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14"/>
        <table:table-column table:style-name="co6" table:number-columns-repeated="16367" table:default-cell-style-name="ce2"/>
        <table:table-row table:style-name="ro1">
          <table:table-cell office:value-type="string" table:number-columns-spanned="16" table:number-rows-spanned="1" table:style-name="ce34">
            <text:p>Beregning av rammetilskudd og utbetaling til kommunene, november 2022 (termin 10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20 % av trekket for merskattevekst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4"/>
          <table:table-cell office:value-type="float" office:value="1" table:style-name="ce6">
            <text:p>1</text:p>
          </table:table-cell>
          <table:table-cell office:value-type="string" table:style-name="ce33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137785000" table:style-name="ce18">
            <text:p>1 137 785 000</text:p>
          </table:table-cell>
          <table:table-cell office:value-type="float" office:value="-319036800" table:style-name="ce18">
            <text:p>-319 036 800</text:p>
          </table:table-cell>
          <table:table-cell office:value-type="float" office:value="-1378217876" table:style-name="ce18">
            <text:p>-1 378 217 876</text:p>
          </table:table-cell>
          <table:table-cell office:value-type="float" office:value="-1165177500" table:style-name="ce18">
            <text:p>-1 165 17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92500" table:style-name="ce18">
            <text:p>27 392 500</text:p>
          </table:table-cell>
          <table:table-cell office:value-type="float" office:value="0" table:style-name="ce18">
            <text:p>0</text:p>
          </table:table-cell>
          <table:table-cell office:value-type="float" office:value="-213040376" table:formula="of:=[.D6]-[.E6]" table:style-name="ce30">
            <text:p>-213 040 376</text:p>
          </table:table-cell>
          <table:table-cell office:value-type="float" office:value="6128139765" table:style-name="ce25">
            <text:p>6 128 139 7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5501600" table:style-name="ce16">
            <text:p>35 501 600</text:p>
          </table:table-cell>
          <table:table-cell office:value-type="float" office:value="-4711000" table:style-name="ce16">
            <text:p>-4 711 000</text:p>
          </table:table-cell>
          <table:table-cell office:value-type="float" office:value="2660919" table:style-name="ce16">
            <text:p>2 660 919</text:p>
          </table:table-cell>
          <table:table-cell office:value-type="float" office:value="2660919" table:style-name="ce16">
            <text:p>2 660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12519" table:style-name="ce16">
            <text:p>38 412 519</text:p>
          </table:table-cell>
          <table:table-cell office:value-type="float" office:value="0" table:formula="of:=[.D7]-[.E7]" table:style-name="ce31">
            <text:p>0</text:p>
          </table:table-cell>
          <table:table-cell office:value-type="float" office:value="387772519" table:style-name="ce25">
            <text:p>387 772 5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90825100" table:style-name="ce19">
            <text:p>290 825 100</text:p>
          </table:table-cell>
          <table:table-cell office:value-type="float" office:value="-52912800" table:style-name="ce19">
            <text:p>-52 912 800</text:p>
          </table:table-cell>
          <table:table-cell office:value-type="float" office:value="-142868620" table:style-name="ce19">
            <text:p>-142 868 620</text:p>
          </table:table-cell>
          <table:table-cell office:value-type="float" office:value="-142868620" table:style-name="ce19">
            <text:p>-142 868 6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5000" table:style-name="ce19">
            <text:p>5 665 000</text:p>
          </table:table-cell>
          <table:table-cell office:value-type="float" office:value="153861480" table:style-name="ce19">
            <text:p>153 861 480</text:p>
          </table:table-cell>
          <table:table-cell office:value-type="float" office:value="0" table:formula="of:=[.D8]-[.E8]" table:style-name="ce32">
            <text:p>0</text:p>
          </table:table-cell>
          <table:table-cell office:value-type="float" office:value="2451370601" table:style-name="ce28">
            <text:p>2 451 370 6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81743900" table:style-name="ce18">
            <text:p>81 743 900</text:p>
          </table:table-cell>
          <table:table-cell office:value-type="float" office:value="-11844200" table:style-name="ce18">
            <text:p>-11 844 200</text:p>
          </table:table-cell>
          <table:table-cell office:value-type="float" office:value="6122551" table:style-name="ce18">
            <text:p>6 122 551</text:p>
          </table:table-cell>
          <table:table-cell office:value-type="float" office:value="6122551" table:style-name="ce18">
            <text:p>6 122 5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276451" table:style-name="ce18">
            <text:p>88 276 451</text:p>
          </table:table-cell>
          <table:table-cell office:value-type="float" office:value="0" table:formula="of:=[.D9]-[.E9]" table:style-name="ce30">
            <text:p>0</text:p>
          </table:table-cell>
          <table:table-cell office:value-type="float" office:value="931982243" table:style-name="ce25">
            <text:p>931 982 2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79944700" table:style-name="ce16">
            <text:p>179 944 700</text:p>
          </table:table-cell>
          <table:table-cell office:value-type="float" office:value="-25568600" table:style-name="ce16">
            <text:p>-25 568 600</text:p>
          </table:table-cell>
          <table:table-cell office:value-type="float" office:value="8802411" table:style-name="ce16">
            <text:p>8 802 411</text:p>
          </table:table-cell>
          <table:table-cell office:value-type="float" office:value="8802411" table:style-name="ce16">
            <text:p>8 802 4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764711" table:style-name="ce16">
            <text:p>189 764 711</text:p>
          </table:table-cell>
          <table:table-cell office:value-type="float" office:value="0" table:formula="of:=[.D10]-[.E10]" table:style-name="ce31">
            <text:p>0</text:p>
          </table:table-cell>
          <table:table-cell office:value-type="float" office:value="1970762507" table:style-name="ce25">
            <text:p>1 970 762 5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083900" table:style-name="ce19">
            <text:p>11 083 900</text:p>
          </table:table-cell>
          <table:table-cell office:value-type="float" office:value="-1072600" table:style-name="ce19">
            <text:p>-1 072 600</text:p>
          </table:table-cell>
          <table:table-cell office:value-type="float" office:value="3667239" table:style-name="ce19">
            <text:p>3 667 239</text:p>
          </table:table-cell>
          <table:table-cell office:value-type="float" office:value="3667239" table:style-name="ce19">
            <text:p>3 667 239</text:p>
          </table:table-cell>
          <table:table-cell office:value-type="float" office:value="206300" table:style-name="ce19">
            <text:p>206 300</text:p>
          </table:table-cell>
          <table:table-cell office:value-type="float" office:value="0" table:style-name="ce19">
            <text:p>0</text:p>
          </table:table-cell>
          <table:table-cell office:value-type="float" office:value="6350000" table:style-name="ce19">
            <text:p>6 3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6200000" table:style-name="ce19">
            <text:p>6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07439" table:style-name="ce19">
            <text:p>21 307 439</text:p>
          </table:table-cell>
          <table:table-cell office:value-type="float" office:value="0" table:formula="of:=[.D11]-[.E11]" table:style-name="ce32">
            <text:p>0</text:p>
          </table:table-cell>
          <table:table-cell office:value-type="float" office:value="146992766" table:style-name="ce25">
            <text:p>146 992 7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9503100" table:style-name="ce18">
            <text:p>9 503 100</text:p>
          </table:table-cell>
          <table:table-cell office:value-type="float" office:value="-1069200" table:style-name="ce18">
            <text:p>-1 069 200</text:p>
          </table:table-cell>
          <table:table-cell office:value-type="float" office:value="2706077" table:style-name="ce18">
            <text:p>2 706 077</text:p>
          </table:table-cell>
          <table:table-cell office:value-type="float" office:value="2706077" table:style-name="ce18">
            <text:p>2 706 077</text:p>
          </table:table-cell>
          <table:table-cell office:value-type="float" office:value="482700" table:style-name="ce18">
            <text:p>482 700</text:p>
          </table:table-cell>
          <table:table-cell office:value-type="float" office:value="0" table:style-name="ce18">
            <text:p>0</text:p>
          </table:table-cell>
          <table:table-cell office:value-type="float" office:value="1250000" table:style-name="ce18">
            <text:p>1 2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1100000" table:style-name="ce18">
            <text:p>1 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41877" table:style-name="ce18">
            <text:p>13 941 877</text:p>
          </table:table-cell>
          <table:table-cell office:value-type="float" office:value="0" table:formula="of:=[.D12]-[.E12]" table:style-name="ce30">
            <text:p>0</text:p>
          </table:table-cell>
          <table:table-cell office:value-type="float" office:value="126300349" table:style-name="ce25">
            <text:p>126 300 3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185400" table:style-name="ce16">
            <text:p>8 185 400</text:p>
          </table:table-cell>
          <table:table-cell office:value-type="float" office:value="-936000" table:style-name="ce16">
            <text:p>-936 000</text:p>
          </table:table-cell>
          <table:table-cell office:value-type="float" office:value="-104276" table:style-name="ce16">
            <text:p>-104 276</text:p>
          </table:table-cell>
          <table:table-cell office:value-type="float" office:value="-104276" table:style-name="ce16">
            <text:p>-104 276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82824" table:style-name="ce16">
            <text:p>8 382 824</text:p>
          </table:table-cell>
          <table:table-cell office:value-type="float" office:value="0" table:formula="of:=[.D13]-[.E13]" table:style-name="ce31">
            <text:p>0</text:p>
          </table:table-cell>
          <table:table-cell office:value-type="float" office:value="90673898" table:style-name="ce25">
            <text:p>90 673 8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6245100" table:style-name="ce19">
            <text:p>46 245 100</text:p>
          </table:table-cell>
          <table:table-cell office:value-type="float" office:value="-6364200" table:style-name="ce19">
            <text:p>-6 364 200</text:p>
          </table:table-cell>
          <table:table-cell office:value-type="float" office:value="15764267" table:style-name="ce19">
            <text:p>15 764 267</text:p>
          </table:table-cell>
          <table:table-cell office:value-type="float" office:value="15764267" table:style-name="ce19">
            <text:p>15 764 2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09367" table:style-name="ce19">
            <text:p>62 009 367</text:p>
          </table:table-cell>
          <table:table-cell office:value-type="float" office:value="0" table:formula="of:=[.D14]-[.E14]" table:style-name="ce32">
            <text:p>0</text:p>
          </table:table-cell>
          <table:table-cell office:value-type="float" office:value="599196152" table:style-name="ce25">
            <text:p>599 196 1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4066200" table:style-name="ce18">
            <text:p>44 066 200</text:p>
          </table:table-cell>
          <table:table-cell office:value-type="float" office:value="-6267200" table:style-name="ce18">
            <text:p>-6 267 200</text:p>
          </table:table-cell>
          <table:table-cell office:value-type="float" office:value="4636983" table:style-name="ce18">
            <text:p>4 636 983</text:p>
          </table:table-cell>
          <table:table-cell office:value-type="float" office:value="4636983" table:style-name="ce18">
            <text:p>4 636 9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" table:style-name="ce18">
            <text:p>440 000</text:p>
          </table:table-cell>
          <table:table-cell office:value-type="float" office:value="440000" table:style-name="ce18">
            <text:p>4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143183" table:style-name="ce18">
            <text:p>49 143 183</text:p>
          </table:table-cell>
          <table:table-cell office:value-type="float" office:value="0" table:formula="of:=[.D15]-[.E15]" table:style-name="ce30">
            <text:p>0</text:p>
          </table:table-cell>
          <table:table-cell office:value-type="float" office:value="513993155" table:style-name="ce25">
            <text:p>513 993 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3306100" table:style-name="ce16">
            <text:p>43 306 100</text:p>
          </table:table-cell>
          <table:table-cell office:value-type="float" office:value="-6593400" table:style-name="ce16">
            <text:p>-6 593 400</text:p>
          </table:table-cell>
          <table:table-cell office:value-type="float" office:value="2705508" table:style-name="ce16">
            <text:p>2 705 508</text:p>
          </table:table-cell>
          <table:table-cell office:value-type="float" office:value="2705508" table:style-name="ce16">
            <text:p>2 705 5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211608" table:style-name="ce16">
            <text:p>46 211 608</text:p>
          </table:table-cell>
          <table:table-cell office:value-type="float" office:value="0" table:formula="of:=[.D16]-[.E16]" table:style-name="ce31">
            <text:p>0</text:p>
          </table:table-cell>
          <table:table-cell office:value-type="float" office:value="466097283" table:style-name="ce25">
            <text:p>466 097 2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29970600" table:style-name="ce19">
            <text:p>29 970 600</text:p>
          </table:table-cell>
          <table:table-cell office:value-type="float" office:value="-3991000" table:style-name="ce19">
            <text:p>-3 991 000</text:p>
          </table:table-cell>
          <table:table-cell office:value-type="float" office:value="9433146" table:style-name="ce19">
            <text:p>9 433 146</text:p>
          </table:table-cell>
          <table:table-cell office:value-type="float" office:value="9433146" table:style-name="ce19">
            <text:p>9 433 1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03746" table:style-name="ce19">
            <text:p>39 703 746</text:p>
          </table:table-cell>
          <table:table-cell office:value-type="float" office:value="0" table:formula="of:=[.D17]-[.E17]" table:style-name="ce32">
            <text:p>0</text:p>
          </table:table-cell>
          <table:table-cell office:value-type="float" office:value="383880444" table:style-name="ce25">
            <text:p>383 880 4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0053600" table:style-name="ce18">
            <text:p>60 053 600</text:p>
          </table:table-cell>
          <table:table-cell office:value-type="float" office:value="-10067200" table:style-name="ce18">
            <text:p>-10 067 200</text:p>
          </table:table-cell>
          <table:table-cell office:value-type="float" office:value="-23046664" table:style-name="ce18">
            <text:p>-23 046 664</text:p>
          </table:table-cell>
          <table:table-cell office:value-type="float" office:value="-23046664" table:style-name="ce18">
            <text:p>-23 046 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600" table:style-name="ce18">
            <text:p>154 600</text:p>
          </table:table-cell>
          <table:table-cell office:value-type="float" office:value="0" table:style-name="ce18">
            <text:p>0</text:p>
          </table:table-cell>
          <table:table-cell office:value-type="float" office:value="37311536" table:style-name="ce18">
            <text:p>37 311 536</text:p>
          </table:table-cell>
          <table:table-cell office:value-type="float" office:value="0" table:formula="of:=[.D18]-[.E18]" table:style-name="ce30">
            <text:p>0</text:p>
          </table:table-cell>
          <table:table-cell office:value-type="float" office:value="510381966" table:style-name="ce25">
            <text:p>510 381 9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5273200" table:style-name="ce16">
            <text:p>25 273 200</text:p>
          </table:table-cell>
          <table:table-cell office:value-type="float" office:value="-4019000" table:style-name="ce16">
            <text:p>-4 019 000</text:p>
          </table:table-cell>
          <table:table-cell office:value-type="float" office:value="-2935393" table:style-name="ce16">
            <text:p>-2 935 393</text:p>
          </table:table-cell>
          <table:table-cell office:value-type="float" office:value="-2935393" table:style-name="ce16">
            <text:p>-2 935 3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37807" table:style-name="ce16">
            <text:p>22 737 807</text:p>
          </table:table-cell>
          <table:table-cell office:value-type="float" office:value="0" table:formula="of:=[.D19]-[.E19]" table:style-name="ce31">
            <text:p>0</text:p>
          </table:table-cell>
          <table:table-cell office:value-type="float" office:value="260901639" table:style-name="ce25">
            <text:p>260 901 6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1997000" table:style-name="ce19">
            <text:p>31 997 000</text:p>
          </table:table-cell>
          <table:table-cell office:value-type="float" office:value="-4353600" table:style-name="ce19">
            <text:p>-4 353 600</text:p>
          </table:table-cell>
          <table:table-cell office:value-type="float" office:value="6502212" table:style-name="ce19">
            <text:p>6 502 212</text:p>
          </table:table-cell>
          <table:table-cell office:value-type="float" office:value="6502212" table:style-name="ce19">
            <text:p>6 502 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19212" table:style-name="ce19">
            <text:p>38 919 212</text:p>
          </table:table-cell>
          <table:table-cell office:value-type="float" office:value="0" table:formula="of:=[.D20]-[.E20]" table:style-name="ce32">
            <text:p>0</text:p>
          </table:table-cell>
          <table:table-cell office:value-type="float" office:value="392214721" table:style-name="ce25">
            <text:p>392 214 7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455800" table:style-name="ce18">
            <text:p>9 455 800</text:p>
          </table:table-cell>
          <table:table-cell office:value-type="float" office:value="-699600" table:style-name="ce18">
            <text:p>-699 600</text:p>
          </table:table-cell>
          <table:table-cell office:value-type="float" office:value="446262" table:style-name="ce18">
            <text:p>446 262</text:p>
          </table:table-cell>
          <table:table-cell office:value-type="float" office:value="446262" table:style-name="ce18">
            <text:p>446 262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35462" table:style-name="ce18">
            <text:p>10 635 462</text:p>
          </table:table-cell>
          <table:table-cell office:value-type="float" office:value="0" table:formula="of:=[.D21]-[.E21]" table:style-name="ce30">
            <text:p>0</text:p>
          </table:table-cell>
          <table:table-cell office:value-type="float" office:value="97541834" table:style-name="ce25">
            <text:p>97 541 8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814400" table:style-name="ce16">
            <text:p>13 814 400</text:p>
          </table:table-cell>
          <table:table-cell office:value-type="float" office:value="-983000" table:style-name="ce16">
            <text:p>-983 000</text:p>
          </table:table-cell>
          <table:table-cell office:value-type="float" office:value="3315076" table:style-name="ce16">
            <text:p>3 315 076</text:p>
          </table:table-cell>
          <table:table-cell office:value-type="float" office:value="3315076" table:style-name="ce16">
            <text:p>3 315 0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29476" table:style-name="ce16">
            <text:p>17 129 476</text:p>
          </table:table-cell>
          <table:table-cell office:value-type="float" office:value="0" table:formula="of:=[.D22]-[.E22]" table:style-name="ce31">
            <text:p>0</text:p>
          </table:table-cell>
          <table:table-cell office:value-type="float" office:value="132971051" table:style-name="ce25">
            <text:p>132 971 0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4579800" table:style-name="ce19">
            <text:p>14 579 800</text:p>
          </table:table-cell>
          <table:table-cell office:value-type="float" office:value="-1193600" table:style-name="ce19">
            <text:p>-1 193 600</text:p>
          </table:table-cell>
          <table:table-cell office:value-type="float" office:value="3053906" table:style-name="ce19">
            <text:p>3 053 906</text:p>
          </table:table-cell>
          <table:table-cell office:value-type="float" office:value="3053906" table:style-name="ce19">
            <text:p>3 053 906</text:p>
          </table:table-cell>
          <table:table-cell office:value-type="float" office:value="670300" table:style-name="ce19">
            <text:p>670 300</text:p>
          </table:table-cell>
          <table:table-cell office:value-type="float" office:value="0" table:style-name="ce19">
            <text:p>0</text:p>
          </table:table-cell>
          <table:table-cell office:value-type="float" office:value="115000" table:style-name="ce19">
            <text:p>115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19006" table:style-name="ce19">
            <text:p>18 419 006</text:p>
          </table:table-cell>
          <table:table-cell office:value-type="float" office:value="0" table:formula="of:=[.D23]-[.E23]" table:style-name="ce32">
            <text:p>0</text:p>
          </table:table-cell>
          <table:table-cell office:value-type="float" office:value="167667442" table:style-name="ce25">
            <text:p>167 667 4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93800" table:style-name="ce18">
            <text:p>3 093 800</text:p>
          </table:table-cell>
          <table:table-cell office:value-type="float" office:value="-167200" table:style-name="ce18">
            <text:p>-167 200</text:p>
          </table:table-cell>
          <table:table-cell office:value-type="float" office:value="476030" table:style-name="ce18">
            <text:p>476 030</text:p>
          </table:table-cell>
          <table:table-cell office:value-type="float" office:value="476030" table:style-name="ce18">
            <text:p>476 030</text:p>
          </table:table-cell>
          <table:table-cell office:value-type="float" office:value="301700" table:style-name="ce18">
            <text:p>301 7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91530" table:style-name="ce18">
            <text:p>3 991 530</text:p>
          </table:table-cell>
          <table:table-cell office:value-type="float" office:value="0" table:formula="of:=[.D24]-[.E24]" table:style-name="ce30">
            <text:p>0</text:p>
          </table:table-cell>
          <table:table-cell office:value-type="float" office:value="38429032" table:style-name="ce25">
            <text:p>38 429 0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748200" table:style-name="ce16">
            <text:p>3 748 200</text:p>
          </table:table-cell>
          <table:table-cell office:value-type="float" office:value="-278600" table:style-name="ce16">
            <text:p>-278 600</text:p>
          </table:table-cell>
          <table:table-cell office:value-type="float" office:value="233959" table:style-name="ce16">
            <text:p>233 959</text:p>
          </table:table-cell>
          <table:table-cell office:value-type="float" office:value="233959" table:style-name="ce16">
            <text:p>233 959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3859" table:style-name="ce16">
            <text:p>4 403 859</text:p>
          </table:table-cell>
          <table:table-cell office:value-type="float" office:value="0" table:formula="of:=[.D25]-[.E25]" table:style-name="ce31">
            <text:p>0</text:p>
          </table:table-cell>
          <table:table-cell office:value-type="float" office:value="44290266" table:style-name="ce25">
            <text:p>44 290 2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1915300" table:style-name="ce19">
            <text:p>31 915 300</text:p>
          </table:table-cell>
          <table:table-cell office:value-type="float" office:value="-3679000" table:style-name="ce19">
            <text:p>-3 679 000</text:p>
          </table:table-cell>
          <table:table-cell office:value-type="float" office:value="7474538" table:style-name="ce19">
            <text:p>7 474 538</text:p>
          </table:table-cell>
          <table:table-cell office:value-type="float" office:value="7474538" table:style-name="ce19">
            <text:p>7 474 5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69838" table:style-name="ce19">
            <text:p>39 469 838</text:p>
          </table:table-cell>
          <table:table-cell office:value-type="float" office:value="0" table:formula="of:=[.D26]-[.E26]" table:style-name="ce32">
            <text:p>0</text:p>
          </table:table-cell>
          <table:table-cell office:value-type="float" office:value="377655253" table:style-name="ce25">
            <text:p>377 655 2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6987100" table:style-name="ce18">
            <text:p>96 987 100</text:p>
          </table:table-cell>
          <table:table-cell office:value-type="float" office:value="-14026200" table:style-name="ce18">
            <text:p>-14 026 200</text:p>
          </table:table-cell>
          <table:table-cell office:value-type="float" office:value="32312022" table:style-name="ce18">
            <text:p>32 312 022</text:p>
          </table:table-cell>
          <table:table-cell office:value-type="float" office:value="32312022" table:style-name="ce18">
            <text:p>32 312 0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000" table:style-name="ce18">
            <text:p>175 000</text:p>
          </table:table-cell>
          <table:table-cell office:value-type="float" office:value="175000" table:style-name="ce18">
            <text:p>1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474122" table:style-name="ce18">
            <text:p>129 474 122</text:p>
          </table:table-cell>
          <table:table-cell office:value-type="float" office:value="0" table:formula="of:=[.D27]-[.E27]" table:style-name="ce30">
            <text:p>0</text:p>
          </table:table-cell>
          <table:table-cell office:value-type="float" office:value="1246085630" table:style-name="ce25">
            <text:p>1 246 085 6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87500" table:style-name="ce16">
            <text:p>2 387 500</text:p>
          </table:table-cell>
          <table:table-cell office:value-type="float" office:value="-61600" table:style-name="ce16">
            <text:p>-61 600</text:p>
          </table:table-cell>
          <table:table-cell office:value-type="float" office:value="-163860" table:style-name="ce16">
            <text:p>-163 860</text:p>
          </table:table-cell>
          <table:table-cell office:value-type="float" office:value="-163860" table:style-name="ce16">
            <text:p>-163 860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7040" table:style-name="ce16">
            <text:p>2 827 040</text:p>
          </table:table-cell>
          <table:table-cell office:value-type="float" office:value="0" table:formula="of:=[.D28]-[.E28]" table:style-name="ce31">
            <text:p>0</text:p>
          </table:table-cell>
          <table:table-cell office:value-type="float" office:value="30388034" table:style-name="ce25">
            <text:p>30 388 0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2909100" table:style-name="ce19">
            <text:p>22 909 100</text:p>
          </table:table-cell>
          <table:table-cell office:value-type="float" office:value="-3824000" table:style-name="ce19">
            <text:p>-3 824 000</text:p>
          </table:table-cell>
          <table:table-cell office:value-type="float" office:value="-2011210" table:style-name="ce19">
            <text:p>-2 011 210</text:p>
          </table:table-cell>
          <table:table-cell office:value-type="float" office:value="-2011210" table:style-name="ce19">
            <text:p>-2 011 2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97890" table:style-name="ce19">
            <text:p>20 997 890</text:p>
          </table:table-cell>
          <table:table-cell office:value-type="float" office:value="0" table:formula="of:=[.D29]-[.E29]" table:style-name="ce32">
            <text:p>0</text:p>
          </table:table-cell>
          <table:table-cell office:value-type="float" office:value="222226739" table:style-name="ce25">
            <text:p>222 226 7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55728100" table:style-name="ce18">
            <text:p>55 728 100</text:p>
          </table:table-cell>
          <table:table-cell office:value-type="float" office:value="-7942600" table:style-name="ce18">
            <text:p>-7 942 600</text:p>
          </table:table-cell>
          <table:table-cell office:value-type="float" office:value="15609684" table:style-name="ce18">
            <text:p>15 609 684</text:p>
          </table:table-cell>
          <table:table-cell office:value-type="float" office:value="15609684" table:style-name="ce18">
            <text:p>15 609 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0000" table:style-name="ce18">
            <text:p>2 3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2100000" table:style-name="ce18">
            <text:p>2 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87784" table:style-name="ce18">
            <text:p>73 687 784</text:p>
          </table:table-cell>
          <table:table-cell office:value-type="float" office:value="0" table:formula="of:=[.D30]-[.E30]" table:style-name="ce30">
            <text:p>0</text:p>
          </table:table-cell>
          <table:table-cell office:value-type="float" office:value="700570554" table:style-name="ce25">
            <text:p>700 570 5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1077900" table:style-name="ce16">
            <text:p>81 077 900</text:p>
          </table:table-cell>
          <table:table-cell office:value-type="float" office:value="-10109600" table:style-name="ce16">
            <text:p>-10 109 600</text:p>
          </table:table-cell>
          <table:table-cell office:value-type="float" office:value="10131672" table:style-name="ce16">
            <text:p>10 131 672</text:p>
          </table:table-cell>
          <table:table-cell office:value-type="float" office:value="10131672" table:style-name="ce16">
            <text:p>10 131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8000" table:style-name="ce16">
            <text:p>2 678 000</text:p>
          </table:table-cell>
          <table:table-cell office:value-type="float" office:value="78000" table:style-name="ce16">
            <text:p>78 000</text:p>
          </table:table-cell>
          <table:table-cell office:value-type="float" office:value="2600000" table:style-name="ce16">
            <text:p>2 600 000</text:p>
          </table:table-cell>
          <table:table-cell office:value-type="float" office:value="0" table:style-name="ce16">
            <text:p>0</text:p>
          </table:table-cell>
          <table:table-cell office:value-type="float" office:value="557500" table:style-name="ce16">
            <text:p>5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445072" table:style-name="ce16">
            <text:p>94 445 072</text:p>
          </table:table-cell>
          <table:table-cell office:value-type="float" office:value="0" table:formula="of:=[.D31]-[.E31]" table:style-name="ce31">
            <text:p>0</text:p>
          </table:table-cell>
          <table:table-cell office:value-type="float" office:value="941272274" table:style-name="ce25">
            <text:p>941 272 2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46556400" table:style-name="ce19">
            <text:p>146 556 400</text:p>
          </table:table-cell>
          <table:table-cell office:value-type="float" office:value="-23723800" table:style-name="ce19">
            <text:p>-23 723 800</text:p>
          </table:table-cell>
          <table:table-cell office:value-type="float" office:value="8769151" table:style-name="ce19">
            <text:p>8 769 151</text:p>
          </table:table-cell>
          <table:table-cell office:value-type="float" office:value="8769151" table:style-name="ce19">
            <text:p>8 769 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77000" table:style-name="ce19">
            <text:p>6 977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6377000" table:style-name="ce19">
            <text:p>6 377 000</text:p>
          </table:table-cell>
          <table:table-cell office:value-type="float" office:value="0" table:style-name="ce19">
            <text:p>0</text:p>
          </table:table-cell>
          <table:table-cell office:value-type="float" office:value="801100" table:style-name="ce19">
            <text:p>801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103651" table:style-name="ce19">
            <text:p>163 103 651</text:p>
          </table:table-cell>
          <table:table-cell office:value-type="float" office:value="0" table:formula="of:=[.D32]-[.E32]" table:style-name="ce32">
            <text:p>0</text:p>
          </table:table-cell>
          <table:table-cell office:value-type="float" office:value="1675198987" table:style-name="ce25">
            <text:p>1 675 198 9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0411600" table:style-name="ce18">
            <text:p>10 411 600</text:p>
          </table:table-cell>
          <table:table-cell office:value-type="float" office:value="-1018000" table:style-name="ce18">
            <text:p>-1 018 000</text:p>
          </table:table-cell>
          <table:table-cell office:value-type="float" office:value="2752606" table:style-name="ce18">
            <text:p>2 752 606</text:p>
          </table:table-cell>
          <table:table-cell office:value-type="float" office:value="2752606" table:style-name="ce18">
            <text:p>2 752 606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210000" table:style-name="ce18">
            <text:p>210 000</text:p>
          </table:table-cell>
          <table:table-cell office:value-type="float" office:value="50000" table:style-name="ce18">
            <text:p>5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77606" table:style-name="ce18">
            <text:p>13 977 606</text:p>
          </table:table-cell>
          <table:table-cell office:value-type="float" office:value="0" table:formula="of:=[.D33]-[.E33]" table:style-name="ce30">
            <text:p>0</text:p>
          </table:table-cell>
          <table:table-cell office:value-type="float" office:value="131588373" table:style-name="ce25">
            <text:p>131 588 3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103200" table:style-name="ce16">
            <text:p>8 103 200</text:p>
          </table:table-cell>
          <table:table-cell office:value-type="float" office:value="-811400" table:style-name="ce16">
            <text:p>-811 400</text:p>
          </table:table-cell>
          <table:table-cell office:value-type="float" office:value="1275280" table:style-name="ce16">
            <text:p>1 275 280</text:p>
          </table:table-cell>
          <table:table-cell office:value-type="float" office:value="1275280" table:style-name="ce16">
            <text:p>1 275 280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195000" table:style-name="ce16">
            <text:p>195 000</text:p>
          </table:table-cell>
          <table:table-cell office:value-type="float" office:value="65000" table:style-name="ce16">
            <text:p>65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56180" table:style-name="ce16">
            <text:p>10 056 180</text:p>
          </table:table-cell>
          <table:table-cell office:value-type="float" office:value="0" table:formula="of:=[.D34]-[.E34]" table:style-name="ce31">
            <text:p>0</text:p>
          </table:table-cell>
          <table:table-cell office:value-type="float" office:value="94962728" table:style-name="ce25">
            <text:p>94 962 7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0797100" table:style-name="ce19">
            <text:p>20 797 100</text:p>
          </table:table-cell>
          <table:table-cell office:value-type="float" office:value="-3051200" table:style-name="ce19">
            <text:p>-3 051 200</text:p>
          </table:table-cell>
          <table:table-cell office:value-type="float" office:value="2293515" table:style-name="ce19">
            <text:p>2 293 515</text:p>
          </table:table-cell>
          <table:table-cell office:value-type="float" office:value="2293515" table:style-name="ce19">
            <text:p>2 293 5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70615" table:style-name="ce19">
            <text:p>23 570 615</text:p>
          </table:table-cell>
          <table:table-cell office:value-type="float" office:value="0" table:formula="of:=[.D35]-[.E35]" table:style-name="ce32">
            <text:p>0</text:p>
          </table:table-cell>
          <table:table-cell office:value-type="float" office:value="232772379" table:style-name="ce25">
            <text:p>232 772 3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0934300" table:style-name="ce18">
            <text:p>20 934 300</text:p>
          </table:table-cell>
          <table:table-cell office:value-type="float" office:value="-2473000" table:style-name="ce18">
            <text:p>-2 473 000</text:p>
          </table:table-cell>
          <table:table-cell office:value-type="float" office:value="2681698" table:style-name="ce18">
            <text:p>2 681 698</text:p>
          </table:table-cell>
          <table:table-cell office:value-type="float" office:value="2681698" table:style-name="ce18">
            <text:p>2 681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90000" table:style-name="ce18">
            <text:p>2 290 000</text:p>
          </table:table-cell>
          <table:table-cell office:value-type="float" office:value="40000" table:style-name="ce18">
            <text:p>40 000</text:p>
          </table:table-cell>
          <table:table-cell office:value-type="float" office:value="2250000" table:style-name="ce18">
            <text:p>2 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05998" table:style-name="ce18">
            <text:p>25 905 998</text:p>
          </table:table-cell>
          <table:table-cell office:value-type="float" office:value="0" table:formula="of:=[.D36]-[.E36]" table:style-name="ce30">
            <text:p>0</text:p>
          </table:table-cell>
          <table:table-cell office:value-type="float" office:value="230652294" table:style-name="ce25">
            <text:p>230 652 2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102200" table:style-name="ce16">
            <text:p>14 102 200</text:p>
          </table:table-cell>
          <table:table-cell office:value-type="float" office:value="-1695800" table:style-name="ce16">
            <text:p>-1 695 800</text:p>
          </table:table-cell>
          <table:table-cell office:value-type="float" office:value="7236241" table:style-name="ce16">
            <text:p>7 236 241</text:p>
          </table:table-cell>
          <table:table-cell office:value-type="float" office:value="7236241" table:style-name="ce16">
            <text:p>7 236 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160" table:style-name="ce16">
            <text:p>660 160</text:p>
          </table:table-cell>
          <table:table-cell office:value-type="float" office:value="100000" table:style-name="ce16">
            <text:p>100 000</text:p>
          </table:table-cell>
          <table:table-cell office:value-type="float" office:value="560160" table:style-name="ce16">
            <text:p>560 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98601" table:style-name="ce16">
            <text:p>21 998 601</text:p>
          </table:table-cell>
          <table:table-cell office:value-type="float" office:value="0" table:formula="of:=[.D37]-[.E37]" table:style-name="ce31">
            <text:p>0</text:p>
          </table:table-cell>
          <table:table-cell office:value-type="float" office:value="186744273" table:style-name="ce25">
            <text:p>186 744 2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28067600" table:style-name="ce19">
            <text:p>28 067 600</text:p>
          </table:table-cell>
          <table:table-cell office:value-type="float" office:value="-3593000" table:style-name="ce19">
            <text:p>-3 593 000</text:p>
          </table:table-cell>
          <table:table-cell office:value-type="float" office:value="14313508" table:style-name="ce19">
            <text:p>14 313 508</text:p>
          </table:table-cell>
          <table:table-cell office:value-type="float" office:value="14313508" table:style-name="ce19">
            <text:p>14 313 5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19">
            <text:p>590 00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19">
            <text:p>5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71108" table:style-name="ce19">
            <text:p>42 971 108</text:p>
          </table:table-cell>
          <table:table-cell office:value-type="float" office:value="0" table:formula="of:=[.D38]-[.E38]" table:style-name="ce32">
            <text:p>0</text:p>
          </table:table-cell>
          <table:table-cell office:value-type="float" office:value="371053059" table:style-name="ce25">
            <text:p>371 053 0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2586000" table:style-name="ce18">
            <text:p>12 586 000</text:p>
          </table:table-cell>
          <table:table-cell office:value-type="float" office:value="-1490400" table:style-name="ce18">
            <text:p>-1 490 400</text:p>
          </table:table-cell>
          <table:table-cell office:value-type="float" office:value="1088711" table:style-name="ce18">
            <text:p>1 088 711</text:p>
          </table:table-cell>
          <table:table-cell office:value-type="float" office:value="1088711" table:style-name="ce18">
            <text:p>1 088 711</text:p>
          </table:table-cell>
          <table:table-cell office:value-type="float" office:value="264200" table:style-name="ce18">
            <text:p>264 200</text:p>
          </table:table-cell>
          <table:table-cell office:value-type="float" office:value="0" table:style-name="ce18">
            <text:p>0</text:p>
          </table:table-cell>
          <table:table-cell office:value-type="float" office:value="290000" table:style-name="ce18">
            <text:p>290 000</text:p>
          </table:table-cell>
          <table:table-cell office:value-type="float" office:value="50000" table:style-name="ce18">
            <text:p>5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28911" table:style-name="ce18">
            <text:p>14 228 911</text:p>
          </table:table-cell>
          <table:table-cell office:value-type="float" office:value="0" table:formula="of:=[.D39]-[.E39]" table:style-name="ce30">
            <text:p>0</text:p>
          </table:table-cell>
          <table:table-cell office:value-type="float" office:value="147540816" table:style-name="ce25">
            <text:p>147 540 8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7101400" table:style-name="ce16">
            <text:p>17 101 400</text:p>
          </table:table-cell>
          <table:table-cell office:value-type="float" office:value="-2492800" table:style-name="ce16">
            <text:p>-2 492 800</text:p>
          </table:table-cell>
          <table:table-cell office:value-type="float" office:value="11750785" table:style-name="ce16">
            <text:p>11 750 785</text:p>
          </table:table-cell>
          <table:table-cell office:value-type="float" office:value="11750785" table:style-name="ce16">
            <text:p>11 750 785</text:p>
          </table:table-cell>
          <table:table-cell office:value-type="float" office:value="206200" table:style-name="ce16">
            <text:p>206 20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600000" table:style-name="ce16">
            <text:p>6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58385" table:style-name="ce16">
            <text:p>29 658 385</text:p>
          </table:table-cell>
          <table:table-cell office:value-type="float" office:value="0" table:formula="of:=[.D40]-[.E40]" table:style-name="ce31">
            <text:p>0</text:p>
          </table:table-cell>
          <table:table-cell office:value-type="float" office:value="241333565" table:style-name="ce25">
            <text:p>241 333 5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5450400" table:style-name="ce19">
            <text:p>25 450 400</text:p>
          </table:table-cell>
          <table:table-cell office:value-type="float" office:value="-3107200" table:style-name="ce19">
            <text:p>-3 107 200</text:p>
          </table:table-cell>
          <table:table-cell office:value-type="float" office:value="12808218" table:style-name="ce19">
            <text:p>12 808 218</text:p>
          </table:table-cell>
          <table:table-cell office:value-type="float" office:value="12808218" table:style-name="ce19">
            <text:p>12 808 2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2000" table:style-name="ce19">
            <text:p>1 462 000</text:p>
          </table:table-cell>
          <table:table-cell office:value-type="float" office:value="75000" table:style-name="ce19">
            <text:p>75 000</text:p>
          </table:table-cell>
          <table:table-cell office:value-type="float" office:value="1387000" table:style-name="ce19">
            <text:p>1 3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20618" table:style-name="ce19">
            <text:p>39 720 618</text:p>
          </table:table-cell>
          <table:table-cell office:value-type="float" office:value="0" table:formula="of:=[.D41]-[.E41]" table:style-name="ce32">
            <text:p>0</text:p>
          </table:table-cell>
          <table:table-cell office:value-type="float" office:value="336881205" table:style-name="ce25">
            <text:p>336 881 2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1903600" table:style-name="ce18">
            <text:p>21 903 600</text:p>
          </table:table-cell>
          <table:table-cell office:value-type="float" office:value="-2533200" table:style-name="ce18">
            <text:p>-2 533 200</text:p>
          </table:table-cell>
          <table:table-cell office:value-type="float" office:value="5380995" table:style-name="ce18">
            <text:p>5 380 995</text:p>
          </table:table-cell>
          <table:table-cell office:value-type="float" office:value="5380995" table:style-name="ce18">
            <text:p>5 380 9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90000" table:style-name="ce18">
            <text:p>90 000</text:p>
          </table:table-cell>
          <table:table-cell office:value-type="float" office:value="460000" table:style-name="ce18">
            <text:p>4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834595" table:style-name="ce18">
            <text:p>27 834 595</text:p>
          </table:table-cell>
          <table:table-cell office:value-type="float" office:value="0" table:formula="of:=[.D42]-[.E42]" table:style-name="ce30">
            <text:p>0</text:p>
          </table:table-cell>
          <table:table-cell office:value-type="float" office:value="246767933" table:style-name="ce25">
            <text:p>246 767 9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7587400" table:style-name="ce16">
            <text:p>17 587 400</text:p>
          </table:table-cell>
          <table:table-cell office:value-type="float" office:value="-2318800" table:style-name="ce16">
            <text:p>-2 318 800</text:p>
          </table:table-cell>
          <table:table-cell office:value-type="float" office:value="4504334" table:style-name="ce16">
            <text:p>4 504 334</text:p>
          </table:table-cell>
          <table:table-cell office:value-type="float" office:value="4504334" table:style-name="ce16">
            <text:p>4 504 334</text:p>
          </table:table-cell>
          <table:table-cell office:value-type="float" office:value="572500" table:style-name="ce16">
            <text:p>572 500</text:p>
          </table:table-cell>
          <table:table-cell office:value-type="float" office:value="0" table:style-name="ce16">
            <text:p>0</text:p>
          </table:table-cell>
          <table:table-cell office:value-type="float" office:value="1138000" table:style-name="ce16">
            <text:p>1 138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938000" table:style-name="ce16">
            <text:p>93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802234" table:style-name="ce16">
            <text:p>23 802 234</text:p>
          </table:table-cell>
          <table:table-cell office:value-type="float" office:value="0" table:formula="of:=[.D43]-[.E43]" table:style-name="ce31">
            <text:p>0</text:p>
          </table:table-cell>
          <table:table-cell office:value-type="float" office:value="222659233" table:style-name="ce25">
            <text:p>222 659 2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0494700" table:style-name="ce19">
            <text:p>20 494 700</text:p>
          </table:table-cell>
          <table:table-cell office:value-type="float" office:value="-2353000" table:style-name="ce19">
            <text:p>-2 353 000</text:p>
          </table:table-cell>
          <table:table-cell office:value-type="float" office:value="3653903" table:style-name="ce19">
            <text:p>3 653 903</text:p>
          </table:table-cell>
          <table:table-cell office:value-type="float" office:value="3653903" table:style-name="ce19">
            <text:p>3 653 903</text:p>
          </table:table-cell>
          <table:table-cell office:value-type="float" office:value="577300" table:style-name="ce19">
            <text:p>577 300</text:p>
          </table:table-cell>
          <table:table-cell office:value-type="float" office:value="0" table:style-name="ce19">
            <text:p>0</text:p>
          </table:table-cell>
          <table:table-cell office:value-type="float" office:value="973000" table:style-name="ce19">
            <text:p>973 000</text:p>
          </table:table-cell>
          <table:table-cell office:value-type="float" office:value="23000" table:style-name="ce19">
            <text:p>23 000</text:p>
          </table:table-cell>
          <table:table-cell office:value-type="float" office:value="950000" table:style-name="ce19">
            <text:p>9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98903" table:style-name="ce19">
            <text:p>25 698 903</text:p>
          </table:table-cell>
          <table:table-cell office:value-type="float" office:value="0" table:formula="of:=[.D44]-[.E44]" table:style-name="ce32">
            <text:p>0</text:p>
          </table:table-cell>
          <table:table-cell office:value-type="float" office:value="252572847" table:style-name="ce25">
            <text:p>252 572 8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0620900" table:style-name="ce18">
            <text:p>10 620 900</text:p>
          </table:table-cell>
          <table:table-cell office:value-type="float" office:value="-1162200" table:style-name="ce18">
            <text:p>-1 162 200</text:p>
          </table:table-cell>
          <table:table-cell office:value-type="float" office:value="3186357" table:style-name="ce18">
            <text:p>3 186 357</text:p>
          </table:table-cell>
          <table:table-cell office:value-type="float" office:value="3186357" table:style-name="ce18">
            <text:p>3 186 3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07257" table:style-name="ce18">
            <text:p>13 807 257</text:p>
          </table:table-cell>
          <table:table-cell office:value-type="float" office:value="0" table:formula="of:=[.D45]-[.E45]" table:style-name="ce30">
            <text:p>0</text:p>
          </table:table-cell>
          <table:table-cell office:value-type="float" office:value="128161589" table:style-name="ce25">
            <text:p>128 161 5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483300" table:style-name="ce16">
            <text:p>14 483 300</text:p>
          </table:table-cell>
          <table:table-cell office:value-type="float" office:value="-1931200" table:style-name="ce16">
            <text:p>-1 931 200</text:p>
          </table:table-cell>
          <table:table-cell office:value-type="float" office:value="3076785" table:style-name="ce16">
            <text:p>3 076 785</text:p>
          </table:table-cell>
          <table:table-cell office:value-type="float" office:value="3076785" table:style-name="ce16">
            <text:p>3 076 7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70085" table:style-name="ce16">
            <text:p>17 870 085</text:p>
          </table:table-cell>
          <table:table-cell office:value-type="float" office:value="0" table:formula="of:=[.D46]-[.E46]" table:style-name="ce31">
            <text:p>0</text:p>
          </table:table-cell>
          <table:table-cell office:value-type="float" office:value="173906081" table:style-name="ce25">
            <text:p>173 906 0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345100" table:style-name="ce19">
            <text:p>8 345 100</text:p>
          </table:table-cell>
          <table:table-cell office:value-type="float" office:value="-868000" table:style-name="ce19">
            <text:p>-868 000</text:p>
          </table:table-cell>
          <table:table-cell office:value-type="float" office:value="3325222" table:style-name="ce19">
            <text:p>3 325 222</text:p>
          </table:table-cell>
          <table:table-cell office:value-type="float" office:value="3325222" table:style-name="ce19">
            <text:p>3 325 222</text:p>
          </table:table-cell>
          <table:table-cell office:value-type="float" office:value="422500" table:style-name="ce19">
            <text:p>422 5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40000" table:style-name="ce19">
            <text:p>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72822" table:style-name="ce19">
            <text:p>12 272 822</text:p>
          </table:table-cell>
          <table:table-cell office:value-type="float" office:value="0" table:formula="of:=[.D47]-[.E47]" table:style-name="ce32">
            <text:p>0</text:p>
          </table:table-cell>
          <table:table-cell office:value-type="float" office:value="115953634" table:style-name="ce25">
            <text:p>115 953 6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0564700" table:style-name="ce17">
            <text:p>10 564 700</text:p>
          </table:table-cell>
          <table:table-cell office:value-type="float" office:value="-977200" table:style-name="ce18">
            <text:p>-977 200</text:p>
          </table:table-cell>
          <table:table-cell office:value-type="float" office:value="4021395" table:style-name="ce17">
            <text:p>4 021 395</text:p>
          </table:table-cell>
          <table:table-cell office:value-type="float" office:value="4021395" table:style-name="ce17">
            <text:p>4 021 395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0000" table:style-name="ce17">
            <text:p>10 000</text:p>
          </table:table-cell>
          <table:table-cell office:value-type="float" office:value="160000" table:style-name="ce17">
            <text:p>1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59495" table:style-name="ce17">
            <text:p>15 359 495</text:p>
          </table:table-cell>
          <table:table-cell office:value-type="float" office:value="0" table:formula="of:=[.D48]-[.E48]" table:style-name="ce30">
            <text:p>0</text:p>
          </table:table-cell>
          <table:table-cell office:value-type="float" office:value="142145513" table:style-name="ce25">
            <text:p>142 145 5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000200" table:style-name="ce16">
            <text:p>20 000 200</text:p>
          </table:table-cell>
          <table:table-cell office:value-type="float" office:value="-2011800" table:style-name="ce16">
            <text:p>-2 011 800</text:p>
          </table:table-cell>
          <table:table-cell office:value-type="float" office:value="4455635" table:style-name="ce16">
            <text:p>4 455 635</text:p>
          </table:table-cell>
          <table:table-cell office:value-type="float" office:value="4455635" table:style-name="ce16">
            <text:p>4 455 635</text:p>
          </table:table-cell>
          <table:table-cell office:value-type="float" office:value="953600" table:style-name="ce16">
            <text:p>953 600</text:p>
          </table:table-cell>
          <table:table-cell office:value-type="float" office:value="0" table:style-name="ce16">
            <text:p>0</text:p>
          </table:table-cell>
          <table:table-cell office:value-type="float" office:value="333000" table:style-name="ce16">
            <text:p>333 000</text:p>
          </table:table-cell>
          <table:table-cell office:value-type="float" office:value="3000" table:style-name="ce16">
            <text:p>3 000</text:p>
          </table:table-cell>
          <table:table-cell office:value-type="float" office:value="330000" table:style-name="ce16">
            <text:p>3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42435" table:style-name="ce16">
            <text:p>25 742 435</text:p>
          </table:table-cell>
          <table:table-cell office:value-type="float" office:value="0" table:formula="of:=[.D49]-[.E49]" table:style-name="ce31">
            <text:p>0</text:p>
          </table:table-cell>
          <table:table-cell office:value-type="float" office:value="234107878" table:style-name="ce25">
            <text:p>234 107 8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6483100" table:style-name="ce19">
            <text:p>16 483 100</text:p>
          </table:table-cell>
          <table:table-cell office:value-type="float" office:value="-1923800" table:style-name="ce19">
            <text:p>-1 923 800</text:p>
          </table:table-cell>
          <table:table-cell office:value-type="float" office:value="6601889" table:style-name="ce19">
            <text:p>6 601 889</text:p>
          </table:table-cell>
          <table:table-cell office:value-type="float" office:value="6601889" table:style-name="ce19">
            <text:p>6 601 889</text:p>
          </table:table-cell>
          <table:table-cell office:value-type="float" office:value="825400" table:style-name="ce19">
            <text:p>825 400</text:p>
          </table:table-cell>
          <table:table-cell office:value-type="float" office:value="0" table:style-name="ce19">
            <text:p>0</text:p>
          </table:table-cell>
          <table:table-cell office:value-type="float" office:value="1068000" table:style-name="ce19">
            <text:p>1 068 000</text:p>
          </table:table-cell>
          <table:table-cell office:value-type="float" office:value="48000" table:style-name="ce19">
            <text:p>48 000</text:p>
          </table:table-cell>
          <table:table-cell office:value-type="float" office:value="1020000" table:style-name="ce19">
            <text:p>1 0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78389" table:style-name="ce19">
            <text:p>24 978 389</text:p>
          </table:table-cell>
          <table:table-cell office:value-type="float" office:value="0" table:formula="of:=[.D50]-[.E50]" table:style-name="ce32">
            <text:p>0</text:p>
          </table:table-cell>
          <table:table-cell office:value-type="float" office:value="219049402" table:style-name="ce25">
            <text:p>219 049 4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616100" table:style-name="ce17">
            <text:p>7 616 100</text:p>
          </table:table-cell>
          <table:table-cell office:value-type="float" office:value="-694000" table:style-name="ce18">
            <text:p>-694 000</text:p>
          </table:table-cell>
          <table:table-cell office:value-type="float" office:value="1578442" table:style-name="ce17">
            <text:p>1 578 442</text:p>
          </table:table-cell>
          <table:table-cell office:value-type="float" office:value="1578442" table:style-name="ce17">
            <text:p>1 578 442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7942" table:style-name="ce17">
            <text:p>10 007 942</text:p>
          </table:table-cell>
          <table:table-cell office:value-type="float" office:value="0" table:formula="of:=[.D51]-[.E51]" table:style-name="ce30">
            <text:p>0</text:p>
          </table:table-cell>
          <table:table-cell office:value-type="float" office:value="96233866" table:style-name="ce25">
            <text:p>96 233 8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4426900" table:style-name="ce16">
            <text:p>14 426 900</text:p>
          </table:table-cell>
          <table:table-cell office:value-type="float" office:value="-1134600" table:style-name="ce16">
            <text:p>-1 134 600</text:p>
          </table:table-cell>
          <table:table-cell office:value-type="float" office:value="2112044" table:style-name="ce16">
            <text:p>2 112 044</text:p>
          </table:table-cell>
          <table:table-cell office:value-type="float" office:value="2112044" table:style-name="ce16">
            <text:p>2 112 044</text:p>
          </table:table-cell>
          <table:table-cell office:value-type="float" office:value="541000" table:style-name="ce16">
            <text:p>541 0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69944" table:style-name="ce16">
            <text:p>17 269 944</text:p>
          </table:table-cell>
          <table:table-cell office:value-type="float" office:value="0" table:formula="of:=[.D52]-[.E52]" table:style-name="ce31">
            <text:p>0</text:p>
          </table:table-cell>
          <table:table-cell office:value-type="float" office:value="169477184" table:style-name="ce25">
            <text:p>169 477 1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29124200" table:style-name="ce19">
            <text:p>29 124 200</text:p>
          </table:table-cell>
          <table:table-cell office:value-type="float" office:value="-3533400" table:style-name="ce19">
            <text:p>-3 533 400</text:p>
          </table:table-cell>
          <table:table-cell office:value-type="float" office:value="16959104" table:style-name="ce19">
            <text:p>16 959 104</text:p>
          </table:table-cell>
          <table:table-cell office:value-type="float" office:value="16959104" table:style-name="ce19">
            <text:p>16 959 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0000" table:style-name="ce19">
            <text:p>1 090 000</text:p>
          </table:table-cell>
          <table:table-cell office:value-type="float" office:value="0" table:style-name="ce19">
            <text:p>0</text:p>
          </table:table-cell>
          <table:table-cell office:value-type="float" office:value="1090000" table:style-name="ce19">
            <text:p>1 090 000</text:p>
          </table:table-cell>
          <table:table-cell office:value-type="float" office:value="0" table:style-name="ce19">
            <text:p>0</text:p>
          </table:table-cell>
          <table:table-cell office:value-type="float" office:value="409900" table:style-name="ce19">
            <text:p>40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83204" table:style-name="ce19">
            <text:p>47 583 204</text:p>
          </table:table-cell>
          <table:table-cell office:value-type="float" office:value="0" table:formula="of:=[.D53]-[.E53]" table:style-name="ce32">
            <text:p>0</text:p>
          </table:table-cell>
          <table:table-cell office:value-type="float" office:value="406686000" table:style-name="ce25">
            <text:p>406 686 0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377300" table:style-name="ce17">
            <text:p>11 377 300</text:p>
          </table:table-cell>
          <table:table-cell office:value-type="float" office:value="-819400" table:style-name="ce18">
            <text:p>-819 400</text:p>
          </table:table-cell>
          <table:table-cell office:value-type="float" office:value="3402230" table:style-name="ce17">
            <text:p>3 402 230</text:p>
          </table:table-cell>
          <table:table-cell office:value-type="float" office:value="3402230" table:style-name="ce17">
            <text:p>3 402 23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399000" table:style-name="ce17">
            <text:p>399 000</text:p>
          </table:table-cell>
          <table:table-cell office:value-type="float" office:value="13000" table:style-name="ce17">
            <text:p>13 000</text:p>
          </table:table-cell>
          <table:table-cell office:value-type="float" office:value="386000" table:style-name="ce17">
            <text:p>3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81930" table:style-name="ce17">
            <text:p>15 781 930</text:p>
          </table:table-cell>
          <table:table-cell office:value-type="float" office:value="0" table:formula="of:=[.D54]-[.E54]" table:style-name="ce30">
            <text:p>0</text:p>
          </table:table-cell>
          <table:table-cell office:value-type="float" office:value="137836862" table:style-name="ce25">
            <text:p>137 836 8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36727700" table:style-name="ce16">
            <text:p>36 727 700</text:p>
          </table:table-cell>
          <table:table-cell office:value-type="float" office:value="-4353400" table:style-name="ce16">
            <text:p>-4 353 400</text:p>
          </table:table-cell>
          <table:table-cell office:value-type="float" office:value="15274375" table:style-name="ce16">
            <text:p>15 274 375</text:p>
          </table:table-cell>
          <table:table-cell office:value-type="float" office:value="15274375" table:style-name="ce16">
            <text:p>15 274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4000" table:style-name="ce16">
            <text:p>2 344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2224000" table:style-name="ce16">
            <text:p>2 224 000</text:p>
          </table:table-cell>
          <table:table-cell office:value-type="float" office:value="0" table:style-name="ce16">
            <text:p>0</text:p>
          </table:table-cell>
          <table:table-cell office:value-type="float" office:value="427600" table:style-name="ce16">
            <text:p>42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773675" table:style-name="ce16">
            <text:p>54 773 675</text:p>
          </table:table-cell>
          <table:table-cell office:value-type="float" office:value="0" table:formula="of:=[.D55]-[.E55]" table:style-name="ce31">
            <text:p>0</text:p>
          </table:table-cell>
          <table:table-cell office:value-type="float" office:value="483369354" table:style-name="ce25">
            <text:p>483 369 3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05649900" table:style-name="ce19">
            <text:p>105 649 900</text:p>
          </table:table-cell>
          <table:table-cell office:value-type="float" office:value="-17148200" table:style-name="ce19">
            <text:p>-17 148 200</text:p>
          </table:table-cell>
          <table:table-cell office:value-type="float" office:value="3040156" table:style-name="ce19">
            <text:p>3 040 156</text:p>
          </table:table-cell>
          <table:table-cell office:value-type="float" office:value="3040156" table:style-name="ce19">
            <text:p>3 040 156</text:p>
          </table:table-cell>
          <table:table-cell office:value-type="float" office:value="0" table:style-name="ce19">
            <text:p>0</text:p>
          </table:table-cell>
          <table:table-cell office:value-type="float" office:value="9781400" table:style-name="ce19">
            <text:p>9 78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471456" table:style-name="ce19">
            <text:p>118 471 456</text:p>
          </table:table-cell>
          <table:table-cell office:value-type="float" office:value="0" table:formula="of:=[.D56]-[.E56]" table:style-name="ce32">
            <text:p>0</text:p>
          </table:table-cell>
          <table:table-cell office:value-type="float" office:value="1291052917" table:style-name="ce25">
            <text:p>1 291 052 9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57249300" table:style-name="ce17">
            <text:p>57 249 300</text:p>
          </table:table-cell>
          <table:table-cell office:value-type="float" office:value="-7113200" table:style-name="ce18">
            <text:p>-7 113 200</text:p>
          </table:table-cell>
          <table:table-cell office:value-type="float" office:value="18975446" table:style-name="ce17">
            <text:p>18 975 446</text:p>
          </table:table-cell>
          <table:table-cell office:value-type="float" office:value="18975446" table:style-name="ce17">
            <text:p>18 975 446</text:p>
          </table:table-cell>
          <table:table-cell office:value-type="float" office:value="0" table:style-name="ce17">
            <text:p>0</text:p>
          </table:table-cell>
          <table:table-cell office:value-type="float" office:value="4031100" table:style-name="ce17">
            <text:p>4 03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6000" table:style-name="ce17">
            <text:p>4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741846" table:style-name="ce17">
            <text:p>80 741 846</text:p>
          </table:table-cell>
          <table:table-cell office:value-type="float" office:value="0" table:formula="of:=[.D57]-[.E57]" table:style-name="ce30">
            <text:p>0</text:p>
          </table:table-cell>
          <table:table-cell office:value-type="float" office:value="758791439" table:style-name="ce25">
            <text:p>758 791 4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118200" table:style-name="ce16">
            <text:p>6 118 200</text:p>
          </table:table-cell>
          <table:table-cell office:value-type="float" office:value="-504200" table:style-name="ce16">
            <text:p>-504 200</text:p>
          </table:table-cell>
          <table:table-cell office:value-type="float" office:value="865214" table:style-name="ce16">
            <text:p>865 214</text:p>
          </table:table-cell>
          <table:table-cell office:value-type="float" office:value="865214" table:style-name="ce16">
            <text:p>865 214</text:p>
          </table:table-cell>
          <table:table-cell office:value-type="float" office:value="0" table:style-name="ce16">
            <text:p>0</text:p>
          </table:table-cell>
          <table:table-cell office:value-type="float" office:value="863400" table:style-name="ce16">
            <text:p>86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6814" table:style-name="ce16">
            <text:p>7 846 814</text:p>
          </table:table-cell>
          <table:table-cell office:value-type="float" office:value="0" table:formula="of:=[.D58]-[.E58]" table:style-name="ce31">
            <text:p>0</text:p>
          </table:table-cell>
          <table:table-cell office:value-type="float" office:value="75760402" table:style-name="ce25">
            <text:p>75 760 4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417800" table:style-name="ce19">
            <text:p>7 417 800</text:p>
          </table:table-cell>
          <table:table-cell office:value-type="float" office:value="-651400" table:style-name="ce19">
            <text:p>-651 400</text:p>
          </table:table-cell>
          <table:table-cell office:value-type="float" office:value="2141753" table:style-name="ce19">
            <text:p>2 141 753</text:p>
          </table:table-cell>
          <table:table-cell office:value-type="float" office:value="2141753" table:style-name="ce19">
            <text:p>2 141 753</text:p>
          </table:table-cell>
          <table:table-cell office:value-type="float" office:value="0" table:style-name="ce19">
            <text:p>0</text:p>
          </table:table-cell>
          <table:table-cell office:value-type="float" office:value="973700" table:style-name="ce19">
            <text:p>97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33253" table:style-name="ce19">
            <text:p>10 533 253</text:p>
          </table:table-cell>
          <table:table-cell office:value-type="float" office:value="0" table:formula="of:=[.D59]-[.E59]" table:style-name="ce32">
            <text:p>0</text:p>
          </table:table-cell>
          <table:table-cell office:value-type="float" office:value="101120508" table:style-name="ce25">
            <text:p>101 120 5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1970400" table:style-name="ce17">
            <text:p>21 970 400</text:p>
          </table:table-cell>
          <table:table-cell office:value-type="float" office:value="-2621000" table:style-name="ce18">
            <text:p>-2 621 000</text:p>
          </table:table-cell>
          <table:table-cell office:value-type="float" office:value="-728931" table:style-name="ce17">
            <text:p>-728 931</text:p>
          </table:table-cell>
          <table:table-cell office:value-type="float" office:value="-728931" table:style-name="ce17">
            <text:p>-728 931</text:p>
          </table:table-cell>
          <table:table-cell office:value-type="float" office:value="0" table:style-name="ce17">
            <text:p>0</text:p>
          </table:table-cell>
          <table:table-cell office:value-type="float" office:value="1452100" table:style-name="ce17">
            <text:p>1 45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93569" table:style-name="ce17">
            <text:p>22 693 569</text:p>
          </table:table-cell>
          <table:table-cell office:value-type="float" office:value="0" table:formula="of:=[.D60]-[.E60]" table:style-name="ce30">
            <text:p>0</text:p>
          </table:table-cell>
          <table:table-cell office:value-type="float" office:value="246319453" table:style-name="ce25">
            <text:p>246 319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149900" table:style-name="ce16">
            <text:p>5 149 900</text:p>
          </table:table-cell>
          <table:table-cell office:value-type="float" office:value="-395600" table:style-name="ce16">
            <text:p>-395 600</text:p>
          </table:table-cell>
          <table:table-cell office:value-type="float" office:value="-147773" table:style-name="ce16">
            <text:p>-147 773</text:p>
          </table:table-cell>
          <table:table-cell office:value-type="float" office:value="-147773" table:style-name="ce16">
            <text:p>-147 773</text:p>
          </table:table-cell>
          <table:table-cell office:value-type="float" office:value="0" table:style-name="ce16">
            <text:p>0</text:p>
          </table:table-cell>
          <table:table-cell office:value-type="float" office:value="823400" table:style-name="ce16">
            <text:p>82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25527" table:style-name="ce16">
            <text:p>5 825 527</text:p>
          </table:table-cell>
          <table:table-cell office:value-type="float" office:value="0" table:formula="of:=[.D61]-[.E61]" table:style-name="ce31">
            <text:p>0</text:p>
          </table:table-cell>
          <table:table-cell office:value-type="float" office:value="64628099" table:style-name="ce25">
            <text:p>64 628 0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164800" table:style-name="ce19">
            <text:p>3 164 800</text:p>
          </table:table-cell>
          <table:table-cell office:value-type="float" office:value="-152000" table:style-name="ce19">
            <text:p>-152 000</text:p>
          </table:table-cell>
          <table:table-cell office:value-type="float" office:value="-106662" table:style-name="ce19">
            <text:p>-106 662</text:p>
          </table:table-cell>
          <table:table-cell office:value-type="float" office:value="-106662" table:style-name="ce19">
            <text:p>-106 662</text:p>
          </table:table-cell>
          <table:table-cell office:value-type="float" office:value="0" table:style-name="ce19">
            <text:p>0</text:p>
          </table:table-cell>
          <table:table-cell office:value-type="float" office:value="689900" table:style-name="ce19">
            <text:p>68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8038" table:style-name="ce19">
            <text:p>3 748 038</text:p>
          </table:table-cell>
          <table:table-cell office:value-type="float" office:value="0" table:formula="of:=[.D62]-[.E62]" table:style-name="ce32">
            <text:p>0</text:p>
          </table:table-cell>
          <table:table-cell office:value-type="float" office:value="41921533" table:style-name="ce25">
            <text:p>41 921 5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528100" table:style-name="ce17">
            <text:p>6 528 100</text:p>
          </table:table-cell>
          <table:table-cell office:value-type="float" office:value="-607800" table:style-name="ce18">
            <text:p>-607 800</text:p>
          </table:table-cell>
          <table:table-cell office:value-type="float" office:value="1105843" table:style-name="ce17">
            <text:p>1 105 843</text:p>
          </table:table-cell>
          <table:table-cell office:value-type="float" office:value="1105843" table:style-name="ce17">
            <text:p>1 105 843</text:p>
          </table:table-cell>
          <table:table-cell office:value-type="float" office:value="0" table:style-name="ce17">
            <text:p>0</text:p>
          </table:table-cell>
          <table:table-cell office:value-type="float" office:value="937100" table:style-name="ce17">
            <text:p>93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71043" table:style-name="ce17">
            <text:p>8 571 043</text:p>
          </table:table-cell>
          <table:table-cell office:value-type="float" office:value="0" table:formula="of:=[.D63]-[.E63]" table:style-name="ce30">
            <text:p>0</text:p>
          </table:table-cell>
          <table:table-cell office:value-type="float" office:value="82224063" table:style-name="ce25">
            <text:p>82 224 0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18852300" table:style-name="ce16">
            <text:p>18 852 300</text:p>
          </table:table-cell>
          <table:table-cell office:value-type="float" office:value="-2432200" table:style-name="ce16">
            <text:p>-2 432 200</text:p>
          </table:table-cell>
          <table:table-cell office:value-type="float" office:value="5519531" table:style-name="ce16">
            <text:p>5 519 531</text:p>
          </table:table-cell>
          <table:table-cell office:value-type="float" office:value="5519531" table:style-name="ce16">
            <text:p>5 519 531</text:p>
          </table:table-cell>
          <table:table-cell office:value-type="float" office:value="0" table:style-name="ce16">
            <text:p>0</text:p>
          </table:table-cell>
          <table:table-cell office:value-type="float" office:value="1376000" table:style-name="ce16">
            <text:p>1 3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47831" table:style-name="ce16">
            <text:p>25 747 831</text:p>
          </table:table-cell>
          <table:table-cell office:value-type="float" office:value="0" table:formula="of:=[.D64]-[.E64]" table:style-name="ce31">
            <text:p>0</text:p>
          </table:table-cell>
          <table:table-cell office:value-type="float" office:value="259506990" table:style-name="ce25">
            <text:p>259 506 9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8953000" table:style-name="ce19">
            <text:p>8 953 000</text:p>
          </table:table-cell>
          <table:table-cell office:value-type="float" office:value="-745000" table:style-name="ce19">
            <text:p>-745 000</text:p>
          </table:table-cell>
          <table:table-cell office:value-type="float" office:value="4103304" table:style-name="ce19">
            <text:p>4 103 304</text:p>
          </table:table-cell>
          <table:table-cell office:value-type="float" office:value="4103304" table:style-name="ce19">
            <text:p>4 103 304</text:p>
          </table:table-cell>
          <table:table-cell office:value-type="float" office:value="0" table:style-name="ce19">
            <text:p>0</text:p>
          </table:table-cell>
          <table:table-cell office:value-type="float" office:value="1027300" table:style-name="ce19">
            <text:p>1 02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83604" table:style-name="ce19">
            <text:p>14 083 604</text:p>
          </table:table-cell>
          <table:table-cell office:value-type="float" office:value="0" table:formula="of:=[.D65]-[.E65]" table:style-name="ce32">
            <text:p>0</text:p>
          </table:table-cell>
          <table:table-cell office:value-type="float" office:value="129831923" table:style-name="ce25">
            <text:p>129 831 9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4413200" table:style-name="ce17">
            <text:p>34 413 200</text:p>
          </table:table-cell>
          <table:table-cell office:value-type="float" office:value="-4378400" table:style-name="ce18">
            <text:p>-4 378 400</text:p>
          </table:table-cell>
          <table:table-cell office:value-type="float" office:value="10777620" table:style-name="ce17">
            <text:p>10 777 620</text:p>
          </table:table-cell>
          <table:table-cell office:value-type="float" office:value="10777620" table:style-name="ce17">
            <text:p>10 777 620</text:p>
          </table:table-cell>
          <table:table-cell office:value-type="float" office:value="0" table:style-name="ce17">
            <text:p>0</text:p>
          </table:table-cell>
          <table:table-cell office:value-type="float" office:value="2469200" table:style-name="ce17">
            <text:p>2 46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660020" table:style-name="ce17">
            <text:p>47 660 020</text:p>
          </table:table-cell>
          <table:table-cell office:value-type="float" office:value="0" table:formula="of:=[.D66]-[.E66]" table:style-name="ce30">
            <text:p>0</text:p>
          </table:table-cell>
          <table:table-cell office:value-type="float" office:value="466564398" table:style-name="ce25">
            <text:p>466 564 3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5961700" table:style-name="ce16">
            <text:p>5 961 700</text:p>
          </table:table-cell>
          <table:table-cell office:value-type="float" office:value="-476200" table:style-name="ce16">
            <text:p>-476 200</text:p>
          </table:table-cell>
          <table:table-cell office:value-type="float" office:value="2173824" table:style-name="ce16">
            <text:p>2 173 824</text:p>
          </table:table-cell>
          <table:table-cell office:value-type="float" office:value="2173824" table:style-name="ce16">
            <text:p>2 173 824</text:p>
          </table:table-cell>
          <table:table-cell office:value-type="float" office:value="0" table:style-name="ce16">
            <text:p>0</text:p>
          </table:table-cell>
          <table:table-cell office:value-type="float" office:value="873800" table:style-name="ce16">
            <text:p>87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9324" table:style-name="ce16">
            <text:p>9 009 324</text:p>
          </table:table-cell>
          <table:table-cell office:value-type="float" office:value="0" table:formula="of:=[.D67]-[.E67]" table:style-name="ce31">
            <text:p>0</text:p>
          </table:table-cell>
          <table:table-cell office:value-type="float" office:value="83809193" table:style-name="ce25">
            <text:p>83 809 1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000000" table:style-name="ce19">
            <text:p>6 000 000</text:p>
          </table:table-cell>
          <table:table-cell office:value-type="float" office:value="-412000" table:style-name="ce19">
            <text:p>-412 000</text:p>
          </table:table-cell>
          <table:table-cell office:value-type="float" office:value="2678827" table:style-name="ce19">
            <text:p>2 678 827</text:p>
          </table:table-cell>
          <table:table-cell office:value-type="float" office:value="2678827" table:style-name="ce19">
            <text:p>2 678 827</text:p>
          </table:table-cell>
          <table:table-cell office:value-type="float" office:value="0" table:style-name="ce19">
            <text:p>0</text:p>
          </table:table-cell>
          <table:table-cell office:value-type="float" office:value="839200" table:style-name="ce19">
            <text:p>83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18027" table:style-name="ce19">
            <text:p>9 518 027</text:p>
          </table:table-cell>
          <table:table-cell office:value-type="float" office:value="0" table:formula="of:=[.D68]-[.E68]" table:style-name="ce32">
            <text:p>0</text:p>
          </table:table-cell>
          <table:table-cell office:value-type="float" office:value="86402231" table:style-name="ce25">
            <text:p>86 402 2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133800" table:style-name="ce17">
            <text:p>6 133 800</text:p>
          </table:table-cell>
          <table:table-cell office:value-type="float" office:value="-468400" table:style-name="ce18">
            <text:p>-468 400</text:p>
          </table:table-cell>
          <table:table-cell office:value-type="float" office:value="77631" table:style-name="ce17">
            <text:p>77 631</text:p>
          </table:table-cell>
          <table:table-cell office:value-type="float" office:value="77631" table:style-name="ce17">
            <text:p>77 631</text:p>
          </table:table-cell>
          <table:table-cell office:value-type="float" office:value="0" table:style-name="ce17">
            <text:p>0</text:p>
          </table:table-cell>
          <table:table-cell office:value-type="float" office:value="858500" table:style-name="ce17">
            <text:p>858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69931" table:style-name="ce17">
            <text:p>7 069 931</text:p>
          </table:table-cell>
          <table:table-cell office:value-type="float" office:value="0" table:formula="of:=[.D69]-[.E69]" table:style-name="ce30">
            <text:p>0</text:p>
          </table:table-cell>
          <table:table-cell office:value-type="float" office:value="74342046" table:style-name="ce25">
            <text:p>74 342 0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174300" table:style-name="ce16">
            <text:p>6 174 300</text:p>
          </table:table-cell>
          <table:table-cell office:value-type="float" office:value="-563600" table:style-name="ce16">
            <text:p>-563 600</text:p>
          </table:table-cell>
          <table:table-cell office:value-type="float" office:value="2328221" table:style-name="ce16">
            <text:p>2 328 221</text:p>
          </table:table-cell>
          <table:table-cell office:value-type="float" office:value="2328221" table:style-name="ce16">
            <text:p>2 328 221</text:p>
          </table:table-cell>
          <table:table-cell office:value-type="float" office:value="0" table:style-name="ce16">
            <text:p>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2521" table:style-name="ce16">
            <text:p>9 422 521</text:p>
          </table:table-cell>
          <table:table-cell office:value-type="float" office:value="0" table:formula="of:=[.D70]-[.E70]" table:style-name="ce31">
            <text:p>0</text:p>
          </table:table-cell>
          <table:table-cell office:value-type="float" office:value="86855586" table:style-name="ce25">
            <text:p>86 855 5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4889000" table:style-name="ce19">
            <text:p>14 889 000</text:p>
          </table:table-cell>
          <table:table-cell office:value-type="float" office:value="-1443200" table:style-name="ce19">
            <text:p>-1 443 200</text:p>
          </table:table-cell>
          <table:table-cell office:value-type="float" office:value="5568936" table:style-name="ce19">
            <text:p>5 568 936</text:p>
          </table:table-cell>
          <table:table-cell office:value-type="float" office:value="5568936" table:style-name="ce19">
            <text:p>5 568 936</text:p>
          </table:table-cell>
          <table:table-cell office:value-type="float" office:value="0" table:style-name="ce19">
            <text:p>0</text:p>
          </table:table-cell>
          <table:table-cell office:value-type="float" office:value="824100" table:style-name="ce19">
            <text:p>82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82036" table:style-name="ce19">
            <text:p>21 282 036</text:p>
          </table:table-cell>
          <table:table-cell office:value-type="float" office:value="0" table:formula="of:=[.D71]-[.E71]" table:style-name="ce32">
            <text:p>0</text:p>
          </table:table-cell>
          <table:table-cell office:value-type="float" office:value="178400673" table:style-name="ce25">
            <text:p>178 400 6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59627400" table:style-name="ce17">
            <text:p>59 627 400</text:p>
          </table:table-cell>
          <table:table-cell office:value-type="float" office:value="-8516200" table:style-name="ce18">
            <text:p>-8 516 200</text:p>
          </table:table-cell>
          <table:table-cell office:value-type="float" office:value="20107986" table:style-name="ce17">
            <text:p>20 107 986</text:p>
          </table:table-cell>
          <table:table-cell office:value-type="float" office:value="20107986" table:style-name="ce17">
            <text:p>20 107 986</text:p>
          </table:table-cell>
          <table:table-cell office:value-type="float" office:value="0" table:style-name="ce17">
            <text:p>0</text:p>
          </table:table-cell>
          <table:table-cell office:value-type="float" office:value="4854000" table:style-name="ce17">
            <text:p>4 854 000</text:p>
          </table:table-cell>
          <table:table-cell office:value-type="float" office:value="1172500" table:style-name="ce17">
            <text:p>1 172 500</text:p>
          </table:table-cell>
          <table:table-cell office:value-type="float" office:value="0" table:style-name="ce17">
            <text:p>0</text:p>
          </table:table-cell>
          <table:table-cell office:value-type="float" office:value="1172500" table:style-name="ce17">
            <text:p>1 17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761886" table:style-name="ce17">
            <text:p>85 761 886</text:p>
          </table:table-cell>
          <table:table-cell office:value-type="float" office:value="0" table:formula="of:=[.D72]-[.E72]" table:style-name="ce30">
            <text:p>0</text:p>
          </table:table-cell>
          <table:table-cell office:value-type="float" office:value="817064747" table:style-name="ce25">
            <text:p>817 064 7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865800" table:style-name="ce16">
            <text:p>11 865 800</text:p>
          </table:table-cell>
          <table:table-cell office:value-type="float" office:value="-991600" table:style-name="ce16">
            <text:p>-991 600</text:p>
          </table:table-cell>
          <table:table-cell office:value-type="float" office:value="-5078791" table:style-name="ce16">
            <text:p>-5 078 791</text:p>
          </table:table-cell>
          <table:table-cell office:value-type="float" office:value="-5078791" table:style-name="ce16">
            <text:p>-5 078 791</text:p>
          </table:table-cell>
          <table:table-cell office:value-type="float" office:value="0" table:style-name="ce16">
            <text:p>0</text:p>
          </table:table-cell>
          <table:table-cell office:value-type="float" office:value="349100" table:style-name="ce16">
            <text:p>34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36109" table:style-name="ce16">
            <text:p>7 136 109</text:p>
          </table:table-cell>
          <table:table-cell office:value-type="float" office:value="0" table:formula="of:=[.D73]-[.E73]" table:style-name="ce31">
            <text:p>0</text:p>
          </table:table-cell>
          <table:table-cell office:value-type="float" office:value="107354746" table:style-name="ce25">
            <text:p>107 354 7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883800" table:style-name="ce19">
            <text:p>2 883 800</text:p>
          </table:table-cell>
          <table:table-cell office:value-type="float" office:value="-140800" table:style-name="ce19">
            <text:p>-140 800</text:p>
          </table:table-cell>
          <table:table-cell office:value-type="float" office:value="605408" table:style-name="ce19">
            <text:p>605 408</text:p>
          </table:table-cell>
          <table:table-cell office:value-type="float" office:value="605408" table:style-name="ce19">
            <text:p>605 408</text:p>
          </table:table-cell>
          <table:table-cell office:value-type="float" office:value="0" table:style-name="ce19">
            <text:p>0</text:p>
          </table:table-cell>
          <table:table-cell office:value-type="float" office:value="685700" table:style-name="ce19">
            <text:p>68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4908" table:style-name="ce19">
            <text:p>4 174 908</text:p>
          </table:table-cell>
          <table:table-cell office:value-type="float" office:value="0" table:formula="of:=[.D74]-[.E74]" table:style-name="ce32">
            <text:p>0</text:p>
          </table:table-cell>
          <table:table-cell office:value-type="float" office:value="40642095" table:style-name="ce25">
            <text:p>40 642 0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643100" table:style-name="ce17">
            <text:p>6 643 100</text:p>
          </table:table-cell>
          <table:table-cell office:value-type="float" office:value="-393800" table:style-name="ce18">
            <text:p>-393 800</text:p>
          </table:table-cell>
          <table:table-cell office:value-type="float" office:value="1680225" table:style-name="ce17">
            <text:p>1 680 225</text:p>
          </table:table-cell>
          <table:table-cell office:value-type="float" office:value="1680225" table:style-name="ce17">
            <text:p>1 680 225</text:p>
          </table:table-cell>
          <table:table-cell office:value-type="float" office:value="0" table:style-name="ce17">
            <text:p>0</text:p>
          </table:table-cell>
          <table:table-cell office:value-type="float" office:value="827800" table:style-name="ce17">
            <text:p>82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51125" table:style-name="ce17">
            <text:p>9 151 125</text:p>
          </table:table-cell>
          <table:table-cell office:value-type="float" office:value="0" table:formula="of:=[.D75]-[.E75]" table:style-name="ce30">
            <text:p>0</text:p>
          </table:table-cell>
          <table:table-cell office:value-type="float" office:value="85062813" table:style-name="ce25">
            <text:p>85 062 8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0559400" table:style-name="ce16">
            <text:p>20 559 400</text:p>
          </table:table-cell>
          <table:table-cell office:value-type="float" office:value="-2027800" table:style-name="ce16">
            <text:p>-2 027 800</text:p>
          </table:table-cell>
          <table:table-cell office:value-type="float" office:value="4936803" table:style-name="ce16">
            <text:p>4 936 803</text:p>
          </table:table-cell>
          <table:table-cell office:value-type="float" office:value="4936803" table:style-name="ce16">
            <text:p>4 936 803</text:p>
          </table:table-cell>
          <table:table-cell office:value-type="float" office:value="0" table:style-name="ce16">
            <text:p>0</text:p>
          </table:table-cell>
          <table:table-cell office:value-type="float" office:value="1162600" table:style-name="ce16">
            <text:p>1 16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658803" table:style-name="ce16">
            <text:p>26 658 803</text:p>
          </table:table-cell>
          <table:table-cell office:value-type="float" office:value="0" table:formula="of:=[.D76]-[.E76]" table:style-name="ce31">
            <text:p>0</text:p>
          </table:table-cell>
          <table:table-cell office:value-type="float" office:value="257257899" table:style-name="ce25">
            <text:p>257 257 8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042400" table:style-name="ce19">
            <text:p>8 042 400</text:p>
          </table:table-cell>
          <table:table-cell office:value-type="float" office:value="-614800" table:style-name="ce19">
            <text:p>-614 800</text:p>
          </table:table-cell>
          <table:table-cell office:value-type="float" office:value="2396324" table:style-name="ce19">
            <text:p>2 396 324</text:p>
          </table:table-cell>
          <table:table-cell office:value-type="float" office:value="2396324" table:style-name="ce19">
            <text:p>2 396 324</text:p>
          </table:table-cell>
          <table:table-cell office:value-type="float" office:value="0" table:style-name="ce19">
            <text:p>0</text:p>
          </table:table-cell>
          <table:table-cell office:value-type="float" office:value="960700" table:style-name="ce19">
            <text:p>9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99424" table:style-name="ce19">
            <text:p>11 399 424</text:p>
          </table:table-cell>
          <table:table-cell office:value-type="float" office:value="0" table:formula="of:=[.D77]-[.E77]" table:style-name="ce32">
            <text:p>0</text:p>
          </table:table-cell>
          <table:table-cell office:value-type="float" office:value="100994075" table:style-name="ce25">
            <text:p>100 994 0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4913900" table:style-name="ce17">
            <text:p>4 913 900</text:p>
          </table:table-cell>
          <table:table-cell office:value-type="float" office:value="-324000" table:style-name="ce18">
            <text:p>-324 000</text:p>
          </table:table-cell>
          <table:table-cell office:value-type="float" office:value="2185935" table:style-name="ce17">
            <text:p>2 185 935</text:p>
          </table:table-cell>
          <table:table-cell office:value-type="float" office:value="2185935" table:style-name="ce17">
            <text:p>2 185 935</text:p>
          </table:table-cell>
          <table:table-cell office:value-type="float" office:value="0" table:style-name="ce17">
            <text:p>0</text:p>
          </table:table-cell>
          <table:table-cell office:value-type="float" office:value="789300" table:style-name="ce17">
            <text:p>78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89135" table:style-name="ce17">
            <text:p>7 889 135</text:p>
          </table:table-cell>
          <table:table-cell office:value-type="float" office:value="0" table:formula="of:=[.D78]-[.E78]" table:style-name="ce30">
            <text:p>0</text:p>
          </table:table-cell>
          <table:table-cell office:value-type="float" office:value="69721110" table:style-name="ce25">
            <text:p>69 721 1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5148000" table:style-name="ce16">
            <text:p>15 148 000</text:p>
          </table:table-cell>
          <table:table-cell office:value-type="float" office:value="-1507600" table:style-name="ce16">
            <text:p>-1 507 600</text:p>
          </table:table-cell>
          <table:table-cell office:value-type="float" office:value="10091038" table:style-name="ce16">
            <text:p>10 091 038</text:p>
          </table:table-cell>
          <table:table-cell office:value-type="float" office:value="10091038" table:style-name="ce16">
            <text:p>10 091 038</text:p>
          </table:table-cell>
          <table:table-cell office:value-type="float" office:value="0" table:style-name="ce16">
            <text:p>0</text:p>
          </table:table-cell>
          <table:table-cell office:value-type="float" office:value="862000" table:style-name="ce16">
            <text:p>86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01038" table:style-name="ce16">
            <text:p>26 101 038</text:p>
          </table:table-cell>
          <table:table-cell office:value-type="float" office:value="0" table:formula="of:=[.D79]-[.E79]" table:style-name="ce31">
            <text:p>0</text:p>
          </table:table-cell>
          <table:table-cell office:value-type="float" office:value="206417769" table:style-name="ce25">
            <text:p>206 417 7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2132800" table:style-name="ce19">
            <text:p>22 132 800</text:p>
          </table:table-cell>
          <table:table-cell office:value-type="float" office:value="-3174400" table:style-name="ce19">
            <text:p>-3 174 400</text:p>
          </table:table-cell>
          <table:table-cell office:value-type="float" office:value="7727190" table:style-name="ce19">
            <text:p>7 727 190</text:p>
          </table:table-cell>
          <table:table-cell office:value-type="float" office:value="7727190" table:style-name="ce19">
            <text:p>7 727 190</text:p>
          </table:table-cell>
          <table:table-cell office:value-type="float" office:value="0" table:style-name="ce19">
            <text:p>0</text:p>
          </table:table-cell>
          <table:table-cell office:value-type="float" office:value="1794000" table:style-name="ce19">
            <text:p>1 7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53990" table:style-name="ce19">
            <text:p>31 653 990</text:p>
          </table:table-cell>
          <table:table-cell office:value-type="float" office:value="0" table:formula="of:=[.D80]-[.E80]" table:style-name="ce32">
            <text:p>0</text:p>
          </table:table-cell>
          <table:table-cell office:value-type="float" office:value="304940622" table:style-name="ce25">
            <text:p>304 940 6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878200" table:style-name="ce17">
            <text:p>7 878 200</text:p>
          </table:table-cell>
          <table:table-cell office:value-type="float" office:value="-476600" table:style-name="ce18">
            <text:p>-476 600</text:p>
          </table:table-cell>
          <table:table-cell office:value-type="float" office:value="2026729" table:style-name="ce17">
            <text:p>2 026 729</text:p>
          </table:table-cell>
          <table:table-cell office:value-type="float" office:value="2026729" table:style-name="ce17">
            <text:p>2 026 729</text:p>
          </table:table-cell>
          <table:table-cell office:value-type="float" office:value="0" table:style-name="ce17">
            <text:p>0</text:p>
          </table:table-cell>
          <table:table-cell office:value-type="float" office:value="959200" table:style-name="ce17">
            <text:p>95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64129" table:style-name="ce17">
            <text:p>10 864 129</text:p>
          </table:table-cell>
          <table:table-cell office:value-type="float" office:value="0" table:formula="of:=[.D81]-[.E81]" table:style-name="ce30">
            <text:p>0</text:p>
          </table:table-cell>
          <table:table-cell office:value-type="float" office:value="95132778" table:style-name="ce25">
            <text:p>95 132 7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575500" table:style-name="ce16">
            <text:p>9 575 500</text:p>
          </table:table-cell>
          <table:table-cell office:value-type="float" office:value="-858800" table:style-name="ce16">
            <text:p>-858 800</text:p>
          </table:table-cell>
          <table:table-cell office:value-type="float" office:value="1407743" table:style-name="ce16">
            <text:p>1 407 743</text:p>
          </table:table-cell>
          <table:table-cell office:value-type="float" office:value="1407743" table:style-name="ce16">
            <text:p>1 407 743</text:p>
          </table:table-cell>
          <table:table-cell office:value-type="float" office:value="0" table:style-name="ce16">
            <text:p>0</text:p>
          </table:table-cell>
          <table:table-cell office:value-type="float" office:value="1084700" table:style-name="ce16">
            <text:p>1 08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67943" table:style-name="ce16">
            <text:p>12 067 943</text:p>
          </table:table-cell>
          <table:table-cell office:value-type="float" office:value="0" table:formula="of:=[.D82]-[.E82]" table:style-name="ce31">
            <text:p>0</text:p>
          </table:table-cell>
          <table:table-cell office:value-type="float" office:value="128315403" table:style-name="ce25">
            <text:p>128 315 4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411500" table:style-name="ce19">
            <text:p>8 411 500</text:p>
          </table:table-cell>
          <table:table-cell office:value-type="float" office:value="-667800" table:style-name="ce19">
            <text:p>-667 800</text:p>
          </table:table-cell>
          <table:table-cell office:value-type="float" office:value="2132921" table:style-name="ce19">
            <text:p>2 132 921</text:p>
          </table:table-cell>
          <table:table-cell office:value-type="float" office:value="2132921" table:style-name="ce19">
            <text:p>2 132 921</text:p>
          </table:table-cell>
          <table:table-cell office:value-type="float" office:value="0" table:style-name="ce19">
            <text:p>0</text:p>
          </table:table-cell>
          <table:table-cell office:value-type="float" office:value="976200" table:style-name="ce19">
            <text:p>9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20621" table:style-name="ce19">
            <text:p>11 520 621</text:p>
          </table:table-cell>
          <table:table-cell office:value-type="float" office:value="0" table:formula="of:=[.D83]-[.E83]" table:style-name="ce32">
            <text:p>0</text:p>
          </table:table-cell>
          <table:table-cell office:value-type="float" office:value="108025832" table:style-name="ce25">
            <text:p>108 025 8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569600" table:style-name="ce17">
            <text:p>5 569 600</text:p>
          </table:table-cell>
          <table:table-cell office:value-type="float" office:value="-430200" table:style-name="ce18">
            <text:p>-430 200</text:p>
          </table:table-cell>
          <table:table-cell office:value-type="float" office:value="2355835" table:style-name="ce17">
            <text:p>2 355 835</text:p>
          </table:table-cell>
          <table:table-cell office:value-type="float" office:value="2355835" table:style-name="ce17">
            <text:p>2 355 835</text:p>
          </table:table-cell>
          <table:table-cell office:value-type="float" office:value="0" table:style-name="ce17">
            <text:p>0</text:p>
          </table:table-cell>
          <table:table-cell office:value-type="float" office:value="849800" table:style-name="ce17">
            <text:p>84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75235" table:style-name="ce17">
            <text:p>8 775 235</text:p>
          </table:table-cell>
          <table:table-cell office:value-type="float" office:value="0" table:formula="of:=[.D84]-[.E84]" table:style-name="ce30">
            <text:p>0</text:p>
          </table:table-cell>
          <table:table-cell office:value-type="float" office:value="83193849" table:style-name="ce25">
            <text:p>83 193 8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62600" table:style-name="ce16">
            <text:p>2 862 600</text:p>
          </table:table-cell>
          <table:table-cell office:value-type="float" office:value="-161400" table:style-name="ce16">
            <text:p>-161 400</text:p>
          </table:table-cell>
          <table:table-cell office:value-type="float" office:value="322532" table:style-name="ce16">
            <text:p>322 532</text:p>
          </table:table-cell>
          <table:table-cell office:value-type="float" office:value="322532" table:style-name="ce16">
            <text:p>322 532</text:p>
          </table:table-cell>
          <table:table-cell office:value-type="float" office:value="0" table:style-name="ce16">
            <text:p>0</text:p>
          </table:table-cell>
          <table:table-cell office:value-type="float" office:value="694200" table:style-name="ce16">
            <text:p>694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9332" table:style-name="ce16">
            <text:p>3 879 332</text:p>
          </table:table-cell>
          <table:table-cell office:value-type="float" office:value="0" table:formula="of:=[.D85]-[.E85]" table:style-name="ce31">
            <text:p>0</text:p>
          </table:table-cell>
          <table:table-cell office:value-type="float" office:value="44772855" table:style-name="ce25">
            <text:p>44 772 8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056700" table:style-name="ce19">
            <text:p>4 056 700</text:p>
          </table:table-cell>
          <table:table-cell office:value-type="float" office:value="-206600" table:style-name="ce19">
            <text:p>-206 600</text:p>
          </table:table-cell>
          <table:table-cell office:value-type="float" office:value="392453" table:style-name="ce19">
            <text:p>392 453</text:p>
          </table:table-cell>
          <table:table-cell office:value-type="float" office:value="392453" table:style-name="ce19">
            <text:p>392 453</text:p>
          </table:table-cell>
          <table:table-cell office:value-type="float" office:value="0" table:style-name="ce19">
            <text:p>0</text:p>
          </table:table-cell>
          <table:table-cell office:value-type="float" office:value="733300" table:style-name="ce19">
            <text:p>73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82453" table:style-name="ce19">
            <text:p>5 182 453</text:p>
          </table:table-cell>
          <table:table-cell office:value-type="float" office:value="0" table:formula="of:=[.D86]-[.E86]" table:style-name="ce32">
            <text:p>0</text:p>
          </table:table-cell>
          <table:table-cell office:value-type="float" office:value="49813027" table:style-name="ce25">
            <text:p>49 813 0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4916900" table:style-name="ce17">
            <text:p>4 916 900</text:p>
          </table:table-cell>
          <table:table-cell office:value-type="float" office:value="-402800" table:style-name="ce18">
            <text:p>-402 800</text:p>
          </table:table-cell>
          <table:table-cell office:value-type="float" office:value="1080806" table:style-name="ce17">
            <text:p>1 080 806</text:p>
          </table:table-cell>
          <table:table-cell office:value-type="float" office:value="1080806" table:style-name="ce17">
            <text:p>1 080 806</text:p>
          </table:table-cell>
          <table:table-cell office:value-type="float" office:value="0" table:style-name="ce17">
            <text:p>0</text:p>
          </table:table-cell>
          <table:table-cell office:value-type="float" office:value="833800" table:style-name="ce17">
            <text:p>833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31506" table:style-name="ce17">
            <text:p>6 831 506</text:p>
          </table:table-cell>
          <table:table-cell office:value-type="float" office:value="0" table:formula="of:=[.D87]-[.E87]" table:style-name="ce30">
            <text:p>0</text:p>
          </table:table-cell>
          <table:table-cell office:value-type="float" office:value="64503237" table:style-name="ce25">
            <text:p>64 503 2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0124800" table:style-name="ce16">
            <text:p>30 124 800</text:p>
          </table:table-cell>
          <table:table-cell office:value-type="float" office:value="-3814400" table:style-name="ce16">
            <text:p>-3 814 400</text:p>
          </table:table-cell>
          <table:table-cell office:value-type="float" office:value="11839609" table:style-name="ce16">
            <text:p>11 839 609</text:p>
          </table:table-cell>
          <table:table-cell office:value-type="float" office:value="11839609" table:style-name="ce16">
            <text:p>11 839 609</text:p>
          </table:table-cell>
          <table:table-cell office:value-type="float" office:value="0" table:style-name="ce16">
            <text:p>0</text:p>
          </table:table-cell>
          <table:table-cell office:value-type="float" office:value="2144100" table:style-name="ce16">
            <text:p>2 144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08509" table:style-name="ce16">
            <text:p>44 108 509</text:p>
          </table:table-cell>
          <table:table-cell office:value-type="float" office:value="0" table:formula="of:=[.D88]-[.E88]" table:style-name="ce31">
            <text:p>0</text:p>
          </table:table-cell>
          <table:table-cell office:value-type="float" office:value="410199391" table:style-name="ce25">
            <text:p>410 199 3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4142600" table:style-name="ce19">
            <text:p>24 142 600</text:p>
          </table:table-cell>
          <table:table-cell office:value-type="float" office:value="-3395400" table:style-name="ce19">
            <text:p>-3 395 400</text:p>
          </table:table-cell>
          <table:table-cell office:value-type="float" office:value="4844615" table:style-name="ce19">
            <text:p>4 844 615</text:p>
          </table:table-cell>
          <table:table-cell office:value-type="float" office:value="4844615" table:style-name="ce19">
            <text:p>4 844 615</text:p>
          </table:table-cell>
          <table:table-cell office:value-type="float" office:value="0" table:style-name="ce19">
            <text:p>0</text:p>
          </table:table-cell>
          <table:table-cell office:value-type="float" office:value="1799600" table:style-name="ce19">
            <text:p>1 799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86815" table:style-name="ce19">
            <text:p>30 786 815</text:p>
          </table:table-cell>
          <table:table-cell office:value-type="float" office:value="0" table:formula="of:=[.D89]-[.E89]" table:style-name="ce32">
            <text:p>0</text:p>
          </table:table-cell>
          <table:table-cell office:value-type="float" office:value="296925118" table:style-name="ce25">
            <text:p>296 925 1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1162200" table:style-name="ce17">
            <text:p>21 162 200</text:p>
          </table:table-cell>
          <table:table-cell office:value-type="float" office:value="-3699400" table:style-name="ce18">
            <text:p>-3 699 400</text:p>
          </table:table-cell>
          <table:table-cell office:value-type="float" office:value="4118943" table:style-name="ce17">
            <text:p>4 118 943</text:p>
          </table:table-cell>
          <table:table-cell office:value-type="float" office:value="4118943" table:style-name="ce17">
            <text:p>4 118 943</text:p>
          </table:table-cell>
          <table:table-cell office:value-type="float" office:value="0" table:style-name="ce17">
            <text:p>0</text:p>
          </table:table-cell>
          <table:table-cell office:value-type="float" office:value="1500900" table:style-name="ce17">
            <text:p>1 500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82043" table:style-name="ce17">
            <text:p>26 782 043</text:p>
          </table:table-cell>
          <table:table-cell office:value-type="float" office:value="0" table:formula="of:=[.D90]-[.E90]" table:style-name="ce30">
            <text:p>0</text:p>
          </table:table-cell>
          <table:table-cell office:value-type="float" office:value="238772642" table:style-name="ce25">
            <text:p>238 772 6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8998400" table:style-name="ce16">
            <text:p>8 998 400</text:p>
          </table:table-cell>
          <table:table-cell office:value-type="float" office:value="-1512000" table:style-name="ce16">
            <text:p>-1 512 000</text:p>
          </table:table-cell>
          <table:table-cell office:value-type="float" office:value="-3261833" table:style-name="ce16">
            <text:p>-3 261 833</text:p>
          </table:table-cell>
          <table:table-cell office:value-type="float" office:value="-3261833" table:style-name="ce16">
            <text:p>-3 261 833</text:p>
          </table:table-cell>
          <table:table-cell office:value-type="float" office:value="0" table:style-name="ce16">
            <text:p>0</text:p>
          </table:table-cell>
          <table:table-cell office:value-type="float" office:value="1082800" table:style-name="ce16">
            <text:p>1 0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9367" table:style-name="ce16">
            <text:p>6 819 367</text:p>
          </table:table-cell>
          <table:table-cell office:value-type="float" office:value="0" table:formula="of:=[.D91]-[.E91]" table:style-name="ce31">
            <text:p>0</text:p>
          </table:table-cell>
          <table:table-cell office:value-type="float" office:value="72134669" table:style-name="ce25">
            <text:p>72 134 6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769300" table:style-name="ce19">
            <text:p>12 769 300</text:p>
          </table:table-cell>
          <table:table-cell office:value-type="float" office:value="-1463400" table:style-name="ce19">
            <text:p>-1 463 400</text:p>
          </table:table-cell>
          <table:table-cell office:value-type="float" office:value="4144670" table:style-name="ce19">
            <text:p>4 144 670</text:p>
          </table:table-cell>
          <table:table-cell office:value-type="float" office:value="4144670" table:style-name="ce19">
            <text:p>4 144 670</text:p>
          </table:table-cell>
          <table:table-cell office:value-type="float" office:value="0" table:style-name="ce19">
            <text:p>0</text:p>
          </table:table-cell>
          <table:table-cell office:value-type="float" office:value="821800" table:style-name="ce19">
            <text:p>82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35770" table:style-name="ce19">
            <text:p>17 735 770</text:p>
          </table:table-cell>
          <table:table-cell office:value-type="float" office:value="0" table:formula="of:=[.D92]-[.E92]" table:style-name="ce32">
            <text:p>0</text:p>
          </table:table-cell>
          <table:table-cell office:value-type="float" office:value="163591610" table:style-name="ce25">
            <text:p>163 591 6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5704600" table:style-name="ce17">
            <text:p>25 704 600</text:p>
          </table:table-cell>
          <table:table-cell office:value-type="float" office:value="-3563400" table:style-name="ce18">
            <text:p>-3 563 400</text:p>
          </table:table-cell>
          <table:table-cell office:value-type="float" office:value="7621385" table:style-name="ce17">
            <text:p>7 621 385</text:p>
          </table:table-cell>
          <table:table-cell office:value-type="float" office:value="7621385" table:style-name="ce17">
            <text:p>7 621 385</text:p>
          </table:table-cell>
          <table:table-cell office:value-type="float" office:value="0" table:style-name="ce17">
            <text:p>0</text:p>
          </table:table-cell>
          <table:table-cell office:value-type="float" office:value="1956700" table:style-name="ce17">
            <text:p>1 9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282685" table:style-name="ce17">
            <text:p>35 282 685</text:p>
          </table:table-cell>
          <table:table-cell office:value-type="float" office:value="0" table:formula="of:=[.D93]-[.E93]" table:style-name="ce30">
            <text:p>0</text:p>
          </table:table-cell>
          <table:table-cell office:value-type="float" office:value="316970390" table:style-name="ce25">
            <text:p>316 970 3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318100" table:style-name="ce16">
            <text:p>14 318 100</text:p>
          </table:table-cell>
          <table:table-cell office:value-type="float" office:value="-1506600" table:style-name="ce16">
            <text:p>-1 506 600</text:p>
          </table:table-cell>
          <table:table-cell office:value-type="float" office:value="3430346" table:style-name="ce16">
            <text:p>3 430 346</text:p>
          </table:table-cell>
          <table:table-cell office:value-type="float" office:value="3430346" table:style-name="ce16">
            <text:p>3 430 346</text:p>
          </table:table-cell>
          <table:table-cell office:value-type="float" office:value="0" table:style-name="ce16">
            <text:p>0</text:p>
          </table:table-cell>
          <table:table-cell office:value-type="float" office:value="853800" table:style-name="ce16">
            <text:p>85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02246" table:style-name="ce16">
            <text:p>18 602 246</text:p>
          </table:table-cell>
          <table:table-cell office:value-type="float" office:value="0" table:formula="of:=[.D94]-[.E94]" table:style-name="ce31">
            <text:p>0</text:p>
          </table:table-cell>
          <table:table-cell office:value-type="float" office:value="177173514" table:style-name="ce25">
            <text:p>177 173 5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042500" table:style-name="ce19">
            <text:p>4 042 500</text:p>
          </table:table-cell>
          <table:table-cell office:value-type="float" office:value="-339400" table:style-name="ce19">
            <text:p>-339 400</text:p>
          </table:table-cell>
          <table:table-cell office:value-type="float" office:value="134022" table:style-name="ce19">
            <text:p>134 022</text:p>
          </table:table-cell>
          <table:table-cell office:value-type="float" office:value="134022" table:style-name="ce19">
            <text:p>134 022</text:p>
          </table:table-cell>
          <table:table-cell office:value-type="float" office:value="0" table:style-name="ce19">
            <text:p>0</text:p>
          </table:table-cell>
          <table:table-cell office:value-type="float" office:value="787500" table:style-name="ce19">
            <text:p>78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4022" table:style-name="ce19">
            <text:p>4 964 022</text:p>
          </table:table-cell>
          <table:table-cell office:value-type="float" office:value="0" table:formula="of:=[.D95]-[.E95]" table:style-name="ce32">
            <text:p>0</text:p>
          </table:table-cell>
          <table:table-cell office:value-type="float" office:value="55921165" table:style-name="ce25">
            <text:p>55 921 1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1932300" table:style-name="ce17">
            <text:p>11 932 300</text:p>
          </table:table-cell>
          <table:table-cell office:value-type="float" office:value="-880400" table:style-name="ce18">
            <text:p>-880 400</text:p>
          </table:table-cell>
          <table:table-cell office:value-type="float" office:value="6229624" table:style-name="ce17">
            <text:p>6 229 624</text:p>
          </table:table-cell>
          <table:table-cell office:value-type="float" office:value="6229624" table:style-name="ce17">
            <text:p>6 229 624</text:p>
          </table:table-cell>
          <table:table-cell office:value-type="float" office:value="0" table:style-name="ce17">
            <text:p>0</text:p>
          </table:table-cell>
          <table:table-cell office:value-type="float" office:value="1106100" table:style-name="ce17">
            <text:p>1 106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68024" table:style-name="ce17">
            <text:p>19 268 024</text:p>
          </table:table-cell>
          <table:table-cell office:value-type="float" office:value="0" table:formula="of:=[.D96]-[.E96]" table:style-name="ce30">
            <text:p>0</text:p>
          </table:table-cell>
          <table:table-cell office:value-type="float" office:value="159604308" table:style-name="ce25">
            <text:p>159 604 3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74328800" table:style-name="ce16">
            <text:p>74 328 800</text:p>
          </table:table-cell>
          <table:table-cell office:value-type="float" office:value="-10326800" table:style-name="ce16">
            <text:p>-10 326 800</text:p>
          </table:table-cell>
          <table:table-cell office:value-type="float" office:value="36846629" table:style-name="ce16">
            <text:p>36 846 629</text:p>
          </table:table-cell>
          <table:table-cell office:value-type="float" office:value="36846629" table:style-name="ce16">
            <text:p>36 846 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0000" table:style-name="ce16">
            <text:p>1 9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1700000" table:style-name="ce16">
            <text:p>1 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135429" table:style-name="ce16">
            <text:p>113 135 429</text:p>
          </table:table-cell>
          <table:table-cell office:value-type="float" office:value="0" table:formula="of:=[.D97]-[.E97]" table:style-name="ce31">
            <text:p>0</text:p>
          </table:table-cell>
          <table:table-cell office:value-type="float" office:value="1035927655" table:style-name="ce25">
            <text:p>1 035 927 6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10708900" table:style-name="ce19">
            <text:p>110 708 900</text:p>
          </table:table-cell>
          <table:table-cell office:value-type="float" office:value="-17262600" table:style-name="ce19">
            <text:p>-17 262 600</text:p>
          </table:table-cell>
          <table:table-cell office:value-type="float" office:value="9159302" table:style-name="ce19">
            <text:p>9 159 302</text:p>
          </table:table-cell>
          <table:table-cell office:value-type="float" office:value="9159302" table:style-name="ce19">
            <text:p>9 159 3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682100" table:style-name="ce19">
            <text:p>68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100302" table:style-name="ce19">
            <text:p>121 100 302</text:p>
          </table:table-cell>
          <table:table-cell office:value-type="float" office:value="0" table:formula="of:=[.D98]-[.E98]" table:style-name="ce32">
            <text:p>0</text:p>
          </table:table-cell>
          <table:table-cell office:value-type="float" office:value="1280498986" table:style-name="ce25">
            <text:p>1 280 498 9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41568200" table:style-name="ce17">
            <text:p>141 568 200</text:p>
          </table:table-cell>
          <table:table-cell office:value-type="float" office:value="-19095800" table:style-name="ce18">
            <text:p>-19 095 800</text:p>
          </table:table-cell>
          <table:table-cell office:value-type="float" office:value="60056404" table:style-name="ce17">
            <text:p>60 056 404</text:p>
          </table:table-cell>
          <table:table-cell office:value-type="float" office:value="60056404" table:style-name="ce17">
            <text:p>60 056 4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0000" table:style-name="ce17">
            <text:p>3 0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2700000" table:style-name="ce17">
            <text:p>2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674604" table:style-name="ce17">
            <text:p>204 674 604</text:p>
          </table:table-cell>
          <table:table-cell office:value-type="float" office:value="0" table:formula="of:=[.D99]-[.E99]" table:style-name="ce30">
            <text:p>0</text:p>
          </table:table-cell>
          <table:table-cell office:value-type="float" office:value="1910232095" table:style-name="ce25">
            <text:p>1 910 232 0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183629900" table:style-name="ce16">
            <text:p>183 629 900</text:p>
          </table:table-cell>
          <table:table-cell office:value-type="float" office:value="-27807200" table:style-name="ce16">
            <text:p>-27 807 200</text:p>
          </table:table-cell>
          <table:table-cell office:value-type="float" office:value="54703854" table:style-name="ce16">
            <text:p>54 703 854</text:p>
          </table:table-cell>
          <table:table-cell office:value-type="float" office:value="54703854" table:style-name="ce16">
            <text:p>54 703 8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0000" table:style-name="ce16">
            <text:p>7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053754" table:style-name="ce16">
            <text:p>239 053 754</text:p>
          </table:table-cell>
          <table:table-cell office:value-type="float" office:value="0" table:formula="of:=[.D100]-[.E100]" table:style-name="ce31">
            <text:p>0</text:p>
          </table:table-cell>
          <table:table-cell office:value-type="float" office:value="2373050959" table:style-name="ce25">
            <text:p>2 373 050 9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35932800" table:style-name="ce19">
            <text:p>235 932 800</text:p>
          </table:table-cell>
          <table:table-cell office:value-type="float" office:value="-34513000" table:style-name="ce19">
            <text:p>-34 513 000</text:p>
          </table:table-cell>
          <table:table-cell office:value-type="float" office:value="19032405" table:style-name="ce19">
            <text:p>19 032 405</text:p>
          </table:table-cell>
          <table:table-cell office:value-type="float" office:value="19032405" table:style-name="ce19">
            <text:p>19 032 4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0000" table:style-name="ce19">
            <text:p>730 000</text:p>
          </table:table-cell>
          <table:table-cell office:value-type="float" office:value="530000" table:style-name="ce19">
            <text:p>53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1700" table:style-name="ce19">
            <text:p>4 001 700</text:p>
          </table:table-cell>
          <table:table-cell office:value-type="float" office:value="259696905" table:style-name="ce19">
            <text:p>259 696 905</text:p>
          </table:table-cell>
          <table:table-cell office:value-type="float" office:value="0" table:formula="of:=[.D101]-[.E101]" table:style-name="ce32">
            <text:p>0</text:p>
          </table:table-cell>
          <table:table-cell office:value-type="float" office:value="2736438891" table:style-name="ce25">
            <text:p>2 736 438 8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2447300" table:style-name="ce17">
            <text:p>62 447 300</text:p>
          </table:table-cell>
          <table:table-cell office:value-type="float" office:value="-8420600" table:style-name="ce18">
            <text:p>-8 420 600</text:p>
          </table:table-cell>
          <table:table-cell office:value-type="float" office:value="140550" table:style-name="ce17">
            <text:p>140 550</text:p>
          </table:table-cell>
          <table:table-cell office:value-type="float" office:value="140550" table:style-name="ce17">
            <text:p>140 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0000" table:style-name="ce17">
            <text:p>3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957850" table:style-name="ce17">
            <text:p>62 957 850</text:p>
          </table:table-cell>
          <table:table-cell office:value-type="float" office:value="0" table:formula="of:=[.D102]-[.E102]" table:style-name="ce30">
            <text:p>0</text:p>
          </table:table-cell>
          <table:table-cell office:value-type="float" office:value="675467071" table:style-name="ce25">
            <text:p>675 467 0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66809800" table:style-name="ce16">
            <text:p>66 809 800</text:p>
          </table:table-cell>
          <table:table-cell office:value-type="float" office:value="-10365200" table:style-name="ce16">
            <text:p>-10 365 200</text:p>
          </table:table-cell>
          <table:table-cell office:value-type="float" office:value="17644261" table:style-name="ce16">
            <text:p>17 644 261</text:p>
          </table:table-cell>
          <table:table-cell office:value-type="float" office:value="17644261" table:style-name="ce16">
            <text:p>17 644 2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000" table:style-name="ce16">
            <text:p>4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914061" table:style-name="ce16">
            <text:p>84 914 061</text:p>
          </table:table-cell>
          <table:table-cell office:value-type="float" office:value="0" table:formula="of:=[.D103]-[.E103]" table:style-name="ce31">
            <text:p>0</text:p>
          </table:table-cell>
          <table:table-cell office:value-type="float" office:value="803123616" table:style-name="ce25">
            <text:p>803 123 6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0127700" table:style-name="ce19">
            <text:p>10 127 700</text:p>
          </table:table-cell>
          <table:table-cell office:value-type="float" office:value="-1779600" table:style-name="ce19">
            <text:p>-1 779 600</text:p>
          </table:table-cell>
          <table:table-cell office:value-type="float" office:value="-2975935" table:style-name="ce19">
            <text:p>-2 975 935</text:p>
          </table:table-cell>
          <table:table-cell office:value-type="float" office:value="-2975935" table:style-name="ce19">
            <text:p>-2 975 9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1765" table:style-name="ce19">
            <text:p>7 401 765</text:p>
          </table:table-cell>
          <table:table-cell office:value-type="float" office:value="0" table:formula="of:=[.D104]-[.E104]" table:style-name="ce32">
            <text:p>0</text:p>
          </table:table-cell>
          <table:table-cell office:value-type="float" office:value="99141086" table:style-name="ce25">
            <text:p>99 141 0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4841500" table:style-name="ce17">
            <text:p>4 841 500</text:p>
          </table:table-cell>
          <table:table-cell office:value-type="float" office:value="-439200" table:style-name="ce18">
            <text:p>-439 200</text:p>
          </table:table-cell>
          <table:table-cell office:value-type="float" office:value="1742409" table:style-name="ce17">
            <text:p>1 742 409</text:p>
          </table:table-cell>
          <table:table-cell office:value-type="float" office:value="1742409" table:style-name="ce17">
            <text:p>1 742 40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740000" table:style-name="ce17">
            <text:p>1 7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1700000" table:style-name="ce17">
            <text:p>1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27309" table:style-name="ce17">
            <text:p>8 927 309</text:p>
          </table:table-cell>
          <table:table-cell office:value-type="float" office:value="0" table:formula="of:=[.D105]-[.E105]" table:style-name="ce30">
            <text:p>0</text:p>
          </table:table-cell>
          <table:table-cell office:value-type="float" office:value="67821868" table:style-name="ce25">
            <text:p>67 821 8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9778000" table:style-name="ce16">
            <text:p>9 778 000</text:p>
          </table:table-cell>
          <table:table-cell office:value-type="float" office:value="-1201600" table:style-name="ce16">
            <text:p>-1 201 600</text:p>
          </table:table-cell>
          <table:table-cell office:value-type="float" office:value="3371237" table:style-name="ce16">
            <text:p>3 371 237</text:p>
          </table:table-cell>
          <table:table-cell office:value-type="float" office:value="3371237" table:style-name="ce16">
            <text:p>3 371 237</text:p>
          </table:table-cell>
          <table:table-cell office:value-type="float" office:value="556700" table:style-name="ce16">
            <text:p>556 7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55937" table:style-name="ce16">
            <text:p>13 955 937</text:p>
          </table:table-cell>
          <table:table-cell office:value-type="float" office:value="0" table:formula="of:=[.D106]-[.E106]" table:style-name="ce31">
            <text:p>0</text:p>
          </table:table-cell>
          <table:table-cell office:value-type="float" office:value="129987576" table:style-name="ce25">
            <text:p>129 987 5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12158900" table:style-name="ce19">
            <text:p>112 158 900</text:p>
          </table:table-cell>
          <table:table-cell office:value-type="float" office:value="-14976000" table:style-name="ce19">
            <text:p>-14 976 000</text:p>
          </table:table-cell>
          <table:table-cell office:value-type="float" office:value="39731665" table:style-name="ce19">
            <text:p>39 731 665</text:p>
          </table:table-cell>
          <table:table-cell office:value-type="float" office:value="39731665" table:style-name="ce19">
            <text:p>39 731 6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30000" table:style-name="ce19">
            <text:p>6 0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5700000" table:style-name="ce19">
            <text:p>5 700 000</text:p>
          </table:table-cell>
          <table:table-cell office:value-type="float" office:value="0" table:style-name="ce19">
            <text:p>0</text:p>
          </table:table-cell>
          <table:table-cell office:value-type="float" office:value="650800" table:style-name="ce19">
            <text:p>65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571365" table:style-name="ce19">
            <text:p>158 571 365</text:p>
          </table:table-cell>
          <table:table-cell office:value-type="float" office:value="0" table:formula="of:=[.D107]-[.E107]" table:style-name="ce32">
            <text:p>0</text:p>
          </table:table-cell>
          <table:table-cell office:value-type="float" office:value="1442963940" table:style-name="ce25">
            <text:p>1 442 963 9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9905800" table:style-name="ce17">
            <text:p>9 905 800</text:p>
          </table:table-cell>
          <table:table-cell office:value-type="float" office:value="-1265000" table:style-name="ce18">
            <text:p>-1 265 000</text:p>
          </table:table-cell>
          <table:table-cell office:value-type="float" office:value="4983701" table:style-name="ce17">
            <text:p>4 983 701</text:p>
          </table:table-cell>
          <table:table-cell office:value-type="float" office:value="4983701" table:style-name="ce17">
            <text:p>4 983 7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39501" table:style-name="ce17">
            <text:p>15 139 501</text:p>
          </table:table-cell>
          <table:table-cell office:value-type="float" office:value="0" table:formula="of:=[.D108]-[.E108]" table:style-name="ce30">
            <text:p>0</text:p>
          </table:table-cell>
          <table:table-cell office:value-type="float" office:value="128197853" table:style-name="ce25">
            <text:p>128 197 8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2912100" table:style-name="ce16">
            <text:p>22 912 100</text:p>
          </table:table-cell>
          <table:table-cell office:value-type="float" office:value="-2722200" table:style-name="ce16">
            <text:p>-2 722 200</text:p>
          </table:table-cell>
          <table:table-cell office:value-type="float" office:value="7730105" table:style-name="ce16">
            <text:p>7 730 105</text:p>
          </table:table-cell>
          <table:table-cell office:value-type="float" office:value="7730105" table:style-name="ce16">
            <text:p>7 730 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02205" table:style-name="ce16">
            <text:p>30 902 205</text:p>
          </table:table-cell>
          <table:table-cell office:value-type="float" office:value="0" table:formula="of:=[.D109]-[.E109]" table:style-name="ce31">
            <text:p>0</text:p>
          </table:table-cell>
          <table:table-cell office:value-type="float" office:value="304470896" table:style-name="ce25">
            <text:p>304 470 8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18614000" table:style-name="ce19">
            <text:p>18 614 000</text:p>
          </table:table-cell>
          <table:table-cell office:value-type="float" office:value="-2512200" table:style-name="ce19">
            <text:p>-2 512 200</text:p>
          </table:table-cell>
          <table:table-cell office:value-type="float" office:value="4630182" table:style-name="ce19">
            <text:p>4 630 182</text:p>
          </table:table-cell>
          <table:table-cell office:value-type="float" office:value="4630182" table:style-name="ce19">
            <text:p>4 630 1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04182" table:style-name="ce19">
            <text:p>23 504 182</text:p>
          </table:table-cell>
          <table:table-cell office:value-type="float" office:value="0" table:formula="of:=[.D110]-[.E110]" table:style-name="ce32">
            <text:p>0</text:p>
          </table:table-cell>
          <table:table-cell office:value-type="float" office:value="229625822" table:style-name="ce25">
            <text:p>229 625 8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4538600" table:style-name="ce17">
            <text:p>14 538 600</text:p>
          </table:table-cell>
          <table:table-cell office:value-type="float" office:value="-1908600" table:style-name="ce18">
            <text:p>-1 908 600</text:p>
          </table:table-cell>
          <table:table-cell office:value-type="float" office:value="6603206" table:style-name="ce17">
            <text:p>6 603 206</text:p>
          </table:table-cell>
          <table:table-cell office:value-type="float" office:value="6603206" table:style-name="ce17">
            <text:p>6 603 2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0000" table:style-name="ce17">
            <text:p>2 2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2200000" table:style-name="ce17">
            <text:p>2 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00" table:style-name="ce17">
            <text:p>215 000</text:p>
          </table:table-cell>
          <table:table-cell office:value-type="float" office:value="0" table:style-name="ce17">
            <text:p>0</text:p>
          </table:table-cell>
          <table:table-cell office:value-type="float" office:value="23606806" table:style-name="ce17">
            <text:p>23 606 806</text:p>
          </table:table-cell>
          <table:table-cell office:value-type="float" office:value="0" table:formula="of:=[.D111]-[.E111]" table:style-name="ce30">
            <text:p>0</text:p>
          </table:table-cell>
          <table:table-cell office:value-type="float" office:value="189404704" table:style-name="ce25">
            <text:p>189 404 7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0192100" table:style-name="ce16">
            <text:p>40 192 100</text:p>
          </table:table-cell>
          <table:table-cell office:value-type="float" office:value="-5751600" table:style-name="ce16">
            <text:p>-5 751 600</text:p>
          </table:table-cell>
          <table:table-cell office:value-type="float" office:value="1543427" table:style-name="ce16">
            <text:p>1 543 427</text:p>
          </table:table-cell>
          <table:table-cell office:value-type="float" office:value="1543427" table:style-name="ce16">
            <text:p>1 543 4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42210527" table:style-name="ce16">
            <text:p>42 210 527</text:p>
          </table:table-cell>
          <table:table-cell office:value-type="float" office:value="0" table:formula="of:=[.D112]-[.E112]" table:style-name="ce31">
            <text:p>0</text:p>
          </table:table-cell>
          <table:table-cell office:value-type="float" office:value="451875325" table:style-name="ce25">
            <text:p>451 875 3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38549500" table:style-name="ce19">
            <text:p>138 549 500</text:p>
          </table:table-cell>
          <table:table-cell office:value-type="float" office:value="-20698800" table:style-name="ce19">
            <text:p>-20 698 800</text:p>
          </table:table-cell>
          <table:table-cell office:value-type="float" office:value="-29193664" table:style-name="ce19">
            <text:p>-29 193 664</text:p>
          </table:table-cell>
          <table:table-cell office:value-type="float" office:value="-29193664" table:style-name="ce19">
            <text:p>-29 193 6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754600" table:style-name="ce19">
            <text:p>754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310436" table:style-name="ce19">
            <text:p>110 310 436</text:p>
          </table:table-cell>
          <table:table-cell office:value-type="float" office:value="0" table:formula="of:=[.D113]-[.E113]" table:style-name="ce32">
            <text:p>0</text:p>
          </table:table-cell>
          <table:table-cell office:value-type="float" office:value="1334147712" table:style-name="ce25">
            <text:p>1 334 147 7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2206300" table:style-name="ce17">
            <text:p>42 206 300</text:p>
          </table:table-cell>
          <table:table-cell office:value-type="float" office:value="-6197200" table:style-name="ce18">
            <text:p>-6 197 200</text:p>
          </table:table-cell>
          <table:table-cell office:value-type="float" office:value="5380111" table:style-name="ce17">
            <text:p>5 380 111</text:p>
          </table:table-cell>
          <table:table-cell office:value-type="float" office:value="5380111" table:style-name="ce17">
            <text:p>5 380 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986411" table:style-name="ce17">
            <text:p>47 986 411</text:p>
          </table:table-cell>
          <table:table-cell office:value-type="float" office:value="0" table:formula="of:=[.D114]-[.E114]" table:style-name="ce30">
            <text:p>0</text:p>
          </table:table-cell>
          <table:table-cell office:value-type="float" office:value="492167774" table:style-name="ce25">
            <text:p>492 167 7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1166800" table:style-name="ce16">
            <text:p>31 166 800</text:p>
          </table:table-cell>
          <table:table-cell office:value-type="float" office:value="-6383600" table:style-name="ce16">
            <text:p>-6 383 600</text:p>
          </table:table-cell>
          <table:table-cell office:value-type="float" office:value="-15107861" table:style-name="ce16">
            <text:p>-15 107 861</text:p>
          </table:table-cell>
          <table:table-cell office:value-type="float" office:value="-15107861" table:style-name="ce16">
            <text:p>-15 107 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000" table:style-name="ce16">
            <text:p>3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88939" table:style-name="ce16">
            <text:p>16 388 939</text:p>
          </table:table-cell>
          <table:table-cell office:value-type="float" office:value="0" table:formula="of:=[.D115]-[.E115]" table:style-name="ce31">
            <text:p>0</text:p>
          </table:table-cell>
          <table:table-cell office:value-type="float" office:value="263451398" table:style-name="ce25">
            <text:p>263 451 3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2149700" table:style-name="ce19">
            <text:p>42 149 700</text:p>
          </table:table-cell>
          <table:table-cell office:value-type="float" office:value="-7040400" table:style-name="ce19">
            <text:p>-7 040 400</text:p>
          </table:table-cell>
          <table:table-cell office:value-type="float" office:value="-5428260" table:style-name="ce19">
            <text:p>-5 428 260</text:p>
          </table:table-cell>
          <table:table-cell office:value-type="float" office:value="-5428260" table:style-name="ce19">
            <text:p>-5 428 2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81440" table:style-name="ce19">
            <text:p>37 081 440</text:p>
          </table:table-cell>
          <table:table-cell office:value-type="float" office:value="0" table:formula="of:=[.D116]-[.E116]" table:style-name="ce32">
            <text:p>0</text:p>
          </table:table-cell>
          <table:table-cell office:value-type="float" office:value="421202987" table:style-name="ce25">
            <text:p>421 202 9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276653700" table:style-name="ce17">
            <text:p>276 653 700</text:p>
          </table:table-cell>
          <table:table-cell office:value-type="float" office:value="-67049400" table:style-name="ce18">
            <text:p>-67 049 400</text:p>
          </table:table-cell>
          <table:table-cell office:value-type="float" office:value="-503084286" table:style-name="ce17">
            <text:p>-503 084 286</text:p>
          </table:table-cell>
          <table:table-cell office:value-type="float" office:value="-276853700" table:style-name="ce17">
            <text:p>-276 853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226230586" table:formula="of:=[.D117]-[.E117]" table:style-name="ce30">
            <text:p>-226 230 586</text:p>
          </table:table-cell>
          <table:table-cell office:value-type="float" office:value="1053162541" table:style-name="ce25">
            <text:p>1 053 162 5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02856800" table:style-name="ce16">
            <text:p>202 856 800</text:p>
          </table:table-cell>
          <table:table-cell office:value-type="float" office:value="-43283800" table:style-name="ce16">
            <text:p>-43 283 800</text:p>
          </table:table-cell>
          <table:table-cell office:value-type="float" office:value="-167155872" table:style-name="ce16">
            <text:p>-167 155 872</text:p>
          </table:table-cell>
          <table:table-cell office:value-type="float" office:value="-167155872" table:style-name="ce16">
            <text:p>-167 155 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998800" table:style-name="ce16">
            <text:p>99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99728" table:style-name="ce16">
            <text:p>36 899 728</text:p>
          </table:table-cell>
          <table:table-cell office:value-type="float" office:value="0" table:formula="of:=[.D118]-[.E118]" table:style-name="ce31">
            <text:p>0</text:p>
          </table:table-cell>
          <table:table-cell office:value-type="float" office:value="1361404029" table:style-name="ce25">
            <text:p>1 361 404 0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2672400" table:style-name="ce19">
            <text:p>42 672 400</text:p>
          </table:table-cell>
          <table:table-cell office:value-type="float" office:value="-5805200" table:style-name="ce19">
            <text:p>-5 805 200</text:p>
          </table:table-cell>
          <table:table-cell office:value-type="float" office:value="16384106" table:style-name="ce19">
            <text:p>16 384 106</text:p>
          </table:table-cell>
          <table:table-cell office:value-type="float" office:value="16384106" table:style-name="ce19">
            <text:p>16 384 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457500" table:style-name="ce19">
            <text:p>4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904006" table:style-name="ce19">
            <text:p>59 904 006</text:p>
          </table:table-cell>
          <table:table-cell office:value-type="float" office:value="0" table:formula="of:=[.D119]-[.E119]" table:style-name="ce32">
            <text:p>0</text:p>
          </table:table-cell>
          <table:table-cell office:value-type="float" office:value="576915077" table:style-name="ce25">
            <text:p>576 915 0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0465600" table:style-name="ce17">
            <text:p>40 465 600</text:p>
          </table:table-cell>
          <table:table-cell office:value-type="float" office:value="-6109400" table:style-name="ce18">
            <text:p>-6 109 400</text:p>
          </table:table-cell>
          <table:table-cell office:value-type="float" office:value="547645" table:style-name="ce17">
            <text:p>547 645</text:p>
          </table:table-cell>
          <table:table-cell office:value-type="float" office:value="547645" table:style-name="ce17">
            <text:p>547 6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41613245" table:style-name="ce17">
            <text:p>41 613 245</text:p>
          </table:table-cell>
          <table:table-cell office:value-type="float" office:value="0" table:formula="of:=[.D120]-[.E120]" table:style-name="ce30">
            <text:p>0</text:p>
          </table:table-cell>
          <table:table-cell office:value-type="float" office:value="446767983" table:style-name="ce25">
            <text:p>446 767 9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4351400" table:style-name="ce16">
            <text:p>24 351 400</text:p>
          </table:table-cell>
          <table:table-cell office:value-type="float" office:value="-3659000" table:style-name="ce16">
            <text:p>-3 659 000</text:p>
          </table:table-cell>
          <table:table-cell office:value-type="float" office:value="6386875" table:style-name="ce16">
            <text:p>6 386 875</text:p>
          </table:table-cell>
          <table:table-cell office:value-type="float" office:value="6386875" table:style-name="ce16">
            <text:p>6 386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000" table:style-name="ce16">
            <text:p>3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98275" table:style-name="ce16">
            <text:p>31 098 275</text:p>
          </table:table-cell>
          <table:table-cell office:value-type="float" office:value="0" table:formula="of:=[.D121]-[.E121]" table:style-name="ce31">
            <text:p>0</text:p>
          </table:table-cell>
          <table:table-cell office:value-type="float" office:value="322693847" table:style-name="ce25">
            <text:p>322 693 8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82460900" table:style-name="ce19">
            <text:p>82 460 900</text:p>
          </table:table-cell>
          <table:table-cell office:value-type="float" office:value="-13817800" table:style-name="ce19">
            <text:p>-13 817 800</text:p>
          </table:table-cell>
          <table:table-cell office:value-type="float" office:value="-3652400" table:style-name="ce19">
            <text:p>-3 652 400</text:p>
          </table:table-cell>
          <table:table-cell office:value-type="float" office:value="-3652400" table:style-name="ce19">
            <text:p>-3 652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9900" table:style-name="ce19">
            <text:p>5 299 900</text:p>
          </table:table-cell>
          <table:table-cell office:value-type="float" office:value="0" table:style-name="ce19">
            <text:p>0</text:p>
          </table:table-cell>
          <table:table-cell office:value-type="float" office:value="84308400" table:style-name="ce19">
            <text:p>84 308 400</text:p>
          </table:table-cell>
          <table:table-cell office:value-type="float" office:value="0" table:formula="of:=[.D122]-[.E122]" table:style-name="ce32">
            <text:p>0</text:p>
          </table:table-cell>
          <table:table-cell office:value-type="float" office:value="938095020" table:style-name="ce25">
            <text:p>938 095 0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192130900" table:style-name="ce17">
            <text:p>192 130 900</text:p>
          </table:table-cell>
          <table:table-cell office:value-type="float" office:value="-26648600" table:style-name="ce18">
            <text:p>-26 648 600</text:p>
          </table:table-cell>
          <table:table-cell office:value-type="float" office:value="-626881" table:style-name="ce17">
            <text:p>-626 881</text:p>
          </table:table-cell>
          <table:table-cell office:value-type="float" office:value="-626881" table:style-name="ce17">
            <text:p>-626 8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50000" table:style-name="ce17">
            <text:p>5 0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4700000" table:style-name="ce17">
            <text:p>4 700 000</text:p>
          </table:table-cell>
          <table:table-cell office:value-type="float" office:value="0" table:style-name="ce17">
            <text:p>0</text:p>
          </table:table-cell>
          <table:table-cell office:value-type="float" office:value="943100" table:style-name="ce17">
            <text:p>943 100</text:p>
          </table:table-cell>
          <table:table-cell office:value-type="float" office:value="518100" table:style-name="ce17">
            <text:p>518 100</text:p>
          </table:table-cell>
          <table:table-cell office:value-type="float" office:value="0" table:style-name="ce17">
            <text:p>0</text:p>
          </table:table-cell>
          <table:table-cell office:value-type="float" office:value="198015219" table:style-name="ce17">
            <text:p>198 015 219</text:p>
          </table:table-cell>
          <table:table-cell office:value-type="float" office:value="0" table:formula="of:=[.D123]-[.E123]" table:style-name="ce30">
            <text:p>0</text:p>
          </table:table-cell>
          <table:table-cell office:value-type="float" office:value="2110345646" table:style-name="ce25">
            <text:p>2 110 345 6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4393700" table:style-name="ce16">
            <text:p>54 393 700</text:p>
          </table:table-cell>
          <table:table-cell office:value-type="float" office:value="-7726200" table:style-name="ce16">
            <text:p>-7 726 200</text:p>
          </table:table-cell>
          <table:table-cell office:value-type="float" office:value="-4638104" table:style-name="ce16">
            <text:p>-4 638 104</text:p>
          </table:table-cell>
          <table:table-cell office:value-type="float" office:value="-4638104" table:style-name="ce16">
            <text:p>-4 638 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125596" table:style-name="ce16">
            <text:p>50 125 596</text:p>
          </table:table-cell>
          <table:table-cell office:value-type="float" office:value="0" table:formula="of:=[.D124]-[.E124]" table:style-name="ce31">
            <text:p>0</text:p>
          </table:table-cell>
          <table:table-cell office:value-type="float" office:value="557888040" table:style-name="ce25">
            <text:p>557 888 0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4653800" table:style-name="ce19">
            <text:p>14 653 800</text:p>
          </table:table-cell>
          <table:table-cell office:value-type="float" office:value="-2396400" table:style-name="ce19">
            <text:p>-2 396 400</text:p>
          </table:table-cell>
          <table:table-cell office:value-type="float" office:value="-2338570" table:style-name="ce19">
            <text:p>-2 338 570</text:p>
          </table:table-cell>
          <table:table-cell office:value-type="float" office:value="-2338570" table:style-name="ce19">
            <text:p>-2 338 5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100" table:style-name="ce19">
            <text:p>113 100</text:p>
          </table:table-cell>
          <table:table-cell office:value-type="float" office:value="0" table:style-name="ce19">
            <text:p>0</text:p>
          </table:table-cell>
          <table:table-cell office:value-type="float" office:value="12698330" table:style-name="ce19">
            <text:p>12 698 330</text:p>
          </table:table-cell>
          <table:table-cell office:value-type="float" office:value="0" table:formula="of:=[.D125]-[.E125]" table:style-name="ce32">
            <text:p>0</text:p>
          </table:table-cell>
          <table:table-cell office:value-type="float" office:value="152819325" table:style-name="ce25">
            <text:p>152 819 3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85896800" table:style-name="ce17">
            <text:p>85 896 800</text:p>
          </table:table-cell>
          <table:table-cell office:value-type="float" office:value="-13209400" table:style-name="ce18">
            <text:p>-13 209 400</text:p>
          </table:table-cell>
          <table:table-cell office:value-type="float" office:value="10234470" table:style-name="ce17">
            <text:p>10 234 470</text:p>
          </table:table-cell>
          <table:table-cell office:value-type="float" office:value="10234470" table:style-name="ce17">
            <text:p>10 234 4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50000" table:style-name="ce17">
            <text:p>3 2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2900000" table:style-name="ce17">
            <text:p>2 9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8700" table:style-name="ce17">
            <text:p>5 088 700</text:p>
          </table:table-cell>
          <table:table-cell office:value-type="float" office:value="0" table:style-name="ce17">
            <text:p>0</text:p>
          </table:table-cell>
          <table:table-cell office:value-type="float" office:value="104469970" table:style-name="ce17">
            <text:p>104 469 970</text:p>
          </table:table-cell>
          <table:table-cell office:value-type="float" office:value="0" table:formula="of:=[.D126]-[.E126]" table:style-name="ce30">
            <text:p>0</text:p>
          </table:table-cell>
          <table:table-cell office:value-type="float" office:value="1074871688" table:style-name="ce25">
            <text:p>1 074 871 6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49840600" table:style-name="ce16">
            <text:p>49 840 600</text:p>
          </table:table-cell>
          <table:table-cell office:value-type="float" office:value="-7704200" table:style-name="ce16">
            <text:p>-7 704 200</text:p>
          </table:table-cell>
          <table:table-cell office:value-type="float" office:value="21548881" table:style-name="ce16">
            <text:p>21 548 881</text:p>
          </table:table-cell>
          <table:table-cell office:value-type="float" office:value="21548881" table:style-name="ce16">
            <text:p>21 548 8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000" table:style-name="ce16">
            <text:p>4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000" table:style-name="ce16">
            <text:p>263 000</text:p>
          </table:table-cell>
          <table:table-cell office:value-type="float" office:value="0" table:style-name="ce16">
            <text:p>0</text:p>
          </table:table-cell>
          <table:table-cell office:value-type="float" office:value="72082481" table:style-name="ce16">
            <text:p>72 082 481</text:p>
          </table:table-cell>
          <table:table-cell office:value-type="float" office:value="0" table:formula="of:=[.D127]-[.E127]" table:style-name="ce31">
            <text:p>0</text:p>
          </table:table-cell>
          <table:table-cell office:value-type="float" office:value="661044540" table:style-name="ce25">
            <text:p>661 044 5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59808700" table:style-name="ce19">
            <text:p>59 808 700</text:p>
          </table:table-cell>
          <table:table-cell office:value-type="float" office:value="-8535400" table:style-name="ce19">
            <text:p>-8 535 400</text:p>
          </table:table-cell>
          <table:table-cell office:value-type="float" office:value="25190808" table:style-name="ce19">
            <text:p>25 190 808</text:p>
          </table:table-cell>
          <table:table-cell office:value-type="float" office:value="25190808" table:style-name="ce19">
            <text:p>25 190 8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0000" table:style-name="ce19">
            <text:p>4 9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4700000" table:style-name="ce19">
            <text:p>4 7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400" table:style-name="ce19">
            <text:p>709 400</text:p>
          </table:table-cell>
          <table:table-cell office:value-type="float" office:value="0" table:style-name="ce19">
            <text:p>0</text:p>
          </table:table-cell>
          <table:table-cell office:value-type="float" office:value="90638908" table:style-name="ce19">
            <text:p>90 638 908</text:p>
          </table:table-cell>
          <table:table-cell office:value-type="float" office:value="0" table:formula="of:=[.D128]-[.E128]" table:style-name="ce32">
            <text:p>0</text:p>
          </table:table-cell>
          <table:table-cell office:value-type="float" office:value="816207678" table:style-name="ce25">
            <text:p>816 207 6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29648100" table:style-name="ce17">
            <text:p>29 648 100</text:p>
          </table:table-cell>
          <table:table-cell office:value-type="float" office:value="-4790600" table:style-name="ce18">
            <text:p>-4 790 600</text:p>
          </table:table-cell>
          <table:table-cell office:value-type="float" office:value="12509950" table:style-name="ce17">
            <text:p>12 509 950</text:p>
          </table:table-cell>
          <table:table-cell office:value-type="float" office:value="12509950" table:style-name="ce17">
            <text:p>12 509 9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0000" table:style-name="ce17">
            <text:p>4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2500" table:style-name="ce17">
            <text:p>1 822 500</text:p>
          </table:table-cell>
          <table:table-cell office:value-type="float" office:value="0" table:style-name="ce17">
            <text:p>0</text:p>
          </table:table-cell>
          <table:table-cell office:value-type="float" office:value="44460550" table:style-name="ce17">
            <text:p>44 460 550</text:p>
          </table:table-cell>
          <table:table-cell office:value-type="float" office:value="0" table:formula="of:=[.D129]-[.E129]" table:style-name="ce30">
            <text:p>0</text:p>
          </table:table-cell>
          <table:table-cell office:value-type="float" office:value="431356300" table:style-name="ce25">
            <text:p>431 356 3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8451800" table:style-name="ce16">
            <text:p>8 451 800</text:p>
          </table:table-cell>
          <table:table-cell office:value-type="float" office:value="-935800" table:style-name="ce16">
            <text:p>-935 800</text:p>
          </table:table-cell>
          <table:table-cell office:value-type="float" office:value="4231245" table:style-name="ce16">
            <text:p>4 231 245</text:p>
          </table:table-cell>
          <table:table-cell office:value-type="float" office:value="4231245" table:style-name="ce16">
            <text:p>4 231 245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64745" table:style-name="ce16">
            <text:p>13 264 745</text:p>
          </table:table-cell>
          <table:table-cell office:value-type="float" office:value="0" table:formula="of:=[.D130]-[.E130]" table:style-name="ce31">
            <text:p>0</text:p>
          </table:table-cell>
          <table:table-cell office:value-type="float" office:value="119501494" table:style-name="ce25">
            <text:p>119 501 4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6378500" table:style-name="ce19">
            <text:p>16 378 500</text:p>
          </table:table-cell>
          <table:table-cell office:value-type="float" office:value="-2631400" table:style-name="ce19">
            <text:p>-2 631 400</text:p>
          </table:table-cell>
          <table:table-cell office:value-type="float" office:value="-5442068" table:style-name="ce19">
            <text:p>-5 442 068</text:p>
          </table:table-cell>
          <table:table-cell office:value-type="float" office:value="-5442068" table:style-name="ce19">
            <text:p>-5 442 0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06432" table:style-name="ce19">
            <text:p>11 206 432</text:p>
          </table:table-cell>
          <table:table-cell office:value-type="float" office:value="0" table:formula="of:=[.D131]-[.E131]" table:style-name="ce32">
            <text:p>0</text:p>
          </table:table-cell>
          <table:table-cell office:value-type="float" office:value="164097653" table:style-name="ce25">
            <text:p>164 097 6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654200" table:style-name="ce17">
            <text:p>4 654 200</text:p>
          </table:table-cell>
          <table:table-cell office:value-type="float" office:value="-348800" table:style-name="ce18">
            <text:p>-348 800</text:p>
          </table:table-cell>
          <table:table-cell office:value-type="float" office:value="-979999" table:style-name="ce17">
            <text:p>-979 999</text:p>
          </table:table-cell>
          <table:table-cell office:value-type="float" office:value="-979999" table:style-name="ce17">
            <text:p>-979 999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5901" table:style-name="ce17">
            <text:p>4 175 901</text:p>
          </table:table-cell>
          <table:table-cell office:value-type="float" office:value="0" table:formula="of:=[.D132]-[.E132]" table:style-name="ce30">
            <text:p>0</text:p>
          </table:table-cell>
          <table:table-cell office:value-type="float" office:value="48177962" table:style-name="ce25">
            <text:p>48 177 9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9555100" table:style-name="ce16">
            <text:p>9 555 100</text:p>
          </table:table-cell>
          <table:table-cell office:value-type="float" office:value="-1344200" table:style-name="ce16">
            <text:p>-1 344 200</text:p>
          </table:table-cell>
          <table:table-cell office:value-type="float" office:value="-1562800" table:style-name="ce16">
            <text:p>-1 562 800</text:p>
          </table:table-cell>
          <table:table-cell office:value-type="float" office:value="-1562800" table:style-name="ce16">
            <text:p>-1 562 800</text:p>
          </table:table-cell>
          <table:table-cell office:value-type="float" office:value="516600" table:style-name="ce16">
            <text:p>516 600</text:p>
          </table:table-cell>
          <table:table-cell office:value-type="float" office:value="0" table:style-name="ce16">
            <text:p>0</text:p>
          </table:table-cell>
          <table:table-cell office:value-type="float" office:value="2290000" table:style-name="ce16">
            <text:p>2 2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2200000" table:style-name="ce16">
            <text:p>2 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98900" table:style-name="ce16">
            <text:p>10 798 900</text:p>
          </table:table-cell>
          <table:table-cell office:value-type="float" office:value="0" table:formula="of:=[.D133]-[.E133]" table:style-name="ce31">
            <text:p>0</text:p>
          </table:table-cell>
          <table:table-cell office:value-type="float" office:value="104901509" table:style-name="ce25">
            <text:p>104 901 5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3386300" table:style-name="ce19">
            <text:p>13 386 300</text:p>
          </table:table-cell>
          <table:table-cell office:value-type="float" office:value="-1611000" table:style-name="ce19">
            <text:p>-1 611 000</text:p>
          </table:table-cell>
          <table:table-cell office:value-type="float" office:value="736814" table:style-name="ce19">
            <text:p>736 814</text:p>
          </table:table-cell>
          <table:table-cell office:value-type="float" office:value="736814" table:style-name="ce19">
            <text:p>736 814</text:p>
          </table:table-cell>
          <table:table-cell office:value-type="float" office:value="271500" table:style-name="ce19">
            <text:p>271 500</text:p>
          </table:table-cell>
          <table:table-cell office:value-type="float" office:value="0" table:style-name="ce19">
            <text:p>0</text:p>
          </table:table-cell>
          <table:table-cell office:value-type="float" office:value="310000" table:style-name="ce19">
            <text:p>3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4614" table:style-name="ce19">
            <text:p>14 704 614</text:p>
          </table:table-cell>
          <table:table-cell office:value-type="float" office:value="0" table:formula="of:=[.D134]-[.E134]" table:style-name="ce32">
            <text:p>0</text:p>
          </table:table-cell>
          <table:table-cell office:value-type="float" office:value="145736503" table:style-name="ce25">
            <text:p>145 736 5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240600" table:style-name="ce17">
            <text:p>7 240 600</text:p>
          </table:table-cell>
          <table:table-cell office:value-type="float" office:value="-1092200" table:style-name="ce18">
            <text:p>-1 092 200</text:p>
          </table:table-cell>
          <table:table-cell office:value-type="float" office:value="-2559477" table:style-name="ce17">
            <text:p>-2 559 477</text:p>
          </table:table-cell>
          <table:table-cell office:value-type="float" office:value="-2559477" table:style-name="ce17">
            <text:p>-2 559 477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82823" table:style-name="ce17">
            <text:p>5 182 823</text:p>
          </table:table-cell>
          <table:table-cell office:value-type="float" office:value="0" table:formula="of:=[.D135]-[.E135]" table:style-name="ce30">
            <text:p>0</text:p>
          </table:table-cell>
          <table:table-cell office:value-type="float" office:value="68505106" table:style-name="ce25">
            <text:p>68 505 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3715000" table:style-name="ce16">
            <text:p>13 715 000</text:p>
          </table:table-cell>
          <table:table-cell office:value-type="float" office:value="-1479400" table:style-name="ce16">
            <text:p>-1 479 400</text:p>
          </table:table-cell>
          <table:table-cell office:value-type="float" office:value="1764745" table:style-name="ce16">
            <text:p>1 764 745</text:p>
          </table:table-cell>
          <table:table-cell office:value-type="float" office:value="1764745" table:style-name="ce16">
            <text:p>1 764 745</text:p>
          </table:table-cell>
          <table:table-cell office:value-type="float" office:value="408500" table:style-name="ce16">
            <text:p>408 50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98245" table:style-name="ce16">
            <text:p>16 198 245</text:p>
          </table:table-cell>
          <table:table-cell office:value-type="float" office:value="0" table:formula="of:=[.D136]-[.E136]" table:style-name="ce31">
            <text:p>0</text:p>
          </table:table-cell>
          <table:table-cell office:value-type="float" office:value="156041797" table:style-name="ce25">
            <text:p>156 041 7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0680400" table:style-name="ce19">
            <text:p>10 680 400</text:p>
          </table:table-cell>
          <table:table-cell office:value-type="float" office:value="-1489800" table:style-name="ce19">
            <text:p>-1 489 800</text:p>
          </table:table-cell>
          <table:table-cell office:value-type="float" office:value="-4251671" table:style-name="ce19">
            <text:p>-4 251 671</text:p>
          </table:table-cell>
          <table:table-cell office:value-type="float" office:value="-4251671" table:style-name="ce19">
            <text:p>-4 251 6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8729" table:style-name="ce19">
            <text:p>6 628 729</text:p>
          </table:table-cell>
          <table:table-cell office:value-type="float" office:value="0" table:formula="of:=[.D137]-[.E137]" table:style-name="ce32">
            <text:p>0</text:p>
          </table:table-cell>
          <table:table-cell office:value-type="float" office:value="70077903" table:style-name="ce25">
            <text:p>70 077 9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080200" table:style-name="ce17">
            <text:p>11 080 200</text:p>
          </table:table-cell>
          <table:table-cell office:value-type="float" office:value="-1110600" table:style-name="ce18">
            <text:p>-1 110 600</text:p>
          </table:table-cell>
          <table:table-cell office:value-type="float" office:value="-404753" table:style-name="ce17">
            <text:p>-404 753</text:p>
          </table:table-cell>
          <table:table-cell office:value-type="float" office:value="-404753" table:style-name="ce17">
            <text:p>-404 7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25447" table:style-name="ce17">
            <text:p>10 925 447</text:p>
          </table:table-cell>
          <table:table-cell office:value-type="float" office:value="0" table:formula="of:=[.D138]-[.E138]" table:style-name="ce30">
            <text:p>0</text:p>
          </table:table-cell>
          <table:table-cell office:value-type="float" office:value="118354791" table:style-name="ce25">
            <text:p>118 354 7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7645000" table:style-name="ce16">
            <text:p>7 645 000</text:p>
          </table:table-cell>
          <table:table-cell office:value-type="float" office:value="-1275800" table:style-name="ce16">
            <text:p>-1 275 800</text:p>
          </table:table-cell>
          <table:table-cell office:value-type="float" office:value="-425127" table:style-name="ce16">
            <text:p>-425 127</text:p>
          </table:table-cell>
          <table:table-cell office:value-type="float" office:value="-425127" table:style-name="ce16">
            <text:p>-425 127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1573" table:style-name="ce16">
            <text:p>7 801 573</text:p>
          </table:table-cell>
          <table:table-cell office:value-type="float" office:value="0" table:formula="of:=[.D139]-[.E139]" table:style-name="ce31">
            <text:p>0</text:p>
          </table:table-cell>
          <table:table-cell office:value-type="float" office:value="71092289" table:style-name="ce25">
            <text:p>71 092 2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3918200" table:style-name="ce19">
            <text:p>33 918 200</text:p>
          </table:table-cell>
          <table:table-cell office:value-type="float" office:value="-4711200" table:style-name="ce19">
            <text:p>-4 711 200</text:p>
          </table:table-cell>
          <table:table-cell office:value-type="float" office:value="16330082" table:style-name="ce19">
            <text:p>16 330 082</text:p>
          </table:table-cell>
          <table:table-cell office:value-type="float" office:value="16330082" table:style-name="ce19">
            <text:p>16 330 0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000" table:style-name="ce19">
            <text:p>3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628282" table:style-name="ce19">
            <text:p>50 628 282</text:p>
          </table:table-cell>
          <table:table-cell office:value-type="float" office:value="0" table:formula="of:=[.D140]-[.E140]" table:style-name="ce32">
            <text:p>0</text:p>
          </table:table-cell>
          <table:table-cell office:value-type="float" office:value="447636213" table:style-name="ce25">
            <text:p>447 636 2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4585400" table:style-name="ce17">
            <text:p>44 585 400</text:p>
          </table:table-cell>
          <table:table-cell office:value-type="float" office:value="-7646000" table:style-name="ce18">
            <text:p>-7 646 000</text:p>
          </table:table-cell>
          <table:table-cell office:value-type="float" office:value="3429055" table:style-name="ce17">
            <text:p>3 429 055</text:p>
          </table:table-cell>
          <table:table-cell office:value-type="float" office:value="3429055" table:style-name="ce17">
            <text:p>3 429 0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454455" table:style-name="ce17">
            <text:p>48 454 455</text:p>
          </table:table-cell>
          <table:table-cell office:value-type="float" office:value="0" table:formula="of:=[.D141]-[.E141]" table:style-name="ce30">
            <text:p>0</text:p>
          </table:table-cell>
          <table:table-cell office:value-type="float" office:value="511243763" table:style-name="ce25">
            <text:p>511 243 7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59890700" table:style-name="ce16">
            <text:p>59 890 700</text:p>
          </table:table-cell>
          <table:table-cell office:value-type="float" office:value="-10112400" table:style-name="ce16">
            <text:p>-10 112 400</text:p>
          </table:table-cell>
          <table:table-cell office:value-type="float" office:value="-16488215" table:style-name="ce16">
            <text:p>-16 488 215</text:p>
          </table:table-cell>
          <table:table-cell office:value-type="float" office:value="-16488215" table:style-name="ce16">
            <text:p>-16 488 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000" table:style-name="ce16">
            <text:p>3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300" table:style-name="ce16">
            <text:p>66 300</text:p>
          </table:table-cell>
          <table:table-cell office:value-type="float" office:value="0" table:style-name="ce16">
            <text:p>0</text:p>
          </table:table-cell>
          <table:table-cell office:value-type="float" office:value="43848785" table:style-name="ce16">
            <text:p>43 848 785</text:p>
          </table:table-cell>
          <table:table-cell office:value-type="float" office:value="0" table:formula="of:=[.D142]-[.E142]" table:style-name="ce31">
            <text:p>0</text:p>
          </table:table-cell>
          <table:table-cell office:value-type="float" office:value="582049210" table:style-name="ce25">
            <text:p>582 049 2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8559500" table:style-name="ce19">
            <text:p>8 559 500</text:p>
          </table:table-cell>
          <table:table-cell office:value-type="float" office:value="-731200" table:style-name="ce19">
            <text:p>-731 200</text:p>
          </table:table-cell>
          <table:table-cell office:value-type="float" office:value="515174" table:style-name="ce19">
            <text:p>515 174</text:p>
          </table:table-cell>
          <table:table-cell office:value-type="float" office:value="515174" table:style-name="ce19">
            <text:p>515 174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2290000" table:style-name="ce19">
            <text:p>2 2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2200000" table:style-name="ce19">
            <text:p>2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66374" table:style-name="ce19">
            <text:p>11 666 374</text:p>
          </table:table-cell>
          <table:table-cell office:value-type="float" office:value="0" table:formula="of:=[.D143]-[.E143]" table:style-name="ce32">
            <text:p>0</text:p>
          </table:table-cell>
          <table:table-cell office:value-type="float" office:value="98267916" table:style-name="ce25">
            <text:p>98 267 9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353400" table:style-name="ce17">
            <text:p>6 353 400</text:p>
          </table:table-cell>
          <table:table-cell office:value-type="float" office:value="-360200" table:style-name="ce18">
            <text:p>-360 200</text:p>
          </table:table-cell>
          <table:table-cell office:value-type="float" office:value="852138" table:style-name="ce17">
            <text:p>852 138</text:p>
          </table:table-cell>
          <table:table-cell office:value-type="float" office:value="852138" table:style-name="ce17">
            <text:p>852 138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37538" table:style-name="ce17">
            <text:p>7 837 538</text:p>
          </table:table-cell>
          <table:table-cell office:value-type="float" office:value="0" table:formula="of:=[.D144]-[.E144]" table:style-name="ce30">
            <text:p>0</text:p>
          </table:table-cell>
          <table:table-cell office:value-type="float" office:value="72379031" table:style-name="ce25">
            <text:p>72 379 0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8784000" table:style-name="ce16">
            <text:p>8 784 000</text:p>
          </table:table-cell>
          <table:table-cell office:value-type="float" office:value="-677200" table:style-name="ce16">
            <text:p>-677 200</text:p>
          </table:table-cell>
          <table:table-cell office:value-type="float" office:value="908637" table:style-name="ce16">
            <text:p>908 637</text:p>
          </table:table-cell>
          <table:table-cell office:value-type="float" office:value="908637" table:style-name="ce16">
            <text:p>908 637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96037" table:style-name="ce16">
            <text:p>10 496 037</text:p>
          </table:table-cell>
          <table:table-cell office:value-type="float" office:value="0" table:formula="of:=[.D145]-[.E145]" table:style-name="ce31">
            <text:p>0</text:p>
          </table:table-cell>
          <table:table-cell office:value-type="float" office:value="90102152" table:style-name="ce25">
            <text:p>90 102 1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5719400" table:style-name="ce19">
            <text:p>15 719 400</text:p>
          </table:table-cell>
          <table:table-cell office:value-type="float" office:value="-2279000" table:style-name="ce19">
            <text:p>-2 279 000</text:p>
          </table:table-cell>
          <table:table-cell office:value-type="float" office:value="5395846" table:style-name="ce19">
            <text:p>5 395 846</text:p>
          </table:table-cell>
          <table:table-cell office:value-type="float" office:value="5395846" table:style-name="ce19">
            <text:p>5 395 8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95246" table:style-name="ce19">
            <text:p>21 395 246</text:p>
          </table:table-cell>
          <table:table-cell office:value-type="float" office:value="0" table:formula="of:=[.D146]-[.E146]" table:style-name="ce32">
            <text:p>0</text:p>
          </table:table-cell>
          <table:table-cell office:value-type="float" office:value="204044021" table:style-name="ce25">
            <text:p>204 044 0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1241600" table:style-name="ce17">
            <text:p>21 241 600</text:p>
          </table:table-cell>
          <table:table-cell office:value-type="float" office:value="-2974000" table:style-name="ce18">
            <text:p>-2 974 000</text:p>
          </table:table-cell>
          <table:table-cell office:value-type="float" office:value="5775940" table:style-name="ce17">
            <text:p>5 775 940</text:p>
          </table:table-cell>
          <table:table-cell office:value-type="float" office:value="5775940" table:style-name="ce17">
            <text:p>5 775 9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0000" table:style-name="ce17">
            <text:p>1 7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1700000" table:style-name="ce17">
            <text:p>1 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87540" table:style-name="ce17">
            <text:p>28 787 540</text:p>
          </table:table-cell>
          <table:table-cell office:value-type="float" office:value="0" table:formula="of:=[.D147]-[.E147]" table:style-name="ce30">
            <text:p>0</text:p>
          </table:table-cell>
          <table:table-cell office:value-type="float" office:value="272397037" table:style-name="ce25">
            <text:p>272 397 0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3892000" table:style-name="ce16">
            <text:p>43 892 000</text:p>
          </table:table-cell>
          <table:table-cell office:value-type="float" office:value="-6043200" table:style-name="ce16">
            <text:p>-6 043 200</text:p>
          </table:table-cell>
          <table:table-cell office:value-type="float" office:value="10410924" table:style-name="ce16">
            <text:p>10 410 924</text:p>
          </table:table-cell>
          <table:table-cell office:value-type="float" office:value="10410924" table:style-name="ce16">
            <text:p>10 410 924</text:p>
          </table:table-cell>
          <table:table-cell office:value-type="float" office:value="1795200" table:style-name="ce16">
            <text:p>1 795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198124" table:style-name="ce16">
            <text:p>56 198 124</text:p>
          </table:table-cell>
          <table:table-cell office:value-type="float" office:value="0" table:formula="of:=[.D148]-[.E148]" table:style-name="ce31">
            <text:p>0</text:p>
          </table:table-cell>
          <table:table-cell office:value-type="float" office:value="570377915" table:style-name="ce25">
            <text:p>570 377 9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2179700" table:style-name="ce19">
            <text:p>72 179 700</text:p>
          </table:table-cell>
          <table:table-cell office:value-type="float" office:value="-10287600" table:style-name="ce19">
            <text:p>-10 287 600</text:p>
          </table:table-cell>
          <table:table-cell office:value-type="float" office:value="2448145" table:style-name="ce19">
            <text:p>2 448 145</text:p>
          </table:table-cell>
          <table:table-cell office:value-type="float" office:value="2448145" table:style-name="ce19">
            <text:p>2 448 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722845" table:style-name="ce19">
            <text:p>74 722 845</text:p>
          </table:table-cell>
          <table:table-cell office:value-type="float" office:value="0" table:formula="of:=[.D149]-[.E149]" table:style-name="ce32">
            <text:p>0</text:p>
          </table:table-cell>
          <table:table-cell office:value-type="float" office:value="835211384" table:style-name="ce25">
            <text:p>835 211 3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63510500" table:style-name="ce17">
            <text:p>63 510 500</text:p>
          </table:table-cell>
          <table:table-cell office:value-type="float" office:value="-8718200" table:style-name="ce18">
            <text:p>-8 718 200</text:p>
          </table:table-cell>
          <table:table-cell office:value-type="float" office:value="5797319" table:style-name="ce17">
            <text:p>5 797 319</text:p>
          </table:table-cell>
          <table:table-cell office:value-type="float" office:value="5797319" table:style-name="ce17">
            <text:p>5 797 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327819" table:style-name="ce17">
            <text:p>69 327 819</text:p>
          </table:table-cell>
          <table:table-cell office:value-type="float" office:value="0" table:formula="of:=[.D150]-[.E150]" table:style-name="ce30">
            <text:p>0</text:p>
          </table:table-cell>
          <table:table-cell office:value-type="float" office:value="740962724" table:style-name="ce25">
            <text:p>740 962 7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67225300" table:style-name="ce16">
            <text:p>67 225 300</text:p>
          </table:table-cell>
          <table:table-cell office:value-type="float" office:value="-10086600" table:style-name="ce16">
            <text:p>-10 086 600</text:p>
          </table:table-cell>
          <table:table-cell office:value-type="float" office:value="20698433" table:style-name="ce16">
            <text:p>20 698 433</text:p>
          </table:table-cell>
          <table:table-cell office:value-type="float" office:value="20698433" table:style-name="ce16">
            <text:p>20 698 4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48733" table:style-name="ce16">
            <text:p>88 048 733</text:p>
          </table:table-cell>
          <table:table-cell office:value-type="float" office:value="0" table:formula="of:=[.D151]-[.E151]" table:style-name="ce31">
            <text:p>0</text:p>
          </table:table-cell>
          <table:table-cell office:value-type="float" office:value="896938654" table:style-name="ce25">
            <text:p>896 938 6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78872100" table:style-name="ce19">
            <text:p>78 872 100</text:p>
          </table:table-cell>
          <table:table-cell office:value-type="float" office:value="-11500200" table:style-name="ce19">
            <text:p>-11 500 200</text:p>
          </table:table-cell>
          <table:table-cell office:value-type="float" office:value="30048891" table:style-name="ce19">
            <text:p>30 048 891</text:p>
          </table:table-cell>
          <table:table-cell office:value-type="float" office:value="30048891" table:style-name="ce19">
            <text:p>30 048 8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920991" table:style-name="ce19">
            <text:p>108 920 991</text:p>
          </table:table-cell>
          <table:table-cell office:value-type="float" office:value="0" table:formula="of:=[.D152]-[.E152]" table:style-name="ce32">
            <text:p>0</text:p>
          </table:table-cell>
          <table:table-cell office:value-type="float" office:value="1077275094" table:style-name="ce25">
            <text:p>1 077 275 0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7391100" table:style-name="ce17">
            <text:p>17 391 100</text:p>
          </table:table-cell>
          <table:table-cell office:value-type="float" office:value="-2491400" table:style-name="ce18">
            <text:p>-2 491 400</text:p>
          </table:table-cell>
          <table:table-cell office:value-type="float" office:value="11136019" table:style-name="ce17">
            <text:p>11 136 019</text:p>
          </table:table-cell>
          <table:table-cell office:value-type="float" office:value="11136019" table:style-name="ce17">
            <text:p>11 136 0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27119" table:style-name="ce17">
            <text:p>28 527 119</text:p>
          </table:table-cell>
          <table:table-cell office:value-type="float" office:value="0" table:formula="of:=[.D153]-[.E153]" table:style-name="ce30">
            <text:p>0</text:p>
          </table:table-cell>
          <table:table-cell office:value-type="float" office:value="253835658" table:style-name="ce25">
            <text:p>253 835 6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49862500" table:style-name="ce16">
            <text:p>49 862 500</text:p>
          </table:table-cell>
          <table:table-cell office:value-type="float" office:value="-6903200" table:style-name="ce16">
            <text:p>-6 903 200</text:p>
          </table:table-cell>
          <table:table-cell office:value-type="float" office:value="26255106" table:style-name="ce16">
            <text:p>26 255 106</text:p>
          </table:table-cell>
          <table:table-cell office:value-type="float" office:value="26255106" table:style-name="ce16">
            <text:p>26 255 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117606" table:style-name="ce16">
            <text:p>76 117 606</text:p>
          </table:table-cell>
          <table:table-cell office:value-type="float" office:value="0" table:formula="of:=[.D154]-[.E154]" table:style-name="ce31">
            <text:p>0</text:p>
          </table:table-cell>
          <table:table-cell office:value-type="float" office:value="691424676" table:style-name="ce25">
            <text:p>691 424 6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3909700" table:style-name="ce19">
            <text:p>13 909 700</text:p>
          </table:table-cell>
          <table:table-cell office:value-type="float" office:value="-1642200" table:style-name="ce19">
            <text:p>-1 642 200</text:p>
          </table:table-cell>
          <table:table-cell office:value-type="float" office:value="8344166" table:style-name="ce19">
            <text:p>8 344 166</text:p>
          </table:table-cell>
          <table:table-cell office:value-type="float" office:value="8344166" table:style-name="ce19">
            <text:p>8 344 166</text:p>
          </table:table-cell>
          <table:table-cell office:value-type="float" office:value="581800" table:style-name="ce19">
            <text:p>581 8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35666" table:style-name="ce19">
            <text:p>23 035 666</text:p>
          </table:table-cell>
          <table:table-cell office:value-type="float" office:value="0" table:formula="of:=[.D155]-[.E155]" table:style-name="ce32">
            <text:p>0</text:p>
          </table:table-cell>
          <table:table-cell office:value-type="float" office:value="207065852" table:style-name="ce25">
            <text:p>207 065 8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17749700" table:style-name="ce17">
            <text:p>17 749 700</text:p>
          </table:table-cell>
          <table:table-cell office:value-type="float" office:value="-2602600" table:style-name="ce18">
            <text:p>-2 602 600</text:p>
          </table:table-cell>
          <table:table-cell office:value-type="float" office:value="7651148" table:style-name="ce17">
            <text:p>7 651 148</text:p>
          </table:table-cell>
          <table:table-cell office:value-type="float" office:value="7651148" table:style-name="ce17">
            <text:p>7 651 148</text:p>
          </table:table-cell>
          <table:table-cell office:value-type="float" office:value="426500" table:style-name="ce17">
            <text:p>42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27348" table:style-name="ce17">
            <text:p>25 827 348</text:p>
          </table:table-cell>
          <table:table-cell office:value-type="float" office:value="0" table:formula="of:=[.D156]-[.E156]" table:style-name="ce30">
            <text:p>0</text:p>
          </table:table-cell>
          <table:table-cell office:value-type="float" office:value="244323790" table:style-name="ce25">
            <text:p>244 323 7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7624800" table:style-name="ce16">
            <text:p>17 624 800</text:p>
          </table:table-cell>
          <table:table-cell office:value-type="float" office:value="-2016000" table:style-name="ce16">
            <text:p>-2 016 000</text:p>
          </table:table-cell>
          <table:table-cell office:value-type="float" office:value="9508292" table:style-name="ce16">
            <text:p>9 508 292</text:p>
          </table:table-cell>
          <table:table-cell office:value-type="float" office:value="9508292" table:style-name="ce16">
            <text:p>9 508 292</text:p>
          </table:table-cell>
          <table:table-cell office:value-type="float" office:value="852200" table:style-name="ce16">
            <text:p>852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35292" table:style-name="ce16">
            <text:p>28 135 292</text:p>
          </table:table-cell>
          <table:table-cell office:value-type="float" office:value="0" table:formula="of:=[.D157]-[.E157]" table:style-name="ce31">
            <text:p>0</text:p>
          </table:table-cell>
          <table:table-cell office:value-type="float" office:value="255265518" table:style-name="ce25">
            <text:p>255 265 5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2961300" table:style-name="ce19">
            <text:p>12 961 300</text:p>
          </table:table-cell>
          <table:table-cell office:value-type="float" office:value="-2022800" table:style-name="ce19">
            <text:p>-2 022 800</text:p>
          </table:table-cell>
          <table:table-cell office:value-type="float" office:value="5857302" table:style-name="ce19">
            <text:p>5 857 302</text:p>
          </table:table-cell>
          <table:table-cell office:value-type="float" office:value="5857302" table:style-name="ce19">
            <text:p>5 857 302</text:p>
          </table:table-cell>
          <table:table-cell office:value-type="float" office:value="668400" table:style-name="ce19">
            <text:p>668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37002" table:style-name="ce19">
            <text:p>19 637 002</text:p>
          </table:table-cell>
          <table:table-cell office:value-type="float" office:value="0" table:formula="of:=[.D158]-[.E158]" table:style-name="ce32">
            <text:p>0</text:p>
          </table:table-cell>
          <table:table-cell office:value-type="float" office:value="165534326" table:style-name="ce25">
            <text:p>165 534 3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0889800" table:style-name="ce17">
            <text:p>20 889 800</text:p>
          </table:table-cell>
          <table:table-cell office:value-type="float" office:value="-2351600" table:style-name="ce18">
            <text:p>-2 351 600</text:p>
          </table:table-cell>
          <table:table-cell office:value-type="float" office:value="10925543" table:style-name="ce17">
            <text:p>10 925 543</text:p>
          </table:table-cell>
          <table:table-cell office:value-type="float" office:value="10925543" table:style-name="ce17">
            <text:p>10 925 543</text:p>
          </table:table-cell>
          <table:table-cell office:value-type="float" office:value="985700" table:style-name="ce17">
            <text:p>98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901043" table:style-name="ce17">
            <text:p>32 901 043</text:p>
          </table:table-cell>
          <table:table-cell office:value-type="float" office:value="0" table:formula="of:=[.D159]-[.E159]" table:style-name="ce30">
            <text:p>0</text:p>
          </table:table-cell>
          <table:table-cell office:value-type="float" office:value="306334923" table:style-name="ce25">
            <text:p>306 334 9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0668800" table:style-name="ce16">
            <text:p>10 668 800</text:p>
          </table:table-cell>
          <table:table-cell office:value-type="float" office:value="-1180000" table:style-name="ce16">
            <text:p>-1 180 000</text:p>
          </table:table-cell>
          <table:table-cell office:value-type="float" office:value="4409252" table:style-name="ce16">
            <text:p>4 409 252</text:p>
          </table:table-cell>
          <table:table-cell office:value-type="float" office:value="4409252" table:style-name="ce16">
            <text:p>4 409 252</text:p>
          </table:table-cell>
          <table:table-cell office:value-type="float" office:value="555000" table:style-name="ce16">
            <text:p>555 000</text:p>
          </table:table-cell>
          <table:table-cell office:value-type="float" office:value="0" table:style-name="ce16">
            <text:p>0</text:p>
          </table:table-cell>
          <table:table-cell office:value-type="float" office:value="2150000" table:style-name="ce16">
            <text:p>2 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83052" table:style-name="ce16">
            <text:p>17 783 052</text:p>
          </table:table-cell>
          <table:table-cell office:value-type="float" office:value="0" table:formula="of:=[.D160]-[.E160]" table:style-name="ce31">
            <text:p>0</text:p>
          </table:table-cell>
          <table:table-cell office:value-type="float" office:value="153584941" table:style-name="ce25">
            <text:p>153 584 9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0775200" table:style-name="ce19">
            <text:p>50 775 200</text:p>
          </table:table-cell>
          <table:table-cell office:value-type="float" office:value="-7031600" table:style-name="ce19">
            <text:p>-7 031 600</text:p>
          </table:table-cell>
          <table:table-cell office:value-type="float" office:value="25833028" table:style-name="ce19">
            <text:p>25 833 028</text:p>
          </table:table-cell>
          <table:table-cell office:value-type="float" office:value="25833028" table:style-name="ce19">
            <text:p>25 833 0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758228" table:style-name="ce19">
            <text:p>76 758 228</text:p>
          </table:table-cell>
          <table:table-cell office:value-type="float" office:value="0" table:formula="of:=[.D161]-[.E161]" table:style-name="ce32">
            <text:p>0</text:p>
          </table:table-cell>
          <table:table-cell office:value-type="float" office:value="684543779" table:style-name="ce25">
            <text:p>684 543 7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19493500" table:style-name="ce17">
            <text:p>19 493 500</text:p>
          </table:table-cell>
          <table:table-cell office:value-type="float" office:value="-2227800" table:style-name="ce18">
            <text:p>-2 227 800</text:p>
          </table:table-cell>
          <table:table-cell office:value-type="float" office:value="5758370" table:style-name="ce17">
            <text:p>5 758 370</text:p>
          </table:table-cell>
          <table:table-cell office:value-type="float" office:value="5758370" table:style-name="ce17">
            <text:p>5 758 370</text:p>
          </table:table-cell>
          <table:table-cell office:value-type="float" office:value="909100" table:style-name="ce17">
            <text:p>909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60970" table:style-name="ce17">
            <text:p>26 260 970</text:p>
          </table:table-cell>
          <table:table-cell office:value-type="float" office:value="0" table:formula="of:=[.D162]-[.E162]" table:style-name="ce30">
            <text:p>0</text:p>
          </table:table-cell>
          <table:table-cell office:value-type="float" office:value="252886030" table:style-name="ce25">
            <text:p>252 886 0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3084700" table:style-name="ce16">
            <text:p>13 084 700</text:p>
          </table:table-cell>
          <table:table-cell office:value-type="float" office:value="-1413400" table:style-name="ce16">
            <text:p>-1 413 400</text:p>
          </table:table-cell>
          <table:table-cell office:value-type="float" office:value="6312636" table:style-name="ce16">
            <text:p>6 312 636</text:p>
          </table:table-cell>
          <table:table-cell office:value-type="float" office:value="6312636" table:style-name="ce16">
            <text:p>6 312 636</text:p>
          </table:table-cell>
          <table:table-cell office:value-type="float" office:value="257400" table:style-name="ce16">
            <text:p>257 4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54736" table:style-name="ce16">
            <text:p>19 754 736</text:p>
          </table:table-cell>
          <table:table-cell office:value-type="float" office:value="0" table:formula="of:=[.D163]-[.E163]" table:style-name="ce31">
            <text:p>0</text:p>
          </table:table-cell>
          <table:table-cell office:value-type="float" office:value="172227617" table:style-name="ce25">
            <text:p>172 227 6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8846200" table:style-name="ce19">
            <text:p>8 846 200</text:p>
          </table:table-cell>
          <table:table-cell office:value-type="float" office:value="-786400" table:style-name="ce19">
            <text:p>-786 400</text:p>
          </table:table-cell>
          <table:table-cell office:value-type="float" office:value="4193798" table:style-name="ce19">
            <text:p>4 193 798</text:p>
          </table:table-cell>
          <table:table-cell office:value-type="float" office:value="4193798" table:style-name="ce19">
            <text:p>4 193 79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580000" table:style-name="ce19">
            <text:p>5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23398" table:style-name="ce19">
            <text:p>14 223 398</text:p>
          </table:table-cell>
          <table:table-cell office:value-type="float" office:value="0" table:formula="of:=[.D164]-[.E164]" table:style-name="ce32">
            <text:p>0</text:p>
          </table:table-cell>
          <table:table-cell office:value-type="float" office:value="124636455" table:style-name="ce25">
            <text:p>124 636 4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266400" table:style-name="ce17">
            <text:p>7 266 400</text:p>
          </table:table-cell>
          <table:table-cell office:value-type="float" office:value="-566600" table:style-name="ce18">
            <text:p>-566 600</text:p>
          </table:table-cell>
          <table:table-cell office:value-type="float" office:value="3198289" table:style-name="ce17">
            <text:p>3 198 289</text:p>
          </table:table-cell>
          <table:table-cell office:value-type="float" office:value="3198289" table:style-name="ce17">
            <text:p>3 198 28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68089" table:style-name="ce17">
            <text:p>11 068 089</text:p>
          </table:table-cell>
          <table:table-cell office:value-type="float" office:value="0" table:formula="of:=[.D165]-[.E165]" table:style-name="ce30">
            <text:p>0</text:p>
          </table:table-cell>
          <table:table-cell office:value-type="float" office:value="98153482" table:style-name="ce25">
            <text:p>98 153 4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5877200" table:style-name="ce16">
            <text:p>5 877 200</text:p>
          </table:table-cell>
          <table:table-cell office:value-type="float" office:value="-407800" table:style-name="ce16">
            <text:p>-407 800</text:p>
          </table:table-cell>
          <table:table-cell office:value-type="float" office:value="2267119" table:style-name="ce16">
            <text:p>2 267 119</text:p>
          </table:table-cell>
          <table:table-cell office:value-type="float" office:value="2267119" table:style-name="ce16">
            <text:p>2 267 11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97719" table:style-name="ce16">
            <text:p>8 997 719</text:p>
          </table:table-cell>
          <table:table-cell office:value-type="float" office:value="0" table:formula="of:=[.D166]-[.E166]" table:style-name="ce31">
            <text:p>0</text:p>
          </table:table-cell>
          <table:table-cell office:value-type="float" office:value="82997648" table:style-name="ce25">
            <text:p>82 997 6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01300" table:style-name="ce19">
            <text:p>6 101 300</text:p>
          </table:table-cell>
          <table:table-cell office:value-type="float" office:value="-509400" table:style-name="ce19">
            <text:p>-509 400</text:p>
          </table:table-cell>
          <table:table-cell office:value-type="float" office:value="3205370" table:style-name="ce19">
            <text:p>3 205 370</text:p>
          </table:table-cell>
          <table:table-cell office:value-type="float" office:value="3205370" table:style-name="ce19">
            <text:p>3 205 37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070" table:style-name="ce19">
            <text:p>9 970 070</text:p>
          </table:table-cell>
          <table:table-cell office:value-type="float" office:value="0" table:formula="of:=[.D167]-[.E167]" table:style-name="ce32">
            <text:p>0</text:p>
          </table:table-cell>
          <table:table-cell office:value-type="float" office:value="90073869" table:style-name="ce25">
            <text:p>90 073 8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6717700" table:style-name="ce17">
            <text:p>16 717 700</text:p>
          </table:table-cell>
          <table:table-cell office:value-type="float" office:value="-1815200" table:style-name="ce18">
            <text:p>-1 815 200</text:p>
          </table:table-cell>
          <table:table-cell office:value-type="float" office:value="7318866" table:style-name="ce17">
            <text:p>7 318 866</text:p>
          </table:table-cell>
          <table:table-cell office:value-type="float" office:value="7318866" table:style-name="ce17">
            <text:p>7 318 866</text:p>
          </table:table-cell>
          <table:table-cell office:value-type="float" office:value="629100" table:style-name="ce17">
            <text:p>629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745666" table:style-name="ce17">
            <text:p>24 745 666</text:p>
          </table:table-cell>
          <table:table-cell office:value-type="float" office:value="0" table:formula="of:=[.D168]-[.E168]" table:style-name="ce30">
            <text:p>0</text:p>
          </table:table-cell>
          <table:table-cell office:value-type="float" office:value="226392936" table:style-name="ce25">
            <text:p>226 392 9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8604900" table:style-name="ce16">
            <text:p>8 604 900</text:p>
          </table:table-cell>
          <table:table-cell office:value-type="float" office:value="-791000" table:style-name="ce16">
            <text:p>-791 000</text:p>
          </table:table-cell>
          <table:table-cell office:value-type="float" office:value="3518356" table:style-name="ce16">
            <text:p>3 518 356</text:p>
          </table:table-cell>
          <table:table-cell office:value-type="float" office:value="3518356" table:style-name="ce16">
            <text:p>3 518 356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05956" table:style-name="ce16">
            <text:p>12 705 956</text:p>
          </table:table-cell>
          <table:table-cell office:value-type="float" office:value="0" table:formula="of:=[.D169]-[.E169]" table:style-name="ce31">
            <text:p>0</text:p>
          </table:table-cell>
          <table:table-cell office:value-type="float" office:value="113924783" table:style-name="ce25">
            <text:p>113 924 7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5898000" table:style-name="ce19">
            <text:p>5 898 000</text:p>
          </table:table-cell>
          <table:table-cell office:value-type="float" office:value="-501400" table:style-name="ce19">
            <text:p>-501 400</text:p>
          </table:table-cell>
          <table:table-cell office:value-type="float" office:value="2491083" table:style-name="ce19">
            <text:p>2 491 083</text:p>
          </table:table-cell>
          <table:table-cell office:value-type="float" office:value="2491083" table:style-name="ce19">
            <text:p>2 491 08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72483" table:style-name="ce19">
            <text:p>9 072 483</text:p>
          </table:table-cell>
          <table:table-cell office:value-type="float" office:value="0" table:formula="of:=[.D170]-[.E170]" table:style-name="ce32">
            <text:p>0</text:p>
          </table:table-cell>
          <table:table-cell office:value-type="float" office:value="83644745" table:style-name="ce25">
            <text:p>83 644 7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606200" table:style-name="ce17">
            <text:p>6 606 200</text:p>
          </table:table-cell>
          <table:table-cell office:value-type="float" office:value="-614800" table:style-name="ce18">
            <text:p>-614 800</text:p>
          </table:table-cell>
          <table:table-cell office:value-type="float" office:value="1725901" table:style-name="ce17">
            <text:p>1 725 901</text:p>
          </table:table-cell>
          <table:table-cell office:value-type="float" office:value="1725901" table:style-name="ce17">
            <text:p>1 725 901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95501" table:style-name="ce17">
            <text:p>8 995 501</text:p>
          </table:table-cell>
          <table:table-cell office:value-type="float" office:value="0" table:formula="of:=[.D171]-[.E171]" table:style-name="ce30">
            <text:p>0</text:p>
          </table:table-cell>
          <table:table-cell office:value-type="float" office:value="88487581" table:style-name="ce25">
            <text:p>88 487 5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349500" table:style-name="ce16">
            <text:p>8 349 500</text:p>
          </table:table-cell>
          <table:table-cell office:value-type="float" office:value="-821800" table:style-name="ce16">
            <text:p>-821 800</text:p>
          </table:table-cell>
          <table:table-cell office:value-type="float" office:value="3525259" table:style-name="ce16">
            <text:p>3 525 259</text:p>
          </table:table-cell>
          <table:table-cell office:value-type="float" office:value="3525259" table:style-name="ce16">
            <text:p>3 525 25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78159" table:style-name="ce16">
            <text:p>12 578 159</text:p>
          </table:table-cell>
          <table:table-cell office:value-type="float" office:value="0" table:formula="of:=[.D172]-[.E172]" table:style-name="ce31">
            <text:p>0</text:p>
          </table:table-cell>
          <table:table-cell office:value-type="float" office:value="120116720" table:style-name="ce25">
            <text:p>120 116 7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7719200" table:style-name="ce19">
            <text:p>7 719 200</text:p>
          </table:table-cell>
          <table:table-cell office:value-type="float" office:value="-648000" table:style-name="ce19">
            <text:p>-648 000</text:p>
          </table:table-cell>
          <table:table-cell office:value-type="float" office:value="2083286" table:style-name="ce19">
            <text:p>2 083 286</text:p>
          </table:table-cell>
          <table:table-cell office:value-type="float" office:value="2083286" table:style-name="ce19">
            <text:p>2 083 28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5886" table:style-name="ce19">
            <text:p>10 405 886</text:p>
          </table:table-cell>
          <table:table-cell office:value-type="float" office:value="0" table:formula="of:=[.D173]-[.E173]" table:style-name="ce32">
            <text:p>0</text:p>
          </table:table-cell>
          <table:table-cell office:value-type="float" office:value="100938336" table:style-name="ce25">
            <text:p>100 938 3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643100" table:style-name="ce17">
            <text:p>6 643 100</text:p>
          </table:table-cell>
          <table:table-cell office:value-type="float" office:value="-714600" table:style-name="ce18">
            <text:p>-714 600</text:p>
          </table:table-cell>
          <table:table-cell office:value-type="float" office:value="3151746" table:style-name="ce17">
            <text:p>3 151 746</text:p>
          </table:table-cell>
          <table:table-cell office:value-type="float" office:value="3151746" table:style-name="ce17">
            <text:p>3 151 746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8246" table:style-name="ce17">
            <text:p>10 398 246</text:p>
          </table:table-cell>
          <table:table-cell office:value-type="float" office:value="0" table:formula="of:=[.D174]-[.E174]" table:style-name="ce30">
            <text:p>0</text:p>
          </table:table-cell>
          <table:table-cell office:value-type="float" office:value="85691846" table:style-name="ce25">
            <text:p>85 691 8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218200" table:style-name="ce16">
            <text:p>7 218 200</text:p>
          </table:table-cell>
          <table:table-cell office:value-type="float" office:value="-715200" table:style-name="ce16">
            <text:p>-715 200</text:p>
          </table:table-cell>
          <table:table-cell office:value-type="float" office:value="3441974" table:style-name="ce16">
            <text:p>3 441 974</text:p>
          </table:table-cell>
          <table:table-cell office:value-type="float" office:value="3441974" table:style-name="ce16">
            <text:p>3 441 97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63574" table:style-name="ce16">
            <text:p>11 263 574</text:p>
          </table:table-cell>
          <table:table-cell office:value-type="float" office:value="0" table:formula="of:=[.D175]-[.E175]" table:style-name="ce31">
            <text:p>0</text:p>
          </table:table-cell>
          <table:table-cell office:value-type="float" office:value="102346810" table:style-name="ce25">
            <text:p>102 346 8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286700" table:style-name="ce19">
            <text:p>11 286 700</text:p>
          </table:table-cell>
          <table:table-cell office:value-type="float" office:value="-1162600" table:style-name="ce19">
            <text:p>-1 162 600</text:p>
          </table:table-cell>
          <table:table-cell office:value-type="float" office:value="5578819" table:style-name="ce19">
            <text:p>5 578 819</text:p>
          </table:table-cell>
          <table:table-cell office:value-type="float" office:value="5578819" table:style-name="ce22">
            <text:p>5 578 819</text:p>
          </table:table-cell>
          <table:table-cell office:value-type="float" office:value="552300" table:style-name="ce19">
            <text:p>55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17819" table:style-name="ce19">
            <text:p>17 417 819</text:p>
          </table:table-cell>
          <table:table-cell office:value-type="float" office:value="0" table:formula="of:=[.D176]-[.E176]" table:style-name="ce32">
            <text:p>0</text:p>
          </table:table-cell>
          <table:table-cell office:value-type="float" office:value="160347600" table:style-name="ce25">
            <text:p>160 347 6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6537000" table:style-name="ce17">
            <text:p>16 537 000</text:p>
          </table:table-cell>
          <table:table-cell office:value-type="float" office:value="-1895200" table:style-name="ce18">
            <text:p>-1 895 200</text:p>
          </table:table-cell>
          <table:table-cell office:value-type="float" office:value="4992068" table:style-name="ce17">
            <text:p>4 992 068</text:p>
          </table:table-cell>
          <table:table-cell office:value-type="float" office:value="4992068" table:style-name="ce17">
            <text:p>4 992 068</text:p>
          </table:table-cell>
          <table:table-cell office:value-type="float" office:value="805600" table:style-name="ce17">
            <text:p>805 6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94668" table:style-name="ce17">
            <text:p>22 394 668</text:p>
          </table:table-cell>
          <table:table-cell office:value-type="float" office:value="0" table:formula="of:=[.D177]-[.E177]" table:style-name="ce30">
            <text:p>0</text:p>
          </table:table-cell>
          <table:table-cell office:value-type="float" office:value="206703310" table:style-name="ce25">
            <text:p>206 703 3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6841100" table:style-name="ce16">
            <text:p>16 841 100</text:p>
          </table:table-cell>
          <table:table-cell office:value-type="float" office:value="-1816800" table:style-name="ce16">
            <text:p>-1 816 800</text:p>
          </table:table-cell>
          <table:table-cell office:value-type="float" office:value="10625015" table:style-name="ce16">
            <text:p>10 625 015</text:p>
          </table:table-cell>
          <table:table-cell office:value-type="float" office:value="10625015" table:style-name="ce16">
            <text:p>10 625 015</text:p>
          </table:table-cell>
          <table:table-cell office:value-type="float" office:value="792200" table:style-name="ce16">
            <text:p>79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58315" table:style-name="ce16">
            <text:p>28 358 315</text:p>
          </table:table-cell>
          <table:table-cell office:value-type="float" office:value="0" table:formula="of:=[.D178]-[.E178]" table:style-name="ce31">
            <text:p>0</text:p>
          </table:table-cell>
          <table:table-cell office:value-type="float" office:value="251045889" table:style-name="ce25">
            <text:p>251 045 8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8665000" table:style-name="ce19">
            <text:p>8 665 000</text:p>
          </table:table-cell>
          <table:table-cell office:value-type="float" office:value="-1018000" table:style-name="ce19">
            <text:p>-1 018 000</text:p>
          </table:table-cell>
          <table:table-cell office:value-type="float" office:value="3715350" table:style-name="ce19">
            <text:p>3 715 350</text:p>
          </table:table-cell>
          <table:table-cell office:value-type="float" office:value="3715350" table:style-name="ce19">
            <text:p>3 715 350</text:p>
          </table:table-cell>
          <table:table-cell office:value-type="float" office:value="543200" table:style-name="ce19">
            <text:p>543 2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83550" table:style-name="ce19">
            <text:p>12 983 550</text:p>
          </table:table-cell>
          <table:table-cell office:value-type="float" office:value="0" table:formula="of:=[.D179]-[.E179]" table:style-name="ce32">
            <text:p>0</text:p>
          </table:table-cell>
          <table:table-cell office:value-type="float" office:value="114783770" table:style-name="ce25">
            <text:p>114 783 77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2280000" table:style-name="ce17">
            <text:p>12 280 000</text:p>
          </table:table-cell>
          <table:table-cell office:value-type="float" office:value="-1447400" table:style-name="ce18">
            <text:p>-1 447 400</text:p>
          </table:table-cell>
          <table:table-cell office:value-type="float" office:value="3640756" table:style-name="ce17">
            <text:p>3 640 756</text:p>
          </table:table-cell>
          <table:table-cell office:value-type="float" office:value="3640756" table:style-name="ce17">
            <text:p>3 640 756</text:p>
          </table:table-cell>
          <table:table-cell office:value-type="float" office:value="652200" table:style-name="ce17">
            <text:p>652 2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72956" table:style-name="ce17">
            <text:p>16 672 956</text:p>
          </table:table-cell>
          <table:table-cell office:value-type="float" office:value="0" table:formula="of:=[.D180]-[.E180]" table:style-name="ce30">
            <text:p>0</text:p>
          </table:table-cell>
          <table:table-cell office:value-type="float" office:value="162057438" table:style-name="ce25">
            <text:p>162 057 4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4449600" table:style-name="ce16">
            <text:p>14 449 600</text:p>
          </table:table-cell>
          <table:table-cell office:value-type="float" office:value="-1436800" table:style-name="ce16">
            <text:p>-1 436 800</text:p>
          </table:table-cell>
          <table:table-cell office:value-type="float" office:value="1086819" table:style-name="ce16">
            <text:p>1 086 819</text:p>
          </table:table-cell>
          <table:table-cell office:value-type="float" office:value="1086819" table:style-name="ce16">
            <text:p>1 086 819</text:p>
          </table:table-cell>
          <table:table-cell office:value-type="float" office:value="147300" table:style-name="ce16">
            <text:p>147 300</text:p>
          </table:table-cell>
          <table:table-cell office:value-type="float" office:value="0" table:style-name="ce16">
            <text:p>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83719" table:style-name="ce16">
            <text:p>16 483 719</text:p>
          </table:table-cell>
          <table:table-cell office:value-type="float" office:value="0" table:formula="of:=[.D181]-[.E181]" table:style-name="ce31">
            <text:p>0</text:p>
          </table:table-cell>
          <table:table-cell office:value-type="float" office:value="161428669" table:style-name="ce25">
            <text:p>161 428 6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4876000" table:style-name="ce19">
            <text:p>14 876 000</text:p>
          </table:table-cell>
          <table:table-cell office:value-type="float" office:value="-1974000" table:style-name="ce19">
            <text:p>-1 974 000</text:p>
          </table:table-cell>
          <table:table-cell office:value-type="float" office:value="5511191" table:style-name="ce19">
            <text:p>5 511 191</text:p>
          </table:table-cell>
          <table:table-cell office:value-type="float" office:value="5511191" table:style-name="ce19">
            <text:p>5 511 191</text:p>
          </table:table-cell>
          <table:table-cell office:value-type="float" office:value="337100" table:style-name="ce19">
            <text:p>337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74291" table:style-name="ce19">
            <text:p>20 874 291</text:p>
          </table:table-cell>
          <table:table-cell office:value-type="float" office:value="0" table:formula="of:=[.D182]-[.E182]" table:style-name="ce32">
            <text:p>0</text:p>
          </table:table-cell>
          <table:table-cell office:value-type="float" office:value="196630054" table:style-name="ce25">
            <text:p>196 630 0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4829700" table:style-name="ce17">
            <text:p>34 829 700</text:p>
          </table:table-cell>
          <table:table-cell office:value-type="float" office:value="-4916800" table:style-name="ce18">
            <text:p>-4 916 800</text:p>
          </table:table-cell>
          <table:table-cell office:value-type="float" office:value="12646668" table:style-name="ce17">
            <text:p>12 646 668</text:p>
          </table:table-cell>
          <table:table-cell office:value-type="float" office:value="12646668" table:style-name="ce17">
            <text:p>12 646 6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696368" table:style-name="ce17">
            <text:p>47 696 368</text:p>
          </table:table-cell>
          <table:table-cell office:value-type="float" office:value="0" table:formula="of:=[.D183]-[.E183]" table:style-name="ce30">
            <text:p>0</text:p>
          </table:table-cell>
          <table:table-cell office:value-type="float" office:value="463607310" table:style-name="ce25">
            <text:p>463 607 3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0244200" table:style-name="ce16">
            <text:p>30 244 200</text:p>
          </table:table-cell>
          <table:table-cell office:value-type="float" office:value="-4395000" table:style-name="ce16">
            <text:p>-4 395 000</text:p>
          </table:table-cell>
          <table:table-cell office:value-type="float" office:value="18578808" table:style-name="ce16">
            <text:p>18 578 808</text:p>
          </table:table-cell>
          <table:table-cell office:value-type="float" office:value="18578808" table:style-name="ce16">
            <text:p>18 578 8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3008" table:style-name="ce16">
            <text:p>48 973 008</text:p>
          </table:table-cell>
          <table:table-cell office:value-type="float" office:value="0" table:formula="of:=[.D184]-[.E184]" table:style-name="ce31">
            <text:p>0</text:p>
          </table:table-cell>
          <table:table-cell office:value-type="float" office:value="446177265" table:style-name="ce25">
            <text:p>446 177 2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4308800" table:style-name="ce19">
            <text:p>34 308 800</text:p>
          </table:table-cell>
          <table:table-cell office:value-type="float" office:value="-4494600" table:style-name="ce19">
            <text:p>-4 494 600</text:p>
          </table:table-cell>
          <table:table-cell office:value-type="float" office:value="9265871" table:style-name="ce19">
            <text:p>9 265 871</text:p>
          </table:table-cell>
          <table:table-cell office:value-type="float" office:value="9265871" table:style-name="ce19">
            <text:p>9 265 8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74671" table:style-name="ce19">
            <text:p>43 574 671</text:p>
          </table:table-cell>
          <table:table-cell office:value-type="float" office:value="0" table:formula="of:=[.D185]-[.E185]" table:style-name="ce32">
            <text:p>0</text:p>
          </table:table-cell>
          <table:table-cell office:value-type="float" office:value="425332182" table:style-name="ce25">
            <text:p>425 332 1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5198200" table:style-name="ce17">
            <text:p>15 198 200</text:p>
          </table:table-cell>
          <table:table-cell office:value-type="float" office:value="-1836200" table:style-name="ce18">
            <text:p>-1 836 200</text:p>
          </table:table-cell>
          <table:table-cell office:value-type="float" office:value="9289495" table:style-name="ce17">
            <text:p>9 289 495</text:p>
          </table:table-cell>
          <table:table-cell office:value-type="float" office:value="9289495" table:style-name="ce17">
            <text:p>9 289 495</text:p>
          </table:table-cell>
          <table:table-cell office:value-type="float" office:value="790700" table:style-name="ce17">
            <text:p>790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78395" table:style-name="ce17">
            <text:p>25 378 395</text:p>
          </table:table-cell>
          <table:table-cell office:value-type="float" office:value="0" table:formula="of:=[.D186]-[.E186]" table:style-name="ce30">
            <text:p>0</text:p>
          </table:table-cell>
          <table:table-cell office:value-type="float" office:value="229010448" table:style-name="ce25">
            <text:p>229 010 4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18519400" table:style-name="ce16">
            <text:p>18 519 400</text:p>
          </table:table-cell>
          <table:table-cell office:value-type="float" office:value="-2146000" table:style-name="ce16">
            <text:p>-2 146 000</text:p>
          </table:table-cell>
          <table:table-cell office:value-type="float" office:value="12549138" table:style-name="ce16">
            <text:p>12 549 138</text:p>
          </table:table-cell>
          <table:table-cell office:value-type="float" office:value="12549138" table:style-name="ce16">
            <text:p>12 549 138</text:p>
          </table:table-cell>
          <table:table-cell office:value-type="float" office:value="545800" table:style-name="ce16">
            <text:p>545 800</text:p>
          </table:table-cell>
          <table:table-cell office:value-type="float" office:value="0" table:style-name="ce16">
            <text:p>0</text:p>
          </table:table-cell>
          <table:table-cell office:value-type="float" office:value="220000" table:style-name="ce16">
            <text:p>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34338" table:style-name="ce16">
            <text:p>31 834 338</text:p>
          </table:table-cell>
          <table:table-cell office:value-type="float" office:value="0" table:formula="of:=[.D187]-[.E187]" table:style-name="ce31">
            <text:p>0</text:p>
          </table:table-cell>
          <table:table-cell office:value-type="float" office:value="277647468" table:style-name="ce25">
            <text:p>277 647 4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1780700" table:style-name="ce19">
            <text:p>11 780 700</text:p>
          </table:table-cell>
          <table:table-cell office:value-type="float" office:value="-955200" table:style-name="ce19">
            <text:p>-955 200</text:p>
          </table:table-cell>
          <table:table-cell office:value-type="float" office:value="3671013" table:style-name="ce19">
            <text:p>3 671 013</text:p>
          </table:table-cell>
          <table:table-cell office:value-type="float" office:value="3671013" table:style-name="ce19">
            <text:p>3 671 01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55113" table:style-name="ce19">
            <text:p>16 155 113</text:p>
          </table:table-cell>
          <table:table-cell office:value-type="float" office:value="0" table:formula="of:=[.D188]-[.E188]" table:style-name="ce32">
            <text:p>0</text:p>
          </table:table-cell>
          <table:table-cell office:value-type="float" office:value="148146397" table:style-name="ce25">
            <text:p>148 146 3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5801800" table:style-name="ce17">
            <text:p>5 801 800</text:p>
          </table:table-cell>
          <table:table-cell office:value-type="float" office:value="-412200" table:style-name="ce18">
            <text:p>-412 200</text:p>
          </table:table-cell>
          <table:table-cell office:value-type="float" office:value="1615304" table:style-name="ce17">
            <text:p>1 615 304</text:p>
          </table:table-cell>
          <table:table-cell office:value-type="float" office:value="1615304" table:style-name="ce17">
            <text:p>1 615 304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20504" table:style-name="ce17">
            <text:p>8 120 504</text:p>
          </table:table-cell>
          <table:table-cell office:value-type="float" office:value="0" table:formula="of:=[.D189]-[.E189]" table:style-name="ce30">
            <text:p>0</text:p>
          </table:table-cell>
          <table:table-cell office:value-type="float" office:value="77476352" table:style-name="ce25">
            <text:p>77 476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6911500" table:style-name="ce16">
            <text:p>16 911 500</text:p>
          </table:table-cell>
          <table:table-cell office:value-type="float" office:value="-2096000" table:style-name="ce16">
            <text:p>-2 096 000</text:p>
          </table:table-cell>
          <table:table-cell office:value-type="float" office:value="5210957" table:style-name="ce16">
            <text:p>5 210 957</text:p>
          </table:table-cell>
          <table:table-cell office:value-type="float" office:value="5210957" table:style-name="ce16">
            <text:p>5 210 957</text:p>
          </table:table-cell>
          <table:table-cell office:value-type="float" office:value="883100" table:style-name="ce16">
            <text:p>883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05557" table:style-name="ce16">
            <text:p>23 105 557</text:p>
          </table:table-cell>
          <table:table-cell office:value-type="float" office:value="0" table:formula="of:=[.D190]-[.E190]" table:style-name="ce31">
            <text:p>0</text:p>
          </table:table-cell>
          <table:table-cell office:value-type="float" office:value="219689898" table:style-name="ce25">
            <text:p>219 689 8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404400" table:style-name="ce19">
            <text:p>6 404 400</text:p>
          </table:table-cell>
          <table:table-cell office:value-type="float" office:value="-718600" table:style-name="ce19">
            <text:p>-718 600</text:p>
          </table:table-cell>
          <table:table-cell office:value-type="float" office:value="-32984" table:style-name="ce19">
            <text:p>-32 984</text:p>
          </table:table-cell>
          <table:table-cell office:value-type="float" office:value="-32984" table:style-name="ce19">
            <text:p>-32 98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74816" table:style-name="ce19">
            <text:p>6 974 816</text:p>
          </table:table-cell>
          <table:table-cell office:value-type="float" office:value="0" table:formula="of:=[.D191]-[.E191]" table:style-name="ce32">
            <text:p>0</text:p>
          </table:table-cell>
          <table:table-cell office:value-type="float" office:value="75336397" table:style-name="ce25">
            <text:p>75 336 3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9565100" table:style-name="ce17">
            <text:p>9 565 100</text:p>
          </table:table-cell>
          <table:table-cell office:value-type="float" office:value="-970400" table:style-name="ce18">
            <text:p>-970 400</text:p>
          </table:table-cell>
          <table:table-cell office:value-type="float" office:value="456390" table:style-name="ce17">
            <text:p>456 390</text:p>
          </table:table-cell>
          <table:table-cell office:value-type="float" office:value="456390" table:style-name="ce17">
            <text:p>456 390</text:p>
          </table:table-cell>
          <table:table-cell office:value-type="float" office:value="411100" table:style-name="ce17">
            <text:p>41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32590" table:style-name="ce17">
            <text:p>10 432 590</text:p>
          </table:table-cell>
          <table:table-cell office:value-type="float" office:value="0" table:formula="of:=[.D192]-[.E192]" table:style-name="ce30">
            <text:p>0</text:p>
          </table:table-cell>
          <table:table-cell office:value-type="float" office:value="111926453" table:style-name="ce25">
            <text:p>111 926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406800" table:style-name="ce16">
            <text:p>6 406 800</text:p>
          </table:table-cell>
          <table:table-cell office:value-type="float" office:value="-515200" table:style-name="ce16">
            <text:p>-515 200</text:p>
          </table:table-cell>
          <table:table-cell office:value-type="float" office:value="968729" table:style-name="ce16">
            <text:p>968 729</text:p>
          </table:table-cell>
          <table:table-cell office:value-type="float" office:value="968729" table:style-name="ce16">
            <text:p>968 72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880000" table:style-name="ce16">
            <text:p>8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58929" table:style-name="ce16">
            <text:p>8 858 929</text:p>
          </table:table-cell>
          <table:table-cell office:value-type="float" office:value="0" table:formula="of:=[.D193]-[.E193]" table:style-name="ce31">
            <text:p>0</text:p>
          </table:table-cell>
          <table:table-cell office:value-type="float" office:value="82813736" table:style-name="ce25">
            <text:p>82 813 7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2955500" table:style-name="ce19">
            <text:p>62 955 500</text:p>
          </table:table-cell>
          <table:table-cell office:value-type="float" office:value="-9037400" table:style-name="ce19">
            <text:p>-9 037 400</text:p>
          </table:table-cell>
          <table:table-cell office:value-type="float" office:value="26905784" table:style-name="ce19">
            <text:p>26 905 784</text:p>
          </table:table-cell>
          <table:table-cell office:value-type="float" office:value="26905784" table:style-name="ce19">
            <text:p>26 905 7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141284" table:style-name="ce19">
            <text:p>90 141 284</text:p>
          </table:table-cell>
          <table:table-cell office:value-type="float" office:value="0" table:formula="of:=[.D194]-[.E194]" table:style-name="ce32">
            <text:p>0</text:p>
          </table:table-cell>
          <table:table-cell office:value-type="float" office:value="843450734" table:style-name="ce25">
            <text:p>843 450 7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58115400" table:style-name="ce17">
            <text:p>58 115 400</text:p>
          </table:table-cell>
          <table:table-cell office:value-type="float" office:value="-8317000" table:style-name="ce18">
            <text:p>-8 317 000</text:p>
          </table:table-cell>
          <table:table-cell office:value-type="float" office:value="9978808" table:style-name="ce17">
            <text:p>9 978 808</text:p>
          </table:table-cell>
          <table:table-cell office:value-type="float" office:value="9978808" table:style-name="ce17">
            <text:p>9 978 8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500" table:style-name="ce17">
            <text:p>509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883708" table:style-name="ce17">
            <text:p>68 883 708</text:p>
          </table:table-cell>
          <table:table-cell office:value-type="float" office:value="0" table:formula="of:=[.D195]-[.E195]" table:style-name="ce30">
            <text:p>0</text:p>
          </table:table-cell>
          <table:table-cell office:value-type="float" office:value="693048223" table:style-name="ce25">
            <text:p>693 048 2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26336200" table:style-name="ce16">
            <text:p>126 336 200</text:p>
          </table:table-cell>
          <table:table-cell office:value-type="float" office:value="-20022600" table:style-name="ce16">
            <text:p>-20 022 600</text:p>
          </table:table-cell>
          <table:table-cell office:value-type="float" office:value="1970497" table:style-name="ce16">
            <text:p>1 970 497</text:p>
          </table:table-cell>
          <table:table-cell office:value-type="float" office:value="1970497" table:style-name="ce16">
            <text:p>1 970 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0" table:style-name="ce16">
            <text:p>1 2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800000" table:style-name="ce16">
            <text:p>800 000</text:p>
          </table:table-cell>
          <table:table-cell office:value-type="float" office:value="0" table:style-name="ce16">
            <text:p>0</text:p>
          </table:table-cell>
          <table:table-cell office:value-type="float" office:value="733600" table:style-name="ce16">
            <text:p>733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290297" table:style-name="ce16">
            <text:p>130 290 297</text:p>
          </table:table-cell>
          <table:table-cell office:value-type="float" office:value="0" table:formula="of:=[.D196]-[.E196]" table:style-name="ce31">
            <text:p>0</text:p>
          </table:table-cell>
          <table:table-cell office:value-type="float" office:value="1381275272" table:style-name="ce25">
            <text:p>1 381 275 2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47454000" table:style-name="ce19">
            <text:p>147 454 000</text:p>
          </table:table-cell>
          <table:table-cell office:value-type="float" office:value="-21692200" table:style-name="ce19">
            <text:p>-21 692 200</text:p>
          </table:table-cell>
          <table:table-cell office:value-type="float" office:value="28573363" table:style-name="ce19">
            <text:p>28 573 363</text:p>
          </table:table-cell>
          <table:table-cell office:value-type="float" office:value="28573363" table:style-name="ce19">
            <text:p>28 573 3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" table:style-name="ce19">
            <text:p>460 000</text:p>
          </table:table-cell>
          <table:table-cell office:value-type="float" office:value="460000" table:style-name="ce19">
            <text:p>4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800" table:style-name="ce19">
            <text:p>784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272163" table:style-name="ce19">
            <text:p>177 272 163</text:p>
          </table:table-cell>
          <table:table-cell office:value-type="float" office:value="0" table:formula="of:=[.D197]-[.E197]" table:style-name="ce32">
            <text:p>0</text:p>
          </table:table-cell>
          <table:table-cell office:value-type="float" office:value="1770457259" table:style-name="ce25">
            <text:p>1 770 457 2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16464100" table:style-name="ce17">
            <text:p>116 464 100</text:p>
          </table:table-cell>
          <table:table-cell office:value-type="float" office:value="-15903600" table:style-name="ce18">
            <text:p>-15 903 600</text:p>
          </table:table-cell>
          <table:table-cell office:value-type="float" office:value="17583643" table:style-name="ce17">
            <text:p>17 583 643</text:p>
          </table:table-cell>
          <table:table-cell office:value-type="float" office:value="17583643" table:style-name="ce17">
            <text:p>17 583 6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0000" table:style-name="ce17">
            <text:p>860 000</text:p>
          </table:table-cell>
          <table:table-cell office:value-type="float" office:value="360000" table:style-name="ce17">
            <text:p>36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666900" table:style-name="ce17">
            <text:p>666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574643" table:style-name="ce17">
            <text:p>135 574 643</text:p>
          </table:table-cell>
          <table:table-cell office:value-type="float" office:value="0" table:formula="of:=[.D198]-[.E198]" table:style-name="ce30">
            <text:p>0</text:p>
          </table:table-cell>
          <table:table-cell office:value-type="float" office:value="1421674821" table:style-name="ce25">
            <text:p>1 421 674 8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81230800" table:style-name="ce16">
            <text:p>81 230 800</text:p>
          </table:table-cell>
          <table:table-cell office:value-type="float" office:value="-12125800" table:style-name="ce16">
            <text:p>-12 125 800</text:p>
          </table:table-cell>
          <table:table-cell office:value-type="float" office:value="22918016" table:style-name="ce16">
            <text:p>22 918 016</text:p>
          </table:table-cell>
          <table:table-cell office:value-type="float" office:value="22918016" table:style-name="ce16">
            <text:p>22 918 0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48816" table:style-name="ce16">
            <text:p>104 448 816</text:p>
          </table:table-cell>
          <table:table-cell office:value-type="float" office:value="0" table:formula="of:=[.D199]-[.E199]" table:style-name="ce31">
            <text:p>0</text:p>
          </table:table-cell>
          <table:table-cell office:value-type="float" office:value="996336564" table:style-name="ce25">
            <text:p>996 336 5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27006300" table:style-name="ce19">
            <text:p>127 006 300</text:p>
          </table:table-cell>
          <table:table-cell office:value-type="float" office:value="-18285600" table:style-name="ce19">
            <text:p>-18 285 600</text:p>
          </table:table-cell>
          <table:table-cell office:value-type="float" office:value="42473328" table:style-name="ce19">
            <text:p>42 473 328</text:p>
          </table:table-cell>
          <table:table-cell office:value-type="float" office:value="42473328" table:style-name="ce19">
            <text:p>42 473 3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0000" table:style-name="ce19">
            <text:p>9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419628" table:style-name="ce19">
            <text:p>170 419 628</text:p>
          </table:table-cell>
          <table:table-cell office:value-type="float" office:value="0" table:formula="of:=[.D200]-[.E200]" table:style-name="ce32">
            <text:p>0</text:p>
          </table:table-cell>
          <table:table-cell office:value-type="float" office:value="1660329404" table:style-name="ce25">
            <text:p>1 660 329 4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4653600" table:style-name="ce17">
            <text:p>34 653 600</text:p>
          </table:table-cell>
          <table:table-cell office:value-type="float" office:value="-4315600" table:style-name="ce18">
            <text:p>-4 315 600</text:p>
          </table:table-cell>
          <table:table-cell office:value-type="float" office:value="14403626" table:style-name="ce17">
            <text:p>14 403 626</text:p>
          </table:table-cell>
          <table:table-cell office:value-type="float" office:value="14403626" table:style-name="ce17">
            <text:p>14 403 626</text:p>
          </table:table-cell>
          <table:table-cell office:value-type="float" office:value="666800" table:style-name="ce17">
            <text:p>666 8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984026" table:style-name="ce17">
            <text:p>49 984 026</text:p>
          </table:table-cell>
          <table:table-cell office:value-type="float" office:value="0" table:formula="of:=[.D201]-[.E201]" table:style-name="ce30">
            <text:p>0</text:p>
          </table:table-cell>
          <table:table-cell office:value-type="float" office:value="451534677" table:style-name="ce25">
            <text:p>451 534 6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63459900" table:style-name="ce16">
            <text:p>63 459 900</text:p>
          </table:table-cell>
          <table:table-cell office:value-type="float" office:value="-9747800" table:style-name="ce16">
            <text:p>-9 747 800</text:p>
          </table:table-cell>
          <table:table-cell office:value-type="float" office:value="-4176041" table:style-name="ce16">
            <text:p>-4 176 041</text:p>
          </table:table-cell>
          <table:table-cell office:value-type="float" office:value="-4176041" table:style-name="ce16">
            <text:p>-4 176 0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0000" table:style-name="ce16">
            <text:p>1 7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1600000" table:style-name="ce16">
            <text:p>1 600 000</text:p>
          </table:table-cell>
          <table:table-cell office:value-type="float" office:value="0" table:style-name="ce16">
            <text:p>0</text:p>
          </table:table-cell>
          <table:table-cell office:value-type="float" office:value="523100" table:style-name="ce16">
            <text:p>523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586959" table:style-name="ce16">
            <text:p>61 586 959</text:p>
          </table:table-cell>
          <table:table-cell office:value-type="float" office:value="0" table:formula="of:=[.D202]-[.E202]" table:style-name="ce31">
            <text:p>0</text:p>
          </table:table-cell>
          <table:table-cell office:value-type="float" office:value="672749120" table:style-name="ce25">
            <text:p>672 749 1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288100" table:style-name="ce19">
            <text:p>6 288 100</text:p>
          </table:table-cell>
          <table:table-cell office:value-type="float" office:value="-767800" table:style-name="ce19">
            <text:p>-767 800</text:p>
          </table:table-cell>
          <table:table-cell office:value-type="float" office:value="2444155" table:style-name="ce19">
            <text:p>2 444 155</text:p>
          </table:table-cell>
          <table:table-cell office:value-type="float" office:value="2444155" table:style-name="ce19">
            <text:p>2 444 15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33955" table:style-name="ce19">
            <text:p>9 033 955</text:p>
          </table:table-cell>
          <table:table-cell office:value-type="float" office:value="0" table:formula="of:=[.D203]-[.E203]" table:style-name="ce32">
            <text:p>0</text:p>
          </table:table-cell>
          <table:table-cell office:value-type="float" office:value="86208471" table:style-name="ce25">
            <text:p>86 208 4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3684100" table:style-name="ce17">
            <text:p>33 684 100</text:p>
          </table:table-cell>
          <table:table-cell office:value-type="float" office:value="-4618400" table:style-name="ce18">
            <text:p>-4 618 400</text:p>
          </table:table-cell>
          <table:table-cell office:value-type="float" office:value="5285024" table:style-name="ce17">
            <text:p>5 285 024</text:p>
          </table:table-cell>
          <table:table-cell office:value-type="float" office:value="5285024" table:style-name="ce17">
            <text:p>5 285 024</text:p>
          </table:table-cell>
          <table:table-cell office:value-type="float" office:value="715100" table:style-name="ce17">
            <text:p>715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824224" table:style-name="ce17">
            <text:p>39 824 224</text:p>
          </table:table-cell>
          <table:table-cell office:value-type="float" office:value="0" table:formula="of:=[.D204]-[.E204]" table:style-name="ce30">
            <text:p>0</text:p>
          </table:table-cell>
          <table:table-cell office:value-type="float" office:value="391289254" table:style-name="ce25">
            <text:p>391 289 2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5554700" table:style-name="ce16">
            <text:p>25 554 700</text:p>
          </table:table-cell>
          <table:table-cell office:value-type="float" office:value="-3611200" table:style-name="ce16">
            <text:p>-3 611 200</text:p>
          </table:table-cell>
          <table:table-cell office:value-type="float" office:value="7555255" table:style-name="ce16">
            <text:p>7 555 255</text:p>
          </table:table-cell>
          <table:table-cell office:value-type="float" office:value="7555255" table:style-name="ce16">
            <text:p>7 555 255</text:p>
          </table:table-cell>
          <table:table-cell office:value-type="float" office:value="1362900" table:style-name="ce16">
            <text:p>1 362 9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72855" table:style-name="ce16">
            <text:p>34 672 855</text:p>
          </table:table-cell>
          <table:table-cell office:value-type="float" office:value="0" table:formula="of:=[.D205]-[.E205]" table:style-name="ce31">
            <text:p>0</text:p>
          </table:table-cell>
          <table:table-cell office:value-type="float" office:value="341698530" table:style-name="ce25">
            <text:p>341 698 5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003800" table:style-name="ce19">
            <text:p>13 003 800</text:p>
          </table:table-cell>
          <table:table-cell office:value-type="float" office:value="-1328000" table:style-name="ce19">
            <text:p>-1 328 000</text:p>
          </table:table-cell>
          <table:table-cell office:value-type="float" office:value="6901131" table:style-name="ce19">
            <text:p>6 901 131</text:p>
          </table:table-cell>
          <table:table-cell office:value-type="float" office:value="6901131" table:style-name="ce19">
            <text:p>6 901 131</text:p>
          </table:table-cell>
          <table:table-cell office:value-type="float" office:value="490200" table:style-name="ce19">
            <text:p>490 2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85131" table:style-name="ce19">
            <text:p>20 485 131</text:p>
          </table:table-cell>
          <table:table-cell office:value-type="float" office:value="0" table:formula="of:=[.D206]-[.E206]" table:style-name="ce32">
            <text:p>0</text:p>
          </table:table-cell>
          <table:table-cell office:value-type="float" office:value="182755514" table:style-name="ce25">
            <text:p>182 755 5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7858200" table:style-name="ce17">
            <text:p>17 858 200</text:p>
          </table:table-cell>
          <table:table-cell office:value-type="float" office:value="-2152000" table:style-name="ce18">
            <text:p>-2 152 000</text:p>
          </table:table-cell>
          <table:table-cell office:value-type="float" office:value="8346062" table:style-name="ce17">
            <text:p>8 346 062</text:p>
          </table:table-cell>
          <table:table-cell office:value-type="float" office:value="8346062" table:style-name="ce17">
            <text:p>8 346 062</text:p>
          </table:table-cell>
          <table:table-cell office:value-type="float" office:value="719100" table:style-name="ce17">
            <text:p>719 100</text:p>
          </table:table-cell>
          <table:table-cell office:value-type="float" office:value="0" table:style-name="ce17">
            <text:p>0</text:p>
          </table:table-cell>
          <table:table-cell office:value-type="float" office:value="1260000" table:style-name="ce17">
            <text:p>1 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83362" table:style-name="ce17">
            <text:p>28 183 362</text:p>
          </table:table-cell>
          <table:table-cell office:value-type="float" office:value="0" table:formula="of:=[.D207]-[.E207]" table:style-name="ce30">
            <text:p>0</text:p>
          </table:table-cell>
          <table:table-cell office:value-type="float" office:value="251607312" table:style-name="ce25">
            <text:p>251 607 3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7944100" table:style-name="ce16">
            <text:p>27 944 100</text:p>
          </table:table-cell>
          <table:table-cell office:value-type="float" office:value="-3458400" table:style-name="ce16">
            <text:p>-3 458 400</text:p>
          </table:table-cell>
          <table:table-cell office:value-type="float" office:value="12196103" table:style-name="ce16">
            <text:p>12 196 103</text:p>
          </table:table-cell>
          <table:table-cell office:value-type="float" office:value="12196103" table:style-name="ce16">
            <text:p>12 196 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000" table:style-name="ce16">
            <text:p>2 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47803" table:style-name="ce16">
            <text:p>42 947 803</text:p>
          </table:table-cell>
          <table:table-cell office:value-type="float" office:value="0" table:formula="of:=[.D208]-[.E208]" table:style-name="ce31">
            <text:p>0</text:p>
          </table:table-cell>
          <table:table-cell office:value-type="float" office:value="395867575" table:style-name="ce25">
            <text:p>395 867 5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6530600" table:style-name="ce19">
            <text:p>16 530 600</text:p>
          </table:table-cell>
          <table:table-cell office:value-type="float" office:value="-1536800" table:style-name="ce19">
            <text:p>-1 536 800</text:p>
          </table:table-cell>
          <table:table-cell office:value-type="float" office:value="3065737" table:style-name="ce19">
            <text:p>3 065 737</text:p>
          </table:table-cell>
          <table:table-cell office:value-type="float" office:value="3065737" table:style-name="ce19">
            <text:p>3 065 737</text:p>
          </table:table-cell>
          <table:table-cell office:value-type="float" office:value="793700" table:style-name="ce19">
            <text:p>79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90037" table:style-name="ce19">
            <text:p>20 390 037</text:p>
          </table:table-cell>
          <table:table-cell office:value-type="float" office:value="0" table:formula="of:=[.D209]-[.E209]" table:style-name="ce32">
            <text:p>0</text:p>
          </table:table-cell>
          <table:table-cell office:value-type="float" office:value="171284813" table:style-name="ce25">
            <text:p>171 284 8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209100" table:style-name="ce17">
            <text:p>6 209 100</text:p>
          </table:table-cell>
          <table:table-cell office:value-type="float" office:value="-526200" table:style-name="ce18">
            <text:p>-526 200</text:p>
          </table:table-cell>
          <table:table-cell office:value-type="float" office:value="738653" table:style-name="ce17">
            <text:p>738 653</text:p>
          </table:table-cell>
          <table:table-cell office:value-type="float" office:value="738653" table:style-name="ce17">
            <text:p>738 653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09753" table:style-name="ce17">
            <text:p>7 309 753</text:p>
          </table:table-cell>
          <table:table-cell office:value-type="float" office:value="0" table:formula="of:=[.D210]-[.E210]" table:style-name="ce30">
            <text:p>0</text:p>
          </table:table-cell>
          <table:table-cell office:value-type="float" office:value="69150755" table:style-name="ce25">
            <text:p>69 150 7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260200" table:style-name="ce16">
            <text:p>9 260 200</text:p>
          </table:table-cell>
          <table:table-cell office:value-type="float" office:value="-970200" table:style-name="ce16">
            <text:p>-970 200</text:p>
          </table:table-cell>
          <table:table-cell office:value-type="float" office:value="1725306" table:style-name="ce16">
            <text:p>1 725 306</text:p>
          </table:table-cell>
          <table:table-cell office:value-type="float" office:value="1725306" table:style-name="ce16">
            <text:p>1 725 306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08906" table:style-name="ce16">
            <text:p>11 708 906</text:p>
          </table:table-cell>
          <table:table-cell office:value-type="float" office:value="0" table:formula="of:=[.D211]-[.E211]" table:style-name="ce31">
            <text:p>0</text:p>
          </table:table-cell>
          <table:table-cell office:value-type="float" office:value="116690849" table:style-name="ce25">
            <text:p>116 690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7829100" table:style-name="ce19">
            <text:p>7 829 100</text:p>
          </table:table-cell>
          <table:table-cell office:value-type="float" office:value="-802000" table:style-name="ce19">
            <text:p>-802 000</text:p>
          </table:table-cell>
          <table:table-cell office:value-type="float" office:value="2248265" table:style-name="ce19">
            <text:p>2 248 265</text:p>
          </table:table-cell>
          <table:table-cell office:value-type="float" office:value="2248265" table:style-name="ce19">
            <text:p>2 248 26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40000" table:style-name="ce19">
            <text:p>1 0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20765" table:style-name="ce19">
            <text:p>11 720 765</text:p>
          </table:table-cell>
          <table:table-cell office:value-type="float" office:value="0" table:formula="of:=[.D212]-[.E212]" table:style-name="ce32">
            <text:p>0</text:p>
          </table:table-cell>
          <table:table-cell office:value-type="float" office:value="100956443" table:style-name="ce25">
            <text:p>100 956 4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420000" table:style-name="ce17">
            <text:p>6 420 000</text:p>
          </table:table-cell>
          <table:table-cell office:value-type="float" office:value="-423800" table:style-name="ce18">
            <text:p>-423 800</text:p>
          </table:table-cell>
          <table:table-cell office:value-type="float" office:value="4016234" table:style-name="ce17">
            <text:p>4 016 234</text:p>
          </table:table-cell>
          <table:table-cell office:value-type="float" office:value="4016234" table:style-name="ce17">
            <text:p>4 016 234</text:p>
          </table:table-cell>
          <table:table-cell office:value-type="float" office:value="543200" table:style-name="ce17">
            <text:p>543 2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79434" table:style-name="ce17">
            <text:p>11 479 434</text:p>
          </table:table-cell>
          <table:table-cell office:value-type="float" office:value="0" table:formula="of:=[.D213]-[.E213]" table:style-name="ce30">
            <text:p>0</text:p>
          </table:table-cell>
          <table:table-cell office:value-type="float" office:value="78394036" table:style-name="ce25">
            <text:p>78 394 0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323900" table:style-name="ce16">
            <text:p>5 323 900</text:p>
          </table:table-cell>
          <table:table-cell office:value-type="float" office:value="-399600" table:style-name="ce16">
            <text:p>-399 600</text:p>
          </table:table-cell>
          <table:table-cell office:value-type="float" office:value="1991409" table:style-name="ce16">
            <text:p>1 991 409</text:p>
          </table:table-cell>
          <table:table-cell office:value-type="float" office:value="1991409" table:style-name="ce16">
            <text:p>1 991 40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18709" table:style-name="ce16">
            <text:p>7 918 709</text:p>
          </table:table-cell>
          <table:table-cell office:value-type="float" office:value="0" table:formula="of:=[.D214]-[.E214]" table:style-name="ce31">
            <text:p>0</text:p>
          </table:table-cell>
          <table:table-cell office:value-type="float" office:value="65024071" table:style-name="ce25">
            <text:p>65 024 0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561000" table:style-name="ce19">
            <text:p>7 561 000</text:p>
          </table:table-cell>
          <table:table-cell office:value-type="float" office:value="-550800" table:style-name="ce19">
            <text:p>-550 800</text:p>
          </table:table-cell>
          <table:table-cell office:value-type="float" office:value="1322028" table:style-name="ce19">
            <text:p>1 322 028</text:p>
          </table:table-cell>
          <table:table-cell office:value-type="float" office:value="1322028" table:style-name="ce19">
            <text:p>1 322 02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86428" table:style-name="ce19">
            <text:p>9 486 428</text:p>
          </table:table-cell>
          <table:table-cell office:value-type="float" office:value="0" table:formula="of:=[.D215]-[.E215]" table:style-name="ce32">
            <text:p>0</text:p>
          </table:table-cell>
          <table:table-cell office:value-type="float" office:value="77035206" table:style-name="ce25">
            <text:p>77 035 2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1734700" table:style-name="ce17">
            <text:p>11 734 700</text:p>
          </table:table-cell>
          <table:table-cell office:value-type="float" office:value="-1186200" table:style-name="ce18">
            <text:p>-1 186 200</text:p>
          </table:table-cell>
          <table:table-cell office:value-type="float" office:value="-595550" table:style-name="ce17">
            <text:p>-595 550</text:p>
          </table:table-cell>
          <table:table-cell office:value-type="float" office:value="-595550" table:style-name="ce17">
            <text:p>-595 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39150" table:style-name="ce17">
            <text:p>11 139 150</text:p>
          </table:table-cell>
          <table:table-cell office:value-type="float" office:value="0" table:formula="of:=[.D216]-[.E216]" table:style-name="ce30">
            <text:p>0</text:p>
          </table:table-cell>
          <table:table-cell office:value-type="float" office:value="100175705" table:style-name="ce25">
            <text:p>100 175 7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8257300" table:style-name="ce16">
            <text:p>18 257 300</text:p>
          </table:table-cell>
          <table:table-cell office:value-type="float" office:value="-2277400" table:style-name="ce16">
            <text:p>-2 277 400</text:p>
          </table:table-cell>
          <table:table-cell office:value-type="float" office:value="3768843" table:style-name="ce16">
            <text:p>3 768 843</text:p>
          </table:table-cell>
          <table:table-cell office:value-type="float" office:value="3768843" table:style-name="ce16">
            <text:p>3 768 843</text:p>
          </table:table-cell>
          <table:table-cell office:value-type="float" office:value="930600" table:style-name="ce16">
            <text:p>930 600</text:p>
          </table:table-cell>
          <table:table-cell office:value-type="float" office:value="0" table:style-name="ce16">
            <text:p>0</text:p>
          </table:table-cell>
          <table:table-cell office:value-type="float" office:value="61000" table:style-name="ce16">
            <text:p>61 000</text:p>
          </table:table-cell>
          <table:table-cell office:value-type="float" office:value="61000" table:style-name="ce16">
            <text:p>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17743" table:style-name="ce16">
            <text:p>23 017 743</text:p>
          </table:table-cell>
          <table:table-cell office:value-type="float" office:value="0" table:formula="of:=[.D217]-[.E217]" table:style-name="ce31">
            <text:p>0</text:p>
          </table:table-cell>
          <table:table-cell office:value-type="float" office:value="238585739" table:style-name="ce25">
            <text:p>238 585 7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2657700" table:style-name="ce19">
            <text:p>52 657 700</text:p>
          </table:table-cell>
          <table:table-cell office:value-type="float" office:value="-8024000" table:style-name="ce19">
            <text:p>-8 024 000</text:p>
          </table:table-cell>
          <table:table-cell office:value-type="float" office:value="6419279" table:style-name="ce19">
            <text:p>6 419 279</text:p>
          </table:table-cell>
          <table:table-cell office:value-type="float" office:value="6419279" table:style-name="ce19">
            <text:p>6 419 2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000" table:style-name="ce19">
            <text:p>68 000</text:p>
          </table:table-cell>
          <table:table-cell office:value-type="float" office:value="68000" table:style-name="ce19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144979" table:style-name="ce19">
            <text:p>59 144 979</text:p>
          </table:table-cell>
          <table:table-cell office:value-type="float" office:value="0" table:formula="of:=[.D218]-[.E218]" table:style-name="ce32">
            <text:p>0</text:p>
          </table:table-cell>
          <table:table-cell office:value-type="float" office:value="628619509" table:style-name="ce25">
            <text:p>628 619 5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03714000" table:style-name="ce17">
            <text:p>103 714 000</text:p>
          </table:table-cell>
          <table:table-cell office:value-type="float" office:value="-14947600" table:style-name="ce18">
            <text:p>-14 947 600</text:p>
          </table:table-cell>
          <table:table-cell office:value-type="float" office:value="40301073" table:style-name="ce17">
            <text:p>40 301 073</text:p>
          </table:table-cell>
          <table:table-cell office:value-type="float" office:value="40301073" table:style-name="ce17">
            <text:p>40 301 0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000" table:style-name="ce17">
            <text:p>464 000</text:p>
          </table:table-cell>
          <table:table-cell office:value-type="float" office:value="464000" table:style-name="ce17">
            <text:p>4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479073" table:style-name="ce17">
            <text:p>144 479 073</text:p>
          </table:table-cell>
          <table:table-cell office:value-type="float" office:value="0" table:formula="of:=[.D219]-[.E219]" table:style-name="ce30">
            <text:p>0</text:p>
          </table:table-cell>
          <table:table-cell office:value-type="float" office:value="1354576333" table:style-name="ce25">
            <text:p>1 354 576 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53213800" table:style-name="ce16">
            <text:p>253 213 800</text:p>
          </table:table-cell>
          <table:table-cell office:value-type="float" office:value="-37729400" table:style-name="ce16">
            <text:p>-37 729 400</text:p>
          </table:table-cell>
          <table:table-cell office:value-type="float" office:value="37534214" table:style-name="ce16">
            <text:p>37 534 214</text:p>
          </table:table-cell>
          <table:table-cell office:value-type="float" office:value="37534214" table:style-name="ce16">
            <text:p>37 534 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000" table:style-name="ce16">
            <text:p>860 000</text:p>
          </table:table-cell>
          <table:table-cell office:value-type="float" office:value="860000" table:style-name="ce16">
            <text:p>8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4700" table:style-name="ce16">
            <text:p>4 424 700</text:p>
          </table:table-cell>
          <table:table-cell office:value-type="float" office:value="296032714" table:style-name="ce16">
            <text:p>296 032 714</text:p>
          </table:table-cell>
          <table:table-cell office:value-type="float" office:value="0" table:formula="of:=[.D220]-[.E220]" table:style-name="ce31">
            <text:p>0</text:p>
          </table:table-cell>
          <table:table-cell office:value-type="float" office:value="3190463753" table:style-name="ce25">
            <text:p>3 190 463 7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4169900" table:style-name="ce19">
            <text:p>64 169 900</text:p>
          </table:table-cell>
          <table:table-cell office:value-type="float" office:value="-7647600" table:style-name="ce19">
            <text:p>-7 647 600</text:p>
          </table:table-cell>
          <table:table-cell office:value-type="float" office:value="26860023" table:style-name="ce19">
            <text:p>26 860 023</text:p>
          </table:table-cell>
          <table:table-cell office:value-type="float" office:value="26860023" table:style-name="ce19">
            <text:p>26 860 0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7000" table:style-name="ce19">
            <text:p>247 000</text:p>
          </table:table-cell>
          <table:table-cell office:value-type="float" office:value="247000" table:style-name="ce19">
            <text:p>2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5800" table:style-name="ce19">
            <text:p>49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772723" table:style-name="ce19">
            <text:p>91 772 723</text:p>
          </table:table-cell>
          <table:table-cell office:value-type="float" office:value="0" table:formula="of:=[.D221]-[.E221]" table:style-name="ce32">
            <text:p>0</text:p>
          </table:table-cell>
          <table:table-cell office:value-type="float" office:value="844621809" table:style-name="ce25">
            <text:p>844 621 8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4983400" table:style-name="ce17">
            <text:p>24 983 400</text:p>
          </table:table-cell>
          <table:table-cell office:value-type="float" office:value="-3167400" table:style-name="ce18">
            <text:p>-3 167 400</text:p>
          </table:table-cell>
          <table:table-cell office:value-type="float" office:value="8910488" table:style-name="ce17">
            <text:p>8 910 488</text:p>
          </table:table-cell>
          <table:table-cell office:value-type="float" office:value="8910488" table:style-name="ce17">
            <text:p>8 910 488</text:p>
          </table:table-cell>
          <table:table-cell office:value-type="float" office:value="254800" table:style-name="ce17">
            <text:p>254 800</text:p>
          </table:table-cell>
          <table:table-cell office:value-type="float" office:value="0" table:style-name="ce17">
            <text:p>0</text:p>
          </table:table-cell>
          <table:table-cell office:value-type="float" office:value="96000" table:style-name="ce17">
            <text:p>96 000</text:p>
          </table:table-cell>
          <table:table-cell office:value-type="float" office:value="96000" table:style-name="ce17">
            <text:p>9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44688" table:style-name="ce17">
            <text:p>34 244 688</text:p>
          </table:table-cell>
          <table:table-cell office:value-type="float" office:value="0" table:formula="of:=[.D222]-[.E222]" table:style-name="ce30">
            <text:p>0</text:p>
          </table:table-cell>
          <table:table-cell office:value-type="float" office:value="330150822" table:style-name="ce25">
            <text:p>330 150 8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6345600" table:style-name="ce16">
            <text:p>26 345 600</text:p>
          </table:table-cell>
          <table:table-cell office:value-type="float" office:value="-2983600" table:style-name="ce16">
            <text:p>-2 983 600</text:p>
          </table:table-cell>
          <table:table-cell office:value-type="float" office:value="6953903" table:style-name="ce16">
            <text:p>6 953 903</text:p>
          </table:table-cell>
          <table:table-cell office:value-type="float" office:value="6953903" table:style-name="ce16">
            <text:p>6 953 903</text:p>
          </table:table-cell>
          <table:table-cell office:value-type="float" office:value="719400" table:style-name="ce16">
            <text:p>719 4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53903" table:style-name="ce16">
            <text:p>34 053 903</text:p>
          </table:table-cell>
          <table:table-cell office:value-type="float" office:value="0" table:formula="of:=[.D223]-[.E223]" table:style-name="ce31">
            <text:p>0</text:p>
          </table:table-cell>
          <table:table-cell office:value-type="float" office:value="330886667" table:style-name="ce25">
            <text:p>330 886 6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7780700" table:style-name="ce19">
            <text:p>7 780 700</text:p>
          </table:table-cell>
          <table:table-cell office:value-type="float" office:value="-792800" table:style-name="ce19">
            <text:p>-792 800</text:p>
          </table:table-cell>
          <table:table-cell office:value-type="float" office:value="5099604" table:style-name="ce19">
            <text:p>5 099 604</text:p>
          </table:table-cell>
          <table:table-cell office:value-type="float" office:value="5099604" table:style-name="ce19">
            <text:p>5 099 60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14000" table:style-name="ce19">
            <text:p>114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97704" table:style-name="ce19">
            <text:p>13 597 704</text:p>
          </table:table-cell>
          <table:table-cell office:value-type="float" office:value="0" table:formula="of:=[.D224]-[.E224]" table:style-name="ce32">
            <text:p>0</text:p>
          </table:table-cell>
          <table:table-cell office:value-type="float" office:value="115957552" table:style-name="ce25">
            <text:p>115 957 5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086500" table:style-name="ce17">
            <text:p>7 086 500</text:p>
          </table:table-cell>
          <table:table-cell office:value-type="float" office:value="-693600" table:style-name="ce18">
            <text:p>-693 600</text:p>
          </table:table-cell>
          <table:table-cell office:value-type="float" office:value="3469610" table:style-name="ce17">
            <text:p>3 469 610</text:p>
          </table:table-cell>
          <table:table-cell office:value-type="float" office:value="3469610" table:style-name="ce17">
            <text:p>3 469 61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08000" table:style-name="ce17">
            <text:p>108 000</text:p>
          </table:table-cell>
          <table:table-cell office:value-type="float" office:value="108000" table:style-name="ce17">
            <text:p>1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86610" table:style-name="ce17">
            <text:p>11 086 610</text:p>
          </table:table-cell>
          <table:table-cell office:value-type="float" office:value="0" table:formula="of:=[.D225]-[.E225]" table:style-name="ce30">
            <text:p>0</text:p>
          </table:table-cell>
          <table:table-cell office:value-type="float" office:value="101362076" table:style-name="ce25">
            <text:p>101 362 0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6486900" table:style-name="ce16">
            <text:p>16 486 900</text:p>
          </table:table-cell>
          <table:table-cell office:value-type="float" office:value="-1998000" table:style-name="ce16">
            <text:p>-1 998 000</text:p>
          </table:table-cell>
          <table:table-cell office:value-type="float" office:value="5883259" table:style-name="ce16">
            <text:p>5 883 259</text:p>
          </table:table-cell>
          <table:table-cell office:value-type="float" office:value="5883259" table:style-name="ce16">
            <text:p>5 883 259</text:p>
          </table:table-cell>
          <table:table-cell office:value-type="float" office:value="509300" table:style-name="ce16">
            <text:p>509 3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49459" table:style-name="ce16">
            <text:p>22 949 459</text:p>
          </table:table-cell>
          <table:table-cell office:value-type="float" office:value="0" table:formula="of:=[.D226]-[.E226]" table:style-name="ce31">
            <text:p>0</text:p>
          </table:table-cell>
          <table:table-cell office:value-type="float" office:value="214847017" table:style-name="ce25">
            <text:p>214 847 0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5527600" table:style-name="ce19">
            <text:p>15 527 600</text:p>
          </table:table-cell>
          <table:table-cell office:value-type="float" office:value="-1975200" table:style-name="ce19">
            <text:p>-1 975 200</text:p>
          </table:table-cell>
          <table:table-cell office:value-type="float" office:value="10392714" table:style-name="ce19">
            <text:p>10 392 714</text:p>
          </table:table-cell>
          <table:table-cell office:value-type="float" office:value="10392714" table:style-name="ce19">
            <text:p>10 392 7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20314" table:style-name="ce19">
            <text:p>25 920 314</text:p>
          </table:table-cell>
          <table:table-cell office:value-type="float" office:value="0" table:formula="of:=[.D227]-[.E227]" table:style-name="ce32">
            <text:p>0</text:p>
          </table:table-cell>
          <table:table-cell office:value-type="float" office:value="216229243" table:style-name="ce25">
            <text:p>216 229 2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26522600" table:style-name="ce17">
            <text:p>26 522 600</text:p>
          </table:table-cell>
          <table:table-cell office:value-type="float" office:value="-3891800" table:style-name="ce18">
            <text:p>-3 891 800</text:p>
          </table:table-cell>
          <table:table-cell office:value-type="float" office:value="1892398" table:style-name="ce17">
            <text:p>1 892 398</text:p>
          </table:table-cell>
          <table:table-cell office:value-type="float" office:value="1892398" table:style-name="ce17">
            <text:p>1 892 3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000" table:style-name="ce17">
            <text:p>93 000</text:p>
          </table:table-cell>
          <table:table-cell office:value-type="float" office:value="93000" table:style-name="ce17">
            <text:p>9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7998" table:style-name="ce17">
            <text:p>28 507 998</text:p>
          </table:table-cell>
          <table:table-cell office:value-type="float" office:value="0" table:formula="of:=[.D228]-[.E228]" table:style-name="ce30">
            <text:p>0</text:p>
          </table:table-cell>
          <table:table-cell office:value-type="float" office:value="311470442" table:style-name="ce25">
            <text:p>311 470 4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5587200" table:style-name="ce16">
            <text:p>15 587 200</text:p>
          </table:table-cell>
          <table:table-cell office:value-type="float" office:value="-1734800" table:style-name="ce16">
            <text:p>-1 734 800</text:p>
          </table:table-cell>
          <table:table-cell office:value-type="float" office:value="10074376" table:style-name="ce16">
            <text:p>10 074 376</text:p>
          </table:table-cell>
          <table:table-cell office:value-type="float" office:value="10074376" table:style-name="ce16">
            <text:p>10 074 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000" table:style-name="ce16">
            <text:p>108 000</text:p>
          </table:table-cell>
          <table:table-cell office:value-type="float" office:value="108000" table:style-name="ce16">
            <text:p>10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69576" table:style-name="ce16">
            <text:p>25 769 576</text:p>
          </table:table-cell>
          <table:table-cell office:value-type="float" office:value="0" table:formula="of:=[.D229]-[.E229]" table:style-name="ce31">
            <text:p>0</text:p>
          </table:table-cell>
          <table:table-cell office:value-type="float" office:value="219813295" table:style-name="ce25">
            <text:p>219 813 2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861200" table:style-name="ce19">
            <text:p>8 861 200</text:p>
          </table:table-cell>
          <table:table-cell office:value-type="float" office:value="-602600" table:style-name="ce19">
            <text:p>-602 600</text:p>
          </table:table-cell>
          <table:table-cell office:value-type="float" office:value="5176251" table:style-name="ce19">
            <text:p>5 176 251</text:p>
          </table:table-cell>
          <table:table-cell office:value-type="float" office:value="5176251" table:style-name="ce19">
            <text:p>5 176 251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13151" table:style-name="ce19">
            <text:p>14 613 151</text:p>
          </table:table-cell>
          <table:table-cell office:value-type="float" office:value="0" table:formula="of:=[.D230]-[.E230]" table:style-name="ce32">
            <text:p>0</text:p>
          </table:table-cell>
          <table:table-cell office:value-type="float" office:value="113156189" table:style-name="ce25">
            <text:p>113 156 1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534400" table:style-name="ce17">
            <text:p>5 534 400</text:p>
          </table:table-cell>
          <table:table-cell office:value-type="float" office:value="-433400" table:style-name="ce18">
            <text:p>-433 400</text:p>
          </table:table-cell>
          <table:table-cell office:value-type="float" office:value="7662710" table:style-name="ce17">
            <text:p>7 662 710</text:p>
          </table:table-cell>
          <table:table-cell office:value-type="float" office:value="7662710" table:style-name="ce17">
            <text:p>7 662 710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60810" table:style-name="ce17">
            <text:p>13 560 810</text:p>
          </table:table-cell>
          <table:table-cell office:value-type="float" office:value="0" table:formula="of:=[.D231]-[.E231]" table:style-name="ce30">
            <text:p>0</text:p>
          </table:table-cell>
          <table:table-cell office:value-type="float" office:value="78574053" table:style-name="ce25">
            <text:p>78 574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1177200" table:style-name="ce16">
            <text:p>11 177 200</text:p>
          </table:table-cell>
          <table:table-cell office:value-type="float" office:value="-1198800" table:style-name="ce16">
            <text:p>-1 198 800</text:p>
          </table:table-cell>
          <table:table-cell office:value-type="float" office:value="6175219" table:style-name="ce16">
            <text:p>6 175 219</text:p>
          </table:table-cell>
          <table:table-cell office:value-type="float" office:value="6175219" table:style-name="ce16">
            <text:p>6 175 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" table:style-name="ce16">
            <text:p>26 000</text:p>
          </table:table-cell>
          <table:table-cell office:value-type="float" office:value="26000" table:style-name="ce16">
            <text:p>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78419" table:style-name="ce16">
            <text:p>17 378 419</text:p>
          </table:table-cell>
          <table:table-cell office:value-type="float" office:value="0" table:formula="of:=[.D232]-[.E232]" table:style-name="ce31">
            <text:p>0</text:p>
          </table:table-cell>
          <table:table-cell office:value-type="float" office:value="152762554" table:style-name="ce25">
            <text:p>152 762 5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076700" table:style-name="ce19">
            <text:p>5 076 700</text:p>
          </table:table-cell>
          <table:table-cell office:value-type="float" office:value="-374200" table:style-name="ce19">
            <text:p>-374 200</text:p>
          </table:table-cell>
          <table:table-cell office:value-type="float" office:value="3612842" table:style-name="ce19">
            <text:p>3 612 842</text:p>
          </table:table-cell>
          <table:table-cell office:value-type="float" office:value="3612842" table:style-name="ce19">
            <text:p>3 612 84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77000" table:style-name="ce19">
            <text:p>77 000</text:p>
          </table:table-cell>
          <table:table-cell office:value-type="float" office:value="77000" table:style-name="ce19">
            <text:p>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69942" table:style-name="ce19">
            <text:p>9 369 942</text:p>
          </table:table-cell>
          <table:table-cell office:value-type="float" office:value="0" table:formula="of:=[.D233]-[.E233]" table:style-name="ce32">
            <text:p>0</text:p>
          </table:table-cell>
          <table:table-cell office:value-type="float" office:value="67541100" table:style-name="ce25">
            <text:p>67 541 1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4803400" table:style-name="ce17">
            <text:p>4 803 400</text:p>
          </table:table-cell>
          <table:table-cell office:value-type="float" office:value="-312000" table:style-name="ce18">
            <text:p>-312 000</text:p>
          </table:table-cell>
          <table:table-cell office:value-type="float" office:value="4815702" table:style-name="ce17">
            <text:p>4 815 702</text:p>
          </table:table-cell>
          <table:table-cell office:value-type="float" office:value="4815702" table:style-name="ce17">
            <text:p>4 815 7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19102" table:style-name="ce17">
            <text:p>9 619 102</text:p>
          </table:table-cell>
          <table:table-cell office:value-type="float" office:value="0" table:formula="of:=[.D234]-[.E234]" table:style-name="ce30">
            <text:p>0</text:p>
          </table:table-cell>
          <table:table-cell office:value-type="float" office:value="47581674" table:style-name="ce25">
            <text:p>47 581 6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3803500" table:style-name="ce16">
            <text:p>3 803 500</text:p>
          </table:table-cell>
          <table:table-cell office:value-type="float" office:value="-343000" table:style-name="ce16">
            <text:p>-343 000</text:p>
          </table:table-cell>
          <table:table-cell office:value-type="float" office:value="6481024" table:style-name="ce16">
            <text:p>6 481 024</text:p>
          </table:table-cell>
          <table:table-cell office:value-type="float" office:value="6481024" table:style-name="ce16">
            <text:p>6 481 0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84524" table:style-name="ce16">
            <text:p>10 284 524</text:p>
          </table:table-cell>
          <table:table-cell office:value-type="float" office:value="0" table:formula="of:=[.D235]-[.E235]" table:style-name="ce31">
            <text:p>0</text:p>
          </table:table-cell>
          <table:table-cell office:value-type="float" office:value="20169281" table:style-name="ce25">
            <text:p>20 169 2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36954800" table:style-name="ce19">
            <text:p>36 954 800</text:p>
          </table:table-cell>
          <table:table-cell office:value-type="float" office:value="-4894400" table:style-name="ce19">
            <text:p>-4 894 400</text:p>
          </table:table-cell>
          <table:table-cell office:value-type="float" office:value="34673172" table:style-name="ce19">
            <text:p>34 673 172</text:p>
          </table:table-cell>
          <table:table-cell office:value-type="float" office:value="34673172" table:style-name="ce19">
            <text:p>34 673 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000" table:style-name="ce19">
            <text:p>294 000</text:p>
          </table:table-cell>
          <table:table-cell office:value-type="float" office:value="294000" table:style-name="ce19">
            <text:p>2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21972" table:style-name="ce19">
            <text:p>71 921 972</text:p>
          </table:table-cell>
          <table:table-cell office:value-type="float" office:value="0" table:formula="of:=[.D236]-[.E236]" table:style-name="ce32">
            <text:p>0</text:p>
          </table:table-cell>
          <table:table-cell office:value-type="float" office:value="552038507" table:style-name="ce25">
            <text:p>552 038 5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250600" table:style-name="ce17">
            <text:p>4 250 600</text:p>
          </table:table-cell>
          <table:table-cell office:value-type="float" office:value="-255000" table:style-name="ce18">
            <text:p>-255 000</text:p>
          </table:table-cell>
          <table:table-cell office:value-type="float" office:value="8965221" table:style-name="ce17">
            <text:p>8 965 221</text:p>
          </table:table-cell>
          <table:table-cell office:value-type="float" office:value="8965221" table:style-name="ce17">
            <text:p>8 965 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15821" table:style-name="ce17">
            <text:p>13 215 821</text:p>
          </table:table-cell>
          <table:table-cell office:value-type="float" office:value="0" table:formula="of:=[.D237]-[.E237]" table:style-name="ce30">
            <text:p>0</text:p>
          </table:table-cell>
          <table:table-cell office:value-type="float" office:value="46455484" table:style-name="ce25">
            <text:p>46 455 4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1493600" table:style-name="ce16">
            <text:p>31 493 600</text:p>
          </table:table-cell>
          <table:table-cell office:value-type="float" office:value="-3459600" table:style-name="ce16">
            <text:p>-3 459 600</text:p>
          </table:table-cell>
          <table:table-cell office:value-type="float" office:value="15399086" table:style-name="ce16">
            <text:p>15 399 086</text:p>
          </table:table-cell>
          <table:table-cell office:value-type="float" office:value="15399086" table:style-name="ce16">
            <text:p>15 399 0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000" table:style-name="ce16">
            <text:p>111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11286" table:style-name="ce16">
            <text:p>47 411 286</text:p>
          </table:table-cell>
          <table:table-cell office:value-type="float" office:value="0" table:formula="of:=[.D238]-[.E238]" table:style-name="ce31">
            <text:p>0</text:p>
          </table:table-cell>
          <table:table-cell office:value-type="float" office:value="430866451" table:style-name="ce25">
            <text:p>430 866 4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6902900" table:style-name="ce19">
            <text:p>6 902 900</text:p>
          </table:table-cell>
          <table:table-cell office:value-type="float" office:value="-556600" table:style-name="ce19">
            <text:p>-556 600</text:p>
          </table:table-cell>
          <table:table-cell office:value-type="float" office:value="2052919" table:style-name="ce19">
            <text:p>2 052 919</text:p>
          </table:table-cell>
          <table:table-cell office:value-type="float" office:value="2052919" table:style-name="ce19">
            <text:p>2 052 91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78000" table:style-name="ce19">
            <text:p>178 000</text:p>
          </table:table-cell>
          <table:table-cell office:value-type="float" office:value="178000" table:style-name="ce19">
            <text:p>1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35519" table:style-name="ce19">
            <text:p>9 435 519</text:p>
          </table:table-cell>
          <table:table-cell office:value-type="float" office:value="0" table:formula="of:=[.D239]-[.E239]" table:style-name="ce32">
            <text:p>0</text:p>
          </table:table-cell>
          <table:table-cell office:value-type="float" office:value="87640107" table:style-name="ce25">
            <text:p>87 640 1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7948700" table:style-name="ce17">
            <text:p>17 948 700</text:p>
          </table:table-cell>
          <table:table-cell office:value-type="float" office:value="-1949400" table:style-name="ce18">
            <text:p>-1 949 400</text:p>
          </table:table-cell>
          <table:table-cell office:value-type="float" office:value="8550194" table:style-name="ce17">
            <text:p>8 550 194</text:p>
          </table:table-cell>
          <table:table-cell office:value-type="float" office:value="8550194" table:style-name="ce17">
            <text:p>8 550 194</text:p>
          </table:table-cell>
          <table:table-cell office:value-type="float" office:value="665500" table:style-name="ce17">
            <text:p>665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64394" table:style-name="ce17">
            <text:p>27 164 394</text:p>
          </table:table-cell>
          <table:table-cell office:value-type="float" office:value="0" table:formula="of:=[.D240]-[.E240]" table:style-name="ce30">
            <text:p>0</text:p>
          </table:table-cell>
          <table:table-cell office:value-type="float" office:value="220118293" table:style-name="ce25">
            <text:p>220 118 2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6871800" table:style-name="ce16">
            <text:p>6 871 800</text:p>
          </table:table-cell>
          <table:table-cell office:value-type="float" office:value="-486600" table:style-name="ce16">
            <text:p>-486 600</text:p>
          </table:table-cell>
          <table:table-cell office:value-type="float" office:value="3092743" table:style-name="ce16">
            <text:p>3 092 743</text:p>
          </table:table-cell>
          <table:table-cell office:value-type="float" office:value="3092743" table:style-name="ce16">
            <text:p>3 092 7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64543" table:style-name="ce16">
            <text:p>9 964 543</text:p>
          </table:table-cell>
          <table:table-cell office:value-type="float" office:value="0" table:formula="of:=[.D241]-[.E241]" table:style-name="ce31">
            <text:p>0</text:p>
          </table:table-cell>
          <table:table-cell office:value-type="float" office:value="47869563" table:style-name="ce25">
            <text:p>47 869 5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563851700" table:style-name="ce19">
            <text:p>563 851 700</text:p>
          </table:table-cell>
          <table:table-cell office:value-type="float" office:value="-102372800" table:style-name="ce19">
            <text:p>-102 372 800</text:p>
          </table:table-cell>
          <table:table-cell office:value-type="float" office:value="-97613143" table:style-name="ce19">
            <text:p>-97 613 143</text:p>
          </table:table-cell>
          <table:table-cell office:value-type="float" office:value="-97613143" table:style-name="ce19">
            <text:p>-97 613 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30000" table:style-name="ce19">
            <text:p>1 430 00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24100" table:style-name="ce19">
            <text:p>11 224 100</text:p>
          </table:table-cell>
          <table:table-cell office:value-type="float" office:value="478892657" table:style-name="ce19">
            <text:p>478 892 657</text:p>
          </table:table-cell>
          <table:table-cell office:value-type="float" office:value="0" table:formula="of:=[.D242]-[.E242]" table:style-name="ce32">
            <text:p>0</text:p>
          </table:table-cell>
          <table:table-cell office:value-type="float" office:value="5890614119" table:style-name="ce25">
            <text:p>5 890 614 1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45860900" table:style-name="ce17">
            <text:p>45 860 900</text:p>
          </table:table-cell>
          <table:table-cell office:value-type="float" office:value="-5781600" table:style-name="ce18">
            <text:p>-5 781 600</text:p>
          </table:table-cell>
          <table:table-cell office:value-type="float" office:value="3940372" table:style-name="ce17">
            <text:p>3 940 372</text:p>
          </table:table-cell>
          <table:table-cell office:value-type="float" office:value="3940372" table:style-name="ce17">
            <text:p>3 940 3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454500" table:style-name="ce17">
            <text:p>454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895772" table:style-name="ce17">
            <text:p>54 895 772</text:p>
          </table:table-cell>
          <table:table-cell office:value-type="float" office:value="0" table:formula="of:=[.D243]-[.E243]" table:style-name="ce30">
            <text:p>0</text:p>
          </table:table-cell>
          <table:table-cell office:value-type="float" office:value="530165660" table:style-name="ce25">
            <text:p>530 165 6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2822800" table:style-name="ce16">
            <text:p>12 822 800</text:p>
          </table:table-cell>
          <table:table-cell office:value-type="float" office:value="-1231400" table:style-name="ce16">
            <text:p>-1 231 400</text:p>
          </table:table-cell>
          <table:table-cell office:value-type="float" office:value="2936403" table:style-name="ce16">
            <text:p>2 936 403</text:p>
          </table:table-cell>
          <table:table-cell office:value-type="float" office:value="2936403" table:style-name="ce16">
            <text:p>2 936 403</text:p>
          </table:table-cell>
          <table:table-cell office:value-type="float" office:value="122300" table:style-name="ce16">
            <text:p>122 300</text:p>
          </table:table-cell>
          <table:table-cell office:value-type="float" office:value="0" table:style-name="ce16">
            <text:p>0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11503" table:style-name="ce16">
            <text:p>16 111 503</text:p>
          </table:table-cell>
          <table:table-cell office:value-type="float" office:value="0" table:formula="of:=[.D244]-[.E244]" table:style-name="ce31">
            <text:p>0</text:p>
          </table:table-cell>
          <table:table-cell office:value-type="float" office:value="147120035" table:style-name="ce25">
            <text:p>147 120 0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6466000" table:style-name="ce19">
            <text:p>16 466 000</text:p>
          </table:table-cell>
          <table:table-cell office:value-type="float" office:value="-1806200" table:style-name="ce19">
            <text:p>-1 806 200</text:p>
          </table:table-cell>
          <table:table-cell office:value-type="float" office:value="5027312" table:style-name="ce19">
            <text:p>5 027 312</text:p>
          </table:table-cell>
          <table:table-cell office:value-type="float" office:value="5027312" table:style-name="ce19">
            <text:p>5 027 3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93312" table:style-name="ce19">
            <text:p>21 793 312</text:p>
          </table:table-cell>
          <table:table-cell office:value-type="float" office:value="0" table:formula="of:=[.D245]-[.E245]" table:style-name="ce32">
            <text:p>0</text:p>
          </table:table-cell>
          <table:table-cell office:value-type="float" office:value="190688948" table:style-name="ce25">
            <text:p>190 688 9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2532900" table:style-name="ce17">
            <text:p>32 532 900</text:p>
          </table:table-cell>
          <table:table-cell office:value-type="float" office:value="-3757000" table:style-name="ce18">
            <text:p>-3 757 000</text:p>
          </table:table-cell>
          <table:table-cell office:value-type="float" office:value="6414801" table:style-name="ce17">
            <text:p>6 414 801</text:p>
          </table:table-cell>
          <table:table-cell office:value-type="float" office:value="6414801" table:style-name="ce17">
            <text:p>6 414 8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00" table:style-name="ce17">
            <text:p>520 000</text:p>
          </table:table-cell>
          <table:table-cell office:value-type="float" office:value="520000" table:style-name="ce17">
            <text:p>5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467701" table:style-name="ce17">
            <text:p>39 467 701</text:p>
          </table:table-cell>
          <table:table-cell office:value-type="float" office:value="0" table:formula="of:=[.D246]-[.E246]" table:style-name="ce30">
            <text:p>0</text:p>
          </table:table-cell>
          <table:table-cell office:value-type="float" office:value="377501176" table:style-name="ce25">
            <text:p>377 501 1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4595300" table:style-name="ce16">
            <text:p>44 595 300</text:p>
          </table:table-cell>
          <table:table-cell office:value-type="float" office:value="-5891000" table:style-name="ce16">
            <text:p>-5 891 000</text:p>
          </table:table-cell>
          <table:table-cell office:value-type="float" office:value="2750471" table:style-name="ce16">
            <text:p>2 750 471</text:p>
          </table:table-cell>
          <table:table-cell office:value-type="float" office:value="2750471" table:style-name="ce16">
            <text:p>2 750 4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605771" table:style-name="ce16">
            <text:p>47 605 771</text:p>
          </table:table-cell>
          <table:table-cell office:value-type="float" office:value="0" table:formula="of:=[.D247]-[.E247]" table:style-name="ce31">
            <text:p>0</text:p>
          </table:table-cell>
          <table:table-cell office:value-type="float" office:value="516852282" table:style-name="ce25">
            <text:p>516 852 2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019000" table:style-name="ce19">
            <text:p>9 019 000</text:p>
          </table:table-cell>
          <table:table-cell office:value-type="float" office:value="-1044200" table:style-name="ce19">
            <text:p>-1 044 200</text:p>
          </table:table-cell>
          <table:table-cell office:value-type="float" office:value="1004136" table:style-name="ce19">
            <text:p>1 004 136</text:p>
          </table:table-cell>
          <table:table-cell office:value-type="float" office:value="1004136" table:style-name="ce19">
            <text:p>1 004 13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24836" table:style-name="ce19">
            <text:p>10 624 836</text:p>
          </table:table-cell>
          <table:table-cell office:value-type="float" office:value="0" table:formula="of:=[.D248]-[.E248]" table:style-name="ce32">
            <text:p>0</text:p>
          </table:table-cell>
          <table:table-cell office:value-type="float" office:value="112512876" table:style-name="ce25">
            <text:p>112 512 8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060100" table:style-name="ce17">
            <text:p>10 060 100</text:p>
          </table:table-cell>
          <table:table-cell office:value-type="float" office:value="-1601200" table:style-name="ce18">
            <text:p>-1 601 200</text:p>
          </table:table-cell>
          <table:table-cell office:value-type="float" office:value="-1654881" table:style-name="ce17">
            <text:p>-1 654 881</text:p>
          </table:table-cell>
          <table:table-cell office:value-type="float" office:value="-1654881" table:style-name="ce17">
            <text:p>-1 654 881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16919" table:style-name="ce17">
            <text:p>8 916 919</text:p>
          </table:table-cell>
          <table:table-cell office:value-type="float" office:value="0" table:formula="of:=[.D249]-[.E249]" table:style-name="ce30">
            <text:p>0</text:p>
          </table:table-cell>
          <table:table-cell office:value-type="float" office:value="99377439" table:style-name="ce25">
            <text:p>99 377 4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4454900" table:style-name="ce16">
            <text:p>34 454 900</text:p>
          </table:table-cell>
          <table:table-cell office:value-type="float" office:value="-4802200" table:style-name="ce16">
            <text:p>-4 802 200</text:p>
          </table:table-cell>
          <table:table-cell office:value-type="float" office:value="4565959" table:style-name="ce16">
            <text:p>4 565 959</text:p>
          </table:table-cell>
          <table:table-cell office:value-type="float" office:value="4565959" table:style-name="ce16">
            <text:p>4 565 959</text:p>
          </table:table-cell>
          <table:table-cell office:value-type="float" office:value="1673200" table:style-name="ce16">
            <text:p>1 673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694059" table:style-name="ce16">
            <text:p>40 694 059</text:p>
          </table:table-cell>
          <table:table-cell office:value-type="float" office:value="0" table:formula="of:=[.D250]-[.E250]" table:style-name="ce31">
            <text:p>0</text:p>
          </table:table-cell>
          <table:table-cell office:value-type="float" office:value="402458981" table:style-name="ce25">
            <text:p>402 458 9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6430900" table:style-name="ce19">
            <text:p>36 430 900</text:p>
          </table:table-cell>
          <table:table-cell office:value-type="float" office:value="-2967800" table:style-name="ce19">
            <text:p>-2 967 800</text:p>
          </table:table-cell>
          <table:table-cell office:value-type="float" office:value="5370069" table:style-name="ce19">
            <text:p>5 370 069</text:p>
          </table:table-cell>
          <table:table-cell office:value-type="float" office:value="5370069" table:style-name="ce19">
            <text:p>5 370 069</text:p>
          </table:table-cell>
          <table:table-cell office:value-type="float" office:value="1429800" table:style-name="ce19">
            <text:p>1 429 800</text:p>
          </table:table-cell>
          <table:table-cell office:value-type="float" office:value="0" table:style-name="ce19">
            <text:p>0</text:p>
          </table:table-cell>
          <table:table-cell office:value-type="float" office:value="440000" table:style-name="ce19">
            <text:p>440 000</text:p>
          </table:table-cell>
          <table:table-cell office:value-type="float" office:value="430000" table:style-name="ce19">
            <text:p>430 00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411300" table:style-name="ce19">
            <text:p>41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82069" table:style-name="ce19">
            <text:p>44 082 069</text:p>
          </table:table-cell>
          <table:table-cell office:value-type="float" office:value="0" table:formula="of:=[.D251]-[.E251]" table:style-name="ce32">
            <text:p>0</text:p>
          </table:table-cell>
          <table:table-cell office:value-type="float" office:value="409272780" table:style-name="ce25">
            <text:p>409 272 7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69200" table:style-name="ce17">
            <text:p>4 169 200</text:p>
          </table:table-cell>
          <table:table-cell office:value-type="float" office:value="-261400" table:style-name="ce18">
            <text:p>-261 400</text:p>
          </table:table-cell>
          <table:table-cell office:value-type="float" office:value="252249" table:style-name="ce17">
            <text:p>252 249</text:p>
          </table:table-cell>
          <table:table-cell office:value-type="float" office:value="252249" table:style-name="ce17">
            <text:p>252 2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1449" table:style-name="ce17">
            <text:p>4 421 449</text:p>
          </table:table-cell>
          <table:table-cell office:value-type="float" office:value="0" table:formula="of:=[.D252]-[.E252]" table:style-name="ce30">
            <text:p>0</text:p>
          </table:table-cell>
          <table:table-cell office:value-type="float" office:value="27034680" table:style-name="ce25">
            <text:p>27 034 6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127600" table:style-name="ce16">
            <text:p>5 127 600</text:p>
          </table:table-cell>
          <table:table-cell office:value-type="float" office:value="-270000" table:style-name="ce16">
            <text:p>-270 000</text:p>
          </table:table-cell>
          <table:table-cell office:value-type="float" office:value="1071424" table:style-name="ce16">
            <text:p>1 071 424</text:p>
          </table:table-cell>
          <table:table-cell office:value-type="float" office:value="1071424" table:style-name="ce16">
            <text:p>1 071 42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02424" table:style-name="ce16">
            <text:p>6 802 424</text:p>
          </table:table-cell>
          <table:table-cell office:value-type="float" office:value="0" table:formula="of:=[.D253]-[.E253]" table:style-name="ce31">
            <text:p>0</text:p>
          </table:table-cell>
          <table:table-cell office:value-type="float" office:value="59498213" table:style-name="ce25">
            <text:p>59 498 2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6062900" table:style-name="ce19">
            <text:p>46 062 900</text:p>
          </table:table-cell>
          <table:table-cell office:value-type="float" office:value="-5216800" table:style-name="ce19">
            <text:p>-5 216 800</text:p>
          </table:table-cell>
          <table:table-cell office:value-type="float" office:value="11399125" table:style-name="ce19">
            <text:p>11 399 125</text:p>
          </table:table-cell>
          <table:table-cell office:value-type="float" office:value="11399125" table:style-name="ce19">
            <text:p>11 399 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650000" table:style-name="ce19">
            <text:p>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900" table:style-name="ce19">
            <text:p>44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556925" table:style-name="ce19">
            <text:p>58 556 925</text:p>
          </table:table-cell>
          <table:table-cell office:value-type="float" office:value="0" table:formula="of:=[.D254]-[.E254]" table:style-name="ce32">
            <text:p>0</text:p>
          </table:table-cell>
          <table:table-cell office:value-type="float" office:value="571354728" table:style-name="ce25">
            <text:p>571 354 7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5268300" table:style-name="ce17">
            <text:p>25 268 300</text:p>
          </table:table-cell>
          <table:table-cell office:value-type="float" office:value="-2785000" table:style-name="ce18">
            <text:p>-2 785 000</text:p>
          </table:table-cell>
          <table:table-cell office:value-type="float" office:value="6718122" table:style-name="ce17">
            <text:p>6 718 122</text:p>
          </table:table-cell>
          <table:table-cell office:value-type="float" office:value="6718122" table:style-name="ce17">
            <text:p>6 718 122</text:p>
          </table:table-cell>
          <table:table-cell office:value-type="float" office:value="679200" table:style-name="ce17">
            <text:p>679 20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460000" table:style-name="ce17">
            <text:p>46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165622" table:style-name="ce17">
            <text:p>33 165 622</text:p>
          </table:table-cell>
          <table:table-cell office:value-type="float" office:value="0" table:formula="of:=[.D255]-[.E255]" table:style-name="ce30">
            <text:p>0</text:p>
          </table:table-cell>
          <table:table-cell office:value-type="float" office:value="309648718" table:style-name="ce25">
            <text:p>309 648 7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7648100" table:style-name="ce16">
            <text:p>7 648 100</text:p>
          </table:table-cell>
          <table:table-cell office:value-type="float" office:value="-816600" table:style-name="ce16">
            <text:p>-816 600</text:p>
          </table:table-cell>
          <table:table-cell office:value-type="float" office:value="3445915" table:style-name="ce16">
            <text:p>3 445 915</text:p>
          </table:table-cell>
          <table:table-cell office:value-type="float" office:value="3445915" table:style-name="ce16">
            <text:p>3 445 915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85715" table:style-name="ce16">
            <text:p>11 585 715</text:p>
          </table:table-cell>
          <table:table-cell office:value-type="float" office:value="0" table:formula="of:=[.D256]-[.E256]" table:style-name="ce31">
            <text:p>0</text:p>
          </table:table-cell>
          <table:table-cell office:value-type="float" office:value="98867594" table:style-name="ce25">
            <text:p>98 867 5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63641900" table:style-name="ce19">
            <text:p>63 641 900</text:p>
          </table:table-cell>
          <table:table-cell office:value-type="float" office:value="-8307000" table:style-name="ce19">
            <text:p>-8 307 000</text:p>
          </table:table-cell>
          <table:table-cell office:value-type="float" office:value="10347598" table:style-name="ce19">
            <text:p>10 347 598</text:p>
          </table:table-cell>
          <table:table-cell office:value-type="float" office:value="10347598" table:style-name="ce19">
            <text:p>10 347 5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6600" table:style-name="ce19">
            <text:p>4 446 600</text:p>
          </table:table-cell>
          <table:table-cell office:value-type="float" office:value="550000" table:style-name="ce19">
            <text:p>550 000</text:p>
          </table:table-cell>
          <table:table-cell office:value-type="float" office:value="3896600" table:style-name="ce19">
            <text:p>3 896 600</text:p>
          </table:table-cell>
          <table:table-cell office:value-type="float" office:value="0" table:style-name="ce19">
            <text:p>0</text:p>
          </table:table-cell>
          <table:table-cell office:value-type="float" office:value="509700" table:style-name="ce19">
            <text:p>5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945798" table:style-name="ce19">
            <text:p>78 945 798</text:p>
          </table:table-cell>
          <table:table-cell office:value-type="float" office:value="0" table:formula="of:=[.D257]-[.E257]" table:style-name="ce32">
            <text:p>0</text:p>
          </table:table-cell>
          <table:table-cell office:value-type="float" office:value="770100699" table:style-name="ce25">
            <text:p>770 100 6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5209800" table:style-name="ce17">
            <text:p>15 209 800</text:p>
          </table:table-cell>
          <table:table-cell office:value-type="float" office:value="-2770800" table:style-name="ce18">
            <text:p>-2 770 800</text:p>
          </table:table-cell>
          <table:table-cell office:value-type="float" office:value="-11441675" table:style-name="ce17">
            <text:p>-11 441 675</text:p>
          </table:table-cell>
          <table:table-cell office:value-type="float" office:value="-11441675" table:style-name="ce17">
            <text:p>-11 441 6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38125" table:style-name="ce17">
            <text:p>3 838 125</text:p>
          </table:table-cell>
          <table:table-cell office:value-type="float" office:value="0" table:formula="of:=[.D258]-[.E258]" table:style-name="ce30">
            <text:p>0</text:p>
          </table:table-cell>
          <table:table-cell office:value-type="float" office:value="100814690" table:style-name="ce25">
            <text:p>100 814 6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89836100" table:style-name="ce16">
            <text:p>89 836 100</text:p>
          </table:table-cell>
          <table:table-cell office:value-type="float" office:value="-12833800" table:style-name="ce16">
            <text:p>-12 833 800</text:p>
          </table:table-cell>
          <table:table-cell office:value-type="float" office:value="21383279" table:style-name="ce16">
            <text:p>21 383 279</text:p>
          </table:table-cell>
          <table:table-cell office:value-type="float" office:value="21383279" table:style-name="ce16">
            <text:p>21 383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0000" table:style-name="ce16">
            <text:p>3 8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0" table:style-name="ce16">
            <text:p>3 500 000</text:p>
          </table:table-cell>
          <table:table-cell office:value-type="float" office:value="0" table:style-name="ce16">
            <text:p>0</text:p>
          </table:table-cell>
          <table:table-cell office:value-type="float" office:value="605000" table:style-name="ce16">
            <text:p>6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74379" table:style-name="ce16">
            <text:p>115 674 379</text:p>
          </table:table-cell>
          <table:table-cell office:value-type="float" office:value="0" table:formula="of:=[.D259]-[.E259]" table:style-name="ce31">
            <text:p>0</text:p>
          </table:table-cell>
          <table:table-cell office:value-type="float" office:value="1101340769" table:style-name="ce25">
            <text:p>1 101 340 7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1838200" table:style-name="ce19">
            <text:p>71 838 200</text:p>
          </table:table-cell>
          <table:table-cell office:value-type="float" office:value="-9743800" table:style-name="ce19">
            <text:p>-9 743 800</text:p>
          </table:table-cell>
          <table:table-cell office:value-type="float" office:value="27665846" table:style-name="ce19">
            <text:p>27 665 846</text:p>
          </table:table-cell>
          <table:table-cell office:value-type="float" office:value="27665846" table:style-name="ce19">
            <text:p>27 665 8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694046" table:style-name="ce19">
            <text:p>99 694 046</text:p>
          </table:table-cell>
          <table:table-cell office:value-type="float" office:value="0" table:formula="of:=[.D260]-[.E260]" table:style-name="ce32">
            <text:p>0</text:p>
          </table:table-cell>
          <table:table-cell office:value-type="float" office:value="937744273" table:style-name="ce25">
            <text:p>937 744 2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3880400" table:style-name="ce17">
            <text:p>13 880 400</text:p>
          </table:table-cell>
          <table:table-cell office:value-type="float" office:value="-1270600" table:style-name="ce18">
            <text:p>-1 270 600</text:p>
          </table:table-cell>
          <table:table-cell office:value-type="float" office:value="6944078" table:style-name="ce17">
            <text:p>6 944 078</text:p>
          </table:table-cell>
          <table:table-cell office:value-type="float" office:value="6944078" table:style-name="ce17">
            <text:p>6 944 078</text:p>
          </table:table-cell>
          <table:table-cell office:value-type="float" office:value="475700" table:style-name="ce17">
            <text:p>475 7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60178" table:style-name="ce17">
            <text:p>21 360 178</text:p>
          </table:table-cell>
          <table:table-cell office:value-type="float" office:value="0" table:formula="of:=[.D261]-[.E261]" table:style-name="ce30">
            <text:p>0</text:p>
          </table:table-cell>
          <table:table-cell office:value-type="float" office:value="173197632" table:style-name="ce25">
            <text:p>173 197 6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2986100" table:style-name="ce16">
            <text:p>2 986 100</text:p>
          </table:table-cell>
          <table:table-cell office:value-type="float" office:value="-286800" table:style-name="ce16">
            <text:p>-286 800</text:p>
          </table:table-cell>
          <table:table-cell office:value-type="float" office:value="432534" table:style-name="ce16">
            <text:p>432 534</text:p>
          </table:table-cell>
          <table:table-cell office:value-type="float" office:value="432534" table:style-name="ce16">
            <text:p>432 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8634" table:style-name="ce16">
            <text:p>3 418 634</text:p>
          </table:table-cell>
          <table:table-cell office:value-type="float" office:value="0" table:formula="of:=[.D262]-[.E262]" table:style-name="ce31">
            <text:p>0</text:p>
          </table:table-cell>
          <table:table-cell office:value-type="float" office:value="20505757" table:style-name="ce25">
            <text:p>20 505 7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18935100" table:style-name="ce19">
            <text:p>18 935 100</text:p>
          </table:table-cell>
          <table:table-cell office:value-type="float" office:value="-2688600" table:style-name="ce19">
            <text:p>-2 688 600</text:p>
          </table:table-cell>
          <table:table-cell office:value-type="float" office:value="11277072" table:style-name="ce19">
            <text:p>11 277 072</text:p>
          </table:table-cell>
          <table:table-cell office:value-type="float" office:value="11277072" table:style-name="ce19">
            <text:p>11 277 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000" table:style-name="ce19">
            <text:p>2 65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2250000" table:style-name="ce19">
            <text:p>2 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62172" table:style-name="ce19">
            <text:p>32 862 172</text:p>
          </table:table-cell>
          <table:table-cell office:value-type="float" office:value="0" table:formula="of:=[.D263]-[.E263]" table:style-name="ce32">
            <text:p>0</text:p>
          </table:table-cell>
          <table:table-cell office:value-type="float" office:value="264616857" table:style-name="ce25">
            <text:p>264 616 8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0804700" table:style-name="ce17">
            <text:p>80 804 700</text:p>
          </table:table-cell>
          <table:table-cell office:value-type="float" office:value="-9658000" table:style-name="ce18">
            <text:p>-9 658 000</text:p>
          </table:table-cell>
          <table:table-cell office:value-type="float" office:value="27297877" table:style-name="ce17">
            <text:p>27 297 877</text:p>
          </table:table-cell>
          <table:table-cell office:value-type="float" office:value="27297877" table:style-name="ce17">
            <text:p>27 297 8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9800" table:style-name="ce17">
            <text:p>53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342377" table:style-name="ce17">
            <text:p>109 342 377</text:p>
          </table:table-cell>
          <table:table-cell office:value-type="float" office:value="0" table:formula="of:=[.D264]-[.E264]" table:style-name="ce30">
            <text:p>0</text:p>
          </table:table-cell>
          <table:table-cell office:value-type="float" office:value="1015188507" table:style-name="ce25">
            <text:p>1 015 188 5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8847700" table:style-name="ce16">
            <text:p>8 847 700</text:p>
          </table:table-cell>
          <table:table-cell office:value-type="float" office:value="-818000" table:style-name="ce16">
            <text:p>-818 000</text:p>
          </table:table-cell>
          <table:table-cell office:value-type="float" office:value="-629397" table:style-name="ce16">
            <text:p>-629 397</text:p>
          </table:table-cell>
          <table:table-cell office:value-type="float" office:value="-629397" table:style-name="ce16">
            <text:p>-629 397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10003" table:style-name="ce16">
            <text:p>8 710 003</text:p>
          </table:table-cell>
          <table:table-cell office:value-type="float" office:value="0" table:formula="of:=[.D265]-[.E265]" table:style-name="ce31">
            <text:p>0</text:p>
          </table:table-cell>
          <table:table-cell office:value-type="float" office:value="92827943" table:style-name="ce25">
            <text:p>92 827 9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366500" table:style-name="ce19">
            <text:p>3 366 500</text:p>
          </table:table-cell>
          <table:table-cell office:value-type="float" office:value="-175800" table:style-name="ce19">
            <text:p>-175 800</text:p>
          </table:table-cell>
          <table:table-cell office:value-type="float" office:value="445669" table:style-name="ce19">
            <text:p>445 669</text:p>
          </table:table-cell>
          <table:table-cell office:value-type="float" office:value="445669" table:style-name="ce19">
            <text:p>445 66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35569" table:style-name="ce19">
            <text:p>4 535 569</text:p>
          </table:table-cell>
          <table:table-cell office:value-type="float" office:value="0" table:formula="of:=[.D266]-[.E266]" table:style-name="ce32">
            <text:p>0</text:p>
          </table:table-cell>
          <table:table-cell office:value-type="float" office:value="43386187" table:style-name="ce25">
            <text:p>43 386 1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604700" table:style-name="ce17">
            <text:p>7 604 700</text:p>
          </table:table-cell>
          <table:table-cell office:value-type="float" office:value="-593200" table:style-name="ce18">
            <text:p>-593 200</text:p>
          </table:table-cell>
          <table:table-cell office:value-type="float" office:value="-67286" table:style-name="ce17">
            <text:p>-67 286</text:p>
          </table:table-cell>
          <table:table-cell office:value-type="float" office:value="-67286" table:style-name="ce17">
            <text:p>-67 286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39114" table:style-name="ce17">
            <text:p>7 839 114</text:p>
          </table:table-cell>
          <table:table-cell office:value-type="float" office:value="0" table:formula="of:=[.D267]-[.E267]" table:style-name="ce30">
            <text:p>0</text:p>
          </table:table-cell>
          <table:table-cell office:value-type="float" office:value="79047093" table:style-name="ce25">
            <text:p>79 047 0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422300" table:style-name="ce16">
            <text:p>9 422 300</text:p>
          </table:table-cell>
          <table:table-cell office:value-type="float" office:value="-748400" table:style-name="ce16">
            <text:p>-748 400</text:p>
          </table:table-cell>
          <table:table-cell office:value-type="float" office:value="-1129213" table:style-name="ce16">
            <text:p>-1 129 213</text:p>
          </table:table-cell>
          <table:table-cell office:value-type="float" office:value="-1129213" table:style-name="ce16">
            <text:p>-1 129 213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96487" table:style-name="ce16">
            <text:p>8 896 487</text:p>
          </table:table-cell>
          <table:table-cell office:value-type="float" office:value="0" table:formula="of:=[.D268]-[.E268]" table:style-name="ce31">
            <text:p>0</text:p>
          </table:table-cell>
          <table:table-cell office:value-type="float" office:value="98545691" table:style-name="ce25">
            <text:p>98 545 6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3991500" table:style-name="ce19">
            <text:p>3 991 500</text:p>
          </table:table-cell>
          <table:table-cell office:value-type="float" office:value="-258200" table:style-name="ce19">
            <text:p>-258 200</text:p>
          </table:table-cell>
          <table:table-cell office:value-type="float" office:value="383739" table:style-name="ce19">
            <text:p>383 739</text:p>
          </table:table-cell>
          <table:table-cell office:value-type="float" office:value="383739" table:style-name="ce19">
            <text:p>383 73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8639" table:style-name="ce19">
            <text:p>5 118 639</text:p>
          </table:table-cell>
          <table:table-cell office:value-type="float" office:value="0" table:formula="of:=[.D269]-[.E269]" table:style-name="ce32">
            <text:p>0</text:p>
          </table:table-cell>
          <table:table-cell office:value-type="float" office:value="51264074" table:style-name="ce25">
            <text:p>51 264 0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574000" table:style-name="ce17">
            <text:p>5 574 000</text:p>
          </table:table-cell>
          <table:table-cell office:value-type="float" office:value="-342800" table:style-name="ce18">
            <text:p>-342 800</text:p>
          </table:table-cell>
          <table:table-cell office:value-type="float" office:value="659725" table:style-name="ce17">
            <text:p>659 725</text:p>
          </table:table-cell>
          <table:table-cell office:value-type="float" office:value="659725" table:style-name="ce17">
            <text:p>659 725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10000" table:style-name="ce17">
            <text:p>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77125" table:style-name="ce17">
            <text:p>6 977 125</text:p>
          </table:table-cell>
          <table:table-cell office:value-type="float" office:value="0" table:formula="of:=[.D270]-[.E270]" table:style-name="ce30">
            <text:p>0</text:p>
          </table:table-cell>
          <table:table-cell office:value-type="float" office:value="65531554" table:style-name="ce25">
            <text:p>65 531 5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223500" table:style-name="ce16">
            <text:p>13 223 500</text:p>
          </table:table-cell>
          <table:table-cell office:value-type="float" office:value="-1104800" table:style-name="ce16">
            <text:p>-1 104 800</text:p>
          </table:table-cell>
          <table:table-cell office:value-type="float" office:value="2607245" table:style-name="ce16">
            <text:p>2 607 245</text:p>
          </table:table-cell>
          <table:table-cell office:value-type="float" office:value="2607245" table:style-name="ce16">
            <text:p>2 607 245</text:p>
          </table:table-cell>
          <table:table-cell office:value-type="float" office:value="609700" table:style-name="ce16">
            <text:p>609 7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50445" table:style-name="ce16">
            <text:p>16 450 445</text:p>
          </table:table-cell>
          <table:table-cell office:value-type="float" office:value="0" table:formula="of:=[.D271]-[.E271]" table:style-name="ce31">
            <text:p>0</text:p>
          </table:table-cell>
          <table:table-cell office:value-type="float" office:value="151441957" table:style-name="ce25">
            <text:p>151 441 9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9700000" table:style-name="ce19">
            <text:p>9 700 000</text:p>
          </table:table-cell>
          <table:table-cell office:value-type="float" office:value="-856800" table:style-name="ce19">
            <text:p>-856 800</text:p>
          </table:table-cell>
          <table:table-cell office:value-type="float" office:value="1340643" table:style-name="ce19">
            <text:p>1 340 643</text:p>
          </table:table-cell>
          <table:table-cell office:value-type="float" office:value="1340643" table:style-name="ce19">
            <text:p>1 340 64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44043" table:style-name="ce19">
            <text:p>11 644 043</text:p>
          </table:table-cell>
          <table:table-cell office:value-type="float" office:value="0" table:formula="of:=[.D272]-[.E272]" table:style-name="ce32">
            <text:p>0</text:p>
          </table:table-cell>
          <table:table-cell office:value-type="float" office:value="108144274" table:style-name="ce25">
            <text:p>108 144 2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4213200" table:style-name="ce17">
            <text:p>34 213 200</text:p>
          </table:table-cell>
          <table:table-cell office:value-type="float" office:value="-3944600" table:style-name="ce18">
            <text:p>-3 944 600</text:p>
          </table:table-cell>
          <table:table-cell office:value-type="float" office:value="9736588" table:style-name="ce17">
            <text:p>9 736 588</text:p>
          </table:table-cell>
          <table:table-cell office:value-type="float" office:value="9736588" table:style-name="ce17">
            <text:p>9 736 5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0" table:style-name="ce17">
            <text:p>600 000</text:p>
          </table:table-cell>
          <table:table-cell office:value-type="float" office:value="570000" table:style-name="ce17">
            <text:p>57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418000" table:style-name="ce17">
            <text:p>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967788" table:style-name="ce17">
            <text:p>44 967 788</text:p>
          </table:table-cell>
          <table:table-cell office:value-type="float" office:value="0" table:formula="of:=[.D273]-[.E273]" table:style-name="ce30">
            <text:p>0</text:p>
          </table:table-cell>
          <table:table-cell office:value-type="float" office:value="441107701" table:style-name="ce25">
            <text:p>441 107 7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5874700" table:style-name="ce16">
            <text:p>5 874 700</text:p>
          </table:table-cell>
          <table:table-cell office:value-type="float" office:value="-539600" table:style-name="ce16">
            <text:p>-539 600</text:p>
          </table:table-cell>
          <table:table-cell office:value-type="float" office:value="640551" table:style-name="ce16">
            <text:p>640 551</text:p>
          </table:table-cell>
          <table:table-cell office:value-type="float" office:value="640551" table:style-name="ce16">
            <text:p>640 5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25251" table:style-name="ce16">
            <text:p>6 525 251</text:p>
          </table:table-cell>
          <table:table-cell office:value-type="float" office:value="0" table:formula="of:=[.D274]-[.E274]" table:style-name="ce31">
            <text:p>0</text:p>
          </table:table-cell>
          <table:table-cell office:value-type="float" office:value="46563090" table:style-name="ce25">
            <text:p>46 563 0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6922500" table:style-name="ce19">
            <text:p>6 922 500</text:p>
          </table:table-cell>
          <table:table-cell office:value-type="float" office:value="-626600" table:style-name="ce19">
            <text:p>-626 600</text:p>
          </table:table-cell>
          <table:table-cell office:value-type="float" office:value="854291" table:style-name="ce19">
            <text:p>854 291</text:p>
          </table:table-cell>
          <table:table-cell office:value-type="float" office:value="854291" table:style-name="ce19">
            <text:p>854 29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0191" table:style-name="ce19">
            <text:p>8 380 191</text:p>
          </table:table-cell>
          <table:table-cell office:value-type="float" office:value="0" table:formula="of:=[.D275]-[.E275]" table:style-name="ce32">
            <text:p>0</text:p>
          </table:table-cell>
          <table:table-cell office:value-type="float" office:value="77666353" table:style-name="ce25">
            <text:p>77 666 3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5739100" table:style-name="ce17">
            <text:p>15 739 100</text:p>
          </table:table-cell>
          <table:table-cell office:value-type="float" office:value="-1385400" table:style-name="ce18">
            <text:p>-1 385 400</text:p>
          </table:table-cell>
          <table:table-cell office:value-type="float" office:value="1652015" table:style-name="ce17">
            <text:p>1 652 015</text:p>
          </table:table-cell>
          <table:table-cell office:value-type="float" office:value="1652015" table:style-name="ce17">
            <text:p>1 652 015</text:p>
          </table:table-cell>
          <table:table-cell office:value-type="float" office:value="742300" table:style-name="ce17">
            <text:p>742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33415" table:style-name="ce17">
            <text:p>18 133 415</text:p>
          </table:table-cell>
          <table:table-cell office:value-type="float" office:value="0" table:formula="of:=[.D276]-[.E276]" table:style-name="ce30">
            <text:p>0</text:p>
          </table:table-cell>
          <table:table-cell office:value-type="float" office:value="169039593" table:style-name="ce25">
            <text:p>169 039 5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720800" table:style-name="ce16">
            <text:p>17 720 800</text:p>
          </table:table-cell>
          <table:table-cell office:value-type="float" office:value="-1413200" table:style-name="ce16">
            <text:p>-1 413 200</text:p>
          </table:table-cell>
          <table:table-cell office:value-type="float" office:value="4497214" table:style-name="ce16">
            <text:p>4 497 214</text:p>
          </table:table-cell>
          <table:table-cell office:value-type="float" office:value="4497214" table:style-name="ce16">
            <text:p>4 497 214</text:p>
          </table:table-cell>
          <table:table-cell office:value-type="float" office:value="297600" table:style-name="ce16">
            <text:p>2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15614" table:style-name="ce16">
            <text:p>22 515 614</text:p>
          </table:table-cell>
          <table:table-cell office:value-type="float" office:value="0" table:formula="of:=[.D277]-[.E277]" table:style-name="ce31">
            <text:p>0</text:p>
          </table:table-cell>
          <table:table-cell office:value-type="float" office:value="199111181" table:style-name="ce25">
            <text:p>199 111 1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0977300" table:style-name="ce19">
            <text:p>10 977 300</text:p>
          </table:table-cell>
          <table:table-cell office:value-type="float" office:value="-1123600" table:style-name="ce19">
            <text:p>-1 123 600</text:p>
          </table:table-cell>
          <table:table-cell office:value-type="float" office:value="2287711" table:style-name="ce19">
            <text:p>2 287 711</text:p>
          </table:table-cell>
          <table:table-cell office:value-type="float" office:value="2287711" table:style-name="ce19">
            <text:p>2 287 71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88411" table:style-name="ce19">
            <text:p>13 988 411</text:p>
          </table:table-cell>
          <table:table-cell office:value-type="float" office:value="0" table:formula="of:=[.D278]-[.E278]" table:style-name="ce32">
            <text:p>0</text:p>
          </table:table-cell>
          <table:table-cell office:value-type="float" office:value="129534727" table:style-name="ce25">
            <text:p>129 534 7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1122100" table:style-name="ce17">
            <text:p>11 122 100</text:p>
          </table:table-cell>
          <table:table-cell office:value-type="float" office:value="-1380000" table:style-name="ce18">
            <text:p>-1 380 000</text:p>
          </table:table-cell>
          <table:table-cell office:value-type="float" office:value="2308985" table:style-name="ce17">
            <text:p>2 308 985</text:p>
          </table:table-cell>
          <table:table-cell office:value-type="float" office:value="2308985" table:style-name="ce17">
            <text:p>2 308 985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3585" table:style-name="ce17">
            <text:p>14 003 585</text:p>
          </table:table-cell>
          <table:table-cell office:value-type="float" office:value="0" table:formula="of:=[.D279]-[.E279]" table:style-name="ce30">
            <text:p>0</text:p>
          </table:table-cell>
          <table:table-cell office:value-type="float" office:value="126200760" table:style-name="ce25">
            <text:p>126 200 7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4473800" table:style-name="ce16">
            <text:p>64 473 800</text:p>
          </table:table-cell>
          <table:table-cell office:value-type="float" office:value="-7214800" table:style-name="ce16">
            <text:p>-7 214 800</text:p>
          </table:table-cell>
          <table:table-cell office:value-type="float" office:value="6373319" table:style-name="ce16">
            <text:p>6 373 319</text:p>
          </table:table-cell>
          <table:table-cell office:value-type="float" office:value="6373319" table:style-name="ce16">
            <text:p>6 373 3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0" table:style-name="ce16">
            <text:p>1 250 000</text:p>
          </table:table-cell>
          <table:table-cell office:value-type="float" office:value="1210000" table:style-name="ce16">
            <text:p>1 21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488500" table:style-name="ce16">
            <text:p>488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585619" table:style-name="ce16">
            <text:p>72 585 619</text:p>
          </table:table-cell>
          <table:table-cell office:value-type="float" office:value="0" table:formula="of:=[.D280]-[.E280]" table:style-name="ce31">
            <text:p>0</text:p>
          </table:table-cell>
          <table:table-cell office:value-type="float" office:value="734189075" table:style-name="ce25">
            <text:p>734 189 0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009100" table:style-name="ce19">
            <text:p>14 009 100</text:p>
          </table:table-cell>
          <table:table-cell office:value-type="float" office:value="-1048200" table:style-name="ce19">
            <text:p>-1 048 200</text:p>
          </table:table-cell>
          <table:table-cell office:value-type="float" office:value="3644186" table:style-name="ce19">
            <text:p>3 644 186</text:p>
          </table:table-cell>
          <table:table-cell office:value-type="float" office:value="3644186" table:style-name="ce19">
            <text:p>3 644 186</text:p>
          </table:table-cell>
          <table:table-cell office:value-type="float" office:value="556200" table:style-name="ce19">
            <text:p>55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09486" table:style-name="ce19">
            <text:p>18 209 486</text:p>
          </table:table-cell>
          <table:table-cell office:value-type="float" office:value="0" table:formula="of:=[.D281]-[.E281]" table:style-name="ce32">
            <text:p>0</text:p>
          </table:table-cell>
          <table:table-cell office:value-type="float" office:value="157560050" table:style-name="ce25">
            <text:p>157 560 0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28452100" table:style-name="ce17">
            <text:p>28 452 100</text:p>
          </table:table-cell>
          <table:table-cell office:value-type="float" office:value="-3142800" table:style-name="ce18">
            <text:p>-3 142 800</text:p>
          </table:table-cell>
          <table:table-cell office:value-type="float" office:value="8864929" table:style-name="ce17">
            <text:p>8 864 929</text:p>
          </table:table-cell>
          <table:table-cell office:value-type="float" office:value="8864929" table:style-name="ce17">
            <text:p>8 864 929</text:p>
          </table:table-cell>
          <table:table-cell office:value-type="float" office:value="1006000" table:style-name="ce17">
            <text:p>1 006 0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000" table:style-name="ce17">
            <text:p>4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94029" table:style-name="ce17">
            <text:p>38 994 029</text:p>
          </table:table-cell>
          <table:table-cell office:value-type="float" office:value="0" table:formula="of:=[.D282]-[.E282]" table:style-name="ce30">
            <text:p>0</text:p>
          </table:table-cell>
          <table:table-cell office:value-type="float" office:value="379479721" table:style-name="ce25">
            <text:p>379 479 7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19684700" table:style-name="ce16">
            <text:p>19 684 700</text:p>
          </table:table-cell>
          <table:table-cell office:value-type="float" office:value="-1948600" table:style-name="ce16">
            <text:p>-1 948 600</text:p>
          </table:table-cell>
          <table:table-cell office:value-type="float" office:value="5720431" table:style-name="ce16">
            <text:p>5 720 431</text:p>
          </table:table-cell>
          <table:table-cell office:value-type="float" office:value="5720431" table:style-name="ce16">
            <text:p>5 720 431</text:p>
          </table:table-cell>
          <table:table-cell office:value-type="float" office:value="662000" table:style-name="ce16">
            <text:p>662 000</text:p>
          </table:table-cell>
          <table:table-cell office:value-type="float" office:value="0" table:style-name="ce16">
            <text:p>0</text:p>
          </table:table-cell>
          <table:table-cell office:value-type="float" office:value="2410000" table:style-name="ce16">
            <text:p>2 41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2260000" table:style-name="ce16">
            <text:p>2 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77131" table:style-name="ce16">
            <text:p>28 477 131</text:p>
          </table:table-cell>
          <table:table-cell office:value-type="float" office:value="0" table:formula="of:=[.D283]-[.E283]" table:style-name="ce31">
            <text:p>0</text:p>
          </table:table-cell>
          <table:table-cell office:value-type="float" office:value="254023239" table:style-name="ce25">
            <text:p>254 023 2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1110400" table:style-name="ce19">
            <text:p>21 110 400</text:p>
          </table:table-cell>
          <table:table-cell office:value-type="float" office:value="-2421800" table:style-name="ce19">
            <text:p>-2 421 800</text:p>
          </table:table-cell>
          <table:table-cell office:value-type="float" office:value="2267463" table:style-name="ce19">
            <text:p>2 267 463</text:p>
          </table:table-cell>
          <table:table-cell office:value-type="float" office:value="2267463" table:style-name="ce19">
            <text:p>2 267 4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47863" table:style-name="ce19">
            <text:p>23 447 863</text:p>
          </table:table-cell>
          <table:table-cell office:value-type="float" office:value="0" table:formula="of:=[.D284]-[.E284]" table:style-name="ce32">
            <text:p>0</text:p>
          </table:table-cell>
          <table:table-cell office:value-type="float" office:value="254403554" table:style-name="ce25">
            <text:p>254 403 5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362756300" table:style-name="ce17">
            <text:p>362 756 300</text:p>
          </table:table-cell>
          <table:table-cell office:value-type="float" office:value="-70603200" table:style-name="ce18">
            <text:p>-70 603 200</text:p>
          </table:table-cell>
          <table:table-cell office:value-type="float" office:value="-30471110" table:style-name="ce17">
            <text:p>-30 471 110</text:p>
          </table:table-cell>
          <table:table-cell office:value-type="float" office:value="-30471110" table:style-name="ce17">
            <text:p>-30 471 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681000" table:style-name="ce17">
            <text:p>25 681 000</text:p>
          </table:table-cell>
          <table:table-cell office:value-type="float" office:value="181000" table:style-name="ce17">
            <text:p>181 000</text:p>
          </table:table-cell>
          <table:table-cell office:value-type="float" office:value="25500000" table:style-name="ce17">
            <text:p>25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8500" table:style-name="ce17">
            <text:p>8 158 500</text:p>
          </table:table-cell>
          <table:table-cell office:value-type="float" office:value="366124690" table:style-name="ce17">
            <text:p>366 124 690</text:p>
          </table:table-cell>
          <table:table-cell office:value-type="float" office:value="0" table:formula="of:=[.D285]-[.E285]" table:style-name="ce30">
            <text:p>0</text:p>
          </table:table-cell>
          <table:table-cell office:value-type="float" office:value="4150120122" table:style-name="ce25">
            <text:p>4 150 120 1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3007700" table:style-name="ce16">
            <text:p>63 007 700</text:p>
          </table:table-cell>
          <table:table-cell office:value-type="float" office:value="-7941400" table:style-name="ce16">
            <text:p>-7 941 400</text:p>
          </table:table-cell>
          <table:table-cell office:value-type="float" office:value="32923609" table:style-name="ce16">
            <text:p>32 923 609</text:p>
          </table:table-cell>
          <table:table-cell office:value-type="float" office:value="32923609" table:style-name="ce16">
            <text:p>32 923 609</text:p>
          </table:table-cell>
          <table:table-cell office:value-type="float" office:value="1793300" table:style-name="ce16">
            <text:p>1 793 300</text:p>
          </table:table-cell>
          <table:table-cell office:value-type="float" office:value="0" table:style-name="ce16">
            <text:p>0</text:p>
          </table:table-cell>
          <table:table-cell office:value-type="float" office:value="3318000" table:style-name="ce16">
            <text:p>3 318 000</text:p>
          </table:table-cell>
          <table:table-cell office:value-type="float" office:value="138000" table:style-name="ce16">
            <text:p>138 000</text:p>
          </table:table-cell>
          <table:table-cell office:value-type="float" office:value="3180000" table:style-name="ce16">
            <text:p>3 180 000</text:p>
          </table:table-cell>
          <table:table-cell office:value-type="float" office:value="0" table:style-name="ce16">
            <text:p>0</text:p>
          </table:table-cell>
          <table:table-cell office:value-type="float" office:value="503500" table:style-name="ce16">
            <text:p>50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546109" table:style-name="ce16">
            <text:p>101 546 109</text:p>
          </table:table-cell>
          <table:table-cell office:value-type="float" office:value="0" table:formula="of:=[.D286]-[.E286]" table:style-name="ce31">
            <text:p>0</text:p>
          </table:table-cell>
          <table:table-cell office:value-type="float" office:value="897109444" table:style-name="ce25">
            <text:p>897 109 4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4693000" table:style-name="ce19">
            <text:p>44 693 000</text:p>
          </table:table-cell>
          <table:table-cell office:value-type="float" office:value="-4969200" table:style-name="ce19">
            <text:p>-4 969 200</text:p>
          </table:table-cell>
          <table:table-cell office:value-type="float" office:value="17700408" table:style-name="ce19">
            <text:p>17 700 408</text:p>
          </table:table-cell>
          <table:table-cell office:value-type="float" office:value="17700408" table:style-name="ce19">
            <text:p>17 700 408</text:p>
          </table:table-cell>
          <table:table-cell office:value-type="float" office:value="0" table:style-name="ce19">
            <text:p>0</text:p>
          </table:table-cell>
          <table:table-cell office:value-type="float" office:value="2809400" table:style-name="ce19">
            <text:p>2 809 400</text:p>
          </table:table-cell>
          <table:table-cell office:value-type="float" office:value="2472000" table:style-name="ce19">
            <text:p>2 47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2330000" table:style-name="ce19">
            <text:p>2 330 000</text:p>
          </table:table-cell>
          <table:table-cell office:value-type="float" office:value="0" table:style-name="ce19">
            <text:p>0</text:p>
          </table:table-cell>
          <table:table-cell office:value-type="float" office:value="440100" table:style-name="ce19">
            <text:p>44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14908" table:style-name="ce19">
            <text:p>68 114 908</text:p>
          </table:table-cell>
          <table:table-cell office:value-type="float" office:value="0" table:formula="of:=[.D287]-[.E287]" table:style-name="ce32">
            <text:p>0</text:p>
          </table:table-cell>
          <table:table-cell office:value-type="float" office:value="624813334" table:style-name="ce25">
            <text:p>624 813 3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8632800" table:style-name="ce17">
            <text:p>8 632 800</text:p>
          </table:table-cell>
          <table:table-cell office:value-type="float" office:value="-7576600" table:style-name="ce18">
            <text:p>-7 576 600</text:p>
          </table:table-cell>
          <table:table-cell office:value-type="float" office:value="-92459043" table:style-name="ce17">
            <text:p>-92 459 043</text:p>
          </table:table-cell>
          <table:table-cell office:value-type="float" office:value="-8632800" table:style-name="ce17">
            <text:p>-8 63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83826243" table:formula="of:=[.D288]-[.E288]" table:style-name="ce30">
            <text:p>-83 826 243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570300" table:style-name="ce16">
            <text:p>4 570 300</text:p>
          </table:table-cell>
          <table:table-cell office:value-type="float" office:value="-301400" table:style-name="ce16">
            <text:p>-301 400</text:p>
          </table:table-cell>
          <table:table-cell office:value-type="float" office:value="1525814" table:style-name="ce16">
            <text:p>1 525 814</text:p>
          </table:table-cell>
          <table:table-cell office:value-type="float" office:value="1525814" table:style-name="ce16">
            <text:p>1 525 81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330000" table:style-name="ce16">
            <text:p>1 330 000</text:p>
          </table:table-cell>
          <table:table-cell office:value-type="float" office:value="0" table:style-name="ce16">
            <text:p>0</text:p>
          </table:table-cell>
          <table:table-cell office:value-type="float" office:value="1330000" table:style-name="ce16">
            <text:p>1 3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29514" table:style-name="ce16">
            <text:p>8 029 514</text:p>
          </table:table-cell>
          <table:table-cell office:value-type="float" office:value="0" table:formula="of:=[.D289]-[.E289]" table:style-name="ce31">
            <text:p>0</text:p>
          </table:table-cell>
          <table:table-cell office:value-type="float" office:value="62646752" table:style-name="ce25">
            <text:p>62 646 7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7116700" table:style-name="ce19">
            <text:p>17 116 700</text:p>
          </table:table-cell>
          <table:table-cell office:value-type="float" office:value="-2301400" table:style-name="ce19">
            <text:p>-2 301 400</text:p>
          </table:table-cell>
          <table:table-cell office:value-type="float" office:value="7530149" table:style-name="ce19">
            <text:p>7 530 149</text:p>
          </table:table-cell>
          <table:table-cell office:value-type="float" office:value="7530149" table:style-name="ce19">
            <text:p>7 530 149</text:p>
          </table:table-cell>
          <table:table-cell office:value-type="float" office:value="956600" table:style-name="ce19">
            <text:p>956 600</text:p>
          </table:table-cell>
          <table:table-cell office:value-type="float" office:value="0" table:style-name="ce19">
            <text:p>0</text:p>
          </table:table-cell>
          <table:table-cell office:value-type="float" office:value="1337000" table:style-name="ce19">
            <text:p>1 337 000</text:p>
          </table:table-cell>
          <table:table-cell office:value-type="float" office:value="162000" table:style-name="ce19">
            <text:p>162 000</text:p>
          </table:table-cell>
          <table:table-cell office:value-type="float" office:value="1175000" table:style-name="ce19">
            <text:p>1 1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40449" table:style-name="ce19">
            <text:p>26 940 449</text:p>
          </table:table-cell>
          <table:table-cell office:value-type="float" office:value="0" table:formula="of:=[.D290]-[.E290]" table:style-name="ce32">
            <text:p>0</text:p>
          </table:table-cell>
          <table:table-cell office:value-type="float" office:value="230386542" table:style-name="ce25">
            <text:p>230 386 5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7964900" table:style-name="ce17">
            <text:p>7 964 900</text:p>
          </table:table-cell>
          <table:table-cell office:value-type="float" office:value="-798200" table:style-name="ce18">
            <text:p>-798 200</text:p>
          </table:table-cell>
          <table:table-cell office:value-type="float" office:value="5004476" table:style-name="ce17">
            <text:p>5 004 476</text:p>
          </table:table-cell>
          <table:table-cell office:value-type="float" office:value="5004476" table:style-name="ce17">
            <text:p>5 004 476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650000" table:style-name="ce17">
            <text:p>650 000</text:p>
          </table:table-cell>
          <table:table-cell office:value-type="float" office:value="0" table:style-name="ce17">
            <text:p>0</text:p>
          </table:table-cell>
          <table:table-cell office:value-type="float" office:value="650000" table:style-name="ce17">
            <text:p>6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22776" table:style-name="ce17">
            <text:p>14 222 776</text:p>
          </table:table-cell>
          <table:table-cell office:value-type="float" office:value="0" table:formula="of:=[.D291]-[.E291]" table:style-name="ce30">
            <text:p>0</text:p>
          </table:table-cell>
          <table:table-cell office:value-type="float" office:value="111013018" table:style-name="ce25">
            <text:p>111 013 0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4414300" table:style-name="ce16">
            <text:p>14 414 300</text:p>
          </table:table-cell>
          <table:table-cell office:value-type="float" office:value="-1834600" table:style-name="ce16">
            <text:p>-1 834 600</text:p>
          </table:table-cell>
          <table:table-cell office:value-type="float" office:value="3001597" table:style-name="ce16">
            <text:p>3 001 597</text:p>
          </table:table-cell>
          <table:table-cell office:value-type="float" office:value="3001597" table:style-name="ce16">
            <text:p>3 001 597</text:p>
          </table:table-cell>
          <table:table-cell office:value-type="float" office:value="787300" table:style-name="ce16">
            <text:p>787 300</text:p>
          </table:table-cell>
          <table:table-cell office:value-type="float" office:value="0" table:style-name="ce16">
            <text:p>0</text:p>
          </table:table-cell>
          <table:table-cell office:value-type="float" office:value="1185000" table:style-name="ce16">
            <text:p>1 185 000</text:p>
          </table:table-cell>
          <table:table-cell office:value-type="float" office:value="35000" table:style-name="ce16">
            <text:p>35 000</text:p>
          </table:table-cell>
          <table:table-cell office:value-type="float" office:value="1150000" table:style-name="ce16">
            <text:p>1 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88197" table:style-name="ce16">
            <text:p>19 388 197</text:p>
          </table:table-cell>
          <table:table-cell office:value-type="float" office:value="0" table:formula="of:=[.D292]-[.E292]" table:style-name="ce31">
            <text:p>0</text:p>
          </table:table-cell>
          <table:table-cell office:value-type="float" office:value="190382100" table:style-name="ce25">
            <text:p>190 382 1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6814200" table:style-name="ce19">
            <text:p>6 814 200</text:p>
          </table:table-cell>
          <table:table-cell office:value-type="float" office:value="-642600" table:style-name="ce19">
            <text:p>-642 600</text:p>
          </table:table-cell>
          <table:table-cell office:value-type="float" office:value="2922658" table:style-name="ce19">
            <text:p>2 922 658</text:p>
          </table:table-cell>
          <table:table-cell office:value-type="float" office:value="2922658" table:style-name="ce19">
            <text:p>2 922 65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40258" table:style-name="ce19">
            <text:p>10 340 258</text:p>
          </table:table-cell>
          <table:table-cell office:value-type="float" office:value="0" table:formula="of:=[.D293]-[.E293]" table:style-name="ce32">
            <text:p>0</text:p>
          </table:table-cell>
          <table:table-cell office:value-type="float" office:value="96403333" table:style-name="ce25">
            <text:p>96 403 3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8421900" table:style-name="ce17">
            <text:p>18 421 900</text:p>
          </table:table-cell>
          <table:table-cell office:value-type="float" office:value="-2036200" table:style-name="ce18">
            <text:p>-2 036 200</text:p>
          </table:table-cell>
          <table:table-cell office:value-type="float" office:value="10557852" table:style-name="ce17">
            <text:p>10 557 852</text:p>
          </table:table-cell>
          <table:table-cell office:value-type="float" office:value="10557852" table:style-name="ce17">
            <text:p>10 557 8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979752" table:style-name="ce17">
            <text:p>28 979 752</text:p>
          </table:table-cell>
          <table:table-cell office:value-type="float" office:value="0" table:formula="of:=[.D294]-[.E294]" table:style-name="ce30">
            <text:p>0</text:p>
          </table:table-cell>
          <table:table-cell office:value-type="float" office:value="253475575" table:style-name="ce25">
            <text:p>253 475 5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1638200" table:style-name="ce16">
            <text:p>41 638 200</text:p>
          </table:table-cell>
          <table:table-cell office:value-type="float" office:value="-5575200" table:style-name="ce16">
            <text:p>-5 575 200</text:p>
          </table:table-cell>
          <table:table-cell office:value-type="float" office:value="20015922" table:style-name="ce16">
            <text:p>20 015 922</text:p>
          </table:table-cell>
          <table:table-cell office:value-type="float" office:value="20015922" table:style-name="ce16">
            <text:p>20 015 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31000" table:style-name="ce16">
            <text:p>5 131 000</text:p>
          </table:table-cell>
          <table:table-cell office:value-type="float" office:value="411000" table:style-name="ce16">
            <text:p>411 000</text:p>
          </table:table-cell>
          <table:table-cell office:value-type="float" office:value="4720000" table:style-name="ce16">
            <text:p>4 7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785122" table:style-name="ce16">
            <text:p>66 785 122</text:p>
          </table:table-cell>
          <table:table-cell office:value-type="float" office:value="0" table:formula="of:=[.D295]-[.E295]" table:style-name="ce31">
            <text:p>0</text:p>
          </table:table-cell>
          <table:table-cell office:value-type="float" office:value="574919094" table:style-name="ce25">
            <text:p>574 919 0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2534800" table:style-name="ce19">
            <text:p>22 534 800</text:p>
          </table:table-cell>
          <table:table-cell office:value-type="float" office:value="-2733000" table:style-name="ce19">
            <text:p>-2 733 000</text:p>
          </table:table-cell>
          <table:table-cell office:value-type="float" office:value="10849116" table:style-name="ce19">
            <text:p>10 849 116</text:p>
          </table:table-cell>
          <table:table-cell office:value-type="float" office:value="10849116" table:style-name="ce19">
            <text:p>10 849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33916" table:style-name="ce19">
            <text:p>33 533 916</text:p>
          </table:table-cell>
          <table:table-cell office:value-type="float" office:value="0" table:formula="of:=[.D296]-[.E296]" table:style-name="ce32">
            <text:p>0</text:p>
          </table:table-cell>
          <table:table-cell office:value-type="float" office:value="301278191" table:style-name="ce25">
            <text:p>301 278 1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1863600" table:style-name="ce17">
            <text:p>31 863 600</text:p>
          </table:table-cell>
          <table:table-cell office:value-type="float" office:value="-4752600" table:style-name="ce18">
            <text:p>-4 752 600</text:p>
          </table:table-cell>
          <table:table-cell office:value-type="float" office:value="3135543" table:style-name="ce17">
            <text:p>3 135 543</text:p>
          </table:table-cell>
          <table:table-cell office:value-type="float" office:value="3135543" table:style-name="ce17">
            <text:p>3 135 5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4000000" table:style-name="ce17">
            <text:p>4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999143" table:style-name="ce17">
            <text:p>38 999 143</text:p>
          </table:table-cell>
          <table:table-cell office:value-type="float" office:value="0" table:formula="of:=[.D297]-[.E297]" table:style-name="ce30">
            <text:p>0</text:p>
          </table:table-cell>
          <table:table-cell office:value-type="float" office:value="379532385" table:style-name="ce25">
            <text:p>379 532 3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2513200" table:style-name="ce16">
            <text:p>12 513 200</text:p>
          </table:table-cell>
          <table:table-cell office:value-type="float" office:value="-1329400" table:style-name="ce16">
            <text:p>-1 329 400</text:p>
          </table:table-cell>
          <table:table-cell office:value-type="float" office:value="5435672" table:style-name="ce16">
            <text:p>5 435 672</text:p>
          </table:table-cell>
          <table:table-cell office:value-type="float" office:value="5435672" table:style-name="ce16">
            <text:p>5 435 672</text:p>
          </table:table-cell>
          <table:table-cell office:value-type="float" office:value="122600" table:style-name="ce16">
            <text:p>122 6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21472" table:style-name="ce16">
            <text:p>18 221 472</text:p>
          </table:table-cell>
          <table:table-cell office:value-type="float" office:value="0" table:formula="of:=[.D298]-[.E298]" table:style-name="ce31">
            <text:p>0</text:p>
          </table:table-cell>
          <table:table-cell office:value-type="float" office:value="163735538" table:style-name="ce25">
            <text:p>163 735 5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901700" table:style-name="ce19">
            <text:p>3 901 700</text:p>
          </table:table-cell>
          <table:table-cell office:value-type="float" office:value="-198000" table:style-name="ce19">
            <text:p>-198 000</text:p>
          </table:table-cell>
          <table:table-cell office:value-type="float" office:value="713764" table:style-name="ce19">
            <text:p>713 764</text:p>
          </table:table-cell>
          <table:table-cell office:value-type="float" office:value="713764" table:style-name="ce19">
            <text:p>713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56464" table:style-name="ce19">
            <text:p>4 656 464</text:p>
          </table:table-cell>
          <table:table-cell office:value-type="float" office:value="0" table:formula="of:=[.D299]-[.E299]" table:style-name="ce32">
            <text:p>0</text:p>
          </table:table-cell>
          <table:table-cell office:value-type="float" office:value="36286322" table:style-name="ce25">
            <text:p>36 286 3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079700" table:style-name="ce17">
            <text:p>8 079 700</text:p>
          </table:table-cell>
          <table:table-cell office:value-type="float" office:value="-788600" table:style-name="ce18">
            <text:p>-788 600</text:p>
          </table:table-cell>
          <table:table-cell office:value-type="float" office:value="5089679" table:style-name="ce17">
            <text:p>5 089 679</text:p>
          </table:table-cell>
          <table:table-cell office:value-type="float" office:value="5089679" table:style-name="ce17">
            <text:p>5 089 67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2000000" table:style-name="ce17">
            <text:p>2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72779" table:style-name="ce17">
            <text:p>15 772 779</text:p>
          </table:table-cell>
          <table:table-cell office:value-type="float" office:value="0" table:formula="of:=[.D300]-[.E300]" table:style-name="ce30">
            <text:p>0</text:p>
          </table:table-cell>
          <table:table-cell office:value-type="float" office:value="114886227" table:style-name="ce25">
            <text:p>114 886 2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55731100" table:style-name="ce16">
            <text:p>55 731 100</text:p>
          </table:table-cell>
          <table:table-cell office:value-type="float" office:value="-7974800" table:style-name="ce16">
            <text:p>-7 974 800</text:p>
          </table:table-cell>
          <table:table-cell office:value-type="float" office:value="24600618" table:style-name="ce16">
            <text:p>24 600 618</text:p>
          </table:table-cell>
          <table:table-cell office:value-type="float" office:value="24600618" table:style-name="ce16">
            <text:p>24 600 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5000" table:style-name="ce16">
            <text:p>1 905 000</text:p>
          </table:table-cell>
          <table:table-cell office:value-type="float" office:value="70000" table:style-name="ce16">
            <text:p>70 000</text:p>
          </table:table-cell>
          <table:table-cell office:value-type="float" office:value="1835000" table:style-name="ce16">
            <text:p>1 8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236718" table:style-name="ce16">
            <text:p>82 236 718</text:p>
          </table:table-cell>
          <table:table-cell office:value-type="float" office:value="0" table:formula="of:=[.D301]-[.E301]" table:style-name="ce31">
            <text:p>0</text:p>
          </table:table-cell>
          <table:table-cell office:value-type="float" office:value="759235734" table:style-name="ce25">
            <text:p>759 235 7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049400" table:style-name="ce19">
            <text:p>8 049 400</text:p>
          </table:table-cell>
          <table:table-cell office:value-type="float" office:value="-858800" table:style-name="ce19">
            <text:p>-858 800</text:p>
          </table:table-cell>
          <table:table-cell office:value-type="float" office:value="2666881" table:style-name="ce19">
            <text:p>2 666 881</text:p>
          </table:table-cell>
          <table:table-cell office:value-type="float" office:value="2666881" table:style-name="ce19">
            <text:p>2 666 881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320000" table:style-name="ce19">
            <text:p>3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18981" table:style-name="ce19">
            <text:p>11 518 981</text:p>
          </table:table-cell>
          <table:table-cell office:value-type="float" office:value="0" table:formula="of:=[.D302]-[.E302]" table:style-name="ce32">
            <text:p>0</text:p>
          </table:table-cell>
          <table:table-cell office:value-type="float" office:value="111829969" table:style-name="ce25">
            <text:p>111 829 9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49686900" table:style-name="ce17">
            <text:p>49 686 900</text:p>
          </table:table-cell>
          <table:table-cell office:value-type="float" office:value="-6628200" table:style-name="ce18">
            <text:p>-6 628 200</text:p>
          </table:table-cell>
          <table:table-cell office:value-type="float" office:value="15792120" table:style-name="ce17">
            <text:p>15 792 120</text:p>
          </table:table-cell>
          <table:table-cell office:value-type="float" office:value="15792120" table:style-name="ce17">
            <text:p>15 792 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4000" table:style-name="ce17">
            <text:p>4 424 000</text:p>
          </table:table-cell>
          <table:table-cell office:value-type="float" office:value="294000" table:style-name="ce17">
            <text:p>294 000</text:p>
          </table:table-cell>
          <table:table-cell office:value-type="float" office:value="4130000" table:style-name="ce17">
            <text:p>4 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903020" table:style-name="ce17">
            <text:p>69 903 020</text:p>
          </table:table-cell>
          <table:table-cell office:value-type="float" office:value="0" table:formula="of:=[.D303]-[.E303]" table:style-name="ce30">
            <text:p>0</text:p>
          </table:table-cell>
          <table:table-cell office:value-type="float" office:value="672118616" table:style-name="ce25">
            <text:p>672 118 6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4965500" table:style-name="ce16">
            <text:p>34 965 500</text:p>
          </table:table-cell>
          <table:table-cell office:value-type="float" office:value="-4922800" table:style-name="ce16">
            <text:p>-4 922 800</text:p>
          </table:table-cell>
          <table:table-cell office:value-type="float" office:value="20891492" table:style-name="ce16">
            <text:p>20 891 492</text:p>
          </table:table-cell>
          <table:table-cell office:value-type="float" office:value="20891492" table:style-name="ce16">
            <text:p>20 891 492</text:p>
          </table:table-cell>
          <table:table-cell office:value-type="float" office:value="761000" table:style-name="ce16">
            <text:p>761 000</text:p>
          </table:table-cell>
          <table:table-cell office:value-type="float" office:value="0" table:style-name="ce16">
            <text:p>0</text:p>
          </table:table-cell>
          <table:table-cell office:value-type="float" office:value="2793000" table:style-name="ce16">
            <text:p>2 793 000</text:p>
          </table:table-cell>
          <table:table-cell office:value-type="float" office:value="23000" table:style-name="ce16">
            <text:p>23 000</text:p>
          </table:table-cell>
          <table:table-cell office:value-type="float" office:value="2770000" table:style-name="ce16">
            <text:p>2 7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410992" table:style-name="ce16">
            <text:p>59 410 992</text:p>
          </table:table-cell>
          <table:table-cell office:value-type="float" office:value="0" table:formula="of:=[.D304]-[.E304]" table:style-name="ce31">
            <text:p>0</text:p>
          </table:table-cell>
          <table:table-cell office:value-type="float" office:value="515740270" table:style-name="ce25">
            <text:p>515 740 2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468300" table:style-name="ce19">
            <text:p>7 468 300</text:p>
          </table:table-cell>
          <table:table-cell office:value-type="float" office:value="-666000" table:style-name="ce19">
            <text:p>-666 000</text:p>
          </table:table-cell>
          <table:table-cell office:value-type="float" office:value="2954485" table:style-name="ce19">
            <text:p>2 954 485</text:p>
          </table:table-cell>
          <table:table-cell office:value-type="float" office:value="2954485" table:style-name="ce19">
            <text:p>2 954 485</text:p>
          </table:table-cell>
          <table:table-cell office:value-type="float" office:value="0" table:style-name="ce19">
            <text:p>0</text:p>
          </table:table-cell>
          <table:table-cell office:value-type="float" office:value="985600" table:style-name="ce19">
            <text:p>985 6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8385" table:style-name="ce19">
            <text:p>11 608 385</text:p>
          </table:table-cell>
          <table:table-cell office:value-type="float" office:value="0" table:formula="of:=[.D305]-[.E305]" table:style-name="ce32">
            <text:p>0</text:p>
          </table:table-cell>
          <table:table-cell office:value-type="float" office:value="108051586" table:style-name="ce25">
            <text:p>108 051 5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043100" table:style-name="ce17">
            <text:p>7 043 100</text:p>
          </table:table-cell>
          <table:table-cell office:value-type="float" office:value="-436400" table:style-name="ce18">
            <text:p>-436 400</text:p>
          </table:table-cell>
          <table:table-cell office:value-type="float" office:value="2177382" table:style-name="ce17">
            <text:p>2 177 382</text:p>
          </table:table-cell>
          <table:table-cell office:value-type="float" office:value="2177382" table:style-name="ce17">
            <text:p>2 177 382</text:p>
          </table:table-cell>
          <table:table-cell office:value-type="float" office:value="0" table:style-name="ce17">
            <text:p>0</text:p>
          </table:table-cell>
          <table:table-cell office:value-type="float" office:value="850500" table:style-name="ce17">
            <text:p>850 500</text:p>
          </table:table-cell>
          <table:table-cell office:value-type="float" office:value="212000" table:style-name="ce17">
            <text:p>212 000</text:p>
          </table:table-cell>
          <table:table-cell office:value-type="float" office:value="62000" table:style-name="ce17">
            <text:p>62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82982" table:style-name="ce17">
            <text:p>10 282 982</text:p>
          </table:table-cell>
          <table:table-cell office:value-type="float" office:value="0" table:formula="of:=[.D306]-[.E306]" table:style-name="ce30">
            <text:p>0</text:p>
          </table:table-cell>
          <table:table-cell office:value-type="float" office:value="93492057" table:style-name="ce25">
            <text:p>93 492 0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176800" table:style-name="ce16">
            <text:p>3 176 800</text:p>
          </table:table-cell>
          <table:table-cell office:value-type="float" office:value="-148400" table:style-name="ce16">
            <text:p>-148 400</text:p>
          </table:table-cell>
          <table:table-cell office:value-type="float" office:value="840333" table:style-name="ce16">
            <text:p>840 333</text:p>
          </table:table-cell>
          <table:table-cell office:value-type="float" office:value="840333" table:style-name="ce16">
            <text:p>840 333</text:p>
          </table:table-cell>
          <table:table-cell office:value-type="float" office:value="0" table:style-name="ce16">
            <text:p>0</text:p>
          </table:table-cell>
          <table:table-cell office:value-type="float" office:value="688800" table:style-name="ce16">
            <text:p>688 800</text:p>
          </table:table-cell>
          <table:table-cell office:value-type="float" office:value="1235000" table:style-name="ce16">
            <text:p>1 235 000</text:p>
          </table:table-cell>
          <table:table-cell office:value-type="float" office:value="0" table:style-name="ce16">
            <text:p>0</text:p>
          </table:table-cell>
          <table:table-cell office:value-type="float" office:value="1235000" table:style-name="ce16">
            <text:p>1 2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40933" table:style-name="ce16">
            <text:p>5 940 933</text:p>
          </table:table-cell>
          <table:table-cell office:value-type="float" office:value="0" table:formula="of:=[.D307]-[.E307]" table:style-name="ce31">
            <text:p>0</text:p>
          </table:table-cell>
          <table:table-cell office:value-type="float" office:value="43220432" table:style-name="ce25">
            <text:p>43 220 4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222300" table:style-name="ce19">
            <text:p>5 222 300</text:p>
          </table:table-cell>
          <table:table-cell office:value-type="float" office:value="-240400" table:style-name="ce19">
            <text:p>-240 400</text:p>
          </table:table-cell>
          <table:table-cell office:value-type="float" office:value="858914" table:style-name="ce19">
            <text:p>858 914</text:p>
          </table:table-cell>
          <table:table-cell office:value-type="float" office:value="858914" table:style-name="ce19">
            <text:p>858 914</text:p>
          </table:table-cell>
          <table:table-cell office:value-type="float" office:value="0" table:style-name="ce19">
            <text:p>0</text:p>
          </table:table-cell>
          <table:table-cell office:value-type="float" office:value="760800" table:style-name="ce19">
            <text:p>760 800</text:p>
          </table:table-cell>
          <table:table-cell office:value-type="float" office:value="650000" table:style-name="ce19">
            <text:p>650 000</text:p>
          </table:table-cell>
          <table:table-cell office:value-type="float" office:value="30000" table:style-name="ce19">
            <text:p>30 000</text:p>
          </table:table-cell>
          <table:table-cell office:value-type="float" office:value="620000" table:style-name="ce19">
            <text:p>6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92014" table:style-name="ce19">
            <text:p>7 492 014</text:p>
          </table:table-cell>
          <table:table-cell office:value-type="float" office:value="0" table:formula="of:=[.D308]-[.E308]" table:style-name="ce32">
            <text:p>0</text:p>
          </table:table-cell>
          <table:table-cell office:value-type="float" office:value="61129731" table:style-name="ce25">
            <text:p>61 129 7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661000" table:style-name="ce17">
            <text:p>8 661 000</text:p>
          </table:table-cell>
          <table:table-cell office:value-type="float" office:value="-763600" table:style-name="ce18">
            <text:p>-763 600</text:p>
          </table:table-cell>
          <table:table-cell office:value-type="float" office:value="3751158" table:style-name="ce17">
            <text:p>3 751 158</text:p>
          </table:table-cell>
          <table:table-cell office:value-type="float" office:value="3751158" table:style-name="ce17">
            <text:p>3 751 158</text:p>
          </table:table-cell>
          <table:table-cell office:value-type="float" office:value="0" table:style-name="ce17">
            <text:p>0</text:p>
          </table:table-cell>
          <table:table-cell office:value-type="float" office:value="1040200" table:style-name="ce17">
            <text:p>1 040 200</text:p>
          </table:table-cell>
          <table:table-cell office:value-type="float" office:value="3350000" table:style-name="ce17">
            <text:p>3 350 000</text:p>
          </table:table-cell>
          <table:table-cell office:value-type="float" office:value="0" table:style-name="ce17">
            <text:p>0</text:p>
          </table:table-cell>
          <table:table-cell office:value-type="float" office:value="3350000" table:style-name="ce17">
            <text:p>3 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02358" table:style-name="ce17">
            <text:p>16 802 358</text:p>
          </table:table-cell>
          <table:table-cell office:value-type="float" office:value="0" table:formula="of:=[.D309]-[.E309]" table:style-name="ce30">
            <text:p>0</text:p>
          </table:table-cell>
          <table:table-cell office:value-type="float" office:value="122513191" table:style-name="ce25">
            <text:p>122 513 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464700" table:style-name="ce16">
            <text:p>6 464 700</text:p>
          </table:table-cell>
          <table:table-cell office:value-type="float" office:value="-395800" table:style-name="ce16">
            <text:p>-395 800</text:p>
          </table:table-cell>
          <table:table-cell office:value-type="float" office:value="2357360" table:style-name="ce16">
            <text:p>2 357 360</text:p>
          </table:table-cell>
          <table:table-cell office:value-type="float" office:value="2357360" table:style-name="ce16">
            <text:p>2 357 360</text:p>
          </table:table-cell>
          <table:table-cell office:value-type="float" office:value="0" table:style-name="ce16">
            <text:p>0</text:p>
          </table:table-cell>
          <table:table-cell office:value-type="float" office:value="769300" table:style-name="ce16">
            <text:p>769 300</text:p>
          </table:table-cell>
          <table:table-cell office:value-type="float" office:value="15000" table:style-name="ce16">
            <text:p>15 000</text:p>
          </table:table-cell>
          <table:table-cell office:value-type="float" office:value="15000" table:style-name="ce16">
            <text:p>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06360" table:style-name="ce16">
            <text:p>9 606 360</text:p>
          </table:table-cell>
          <table:table-cell office:value-type="float" office:value="0" table:formula="of:=[.D310]-[.E310]" table:style-name="ce31">
            <text:p>0</text:p>
          </table:table-cell>
          <table:table-cell office:value-type="float" office:value="89145814" table:style-name="ce25">
            <text:p>89 145 8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212700" table:style-name="ce19">
            <text:p>12 212 700</text:p>
          </table:table-cell>
          <table:table-cell office:value-type="float" office:value="-1268400" table:style-name="ce19">
            <text:p>-1 268 400</text:p>
          </table:table-cell>
          <table:table-cell office:value-type="float" office:value="5001964" table:style-name="ce19">
            <text:p>5 001 964</text:p>
          </table:table-cell>
          <table:table-cell office:value-type="float" office:value="5001964" table:style-name="ce19">
            <text:p>5 001 964</text:p>
          </table:table-cell>
          <table:table-cell office:value-type="float" office:value="0" table:style-name="ce19">
            <text:p>0</text:p>
          </table:table-cell>
          <table:table-cell office:value-type="float" office:value="719300" table:style-name="ce19">
            <text:p>719 300</text:p>
          </table:table-cell>
          <table:table-cell office:value-type="float" office:value="1305000" table:style-name="ce19">
            <text:p>1 305 000</text:p>
          </table:table-cell>
          <table:table-cell office:value-type="float" office:value="0" table:style-name="ce19">
            <text:p>0</text:p>
          </table:table-cell>
          <table:table-cell office:value-type="float" office:value="1305000" table:style-name="ce19">
            <text:p>1 3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38964" table:style-name="ce19">
            <text:p>19 238 964</text:p>
          </table:table-cell>
          <table:table-cell office:value-type="float" office:value="0" table:formula="of:=[.D311]-[.E311]" table:style-name="ce32">
            <text:p>0</text:p>
          </table:table-cell>
          <table:table-cell office:value-type="float" office:value="168666442" table:style-name="ce25">
            <text:p>168 666 4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470600" table:style-name="ce17">
            <text:p>4 470 600</text:p>
          </table:table-cell>
          <table:table-cell office:value-type="float" office:value="-537000" table:style-name="ce18">
            <text:p>-537 000</text:p>
          </table:table-cell>
          <table:table-cell office:value-type="float" office:value="-1765942" table:style-name="ce17">
            <text:p>-1 765 942</text:p>
          </table:table-cell>
          <table:table-cell office:value-type="float" office:value="-1765942" table:style-name="ce17">
            <text:p>-1 765 942</text:p>
          </table:table-cell>
          <table:table-cell office:value-type="float" office:value="0" table:style-name="ce17">
            <text:p>0</text:p>
          </table:table-cell>
          <table:table-cell office:value-type="float" office:value="808100" table:style-name="ce17">
            <text:p>808 100</text:p>
          </table:table-cell>
          <table:table-cell office:value-type="float" office:value="877000" table:style-name="ce17">
            <text:p>877 000</text:p>
          </table:table-cell>
          <table:table-cell office:value-type="float" office:value="17000" table:style-name="ce17">
            <text:p>17 000</text:p>
          </table:table-cell>
          <table:table-cell office:value-type="float" office:value="860000" table:style-name="ce17">
            <text:p>8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89758" table:style-name="ce17">
            <text:p>4 389 758</text:p>
          </table:table-cell>
          <table:table-cell office:value-type="float" office:value="0" table:formula="of:=[.D312]-[.E312]" table:style-name="ce30">
            <text:p>0</text:p>
          </table:table-cell>
          <table:table-cell office:value-type="float" office:value="51567396" table:style-name="ce25">
            <text:p>51 567 3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557500" table:style-name="ce16">
            <text:p>3 557 500</text:p>
          </table:table-cell>
          <table:table-cell office:value-type="float" office:value="-182400" table:style-name="ce16">
            <text:p>-182 400</text:p>
          </table:table-cell>
          <table:table-cell office:value-type="float" office:value="824249" table:style-name="ce16">
            <text:p>824 249</text:p>
          </table:table-cell>
          <table:table-cell office:value-type="float" office:value="824249" table:style-name="ce16">
            <text:p>824 249</text:p>
          </table:table-cell>
          <table:table-cell office:value-type="float" office:value="0" table:style-name="ce16">
            <text:p>0</text:p>
          </table:table-cell>
          <table:table-cell office:value-type="float" office:value="708200" table:style-name="ce16">
            <text:p>7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9949" table:style-name="ce16">
            <text:p>5 089 949</text:p>
          </table:table-cell>
          <table:table-cell office:value-type="float" office:value="0" table:formula="of:=[.D313]-[.E313]" table:style-name="ce31">
            <text:p>0</text:p>
          </table:table-cell>
          <table:table-cell office:value-type="float" office:value="46725960" table:style-name="ce25">
            <text:p>46 725 9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067100" table:style-name="ce19">
            <text:p>21 067 100</text:p>
          </table:table-cell>
          <table:table-cell office:value-type="float" office:value="-2264600" table:style-name="ce19">
            <text:p>-2 264 600</text:p>
          </table:table-cell>
          <table:table-cell office:value-type="float" office:value="7753502" table:style-name="ce19">
            <text:p>7 753 502</text:p>
          </table:table-cell>
          <table:table-cell office:value-type="float" office:value="7753502" table:style-name="ce19">
            <text:p>7 753 502</text:p>
          </table:table-cell>
          <table:table-cell office:value-type="float" office:value="745300" table:style-name="ce19">
            <text:p>745 300</text:p>
          </table:table-cell>
          <table:table-cell office:value-type="float" office:value="0" table:style-name="ce19">
            <text:p>0</text:p>
          </table:table-cell>
          <table:table-cell office:value-type="float" office:value="174000" table:style-name="ce19">
            <text:p>174 000</text:p>
          </table:table-cell>
          <table:table-cell office:value-type="float" office:value="24000" table:style-name="ce19">
            <text:p>24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739902" table:style-name="ce19">
            <text:p>29 739 902</text:p>
          </table:table-cell>
          <table:table-cell office:value-type="float" office:value="0" table:formula="of:=[.D314]-[.E314]" table:style-name="ce32">
            <text:p>0</text:p>
          </table:table-cell>
          <table:table-cell office:value-type="float" office:value="273969922" table:style-name="ce25">
            <text:p>273 969 9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28743200" table:style-name="ce17">
            <text:p>28 743 200</text:p>
          </table:table-cell>
          <table:table-cell office:value-type="float" office:value="-3254000" table:style-name="ce18">
            <text:p>-3 254 000</text:p>
          </table:table-cell>
          <table:table-cell office:value-type="float" office:value="17622506" table:style-name="ce17">
            <text:p>17 622 506</text:p>
          </table:table-cell>
          <table:table-cell office:value-type="float" office:value="17622506" table:style-name="ce17">
            <text:p>17 622 506</text:p>
          </table:table-cell>
          <table:table-cell office:value-type="float" office:value="784800" table:style-name="ce17">
            <text:p>784 800</text:p>
          </table:table-cell>
          <table:table-cell office:value-type="float" office:value="0" table:style-name="ce17">
            <text:p>0</text:p>
          </table:table-cell>
          <table:table-cell office:value-type="float" office:value="1967000" table:style-name="ce17">
            <text:p>1 967 000</text:p>
          </table:table-cell>
          <table:table-cell office:value-type="float" office:value="167000" table:style-name="ce17">
            <text:p>167 000</text:p>
          </table:table-cell>
          <table:table-cell office:value-type="float" office:value="1800000" table:style-name="ce17">
            <text:p>1 800 000</text:p>
          </table:table-cell>
          <table:table-cell office:value-type="float" office:value="0" table:style-name="ce17">
            <text:p>0</text:p>
          </table:table-cell>
          <table:table-cell office:value-type="float" office:value="404000" table:style-name="ce17">
            <text:p>4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521506" table:style-name="ce17">
            <text:p>49 521 506</text:p>
          </table:table-cell>
          <table:table-cell office:value-type="float" office:value="0" table:formula="of:=[.D315]-[.E315]" table:style-name="ce30">
            <text:p>0</text:p>
          </table:table-cell>
          <table:table-cell office:value-type="float" office:value="416548405" table:style-name="ce25">
            <text:p>416 548 4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0574000" table:style-name="ce16">
            <text:p>20 574 000</text:p>
          </table:table-cell>
          <table:table-cell office:value-type="float" office:value="-1969400" table:style-name="ce16">
            <text:p>-1 969 400</text:p>
          </table:table-cell>
          <table:table-cell office:value-type="float" office:value="4631771" table:style-name="ce16">
            <text:p>4 631 771</text:p>
          </table:table-cell>
          <table:table-cell office:value-type="float" office:value="4631771" table:style-name="ce16">
            <text:p>4 631 771</text:p>
          </table:table-cell>
          <table:table-cell office:value-type="float" office:value="833500" table:style-name="ce16">
            <text:p>833 500</text:p>
          </table:table-cell>
          <table:table-cell office:value-type="float" office:value="0" table:style-name="ce16">
            <text:p>0</text:p>
          </table:table-cell>
          <table:table-cell office:value-type="float" office:value="550000" table:style-name="ce16">
            <text:p>550 000</text:p>
          </table:table-cell>
          <table:table-cell office:value-type="float" office:value="0" table:style-name="ce16">
            <text:p>0</text:p>
          </table:table-cell>
          <table:table-cell office:value-type="float" office:value="550000" table:style-name="ce16">
            <text:p>5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89271" table:style-name="ce16">
            <text:p>26 589 271</text:p>
          </table:table-cell>
          <table:table-cell office:value-type="float" office:value="0" table:formula="of:=[.D316]-[.E316]" table:style-name="ce31">
            <text:p>0</text:p>
          </table:table-cell>
          <table:table-cell office:value-type="float" office:value="256135353" table:style-name="ce25">
            <text:p>256 135 3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177700" table:style-name="ce19">
            <text:p>15 177 700</text:p>
          </table:table-cell>
          <table:table-cell office:value-type="float" office:value="-1690800" table:style-name="ce19">
            <text:p>-1 690 800</text:p>
          </table:table-cell>
          <table:table-cell office:value-type="float" office:value="2663426" table:style-name="ce19">
            <text:p>2 663 426</text:p>
          </table:table-cell>
          <table:table-cell office:value-type="float" office:value="2663426" table:style-name="ce19">
            <text:p>2 663 426</text:p>
          </table:table-cell>
          <table:table-cell office:value-type="float" office:value="295300" table:style-name="ce19">
            <text:p>295 300</text:p>
          </table:table-cell>
          <table:table-cell office:value-type="float" office:value="0" table:style-name="ce19">
            <text:p>0</text:p>
          </table:table-cell>
          <table:table-cell office:value-type="float" office:value="642000" table:style-name="ce19">
            <text:p>642 000</text:p>
          </table:table-cell>
          <table:table-cell office:value-type="float" office:value="102000" table:style-name="ce19">
            <text:p>102 000</text:p>
          </table:table-cell>
          <table:table-cell office:value-type="float" office:value="540000" table:style-name="ce19">
            <text:p>5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78426" table:style-name="ce19">
            <text:p>18 778 426</text:p>
          </table:table-cell>
          <table:table-cell office:value-type="float" office:value="0" table:formula="of:=[.D317]-[.E317]" table:style-name="ce32">
            <text:p>0</text:p>
          </table:table-cell>
          <table:table-cell office:value-type="float" office:value="185867228" table:style-name="ce25">
            <text:p>185 867 2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28211200" table:style-name="ce17">
            <text:p>28 211 200</text:p>
          </table:table-cell>
          <table:table-cell office:value-type="float" office:value="-3362600" table:style-name="ce18">
            <text:p>-3 362 600</text:p>
          </table:table-cell>
          <table:table-cell office:value-type="float" office:value="11255065" table:style-name="ce17">
            <text:p>11 255 065</text:p>
          </table:table-cell>
          <table:table-cell office:value-type="float" office:value="11255065" table:style-name="ce17">
            <text:p>11 255 065</text:p>
          </table:table-cell>
          <table:table-cell office:value-type="float" office:value="1349900" table:style-name="ce17">
            <text:p>1 349 900</text:p>
          </table:table-cell>
          <table:table-cell office:value-type="float" office:value="0" table:style-name="ce17">
            <text:p>0</text:p>
          </table:table-cell>
          <table:table-cell office:value-type="float" office:value="3030000" table:style-name="ce17">
            <text:p>3 030 000</text:p>
          </table:table-cell>
          <table:table-cell office:value-type="float" office:value="0" table:style-name="ce17">
            <text:p>0</text:p>
          </table:table-cell>
          <table:table-cell office:value-type="float" office:value="3030000" table:style-name="ce17">
            <text:p>3 030 000</text:p>
          </table:table-cell>
          <table:table-cell office:value-type="float" office:value="0" table:style-name="ce17">
            <text:p>0</text:p>
          </table:table-cell>
          <table:table-cell office:value-type="float" office:value="406500" table:style-name="ce17">
            <text:p>40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52665" table:style-name="ce17">
            <text:p>44 252 665</text:p>
          </table:table-cell>
          <table:table-cell office:value-type="float" office:value="0" table:formula="of:=[.D318]-[.E318]" table:style-name="ce30">
            <text:p>0</text:p>
          </table:table-cell>
          <table:table-cell office:value-type="float" office:value="388236877" table:style-name="ce25">
            <text:p>388 236 8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6315100" table:style-name="ce16">
            <text:p>16 315 100</text:p>
          </table:table-cell>
          <table:table-cell office:value-type="float" office:value="-1417200" table:style-name="ce16">
            <text:p>-1 417 200</text:p>
          </table:table-cell>
          <table:table-cell office:value-type="float" office:value="4038341" table:style-name="ce16">
            <text:p>4 038 341</text:p>
          </table:table-cell>
          <table:table-cell office:value-type="float" office:value="4038341" table:style-name="ce16">
            <text:p>4 038 341</text:p>
          </table:table-cell>
          <table:table-cell office:value-type="float" office:value="636000" table:style-name="ce16">
            <text:p>636 000</text:p>
          </table:table-cell>
          <table:table-cell office:value-type="float" office:value="0" table:style-name="ce16">
            <text:p>0</text:p>
          </table:table-cell>
          <table:table-cell office:value-type="float" office:value="1990000" table:style-name="ce16">
            <text:p>1 990 000</text:p>
          </table:table-cell>
          <table:table-cell office:value-type="float" office:value="40000" table:style-name="ce16">
            <text:p>40 000</text:p>
          </table:table-cell>
          <table:table-cell office:value-type="float" office:value="1950000" table:style-name="ce16">
            <text:p>1 9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79441" table:style-name="ce16">
            <text:p>22 979 441</text:p>
          </table:table-cell>
          <table:table-cell office:value-type="float" office:value="0" table:formula="of:=[.D319]-[.E319]" table:style-name="ce31">
            <text:p>0</text:p>
          </table:table-cell>
          <table:table-cell office:value-type="float" office:value="199836849" table:style-name="ce25">
            <text:p>199 836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0843800" table:style-name="ce19">
            <text:p>50 843 800</text:p>
          </table:table-cell>
          <table:table-cell office:value-type="float" office:value="-5993400" table:style-name="ce19">
            <text:p>-5 993 400</text:p>
          </table:table-cell>
          <table:table-cell office:value-type="float" office:value="24598698" table:style-name="ce19">
            <text:p>24 598 698</text:p>
          </table:table-cell>
          <table:table-cell office:value-type="float" office:value="24598698" table:style-name="ce19">
            <text:p>24 598 698</text:p>
          </table:table-cell>
          <table:table-cell office:value-type="float" office:value="459900" table:style-name="ce19">
            <text:p>459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500" table:style-name="ce19">
            <text:p>46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564898" table:style-name="ce19">
            <text:p>76 564 898</text:p>
          </table:table-cell>
          <table:table-cell office:value-type="float" office:value="0" table:formula="of:=[.D320]-[.E320]" table:style-name="ce32">
            <text:p>0</text:p>
          </table:table-cell>
          <table:table-cell office:value-type="float" office:value="694311856" table:style-name="ce25">
            <text:p>694 311 8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28392200" table:style-name="ce17">
            <text:p>28 392 200</text:p>
          </table:table-cell>
          <table:table-cell office:value-type="float" office:value="-3940000" table:style-name="ce18">
            <text:p>-3 940 000</text:p>
          </table:table-cell>
          <table:table-cell office:value-type="float" office:value="-4295459" table:style-name="ce17">
            <text:p>-4 295 459</text:p>
          </table:table-cell>
          <table:table-cell office:value-type="float" office:value="-4295459" table:style-name="ce17">
            <text:p>-4 295 459</text:p>
          </table:table-cell>
          <table:table-cell office:value-type="float" office:value="0" table:style-name="ce17">
            <text:p>0</text:p>
          </table:table-cell>
          <table:table-cell office:value-type="float" office:value="1783000" table:style-name="ce17">
            <text:p>1 783 000</text:p>
          </table:table-cell>
          <table:table-cell office:value-type="float" office:value="1100000" table:style-name="ce17">
            <text:p>1 100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650000" table:style-name="ce17">
            <text:p>650 000</text:p>
          </table:table-cell>
          <table:table-cell office:value-type="float" office:value="0" table:style-name="ce17">
            <text:p>0</text:p>
          </table:table-cell>
          <table:table-cell office:value-type="float" office:value="401500" table:style-name="ce17">
            <text:p>40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381241" table:style-name="ce17">
            <text:p>27 381 241</text:p>
          </table:table-cell>
          <table:table-cell office:value-type="float" office:value="0" table:formula="of:=[.D321]-[.E321]" table:style-name="ce30">
            <text:p>0</text:p>
          </table:table-cell>
          <table:table-cell office:value-type="float" office:value="327037825" table:style-name="ce25">
            <text:p>327 037 8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6438400" table:style-name="ce16">
            <text:p>6 438 400</text:p>
          </table:table-cell>
          <table:table-cell office:value-type="float" office:value="-647600" table:style-name="ce16">
            <text:p>-647 600</text:p>
          </table:table-cell>
          <table:table-cell office:value-type="float" office:value="3551522" table:style-name="ce16">
            <text:p>3 551 522</text:p>
          </table:table-cell>
          <table:table-cell office:value-type="float" office:value="3551522" table:style-name="ce16">
            <text:p>3 551 522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93322" table:style-name="ce16">
            <text:p>10 593 322</text:p>
          </table:table-cell>
          <table:table-cell office:value-type="float" office:value="0" table:formula="of:=[.D322]-[.E322]" table:style-name="ce31">
            <text:p>0</text:p>
          </table:table-cell>
          <table:table-cell office:value-type="float" office:value="92388669" table:style-name="ce25">
            <text:p>92 388 6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35532400" table:style-name="ce19">
            <text:p>135 532 400</text:p>
          </table:table-cell>
          <table:table-cell office:value-type="float" office:value="-22599400" table:style-name="ce19">
            <text:p>-22 599 400</text:p>
          </table:table-cell>
          <table:table-cell office:value-type="float" office:value="7171487" table:style-name="ce19">
            <text:p>7 171 487</text:p>
          </table:table-cell>
          <table:table-cell office:value-type="float" office:value="7171487" table:style-name="ce19">
            <text:p>7 171 487</text:p>
          </table:table-cell>
          <table:table-cell office:value-type="float" office:value="0" table:style-name="ce19">
            <text:p>0</text:p>
          </table:table-cell>
          <table:table-cell office:value-type="float" office:value="27522900" table:style-name="ce19">
            <text:p>27 522 900</text:p>
          </table:table-cell>
          <table:table-cell office:value-type="float" office:value="1935400" table:style-name="ce19">
            <text:p>1 935 400</text:p>
          </table:table-cell>
          <table:table-cell office:value-type="float" office:value="1370400" table:style-name="ce19">
            <text:p>1 370 400</text:p>
          </table:table-cell>
          <table:table-cell office:value-type="float" office:value="565000" table:style-name="ce19">
            <text:p>5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162187" table:style-name="ce19">
            <text:p>172 162 187</text:p>
          </table:table-cell>
          <table:table-cell office:value-type="float" office:value="0" table:formula="of:=[.D323]-[.E323]" table:style-name="ce32">
            <text:p>0</text:p>
          </table:table-cell>
          <table:table-cell office:value-type="float" office:value="1839836383" table:style-name="ce25">
            <text:p>1 839 836 3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57530800" table:style-name="ce17">
            <text:p>57 530 800</text:p>
          </table:table-cell>
          <table:table-cell office:value-type="float" office:value="-8234400" table:style-name="ce18">
            <text:p>-8 234 400</text:p>
          </table:table-cell>
          <table:table-cell office:value-type="float" office:value="14418074" table:style-name="ce17">
            <text:p>14 418 074</text:p>
          </table:table-cell>
          <table:table-cell office:value-type="float" office:value="14418074" table:style-name="ce17">
            <text:p>14 418 074</text:p>
          </table:table-cell>
          <table:table-cell office:value-type="float" office:value="0" table:style-name="ce17">
            <text:p>0</text:p>
          </table:table-cell>
          <table:table-cell office:value-type="float" office:value="8831500" table:style-name="ce17">
            <text:p>8 831 500</text:p>
          </table:table-cell>
          <table:table-cell office:value-type="float" office:value="1098400" table:style-name="ce17">
            <text:p>1 098 400</text:p>
          </table:table-cell>
          <table:table-cell office:value-type="float" office:value="98400" table:style-name="ce17">
            <text:p>98 4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878774" table:style-name="ce17">
            <text:p>81 878 774</text:p>
          </table:table-cell>
          <table:table-cell office:value-type="float" office:value="0" table:formula="of:=[.D324]-[.E324]" table:style-name="ce30">
            <text:p>0</text:p>
          </table:table-cell>
          <table:table-cell office:value-type="float" office:value="798056026" table:style-name="ce25">
            <text:p>798 056 0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1526900" table:style-name="ce16">
            <text:p>51 526 900</text:p>
          </table:table-cell>
          <table:table-cell office:value-type="float" office:value="-6858800" table:style-name="ce16">
            <text:p>-6 858 800</text:p>
          </table:table-cell>
          <table:table-cell office:value-type="float" office:value="16939932" table:style-name="ce16">
            <text:p>16 939 932</text:p>
          </table:table-cell>
          <table:table-cell office:value-type="float" office:value="16939932" table:style-name="ce16">
            <text:p>16 939 932</text:p>
          </table:table-cell>
          <table:table-cell office:value-type="float" office:value="0" table:style-name="ce16">
            <text:p>0</text:p>
          </table:table-cell>
          <table:table-cell office:value-type="float" office:value="18170200" table:style-name="ce16">
            <text:p>18 170 200</text:p>
          </table:table-cell>
          <table:table-cell office:value-type="float" office:value="1930300" table:style-name="ce16">
            <text:p>1 930 300</text:p>
          </table:table-cell>
          <table:table-cell office:value-type="float" office:value="58800" table:style-name="ce16">
            <text:p>58 800</text:p>
          </table:table-cell>
          <table:table-cell office:value-type="float" office:value="1871500" table:style-name="ce16">
            <text:p>1 871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567332" table:style-name="ce16">
            <text:p>88 567 332</text:p>
          </table:table-cell>
          <table:table-cell office:value-type="float" office:value="0" table:formula="of:=[.D325]-[.E325]" table:style-name="ce31">
            <text:p>0</text:p>
          </table:table-cell>
          <table:table-cell office:value-type="float" office:value="836972339" table:style-name="ce25">
            <text:p>836 972 3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316900" table:style-name="ce19">
            <text:p>6 316 900</text:p>
          </table:table-cell>
          <table:table-cell office:value-type="float" office:value="-633400" table:style-name="ce19">
            <text:p>-633 400</text:p>
          </table:table-cell>
          <table:table-cell office:value-type="float" office:value="3202438" table:style-name="ce19">
            <text:p>3 202 438</text:p>
          </table:table-cell>
          <table:table-cell office:value-type="float" office:value="3202438" table:style-name="ce19">
            <text:p>3 202 438</text:p>
          </table:table-cell>
          <table:table-cell office:value-type="float" office:value="0" table:style-name="ce19">
            <text:p>0</text:p>
          </table:table-cell>
          <table:table-cell office:value-type="float" office:value="3014300" table:style-name="ce19">
            <text:p>3 014 300</text:p>
          </table:table-cell>
          <table:table-cell office:value-type="float" office:value="139000" table:style-name="ce19">
            <text:p>139 000</text:p>
          </table:table-cell>
          <table:table-cell office:value-type="float" office:value="139000" table:style-name="ce19">
            <text:p>1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72638" table:style-name="ce19">
            <text:p>12 672 638</text:p>
          </table:table-cell>
          <table:table-cell office:value-type="float" office:value="0" table:formula="of:=[.D326]-[.E326]" table:style-name="ce32">
            <text:p>0</text:p>
          </table:table-cell>
          <table:table-cell office:value-type="float" office:value="116829877" table:style-name="ce25">
            <text:p>116 829 8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4212800" table:style-name="ce17">
            <text:p>14 212 800</text:p>
          </table:table-cell>
          <table:table-cell office:value-type="float" office:value="-1835200" table:style-name="ce18">
            <text:p>-1 835 200</text:p>
          </table:table-cell>
          <table:table-cell office:value-type="float" office:value="5196019" table:style-name="ce17">
            <text:p>5 196 019</text:p>
          </table:table-cell>
          <table:table-cell office:value-type="float" office:value="5196019" table:style-name="ce17">
            <text:p>5 196 019</text:p>
          </table:table-cell>
          <table:table-cell office:value-type="float" office:value="0" table:style-name="ce17">
            <text:p>0</text:p>
          </table:table-cell>
          <table:table-cell office:value-type="float" office:value="4917600" table:style-name="ce17">
            <text:p>4 917 600</text:p>
          </table:table-cell>
          <table:table-cell office:value-type="float" office:value="2725800" table:style-name="ce17">
            <text:p>2 725 800</text:p>
          </table:table-cell>
          <table:table-cell office:value-type="float" office:value="225800" table:style-name="ce17">
            <text:p>225 800</text:p>
          </table:table-cell>
          <table:table-cell office:value-type="float" office:value="2500000" table:style-name="ce17">
            <text:p>2 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52219" table:style-name="ce17">
            <text:p>27 052 219</text:p>
          </table:table-cell>
          <table:table-cell office:value-type="float" office:value="0" table:formula="of:=[.D327]-[.E327]" table:style-name="ce30">
            <text:p>0</text:p>
          </table:table-cell>
          <table:table-cell office:value-type="float" office:value="240211585" table:style-name="ce25">
            <text:p>240 211 5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2002800" table:style-name="ce16">
            <text:p>32 002 800</text:p>
          </table:table-cell>
          <table:table-cell office:value-type="float" office:value="-3573600" table:style-name="ce16">
            <text:p>-3 573 600</text:p>
          </table:table-cell>
          <table:table-cell office:value-type="float" office:value="4768049" table:style-name="ce16">
            <text:p>4 768 049</text:p>
          </table:table-cell>
          <table:table-cell office:value-type="float" office:value="4768049" table:style-name="ce16">
            <text:p>4 768 049</text:p>
          </table:table-cell>
          <table:table-cell office:value-type="float" office:value="0" table:style-name="ce16">
            <text:p>0</text:p>
          </table:table-cell>
          <table:table-cell office:value-type="float" office:value="9876100" table:style-name="ce16">
            <text:p>9 876 100</text:p>
          </table:table-cell>
          <table:table-cell office:value-type="float" office:value="2160700" table:style-name="ce16">
            <text:p>2 160 700</text:p>
          </table:table-cell>
          <table:table-cell office:value-type="float" office:value="160700" table:style-name="ce16">
            <text:p>160 7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0" table:style-name="ce16">
            <text:p>0</text:p>
          </table:table-cell>
          <table:table-cell office:value-type="float" office:value="413700" table:style-name="ce16">
            <text:p>41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221349" table:style-name="ce16">
            <text:p>49 221 349</text:p>
          </table:table-cell>
          <table:table-cell office:value-type="float" office:value="0" table:formula="of:=[.D328]-[.E328]" table:style-name="ce31">
            <text:p>0</text:p>
          </table:table-cell>
          <table:table-cell office:value-type="float" office:value="467695962" table:style-name="ce25">
            <text:p>467 695 9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098500" table:style-name="ce19">
            <text:p>10 098 500</text:p>
          </table:table-cell>
          <table:table-cell office:value-type="float" office:value="-919200" table:style-name="ce19">
            <text:p>-919 200</text:p>
          </table:table-cell>
          <table:table-cell office:value-type="float" office:value="4606734" table:style-name="ce19">
            <text:p>4 606 734</text:p>
          </table:table-cell>
          <table:table-cell office:value-type="float" office:value="4606734" table:style-name="ce19">
            <text:p>4 606 734</text:p>
          </table:table-cell>
          <table:table-cell office:value-type="float" office:value="0" table:style-name="ce19">
            <text:p>0</text:p>
          </table:table-cell>
          <table:table-cell office:value-type="float" office:value="1610900" table:style-name="ce19">
            <text:p>1 610 900</text:p>
          </table:table-cell>
          <table:table-cell office:value-type="float" office:value="84200" table:style-name="ce19">
            <text:p>84 200</text:p>
          </table:table-cell>
          <table:table-cell office:value-type="float" office:value="84200" table:style-name="ce19">
            <text:p>8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0334" table:style-name="ce19">
            <text:p>16 400 334</text:p>
          </table:table-cell>
          <table:table-cell office:value-type="float" office:value="0" table:formula="of:=[.D329]-[.E329]" table:style-name="ce32">
            <text:p>0</text:p>
          </table:table-cell>
          <table:table-cell office:value-type="float" office:value="148784795" table:style-name="ce25">
            <text:p>148 784 7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5974600" table:style-name="ce17">
            <text:p>15 974 600</text:p>
          </table:table-cell>
          <table:table-cell office:value-type="float" office:value="-1388600" table:style-name="ce18">
            <text:p>-1 388 600</text:p>
          </table:table-cell>
          <table:table-cell office:value-type="float" office:value="5931763" table:style-name="ce17">
            <text:p>5 931 763</text:p>
          </table:table-cell>
          <table:table-cell office:value-type="float" office:value="5931763" table:style-name="ce17">
            <text:p>5 931 763</text:p>
          </table:table-cell>
          <table:table-cell office:value-type="float" office:value="0" table:style-name="ce17">
            <text:p>0</text:p>
          </table:table-cell>
          <table:table-cell office:value-type="float" office:value="1502600" table:style-name="ce17">
            <text:p>1 502 600</text:p>
          </table:table-cell>
          <table:table-cell office:value-type="float" office:value="446400" table:style-name="ce17">
            <text:p>446 400</text:p>
          </table:table-cell>
          <table:table-cell office:value-type="float" office:value="96400" table:style-name="ce17">
            <text:p>96 4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855363" table:style-name="ce17">
            <text:p>23 855 363</text:p>
          </table:table-cell>
          <table:table-cell office:value-type="float" office:value="0" table:formula="of:=[.D330]-[.E330]" table:style-name="ce30">
            <text:p>0</text:p>
          </table:table-cell>
          <table:table-cell office:value-type="float" office:value="216442329" table:style-name="ce25">
            <text:p>216 442 3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585700" table:style-name="ce16">
            <text:p>5 585 700</text:p>
          </table:table-cell>
          <table:table-cell office:value-type="float" office:value="-457800" table:style-name="ce16">
            <text:p>-457 800</text:p>
          </table:table-cell>
          <table:table-cell office:value-type="float" office:value="921074" table:style-name="ce16">
            <text:p>921 074</text:p>
          </table:table-cell>
          <table:table-cell office:value-type="float" office:value="921074" table:style-name="ce16">
            <text:p>921 074</text:p>
          </table:table-cell>
          <table:table-cell office:value-type="float" office:value="0" table:style-name="ce16">
            <text:p>0</text:p>
          </table:table-cell>
          <table:table-cell office:value-type="float" office:value="1074600" table:style-name="ce16">
            <text:p>1 074 6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61674" table:style-name="ce16">
            <text:p>7 661 674</text:p>
          </table:table-cell>
          <table:table-cell office:value-type="float" office:value="0" table:formula="of:=[.D331]-[.E331]" table:style-name="ce31">
            <text:p>0</text:p>
          </table:table-cell>
          <table:table-cell office:value-type="float" office:value="73008576" table:style-name="ce25">
            <text:p>73 008 5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600800" table:style-name="ce19">
            <text:p>4 600 800</text:p>
          </table:table-cell>
          <table:table-cell office:value-type="float" office:value="-363200" table:style-name="ce19">
            <text:p>-363 200</text:p>
          </table:table-cell>
          <table:table-cell office:value-type="float" office:value="1156275" table:style-name="ce19">
            <text:p>1 156 275</text:p>
          </table:table-cell>
          <table:table-cell office:value-type="float" office:value="1156275" table:style-name="ce19">
            <text:p>1 156 275</text:p>
          </table:table-cell>
          <table:table-cell office:value-type="float" office:value="0" table:style-name="ce19">
            <text:p>0</text:p>
          </table:table-cell>
          <table:table-cell office:value-type="float" office:value="993200" table:style-name="ce19">
            <text:p>993 200</text:p>
          </table:table-cell>
          <table:table-cell office:value-type="float" office:value="63200" table:style-name="ce19">
            <text:p>63 200</text:p>
          </table:table-cell>
          <table:table-cell office:value-type="float" office:value="63200" table:style-name="ce19">
            <text:p>6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3475" table:style-name="ce19">
            <text:p>6 813 475</text:p>
          </table:table-cell>
          <table:table-cell office:value-type="float" office:value="0" table:formula="of:=[.D332]-[.E332]" table:style-name="ce32">
            <text:p>0</text:p>
          </table:table-cell>
          <table:table-cell office:value-type="float" office:value="64260563" table:style-name="ce25">
            <text:p>64 260 5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332400" table:style-name="ce17">
            <text:p>5 332 400</text:p>
          </table:table-cell>
          <table:table-cell office:value-type="float" office:value="-331400" table:style-name="ce18">
            <text:p>-331 400</text:p>
          </table:table-cell>
          <table:table-cell office:value-type="float" office:value="2055693" table:style-name="ce17">
            <text:p>2 055 693</text:p>
          </table:table-cell>
          <table:table-cell office:value-type="float" office:value="2055693" table:style-name="ce17">
            <text:p>2 055 693</text:p>
          </table:table-cell>
          <table:table-cell office:value-type="float" office:value="0" table:style-name="ce17">
            <text:p>0</text:p>
          </table:table-cell>
          <table:table-cell office:value-type="float" office:value="967500" table:style-name="ce17">
            <text:p>967 500</text:p>
          </table:table-cell>
          <table:table-cell office:value-type="float" office:value="44800" table:style-name="ce17">
            <text:p>44 800</text:p>
          </table:table-cell>
          <table:table-cell office:value-type="float" office:value="44800" table:style-name="ce17">
            <text:p>44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00393" table:style-name="ce17">
            <text:p>8 400 393</text:p>
          </table:table-cell>
          <table:table-cell office:value-type="float" office:value="0" table:formula="of:=[.D333]-[.E333]" table:style-name="ce30">
            <text:p>0</text:p>
          </table:table-cell>
          <table:table-cell office:value-type="float" office:value="77138414" table:style-name="ce25">
            <text:p>77 138 4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0949000" table:style-name="ce16">
            <text:p>10 949 000</text:p>
          </table:table-cell>
          <table:table-cell office:value-type="float" office:value="-1140200" table:style-name="ce16">
            <text:p>-1 140 200</text:p>
          </table:table-cell>
          <table:table-cell office:value-type="float" office:value="2235446" table:style-name="ce16">
            <text:p>2 235 446</text:p>
          </table:table-cell>
          <table:table-cell office:value-type="float" office:value="2235446" table:style-name="ce16">
            <text:p>2 235 446</text:p>
          </table:table-cell>
          <table:table-cell office:value-type="float" office:value="0" table:style-name="ce16">
            <text:p>0</text:p>
          </table:table-cell>
          <table:table-cell office:value-type="float" office:value="1413400" table:style-name="ce16">
            <text:p>1 413 4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78146" table:style-name="ce16">
            <text:p>14 678 146</text:p>
          </table:table-cell>
          <table:table-cell office:value-type="float" office:value="0" table:formula="of:=[.D334]-[.E334]" table:style-name="ce31">
            <text:p>0</text:p>
          </table:table-cell>
          <table:table-cell office:value-type="float" office:value="139014472" table:style-name="ce25">
            <text:p>139 014 4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6931100" table:style-name="ce19">
            <text:p>6 931 100</text:p>
          </table:table-cell>
          <table:table-cell office:value-type="float" office:value="-686800" table:style-name="ce19">
            <text:p>-686 800</text:p>
          </table:table-cell>
          <table:table-cell office:value-type="float" office:value="3486929" table:style-name="ce19">
            <text:p>3 486 929</text:p>
          </table:table-cell>
          <table:table-cell office:value-type="float" office:value="3486929" table:style-name="ce19">
            <text:p>3 486 929</text:p>
          </table:table-cell>
          <table:table-cell office:value-type="float" office:value="0" table:style-name="ce19">
            <text:p>0</text:p>
          </table:table-cell>
          <table:table-cell office:value-type="float" office:value="1349200" table:style-name="ce19">
            <text:p>1 349 200</text:p>
          </table:table-cell>
          <table:table-cell office:value-type="float" office:value="106000" table:style-name="ce19">
            <text:p>106 000</text:p>
          </table:table-cell>
          <table:table-cell office:value-type="float" office:value="106000" table:style-name="ce19">
            <text:p>1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73229" table:style-name="ce19">
            <text:p>11 873 229</text:p>
          </table:table-cell>
          <table:table-cell office:value-type="float" office:value="0" table:formula="of:=[.D335]-[.E335]" table:style-name="ce32">
            <text:p>0</text:p>
          </table:table-cell>
          <table:table-cell office:value-type="float" office:value="109877567" table:style-name="ce25">
            <text:p>109 877 5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7789400" table:style-name="ce17">
            <text:p>17 789 400</text:p>
          </table:table-cell>
          <table:table-cell office:value-type="float" office:value="-2165800" table:style-name="ce18">
            <text:p>-2 165 800</text:p>
          </table:table-cell>
          <table:table-cell office:value-type="float" office:value="6722178" table:style-name="ce17">
            <text:p>6 722 178</text:p>
          </table:table-cell>
          <table:table-cell office:value-type="float" office:value="6722178" table:style-name="ce17">
            <text:p>6 722 178</text:p>
          </table:table-cell>
          <table:table-cell office:value-type="float" office:value="0" table:style-name="ce17">
            <text:p>0</text:p>
          </table:table-cell>
          <table:table-cell office:value-type="float" office:value="2359400" table:style-name="ce17">
            <text:p>2 359 400</text:p>
          </table:table-cell>
          <table:table-cell office:value-type="float" office:value="1457300" table:style-name="ce17">
            <text:p>1 457 300</text:p>
          </table:table-cell>
          <table:table-cell office:value-type="float" office:value="157300" table:style-name="ce17">
            <text:p>157 300</text:p>
          </table:table-cell>
          <table:table-cell office:value-type="float" office:value="1300000" table:style-name="ce17">
            <text:p>1 3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28278" table:style-name="ce17">
            <text:p>28 328 278</text:p>
          </table:table-cell>
          <table:table-cell office:value-type="float" office:value="0" table:formula="of:=[.D336]-[.E336]" table:style-name="ce30">
            <text:p>0</text:p>
          </table:table-cell>
          <table:table-cell office:value-type="float" office:value="245590361" table:style-name="ce25">
            <text:p>245 590 3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8880100" table:style-name="ce16">
            <text:p>8 880 100</text:p>
          </table:table-cell>
          <table:table-cell office:value-type="float" office:value="-1139800" table:style-name="ce16">
            <text:p>-1 139 800</text:p>
          </table:table-cell>
          <table:table-cell office:value-type="float" office:value="4165660" table:style-name="ce16">
            <text:p>4 165 660</text:p>
          </table:table-cell>
          <table:table-cell office:value-type="float" office:value="4165660" table:style-name="ce16">
            <text:p>4 165 660</text:p>
          </table:table-cell>
          <table:table-cell office:value-type="float" office:value="0" table:style-name="ce16">
            <text:p>0</text:p>
          </table:table-cell>
          <table:table-cell office:value-type="float" office:value="1237000" table:style-name="ce16">
            <text:p>1 237 000</text:p>
          </table:table-cell>
          <table:table-cell office:value-type="float" office:value="37300" table:style-name="ce16">
            <text:p>37 300</text:p>
          </table:table-cell>
          <table:table-cell office:value-type="float" office:value="37300" table:style-name="ce16">
            <text:p>3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20060" table:style-name="ce16">
            <text:p>14 320 060</text:p>
          </table:table-cell>
          <table:table-cell office:value-type="float" office:value="0" table:formula="of:=[.D337]-[.E337]" table:style-name="ce31">
            <text:p>0</text:p>
          </table:table-cell>
          <table:table-cell office:value-type="float" office:value="126727842" table:style-name="ce25">
            <text:p>126 727 8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127400" table:style-name="ce19">
            <text:p>5 127 400</text:p>
          </table:table-cell>
          <table:table-cell office:value-type="float" office:value="-346600" table:style-name="ce19">
            <text:p>-346 600</text:p>
          </table:table-cell>
          <table:table-cell office:value-type="float" office:value="1919548" table:style-name="ce19">
            <text:p>1 919 548</text:p>
          </table:table-cell>
          <table:table-cell office:value-type="float" office:value="1919548" table:style-name="ce19">
            <text:p>1 919 548</text:p>
          </table:table-cell>
          <table:table-cell office:value-type="float" office:value="0" table:style-name="ce19">
            <text:p>0</text:p>
          </table:table-cell>
          <table:table-cell office:value-type="float" office:value="982900" table:style-name="ce19">
            <text:p>982 900</text:p>
          </table:table-cell>
          <table:table-cell office:value-type="float" office:value="1207500" table:style-name="ce19">
            <text:p>1 207 500</text:p>
          </table:table-cell>
          <table:table-cell office:value-type="float" office:value="107500" table:style-name="ce19">
            <text:p>107 50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37348" table:style-name="ce19">
            <text:p>9 237 348</text:p>
          </table:table-cell>
          <table:table-cell office:value-type="float" office:value="0" table:formula="of:=[.D338]-[.E338]" table:style-name="ce32">
            <text:p>0</text:p>
          </table:table-cell>
          <table:table-cell office:value-type="float" office:value="75300182" table:style-name="ce25">
            <text:p>75 300 1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2162800" table:style-name="ce17">
            <text:p>52 162 800</text:p>
          </table:table-cell>
          <table:table-cell office:value-type="float" office:value="-4932600" table:style-name="ce18">
            <text:p>-4 932 600</text:p>
          </table:table-cell>
          <table:table-cell office:value-type="float" office:value="13767173" table:style-name="ce17">
            <text:p>13 767 173</text:p>
          </table:table-cell>
          <table:table-cell office:value-type="float" office:value="13767173" table:style-name="ce17">
            <text:p>13 767 173</text:p>
          </table:table-cell>
          <table:table-cell office:value-type="float" office:value="0" table:style-name="ce17">
            <text:p>0</text:p>
          </table:table-cell>
          <table:table-cell office:value-type="float" office:value="5256800" table:style-name="ce17">
            <text:p>5 256 800</text:p>
          </table:table-cell>
          <table:table-cell office:value-type="float" office:value="3798800" table:style-name="ce17">
            <text:p>3 798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3500000" table:style-name="ce17">
            <text:p>3 500 000</text:p>
          </table:table-cell>
          <table:table-cell office:value-type="float" office:value="0" table:style-name="ce17">
            <text:p>0</text:p>
          </table:table-cell>
          <table:table-cell office:value-type="float" office:value="437500" table:style-name="ce17">
            <text:p>437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423073" table:style-name="ce17">
            <text:p>75 423 073</text:p>
          </table:table-cell>
          <table:table-cell office:value-type="float" office:value="0" table:formula="of:=[.D339]-[.E339]" table:style-name="ce30">
            <text:p>0</text:p>
          </table:table-cell>
          <table:table-cell office:value-type="float" office:value="678833396" table:style-name="ce25">
            <text:p>678 833 3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7625400" table:style-name="ce16">
            <text:p>17 625 400</text:p>
          </table:table-cell>
          <table:table-cell office:value-type="float" office:value="-1815400" table:style-name="ce16">
            <text:p>-1 815 400</text:p>
          </table:table-cell>
          <table:table-cell office:value-type="float" office:value="8317196" table:style-name="ce16">
            <text:p>8 317 196</text:p>
          </table:table-cell>
          <table:table-cell office:value-type="float" office:value="8317196" table:style-name="ce16">
            <text:p>8 317 196</text:p>
          </table:table-cell>
          <table:table-cell office:value-type="float" office:value="0" table:style-name="ce16">
            <text:p>0</text:p>
          </table:table-cell>
          <table:table-cell office:value-type="float" office:value="1984600" table:style-name="ce16">
            <text:p>1 984 600</text:p>
          </table:table-cell>
          <table:table-cell office:value-type="float" office:value="787000" table:style-name="ce16">
            <text:p>787 000</text:p>
          </table:table-cell>
          <table:table-cell office:value-type="float" office:value="87000" table:style-name="ce16">
            <text:p>87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14196" table:style-name="ce16">
            <text:p>28 714 196</text:p>
          </table:table-cell>
          <table:table-cell office:value-type="float" office:value="0" table:formula="of:=[.D340]-[.E340]" table:style-name="ce31">
            <text:p>0</text:p>
          </table:table-cell>
          <table:table-cell office:value-type="float" office:value="255605407" table:style-name="ce25">
            <text:p>255 605 4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293600" table:style-name="ce19">
            <text:p>8 293 600</text:p>
          </table:table-cell>
          <table:table-cell office:value-type="float" office:value="-720000" table:style-name="ce19">
            <text:p>-720 000</text:p>
          </table:table-cell>
          <table:table-cell office:value-type="float" office:value="3220593" table:style-name="ce19">
            <text:p>3 220 593</text:p>
          </table:table-cell>
          <table:table-cell office:value-type="float" office:value="3220593" table:style-name="ce19">
            <text:p>3 220 593</text:p>
          </table:table-cell>
          <table:table-cell office:value-type="float" office:value="0" table:style-name="ce19">
            <text:p>0</text:p>
          </table:table-cell>
          <table:table-cell office:value-type="float" office:value="2220300" table:style-name="ce19">
            <text:p>2 220 300</text:p>
          </table:table-cell>
          <table:table-cell office:value-type="float" office:value="285100" table:style-name="ce19">
            <text:p>285 100</text:p>
          </table:table-cell>
          <table:table-cell office:value-type="float" office:value="75100" table:style-name="ce19">
            <text:p>75 1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19593" table:style-name="ce19">
            <text:p>14 019 593</text:p>
          </table:table-cell>
          <table:table-cell office:value-type="float" office:value="0" table:formula="of:=[.D341]-[.E341]" table:style-name="ce32">
            <text:p>0</text:p>
          </table:table-cell>
          <table:table-cell office:value-type="float" office:value="125253275" table:style-name="ce25">
            <text:p>125 253 2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087400" table:style-name="ce17">
            <text:p>11 087 400</text:p>
          </table:table-cell>
          <table:table-cell office:value-type="float" office:value="-907000" table:style-name="ce18">
            <text:p>-907 000</text:p>
          </table:table-cell>
          <table:table-cell office:value-type="float" office:value="3843219" table:style-name="ce17">
            <text:p>3 843 219</text:p>
          </table:table-cell>
          <table:table-cell office:value-type="float" office:value="3843219" table:style-name="ce17">
            <text:p>3 843 219</text:p>
          </table:table-cell>
          <table:table-cell office:value-type="float" office:value="0" table:style-name="ce17">
            <text:p>0</text:p>
          </table:table-cell>
          <table:table-cell office:value-type="float" office:value="2473100" table:style-name="ce17">
            <text:p>2 473 100</text:p>
          </table:table-cell>
          <table:table-cell office:value-type="float" office:value="88300" table:style-name="ce17">
            <text:p>88 300</text:p>
          </table:table-cell>
          <table:table-cell office:value-type="float" office:value="88300" table:style-name="ce17">
            <text:p>8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492019" table:style-name="ce17">
            <text:p>17 492 019</text:p>
          </table:table-cell>
          <table:table-cell office:value-type="float" office:value="0" table:formula="of:=[.D342]-[.E342]" table:style-name="ce30">
            <text:p>0</text:p>
          </table:table-cell>
          <table:table-cell office:value-type="float" office:value="166031631" table:style-name="ce25">
            <text:p>166 031 6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6847200" table:style-name="ce16">
            <text:p>6 847 200</text:p>
          </table:table-cell>
          <table:table-cell office:value-type="float" office:value="-593000" table:style-name="ce16">
            <text:p>-593 000</text:p>
          </table:table-cell>
          <table:table-cell office:value-type="float" office:value="7052005" table:style-name="ce16">
            <text:p>7 052 005</text:p>
          </table:table-cell>
          <table:table-cell office:value-type="float" office:value="7052005" table:style-name="ce16">
            <text:p>7 052 005</text:p>
          </table:table-cell>
          <table:table-cell office:value-type="float" office:value="0" table:style-name="ce16">
            <text:p>0</text:p>
          </table:table-cell>
          <table:table-cell office:value-type="float" office:value="2076900" table:style-name="ce16">
            <text:p>2 076 900</text:p>
          </table:table-cell>
          <table:table-cell office:value-type="float" office:value="1365500" table:style-name="ce16">
            <text:p>1 365 500</text:p>
          </table:table-cell>
          <table:table-cell office:value-type="float" office:value="65500" table:style-name="ce16">
            <text:p>65 500</text:p>
          </table:table-cell>
          <table:table-cell office:value-type="float" office:value="1300000" table:style-name="ce16">
            <text:p>1 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41605" table:style-name="ce16">
            <text:p>17 341 605</text:p>
          </table:table-cell>
          <table:table-cell office:value-type="float" office:value="0" table:formula="of:=[.D343]-[.E343]" table:style-name="ce31">
            <text:p>0</text:p>
          </table:table-cell>
          <table:table-cell office:value-type="float" office:value="113207427" table:style-name="ce25">
            <text:p>113 207 4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149100" table:style-name="ce19">
            <text:p>7 149 100</text:p>
          </table:table-cell>
          <table:table-cell office:value-type="float" office:value="-669600" table:style-name="ce19">
            <text:p>-669 600</text:p>
          </table:table-cell>
          <table:table-cell office:value-type="float" office:value="6995335" table:style-name="ce19">
            <text:p>6 995 335</text:p>
          </table:table-cell>
          <table:table-cell office:value-type="float" office:value="6995335" table:style-name="ce19">
            <text:p>6 995 335</text:p>
          </table:table-cell>
          <table:table-cell office:value-type="float" office:value="0" table:style-name="ce19">
            <text:p>0</text:p>
          </table:table-cell>
          <table:table-cell office:value-type="float" office:value="2178300" table:style-name="ce19">
            <text:p>2 178 300</text:p>
          </table:table-cell>
          <table:table-cell office:value-type="float" office:value="3607600" table:style-name="ce19">
            <text:p>3 607 600</text:p>
          </table:table-cell>
          <table:table-cell office:value-type="float" office:value="63600" table:style-name="ce19">
            <text:p>63 600</text:p>
          </table:table-cell>
          <table:table-cell office:value-type="float" office:value="3544000" table:style-name="ce19">
            <text:p>3 54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30335" table:style-name="ce19">
            <text:p>19 930 335</text:p>
          </table:table-cell>
          <table:table-cell office:value-type="float" office:value="0" table:formula="of:=[.D344]-[.E344]" table:style-name="ce32">
            <text:p>0</text:p>
          </table:table-cell>
          <table:table-cell office:value-type="float" office:value="126725783" table:style-name="ce25">
            <text:p>126 725 7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399800" table:style-name="ce17">
            <text:p>9 399 800</text:p>
          </table:table-cell>
          <table:table-cell office:value-type="float" office:value="-942800" table:style-name="ce18">
            <text:p>-942 800</text:p>
          </table:table-cell>
          <table:table-cell office:value-type="float" office:value="4679942" table:style-name="ce17">
            <text:p>4 679 942</text:p>
          </table:table-cell>
          <table:table-cell office:value-type="float" office:value="4679942" table:style-name="ce17">
            <text:p>4 679 942</text:p>
          </table:table-cell>
          <table:table-cell office:value-type="float" office:value="0" table:style-name="ce17">
            <text:p>0</text:p>
          </table:table-cell>
          <table:table-cell office:value-type="float" office:value="2523600" table:style-name="ce17">
            <text:p>2 523 600</text:p>
          </table:table-cell>
          <table:table-cell office:value-type="float" office:value="49300" table:style-name="ce17">
            <text:p>49 300</text:p>
          </table:table-cell>
          <table:table-cell office:value-type="float" office:value="49300" table:style-name="ce17">
            <text:p>4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52642" table:style-name="ce17">
            <text:p>16 652 642</text:p>
          </table:table-cell>
          <table:table-cell office:value-type="float" office:value="0" table:formula="of:=[.D345]-[.E345]" table:style-name="ce30">
            <text:p>0</text:p>
          </table:table-cell>
          <table:table-cell office:value-type="float" office:value="148595188" table:style-name="ce25">
            <text:p>148 595 1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3939400" table:style-name="ce16">
            <text:p>13 939 400</text:p>
          </table:table-cell>
          <table:table-cell office:value-type="float" office:value="-1569400" table:style-name="ce16">
            <text:p>-1 569 400</text:p>
          </table:table-cell>
          <table:table-cell office:value-type="float" office:value="6589525" table:style-name="ce16">
            <text:p>6 589 525</text:p>
          </table:table-cell>
          <table:table-cell office:value-type="float" office:value="6589525" table:style-name="ce16">
            <text:p>6 589 525</text:p>
          </table:table-cell>
          <table:table-cell office:value-type="float" office:value="0" table:style-name="ce16">
            <text:p>0</text:p>
          </table:table-cell>
          <table:table-cell office:value-type="float" office:value="2023900" table:style-name="ce16">
            <text:p>2 023 900</text:p>
          </table:table-cell>
          <table:table-cell office:value-type="float" office:value="489800" table:style-name="ce16">
            <text:p>489 800</text:p>
          </table:table-cell>
          <table:table-cell office:value-type="float" office:value="89800" table:style-name="ce16">
            <text:p>89 8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42625" table:style-name="ce16">
            <text:p>23 042 625</text:p>
          </table:table-cell>
          <table:table-cell office:value-type="float" office:value="0" table:formula="of:=[.D346]-[.E346]" table:style-name="ce31">
            <text:p>0</text:p>
          </table:table-cell>
          <table:table-cell office:value-type="float" office:value="203513839" table:style-name="ce25">
            <text:p>203 513 8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255800" table:style-name="ce19">
            <text:p>6 255 800</text:p>
          </table:table-cell>
          <table:table-cell office:value-type="float" office:value="-377400" table:style-name="ce19">
            <text:p>-377 400</text:p>
          </table:table-cell>
          <table:table-cell office:value-type="float" office:value="3953447" table:style-name="ce19">
            <text:p>3 953 447</text:p>
          </table:table-cell>
          <table:table-cell office:value-type="float" office:value="3953447" table:style-name="ce19">
            <text:p>3 953 447</text:p>
          </table:table-cell>
          <table:table-cell office:value-type="float" office:value="0" table:style-name="ce19">
            <text:p>0</text:p>
          </table:table-cell>
          <table:table-cell office:value-type="float" office:value="1797200" table:style-name="ce19">
            <text:p>1 797 200</text:p>
          </table:table-cell>
          <table:table-cell office:value-type="float" office:value="89700" table:style-name="ce19">
            <text:p>89 700</text:p>
          </table:table-cell>
          <table:table-cell office:value-type="float" office:value="89700" table:style-name="ce19">
            <text:p>8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96147" table:style-name="ce19">
            <text:p>12 096 147</text:p>
          </table:table-cell>
          <table:table-cell office:value-type="float" office:value="0" table:formula="of:=[.D347]-[.E347]" table:style-name="ce32">
            <text:p>0</text:p>
          </table:table-cell>
          <table:table-cell office:value-type="float" office:value="94678666" table:style-name="ce25">
            <text:p>94 678 6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0737400" table:style-name="ce17">
            <text:p>10 737 400</text:p>
          </table:table-cell>
          <table:table-cell office:value-type="float" office:value="-944000" table:style-name="ce18">
            <text:p>-944 000</text:p>
          </table:table-cell>
          <table:table-cell office:value-type="float" office:value="6367614" table:style-name="ce17">
            <text:p>6 367 614</text:p>
          </table:table-cell>
          <table:table-cell office:value-type="float" office:value="6367614" table:style-name="ce17">
            <text:p>6 367 614</text:p>
          </table:table-cell>
          <table:table-cell office:value-type="float" office:value="0" table:style-name="ce17">
            <text:p>0</text:p>
          </table:table-cell>
          <table:table-cell office:value-type="float" office:value="3851900" table:style-name="ce17">
            <text:p>3 851 900</text:p>
          </table:table-cell>
          <table:table-cell office:value-type="float" office:value="547275" table:style-name="ce17">
            <text:p>547 275</text:p>
          </table:table-cell>
          <table:table-cell office:value-type="float" office:value="87900" table:style-name="ce17">
            <text:p>87 900</text:p>
          </table:table-cell>
          <table:table-cell office:value-type="float" office:value="459375" table:style-name="ce17">
            <text:p>459 3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4189" table:style-name="ce17">
            <text:p>21 504 189</text:p>
          </table:table-cell>
          <table:table-cell office:value-type="float" office:value="0" table:formula="of:=[.D348]-[.E348]" table:style-name="ce30">
            <text:p>0</text:p>
          </table:table-cell>
          <table:table-cell office:value-type="float" office:value="189621928" table:style-name="ce25">
            <text:p>189 621 9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934600" table:style-name="ce16">
            <text:p>4 934 600</text:p>
          </table:table-cell>
          <table:table-cell office:value-type="float" office:value="-279000" table:style-name="ce16">
            <text:p>-279 000</text:p>
          </table:table-cell>
          <table:table-cell office:value-type="float" office:value="1069855" table:style-name="ce16">
            <text:p>1 069 855</text:p>
          </table:table-cell>
          <table:table-cell office:value-type="float" office:value="1069855" table:style-name="ce16">
            <text:p>1 069 855</text:p>
          </table:table-cell>
          <table:table-cell office:value-type="float" office:value="0" table:style-name="ce16">
            <text:p>0</text:p>
          </table:table-cell>
          <table:table-cell office:value-type="float" office:value="2056400" table:style-name="ce16">
            <text:p>2 056 400</text:p>
          </table:table-cell>
          <table:table-cell office:value-type="float" office:value="107300" table:style-name="ce16">
            <text:p>107 300</text:p>
          </table:table-cell>
          <table:table-cell office:value-type="float" office:value="107300" table:style-name="ce16">
            <text:p>10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68155" table:style-name="ce16">
            <text:p>8 168 155</text:p>
          </table:table-cell>
          <table:table-cell office:value-type="float" office:value="0" table:formula="of:=[.D349]-[.E349]" table:style-name="ce31">
            <text:p>0</text:p>
          </table:table-cell>
          <table:table-cell office:value-type="float" office:value="78706550" table:style-name="ce25">
            <text:p>78 706 5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29700" table:style-name="ce19">
            <text:p>4 729 700</text:p>
          </table:table-cell>
          <table:table-cell office:value-type="float" office:value="-317800" table:style-name="ce19">
            <text:p>-317 800</text:p>
          </table:table-cell>
          <table:table-cell office:value-type="float" office:value="1629231" table:style-name="ce19">
            <text:p>1 629 231</text:p>
          </table:table-cell>
          <table:table-cell office:value-type="float" office:value="1629231" table:style-name="ce19">
            <text:p>1 629 231</text:p>
          </table:table-cell>
          <table:table-cell office:value-type="float" office:value="0" table:style-name="ce19">
            <text:p>0</text:p>
          </table:table-cell>
          <table:table-cell office:value-type="float" office:value="2163600" table:style-name="ce19">
            <text:p>2 163 600</text:p>
          </table:table-cell>
          <table:table-cell office:value-type="float" office:value="103200" table:style-name="ce19">
            <text:p>103 200</text:p>
          </table:table-cell>
          <table:table-cell office:value-type="float" office:value="103200" table:style-name="ce19">
            <text:p>10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25731" table:style-name="ce19">
            <text:p>8 625 731</text:p>
          </table:table-cell>
          <table:table-cell office:value-type="float" office:value="0" table:formula="of:=[.D350]-[.E350]" table:style-name="ce32">
            <text:p>0</text:p>
          </table:table-cell>
          <table:table-cell office:value-type="float" office:value="79889155" table:style-name="ce25">
            <text:p>79 889 1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127600" table:style-name="ce17">
            <text:p>5 127 600</text:p>
          </table:table-cell>
          <table:table-cell office:value-type="float" office:value="-389600" table:style-name="ce18">
            <text:p>-389 600</text:p>
          </table:table-cell>
          <table:table-cell office:value-type="float" office:value="452651" table:style-name="ce17">
            <text:p>452 651</text:p>
          </table:table-cell>
          <table:table-cell office:value-type="float" office:value="452651" table:style-name="ce17">
            <text:p>452 651</text:p>
          </table:table-cell>
          <table:table-cell office:value-type="float" office:value="0" table:style-name="ce17">
            <text:p>0</text:p>
          </table:table-cell>
          <table:table-cell office:value-type="float" office:value="2350100" table:style-name="ce17">
            <text:p>2 350 100</text:p>
          </table:table-cell>
          <table:table-cell office:value-type="float" office:value="77400" table:style-name="ce17">
            <text:p>77 400</text:p>
          </table:table-cell>
          <table:table-cell office:value-type="float" office:value="77400" table:style-name="ce17">
            <text:p>77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7751" table:style-name="ce17">
            <text:p>8 007 751</text:p>
          </table:table-cell>
          <table:table-cell office:value-type="float" office:value="0" table:formula="of:=[.D351]-[.E351]" table:style-name="ce30">
            <text:p>0</text:p>
          </table:table-cell>
          <table:table-cell office:value-type="float" office:value="82113935" table:style-name="ce25">
            <text:p>82 113 9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8789700" table:style-name="ce16">
            <text:p>8 789 700</text:p>
          </table:table-cell>
          <table:table-cell office:value-type="float" office:value="-998800" table:style-name="ce16">
            <text:p>-998 800</text:p>
          </table:table-cell>
          <table:table-cell office:value-type="float" office:value="1105312" table:style-name="ce16">
            <text:p>1 105 312</text:p>
          </table:table-cell>
          <table:table-cell office:value-type="float" office:value="1105312" table:style-name="ce16">
            <text:p>1 105 312</text:p>
          </table:table-cell>
          <table:table-cell office:value-type="float" office:value="0" table:style-name="ce16">
            <text:p>0</text:p>
          </table:table-cell>
          <table:table-cell office:value-type="float" office:value="3987000" table:style-name="ce16">
            <text:p>3 987 000</text:p>
          </table:table-cell>
          <table:table-cell office:value-type="float" office:value="118200" table:style-name="ce16">
            <text:p>118 200</text:p>
          </table:table-cell>
          <table:table-cell office:value-type="float" office:value="118200" table:style-name="ce16">
            <text:p>11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0212" table:style-name="ce16">
            <text:p>14 000 212</text:p>
          </table:table-cell>
          <table:table-cell office:value-type="float" office:value="0" table:formula="of:=[.D352]-[.E352]" table:style-name="ce31">
            <text:p>0</text:p>
          </table:table-cell>
          <table:table-cell office:value-type="float" office:value="146088755" table:style-name="ce25">
            <text:p>146 088 7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0683000" table:style-name="ce19">
            <text:p>10 683 000</text:p>
          </table:table-cell>
          <table:table-cell office:value-type="float" office:value="-1272400" table:style-name="ce19">
            <text:p>-1 272 400</text:p>
          </table:table-cell>
          <table:table-cell office:value-type="float" office:value="4488985" table:style-name="ce19">
            <text:p>4 488 985</text:p>
          </table:table-cell>
          <table:table-cell office:value-type="float" office:value="4488985" table:style-name="ce19">
            <text:p>4 488 985</text:p>
          </table:table-cell>
          <table:table-cell office:value-type="float" office:value="0" table:style-name="ce19">
            <text:p>0</text:p>
          </table:table-cell>
          <table:table-cell office:value-type="float" office:value="3417500" table:style-name="ce19">
            <text:p>3 417 500</text:p>
          </table:table-cell>
          <table:table-cell office:value-type="float" office:value="1661500" table:style-name="ce19">
            <text:p>1 661 500</text:p>
          </table:table-cell>
          <table:table-cell office:value-type="float" office:value="122500" table:style-name="ce19">
            <text:p>122 500</text:p>
          </table:table-cell>
          <table:table-cell office:value-type="float" office:value="1539000" table:style-name="ce19">
            <text:p>1 5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0985" table:style-name="ce19">
            <text:p>20 250 985</text:p>
          </table:table-cell>
          <table:table-cell office:value-type="float" office:value="0" table:formula="of:=[.D353]-[.E353]" table:style-name="ce32">
            <text:p>0</text:p>
          </table:table-cell>
          <table:table-cell office:value-type="float" office:value="185444381" table:style-name="ce25">
            <text:p>185 444 3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183500" table:style-name="ce17">
            <text:p>8 183 500</text:p>
          </table:table-cell>
          <table:table-cell office:value-type="float" office:value="-855000" table:style-name="ce18">
            <text:p>-855 000</text:p>
          </table:table-cell>
          <table:table-cell office:value-type="float" office:value="4394679" table:style-name="ce17">
            <text:p>4 394 679</text:p>
          </table:table-cell>
          <table:table-cell office:value-type="float" office:value="4394679" table:style-name="ce17">
            <text:p>4 394 679</text:p>
          </table:table-cell>
          <table:table-cell office:value-type="float" office:value="0" table:style-name="ce17">
            <text:p>0</text:p>
          </table:table-cell>
          <table:table-cell office:value-type="float" office:value="3608700" table:style-name="ce17">
            <text:p>3 608 700</text:p>
          </table:table-cell>
          <table:table-cell office:value-type="float" office:value="3493475" table:style-name="ce17">
            <text:p>3 493 475</text:p>
          </table:table-cell>
          <table:table-cell office:value-type="float" office:value="112100" table:style-name="ce17">
            <text:p>112 100</text:p>
          </table:table-cell>
          <table:table-cell office:value-type="float" office:value="3381375" table:style-name="ce17">
            <text:p>3 381 3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80354" table:style-name="ce17">
            <text:p>19 680 354</text:p>
          </table:table-cell>
          <table:table-cell office:value-type="float" office:value="0" table:formula="of:=[.D354]-[.E354]" table:style-name="ce30">
            <text:p>0</text:p>
          </table:table-cell>
          <table:table-cell office:value-type="float" office:value="149261379" table:style-name="ce25">
            <text:p>149 261 3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180900" table:style-name="ce16">
            <text:p>6 180 900</text:p>
          </table:table-cell>
          <table:table-cell office:value-type="float" office:value="-416800" table:style-name="ce16">
            <text:p>-416 800</text:p>
          </table:table-cell>
          <table:table-cell office:value-type="float" office:value="1716396" table:style-name="ce16">
            <text:p>1 716 396</text:p>
          </table:table-cell>
          <table:table-cell office:value-type="float" office:value="1716396" table:style-name="ce16">
            <text:p>1 716 396</text:p>
          </table:table-cell>
          <table:table-cell office:value-type="float" office:value="0" table:style-name="ce16">
            <text:p>0</text:p>
          </table:table-cell>
          <table:table-cell office:value-type="float" office:value="2414600" table:style-name="ce16">
            <text:p>2 414 600</text:p>
          </table:table-cell>
          <table:table-cell office:value-type="float" office:value="78300" table:style-name="ce16">
            <text:p>78 300</text:p>
          </table:table-cell>
          <table:table-cell office:value-type="float" office:value="78300" table:style-name="ce16">
            <text:p>78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90196" table:style-name="ce16">
            <text:p>10 390 196</text:p>
          </table:table-cell>
          <table:table-cell office:value-type="float" office:value="0" table:formula="of:=[.D355]-[.E355]" table:style-name="ce31">
            <text:p>0</text:p>
          </table:table-cell>
          <table:table-cell office:value-type="float" office:value="94044180" table:style-name="ce25">
            <text:p>94 044 1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561000" table:style-name="ce19">
            <text:p>4 561 000</text:p>
          </table:table-cell>
          <table:table-cell office:value-type="float" office:value="-354600" table:style-name="ce19">
            <text:p>-354 600</text:p>
          </table:table-cell>
          <table:table-cell office:value-type="float" office:value="2051713" table:style-name="ce19">
            <text:p>2 051 713</text:p>
          </table:table-cell>
          <table:table-cell office:value-type="float" office:value="2051713" table:style-name="ce19">
            <text:p>2 051 713</text:p>
          </table:table-cell>
          <table:table-cell office:value-type="float" office:value="0" table:style-name="ce19">
            <text:p>0</text:p>
          </table:table-cell>
          <table:table-cell office:value-type="float" office:value="2262900" table:style-name="ce19">
            <text:p>2 262 900</text:p>
          </table:table-cell>
          <table:table-cell office:value-type="float" office:value="100100" table:style-name="ce19">
            <text:p>100 100</text:p>
          </table:table-cell>
          <table:table-cell office:value-type="float" office:value="100100" table:style-name="ce19">
            <text:p>10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5713" table:style-name="ce19">
            <text:p>8 975 713</text:p>
          </table:table-cell>
          <table:table-cell office:value-type="float" office:value="0" table:formula="of:=[.D356]-[.E356]" table:style-name="ce32">
            <text:p>0</text:p>
          </table:table-cell>
          <table:table-cell office:value-type="float" office:value="81686873" table:style-name="ce25">
            <text:p>81 686 8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3786500" table:style-name="ce17">
            <text:p>3 786 500</text:p>
          </table:table-cell>
          <table:table-cell office:value-type="float" office:value="-300600" table:style-name="ce18">
            <text:p>-300 600</text:p>
          </table:table-cell>
          <table:table-cell office:value-type="float" office:value="574340" table:style-name="ce17">
            <text:p>574 340</text:p>
          </table:table-cell>
          <table:table-cell office:value-type="float" office:value="574340" table:style-name="ce17">
            <text:p>574 340</text:p>
          </table:table-cell>
          <table:table-cell office:value-type="float" office:value="0" table:style-name="ce17">
            <text:p>0</text:p>
          </table:table-cell>
          <table:table-cell office:value-type="float" office:value="2115600" table:style-name="ce17">
            <text:p>2 115 600</text:p>
          </table:table-cell>
          <table:table-cell office:value-type="float" office:value="703400" table:style-name="ce17">
            <text:p>703 400</text:p>
          </table:table-cell>
          <table:table-cell office:value-type="float" office:value="103400" table:style-name="ce17">
            <text:p>103 400</text:p>
          </table:table-cell>
          <table:table-cell office:value-type="float" office:value="600000" table:style-name="ce17">
            <text:p>6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79840" table:style-name="ce17">
            <text:p>7 179 840</text:p>
          </table:table-cell>
          <table:table-cell office:value-type="float" office:value="0" table:formula="of:=[.D357]-[.E357]" table:style-name="ce30">
            <text:p>0</text:p>
          </table:table-cell>
          <table:table-cell office:value-type="float" office:value="65282234" table:style-name="ce25">
            <text:p>65 282 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9769200" table:style-name="ce16">
            <text:p>9 769 200</text:p>
          </table:table-cell>
          <table:table-cell office:value-type="float" office:value="-924800" table:style-name="ce16">
            <text:p>-924 800</text:p>
          </table:table-cell>
          <table:table-cell office:value-type="float" office:value="3213587" table:style-name="ce16">
            <text:p>3 213 587</text:p>
          </table:table-cell>
          <table:table-cell office:value-type="float" office:value="3213587" table:style-name="ce16">
            <text:p>3 213 587</text:p>
          </table:table-cell>
          <table:table-cell office:value-type="float" office:value="0" table:style-name="ce16">
            <text:p>0</text:p>
          </table:table-cell>
          <table:table-cell office:value-type="float" office:value="3772600" table:style-name="ce16">
            <text:p>3 772 600</text:p>
          </table:table-cell>
          <table:table-cell office:value-type="float" office:value="1882500" table:style-name="ce16">
            <text:p>1 882 500</text:p>
          </table:table-cell>
          <table:table-cell office:value-type="float" office:value="132500" table:style-name="ce16">
            <text:p>132 500</text:p>
          </table:table-cell>
          <table:table-cell office:value-type="float" office:value="1750000" table:style-name="ce16">
            <text:p>1 7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37887" table:style-name="ce16">
            <text:p>18 637 887</text:p>
          </table:table-cell>
          <table:table-cell office:value-type="float" office:value="0" table:formula="of:=[.D358]-[.E358]" table:style-name="ce31">
            <text:p>0</text:p>
          </table:table-cell>
          <table:table-cell office:value-type="float" office:value="163651544" table:style-name="ce25">
            <text:p>163 651 5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466800" table:style-name="ce19">
            <text:p>4 466 800</text:p>
          </table:table-cell>
          <table:table-cell office:value-type="float" office:value="-286400" table:style-name="ce19">
            <text:p>-286 400</text:p>
          </table:table-cell>
          <table:table-cell office:value-type="float" office:value="1007557" table:style-name="ce19">
            <text:p>1 007 557</text:p>
          </table:table-cell>
          <table:table-cell office:value-type="float" office:value="1007557" table:style-name="ce19">
            <text:p>1 007 557</text:p>
          </table:table-cell>
          <table:table-cell office:value-type="float" office:value="0" table:style-name="ce19">
            <text:p>0</text:p>
          </table:table-cell>
          <table:table-cell office:value-type="float" office:value="2073800" table:style-name="ce19">
            <text:p>2 073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23157" table:style-name="ce19">
            <text:p>7 623 157</text:p>
          </table:table-cell>
          <table:table-cell office:value-type="float" office:value="0" table:formula="of:=[.D359]-[.E359]" table:style-name="ce32">
            <text:p>0</text:p>
          </table:table-cell>
          <table:table-cell office:value-type="float" office:value="72788507" table:style-name="ce25">
            <text:p>72 788 5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392900" table:style-name="ce17">
            <text:p>6 392 900</text:p>
          </table:table-cell>
          <table:table-cell office:value-type="float" office:value="-716200" table:style-name="ce18">
            <text:p>-716 200</text:p>
          </table:table-cell>
          <table:table-cell office:value-type="float" office:value="2777692" table:style-name="ce17">
            <text:p>2 777 692</text:p>
          </table:table-cell>
          <table:table-cell office:value-type="float" office:value="2777692" table:style-name="ce17">
            <text:p>2 777 692</text:p>
          </table:table-cell>
          <table:table-cell office:value-type="float" office:value="0" table:style-name="ce17">
            <text:p>0</text:p>
          </table:table-cell>
          <table:table-cell office:value-type="float" office:value="2963000" table:style-name="ce17">
            <text:p>2 963 000</text:p>
          </table:table-cell>
          <table:table-cell office:value-type="float" office:value="88400" table:style-name="ce17">
            <text:p>88 400</text:p>
          </table:table-cell>
          <table:table-cell office:value-type="float" office:value="88400" table:style-name="ce17">
            <text:p>8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21992" table:style-name="ce17">
            <text:p>12 221 992</text:p>
          </table:table-cell>
          <table:table-cell office:value-type="float" office:value="0" table:formula="of:=[.D360]-[.E360]" table:style-name="ce30">
            <text:p>0</text:p>
          </table:table-cell>
          <table:table-cell office:value-type="float" office:value="115410080" table:style-name="ce25">
            <text:p>115 410 0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2562800" table:style-name="ce19">
            <text:p>22 562 800</text:p>
          </table:table-cell>
          <table:table-cell office:value-type="float" office:value="-3284000" table:style-name="ce27">
            <text:p>-3 284 000</text:p>
          </table:table-cell>
          <table:table-cell office:value-type="float" office:value="9806942" table:style-name="ce27">
            <text:p>9 806 942</text:p>
          </table:table-cell>
          <table:table-cell office:value-type="float" office:value="9806942" table:style-name="ce16">
            <text:p>9 806 942</text:p>
          </table:table-cell>
          <table:table-cell office:value-type="float" office:value="0" table:style-name="ce16">
            <text:p>0</text:p>
          </table:table-cell>
          <table:table-cell office:value-type="float" office:value="8805800" table:style-name="ce16">
            <text:p>8 805 800</text:p>
          </table:table-cell>
          <table:table-cell office:value-type="float" office:value="76200" table:style-name="ce16">
            <text:p>76 200</text:p>
          </table:table-cell>
          <table:table-cell office:value-type="float" office:value="76200" table:style-name="ce16">
            <text:p>7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251742" table:style-name="ce16">
            <text:p>41 251 742</text:p>
          </table:table-cell>
          <table:table-cell office:value-type="float" office:value="0" table:formula="of:=[.D361]-[.E361]" table:style-name="ce31">
            <text:p>0</text:p>
          </table:table-cell>
          <table:table-cell office:value-type="float" office:value="388216713" table:style-name="ce25">
            <text:p>388 216 713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2434914900" table:style-name="ce23">
            <text:p>12 434 914 900</text:p>
          </table:table-cell>
          <table:table-cell office:value-type="float" office:value="-1933100000" table:style-name="ce20">
            <text:p>-1 933 100 000</text:p>
          </table:table-cell>
          <table:table-cell office:value-type="float" office:value="-204034378" table:style-name="ce20">
            <text:p>-204 034 378</text:p>
          </table:table-cell>
          <table:table-cell office:value-type="float" office:value="319062827" table:style-name="ce20">
            <text:p>319 062 827</text:p>
          </table:table-cell>
          <table:table-cell office:value-type="float" office:value="80812800" table:style-name="ce20">
            <text:p>80 812 800</text:p>
          </table:table-cell>
          <table:table-cell office:value-type="float" office:value="225334600" table:style-name="ce20">
            <text:p>225 334 600</text:p>
          </table:table-cell>
          <table:table-cell office:value-type="float" office:value="246165510" table:style-name="ce20">
            <text:p>246 165 510</text:p>
          </table:table-cell>
          <table:table-cell office:value-type="float" office:value="43974000" table:style-name="ce20">
            <text:p>43 974 000</text:p>
          </table:table-cell>
          <table:table-cell office:value-type="float" office:value="202191510" table:style-name="ce20">
            <text:p>202 191 510</text:p>
          </table:table-cell>
          <table:table-cell office:value-type="float" office:value="0" table:style-name="ce20">
            <text:p>0</text:p>
          </table:table-cell>
          <table:table-cell office:value-type="float" office:value="20337500" table:style-name="ce20">
            <text:p>20 337 500</text:p>
          </table:table-cell>
          <table:table-cell office:value-type="float" office:value="14575600" table:style-name="ce20">
            <text:p>14 575 600</text:p>
          </table:table-cell>
          <table:table-cell office:value-type="float" office:value="60866500" table:style-name="ce20">
            <text:p>60 866 500</text:p>
          </table:table-cell>
          <table:table-cell office:value-type="float" office:value="13402070237" table:style-name="ce20">
            <text:p>13 402 070 237</text:p>
          </table:table-cell>
          <table:table-cell office:value-type="float" office:value="-523097205" table:formula="of:=SUM([.P6:.P361])" table:style-name="ce21">
            <text:p>-523 097 205</text:p>
          </table:table-cell>
          <table:table-cell office:value-type="float" office:value="140684238905" table:style-name="ce29">
            <text:p>140 684 238 905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4"/>
          <table:table-cell table:number-columns-repeated="16367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7:47:58Z</meta:creation-date>
    <dc:date>2022-10-26T09:37:29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10-26T09:37:23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e3ac7fe9-88af-41be-811f-68f5b50633ce</meta:user-defined>
    <meta:user-defined meta:name="MSIP_Label_b7a0defb-d95a-4801-9cac-afdefc91cdbd_ContentBits">0</meta:user-defined>
  </office:meta>
</office:document-meta>
</file>