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epCentury Old Style" svg:font-family="&quot;DepCentury Old Style&quot;"/>
    <style:font-face style:name="Arial" svg:font-family="Arial"/>
  </office:font-face-decls>
  <office:automatic-styles>
    <style:style style:name="ce1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3">
      <style:table-cell-properties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8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3">
      <style:table-cell-properties fo:background-color="#FFFFFF"/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3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3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3">
      <style:table-cell-properties fo:border-top="none" fo:border-bottom="none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9" style:family="table-cell" style:parent-style-name="Default" style:data-style-name="N3">
      <style:table-cell-properties fo:border-top="none" fo:border-bottom="thin solid #000000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0" style:family="table-cell" style:parent-style-name="Default" style:data-style-name="N3">
      <style:table-cell-properties fo:border-top="none" fo:border-bottom="2pt solid #000000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solid #000000"/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2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3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25" style:family="table-cell" style:parent-style-name="Default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2.83104166666667cm" style:use-optimal-column-width="true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936875cm" style:use-optimal-column-width="true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3.20145833333333cm" style:use-optimal-column-width="true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9368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 table:visibility="collapse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3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03" table:default-cell-style-name="ce11"/>
        <table:table-column table:style-name="co12" table:number-columns-repeated="16169" table:default-cell-style-name="ce11"/>
        <table:table-row table:style-name="ro1">
          <table:table-cell office:value-type="string" table:number-columns-spanned="12" table:number-rows-spanned="1" table:style-name="ce28">
            <text:p>Beregning av rammetilskudd og utbetaling til fylkeskommunene, desember 2022 (termin 11)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3" table:style-name="ce2"/>
          <table:table-cell table:number-columns-repeated="8" table:style-name="ce3"/>
          <table:table-cell table:style-name="ce12"/>
          <table:table-cell table:number-columns-repeated="16372" table:style-name="ce3"/>
        </table:table-row>
        <table:table-row table:style-name="ro2">
          <table:table-cell table:number-columns-repeated="3" table:style-name="ce4"/>
          <table:table-cell table:number-columns-repeated="7" table:style-name="ce5"/>
          <table:table-cell table:number-columns-repeated="2" table:style-name="ce13"/>
          <table:table-cell table:number-columns-repeated="16372" table:style-name="ce3"/>
        </table:table-row>
        <table:table-row table:style-name="ro3">
          <table:table-cell table:style-name="ce4"/>
          <table:table-cell office:value-type="string" table:style-name="ce5">
            <text:p>Innbyggertilskudd/utgiftsutjevning</text:p>
          </table:table-cell>
          <table:table-cell office:value-type="string" table:style-name="ce5">
            <text:p>Egentlig inntektsutjevning</text:p>
          </table:table-cell>
          <table:table-cell office:value-type="string" table:style-name="ce5">
            <text:p>Inntekts-utjevning denne termin</text:p>
          </table:table-cell>
          <table:table-cell office:value-type="string" table:style-name="ce5">
            <text:p>Nord-Norge-tilskudd</text:p>
          </table:table-cell>
          <table:table-cell office:value-type="string" table:style-name="ce5">
            <text:p>Skjønnstilskudd</text:p>
          </table:table-cell>
          <table:table-cell office:value-type="string" table:style-name="ce5">
            <text:p>Herav ordinært skjønn</text:p>
          </table:table-cell>
          <table:table-cell office:value-type="string" table:style-name="ce5">
            <text:p>Herav skjønn fra KDD</text:p>
          </table:table-cell>
          <table:table-cell office:value-type="string" table:style-name="ce5">
            <text:p>Herav kompensasjon for inntektsbortfall i kollektivtrafikk</text:p>
          </table:table-cell>
          <table:table-cell office:value-type="string" table:style-name="ce5">
            <text:p>Terminutbetaling</text:p>
          </table:table-cell>
          <table:table-cell office:value-type="string" table:style-name="ce13">
            <text:p>Gjenstående trekk for merskattevekst/inntekts-utjevning</text:p>
          </table:table-cell>
          <table:table-cell office:value-type="string" table:style-name="ce13">
            <text:p>Samlet beløp utbetalt hittil i år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able:cell-range-source table:name="HTML_2" table:last-column-spanned="10" table:last-row-spanned="14" xlink:href="file:///G:/KOMM/IS/IS11/Utbet/Fylkeskommuner/Tabeller/intern%20FKtermin1.html"/>
            <text:p>Fylke</text:p>
          </table:table-cell>
          <table:table-cell office:value-type="string" table:style-name="ce5">
            <text:p>(post 60)</text:p>
          </table:table-cell>
          <table:table-cell table:number-columns-repeated="2" table:style-name="ce5"/>
          <table:table-cell office:value-type="string" table:style-name="ce5">
            <text:p>(post 62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table:style-name="ce5"/>
          <table:table-cell table:number-columns-repeated="2" table:style-name="ce13"/>
          <table:table-cell table:number-columns-repeated="16372" table:style-name="ce3"/>
        </table:table-row>
        <table:table-row table:style-name="ro2">
          <table:table-cell table:style-name="ce6"/>
          <table:table-cell office:value-type="float" office:value="1" table:style-name="ce5">
            <text:p>1</text:p>
          </table:table-cell>
          <table:table-cell office:value-type="string" table:style-name="ce5">
            <text:p>2A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6">
            <text:p>10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7">
            <text:p>Oslo</text:p>
          </table:table-cell>
          <table:table-cell office:value-type="float" office:value="51598000" table:style-name="ce16">
            <text:p>51 598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7091000" table:style-name="ce16">
            <text:p>47 091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7091000" table:style-name="ce16">
            <text:p>47 091 000</text:p>
          </table:table-cell>
          <table:table-cell office:value-type="float" office:value="98689000" table:style-name="ce16">
            <text:p>98 689 000</text:p>
          </table:table-cell>
          <table:table-cell office:value-type="float" office:value="-74096936" table:style-name="ce25">
            <text:p>-74 096 936</text:p>
          </table:table-cell>
          <table:table-cell office:value-type="float" office:value="1504181910" table:style-name="ce21">
            <text:p>1 504 181 910</text:p>
          </table:table-cell>
          <table:table-cell table:number-columns-repeated="16372" table:style-name="ce9"/>
        </table:table-row>
        <table:table-row table:style-name="ro2">
          <table:table-cell office:value-type="string" table:style-name="ce7">
            <text:p>Rogaland</text:p>
          </table:table-cell>
          <table:table-cell office:value-type="float" office:value="35817000" table:style-name="ce8">
            <text:p>35 817 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249000" table:style-name="ce8">
            <text:p>24 249 000</text:p>
          </table:table-cell>
          <table:table-cell office:value-type="float" office:value="0" table:style-name="ce8">
            <text:p>0</text:p>
          </table:table-cell>
          <table:table-cell office:value-type="float" office:value="1000000" table:style-name="ce8">
            <text:p>1 000 000</text:p>
          </table:table-cell>
          <table:table-cell office:value-type="float" office:value="23249000" table:style-name="ce8">
            <text:p>23 249 000</text:p>
          </table:table-cell>
          <table:table-cell office:value-type="float" office:value="60066000" table:style-name="ce8">
            <text:p>60 066 000</text:p>
          </table:table-cell>
          <table:table-cell office:value-type="float" office:value="0" table:style-name="ce18">
            <text:p>0</text:p>
          </table:table-cell>
          <table:table-cell office:value-type="float" office:value="2972890085" table:style-name="ce21">
            <text:p>2 972 890 085</text:p>
          </table:table-cell>
          <table:table-cell table:number-columns-repeated="16372" table:style-name="ce9"/>
        </table:table-row>
        <table:table-row table:style-name="ro2">
          <table:table-cell office:value-type="string" table:style-name="ce10">
            <text:p>Møre og Romsdal</text:p>
          </table:table-cell>
          <table:table-cell office:value-type="float" office:value="19601000" table:style-name="ce14">
            <text:p>19 60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723000" table:style-name="ce14">
            <text:p>12 72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723000" table:style-name="ce14">
            <text:p>12 723 000</text:p>
          </table:table-cell>
          <table:table-cell office:value-type="float" office:value="32324000" table:style-name="ce14">
            <text:p>32 324 000</text:p>
          </table:table-cell>
          <table:table-cell office:value-type="float" office:value="0" table:style-name="ce19">
            <text:p>0</text:p>
          </table:table-cell>
          <table:table-cell office:value-type="float" office:value="3516904302" table:style-name="ce21">
            <text:p>3 516 904 302</text:p>
          </table:table-cell>
          <table:table-cell table:number-columns-repeated="16372" table:style-name="ce9"/>
        </table:table-row>
        <table:table-row table:style-name="ro2">
          <table:table-cell office:value-type="string" table:style-name="ce7">
            <text:p>Nordland</text:p>
          </table:table-cell>
          <table:table-cell office:value-type="float" office:value="17709000" table:style-name="ce16">
            <text:p>17 709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595000" table:style-name="ce16">
            <text:p>17 595 000</text:p>
          </table:table-cell>
          <table:table-cell office:value-type="float" office:value="0" table:style-name="ce16">
            <text:p>0</text:p>
          </table:table-cell>
          <table:table-cell office:value-type="float" office:value="1000000" table:style-name="ce8">
            <text:p>1 000 000</text:p>
          </table:table-cell>
          <table:table-cell office:value-type="float" office:value="16595000" table:style-name="ce8">
            <text:p>16 595 000</text:p>
          </table:table-cell>
          <table:table-cell office:value-type="float" office:value="35304000" table:style-name="ce8">
            <text:p>35 304 000</text:p>
          </table:table-cell>
          <table:table-cell office:value-type="float" office:value="0" table:style-name="ce18">
            <text:p>0</text:p>
          </table:table-cell>
          <table:table-cell office:value-type="float" office:value="4209794544" table:style-name="ce22">
            <text:p>4 209 794 544</text:p>
          </table:table-cell>
          <table:table-cell table:number-columns-repeated="16372" table:style-name="ce9"/>
        </table:table-row>
        <table:table-row table:style-name="ro2">
          <table:table-cell office:value-type="string" table:style-name="ce7">
            <text:p>Viken</text:p>
          </table:table-cell>
          <table:table-cell office:value-type="float" office:value="93579000" table:style-name="ce8">
            <text:p>93 579 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3552000" table:style-name="ce8">
            <text:p>103 552 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3552000" table:style-name="ce8">
            <text:p>103 552 000</text:p>
          </table:table-cell>
          <table:table-cell office:value-type="float" office:value="197131000" table:style-name="ce8">
            <text:p>197 131 000</text:p>
          </table:table-cell>
          <table:table-cell office:value-type="float" office:value="0" table:style-name="ce18">
            <text:p>0</text:p>
          </table:table-cell>
          <table:table-cell office:value-type="float" office:value="5268051430" table:style-name="ce21">
            <text:p>5 268 051 430</text:p>
          </table:table-cell>
          <table:table-cell table:number-columns-repeated="16372" table:style-name="ce9"/>
        </table:table-row>
        <table:table-row table:style-name="ro2">
          <table:table-cell office:value-type="string" table:style-name="ce10">
            <text:p>Innlandet</text:p>
          </table:table-cell>
          <table:table-cell office:value-type="float" office:value="27372000" table:style-name="ce14">
            <text:p>27 37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767000" table:style-name="ce14">
            <text:p>17 76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767000" table:style-name="ce14">
            <text:p>17 767 000</text:p>
          </table:table-cell>
          <table:table-cell office:value-type="float" office:value="45139000" table:style-name="ce14">
            <text:p>45 139 000</text:p>
          </table:table-cell>
          <table:table-cell office:value-type="float" office:value="0" table:style-name="ce19">
            <text:p>0</text:p>
          </table:table-cell>
          <table:table-cell office:value-type="float" office:value="3258379305" table:style-name="ce21">
            <text:p>3 258 379 305</text:p>
          </table:table-cell>
          <table:table-cell table:number-columns-repeated="16372" table:style-name="ce9"/>
        </table:table-row>
        <table:table-row table:style-name="ro2">
          <table:table-cell office:value-type="string" table:style-name="ce7">
            <text:p>Vestfold og Telemark</text:p>
          </table:table-cell>
          <table:table-cell office:value-type="float" office:value="31322000" table:style-name="ce16">
            <text:p>31 322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331000" table:style-name="ce16">
            <text:p>20 331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331000" table:style-name="ce8">
            <text:p>20 331 000</text:p>
          </table:table-cell>
          <table:table-cell office:value-type="float" office:value="51653000" table:style-name="ce8">
            <text:p>51 653 000</text:p>
          </table:table-cell>
          <table:table-cell office:value-type="float" office:value="0" table:style-name="ce18">
            <text:p>0</text:p>
          </table:table-cell>
          <table:table-cell office:value-type="float" office:value="2708805713" table:style-name="ce22">
            <text:p>2 708 805 713</text:p>
          </table:table-cell>
          <table:table-cell table:number-columns-repeated="16372" table:style-name="ce9"/>
        </table:table-row>
        <table:table-row table:style-name="ro2">
          <table:table-cell office:value-type="string" table:style-name="ce7">
            <text:p>Agder</text:p>
          </table:table-cell>
          <table:table-cell office:value-type="float" office:value="22940000" table:style-name="ce8">
            <text:p>22 940 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890000" table:style-name="ce8">
            <text:p>14 890 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890000" table:style-name="ce8">
            <text:p>14 890 000</text:p>
          </table:table-cell>
          <table:table-cell office:value-type="float" office:value="37830000" table:style-name="ce8">
            <text:p>37 830 000</text:p>
          </table:table-cell>
          <table:table-cell office:value-type="float" office:value="0" table:style-name="ce18">
            <text:p>0</text:p>
          </table:table-cell>
          <table:table-cell office:value-type="float" office:value="2531146012" table:style-name="ce21">
            <text:p>2 531 146 012</text:p>
          </table:table-cell>
          <table:table-cell table:number-columns-repeated="16372" table:style-name="ce9"/>
        </table:table-row>
        <table:table-row table:style-name="ro2">
          <table:table-cell office:value-type="string" table:style-name="ce10">
            <text:p>Vestland</text:p>
          </table:table-cell>
          <table:table-cell office:value-type="float" office:value="47282000" table:style-name="ce14">
            <text:p>47 28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991000" table:style-name="ce14">
            <text:p>45 99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991000" table:style-name="ce14">
            <text:p>45 991 000</text:p>
          </table:table-cell>
          <table:table-cell office:value-type="float" office:value="93273000" table:style-name="ce14">
            <text:p>93 273 000</text:p>
          </table:table-cell>
          <table:table-cell office:value-type="float" office:value="0" table:style-name="ce19">
            <text:p>0</text:p>
          </table:table-cell>
          <table:table-cell office:value-type="float" office:value="6411889485" table:style-name="ce21">
            <text:p>6 411 889 485</text:p>
          </table:table-cell>
          <table:table-cell table:number-columns-repeated="16372" table:style-name="ce9"/>
        </table:table-row>
        <table:table-row table:style-name="ro2">
          <table:table-cell office:value-type="string" table:style-name="ce7">
            <text:p>Trøndelag</text:p>
          </table:table-cell>
          <table:table-cell office:value-type="float" office:value="34957000" table:style-name="ce16">
            <text:p>34 957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691000" table:style-name="ce16">
            <text:p>22 691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691000" table:style-name="ce8">
            <text:p>22 691 000</text:p>
          </table:table-cell>
          <table:table-cell office:value-type="float" office:value="57648000" table:style-name="ce8">
            <text:p>57 648 000</text:p>
          </table:table-cell>
          <table:table-cell office:value-type="float" office:value="0" table:style-name="ce18">
            <text:p>0</text:p>
          </table:table-cell>
          <table:table-cell office:value-type="float" office:value="4162612713" table:style-name="ce22">
            <text:p>4 162 612 713</text:p>
          </table:table-cell>
          <table:table-cell table:number-columns-repeated="16372" table:style-name="ce9"/>
        </table:table-row>
        <table:table-row table:style-name="ro2">
          <table:table-cell office:value-type="string" table:style-name="ce7">
            <text:p>Troms og Finnmark</text:p>
          </table:table-cell>
          <table:table-cell office:value-type="float" office:value="17823000" table:style-name="ce14">
            <text:p>17 82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753000" table:style-name="ce14">
            <text:p>21 753 000</text:p>
          </table:table-cell>
          <table:table-cell office:value-type="float" office:value="0" table:style-name="ce14">
            <text:p>0</text:p>
          </table:table-cell>
          <table:table-cell office:value-type="float" office:value="10184000" table:style-name="ce14">
            <text:p>10 184 000</text:p>
          </table:table-cell>
          <table:table-cell office:value-type="float" office:value="11569000" table:style-name="ce14">
            <text:p>11 569 000</text:p>
          </table:table-cell>
          <table:table-cell office:value-type="float" office:value="39576000" table:style-name="ce14">
            <text:p>39 576 000</text:p>
          </table:table-cell>
          <table:table-cell office:value-type="float" office:value="0" table:style-name="ce19">
            <text:p>0</text:p>
          </table:table-cell>
          <table:table-cell office:value-type="float" office:value="4070204437" table:style-name="ce21">
            <text:p>4 070 204 437</text:p>
          </table:table-cell>
          <table:table-cell table:number-columns-repeated="16372" table:style-name="ce9"/>
        </table:table-row>
        <table:table-row table:style-name="ro4">
          <table:table-cell table:style-name="ce17"/>
          <table:table-cell office:value-type="float" office:value="400000000" table:style-name="ce15">
            <text:p>400 00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48633000" table:style-name="ce15">
            <text:p>348 633 000</text:p>
          </table:table-cell>
          <table:table-cell office:value-type="float" office:value="0" table:style-name="ce15">
            <text:p>0</text:p>
          </table:table-cell>
          <table:table-cell office:value-type="float" office:value="12184000" table:style-name="ce15">
            <text:p>12 184 000</text:p>
          </table:table-cell>
          <table:table-cell office:value-type="float" office:value="336449000" table:style-name="ce15">
            <text:p>336 449 000</text:p>
          </table:table-cell>
          <table:table-cell office:value-type="float" office:value="748633000" table:style-name="ce15">
            <text:p>748 633 000</text:p>
          </table:table-cell>
          <table:table-cell office:value-type="float" office:value="-74096936" table:formula="of:=SUM([.K7:.K17])" table:style-name="ce20">
            <text:p>-74 096 936</text:p>
          </table:table-cell>
          <table:table-cell office:value-type="float" office:value="40614859936" table:style-name="ce23">
            <text:p>40 614 859 936</text:p>
          </table:table-cell>
          <table:table-cell table:number-columns-repeated="16372" table:style-name="ce9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6" table:style-name="ce11"/>
          <table:table-cell table:number-columns-repeated="2" table:style-name="ce24"/>
          <table:table-cell table:number-columns-repeated="16376" table:style-name="ce11"/>
        </table:table-row>
        <table:table-row table:number-rows-repeated="1048556" table:style-name="ro5">
          <table:table-cell table:number-columns-repeated="16384"/>
        </table:table-row>
        <table:named-expressions>
          <table:named-range table:name="EksterneData_1" table:cell-range-address="Ark1.$A$5:Ark1.$J$18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epCentury Old Style" svg:font-family="&quot;DepCentury Old Style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Hilde Marie Skarvang</meta:initial-creator>
    <dc:creator>Naeem Rashid</dc:creator>
    <meta:creation-date>2011-01-05T08:21:38Z</meta:creation-date>
    <dc:date>2023-01-02T10:22:44Z</dc:date>
    <meta:print-date>2020-09-01T13:56:47Z</meta:print-date>
    <meta:user-defined meta:name="MSIP_Label_b7a0defb-d95a-4801-9cac-afdefc91cdbd_Enabled">true</meta:user-defined>
    <meta:user-defined meta:name="MSIP_Label_b7a0defb-d95a-4801-9cac-afdefc91cdbd_SetDate">2023-01-02T10:22:37Z</meta:user-defined>
    <meta:user-defined meta:name="MSIP_Label_b7a0defb-d95a-4801-9cac-afdefc91cdbd_Method">Standard</meta:user-defined>
    <meta:user-defined meta:name="MSIP_Label_b7a0defb-d95a-4801-9cac-afdefc91cdbd_Name">Intern (KDD)</meta:user-defined>
    <meta:user-defined meta:name="MSIP_Label_b7a0defb-d95a-4801-9cac-afdefc91cdbd_SiteId">f696e186-1c3b-44cd-bf76-5ace0e7007bd</meta:user-defined>
    <meta:user-defined meta:name="MSIP_Label_b7a0defb-d95a-4801-9cac-afdefc91cdbd_ActionId">6e5b1731-cfb6-49aa-b330-df3ef9c4b05e</meta:user-defined>
    <meta:user-defined meta:name="MSIP_Label_b7a0defb-d95a-4801-9cac-afdefc91cdbd_ContentBits">0</meta:user-defined>
  </office:meta>
</office:document-meta>
</file>