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ext-properties fo:color="#808080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">
      <style:text-properties fo:font-size="9pt" style:font-size-asian="9pt" style:font-size-complex="9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.29847222222222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3.21027777777778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14"/>
        <table:table-column table:style-name="co7" table:number-columns-repeated="16363" table:default-cell-style-name="ce2"/>
        <table:table-row table:style-name="ro1">
          <table:table-cell office:value-type="string" table:number-columns-spanned="20" table:number-rows-spanned="1" table:style-name="ce34">
            <text:p>Beregning av rammetilskudd og utbetaling til kommunene, desember 2022 (termin 11)</text:p>
          </table:table-cell>
          <table:covered-table-cell table:number-columns-repeated="19"/>
          <table:table-cell table:style-name="ce12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økt sosialhjelp i nysaldert</text:p>
          </table:table-cell>
          <table:table-cell office:value-type="string" table:style-name="ce4">
            <text:p>Herav koronakompensasjon for 1. halvår 2022</text:p>
          </table:table-cell>
          <table:table-cell office:value-type="string" table:style-name="ce4">
            <text:p>Herav vaksinasjonsmidler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Herav skjønn til vertskommuner</text:p>
          </table:table-cell>
          <table:table-cell office:value-type="string" table:style-name="ce4">
            <text:p>Herav koronakompensasjon, skjønn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3" table:style-name="ce5"/>
        </table:table-row>
        <table:table-row table:style-name="ro4">
          <table:table-cell table:style-name="ce4">
            <table:cell-range-source table:name="HTML_2" table:last-column-spanned="19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3" table:style-name="ce5"/>
        </table:table-row>
        <table:table-row table:style-name="ro5">
          <table:table-cell table:style-name="ce24"/>
          <table:table-cell office:value-type="float" office:value="1" table:style-name="ce6">
            <text:p>1</text:p>
          </table:table-cell>
          <table:table-cell office:value-type="string" table:style-name="ce33">
            <text:p>1A</text:p>
          </table:table-cell>
          <table:table-cell office:value-type="string" table:style-name="ce33">
            <text:p>1B</text:p>
          </table:table-cell>
          <table:table-cell office:value-type="string" table:style-name="ce33">
            <text:p>1C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13">
            <text:p>16</text:p>
          </table:table-cell>
          <table:table-cell table:number-columns-repeated="16363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684176000" table:style-name="ce18">
            <text:p>684 176 000</text:p>
          </table:table-cell>
          <table:table-cell office:value-type="float" office:value="18039000" table:style-name="ce18">
            <text:p>18 039 000</text:p>
          </table:table-cell>
          <table:table-cell office:value-type="float" office:value="632075000" table:style-name="ce18">
            <text:p>632 075 000</text:p>
          </table:table-cell>
          <table:table-cell office:value-type="float" office:value="34062000" table:style-name="ce18">
            <text:p>34 0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000000" table:style-name="ce18">
            <text:p>48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000000" table:style-name="ce18">
            <text:p>48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5176000" table:style-name="ce18">
            <text:p>1 165 176 000</text:p>
          </table:table-cell>
          <table:table-cell office:value-type="float" office:value="-213040376" table:style-name="ce30">
            <text:p>-213 040 376</text:p>
          </table:table-cell>
          <table:table-cell office:value-type="float" office:value="7293315765" table:style-name="ce25">
            <text:p>7 293 315 765</text:p>
          </table:table-cell>
          <table:table-cell table:style-name="ce2"/>
          <table:table-cell table:style-name="ce35"/>
          <table:table-cell table:number-columns-repeated="16361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14376000" table:style-name="ce16">
            <text:p>14 376 000</text:p>
          </table:table-cell>
          <table:table-cell office:value-type="float" office:value="232000" table:style-name="ce16">
            <text:p>232 000</text:p>
          </table:table-cell>
          <table:table-cell office:value-type="float" office:value="13421000" table:style-name="ce16">
            <text:p>13 421 000</text:p>
          </table:table-cell>
          <table:table-cell office:value-type="float" office:value="723000" table:style-name="ce16">
            <text:p>7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76000" table:style-name="ce16">
            <text:p>14 376 000</text:p>
          </table:table-cell>
          <table:table-cell office:value-type="float" office:value="0" table:formula="of:=[.F7]-[.G7]" table:style-name="ce31">
            <text:p>0</text:p>
          </table:table-cell>
          <table:table-cell office:value-type="float" office:value="402148519" table:style-name="ce25">
            <text:p>402 148 519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140468000" table:style-name="ce19">
            <text:p>140 468 000</text:p>
          </table:table-cell>
          <table:table-cell office:value-type="float" office:value="2756000" table:style-name="ce19">
            <text:p>2 756 000</text:p>
          </table:table-cell>
          <table:table-cell office:value-type="float" office:value="130689000" table:style-name="ce19">
            <text:p>130 689 000</text:p>
          </table:table-cell>
          <table:table-cell office:value-type="float" office:value="7023000" table:style-name="ce19">
            <text:p>7 0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36000" table:style-name="ce19">
            <text:p>49 6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36000" table:style-name="ce19">
            <text:p>49 6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104000" table:style-name="ce19">
            <text:p>190 104 000</text:p>
          </table:table-cell>
          <table:table-cell office:value-type="float" office:value="0" table:formula="of:=[.F8]-[.G8]" table:style-name="ce32">
            <text:p>0</text:p>
          </table:table-cell>
          <table:table-cell office:value-type="float" office:value="2641474601" table:style-name="ce28">
            <text:p>2 641 474 601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36421000" table:style-name="ce18">
            <text:p>36 421 000</text:p>
          </table:table-cell>
          <table:table-cell office:value-type="float" office:value="778000" table:style-name="ce18">
            <text:p>778 000</text:p>
          </table:table-cell>
          <table:table-cell office:value-type="float" office:value="33819000" table:style-name="ce18">
            <text:p>33 819 000</text:p>
          </table:table-cell>
          <table:table-cell office:value-type="float" office:value="1824000" table:style-name="ce18">
            <text:p>1 82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74000" table:style-name="ce18">
            <text:p>23 3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74000" table:style-name="ce18">
            <text:p>23 3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795000" table:style-name="ce18">
            <text:p>59 795 000</text:p>
          </table:table-cell>
          <table:table-cell office:value-type="float" office:value="0" table:formula="of:=[.F9]-[.G9]" table:style-name="ce30">
            <text:p>0</text:p>
          </table:table-cell>
          <table:table-cell office:value-type="float" office:value="991777243" table:style-name="ce25">
            <text:p>991 777 243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78908000" table:style-name="ce16">
            <text:p>78 908 000</text:p>
          </table:table-cell>
          <table:table-cell office:value-type="float" office:value="1495000" table:style-name="ce16">
            <text:p>1 495 000</text:p>
          </table:table-cell>
          <table:table-cell office:value-type="float" office:value="73433000" table:style-name="ce16">
            <text:p>73 433 000</text:p>
          </table:table-cell>
          <table:table-cell office:value-type="float" office:value="3980000" table:style-name="ce16">
            <text:p>3 9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908000" table:style-name="ce16">
            <text:p>78 908 000</text:p>
          </table:table-cell>
          <table:table-cell office:value-type="float" office:value="0" table:formula="of:=[.F10]-[.G10]" table:style-name="ce31">
            <text:p>0</text:p>
          </table:table-cell>
          <table:table-cell office:value-type="float" office:value="2049670507" table:style-name="ce25">
            <text:p>2 049 670 507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3170000" table:style-name="ce19">
            <text:p>3 170 000</text:p>
          </table:table-cell>
          <table:table-cell office:value-type="float" office:value="48000" table:style-name="ce19">
            <text:p>48 000</text:p>
          </table:table-cell>
          <table:table-cell office:value-type="float" office:value="2963000" table:style-name="ce19">
            <text:p>2 963 000</text:p>
          </table:table-cell>
          <table:table-cell office:value-type="float" office:value="159000" table:style-name="ce19">
            <text:p>1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3000" table:style-name="ce19">
            <text:p>6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3000" table:style-name="ce19">
            <text:p>6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3000" table:style-name="ce19">
            <text:p>3 803 000</text:p>
          </table:table-cell>
          <table:table-cell office:value-type="float" office:value="0" table:formula="of:=[.F11]-[.G11]" table:style-name="ce32">
            <text:p>0</text:p>
          </table:table-cell>
          <table:table-cell office:value-type="float" office:value="150795766" table:style-name="ce25">
            <text:p>150 795 766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3075000" table:style-name="ce18">
            <text:p>3 075 000</text:p>
          </table:table-cell>
          <table:table-cell office:value-type="float" office:value="51000" table:style-name="ce18">
            <text:p>51 000</text:p>
          </table:table-cell>
          <table:table-cell office:value-type="float" office:value="2870000" table:style-name="ce18">
            <text:p>2 870 000</text:p>
          </table:table-cell>
          <table:table-cell office:value-type="float" office:value="154000" table:style-name="ce18">
            <text:p>15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75000" table:style-name="ce18">
            <text:p>3 075 000</text:p>
          </table:table-cell>
          <table:table-cell office:value-type="float" office:value="0" table:formula="of:=[.F12]-[.G12]" table:style-name="ce30">
            <text:p>0</text:p>
          </table:table-cell>
          <table:table-cell office:value-type="float" office:value="129375349" table:style-name="ce25">
            <text:p>129 375 349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2688000" table:style-name="ce16">
            <text:p>2 688 000</text:p>
          </table:table-cell>
          <table:table-cell office:value-type="float" office:value="32000" table:style-name="ce16">
            <text:p>32 000</text:p>
          </table:table-cell>
          <table:table-cell office:value-type="float" office:value="2519000" table:style-name="ce16">
            <text:p>2 519 000</text:p>
          </table:table-cell>
          <table:table-cell office:value-type="float" office:value="137000" table:style-name="ce16">
            <text:p>1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8000" table:style-name="ce16">
            <text:p>2 688 000</text:p>
          </table:table-cell>
          <table:table-cell office:value-type="float" office:value="0" table:formula="of:=[.F13]-[.G13]" table:style-name="ce31">
            <text:p>0</text:p>
          </table:table-cell>
          <table:table-cell office:value-type="float" office:value="93361898" table:style-name="ce25">
            <text:p>93 361 898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18657000" table:style-name="ce19">
            <text:p>18 657 000</text:p>
          </table:table-cell>
          <table:table-cell office:value-type="float" office:value="282000" table:style-name="ce19">
            <text:p>282 000</text:p>
          </table:table-cell>
          <table:table-cell office:value-type="float" office:value="17428000" table:style-name="ce19">
            <text:p>17 428 000</text:p>
          </table:table-cell>
          <table:table-cell office:value-type="float" office:value="947000" table:style-name="ce19">
            <text:p>9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84000" table:style-name="ce19">
            <text:p>5 9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84000" table:style-name="ce19">
            <text:p>5 9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41000" table:style-name="ce19">
            <text:p>24 641 000</text:p>
          </table:table-cell>
          <table:table-cell office:value-type="float" office:value="0" table:formula="of:=[.F14]-[.G14]" table:style-name="ce32">
            <text:p>0</text:p>
          </table:table-cell>
          <table:table-cell office:value-type="float" office:value="623837152" table:style-name="ce25">
            <text:p>623 837 152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19499000" table:style-name="ce18">
            <text:p>19 499 000</text:p>
          </table:table-cell>
          <table:table-cell office:value-type="float" office:value="299000" table:style-name="ce18">
            <text:p>299 000</text:p>
          </table:table-cell>
          <table:table-cell office:value-type="float" office:value="18211000" table:style-name="ce18">
            <text:p>18 211 000</text:p>
          </table:table-cell>
          <table:table-cell office:value-type="float" office:value="989000" table:style-name="ce18">
            <text:p>98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72000" table:style-name="ce18">
            <text:p>5 37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72000" table:style-name="ce18">
            <text:p>5 37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71000" table:style-name="ce18">
            <text:p>24 871 000</text:p>
          </table:table-cell>
          <table:table-cell office:value-type="float" office:value="0" table:formula="of:=[.F15]-[.G15]" table:style-name="ce30">
            <text:p>0</text:p>
          </table:table-cell>
          <table:table-cell office:value-type="float" office:value="538864155" table:style-name="ce25">
            <text:p>538 864 155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18730000" table:style-name="ce16">
            <text:p>18 730 000</text:p>
          </table:table-cell>
          <table:table-cell office:value-type="float" office:value="305000" table:style-name="ce16">
            <text:p>305 000</text:p>
          </table:table-cell>
          <table:table-cell office:value-type="float" office:value="17479000" table:style-name="ce16">
            <text:p>17 479 000</text:p>
          </table:table-cell>
          <table:table-cell office:value-type="float" office:value="946000" table:style-name="ce16">
            <text:p>94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9000" table:style-name="ce16">
            <text:p>2 94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9000" table:style-name="ce16">
            <text:p>2 94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79000" table:style-name="ce16">
            <text:p>21 679 000</text:p>
          </table:table-cell>
          <table:table-cell office:value-type="float" office:value="0" table:formula="of:=[.F16]-[.G16]" table:style-name="ce31">
            <text:p>0</text:p>
          </table:table-cell>
          <table:table-cell office:value-type="float" office:value="487776283" table:style-name="ce25">
            <text:p>487 776 283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11731000" table:style-name="ce19">
            <text:p>11 731 000</text:p>
          </table:table-cell>
          <table:table-cell office:value-type="float" office:value="182000" table:style-name="ce19">
            <text:p>182 000</text:p>
          </table:table-cell>
          <table:table-cell office:value-type="float" office:value="10956000" table:style-name="ce19">
            <text:p>10 956 000</text:p>
          </table:table-cell>
          <table:table-cell office:value-type="float" office:value="593000" table:style-name="ce19">
            <text:p>5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18000" table:style-name="ce19">
            <text:p>6 2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18000" table:style-name="ce19">
            <text:p>6 2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49000" table:style-name="ce19">
            <text:p>17 949 000</text:p>
          </table:table-cell>
          <table:table-cell office:value-type="float" office:value="0" table:formula="of:=[.F17]-[.G17]" table:style-name="ce32">
            <text:p>0</text:p>
          </table:table-cell>
          <table:table-cell office:value-type="float" office:value="401829444" table:style-name="ce25">
            <text:p>401 829 44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26669000" table:style-name="ce18">
            <text:p>26 669 000</text:p>
          </table:table-cell>
          <table:table-cell office:value-type="float" office:value="417000" table:style-name="ce18">
            <text:p>417 000</text:p>
          </table:table-cell>
          <table:table-cell office:value-type="float" office:value="24899000" table:style-name="ce18">
            <text:p>24 899 000</text:p>
          </table:table-cell>
          <table:table-cell office:value-type="float" office:value="1353000" table:style-name="ce18">
            <text:p>1 35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95000" table:style-name="ce18">
            <text:p>16 79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95000" table:style-name="ce18">
            <text:p>16 79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464000" table:style-name="ce18">
            <text:p>43 464 000</text:p>
          </table:table-cell>
          <table:table-cell office:value-type="float" office:value="0" table:formula="of:=[.F18]-[.G18]" table:style-name="ce30">
            <text:p>0</text:p>
          </table:table-cell>
          <table:table-cell office:value-type="float" office:value="553845966" table:style-name="ce25">
            <text:p>553 845 96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11066000" table:style-name="ce16">
            <text:p>11 066 000</text:p>
          </table:table-cell>
          <table:table-cell office:value-type="float" office:value="163000" table:style-name="ce16">
            <text:p>163 000</text:p>
          </table:table-cell>
          <table:table-cell office:value-type="float" office:value="10345000" table:style-name="ce16">
            <text:p>10 345 000</text:p>
          </table:table-cell>
          <table:table-cell office:value-type="float" office:value="558000" table:style-name="ce16">
            <text:p>5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96000" table:style-name="ce16">
            <text:p>8 6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96000" table:style-name="ce16">
            <text:p>8 6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62000" table:style-name="ce16">
            <text:p>19 762 000</text:p>
          </table:table-cell>
          <table:table-cell office:value-type="float" office:value="0" table:formula="of:=[.F19]-[.G19]" table:style-name="ce31">
            <text:p>0</text:p>
          </table:table-cell>
          <table:table-cell office:value-type="float" office:value="280663639" table:style-name="ce25">
            <text:p>280 663 63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12825000" table:style-name="ce19">
            <text:p>12 825 000</text:p>
          </table:table-cell>
          <table:table-cell office:value-type="float" office:value="196000" table:style-name="ce19">
            <text:p>196 000</text:p>
          </table:table-cell>
          <table:table-cell office:value-type="float" office:value="11983000" table:style-name="ce19">
            <text:p>11 983 000</text:p>
          </table:table-cell>
          <table:table-cell office:value-type="float" office:value="646000" table:style-name="ce19">
            <text:p>64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8000" table:style-name="ce19">
            <text:p>4 3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8000" table:style-name="ce19">
            <text:p>4 3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83000" table:style-name="ce19">
            <text:p>17 183 000</text:p>
          </table:table-cell>
          <table:table-cell office:value-type="float" office:value="0" table:formula="of:=[.F20]-[.G20]" table:style-name="ce32">
            <text:p>0</text:p>
          </table:table-cell>
          <table:table-cell office:value-type="float" office:value="409397721" table:style-name="ce25">
            <text:p>409 397 72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2449000" table:style-name="ce18">
            <text:p>2 449 000</text:p>
          </table:table-cell>
          <table:table-cell office:value-type="float" office:value="35000" table:style-name="ce18">
            <text:p>35 000</text:p>
          </table:table-cell>
          <table:table-cell office:value-type="float" office:value="2289000" table:style-name="ce18">
            <text:p>2 289 000</text:p>
          </table:table-cell>
          <table:table-cell office:value-type="float" office:value="125000" table:style-name="ce18">
            <text:p>12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49000" table:style-name="ce18">
            <text:p>2 549 000</text:p>
          </table:table-cell>
          <table:table-cell office:value-type="float" office:value="0" table:formula="of:=[.F21]-[.G21]" table:style-name="ce30">
            <text:p>0</text:p>
          </table:table-cell>
          <table:table-cell office:value-type="float" office:value="100090834" table:style-name="ce25">
            <text:p>100 090 83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3649000" table:style-name="ce16">
            <text:p>3 649 000</text:p>
          </table:table-cell>
          <table:table-cell office:value-type="float" office:value="49000" table:style-name="ce16">
            <text:p>49 000</text:p>
          </table:table-cell>
          <table:table-cell office:value-type="float" office:value="3418000" table:style-name="ce16">
            <text:p>3 418 000</text:p>
          </table:table-cell>
          <table:table-cell office:value-type="float" office:value="182000" table:style-name="ce16">
            <text:p>1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9000" table:style-name="ce16">
            <text:p>3 649 000</text:p>
          </table:table-cell>
          <table:table-cell office:value-type="float" office:value="0" table:formula="of:=[.F22]-[.G22]" table:style-name="ce31">
            <text:p>0</text:p>
          </table:table-cell>
          <table:table-cell office:value-type="float" office:value="136620051" table:style-name="ce25">
            <text:p>136 620 05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4367000" table:style-name="ce19">
            <text:p>4 367 000</text:p>
          </table:table-cell>
          <table:table-cell office:value-type="float" office:value="61000" table:style-name="ce19">
            <text:p>61 000</text:p>
          </table:table-cell>
          <table:table-cell office:value-type="float" office:value="4087000" table:style-name="ce19">
            <text:p>4 087 000</text:p>
          </table:table-cell>
          <table:table-cell office:value-type="float" office:value="219000" table:style-name="ce19">
            <text:p>2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9000" table:style-name="ce19">
            <text:p>99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9000" table:style-name="ce19">
            <text:p>99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66000" table:style-name="ce19">
            <text:p>5 366 000</text:p>
          </table:table-cell>
          <table:table-cell office:value-type="float" office:value="0" table:formula="of:=[.F23]-[.G23]" table:style-name="ce32">
            <text:p>0</text:p>
          </table:table-cell>
          <table:table-cell office:value-type="float" office:value="173033442" table:style-name="ce25">
            <text:p>173 033 44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502000" table:style-name="ce18">
            <text:p>502 000</text:p>
          </table:table-cell>
          <table:table-cell office:value-type="float" office:value="5000" table:style-name="ce18">
            <text:p>5 000</text:p>
          </table:table-cell>
          <table:table-cell office:value-type="float" office:value="472000" table:style-name="ce18">
            <text:p>472 000</text:p>
          </table:table-cell>
          <table:table-cell office:value-type="float" office:value="25000" table:style-name="ce18">
            <text:p>2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000" table:style-name="ce18">
            <text:p>14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000" table:style-name="ce18">
            <text:p>14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9000" table:style-name="ce18">
            <text:p>649 000</text:p>
          </table:table-cell>
          <table:table-cell office:value-type="float" office:value="0" table:formula="of:=[.F24]-[.G24]" table:style-name="ce30">
            <text:p>0</text:p>
          </table:table-cell>
          <table:table-cell office:value-type="float" office:value="39078032" table:style-name="ce25">
            <text:p>39 078 03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823000" table:style-name="ce16">
            <text:p>823 000</text:p>
          </table:table-cell>
          <table:table-cell office:value-type="float" office:value="10000" table:style-name="ce16">
            <text:p>10 000</text:p>
          </table:table-cell>
          <table:table-cell office:value-type="float" office:value="772000" table:style-name="ce16">
            <text:p>772 000</text:p>
          </table:table-cell>
          <table:table-cell office:value-type="float" office:value="41000" table:style-name="ce16">
            <text:p>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32000" table:style-name="ce16">
            <text:p>3 23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32000" table:style-name="ce16">
            <text:p>3 23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5000" table:style-name="ce16">
            <text:p>4 055 000</text:p>
          </table:table-cell>
          <table:table-cell office:value-type="float" office:value="0" table:formula="of:=[.F25]-[.G25]" table:style-name="ce31">
            <text:p>0</text:p>
          </table:table-cell>
          <table:table-cell office:value-type="float" office:value="48345266" table:style-name="ce25">
            <text:p>48 345 26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10878000" table:style-name="ce19">
            <text:p>10 87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10191000" table:style-name="ce19">
            <text:p>10 191 000</text:p>
          </table:table-cell>
          <table:table-cell office:value-type="float" office:value="549000" table:style-name="ce19">
            <text:p>5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91000" table:style-name="ce19">
            <text:p>10 4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91000" table:style-name="ce19">
            <text:p>10 4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69000" table:style-name="ce19">
            <text:p>21 369 000</text:p>
          </table:table-cell>
          <table:table-cell office:value-type="float" office:value="0" table:formula="of:=[.F26]-[.G26]" table:style-name="ce32">
            <text:p>0</text:p>
          </table:table-cell>
          <table:table-cell office:value-type="float" office:value="399024253" table:style-name="ce25">
            <text:p>399 024 25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41102000" table:style-name="ce18">
            <text:p>41 102 000</text:p>
          </table:table-cell>
          <table:table-cell office:value-type="float" office:value="608000" table:style-name="ce18">
            <text:p>608 000</text:p>
          </table:table-cell>
          <table:table-cell office:value-type="float" office:value="38422000" table:style-name="ce18">
            <text:p>38 422 000</text:p>
          </table:table-cell>
          <table:table-cell office:value-type="float" office:value="2072000" table:style-name="ce18">
            <text:p>2 07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85000" table:style-name="ce18">
            <text:p>44 08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85000" table:style-name="ce18">
            <text:p>44 08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187000" table:style-name="ce18">
            <text:p>85 187 000</text:p>
          </table:table-cell>
          <table:table-cell office:value-type="float" office:value="0" table:formula="of:=[.F27]-[.G27]" table:style-name="ce30">
            <text:p>0</text:p>
          </table:table-cell>
          <table:table-cell office:value-type="float" office:value="1331272630" table:style-name="ce25">
            <text:p>1 331 272 63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183000" table:style-name="ce16">
            <text:p>183 000</text:p>
          </table:table-cell>
          <table:table-cell office:value-type="float" office:value="3000" table:style-name="ce16">
            <text:p>3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000" table:style-name="ce16">
            <text:p>183 000</text:p>
          </table:table-cell>
          <table:table-cell office:value-type="float" office:value="0" table:formula="of:=[.F28]-[.G28]" table:style-name="ce31">
            <text:p>0</text:p>
          </table:table-cell>
          <table:table-cell office:value-type="float" office:value="30571034" table:style-name="ce25">
            <text:p>30 571 03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8465000" table:style-name="ce19">
            <text:p>8 465 000</text:p>
          </table:table-cell>
          <table:table-cell office:value-type="float" office:value="112000" table:style-name="ce19">
            <text:p>112 000</text:p>
          </table:table-cell>
          <table:table-cell office:value-type="float" office:value="7925000" table:style-name="ce19">
            <text:p>7 925 000</text:p>
          </table:table-cell>
          <table:table-cell office:value-type="float" office:value="428000" table:style-name="ce19">
            <text:p>4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72000" table:style-name="ce19">
            <text:p>6 3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72000" table:style-name="ce19">
            <text:p>6 3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37000" table:style-name="ce19">
            <text:p>14 837 000</text:p>
          </table:table-cell>
          <table:table-cell office:value-type="float" office:value="0" table:formula="of:=[.F29]-[.G29]" table:style-name="ce32">
            <text:p>0</text:p>
          </table:table-cell>
          <table:table-cell office:value-type="float" office:value="237063739" table:style-name="ce25">
            <text:p>237 063 73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23320000" table:style-name="ce18">
            <text:p>23 320 000</text:p>
          </table:table-cell>
          <table:table-cell office:value-type="float" office:value="464000" table:style-name="ce18">
            <text:p>464 000</text:p>
          </table:table-cell>
          <table:table-cell office:value-type="float" office:value="21688000" table:style-name="ce18">
            <text:p>21 688 000</text:p>
          </table:table-cell>
          <table:table-cell office:value-type="float" office:value="1168000" table:style-name="ce18">
            <text:p>1 16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29000" table:style-name="ce18">
            <text:p>4 62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29000" table:style-name="ce18">
            <text:p>4 62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949000" table:style-name="ce18">
            <text:p>27 949 000</text:p>
          </table:table-cell>
          <table:table-cell office:value-type="float" office:value="0" table:formula="of:=[.F30]-[.G30]" table:style-name="ce30">
            <text:p>0</text:p>
          </table:table-cell>
          <table:table-cell office:value-type="float" office:value="728519554" table:style-name="ce25">
            <text:p>728 519 55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30968000" table:style-name="ce16">
            <text:p>30 968 000</text:p>
          </table:table-cell>
          <table:table-cell office:value-type="float" office:value="513000" table:style-name="ce16">
            <text:p>513 000</text:p>
          </table:table-cell>
          <table:table-cell office:value-type="float" office:value="28904000" table:style-name="ce16">
            <text:p>28 904 000</text:p>
          </table:table-cell>
          <table:table-cell office:value-type="float" office:value="1551000" table:style-name="ce16">
            <text:p>1 5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000" table:style-name="ce16">
            <text:p>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000" table:style-name="ce16">
            <text:p>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44000" table:style-name="ce16">
            <text:p>31 044 000</text:p>
          </table:table-cell>
          <table:table-cell office:value-type="float" office:value="0" table:formula="of:=[.F31]-[.G31]" table:style-name="ce31">
            <text:p>0</text:p>
          </table:table-cell>
          <table:table-cell office:value-type="float" office:value="972316274" table:style-name="ce25">
            <text:p>972 316 27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64895000" table:style-name="ce19">
            <text:p>64 895 000</text:p>
          </table:table-cell>
          <table:table-cell office:value-type="float" office:value="1018000" table:style-name="ce19">
            <text:p>1 018 000</text:p>
          </table:table-cell>
          <table:table-cell office:value-type="float" office:value="60616000" table:style-name="ce19">
            <text:p>60 616 000</text:p>
          </table:table-cell>
          <table:table-cell office:value-type="float" office:value="3261000" table:style-name="ce19">
            <text:p>3 2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7000" table:style-name="ce19">
            <text:p>1 0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7000" table:style-name="ce19">
            <text:p>1 0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932000" table:style-name="ce19">
            <text:p>65 932 000</text:p>
          </table:table-cell>
          <table:table-cell office:value-type="float" office:value="0" table:formula="of:=[.F32]-[.G32]" table:style-name="ce32">
            <text:p>0</text:p>
          </table:table-cell>
          <table:table-cell office:value-type="float" office:value="1741130987" table:style-name="ce25">
            <text:p>1 741 130 98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2932000" table:style-name="ce18">
            <text:p>2 932 000</text:p>
          </table:table-cell>
          <table:table-cell office:value-type="float" office:value="35000" table:style-name="ce18">
            <text:p>35 000</text:p>
          </table:table-cell>
          <table:table-cell office:value-type="float" office:value="2750000" table:style-name="ce18">
            <text:p>2 750 000</text:p>
          </table:table-cell>
          <table:table-cell office:value-type="float" office:value="147000" table:style-name="ce18">
            <text:p>14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32000" table:style-name="ce18">
            <text:p>2 932 000</text:p>
          </table:table-cell>
          <table:table-cell office:value-type="float" office:value="0" table:formula="of:=[.F33]-[.G33]" table:style-name="ce30">
            <text:p>0</text:p>
          </table:table-cell>
          <table:table-cell office:value-type="float" office:value="134520373" table:style-name="ce25">
            <text:p>134 520 37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2339000" table:style-name="ce16">
            <text:p>2 339 000</text:p>
          </table:table-cell>
          <table:table-cell office:value-type="float" office:value="34000" table:style-name="ce16">
            <text:p>34 000</text:p>
          </table:table-cell>
          <table:table-cell office:value-type="float" office:value="2188000" table:style-name="ce16">
            <text:p>2 188 000</text:p>
          </table:table-cell>
          <table:table-cell office:value-type="float" office:value="117000" table:style-name="ce16">
            <text:p>11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7000" table:style-name="ce16">
            <text:p>69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00" table:style-name="ce16">
            <text:p>115 000</text:p>
          </table:table-cell>
          <table:table-cell office:value-type="float" office:value="582000" table:style-name="ce16">
            <text:p>5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6000" table:style-name="ce16">
            <text:p>3 036 000</text:p>
          </table:table-cell>
          <table:table-cell office:value-type="float" office:value="0" table:formula="of:=[.F34]-[.G34]" table:style-name="ce31">
            <text:p>0</text:p>
          </table:table-cell>
          <table:table-cell office:value-type="float" office:value="97998728" table:style-name="ce25">
            <text:p>97 998 72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8472000" table:style-name="ce19">
            <text:p>8 472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7916000" table:style-name="ce19">
            <text:p>7 916 000</text:p>
          </table:table-cell>
          <table:table-cell office:value-type="float" office:value="426000" table:style-name="ce19">
            <text:p>4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2000" table:style-name="ce19">
            <text:p>38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2000" table:style-name="ce19">
            <text:p>38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54000" table:style-name="ce19">
            <text:p>8 854 000</text:p>
          </table:table-cell>
          <table:table-cell office:value-type="float" office:value="0" table:formula="of:=[.F35]-[.G35]" table:style-name="ce32">
            <text:p>0</text:p>
          </table:table-cell>
          <table:table-cell office:value-type="float" office:value="241626379" table:style-name="ce25">
            <text:p>241 626 37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8278000" table:style-name="ce18">
            <text:p>8 278 000</text:p>
          </table:table-cell>
          <table:table-cell office:value-type="float" office:value="126000" table:style-name="ce18">
            <text:p>126 000</text:p>
          </table:table-cell>
          <table:table-cell office:value-type="float" office:value="7729000" table:style-name="ce18">
            <text:p>7 729 000</text:p>
          </table:table-cell>
          <table:table-cell office:value-type="float" office:value="423000" table:style-name="ce18">
            <text:p>42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87000" table:style-name="ce18">
            <text:p>3 48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87000" table:style-name="ce18">
            <text:p>3 48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65000" table:style-name="ce18">
            <text:p>11 765 000</text:p>
          </table:table-cell>
          <table:table-cell office:value-type="float" office:value="0" table:formula="of:=[.F36]-[.G36]" table:style-name="ce30">
            <text:p>0</text:p>
          </table:table-cell>
          <table:table-cell office:value-type="float" office:value="242417294" table:style-name="ce25">
            <text:p>242 417 29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4966000" table:style-name="ce16">
            <text:p>4 966 000</text:p>
          </table:table-cell>
          <table:table-cell office:value-type="float" office:value="84000" table:style-name="ce16">
            <text:p>84 000</text:p>
          </table:table-cell>
          <table:table-cell office:value-type="float" office:value="4630000" table:style-name="ce16">
            <text:p>4 630 000</text:p>
          </table:table-cell>
          <table:table-cell office:value-type="float" office:value="252000" table:style-name="ce16">
            <text:p>25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66000" table:style-name="ce16">
            <text:p>4 966 000</text:p>
          </table:table-cell>
          <table:table-cell office:value-type="float" office:value="0" table:formula="of:=[.F37]-[.G37]" table:style-name="ce31">
            <text:p>0</text:p>
          </table:table-cell>
          <table:table-cell office:value-type="float" office:value="191710273" table:style-name="ce25">
            <text:p>191 710 27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10458000" table:style-name="ce19">
            <text:p>10 458 000</text:p>
          </table:table-cell>
          <table:table-cell office:value-type="float" office:value="147000" table:style-name="ce19">
            <text:p>147 000</text:p>
          </table:table-cell>
          <table:table-cell office:value-type="float" office:value="9784000" table:style-name="ce19">
            <text:p>9 784 000</text:p>
          </table:table-cell>
          <table:table-cell office:value-type="float" office:value="527000" table:style-name="ce19">
            <text:p>5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31000" table:style-name="ce19">
            <text:p>6 8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31000" table:style-name="ce19">
            <text:p>6 8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89000" table:style-name="ce19">
            <text:p>17 289 000</text:p>
          </table:table-cell>
          <table:table-cell office:value-type="float" office:value="0" table:formula="of:=[.F38]-[.G38]" table:style-name="ce32">
            <text:p>0</text:p>
          </table:table-cell>
          <table:table-cell office:value-type="float" office:value="388342059" table:style-name="ce25">
            <text:p>388 342 05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4308000" table:style-name="ce18">
            <text:p>4 308 000</text:p>
          </table:table-cell>
          <table:table-cell office:value-type="float" office:value="57000" table:style-name="ce18">
            <text:p>57 000</text:p>
          </table:table-cell>
          <table:table-cell office:value-type="float" office:value="4035000" table:style-name="ce18">
            <text:p>4 035 000</text:p>
          </table:table-cell>
          <table:table-cell office:value-type="float" office:value="216000" table:style-name="ce18">
            <text:p>21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74000" table:style-name="ce18">
            <text:p>3 3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74000" table:style-name="ce18">
            <text:p>3 3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82000" table:style-name="ce18">
            <text:p>7 682 000</text:p>
          </table:table-cell>
          <table:table-cell office:value-type="float" office:value="0" table:formula="of:=[.F39]-[.G39]" table:style-name="ce30">
            <text:p>0</text:p>
          </table:table-cell>
          <table:table-cell office:value-type="float" office:value="155222816" table:style-name="ce25">
            <text:p>155 222 81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7299000" table:style-name="ce16">
            <text:p>7 299 000</text:p>
          </table:table-cell>
          <table:table-cell office:value-type="float" office:value="105000" table:style-name="ce16">
            <text:p>105 000</text:p>
          </table:table-cell>
          <table:table-cell office:value-type="float" office:value="6826000" table:style-name="ce16">
            <text:p>6 826 000</text:p>
          </table:table-cell>
          <table:table-cell office:value-type="float" office:value="368000" table:style-name="ce16">
            <text:p>36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4000" table:style-name="ce16">
            <text:p>1 1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4000" table:style-name="ce16">
            <text:p>1 1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63000" table:style-name="ce16">
            <text:p>8 463 000</text:p>
          </table:table-cell>
          <table:table-cell office:value-type="float" office:value="0" table:formula="of:=[.F40]-[.G40]" table:style-name="ce31">
            <text:p>0</text:p>
          </table:table-cell>
          <table:table-cell office:value-type="float" office:value="249796565" table:style-name="ce25">
            <text:p>249 796 56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9201000" table:style-name="ce19">
            <text:p>9 201 000</text:p>
          </table:table-cell>
          <table:table-cell office:value-type="float" office:value="113000" table:style-name="ce19">
            <text:p>113 000</text:p>
          </table:table-cell>
          <table:table-cell office:value-type="float" office:value="8623000" table:style-name="ce19">
            <text:p>8 623 000</text:p>
          </table:table-cell>
          <table:table-cell office:value-type="float" office:value="465000" table:style-name="ce19">
            <text:p>4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01000" table:style-name="ce19">
            <text:p>9 201 000</text:p>
          </table:table-cell>
          <table:table-cell office:value-type="float" office:value="0" table:formula="of:=[.F41]-[.G41]" table:style-name="ce32">
            <text:p>0</text:p>
          </table:table-cell>
          <table:table-cell office:value-type="float" office:value="346082205" table:style-name="ce25">
            <text:p>346 082 20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8280000" table:style-name="ce18">
            <text:p>8 280 000</text:p>
          </table:table-cell>
          <table:table-cell office:value-type="float" office:value="97000" table:style-name="ce18">
            <text:p>97 000</text:p>
          </table:table-cell>
          <table:table-cell office:value-type="float" office:value="7765000" table:style-name="ce18">
            <text:p>7 765 000</text:p>
          </table:table-cell>
          <table:table-cell office:value-type="float" office:value="418000" table:style-name="ce18">
            <text:p>41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80000" table:style-name="ce18">
            <text:p>8 280 000</text:p>
          </table:table-cell>
          <table:table-cell office:value-type="float" office:value="0" table:formula="of:=[.F42]-[.G42]" table:style-name="ce30">
            <text:p>0</text:p>
          </table:table-cell>
          <table:table-cell office:value-type="float" office:value="255047933" table:style-name="ce25">
            <text:p>255 047 93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6699000" table:style-name="ce16">
            <text:p>6 699 000</text:p>
          </table:table-cell>
          <table:table-cell office:value-type="float" office:value="97000" table:style-name="ce16">
            <text:p>97 000</text:p>
          </table:table-cell>
          <table:table-cell office:value-type="float" office:value="6264000" table:style-name="ce16">
            <text:p>6 264 000</text:p>
          </table:table-cell>
          <table:table-cell office:value-type="float" office:value="338000" table:style-name="ce16">
            <text:p>33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7000" table:style-name="ce16">
            <text:p>2 00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7000" table:style-name="ce16">
            <text:p>2 00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06000" table:style-name="ce16">
            <text:p>8 706 000</text:p>
          </table:table-cell>
          <table:table-cell office:value-type="float" office:value="0" table:formula="of:=[.F43]-[.G43]" table:style-name="ce31">
            <text:p>0</text:p>
          </table:table-cell>
          <table:table-cell office:value-type="float" office:value="231365233" table:style-name="ce25">
            <text:p>231 365 23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6774000" table:style-name="ce19">
            <text:p>6 774 000</text:p>
          </table:table-cell>
          <table:table-cell office:value-type="float" office:value="92000" table:style-name="ce19">
            <text:p>92 000</text:p>
          </table:table-cell>
          <table:table-cell office:value-type="float" office:value="6339000" table:style-name="ce19">
            <text:p>6 339 000</text:p>
          </table:table-cell>
          <table:table-cell office:value-type="float" office:value="343000" table:style-name="ce19">
            <text:p>3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74000" table:style-name="ce19">
            <text:p>6 774 000</text:p>
          </table:table-cell>
          <table:table-cell office:value-type="float" office:value="0" table:formula="of:=[.F44]-[.G44]" table:style-name="ce32">
            <text:p>0</text:p>
          </table:table-cell>
          <table:table-cell office:value-type="float" office:value="259346847" table:style-name="ce25">
            <text:p>259 346 84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3400000" table:style-name="ce18">
            <text:p>3 400 000</text:p>
          </table:table-cell>
          <table:table-cell office:value-type="float" office:value="49000" table:style-name="ce18">
            <text:p>49 000</text:p>
          </table:table-cell>
          <table:table-cell office:value-type="float" office:value="3177000" table:style-name="ce18">
            <text:p>3 177 000</text:p>
          </table:table-cell>
          <table:table-cell office:value-type="float" office:value="174000" table:style-name="ce18">
            <text:p>1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0000" table:style-name="ce18">
            <text:p>3 400 000</text:p>
          </table:table-cell>
          <table:table-cell office:value-type="float" office:value="0" table:formula="of:=[.F45]-[.G45]" table:style-name="ce30">
            <text:p>0</text:p>
          </table:table-cell>
          <table:table-cell office:value-type="float" office:value="131561589" table:style-name="ce25">
            <text:p>131 561 589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5622000" table:style-name="ce16">
            <text:p>5 622 000</text:p>
          </table:table-cell>
          <table:table-cell office:value-type="float" office:value="75000" table:style-name="ce16">
            <text:p>75 000</text:p>
          </table:table-cell>
          <table:table-cell office:value-type="float" office:value="5264000" table:style-name="ce16">
            <text:p>5 264 000</text:p>
          </table:table-cell>
          <table:table-cell office:value-type="float" office:value="283000" table:style-name="ce16">
            <text:p>2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9000" table:style-name="ce16">
            <text:p>2 80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9000" table:style-name="ce16">
            <text:p>2 80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31000" table:style-name="ce16">
            <text:p>8 431 000</text:p>
          </table:table-cell>
          <table:table-cell office:value-type="float" office:value="0" table:formula="of:=[.F46]-[.G46]" table:style-name="ce31">
            <text:p>0</text:p>
          </table:table-cell>
          <table:table-cell office:value-type="float" office:value="182337081" table:style-name="ce25">
            <text:p>182 337 08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2573000" table:style-name="ce19">
            <text:p>2 573 000</text:p>
          </table:table-cell>
          <table:table-cell office:value-type="float" office:value="33000" table:style-name="ce19">
            <text:p>33 000</text:p>
          </table:table-cell>
          <table:table-cell office:value-type="float" office:value="2411000" table:style-name="ce19">
            <text:p>2 411 000</text:p>
          </table:table-cell>
          <table:table-cell office:value-type="float" office:value="129000" table:style-name="ce19">
            <text:p>1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3000" table:style-name="ce19">
            <text:p>2 573 000</text:p>
          </table:table-cell>
          <table:table-cell office:value-type="float" office:value="0" table:formula="of:=[.F47]-[.G47]" table:style-name="ce32">
            <text:p>0</text:p>
          </table:table-cell>
          <table:table-cell office:value-type="float" office:value="118526634" table:style-name="ce25">
            <text:p>118 526 63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2859000" table:style-name="ce17">
            <text:p>2 859 000</text:p>
          </table:table-cell>
          <table:table-cell office:value-type="float" office:value="42000" table:style-name="ce17">
            <text:p>42 000</text:p>
          </table:table-cell>
          <table:table-cell office:value-type="float" office:value="2673000" table:style-name="ce17">
            <text:p>2 673 000</text:p>
          </table:table-cell>
          <table:table-cell office:value-type="float" office:value="144000" table:style-name="ce18">
            <text:p>14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9000" table:style-name="ce17">
            <text:p>2 859 000</text:p>
          </table:table-cell>
          <table:table-cell office:value-type="float" office:value="0" table:formula="of:=[.F48]-[.G48]" table:style-name="ce30">
            <text:p>0</text:p>
          </table:table-cell>
          <table:table-cell office:value-type="float" office:value="145004513" table:style-name="ce25">
            <text:p>145 004 51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6715000" table:style-name="ce16">
            <text:p>6 715 000</text:p>
          </table:table-cell>
          <table:table-cell office:value-type="float" office:value="113000" table:style-name="ce16">
            <text:p>113 000</text:p>
          </table:table-cell>
          <table:table-cell office:value-type="float" office:value="6261000" table:style-name="ce16">
            <text:p>6 261 000</text:p>
          </table:table-cell>
          <table:table-cell office:value-type="float" office:value="341000" table:style-name="ce16">
            <text:p>3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000" table:style-name="ce16">
            <text:p>2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000" table:style-name="ce16">
            <text:p>2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11000" table:style-name="ce16">
            <text:p>7 011 000</text:p>
          </table:table-cell>
          <table:table-cell office:value-type="float" office:value="0" table:formula="of:=[.F49]-[.G49]" table:style-name="ce31">
            <text:p>0</text:p>
          </table:table-cell>
          <table:table-cell office:value-type="float" office:value="241118878" table:style-name="ce25">
            <text:p>241 118 87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5643000" table:style-name="ce19">
            <text:p>5 643 000</text:p>
          </table:table-cell>
          <table:table-cell office:value-type="float" office:value="76000" table:style-name="ce19">
            <text:p>76 000</text:p>
          </table:table-cell>
          <table:table-cell office:value-type="float" office:value="5283000" table:style-name="ce19">
            <text:p>5 283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43000" table:style-name="ce19">
            <text:p>5 643 000</text:p>
          </table:table-cell>
          <table:table-cell office:value-type="float" office:value="0" table:formula="of:=[.F50]-[.G50]" table:style-name="ce32">
            <text:p>0</text:p>
          </table:table-cell>
          <table:table-cell office:value-type="float" office:value="224692402" table:style-name="ce25">
            <text:p>224 692 40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2048000" table:style-name="ce17">
            <text:p>2 048 000</text:p>
          </table:table-cell>
          <table:table-cell office:value-type="float" office:value="30000" table:style-name="ce17">
            <text:p>30 000</text:p>
          </table:table-cell>
          <table:table-cell office:value-type="float" office:value="1915000" table:style-name="ce17">
            <text:p>1 915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8000" table:style-name="ce17">
            <text:p>2 048 000</text:p>
          </table:table-cell>
          <table:table-cell office:value-type="float" office:value="0" table:formula="of:=[.F51]-[.G51]" table:style-name="ce30">
            <text:p>0</text:p>
          </table:table-cell>
          <table:table-cell office:value-type="float" office:value="98281866" table:style-name="ce25">
            <text:p>98 281 86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3269000" table:style-name="ce16">
            <text:p>3 269 000</text:p>
          </table:table-cell>
          <table:table-cell office:value-type="float" office:value="50000" table:style-name="ce16">
            <text:p>50 000</text:p>
          </table:table-cell>
          <table:table-cell office:value-type="float" office:value="3056000" table:style-name="ce16">
            <text:p>3 056 000</text:p>
          </table:table-cell>
          <table:table-cell office:value-type="float" office:value="163000" table:style-name="ce16">
            <text:p>1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9000" table:style-name="ce16">
            <text:p>3 269 000</text:p>
          </table:table-cell>
          <table:table-cell office:value-type="float" office:value="0" table:formula="of:=[.F52]-[.G52]" table:style-name="ce31">
            <text:p>0</text:p>
          </table:table-cell>
          <table:table-cell office:value-type="float" office:value="172746184" table:style-name="ce25">
            <text:p>172 746 18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10429000" table:style-name="ce19">
            <text:p>10 429 000</text:p>
          </table:table-cell>
          <table:table-cell office:value-type="float" office:value="147000" table:style-name="ce19">
            <text:p>147 000</text:p>
          </table:table-cell>
          <table:table-cell office:value-type="float" office:value="9762000" table:style-name="ce19">
            <text:p>9 762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1000" table:style-name="ce19">
            <text:p>5 7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1000" table:style-name="ce19">
            <text:p>5 7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50000" table:style-name="ce19">
            <text:p>16 150 000</text:p>
          </table:table-cell>
          <table:table-cell office:value-type="float" office:value="0" table:formula="of:=[.F53]-[.G53]" table:style-name="ce32">
            <text:p>0</text:p>
          </table:table-cell>
          <table:table-cell office:value-type="float" office:value="422836000" table:style-name="ce25">
            <text:p>422 836 0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2401000" table:style-name="ce17">
            <text:p>2 401 000</text:p>
          </table:table-cell>
          <table:table-cell office:value-type="float" office:value="30000" table:style-name="ce17">
            <text:p>30 000</text:p>
          </table:table-cell>
          <table:table-cell office:value-type="float" office:value="2250000" table:style-name="ce17">
            <text:p>2 250 000</text:p>
          </table:table-cell>
          <table:table-cell office:value-type="float" office:value="121000" table:style-name="ce18">
            <text:p>1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000" table:style-name="ce17">
            <text:p>13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000" table:style-name="ce17">
            <text:p>13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6000" table:style-name="ce17">
            <text:p>2 536 000</text:p>
          </table:table-cell>
          <table:table-cell office:value-type="float" office:value="0" table:formula="of:=[.F54]-[.G54]" table:style-name="ce30">
            <text:p>0</text:p>
          </table:table-cell>
          <table:table-cell office:value-type="float" office:value="140372862" table:style-name="ce25">
            <text:p>140 372 86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12832000" table:style-name="ce16">
            <text:p>12 832 000</text:p>
          </table:table-cell>
          <table:table-cell office:value-type="float" office:value="185000" table:style-name="ce16">
            <text:p>185 000</text:p>
          </table:table-cell>
          <table:table-cell office:value-type="float" office:value="12001000" table:style-name="ce16">
            <text:p>12 001 000</text:p>
          </table:table-cell>
          <table:table-cell office:value-type="float" office:value="646000" table:style-name="ce16">
            <text:p>64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99000" table:style-name="ce16">
            <text:p>5 19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99000" table:style-name="ce16">
            <text:p>5 19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31000" table:style-name="ce16">
            <text:p>18 031 000</text:p>
          </table:table-cell>
          <table:table-cell office:value-type="float" office:value="0" table:formula="of:=[.F55]-[.G55]" table:style-name="ce31">
            <text:p>0</text:p>
          </table:table-cell>
          <table:table-cell office:value-type="float" office:value="501400354" table:style-name="ce25">
            <text:p>501 400 35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51100000" table:style-name="ce19">
            <text:p>51 100 000</text:p>
          </table:table-cell>
          <table:table-cell office:value-type="float" office:value="838000" table:style-name="ce19">
            <text:p>838 000</text:p>
          </table:table-cell>
          <table:table-cell office:value-type="float" office:value="47691000" table:style-name="ce19">
            <text:p>47 691 000</text:p>
          </table:table-cell>
          <table:table-cell office:value-type="float" office:value="2571000" table:style-name="ce19">
            <text:p>2 57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100000" table:style-name="ce19">
            <text:p>51 100 000</text:p>
          </table:table-cell>
          <table:table-cell office:value-type="float" office:value="0" table:formula="of:=[.F56]-[.G56]" table:style-name="ce32">
            <text:p>0</text:p>
          </table:table-cell>
          <table:table-cell office:value-type="float" office:value="1342152917" table:style-name="ce25">
            <text:p>1 342 152 91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20832000" table:style-name="ce17">
            <text:p>20 832 000</text:p>
          </table:table-cell>
          <table:table-cell office:value-type="float" office:value="343000" table:style-name="ce17">
            <text:p>343 000</text:p>
          </table:table-cell>
          <table:table-cell office:value-type="float" office:value="19445000" table:style-name="ce17">
            <text:p>19 445 000</text:p>
          </table:table-cell>
          <table:table-cell office:value-type="float" office:value="1044000" table:style-name="ce18">
            <text:p>1 04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82000" table:style-name="ce17">
            <text:p>9 48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2000" table:style-name="ce17">
            <text:p>982 000</text:p>
          </table:table-cell>
          <table:table-cell office:value-type="float" office:value="8500000" table:style-name="ce17">
            <text:p>8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14000" table:style-name="ce17">
            <text:p>30 314 000</text:p>
          </table:table-cell>
          <table:table-cell office:value-type="float" office:value="0" table:formula="of:=[.F57]-[.G57]" table:style-name="ce30">
            <text:p>0</text:p>
          </table:table-cell>
          <table:table-cell office:value-type="float" office:value="789105439" table:style-name="ce25">
            <text:p>789 105 439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1353000" table:style-name="ce16">
            <text:p>1 353 000</text:p>
          </table:table-cell>
          <table:table-cell office:value-type="float" office:value="16000" table:style-name="ce16">
            <text:p>16 000</text:p>
          </table:table-cell>
          <table:table-cell office:value-type="float" office:value="1270000" table:style-name="ce16">
            <text:p>1 270 000</text:p>
          </table:table-cell>
          <table:table-cell office:value-type="float" office:value="67000" table:style-name="ce16">
            <text:p>6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3000" table:style-name="ce16">
            <text:p>1 803 000</text:p>
          </table:table-cell>
          <table:table-cell office:value-type="float" office:value="0" table:formula="of:=[.F58]-[.G58]" table:style-name="ce31">
            <text:p>0</text:p>
          </table:table-cell>
          <table:table-cell office:value-type="float" office:value="77563402" table:style-name="ce25">
            <text:p>77 563 40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1917000" table:style-name="ce19">
            <text:p>1 917 000</text:p>
          </table:table-cell>
          <table:table-cell office:value-type="float" office:value="32000" table:style-name="ce19">
            <text:p>32 000</text:p>
          </table:table-cell>
          <table:table-cell office:value-type="float" office:value="1789000" table:style-name="ce19">
            <text:p>1 789 000</text:p>
          </table:table-cell>
          <table:table-cell office:value-type="float" office:value="96000" table:style-name="ce19">
            <text:p>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7000" table:style-name="ce19">
            <text:p>2 217 000</text:p>
          </table:table-cell>
          <table:table-cell office:value-type="float" office:value="0" table:formula="of:=[.F59]-[.G59]" table:style-name="ce32">
            <text:p>0</text:p>
          </table:table-cell>
          <table:table-cell office:value-type="float" office:value="103337508" table:style-name="ce25">
            <text:p>103 337 50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7526000" table:style-name="ce17">
            <text:p>7 526 000</text:p>
          </table:table-cell>
          <table:table-cell office:value-type="float" office:value="126000" table:style-name="ce17">
            <text:p>126 000</text:p>
          </table:table-cell>
          <table:table-cell office:value-type="float" office:value="7024000" table:style-name="ce17">
            <text:p>7 024 000</text:p>
          </table:table-cell>
          <table:table-cell office:value-type="float" office:value="376000" table:style-name="ce18">
            <text:p>37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0" table:style-name="ce17">
            <text:p>3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0" table:style-name="ce17">
            <text:p>3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26000" table:style-name="ce17">
            <text:p>11 026 000</text:p>
          </table:table-cell>
          <table:table-cell office:value-type="float" office:value="0" table:formula="of:=[.F60]-[.G60]" table:style-name="ce30">
            <text:p>0</text:p>
          </table:table-cell>
          <table:table-cell office:value-type="float" office:value="257345453" table:style-name="ce25">
            <text:p>257 345 45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1133000" table:style-name="ce16">
            <text:p>1 133 000</text:p>
          </table:table-cell>
          <table:table-cell office:value-type="float" office:value="15000" table:style-name="ce16">
            <text:p>15 000</text:p>
          </table:table-cell>
          <table:table-cell office:value-type="float" office:value="1061000" table:style-name="ce16">
            <text:p>1 061 000</text:p>
          </table:table-cell>
          <table:table-cell office:value-type="float" office:value="57000" table:style-name="ce16">
            <text:p>5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3000" table:style-name="ce16">
            <text:p>1 133 000</text:p>
          </table:table-cell>
          <table:table-cell office:value-type="float" office:value="0" table:formula="of:=[.F61]-[.G61]" table:style-name="ce31">
            <text:p>0</text:p>
          </table:table-cell>
          <table:table-cell office:value-type="float" office:value="65761099" table:style-name="ce25">
            <text:p>65 761 09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446000" table:style-name="ce19">
            <text:p>446 000</text:p>
          </table:table-cell>
          <table:table-cell office:value-type="float" office:value="7000" table:style-name="ce19">
            <text:p>7 000</text:p>
          </table:table-cell>
          <table:table-cell office:value-type="float" office:value="417000" table:style-name="ce19">
            <text:p>417 000</text:p>
          </table:table-cell>
          <table:table-cell office:value-type="float" office:value="22000" table:style-name="ce19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6000" table:style-name="ce19">
            <text:p>596 000</text:p>
          </table:table-cell>
          <table:table-cell office:value-type="float" office:value="0" table:formula="of:=[.F62]-[.G62]" table:style-name="ce32">
            <text:p>0</text:p>
          </table:table-cell>
          <table:table-cell office:value-type="float" office:value="42517533" table:style-name="ce25">
            <text:p>42 517 5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1766000" table:style-name="ce17">
            <text:p>1 766 000</text:p>
          </table:table-cell>
          <table:table-cell office:value-type="float" office:value="30000" table:style-name="ce17">
            <text:p>30 000</text:p>
          </table:table-cell>
          <table:table-cell office:value-type="float" office:value="1648000" table:style-name="ce17">
            <text:p>1 648 000</text:p>
          </table:table-cell>
          <table:table-cell office:value-type="float" office:value="88000" table:style-name="ce18">
            <text:p>8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6000" table:style-name="ce17">
            <text:p>1 766 000</text:p>
          </table:table-cell>
          <table:table-cell office:value-type="float" office:value="0" table:formula="of:=[.F63]-[.G63]" table:style-name="ce30">
            <text:p>0</text:p>
          </table:table-cell>
          <table:table-cell office:value-type="float" office:value="83990063" table:style-name="ce25">
            <text:p>83 990 06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7103000" table:style-name="ce16">
            <text:p>7 103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6623000" table:style-name="ce16">
            <text:p>6 623 000</text:p>
          </table:table-cell>
          <table:table-cell office:value-type="float" office:value="355000" table:style-name="ce16">
            <text:p>3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3000" table:style-name="ce16">
            <text:p>7 103 000</text:p>
          </table:table-cell>
          <table:table-cell office:value-type="float" office:value="0" table:formula="of:=[.F64]-[.G64]" table:style-name="ce31">
            <text:p>0</text:p>
          </table:table-cell>
          <table:table-cell office:value-type="float" office:value="266609990" table:style-name="ce25">
            <text:p>266 609 99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2183000" table:style-name="ce19">
            <text:p>2 183 000</text:p>
          </table:table-cell>
          <table:table-cell office:value-type="float" office:value="36000" table:style-name="ce19">
            <text:p>36 000</text:p>
          </table:table-cell>
          <table:table-cell office:value-type="float" office:value="2038000" table:style-name="ce19">
            <text:p>2 038 000</text:p>
          </table:table-cell>
          <table:table-cell office:value-type="float" office:value="109000" table:style-name="ce19">
            <text:p>10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3000" table:style-name="ce19">
            <text:p>2 183 000</text:p>
          </table:table-cell>
          <table:table-cell office:value-type="float" office:value="0" table:formula="of:=[.F65]-[.G65]" table:style-name="ce32">
            <text:p>0</text:p>
          </table:table-cell>
          <table:table-cell office:value-type="float" office:value="132014923" table:style-name="ce25">
            <text:p>132 014 92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12810000" table:style-name="ce17">
            <text:p>12 810 000</text:p>
          </table:table-cell>
          <table:table-cell office:value-type="float" office:value="214000" table:style-name="ce17">
            <text:p>214 000</text:p>
          </table:table-cell>
          <table:table-cell office:value-type="float" office:value="11952000" table:style-name="ce17">
            <text:p>11 952 000</text:p>
          </table:table-cell>
          <table:table-cell office:value-type="float" office:value="644000" table:style-name="ce18">
            <text:p>64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10000" table:style-name="ce17">
            <text:p>12 810 000</text:p>
          </table:table-cell>
          <table:table-cell office:value-type="float" office:value="0" table:formula="of:=[.F66]-[.G66]" table:style-name="ce30">
            <text:p>0</text:p>
          </table:table-cell>
          <table:table-cell office:value-type="float" office:value="479374398" table:style-name="ce25">
            <text:p>479 374 39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1410000" table:style-name="ce16">
            <text:p>1 410 000</text:p>
          </table:table-cell>
          <table:table-cell office:value-type="float" office:value="20000" table:style-name="ce16">
            <text:p>20 000</text:p>
          </table:table-cell>
          <table:table-cell office:value-type="float" office:value="1320000" table:style-name="ce16">
            <text:p>1 32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6">
            <text:p>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6">
            <text:p>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0000" table:style-name="ce16">
            <text:p>2 310 000</text:p>
          </table:table-cell>
          <table:table-cell office:value-type="float" office:value="0" table:formula="of:=[.F67]-[.G67]" table:style-name="ce31">
            <text:p>0</text:p>
          </table:table-cell>
          <table:table-cell office:value-type="float" office:value="86119193" table:style-name="ce25">
            <text:p>86 119 19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1228000" table:style-name="ce19">
            <text:p>1 228 000</text:p>
          </table:table-cell>
          <table:table-cell office:value-type="float" office:value="16000" table:style-name="ce19">
            <text:p>16 000</text:p>
          </table:table-cell>
          <table:table-cell office:value-type="float" office:value="1150000" table:style-name="ce19">
            <text:p>1 150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28000" table:style-name="ce19">
            <text:p>4 228 000</text:p>
          </table:table-cell>
          <table:table-cell office:value-type="float" office:value="0" table:formula="of:=[.F68]-[.G68]" table:style-name="ce32">
            <text:p>0</text:p>
          </table:table-cell>
          <table:table-cell office:value-type="float" office:value="90630231" table:style-name="ce25">
            <text:p>90 630 23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1322000" table:style-name="ce17">
            <text:p>1 322 000</text:p>
          </table:table-cell>
          <table:table-cell office:value-type="float" office:value="19000" table:style-name="ce17">
            <text:p>19 000</text:p>
          </table:table-cell>
          <table:table-cell office:value-type="float" office:value="1236000" table:style-name="ce17">
            <text:p>1 236 000</text:p>
          </table:table-cell>
          <table:table-cell office:value-type="float" office:value="67000" table:style-name="ce18">
            <text:p>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2000" table:style-name="ce17">
            <text:p>1 322 000</text:p>
          </table:table-cell>
          <table:table-cell office:value-type="float" office:value="0" table:formula="of:=[.F69]-[.G69]" table:style-name="ce30">
            <text:p>0</text:p>
          </table:table-cell>
          <table:table-cell office:value-type="float" office:value="75664046" table:style-name="ce25">
            <text:p>75 664 04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1649000" table:style-name="ce16">
            <text:p>1 649 000</text:p>
          </table:table-cell>
          <table:table-cell office:value-type="float" office:value="31000" table:style-name="ce16">
            <text:p>31 000</text:p>
          </table:table-cell>
          <table:table-cell office:value-type="float" office:value="1534000" table:style-name="ce16">
            <text:p>1 534 000</text:p>
          </table:table-cell>
          <table:table-cell office:value-type="float" office:value="84000" table:style-name="ce16">
            <text:p>8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0000" table:style-name="ce16">
            <text:p>4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0000" table:style-name="ce16">
            <text:p>4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9000" table:style-name="ce16">
            <text:p>2 059 000</text:p>
          </table:table-cell>
          <table:table-cell office:value-type="float" office:value="0" table:formula="of:=[.F70]-[.G70]" table:style-name="ce31">
            <text:p>0</text:p>
          </table:table-cell>
          <table:table-cell office:value-type="float" office:value="88914586" table:style-name="ce25">
            <text:p>88 914 58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4269000" table:style-name="ce19">
            <text:p>4 269 000</text:p>
          </table:table-cell>
          <table:table-cell office:value-type="float" office:value="62000" table:style-name="ce19">
            <text:p>62 000</text:p>
          </table:table-cell>
          <table:table-cell office:value-type="float" office:value="3992000" table:style-name="ce19">
            <text:p>3 992 000</text:p>
          </table:table-cell>
          <table:table-cell office:value-type="float" office:value="215000" table:style-name="ce19">
            <text:p>2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0" table:style-name="ce19">
            <text:p>7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0" table:style-name="ce19">
            <text:p>7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49000" table:style-name="ce19">
            <text:p>5 049 000</text:p>
          </table:table-cell>
          <table:table-cell office:value-type="float" office:value="0" table:formula="of:=[.F71]-[.G71]" table:style-name="ce32">
            <text:p>0</text:p>
          </table:table-cell>
          <table:table-cell office:value-type="float" office:value="183449673" table:style-name="ce25">
            <text:p>183 449 67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25229000" table:style-name="ce17">
            <text:p>25 229 000</text:p>
          </table:table-cell>
          <table:table-cell office:value-type="float" office:value="399000" table:style-name="ce17">
            <text:p>399 000</text:p>
          </table:table-cell>
          <table:table-cell office:value-type="float" office:value="23566000" table:style-name="ce17">
            <text:p>23 566 000</text:p>
          </table:table-cell>
          <table:table-cell office:value-type="float" office:value="1264000" table:style-name="ce18">
            <text:p>1 2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29000" table:style-name="ce17">
            <text:p>25 229 000</text:p>
          </table:table-cell>
          <table:table-cell office:value-type="float" office:value="0" table:formula="of:=[.F72]-[.G72]" table:style-name="ce30">
            <text:p>0</text:p>
          </table:table-cell>
          <table:table-cell office:value-type="float" office:value="842293747" table:style-name="ce25">
            <text:p>842 293 74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802000" table:style-name="ce16">
            <text:p>1 802 000</text:p>
          </table:table-cell>
          <table:table-cell office:value-type="float" office:value="24000" table:style-name="ce16">
            <text:p>24 000</text:p>
          </table:table-cell>
          <table:table-cell office:value-type="float" office:value="1688000" table:style-name="ce16">
            <text:p>1 688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2000" table:style-name="ce16">
            <text:p>2 202 000</text:p>
          </table:table-cell>
          <table:table-cell office:value-type="float" office:value="0" table:formula="of:=[.F73]-[.G73]" table:style-name="ce31">
            <text:p>0</text:p>
          </table:table-cell>
          <table:table-cell office:value-type="float" office:value="109556746" table:style-name="ce25">
            <text:p>109 556 74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435000" table:style-name="ce19">
            <text:p>435 000</text:p>
          </table:table-cell>
          <table:table-cell office:value-type="float" office:value="7000" table:style-name="ce19">
            <text:p>7 000</text:p>
          </table:table-cell>
          <table:table-cell office:value-type="float" office:value="406000" table:style-name="ce19">
            <text:p>406 000</text:p>
          </table:table-cell>
          <table:table-cell office:value-type="float" office:value="22000" table:style-name="ce19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5000" table:style-name="ce19">
            <text:p>935 000</text:p>
          </table:table-cell>
          <table:table-cell office:value-type="float" office:value="0" table:formula="of:=[.F74]-[.G74]" table:style-name="ce32">
            <text:p>0</text:p>
          </table:table-cell>
          <table:table-cell office:value-type="float" office:value="41577095" table:style-name="ce25">
            <text:p>41 577 09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1110000" table:style-name="ce17">
            <text:p>1 110 000</text:p>
          </table:table-cell>
          <table:table-cell office:value-type="float" office:value="14000" table:style-name="ce17">
            <text:p>14 000</text:p>
          </table:table-cell>
          <table:table-cell office:value-type="float" office:value="1041000" table:style-name="ce17">
            <text:p>1 041 000</text:p>
          </table:table-cell>
          <table:table-cell office:value-type="float" office:value="55000" table:style-name="ce18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0000" table:style-name="ce17">
            <text:p>1 610 000</text:p>
          </table:table-cell>
          <table:table-cell office:value-type="float" office:value="0" table:formula="of:=[.F75]-[.G75]" table:style-name="ce30">
            <text:p>0</text:p>
          </table:table-cell>
          <table:table-cell office:value-type="float" office:value="86672813" table:style-name="ce25">
            <text:p>86 672 81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6004000" table:style-name="ce16">
            <text:p>6 004 000</text:p>
          </table:table-cell>
          <table:table-cell office:value-type="float" office:value="91000" table:style-name="ce16">
            <text:p>91 000</text:p>
          </table:table-cell>
          <table:table-cell office:value-type="float" office:value="5612000" table:style-name="ce16">
            <text:p>5 612 000</text:p>
          </table:table-cell>
          <table:table-cell office:value-type="float" office:value="301000" table:style-name="ce16">
            <text:p>30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0" table:style-name="ce16">
            <text:p>3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0" table:style-name="ce16">
            <text:p>3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4000" table:style-name="ce16">
            <text:p>9 504 000</text:p>
          </table:table-cell>
          <table:table-cell office:value-type="float" office:value="0" table:formula="of:=[.F76]-[.G76]" table:style-name="ce31">
            <text:p>0</text:p>
          </table:table-cell>
          <table:table-cell office:value-type="float" office:value="266761899" table:style-name="ce25">
            <text:p>266 761 89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1835000" table:style-name="ce19">
            <text:p>1 835 000</text:p>
          </table:table-cell>
          <table:table-cell office:value-type="float" office:value="33000" table:style-name="ce19">
            <text:p>33 000</text:p>
          </table:table-cell>
          <table:table-cell office:value-type="float" office:value="1711000" table:style-name="ce19">
            <text:p>1 711 000</text:p>
          </table:table-cell>
          <table:table-cell office:value-type="float" office:value="91000" table:style-name="ce19">
            <text:p>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35000" table:style-name="ce19">
            <text:p>4 835 000</text:p>
          </table:table-cell>
          <table:table-cell office:value-type="float" office:value="0" table:formula="of:=[.F77]-[.G77]" table:style-name="ce32">
            <text:p>0</text:p>
          </table:table-cell>
          <table:table-cell office:value-type="float" office:value="105829075" table:style-name="ce25">
            <text:p>105 829 07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978000" table:style-name="ce17">
            <text:p>978 000</text:p>
          </table:table-cell>
          <table:table-cell office:value-type="float" office:value="16000" table:style-name="ce17">
            <text:p>16 000</text:p>
          </table:table-cell>
          <table:table-cell office:value-type="float" office:value="914000" table:style-name="ce17">
            <text:p>914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0" table:style-name="ce17">
            <text:p>2 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0" table:style-name="ce17">
            <text:p>2 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8000" table:style-name="ce17">
            <text:p>3 778 000</text:p>
          </table:table-cell>
          <table:table-cell office:value-type="float" office:value="0" table:formula="of:=[.F78]-[.G78]" table:style-name="ce30">
            <text:p>0</text:p>
          </table:table-cell>
          <table:table-cell office:value-type="float" office:value="73499110" table:style-name="ce25">
            <text:p>73 499 11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4469000" table:style-name="ce16">
            <text:p>4 469 000</text:p>
          </table:table-cell>
          <table:table-cell office:value-type="float" office:value="74000" table:style-name="ce16">
            <text:p>74 000</text:p>
          </table:table-cell>
          <table:table-cell office:value-type="float" office:value="4170000" table:style-name="ce16">
            <text:p>4 170 000</text:p>
          </table:table-cell>
          <table:table-cell office:value-type="float" office:value="225000" table:style-name="ce16">
            <text:p>22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00" table:style-name="ce16">
            <text:p>7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00" table:style-name="ce16">
            <text:p>7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69000" table:style-name="ce16">
            <text:p>11 469 000</text:p>
          </table:table-cell>
          <table:table-cell office:value-type="float" office:value="0" table:formula="of:=[.F79]-[.G79]" table:style-name="ce31">
            <text:p>0</text:p>
          </table:table-cell>
          <table:table-cell office:value-type="float" office:value="217886769" table:style-name="ce25">
            <text:p>217 886 76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9297000" table:style-name="ce19">
            <text:p>9 297 000</text:p>
          </table:table-cell>
          <table:table-cell office:value-type="float" office:value="158000" table:style-name="ce19">
            <text:p>158 000</text:p>
          </table:table-cell>
          <table:table-cell office:value-type="float" office:value="8673000" table:style-name="ce19">
            <text:p>8 673 000</text:p>
          </table:table-cell>
          <table:table-cell office:value-type="float" office:value="466000" table:style-name="ce19">
            <text:p>4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97000" table:style-name="ce19">
            <text:p>13 297 000</text:p>
          </table:table-cell>
          <table:table-cell office:value-type="float" office:value="0" table:formula="of:=[.F80]-[.G80]" table:style-name="ce32">
            <text:p>0</text:p>
          </table:table-cell>
          <table:table-cell office:value-type="float" office:value="318237622" table:style-name="ce25">
            <text:p>318 237 62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1802000" table:style-name="ce17">
            <text:p>1 802 000</text:p>
          </table:table-cell>
          <table:table-cell office:value-type="float" office:value="25000" table:style-name="ce17">
            <text:p>25 000</text:p>
          </table:table-cell>
          <table:table-cell office:value-type="float" office:value="1688000" table:style-name="ce17">
            <text:p>1 688 000</text:p>
          </table:table-cell>
          <table:table-cell office:value-type="float" office:value="89000" table:style-name="ce18">
            <text:p>8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2000" table:style-name="ce17">
            <text:p>1 802 000</text:p>
          </table:table-cell>
          <table:table-cell office:value-type="float" office:value="0" table:formula="of:=[.F81]-[.G81]" table:style-name="ce30">
            <text:p>0</text:p>
          </table:table-cell>
          <table:table-cell office:value-type="float" office:value="96934778" table:style-name="ce25">
            <text:p>96 934 77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2507000" table:style-name="ce16">
            <text:p>2 507 000</text:p>
          </table:table-cell>
          <table:table-cell office:value-type="float" office:value="40000" table:style-name="ce16">
            <text:p>40 000</text:p>
          </table:table-cell>
          <table:table-cell office:value-type="float" office:value="2340000" table:style-name="ce16">
            <text:p>2 340 000</text:p>
          </table:table-cell>
          <table:table-cell office:value-type="float" office:value="127000" table:style-name="ce16">
            <text:p>12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7000" table:style-name="ce16">
            <text:p>2 507 000</text:p>
          </table:table-cell>
          <table:table-cell office:value-type="float" office:value="0" table:formula="of:=[.F82]-[.G82]" table:style-name="ce31">
            <text:p>0</text:p>
          </table:table-cell>
          <table:table-cell office:value-type="float" office:value="130822403" table:style-name="ce25">
            <text:p>130 822 40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1917000" table:style-name="ce19">
            <text:p>1 917 000</text:p>
          </table:table-cell>
          <table:table-cell office:value-type="float" office:value="37000" table:style-name="ce19">
            <text:p>37 000</text:p>
          </table:table-cell>
          <table:table-cell office:value-type="float" office:value="1785000" table:style-name="ce19">
            <text:p>1 78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17000" table:style-name="ce19">
            <text:p>3 417 000</text:p>
          </table:table-cell>
          <table:table-cell office:value-type="float" office:value="0" table:formula="of:=[.F83]-[.G83]" table:style-name="ce32">
            <text:p>0</text:p>
          </table:table-cell>
          <table:table-cell office:value-type="float" office:value="111442832" table:style-name="ce25">
            <text:p>111 442 83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1290000" table:style-name="ce17">
            <text:p>1 290 000</text:p>
          </table:table-cell>
          <table:table-cell office:value-type="float" office:value="21000" table:style-name="ce17">
            <text:p>21 000</text:p>
          </table:table-cell>
          <table:table-cell office:value-type="float" office:value="1205000" table:style-name="ce17">
            <text:p>1 205 000</text:p>
          </table:table-cell>
          <table:table-cell office:value-type="float" office:value="64000" table:style-name="ce18">
            <text:p>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0" table:style-name="ce17">
            <text:p>1 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0" table:style-name="ce17">
            <text:p>1 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0000" table:style-name="ce17">
            <text:p>2 690 000</text:p>
          </table:table-cell>
          <table:table-cell office:value-type="float" office:value="0" table:formula="of:=[.F84]-[.G84]" table:style-name="ce30">
            <text:p>0</text:p>
          </table:table-cell>
          <table:table-cell office:value-type="float" office:value="85883849" table:style-name="ce25">
            <text:p>85 883 849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456000" table:style-name="ce16">
            <text:p>456 000</text:p>
          </table:table-cell>
          <table:table-cell office:value-type="float" office:value="9000" table:style-name="ce16">
            <text:p>9 000</text:p>
          </table:table-cell>
          <table:table-cell office:value-type="float" office:value="424000" table:style-name="ce16">
            <text:p>424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6000" table:style-name="ce16">
            <text:p>456 000</text:p>
          </table:table-cell>
          <table:table-cell office:value-type="float" office:value="0" table:formula="of:=[.F85]-[.G85]" table:style-name="ce31">
            <text:p>0</text:p>
          </table:table-cell>
          <table:table-cell office:value-type="float" office:value="45228855" table:style-name="ce25">
            <text:p>45 228 85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657000" table:style-name="ce19">
            <text:p>657 000</text:p>
          </table:table-cell>
          <table:table-cell office:value-type="float" office:value="12000" table:style-name="ce19">
            <text:p>12 000</text:p>
          </table:table-cell>
          <table:table-cell office:value-type="float" office:value="612000" table:style-name="ce19">
            <text:p>612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7000" table:style-name="ce19">
            <text:p>657 000</text:p>
          </table:table-cell>
          <table:table-cell office:value-type="float" office:value="0" table:formula="of:=[.F86]-[.G86]" table:style-name="ce32">
            <text:p>0</text:p>
          </table:table-cell>
          <table:table-cell office:value-type="float" office:value="50470027" table:style-name="ce25">
            <text:p>50 470 02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1174000" table:style-name="ce17">
            <text:p>1 174 000</text:p>
          </table:table-cell>
          <table:table-cell office:value-type="float" office:value="17000" table:style-name="ce17">
            <text:p>17 000</text:p>
          </table:table-cell>
          <table:table-cell office:value-type="float" office:value="1098000" table:style-name="ce17">
            <text:p>1 098 000</text:p>
          </table:table-cell>
          <table:table-cell office:value-type="float" office:value="59000" table:style-name="ce18">
            <text:p>5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4000" table:style-name="ce17">
            <text:p>1 174 000</text:p>
          </table:table-cell>
          <table:table-cell office:value-type="float" office:value="0" table:formula="of:=[.F87]-[.G87]" table:style-name="ce30">
            <text:p>0</text:p>
          </table:table-cell>
          <table:table-cell office:value-type="float" office:value="65677237" table:style-name="ce25">
            <text:p>65 677 23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11198000" table:style-name="ce16">
            <text:p>11 198 000</text:p>
          </table:table-cell>
          <table:table-cell office:value-type="float" office:value="194000" table:style-name="ce16">
            <text:p>194 000</text:p>
          </table:table-cell>
          <table:table-cell office:value-type="float" office:value="10446000" table:style-name="ce16">
            <text:p>10 446 000</text:p>
          </table:table-cell>
          <table:table-cell office:value-type="float" office:value="558000" table:style-name="ce16">
            <text:p>5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98000" table:style-name="ce16">
            <text:p>11 198 000</text:p>
          </table:table-cell>
          <table:table-cell office:value-type="float" office:value="0" table:formula="of:=[.F88]-[.G88]" table:style-name="ce31">
            <text:p>0</text:p>
          </table:table-cell>
          <table:table-cell office:value-type="float" office:value="421397391" table:style-name="ce25">
            <text:p>421 397 39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9424000" table:style-name="ce19">
            <text:p>9 424 000</text:p>
          </table:table-cell>
          <table:table-cell office:value-type="float" office:value="169000" table:style-name="ce19">
            <text:p>169 000</text:p>
          </table:table-cell>
          <table:table-cell office:value-type="float" office:value="8783000" table:style-name="ce19">
            <text:p>8 783 000</text:p>
          </table:table-cell>
          <table:table-cell office:value-type="float" office:value="472000" table:style-name="ce19">
            <text:p>4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0000" table:style-name="ce19">
            <text:p>8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0000" table:style-name="ce19">
            <text:p>8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24000" table:style-name="ce19">
            <text:p>17 924 000</text:p>
          </table:table-cell>
          <table:table-cell office:value-type="float" office:value="0" table:formula="of:=[.F89]-[.G89]" table:style-name="ce32">
            <text:p>0</text:p>
          </table:table-cell>
          <table:table-cell office:value-type="float" office:value="314849118" table:style-name="ce25">
            <text:p>314 849 11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7857000" table:style-name="ce17">
            <text:p>7 857 000</text:p>
          </table:table-cell>
          <table:table-cell office:value-type="float" office:value="142000" table:style-name="ce17">
            <text:p>142 000</text:p>
          </table:table-cell>
          <table:table-cell office:value-type="float" office:value="7322000" table:style-name="ce17">
            <text:p>7 322 000</text:p>
          </table:table-cell>
          <table:table-cell office:value-type="float" office:value="393000" table:style-name="ce18">
            <text:p>39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57000" table:style-name="ce17">
            <text:p>7 857 000</text:p>
          </table:table-cell>
          <table:table-cell office:value-type="float" office:value="0" table:formula="of:=[.F90]-[.G90]" table:style-name="ce30">
            <text:p>0</text:p>
          </table:table-cell>
          <table:table-cell office:value-type="float" office:value="246629642" table:style-name="ce25">
            <text:p>246 629 64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2486000" table:style-name="ce16">
            <text:p>2 486 000</text:p>
          </table:table-cell>
          <table:table-cell office:value-type="float" office:value="46000" table:style-name="ce16">
            <text:p>46 000</text:p>
          </table:table-cell>
          <table:table-cell office:value-type="float" office:value="2317000" table:style-name="ce16">
            <text:p>2 317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6000" table:style-name="ce16">
            <text:p>2 486 000</text:p>
          </table:table-cell>
          <table:table-cell office:value-type="float" office:value="0" table:formula="of:=[.F91]-[.G91]" table:style-name="ce31">
            <text:p>0</text:p>
          </table:table-cell>
          <table:table-cell office:value-type="float" office:value="74620669" table:style-name="ce25">
            <text:p>74 620 66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4323000" table:style-name="ce19">
            <text:p>4 323 000</text:p>
          </table:table-cell>
          <table:table-cell office:value-type="float" office:value="79000" table:style-name="ce19">
            <text:p>79 000</text:p>
          </table:table-cell>
          <table:table-cell office:value-type="float" office:value="4026000" table:style-name="ce19">
            <text:p>4 026 000</text:p>
          </table:table-cell>
          <table:table-cell office:value-type="float" office:value="218000" table:style-name="ce19">
            <text:p>2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3000" table:style-name="ce19">
            <text:p>4 523 000</text:p>
          </table:table-cell>
          <table:table-cell office:value-type="float" office:value="0" table:formula="of:=[.F92]-[.G92]" table:style-name="ce32">
            <text:p>0</text:p>
          </table:table-cell>
          <table:table-cell office:value-type="float" office:value="168114610" table:style-name="ce25">
            <text:p>168 114 61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10129000" table:style-name="ce17">
            <text:p>10 129 000</text:p>
          </table:table-cell>
          <table:table-cell office:value-type="float" office:value="167000" table:style-name="ce17">
            <text:p>167 000</text:p>
          </table:table-cell>
          <table:table-cell office:value-type="float" office:value="9454000" table:style-name="ce17">
            <text:p>9 454 000</text:p>
          </table:table-cell>
          <table:table-cell office:value-type="float" office:value="508000" table:style-name="ce18">
            <text:p>5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0" table:style-name="ce17">
            <text:p>3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0" table:style-name="ce17">
            <text:p>3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29000" table:style-name="ce17">
            <text:p>13 629 000</text:p>
          </table:table-cell>
          <table:table-cell office:value-type="float" office:value="0" table:formula="of:=[.F93]-[.G93]" table:style-name="ce30">
            <text:p>0</text:p>
          </table:table-cell>
          <table:table-cell office:value-type="float" office:value="330599390" table:style-name="ce25">
            <text:p>330 599 39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4420000" table:style-name="ce16">
            <text:p>4 420 000</text:p>
          </table:table-cell>
          <table:table-cell office:value-type="float" office:value="71000" table:style-name="ce16">
            <text:p>71 000</text:p>
          </table:table-cell>
          <table:table-cell office:value-type="float" office:value="4129000" table:style-name="ce16">
            <text:p>4 129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0000" table:style-name="ce16">
            <text:p>4 420 000</text:p>
          </table:table-cell>
          <table:table-cell office:value-type="float" office:value="0" table:formula="of:=[.F94]-[.G94]" table:style-name="ce31">
            <text:p>0</text:p>
          </table:table-cell>
          <table:table-cell office:value-type="float" office:value="181593514" table:style-name="ce25">
            <text:p>181 593 51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954000" table:style-name="ce19">
            <text:p>954 000</text:p>
          </table:table-cell>
          <table:table-cell office:value-type="float" office:value="19000" table:style-name="ce19">
            <text:p>19 000</text:p>
          </table:table-cell>
          <table:table-cell office:value-type="float" office:value="887000" table:style-name="ce19">
            <text:p>887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4000" table:style-name="ce19">
            <text:p>1 854 000</text:p>
          </table:table-cell>
          <table:table-cell office:value-type="float" office:value="0" table:formula="of:=[.F95]-[.G95]" table:style-name="ce32">
            <text:p>0</text:p>
          </table:table-cell>
          <table:table-cell office:value-type="float" office:value="57775165" table:style-name="ce25">
            <text:p>57 775 16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2618000" table:style-name="ce17">
            <text:p>2 618 000</text:p>
          </table:table-cell>
          <table:table-cell office:value-type="float" office:value="42000" table:style-name="ce17">
            <text:p>42 000</text:p>
          </table:table-cell>
          <table:table-cell office:value-type="float" office:value="2446000" table:style-name="ce17">
            <text:p>2 446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00000" table:style-name="ce17">
            <text:p>5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00000" table:style-name="ce17">
            <text:p>5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18000" table:style-name="ce17">
            <text:p>8 118 000</text:p>
          </table:table-cell>
          <table:table-cell office:value-type="float" office:value="0" table:formula="of:=[.F96]-[.G96]" table:style-name="ce30">
            <text:p>0</text:p>
          </table:table-cell>
          <table:table-cell office:value-type="float" office:value="167722308" table:style-name="ce25">
            <text:p>167 722 30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30628000" table:style-name="ce16">
            <text:p>30 628 000</text:p>
          </table:table-cell>
          <table:table-cell office:value-type="float" office:value="697000" table:style-name="ce16">
            <text:p>697 000</text:p>
          </table:table-cell>
          <table:table-cell office:value-type="float" office:value="28400000" table:style-name="ce16">
            <text:p>28 400 000</text:p>
          </table:table-cell>
          <table:table-cell office:value-type="float" office:value="1531000" table:style-name="ce16">
            <text:p>1 53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628000" table:style-name="ce16">
            <text:p>33 628 000</text:p>
          </table:table-cell>
          <table:table-cell office:value-type="float" office:value="0" table:formula="of:=[.F97]-[.G97]" table:style-name="ce31">
            <text:p>0</text:p>
          </table:table-cell>
          <table:table-cell office:value-type="float" office:value="1069555655" table:style-name="ce25">
            <text:p>1 069 555 65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48965000" table:style-name="ce19">
            <text:p>48 965 000</text:p>
          </table:table-cell>
          <table:table-cell office:value-type="float" office:value="1085000" table:style-name="ce19">
            <text:p>1 085 000</text:p>
          </table:table-cell>
          <table:table-cell office:value-type="float" office:value="45421000" table:style-name="ce19">
            <text:p>45 421 000</text:p>
          </table:table-cell>
          <table:table-cell office:value-type="float" office:value="2459000" table:style-name="ce19">
            <text:p>2 4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0" table:style-name="ce19">
            <text:p>16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0" table:style-name="ce19">
            <text:p>16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965000" table:style-name="ce19">
            <text:p>64 965 000</text:p>
          </table:table-cell>
          <table:table-cell office:value-type="float" office:value="0" table:formula="of:=[.F98]-[.G98]" table:style-name="ce32">
            <text:p>0</text:p>
          </table:table-cell>
          <table:table-cell office:value-type="float" office:value="1345463986" table:style-name="ce25">
            <text:p>1 345 463 98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56810000" table:style-name="ce17">
            <text:p>56 810 000</text:p>
          </table:table-cell>
          <table:table-cell office:value-type="float" office:value="1425000" table:style-name="ce17">
            <text:p>1 425 000</text:p>
          </table:table-cell>
          <table:table-cell office:value-type="float" office:value="52549000" table:style-name="ce17">
            <text:p>52 549 000</text:p>
          </table:table-cell>
          <table:table-cell office:value-type="float" office:value="2836000" table:style-name="ce18">
            <text:p>2 83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00" table:style-name="ce17">
            <text:p>5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00" table:style-name="ce17">
            <text:p>5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810000" table:style-name="ce17">
            <text:p>110 810 000</text:p>
          </table:table-cell>
          <table:table-cell office:value-type="float" office:value="0" table:formula="of:=[.F99]-[.G99]" table:style-name="ce30">
            <text:p>0</text:p>
          </table:table-cell>
          <table:table-cell office:value-type="float" office:value="2021042095" table:style-name="ce25">
            <text:p>2 021 042 09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81845000" table:style-name="ce16">
            <text:p>81 845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75770000" table:style-name="ce16">
            <text:p>75 770 000</text:p>
          </table:table-cell>
          <table:table-cell office:value-type="float" office:value="4075000" table:style-name="ce16">
            <text:p>4 0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00" table:style-name="ce16">
            <text:p>28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00" table:style-name="ce16">
            <text:p>28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845000" table:style-name="ce16">
            <text:p>109 845 000</text:p>
          </table:table-cell>
          <table:table-cell office:value-type="float" office:value="0" table:formula="of:=[.F100]-[.G100]" table:style-name="ce31">
            <text:p>0</text:p>
          </table:table-cell>
          <table:table-cell office:value-type="float" office:value="2482895959" table:style-name="ce25">
            <text:p>2 482 895 95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99805000" table:style-name="ce19">
            <text:p>99 805 000</text:p>
          </table:table-cell>
          <table:table-cell office:value-type="float" office:value="2464000" table:style-name="ce19">
            <text:p>2 464 000</text:p>
          </table:table-cell>
          <table:table-cell office:value-type="float" office:value="92371000" table:style-name="ce19">
            <text:p>92 371 000</text:p>
          </table:table-cell>
          <table:table-cell office:value-type="float" office:value="4970000" table:style-name="ce19">
            <text:p>4 9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0" table:style-name="ce19">
            <text:p>1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0" table:style-name="ce19">
            <text:p>1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805000" table:style-name="ce19">
            <text:p>112 805 000</text:p>
          </table:table-cell>
          <table:table-cell office:value-type="float" office:value="0" table:formula="of:=[.F101]-[.G101]" table:style-name="ce32">
            <text:p>0</text:p>
          </table:table-cell>
          <table:table-cell office:value-type="float" office:value="2849243891" table:style-name="ce25">
            <text:p>2 849 243 89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27050000" table:style-name="ce17">
            <text:p>27 050 000</text:p>
          </table:table-cell>
          <table:table-cell office:value-type="float" office:value="503000" table:style-name="ce17">
            <text:p>503 000</text:p>
          </table:table-cell>
          <table:table-cell office:value-type="float" office:value="25180000" table:style-name="ce17">
            <text:p>25 180 000</text:p>
          </table:table-cell>
          <table:table-cell office:value-type="float" office:value="1367000" table:style-name="ce18">
            <text:p>1 3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0" table:style-name="ce17">
            <text:p>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0" table:style-name="ce17">
            <text:p>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50000" table:style-name="ce17">
            <text:p>31 050 000</text:p>
          </table:table-cell>
          <table:table-cell office:value-type="float" office:value="0" table:formula="of:=[.F102]-[.G102]" table:style-name="ce30">
            <text:p>0</text:p>
          </table:table-cell>
          <table:table-cell office:value-type="float" office:value="706517071" table:style-name="ce25">
            <text:p>706 517 07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30128000" table:style-name="ce16">
            <text:p>30 128 000</text:p>
          </table:table-cell>
          <table:table-cell office:value-type="float" office:value="607000" table:style-name="ce16">
            <text:p>607 000</text:p>
          </table:table-cell>
          <table:table-cell office:value-type="float" office:value="28009000" table:style-name="ce16">
            <text:p>28 009 000</text:p>
          </table:table-cell>
          <table:table-cell office:value-type="float" office:value="1512000" table:style-name="ce16">
            <text:p>1 51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0" table:style-name="ce16">
            <text:p>5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0" table:style-name="ce16">
            <text:p>5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128000" table:style-name="ce16">
            <text:p>35 128 000</text:p>
          </table:table-cell>
          <table:table-cell office:value-type="float" office:value="0" table:formula="of:=[.F103]-[.G103]" table:style-name="ce31">
            <text:p>0</text:p>
          </table:table-cell>
          <table:table-cell office:value-type="float" office:value="838251616" table:style-name="ce25">
            <text:p>838 251 61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4579000" table:style-name="ce19">
            <text:p>4 579 000</text:p>
          </table:table-cell>
          <table:table-cell office:value-type="float" office:value="66000" table:style-name="ce19">
            <text:p>66 000</text:p>
          </table:table-cell>
          <table:table-cell office:value-type="float" office:value="4282000" table:style-name="ce19">
            <text:p>4 282 000</text:p>
          </table:table-cell>
          <table:table-cell office:value-type="float" office:value="231000" table:style-name="ce19">
            <text:p>2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79000" table:style-name="ce19">
            <text:p>8 579 000</text:p>
          </table:table-cell>
          <table:table-cell office:value-type="float" office:value="0" table:formula="of:=[.F104]-[.G104]" table:style-name="ce32">
            <text:p>0</text:p>
          </table:table-cell>
          <table:table-cell office:value-type="float" office:value="107720086" table:style-name="ce25">
            <text:p>107 720 08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1271000" table:style-name="ce17">
            <text:p>1 271 000</text:p>
          </table:table-cell>
          <table:table-cell office:value-type="float" office:value="19000" table:style-name="ce17">
            <text:p>19 000</text:p>
          </table:table-cell>
          <table:table-cell office:value-type="float" office:value="1188000" table:style-name="ce17">
            <text:p>1 188 000</text:p>
          </table:table-cell>
          <table:table-cell office:value-type="float" office:value="64000" table:style-name="ce18">
            <text:p>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1000" table:style-name="ce17">
            <text:p>1 271 000</text:p>
          </table:table-cell>
          <table:table-cell office:value-type="float" office:value="0" table:formula="of:=[.F105]-[.G105]" table:style-name="ce30">
            <text:p>0</text:p>
          </table:table-cell>
          <table:table-cell office:value-type="float" office:value="69092868" table:style-name="ce25">
            <text:p>69 092 86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3466000" table:style-name="ce16">
            <text:p>3 466 000</text:p>
          </table:table-cell>
          <table:table-cell office:value-type="float" office:value="59000" table:style-name="ce16">
            <text:p>59 000</text:p>
          </table:table-cell>
          <table:table-cell office:value-type="float" office:value="3232000" table:style-name="ce16">
            <text:p>3 232 000</text:p>
          </table:table-cell>
          <table:table-cell office:value-type="float" office:value="175000" table:style-name="ce16">
            <text:p>1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6000" table:style-name="ce16">
            <text:p>4 466 000</text:p>
          </table:table-cell>
          <table:table-cell office:value-type="float" office:value="0" table:formula="of:=[.F106]-[.G106]" table:style-name="ce31">
            <text:p>0</text:p>
          </table:table-cell>
          <table:table-cell office:value-type="float" office:value="134453576" table:style-name="ce25">
            <text:p>134 453 57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44336000" table:style-name="ce19">
            <text:p>44 336 000</text:p>
          </table:table-cell>
          <table:table-cell office:value-type="float" office:value="914000" table:style-name="ce19">
            <text:p>914 000</text:p>
          </table:table-cell>
          <table:table-cell office:value-type="float" office:value="41192000" table:style-name="ce19">
            <text:p>41 192 000</text:p>
          </table:table-cell>
          <table:table-cell office:value-type="float" office:value="2230000" table:style-name="ce19">
            <text:p>2 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00000" table:style-name="ce19">
            <text:p>4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00000" table:style-name="ce19">
            <text:p>4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36000" table:style-name="ce19">
            <text:p>87 336 000</text:p>
          </table:table-cell>
          <table:table-cell office:value-type="float" office:value="0" table:formula="of:=[.F107]-[.G107]" table:style-name="ce32">
            <text:p>0</text:p>
          </table:table-cell>
          <table:table-cell office:value-type="float" office:value="1530299940" table:style-name="ce25">
            <text:p>1 530 299 94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3713000" table:style-name="ce17">
            <text:p>3 713 000</text:p>
          </table:table-cell>
          <table:table-cell office:value-type="float" office:value="53000" table:style-name="ce17">
            <text:p>53 000</text:p>
          </table:table-cell>
          <table:table-cell office:value-type="float" office:value="3474000" table:style-name="ce17">
            <text:p>3 474 000</text:p>
          </table:table-cell>
          <table:table-cell office:value-type="float" office:value="186000" table:style-name="ce18">
            <text:p>1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13000" table:style-name="ce17">
            <text:p>6 713 000</text:p>
          </table:table-cell>
          <table:table-cell office:value-type="float" office:value="0" table:formula="of:=[.F108]-[.G108]" table:style-name="ce30">
            <text:p>0</text:p>
          </table:table-cell>
          <table:table-cell office:value-type="float" office:value="134910853" table:style-name="ce25">
            <text:p>134 910 85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8066000" table:style-name="ce16">
            <text:p>8 066 000</text:p>
          </table:table-cell>
          <table:table-cell office:value-type="float" office:value="155000" table:style-name="ce16">
            <text:p>155 000</text:p>
          </table:table-cell>
          <table:table-cell office:value-type="float" office:value="7507000" table:style-name="ce16">
            <text:p>7 507 000</text:p>
          </table:table-cell>
          <table:table-cell office:value-type="float" office:value="404000" table:style-name="ce16">
            <text:p>40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0" table:style-name="ce16">
            <text:p>5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0" table:style-name="ce16">
            <text:p>5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66000" table:style-name="ce16">
            <text:p>13 066 000</text:p>
          </table:table-cell>
          <table:table-cell office:value-type="float" office:value="0" table:formula="of:=[.F109]-[.G109]" table:style-name="ce31">
            <text:p>0</text:p>
          </table:table-cell>
          <table:table-cell office:value-type="float" office:value="317536896" table:style-name="ce25">
            <text:p>317 536 89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7409000" table:style-name="ce19">
            <text:p>7 409 000</text:p>
          </table:table-cell>
          <table:table-cell office:value-type="float" office:value="114000" table:style-name="ce19">
            <text:p>114 000</text:p>
          </table:table-cell>
          <table:table-cell office:value-type="float" office:value="6894000" table:style-name="ce19">
            <text:p>6 894 000</text:p>
          </table:table-cell>
          <table:table-cell office:value-type="float" office:value="401000" table:style-name="ce19">
            <text:p>40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09000" table:style-name="ce19">
            <text:p>7 409 000</text:p>
          </table:table-cell>
          <table:table-cell office:value-type="float" office:value="0" table:formula="of:=[.F110]-[.G110]" table:style-name="ce32">
            <text:p>0</text:p>
          </table:table-cell>
          <table:table-cell office:value-type="float" office:value="237034822" table:style-name="ce25">
            <text:p>237 034 82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5715000" table:style-name="ce17">
            <text:p>5 715 000</text:p>
          </table:table-cell>
          <table:table-cell office:value-type="float" office:value="84000" table:style-name="ce17">
            <text:p>84 000</text:p>
          </table:table-cell>
          <table:table-cell office:value-type="float" office:value="5341000" table:style-name="ce17">
            <text:p>5 341 000</text:p>
          </table:table-cell>
          <table:table-cell office:value-type="float" office:value="290000" table:style-name="ce18">
            <text:p>2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15000" table:style-name="ce17">
            <text:p>5 715 000</text:p>
          </table:table-cell>
          <table:table-cell office:value-type="float" office:value="0" table:formula="of:=[.F111]-[.G111]" table:style-name="ce30">
            <text:p>0</text:p>
          </table:table-cell>
          <table:table-cell office:value-type="float" office:value="195119704" table:style-name="ce25">
            <text:p>195 119 70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18099000" table:style-name="ce16">
            <text:p>18 099 000</text:p>
          </table:table-cell>
          <table:table-cell office:value-type="float" office:value="298000" table:style-name="ce16">
            <text:p>298 000</text:p>
          </table:table-cell>
          <table:table-cell office:value-type="float" office:value="16889000" table:style-name="ce16">
            <text:p>16 889 000</text:p>
          </table:table-cell>
          <table:table-cell office:value-type="float" office:value="912000" table:style-name="ce16">
            <text:p>91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99000" table:style-name="ce16">
            <text:p>18 099 000</text:p>
          </table:table-cell>
          <table:table-cell office:value-type="float" office:value="0" table:formula="of:=[.F112]-[.G112]" table:style-name="ce31">
            <text:p>0</text:p>
          </table:table-cell>
          <table:table-cell office:value-type="float" office:value="469974325" table:style-name="ce25">
            <text:p>469 974 32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59047000" table:style-name="ce19">
            <text:p>59 047 000</text:p>
          </table:table-cell>
          <table:table-cell office:value-type="float" office:value="943000" table:style-name="ce19">
            <text:p>943 000</text:p>
          </table:table-cell>
          <table:table-cell office:value-type="float" office:value="55123000" table:style-name="ce19">
            <text:p>55 123 000</text:p>
          </table:table-cell>
          <table:table-cell office:value-type="float" office:value="2981000" table:style-name="ce19">
            <text:p>2 9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47000" table:style-name="ce19">
            <text:p>59 047 000</text:p>
          </table:table-cell>
          <table:table-cell office:value-type="float" office:value="0" table:formula="of:=[.F113]-[.G113]" table:style-name="ce32">
            <text:p>0</text:p>
          </table:table-cell>
          <table:table-cell office:value-type="float" office:value="1393194712" table:style-name="ce25">
            <text:p>1 393 194 71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20112000" table:style-name="ce17">
            <text:p>20 112 000</text:p>
          </table:table-cell>
          <table:table-cell office:value-type="float" office:value="335000" table:style-name="ce17">
            <text:p>335 000</text:p>
          </table:table-cell>
          <table:table-cell office:value-type="float" office:value="18768000" table:style-name="ce17">
            <text:p>18 768 000</text:p>
          </table:table-cell>
          <table:table-cell office:value-type="float" office:value="1009000" table:style-name="ce18">
            <text:p>1 00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12000" table:style-name="ce17">
            <text:p>20 112 000</text:p>
          </table:table-cell>
          <table:table-cell office:value-type="float" office:value="0" table:formula="of:=[.F114]-[.G114]" table:style-name="ce30">
            <text:p>0</text:p>
          </table:table-cell>
          <table:table-cell office:value-type="float" office:value="512279774" table:style-name="ce25">
            <text:p>512 279 77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15544000" table:style-name="ce16">
            <text:p>15 544 000</text:p>
          </table:table-cell>
          <table:table-cell office:value-type="float" office:value="238000" table:style-name="ce16">
            <text:p>238 000</text:p>
          </table:table-cell>
          <table:table-cell office:value-type="float" office:value="14527000" table:style-name="ce16">
            <text:p>14 527 000</text:p>
          </table:table-cell>
          <table:table-cell office:value-type="float" office:value="779000" table:style-name="ce16">
            <text:p>77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44000" table:style-name="ce16">
            <text:p>15 544 000</text:p>
          </table:table-cell>
          <table:table-cell office:value-type="float" office:value="0" table:formula="of:=[.F115]-[.G115]" table:style-name="ce31">
            <text:p>0</text:p>
          </table:table-cell>
          <table:table-cell office:value-type="float" office:value="278995398" table:style-name="ce25">
            <text:p>278 995 39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19277000" table:style-name="ce19">
            <text:p>19 277 000</text:p>
          </table:table-cell>
          <table:table-cell office:value-type="float" office:value="297000" table:style-name="ce19">
            <text:p>297 000</text:p>
          </table:table-cell>
          <table:table-cell office:value-type="float" office:value="18009000" table:style-name="ce19">
            <text:p>18 009 000</text:p>
          </table:table-cell>
          <table:table-cell office:value-type="float" office:value="971000" table:style-name="ce19">
            <text:p>97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77000" table:style-name="ce19">
            <text:p>19 277 000</text:p>
          </table:table-cell>
          <table:table-cell office:value-type="float" office:value="0" table:formula="of:=[.F116]-[.G116]" table:style-name="ce32">
            <text:p>0</text:p>
          </table:table-cell>
          <table:table-cell office:value-type="float" office:value="440479987" table:style-name="ce25">
            <text:p>440 479 98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124741000" table:style-name="ce17">
            <text:p>124 741 000</text:p>
          </table:table-cell>
          <table:table-cell office:value-type="float" office:value="1983000" table:style-name="ce17">
            <text:p>1 983 000</text:p>
          </table:table-cell>
          <table:table-cell office:value-type="float" office:value="116494000" table:style-name="ce17">
            <text:p>116 494 000</text:p>
          </table:table-cell>
          <table:table-cell office:value-type="float" office:value="6264000" table:style-name="ce18">
            <text:p>6 2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000000" table:style-name="ce17">
            <text:p>87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000000" table:style-name="ce17">
            <text:p>87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741000" table:style-name="ce17">
            <text:p>211 741 000</text:p>
          </table:table-cell>
          <table:table-cell office:value-type="float" office:value="-226230586" table:style-name="ce30">
            <text:p>-226 230 586</text:p>
          </table:table-cell>
          <table:table-cell office:value-type="float" office:value="1264903541" table:style-name="ce25">
            <text:p>1 264 903 54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92999000" table:style-name="ce16">
            <text:p>92 999 000</text:p>
          </table:table-cell>
          <table:table-cell office:value-type="float" office:value="1514000" table:style-name="ce16">
            <text:p>1 514 000</text:p>
          </table:table-cell>
          <table:table-cell office:value-type="float" office:value="86785000" table:style-name="ce16">
            <text:p>86 785 000</text:p>
          </table:table-cell>
          <table:table-cell office:value-type="float" office:value="4700000" table:style-name="ce16">
            <text:p>4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000000" table:style-name="ce16">
            <text:p>87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000000" table:style-name="ce16">
            <text:p>87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999000" table:style-name="ce16">
            <text:p>179 999 000</text:p>
          </table:table-cell>
          <table:table-cell office:value-type="float" office:value="0" table:formula="of:=[.F118]-[.G118]" table:style-name="ce31">
            <text:p>0</text:p>
          </table:table-cell>
          <table:table-cell office:value-type="float" office:value="1541403029" table:style-name="ce25">
            <text:p>1 541 403 02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17198000" table:style-name="ce19">
            <text:p>17 198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16035000" table:style-name="ce19">
            <text:p>16 035 000</text:p>
          </table:table-cell>
          <table:table-cell office:value-type="float" office:value="863000" table:style-name="ce19">
            <text:p>8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98000" table:style-name="ce19">
            <text:p>21 198 000</text:p>
          </table:table-cell>
          <table:table-cell office:value-type="float" office:value="0" table:formula="of:=[.F119]-[.G119]" table:style-name="ce32">
            <text:p>0</text:p>
          </table:table-cell>
          <table:table-cell office:value-type="float" office:value="598113077" table:style-name="ce25">
            <text:p>598 113 07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18458000" table:style-name="ce17">
            <text:p>18 458 000</text:p>
          </table:table-cell>
          <table:table-cell office:value-type="float" office:value="342000" table:style-name="ce17">
            <text:p>342 000</text:p>
          </table:table-cell>
          <table:table-cell office:value-type="float" office:value="17182000" table:style-name="ce17">
            <text:p>17 182 000</text:p>
          </table:table-cell>
          <table:table-cell office:value-type="float" office:value="934000" table:style-name="ce18">
            <text:p>93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58000" table:style-name="ce17">
            <text:p>18 458 000</text:p>
          </table:table-cell>
          <table:table-cell office:value-type="float" office:value="0" table:formula="of:=[.F120]-[.G120]" table:style-name="ce30">
            <text:p>0</text:p>
          </table:table-cell>
          <table:table-cell office:value-type="float" office:value="465225983" table:style-name="ce25">
            <text:p>465 225 98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10885000" table:style-name="ce16">
            <text:p>10 885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10160000" table:style-name="ce16">
            <text:p>10 160 000</text:p>
          </table:table-cell>
          <table:table-cell office:value-type="float" office:value="545000" table:style-name="ce16">
            <text:p>5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85000" table:style-name="ce16">
            <text:p>10 885 000</text:p>
          </table:table-cell>
          <table:table-cell office:value-type="float" office:value="0" table:formula="of:=[.F121]-[.G121]" table:style-name="ce31">
            <text:p>0</text:p>
          </table:table-cell>
          <table:table-cell office:value-type="float" office:value="333578847" table:style-name="ce25">
            <text:p>333 578 84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43434000" table:style-name="ce19">
            <text:p>43 434 000</text:p>
          </table:table-cell>
          <table:table-cell office:value-type="float" office:value="844000" table:style-name="ce19">
            <text:p>844 000</text:p>
          </table:table-cell>
          <table:table-cell office:value-type="float" office:value="40366000" table:style-name="ce19">
            <text:p>40 366 000</text:p>
          </table:table-cell>
          <table:table-cell office:value-type="float" office:value="2224000" table:style-name="ce19">
            <text:p>2 2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0" table:style-name="ce19">
            <text:p>16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0" table:style-name="ce19">
            <text:p>16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434000" table:style-name="ce19">
            <text:p>59 434 000</text:p>
          </table:table-cell>
          <table:table-cell office:value-type="float" office:value="0" table:formula="of:=[.F122]-[.G122]" table:style-name="ce32">
            <text:p>0</text:p>
          </table:table-cell>
          <table:table-cell office:value-type="float" office:value="997529020" table:style-name="ce25">
            <text:p>997 529 02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86515000" table:style-name="ce17">
            <text:p>86 515 000</text:p>
          </table:table-cell>
          <table:table-cell office:value-type="float" office:value="1676000" table:style-name="ce17">
            <text:p>1 676 000</text:p>
          </table:table-cell>
          <table:table-cell office:value-type="float" office:value="80469000" table:style-name="ce17">
            <text:p>80 469 000</text:p>
          </table:table-cell>
          <table:table-cell office:value-type="float" office:value="4370000" table:style-name="ce18">
            <text:p>4 3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0000" table:style-name="ce17">
            <text:p>29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0000" table:style-name="ce17">
            <text:p>29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515000" table:style-name="ce17">
            <text:p>115 515 000</text:p>
          </table:table-cell>
          <table:table-cell office:value-type="float" office:value="0" table:formula="of:=[.F123]-[.G123]" table:style-name="ce30">
            <text:p>0</text:p>
          </table:table-cell>
          <table:table-cell office:value-type="float" office:value="2225860646" table:style-name="ce25">
            <text:p>2 225 860 64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24099000" table:style-name="ce16">
            <text:p>24 099 000</text:p>
          </table:table-cell>
          <table:table-cell office:value-type="float" office:value="353000" table:style-name="ce16">
            <text:p>353 000</text:p>
          </table:table-cell>
          <table:table-cell office:value-type="float" office:value="22532000" table:style-name="ce16">
            <text:p>22 532 000</text:p>
          </table:table-cell>
          <table:table-cell office:value-type="float" office:value="1214000" table:style-name="ce16">
            <text:p>1 2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71000" table:style-name="ce16">
            <text:p>3 1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71000" table:style-name="ce16">
            <text:p>3 1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70000" table:style-name="ce16">
            <text:p>27 270 000</text:p>
          </table:table-cell>
          <table:table-cell office:value-type="float" office:value="0" table:formula="of:=[.F124]-[.G124]" table:style-name="ce31">
            <text:p>0</text:p>
          </table:table-cell>
          <table:table-cell office:value-type="float" office:value="585158040" table:style-name="ce25">
            <text:p>585 158 04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6752000" table:style-name="ce19">
            <text:p>6 752 000</text:p>
          </table:table-cell>
          <table:table-cell office:value-type="float" office:value="95000" table:style-name="ce19">
            <text:p>95 000</text:p>
          </table:table-cell>
          <table:table-cell office:value-type="float" office:value="6312000" table:style-name="ce19">
            <text:p>6 312 000</text:p>
          </table:table-cell>
          <table:table-cell office:value-type="float" office:value="345000" table:style-name="ce19">
            <text:p>3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0" table:style-name="ce19">
            <text:p>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0" table:style-name="ce19">
            <text:p>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52000" table:style-name="ce19">
            <text:p>11 752 000</text:p>
          </table:table-cell>
          <table:table-cell office:value-type="float" office:value="0" table:formula="of:=[.F125]-[.G125]" table:style-name="ce32">
            <text:p>0</text:p>
          </table:table-cell>
          <table:table-cell office:value-type="float" office:value="164571325" table:style-name="ce25">
            <text:p>164 571 32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40454000" table:style-name="ce17">
            <text:p>40 454 000</text:p>
          </table:table-cell>
          <table:table-cell office:value-type="float" office:value="874000" table:style-name="ce17">
            <text:p>874 000</text:p>
          </table:table-cell>
          <table:table-cell office:value-type="float" office:value="37541000" table:style-name="ce17">
            <text:p>37 541 000</text:p>
          </table:table-cell>
          <table:table-cell office:value-type="float" office:value="2039000" table:style-name="ce18">
            <text:p>2 03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54000" table:style-name="ce17">
            <text:p>50 454 000</text:p>
          </table:table-cell>
          <table:table-cell office:value-type="float" office:value="0" table:formula="of:=[.F126]-[.G126]" table:style-name="ce30">
            <text:p>0</text:p>
          </table:table-cell>
          <table:table-cell office:value-type="float" office:value="1125325688" table:style-name="ce25">
            <text:p>1 125 325 68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23125000" table:style-name="ce16">
            <text:p>23 125 000</text:p>
          </table:table-cell>
          <table:table-cell office:value-type="float" office:value="375000" table:style-name="ce16">
            <text:p>375 000</text:p>
          </table:table-cell>
          <table:table-cell office:value-type="float" office:value="21584000" table:style-name="ce16">
            <text:p>21 584 000</text:p>
          </table:table-cell>
          <table:table-cell office:value-type="float" office:value="1166000" table:style-name="ce16">
            <text:p>1 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25000" table:style-name="ce16">
            <text:p>23 125 000</text:p>
          </table:table-cell>
          <table:table-cell office:value-type="float" office:value="0" table:formula="of:=[.F127]-[.G127]" table:style-name="ce31">
            <text:p>0</text:p>
          </table:table-cell>
          <table:table-cell office:value-type="float" office:value="684169540" table:style-name="ce25">
            <text:p>684 169 54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25903000" table:style-name="ce19">
            <text:p>25 903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24129000" table:style-name="ce19">
            <text:p>24 129 000</text:p>
          </table:table-cell>
          <table:table-cell office:value-type="float" office:value="1304000" table:style-name="ce19">
            <text:p>1 3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03000" table:style-name="ce19">
            <text:p>25 903 000</text:p>
          </table:table-cell>
          <table:table-cell office:value-type="float" office:value="0" table:formula="of:=[.F128]-[.G128]" table:style-name="ce32">
            <text:p>0</text:p>
          </table:table-cell>
          <table:table-cell office:value-type="float" office:value="842110678" table:style-name="ce25">
            <text:p>842 110 67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14595000" table:style-name="ce17">
            <text:p>14 595 000</text:p>
          </table:table-cell>
          <table:table-cell office:value-type="float" office:value="237000" table:style-name="ce17">
            <text:p>237 000</text:p>
          </table:table-cell>
          <table:table-cell office:value-type="float" office:value="13615000" table:style-name="ce17">
            <text:p>13 615 000</text:p>
          </table:table-cell>
          <table:table-cell office:value-type="float" office:value="743000" table:style-name="ce18">
            <text:p>7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95000" table:style-name="ce17">
            <text:p>14 595 000</text:p>
          </table:table-cell>
          <table:table-cell office:value-type="float" office:value="0" table:formula="of:=[.F129]-[.G129]" table:style-name="ce30">
            <text:p>0</text:p>
          </table:table-cell>
          <table:table-cell office:value-type="float" office:value="445951300" table:style-name="ce25">
            <text:p>445 951 3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2814000" table:style-name="ce16">
            <text:p>2 814 000</text:p>
          </table:table-cell>
          <table:table-cell office:value-type="float" office:value="48000" table:style-name="ce16">
            <text:p>48 000</text:p>
          </table:table-cell>
          <table:table-cell office:value-type="float" office:value="2624000" table:style-name="ce16">
            <text:p>2 624 000</text:p>
          </table:table-cell>
          <table:table-cell office:value-type="float" office:value="142000" table:style-name="ce16">
            <text:p>1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4000" table:style-name="ce16">
            <text:p>2 814 000</text:p>
          </table:table-cell>
          <table:table-cell office:value-type="float" office:value="0" table:formula="of:=[.F130]-[.G130]" table:style-name="ce31">
            <text:p>0</text:p>
          </table:table-cell>
          <table:table-cell office:value-type="float" office:value="122315494" table:style-name="ce25">
            <text:p>122 315 49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6622000" table:style-name="ce19">
            <text:p>6 622 000</text:p>
          </table:table-cell>
          <table:table-cell office:value-type="float" office:value="95000" table:style-name="ce19">
            <text:p>95 000</text:p>
          </table:table-cell>
          <table:table-cell office:value-type="float" office:value="6195000" table:style-name="ce19">
            <text:p>6 195 000</text:p>
          </table:table-cell>
          <table:table-cell office:value-type="float" office:value="332000" table:style-name="ce19">
            <text:p>3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22000" table:style-name="ce19">
            <text:p>6 622 000</text:p>
          </table:table-cell>
          <table:table-cell office:value-type="float" office:value="0" table:formula="of:=[.F131]-[.G131]" table:style-name="ce32">
            <text:p>0</text:p>
          </table:table-cell>
          <table:table-cell office:value-type="float" office:value="170719653" table:style-name="ce25">
            <text:p>170 719 65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1025000" table:style-name="ce17">
            <text:p>1 025 000</text:p>
          </table:table-cell>
          <table:table-cell office:value-type="float" office:value="17000" table:style-name="ce17">
            <text:p>17 000</text:p>
          </table:table-cell>
          <table:table-cell office:value-type="float" office:value="955000" table:style-name="ce17">
            <text:p>955 000</text:p>
          </table:table-cell>
          <table:table-cell office:value-type="float" office:value="53000" table:style-name="ce18">
            <text:p>5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5000" table:style-name="ce17">
            <text:p>1 025 000</text:p>
          </table:table-cell>
          <table:table-cell office:value-type="float" office:value="0" table:formula="of:=[.F132]-[.G132]" table:style-name="ce30">
            <text:p>0</text:p>
          </table:table-cell>
          <table:table-cell office:value-type="float" office:value="49202962" table:style-name="ce25">
            <text:p>49 202 96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3169000" table:style-name="ce16">
            <text:p>3 169 000</text:p>
          </table:table-cell>
          <table:table-cell office:value-type="float" office:value="54000" table:style-name="ce16">
            <text:p>54 000</text:p>
          </table:table-cell>
          <table:table-cell office:value-type="float" office:value="2956000" table:style-name="ce16">
            <text:p>2 956 000</text:p>
          </table:table-cell>
          <table:table-cell office:value-type="float" office:value="159000" table:style-name="ce16">
            <text:p>15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0" table:style-name="ce16">
            <text:p>2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0" table:style-name="ce16">
            <text:p>2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69000" table:style-name="ce16">
            <text:p>5 669 000</text:p>
          </table:table-cell>
          <table:table-cell office:value-type="float" office:value="0" table:formula="of:=[.F133]-[.G133]" table:style-name="ce31">
            <text:p>0</text:p>
          </table:table-cell>
          <table:table-cell office:value-type="float" office:value="110570509" table:style-name="ce25">
            <text:p>110 570 50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4526000" table:style-name="ce19">
            <text:p>4 526 000</text:p>
          </table:table-cell>
          <table:table-cell office:value-type="float" office:value="82000" table:style-name="ce19">
            <text:p>82 000</text:p>
          </table:table-cell>
          <table:table-cell office:value-type="float" office:value="4215000" table:style-name="ce19">
            <text:p>4 215 000</text:p>
          </table:table-cell>
          <table:table-cell office:value-type="float" office:value="229000" table:style-name="ce19">
            <text:p>2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26000" table:style-name="ce19">
            <text:p>5 526 000</text:p>
          </table:table-cell>
          <table:table-cell office:value-type="float" office:value="0" table:formula="of:=[.F134]-[.G134]" table:style-name="ce32">
            <text:p>0</text:p>
          </table:table-cell>
          <table:table-cell office:value-type="float" office:value="151262503" table:style-name="ce25">
            <text:p>151 262 50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2528000" table:style-name="ce17">
            <text:p>2 528 000</text:p>
          </table:table-cell>
          <table:table-cell office:value-type="float" office:value="44000" table:style-name="ce17">
            <text:p>44 000</text:p>
          </table:table-cell>
          <table:table-cell office:value-type="float" office:value="2358000" table:style-name="ce17">
            <text:p>2 358 000</text:p>
          </table:table-cell>
          <table:table-cell office:value-type="float" office:value="126000" table:style-name="ce18">
            <text:p>12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0" table:style-name="ce17">
            <text:p>2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0" table:style-name="ce17">
            <text:p>2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8000" table:style-name="ce17">
            <text:p>5 028 000</text:p>
          </table:table-cell>
          <table:table-cell office:value-type="float" office:value="0" table:formula="of:=[.F135]-[.G135]" table:style-name="ce30">
            <text:p>0</text:p>
          </table:table-cell>
          <table:table-cell office:value-type="float" office:value="73533106" table:style-name="ce25">
            <text:p>73 533 10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4494000" table:style-name="ce16">
            <text:p>4 494 000</text:p>
          </table:table-cell>
          <table:table-cell office:value-type="float" office:value="66000" table:style-name="ce16">
            <text:p>66 000</text:p>
          </table:table-cell>
          <table:table-cell office:value-type="float" office:value="4200000" table:style-name="ce16">
            <text:p>4 200 000</text:p>
          </table:table-cell>
          <table:table-cell office:value-type="float" office:value="228000" table:style-name="ce16">
            <text:p>22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94000" table:style-name="ce16">
            <text:p>4 494 000</text:p>
          </table:table-cell>
          <table:table-cell office:value-type="float" office:value="0" table:formula="of:=[.F136]-[.G136]" table:style-name="ce31">
            <text:p>0</text:p>
          </table:table-cell>
          <table:table-cell office:value-type="float" office:value="160535797" table:style-name="ce25">
            <text:p>160 535 79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4350000" table:style-name="ce19">
            <text:p>4 350 000</text:p>
          </table:table-cell>
          <table:table-cell office:value-type="float" office:value="65000" table:style-name="ce19">
            <text:p>65 000</text:p>
          </table:table-cell>
          <table:table-cell office:value-type="float" office:value="4068000" table:style-name="ce19">
            <text:p>4 068 000</text:p>
          </table:table-cell>
          <table:table-cell office:value-type="float" office:value="217000" table:style-name="ce19">
            <text:p>2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0000" table:style-name="ce19">
            <text:p>4 350 000</text:p>
          </table:table-cell>
          <table:table-cell office:value-type="float" office:value="0" table:formula="of:=[.F137]-[.G137]" table:style-name="ce32">
            <text:p>0</text:p>
          </table:table-cell>
          <table:table-cell office:value-type="float" office:value="74427903" table:style-name="ce25">
            <text:p>74 427 90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3372000" table:style-name="ce17">
            <text:p>3 372 000</text:p>
          </table:table-cell>
          <table:table-cell office:value-type="float" office:value="50000" table:style-name="ce17">
            <text:p>50 000</text:p>
          </table:table-cell>
          <table:table-cell office:value-type="float" office:value="3154000" table:style-name="ce17">
            <text:p>3 154 000</text:p>
          </table:table-cell>
          <table:table-cell office:value-type="float" office:value="168000" table:style-name="ce18">
            <text:p>1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72000" table:style-name="ce17">
            <text:p>3 372 000</text:p>
          </table:table-cell>
          <table:table-cell office:value-type="float" office:value="0" table:formula="of:=[.F138]-[.G138]" table:style-name="ce30">
            <text:p>0</text:p>
          </table:table-cell>
          <table:table-cell office:value-type="float" office:value="121726791" table:style-name="ce25">
            <text:p>121 726 79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2119000" table:style-name="ce16">
            <text:p>2 119 000</text:p>
          </table:table-cell>
          <table:table-cell office:value-type="float" office:value="36000" table:style-name="ce16">
            <text:p>36 000</text:p>
          </table:table-cell>
          <table:table-cell office:value-type="float" office:value="1977000" table:style-name="ce16">
            <text:p>1 977 000</text:p>
          </table:table-cell>
          <table:table-cell office:value-type="float" office:value="106000" table:style-name="ce16">
            <text:p>1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19000" table:style-name="ce16">
            <text:p>3 119 000</text:p>
          </table:table-cell>
          <table:table-cell office:value-type="float" office:value="0" table:formula="of:=[.F139]-[.G139]" table:style-name="ce31">
            <text:p>0</text:p>
          </table:table-cell>
          <table:table-cell office:value-type="float" office:value="74211289" table:style-name="ce25">
            <text:p>74 211 28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13855000" table:style-name="ce19">
            <text:p>13 855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12891000" table:style-name="ce19">
            <text:p>12 891 000</text:p>
          </table:table-cell>
          <table:table-cell office:value-type="float" office:value="694000" table:style-name="ce19">
            <text:p>6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55000" table:style-name="ce19">
            <text:p>13 855 000</text:p>
          </table:table-cell>
          <table:table-cell office:value-type="float" office:value="0" table:formula="of:=[.F140]-[.G140]" table:style-name="ce32">
            <text:p>0</text:p>
          </table:table-cell>
          <table:table-cell office:value-type="float" office:value="461491213" table:style-name="ce25">
            <text:p>461 491 21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19419000" table:style-name="ce17">
            <text:p>19 419 000</text:p>
          </table:table-cell>
          <table:table-cell office:value-type="float" office:value="336000" table:style-name="ce17">
            <text:p>336 000</text:p>
          </table:table-cell>
          <table:table-cell office:value-type="float" office:value="18103000" table:style-name="ce17">
            <text:p>18 103 000</text:p>
          </table:table-cell>
          <table:table-cell office:value-type="float" office:value="980000" table:style-name="ce18">
            <text:p>9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19000" table:style-name="ce17">
            <text:p>19 419 000</text:p>
          </table:table-cell>
          <table:table-cell office:value-type="float" office:value="0" table:formula="of:=[.F141]-[.G141]" table:style-name="ce30">
            <text:p>0</text:p>
          </table:table-cell>
          <table:table-cell office:value-type="float" office:value="530662763" table:style-name="ce25">
            <text:p>530 662 76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26714000" table:style-name="ce16">
            <text:p>26 714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24913000" table:style-name="ce16">
            <text:p>24 913 000</text:p>
          </table:table-cell>
          <table:table-cell office:value-type="float" office:value="1351000" table:style-name="ce16">
            <text:p>1 3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00000" table:style-name="ce16">
            <text:p>3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00000" table:style-name="ce16">
            <text:p>3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714000" table:style-name="ce16">
            <text:p>58 714 000</text:p>
          </table:table-cell>
          <table:table-cell office:value-type="float" office:value="0" table:formula="of:=[.F142]-[.G142]" table:style-name="ce31">
            <text:p>0</text:p>
          </table:table-cell>
          <table:table-cell office:value-type="float" office:value="640763210" table:style-name="ce25">
            <text:p>640 763 21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2627000" table:style-name="ce19">
            <text:p>2 627 000</text:p>
          </table:table-cell>
          <table:table-cell office:value-type="float" office:value="39000" table:style-name="ce19">
            <text:p>39 000</text:p>
          </table:table-cell>
          <table:table-cell office:value-type="float" office:value="2457000" table:style-name="ce19">
            <text:p>2 457 000</text:p>
          </table:table-cell>
          <table:table-cell office:value-type="float" office:value="131000" table:style-name="ce19">
            <text:p>1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0" table:style-name="ce19">
            <text:p>3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0" table:style-name="ce19">
            <text:p>3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27000" table:style-name="ce19">
            <text:p>6 127 000</text:p>
          </table:table-cell>
          <table:table-cell office:value-type="float" office:value="0" table:formula="of:=[.F143]-[.G143]" table:style-name="ce32">
            <text:p>0</text:p>
          </table:table-cell>
          <table:table-cell office:value-type="float" office:value="104394916" table:style-name="ce25">
            <text:p>104 394 91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1324000" table:style-name="ce17">
            <text:p>1 324 000</text:p>
          </table:table-cell>
          <table:table-cell office:value-type="float" office:value="21000" table:style-name="ce17">
            <text:p>21 000</text:p>
          </table:table-cell>
          <table:table-cell office:value-type="float" office:value="1237000" table:style-name="ce17">
            <text:p>1 237 000</text:p>
          </table:table-cell>
          <table:table-cell office:value-type="float" office:value="66000" table:style-name="ce18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4000" table:style-name="ce17">
            <text:p>1 824 000</text:p>
          </table:table-cell>
          <table:table-cell office:value-type="float" office:value="0" table:formula="of:=[.F144]-[.G144]" table:style-name="ce30">
            <text:p>0</text:p>
          </table:table-cell>
          <table:table-cell office:value-type="float" office:value="74203031" table:style-name="ce25">
            <text:p>74 203 03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2368000" table:style-name="ce16">
            <text:p>2 368 000</text:p>
          </table:table-cell>
          <table:table-cell office:value-type="float" office:value="33000" table:style-name="ce16">
            <text:p>33 000</text:p>
          </table:table-cell>
          <table:table-cell office:value-type="float" office:value="2217000" table:style-name="ce16">
            <text:p>2 217 000</text:p>
          </table:table-cell>
          <table:table-cell office:value-type="float" office:value="118000" table:style-name="ce16">
            <text:p>1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8000" table:style-name="ce16">
            <text:p>2 368 000</text:p>
          </table:table-cell>
          <table:table-cell office:value-type="float" office:value="0" table:formula="of:=[.F145]-[.G145]" table:style-name="ce31">
            <text:p>0</text:p>
          </table:table-cell>
          <table:table-cell office:value-type="float" office:value="92470152" table:style-name="ce25">
            <text:p>92 470 15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6689000" table:style-name="ce19">
            <text:p>6 689 000</text:p>
          </table:table-cell>
          <table:table-cell office:value-type="float" office:value="114000" table:style-name="ce19">
            <text:p>114 000</text:p>
          </table:table-cell>
          <table:table-cell office:value-type="float" office:value="6239000" table:style-name="ce19">
            <text:p>6 239 000</text:p>
          </table:table-cell>
          <table:table-cell office:value-type="float" office:value="336000" table:style-name="ce19">
            <text:p>3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89000" table:style-name="ce19">
            <text:p>6 689 000</text:p>
          </table:table-cell>
          <table:table-cell office:value-type="float" office:value="0" table:formula="of:=[.F146]-[.G146]" table:style-name="ce32">
            <text:p>0</text:p>
          </table:table-cell>
          <table:table-cell office:value-type="float" office:value="210733021" table:style-name="ce25">
            <text:p>210 733 02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8854000" table:style-name="ce17">
            <text:p>8 854 000</text:p>
          </table:table-cell>
          <table:table-cell office:value-type="float" office:value="149000" table:style-name="ce17">
            <text:p>149 000</text:p>
          </table:table-cell>
          <table:table-cell office:value-type="float" office:value="8259000" table:style-name="ce17">
            <text:p>8 259 000</text:p>
          </table:table-cell>
          <table:table-cell office:value-type="float" office:value="446000" table:style-name="ce18">
            <text:p>44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0" table:style-name="ce17">
            <text:p>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0" table:style-name="ce17">
            <text:p>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54000" table:style-name="ce17">
            <text:p>12 854 000</text:p>
          </table:table-cell>
          <table:table-cell office:value-type="float" office:value="0" table:formula="of:=[.F147]-[.G147]" table:style-name="ce30">
            <text:p>0</text:p>
          </table:table-cell>
          <table:table-cell office:value-type="float" office:value="285251037" table:style-name="ce25">
            <text:p>285 251 03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17437000" table:style-name="ce16">
            <text:p>17 437 000</text:p>
          </table:table-cell>
          <table:table-cell office:value-type="float" office:value="357000" table:style-name="ce16">
            <text:p>357 000</text:p>
          </table:table-cell>
          <table:table-cell office:value-type="float" office:value="16211000" table:style-name="ce16">
            <text:p>16 211 000</text:p>
          </table:table-cell>
          <table:table-cell office:value-type="float" office:value="869000" table:style-name="ce16">
            <text:p>86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0" table:style-name="ce16">
            <text:p>5 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0" table:style-name="ce16">
            <text:p>5 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37000" table:style-name="ce16">
            <text:p>23 337 000</text:p>
          </table:table-cell>
          <table:table-cell office:value-type="float" office:value="0" table:formula="of:=[.F148]-[.G148]" table:style-name="ce31">
            <text:p>0</text:p>
          </table:table-cell>
          <table:table-cell office:value-type="float" office:value="593714915" table:style-name="ce25">
            <text:p>593 714 91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31070000" table:style-name="ce19">
            <text:p>31 070 000</text:p>
          </table:table-cell>
          <table:table-cell office:value-type="float" office:value="610000" table:style-name="ce19">
            <text:p>610 000</text:p>
          </table:table-cell>
          <table:table-cell office:value-type="float" office:value="28901000" table:style-name="ce19">
            <text:p>28 901 000</text:p>
          </table:table-cell>
          <table:table-cell office:value-type="float" office:value="1559000" table:style-name="ce19">
            <text:p>1 5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50000" table:style-name="ce19">
            <text:p>17 8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0000" table:style-name="ce19">
            <text:p>1 050 000</text:p>
          </table:table-cell>
          <table:table-cell office:value-type="float" office:value="16800000" table:style-name="ce19">
            <text:p>16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920000" table:style-name="ce19">
            <text:p>48 920 000</text:p>
          </table:table-cell>
          <table:table-cell office:value-type="float" office:value="0" table:formula="of:=[.F149]-[.G149]" table:style-name="ce32">
            <text:p>0</text:p>
          </table:table-cell>
          <table:table-cell office:value-type="float" office:value="884131384" table:style-name="ce25">
            <text:p>884 131 38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27507000" table:style-name="ce17">
            <text:p>27 507 000</text:p>
          </table:table-cell>
          <table:table-cell office:value-type="float" office:value="461000" table:style-name="ce17">
            <text:p>461 000</text:p>
          </table:table-cell>
          <table:table-cell office:value-type="float" office:value="25673000" table:style-name="ce17">
            <text:p>25 673 000</text:p>
          </table:table-cell>
          <table:table-cell office:value-type="float" office:value="1373000" table:style-name="ce18">
            <text:p>1 3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0" table:style-name="ce17">
            <text:p>1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0" table:style-name="ce17">
            <text:p>1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7000" table:style-name="ce17">
            <text:p>29 007 000</text:p>
          </table:table-cell>
          <table:table-cell office:value-type="float" office:value="0" table:formula="of:=[.F150]-[.G150]" table:style-name="ce30">
            <text:p>0</text:p>
          </table:table-cell>
          <table:table-cell office:value-type="float" office:value="769969724" table:style-name="ce25">
            <text:p>769 969 72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29399000" table:style-name="ce16">
            <text:p>29 399 000</text:p>
          </table:table-cell>
          <table:table-cell office:value-type="float" office:value="596000" table:style-name="ce16">
            <text:p>596 000</text:p>
          </table:table-cell>
          <table:table-cell office:value-type="float" office:value="27337000" table:style-name="ce16">
            <text:p>27 337 000</text:p>
          </table:table-cell>
          <table:table-cell office:value-type="float" office:value="1466000" table:style-name="ce16">
            <text:p>1 4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99000" table:style-name="ce16">
            <text:p>30 399 000</text:p>
          </table:table-cell>
          <table:table-cell office:value-type="float" office:value="0" table:formula="of:=[.F151]-[.G151]" table:style-name="ce31">
            <text:p>0</text:p>
          </table:table-cell>
          <table:table-cell office:value-type="float" office:value="927337654" table:style-name="ce25">
            <text:p>927 337 65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33955000" table:style-name="ce19">
            <text:p>33 955 000</text:p>
          </table:table-cell>
          <table:table-cell office:value-type="float" office:value="568000" table:style-name="ce19">
            <text:p>568 000</text:p>
          </table:table-cell>
          <table:table-cell office:value-type="float" office:value="31677000" table:style-name="ce19">
            <text:p>31 677 000</text:p>
          </table:table-cell>
          <table:table-cell office:value-type="float" office:value="1710000" table:style-name="ce19">
            <text:p>1 7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455000" table:style-name="ce19">
            <text:p>35 455 000</text:p>
          </table:table-cell>
          <table:table-cell office:value-type="float" office:value="0" table:formula="of:=[.F152]-[.G152]" table:style-name="ce32">
            <text:p>0</text:p>
          </table:table-cell>
          <table:table-cell office:value-type="float" office:value="1112730094" table:style-name="ce25">
            <text:p>1 112 730 09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7473000" table:style-name="ce17">
            <text:p>7 473 000</text:p>
          </table:table-cell>
          <table:table-cell office:value-type="float" office:value="127000" table:style-name="ce17">
            <text:p>127 000</text:p>
          </table:table-cell>
          <table:table-cell office:value-type="float" office:value="6968000" table:style-name="ce17">
            <text:p>6 968 000</text:p>
          </table:table-cell>
          <table:table-cell office:value-type="float" office:value="378000" table:style-name="ce18">
            <text:p>37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23000" table:style-name="ce17">
            <text:p>7 523 000</text:p>
          </table:table-cell>
          <table:table-cell office:value-type="float" office:value="0" table:formula="of:=[.F153]-[.G153]" table:style-name="ce30">
            <text:p>0</text:p>
          </table:table-cell>
          <table:table-cell office:value-type="float" office:value="261358658" table:style-name="ce25">
            <text:p>261 358 65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20511000" table:style-name="ce16">
            <text:p>20 511 000</text:p>
          </table:table-cell>
          <table:table-cell office:value-type="float" office:value="372000" table:style-name="ce16">
            <text:p>372 000</text:p>
          </table:table-cell>
          <table:table-cell office:value-type="float" office:value="19108000" table:style-name="ce16">
            <text:p>19 108 000</text:p>
          </table:table-cell>
          <table:table-cell office:value-type="float" office:value="1031000" table:style-name="ce16">
            <text:p>1 03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20000" table:style-name="ce16">
            <text:p>16 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20000" table:style-name="ce16">
            <text:p>16 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31000" table:style-name="ce16">
            <text:p>36 731 000</text:p>
          </table:table-cell>
          <table:table-cell office:value-type="float" office:value="0" table:formula="of:=[.F154]-[.G154]" table:style-name="ce31">
            <text:p>0</text:p>
          </table:table-cell>
          <table:table-cell office:value-type="float" office:value="728155676" table:style-name="ce25">
            <text:p>728 155 67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4853000" table:style-name="ce19">
            <text:p>4 853 000</text:p>
          </table:table-cell>
          <table:table-cell office:value-type="float" office:value="80000" table:style-name="ce19">
            <text:p>80 000</text:p>
          </table:table-cell>
          <table:table-cell office:value-type="float" office:value="4530000" table:style-name="ce19">
            <text:p>4 530 000</text:p>
          </table:table-cell>
          <table:table-cell office:value-type="float" office:value="243000" table:style-name="ce19">
            <text:p>2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53000" table:style-name="ce19">
            <text:p>5 353 000</text:p>
          </table:table-cell>
          <table:table-cell office:value-type="float" office:value="0" table:formula="of:=[.F155]-[.G155]" table:style-name="ce32">
            <text:p>0</text:p>
          </table:table-cell>
          <table:table-cell office:value-type="float" office:value="212418852" table:style-name="ce25">
            <text:p>212 418 85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7720000" table:style-name="ce17">
            <text:p>7 720 000</text:p>
          </table:table-cell>
          <table:table-cell office:value-type="float" office:value="126000" table:style-name="ce17">
            <text:p>126 000</text:p>
          </table:table-cell>
          <table:table-cell office:value-type="float" office:value="7206000" table:style-name="ce17">
            <text:p>7 206 000</text:p>
          </table:table-cell>
          <table:table-cell office:value-type="float" office:value="388000" table:style-name="ce18">
            <text:p>38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20000" table:style-name="ce17">
            <text:p>8 520 000</text:p>
          </table:table-cell>
          <table:table-cell office:value-type="float" office:value="0" table:formula="of:=[.F156]-[.G156]" table:style-name="ce30">
            <text:p>0</text:p>
          </table:table-cell>
          <table:table-cell office:value-type="float" office:value="252843790" table:style-name="ce25">
            <text:p>252 843 79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5859000" table:style-name="ce16">
            <text:p>5 859 000</text:p>
          </table:table-cell>
          <table:table-cell office:value-type="float" office:value="119000" table:style-name="ce16">
            <text:p>119 000</text:p>
          </table:table-cell>
          <table:table-cell office:value-type="float" office:value="5448000" table:style-name="ce16">
            <text:p>5 448 000</text:p>
          </table:table-cell>
          <table:table-cell office:value-type="float" office:value="292000" table:style-name="ce16">
            <text:p>29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9000" table:style-name="ce16">
            <text:p>6 459 000</text:p>
          </table:table-cell>
          <table:table-cell office:value-type="float" office:value="0" table:formula="of:=[.F157]-[.G157]" table:style-name="ce31">
            <text:p>0</text:p>
          </table:table-cell>
          <table:table-cell office:value-type="float" office:value="261724518" table:style-name="ce25">
            <text:p>261 724 51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4414000" table:style-name="ce19">
            <text:p>4 414 000</text:p>
          </table:table-cell>
          <table:table-cell office:value-type="float" office:value="86000" table:style-name="ce19">
            <text:p>86 000</text:p>
          </table:table-cell>
          <table:table-cell office:value-type="float" office:value="4108000" table:style-name="ce19">
            <text:p>4 108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14000" table:style-name="ce19">
            <text:p>4 914 000</text:p>
          </table:table-cell>
          <table:table-cell office:value-type="float" office:value="0" table:formula="of:=[.F158]-[.G158]" table:style-name="ce32">
            <text:p>0</text:p>
          </table:table-cell>
          <table:table-cell office:value-type="float" office:value="170448326" table:style-name="ce25">
            <text:p>170 448 32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6996000" table:style-name="ce17">
            <text:p>6 996 000</text:p>
          </table:table-cell>
          <table:table-cell office:value-type="float" office:value="135000" table:style-name="ce17">
            <text:p>135 000</text:p>
          </table:table-cell>
          <table:table-cell office:value-type="float" office:value="6513000" table:style-name="ce17">
            <text:p>6 513 000</text:p>
          </table:table-cell>
          <table:table-cell office:value-type="float" office:value="348000" table:style-name="ce18">
            <text:p>3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0" table:style-name="ce17">
            <text:p>1 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0" table:style-name="ce17">
            <text:p>1 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96000" table:style-name="ce17">
            <text:p>8 396 000</text:p>
          </table:table-cell>
          <table:table-cell office:value-type="float" office:value="0" table:formula="of:=[.F159]-[.G159]" table:style-name="ce30">
            <text:p>0</text:p>
          </table:table-cell>
          <table:table-cell office:value-type="float" office:value="314730923" table:style-name="ce25">
            <text:p>314 730 92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3496000" table:style-name="ce16">
            <text:p>3 496 000</text:p>
          </table:table-cell>
          <table:table-cell office:value-type="float" office:value="65000" table:style-name="ce16">
            <text:p>65 000</text:p>
          </table:table-cell>
          <table:table-cell office:value-type="float" office:value="3249000" table:style-name="ce16">
            <text:p>3 249 000</text:p>
          </table:table-cell>
          <table:table-cell office:value-type="float" office:value="182000" table:style-name="ce16">
            <text:p>1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000" table:style-name="ce16">
            <text:p>1 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000" table:style-name="ce16">
            <text:p>1 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96000" table:style-name="ce16">
            <text:p>5 396 000</text:p>
          </table:table-cell>
          <table:table-cell office:value-type="float" office:value="0" table:formula="of:=[.F160]-[.G160]" table:style-name="ce31">
            <text:p>0</text:p>
          </table:table-cell>
          <table:table-cell office:value-type="float" office:value="158980941" table:style-name="ce25">
            <text:p>158 980 94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20789000" table:style-name="ce19">
            <text:p>20 789 000</text:p>
          </table:table-cell>
          <table:table-cell office:value-type="float" office:value="389000" table:style-name="ce19">
            <text:p>389 000</text:p>
          </table:table-cell>
          <table:table-cell office:value-type="float" office:value="19360000" table:style-name="ce19">
            <text:p>19 360 000</text:p>
          </table:table-cell>
          <table:table-cell office:value-type="float" office:value="1040000" table:style-name="ce19">
            <text:p>1 0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00000" table:style-name="ce19">
            <text:p>13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00000" table:style-name="ce19">
            <text:p>13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89000" table:style-name="ce19">
            <text:p>33 889 000</text:p>
          </table:table-cell>
          <table:table-cell office:value-type="float" office:value="0" table:formula="of:=[.F161]-[.G161]" table:style-name="ce32">
            <text:p>0</text:p>
          </table:table-cell>
          <table:table-cell office:value-type="float" office:value="718432779" table:style-name="ce25">
            <text:p>718 432 77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6392000" table:style-name="ce17">
            <text:p>6 392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5964000" table:style-name="ce17">
            <text:p>5 964 000</text:p>
          </table:table-cell>
          <table:table-cell office:value-type="float" office:value="318000" table:style-name="ce18">
            <text:p>3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00000" table:style-name="ce17">
            <text:p>6 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00000" table:style-name="ce17">
            <text:p>6 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92000" table:style-name="ce17">
            <text:p>13 192 000</text:p>
          </table:table-cell>
          <table:table-cell office:value-type="float" office:value="0" table:formula="of:=[.F162]-[.G162]" table:style-name="ce30">
            <text:p>0</text:p>
          </table:table-cell>
          <table:table-cell office:value-type="float" office:value="266078030" table:style-name="ce25">
            <text:p>266 078 03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4058000" table:style-name="ce16">
            <text:p>4 058 000</text:p>
          </table:table-cell>
          <table:table-cell office:value-type="float" office:value="68000" table:style-name="ce16">
            <text:p>68 000</text:p>
          </table:table-cell>
          <table:table-cell office:value-type="float" office:value="3789000" table:style-name="ce16">
            <text:p>3 789 000</text:p>
          </table:table-cell>
          <table:table-cell office:value-type="float" office:value="201000" table:style-name="ce16">
            <text:p>20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58000" table:style-name="ce16">
            <text:p>4 458 000</text:p>
          </table:table-cell>
          <table:table-cell office:value-type="float" office:value="0" table:formula="of:=[.F163]-[.G163]" table:style-name="ce31">
            <text:p>0</text:p>
          </table:table-cell>
          <table:table-cell office:value-type="float" office:value="176685617" table:style-name="ce25">
            <text:p>176 685 61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2253000" table:style-name="ce19">
            <text:p>2 253 000</text:p>
          </table:table-cell>
          <table:table-cell office:value-type="float" office:value="47000" table:style-name="ce19">
            <text:p>47 000</text:p>
          </table:table-cell>
          <table:table-cell office:value-type="float" office:value="2094000" table:style-name="ce19">
            <text:p>2 094 000</text:p>
          </table:table-cell>
          <table:table-cell office:value-type="float" office:value="112000" table:style-name="ce19">
            <text:p>1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3000" table:style-name="ce19">
            <text:p>2 553 000</text:p>
          </table:table-cell>
          <table:table-cell office:value-type="float" office:value="0" table:formula="of:=[.F164]-[.G164]" table:style-name="ce32">
            <text:p>0</text:p>
          </table:table-cell>
          <table:table-cell office:value-type="float" office:value="127189455" table:style-name="ce25">
            <text:p>127 189 45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1669000" table:style-name="ce17">
            <text:p>1 669 000</text:p>
          </table:table-cell>
          <table:table-cell office:value-type="float" office:value="30000" table:style-name="ce17">
            <text:p>30 000</text:p>
          </table:table-cell>
          <table:table-cell office:value-type="float" office:value="1555000" table:style-name="ce17">
            <text:p>1 555 000</text:p>
          </table:table-cell>
          <table:table-cell office:value-type="float" office:value="84000" table:style-name="ce18">
            <text:p>8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69000" table:style-name="ce17">
            <text:p>1 869 000</text:p>
          </table:table-cell>
          <table:table-cell office:value-type="float" office:value="0" table:formula="of:=[.F165]-[.G165]" table:style-name="ce30">
            <text:p>0</text:p>
          </table:table-cell>
          <table:table-cell office:value-type="float" office:value="100022482" table:style-name="ce25">
            <text:p>100 022 48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1213000" table:style-name="ce16">
            <text:p>1 213 000</text:p>
          </table:table-cell>
          <table:table-cell office:value-type="float" office:value="17000" table:style-name="ce16">
            <text:p>17 000</text:p>
          </table:table-cell>
          <table:table-cell office:value-type="float" office:value="1132000" table:style-name="ce16">
            <text:p>1 132 000</text:p>
          </table:table-cell>
          <table:table-cell office:value-type="float" office:value="64000" table:style-name="ce16">
            <text:p>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0000" table:style-name="ce16">
            <text:p>2 0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0000" table:style-name="ce16">
            <text:p>770 000</text:p>
          </table:table-cell>
          <table:table-cell office:value-type="float" office:value="1300000" table:style-name="ce16">
            <text:p>1 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3000" table:style-name="ce16">
            <text:p>3 283 000</text:p>
          </table:table-cell>
          <table:table-cell office:value-type="float" office:value="0" table:formula="of:=[.F166]-[.G166]" table:style-name="ce31">
            <text:p>0</text:p>
          </table:table-cell>
          <table:table-cell office:value-type="float" office:value="86280648" table:style-name="ce25">
            <text:p>86 280 64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1499000" table:style-name="ce19">
            <text:p>1 499 000</text:p>
          </table:table-cell>
          <table:table-cell office:value-type="float" office:value="24000" table:style-name="ce19">
            <text:p>24 000</text:p>
          </table:table-cell>
          <table:table-cell office:value-type="float" office:value="1401000" table:style-name="ce19">
            <text:p>1 401 000</text:p>
          </table:table-cell>
          <table:table-cell office:value-type="float" office:value="74000" table:style-name="ce19">
            <text:p>7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9000" table:style-name="ce19">
            <text:p>1 699 000</text:p>
          </table:table-cell>
          <table:table-cell office:value-type="float" office:value="0" table:formula="of:=[.F167]-[.G167]" table:style-name="ce32">
            <text:p>0</text:p>
          </table:table-cell>
          <table:table-cell office:value-type="float" office:value="91772869" table:style-name="ce25">
            <text:p>91 772 86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5392000" table:style-name="ce17">
            <text:p>5 392 000</text:p>
          </table:table-cell>
          <table:table-cell office:value-type="float" office:value="79000" table:style-name="ce17">
            <text:p>79 000</text:p>
          </table:table-cell>
          <table:table-cell office:value-type="float" office:value="5041000" table:style-name="ce17">
            <text:p>5 041 000</text:p>
          </table:table-cell>
          <table:table-cell office:value-type="float" office:value="272000" table:style-name="ce18">
            <text:p>2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92000" table:style-name="ce17">
            <text:p>5 892 000</text:p>
          </table:table-cell>
          <table:table-cell office:value-type="float" office:value="0" table:formula="of:=[.F168]-[.G168]" table:style-name="ce30">
            <text:p>0</text:p>
          </table:table-cell>
          <table:table-cell office:value-type="float" office:value="232284936" table:style-name="ce25">
            <text:p>232 284 93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2358000" table:style-name="ce16">
            <text:p>2 358 000</text:p>
          </table:table-cell>
          <table:table-cell office:value-type="float" office:value="31000" table:style-name="ce16">
            <text:p>31 000</text:p>
          </table:table-cell>
          <table:table-cell office:value-type="float" office:value="2208000" table:style-name="ce16">
            <text:p>2 208 000</text:p>
          </table:table-cell>
          <table:table-cell office:value-type="float" office:value="119000" table:style-name="ce16">
            <text:p>1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8000" table:style-name="ce16">
            <text:p>2 658 000</text:p>
          </table:table-cell>
          <table:table-cell office:value-type="float" office:value="0" table:formula="of:=[.F169]-[.G169]" table:style-name="ce31">
            <text:p>0</text:p>
          </table:table-cell>
          <table:table-cell office:value-type="float" office:value="116582783" table:style-name="ce25">
            <text:p>116 582 78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1475000" table:style-name="ce19">
            <text:p>1 475 000</text:p>
          </table:table-cell>
          <table:table-cell office:value-type="float" office:value="20000" table:style-name="ce19">
            <text:p>20 000</text:p>
          </table:table-cell>
          <table:table-cell office:value-type="float" office:value="1382000" table:style-name="ce19">
            <text:p>1 382 000</text:p>
          </table:table-cell>
          <table:table-cell office:value-type="float" office:value="73000" table:style-name="ce19">
            <text:p>7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5000" table:style-name="ce19">
            <text:p>2 275 000</text:p>
          </table:table-cell>
          <table:table-cell office:value-type="float" office:value="0" table:formula="of:=[.F170]-[.G170]" table:style-name="ce32">
            <text:p>0</text:p>
          </table:table-cell>
          <table:table-cell office:value-type="float" office:value="85919745" table:style-name="ce25">
            <text:p>85 919 74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1793000" table:style-name="ce17">
            <text:p>1 793 000</text:p>
          </table:table-cell>
          <table:table-cell office:value-type="float" office:value="28000" table:style-name="ce17">
            <text:p>28 000</text:p>
          </table:table-cell>
          <table:table-cell office:value-type="float" office:value="1675000" table:style-name="ce17">
            <text:p>1 675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3000" table:style-name="ce17">
            <text:p>1 993 000</text:p>
          </table:table-cell>
          <table:table-cell office:value-type="float" office:value="0" table:formula="of:=[.F171]-[.G171]" table:style-name="ce30">
            <text:p>0</text:p>
          </table:table-cell>
          <table:table-cell office:value-type="float" office:value="90480581" table:style-name="ce25">
            <text:p>90 480 58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2412000" table:style-name="ce16">
            <text:p>2 412 000</text:p>
          </table:table-cell>
          <table:table-cell office:value-type="float" office:value="36000" table:style-name="ce16">
            <text:p>36 000</text:p>
          </table:table-cell>
          <table:table-cell office:value-type="float" office:value="2256000" table:style-name="ce16">
            <text:p>2 256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0" table:style-name="ce16">
            <text:p>1 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0" table:style-name="ce16">
            <text:p>1 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2000" table:style-name="ce16">
            <text:p>4 212 000</text:p>
          </table:table-cell>
          <table:table-cell office:value-type="float" office:value="0" table:formula="of:=[.F172]-[.G172]" table:style-name="ce31">
            <text:p>0</text:p>
          </table:table-cell>
          <table:table-cell office:value-type="float" office:value="124328720" table:style-name="ce25">
            <text:p>124 328 72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1912000" table:style-name="ce19">
            <text:p>1 912 000</text:p>
          </table:table-cell>
          <table:table-cell office:value-type="float" office:value="22000" table:style-name="ce19">
            <text:p>22 000</text:p>
          </table:table-cell>
          <table:table-cell office:value-type="float" office:value="1794000" table:style-name="ce19">
            <text:p>1 794 000</text:p>
          </table:table-cell>
          <table:table-cell office:value-type="float" office:value="96000" table:style-name="ce19">
            <text:p>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2000" table:style-name="ce19">
            <text:p>2 112 000</text:p>
          </table:table-cell>
          <table:table-cell office:value-type="float" office:value="0" table:formula="of:=[.F173]-[.G173]" table:style-name="ce32">
            <text:p>0</text:p>
          </table:table-cell>
          <table:table-cell office:value-type="float" office:value="103050336" table:style-name="ce25">
            <text:p>103 050 33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2077000" table:style-name="ce17">
            <text:p>2 077 000</text:p>
          </table:table-cell>
          <table:table-cell office:value-type="float" office:value="30000" table:style-name="ce17">
            <text:p>30 000</text:p>
          </table:table-cell>
          <table:table-cell office:value-type="float" office:value="1943000" table:style-name="ce17">
            <text:p>1 943 000</text:p>
          </table:table-cell>
          <table:table-cell office:value-type="float" office:value="104000" table:style-name="ce18">
            <text:p>1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0" table:style-name="ce17">
            <text:p>2 877 000</text:p>
          </table:table-cell>
          <table:table-cell office:value-type="float" office:value="0" table:formula="of:=[.F174]-[.G174]" table:style-name="ce30">
            <text:p>0</text:p>
          </table:table-cell>
          <table:table-cell office:value-type="float" office:value="88568846" table:style-name="ce25">
            <text:p>88 568 84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2132000" table:style-name="ce16">
            <text:p>2 132 000</text:p>
          </table:table-cell>
          <table:table-cell office:value-type="float" office:value="28000" table:style-name="ce16">
            <text:p>28 000</text:p>
          </table:table-cell>
          <table:table-cell office:value-type="float" office:value="1997000" table:style-name="ce16">
            <text:p>1 997 000</text:p>
          </table:table-cell>
          <table:table-cell office:value-type="float" office:value="107000" table:style-name="ce16">
            <text:p>10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2000" table:style-name="ce16">
            <text:p>3 832 000</text:p>
          </table:table-cell>
          <table:table-cell office:value-type="float" office:value="0" table:formula="of:=[.F175]-[.G175]" table:style-name="ce31">
            <text:p>0</text:p>
          </table:table-cell>
          <table:table-cell office:value-type="float" office:value="106178810" table:style-name="ce25">
            <text:p>106 178 81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3464000" table:style-name="ce19">
            <text:p>3 464 000</text:p>
          </table:table-cell>
          <table:table-cell office:value-type="float" office:value="48000" table:style-name="ce19">
            <text:p>48 000</text:p>
          </table:table-cell>
          <table:table-cell office:value-type="float" office:value="3243000" table:style-name="ce19">
            <text:p>3 243 000</text:p>
          </table:table-cell>
          <table:table-cell office:value-type="float" office:value="173000" table:style-name="ce19">
            <text:p>17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64000" table:style-name="ce19">
            <text:p>3 864 000</text:p>
          </table:table-cell>
          <table:table-cell office:value-type="float" office:value="0" table:formula="of:=[.F176]-[.G176]" table:style-name="ce32">
            <text:p>0</text:p>
          </table:table-cell>
          <table:table-cell office:value-type="float" office:value="164211600" table:style-name="ce25">
            <text:p>164 211 6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5444000" table:style-name="ce17">
            <text:p>5 444 000</text:p>
          </table:table-cell>
          <table:table-cell office:value-type="float" office:value="90000" table:style-name="ce17">
            <text:p>90 000</text:p>
          </table:table-cell>
          <table:table-cell office:value-type="float" office:value="5083000" table:style-name="ce17">
            <text:p>5 083 000</text:p>
          </table:table-cell>
          <table:table-cell office:value-type="float" office:value="271000" table:style-name="ce18">
            <text:p>2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000" table:style-name="ce17">
            <text:p>2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000" table:style-name="ce17">
            <text:p>2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44000" table:style-name="ce17">
            <text:p>8 144 000</text:p>
          </table:table-cell>
          <table:table-cell office:value-type="float" office:value="0" table:formula="of:=[.F177]-[.G177]" table:style-name="ce30">
            <text:p>0</text:p>
          </table:table-cell>
          <table:table-cell office:value-type="float" office:value="214847310" table:style-name="ce25">
            <text:p>214 847 31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5352000" table:style-name="ce16">
            <text:p>5 352 000</text:p>
          </table:table-cell>
          <table:table-cell office:value-type="float" office:value="89000" table:style-name="ce16">
            <text:p>89 000</text:p>
          </table:table-cell>
          <table:table-cell office:value-type="float" office:value="4995000" table:style-name="ce16">
            <text:p>4 995 000</text:p>
          </table:table-cell>
          <table:table-cell office:value-type="float" office:value="268000" table:style-name="ce16">
            <text:p>26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5000" table:style-name="ce16">
            <text:p>3 1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000" table:style-name="ce16">
            <text:p>245 000</text:p>
          </table:table-cell>
          <table:table-cell office:value-type="float" office:value="2900000" table:style-name="ce16">
            <text:p>2 9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97000" table:style-name="ce16">
            <text:p>8 497 000</text:p>
          </table:table-cell>
          <table:table-cell office:value-type="float" office:value="0" table:formula="of:=[.F178]-[.G178]" table:style-name="ce31">
            <text:p>0</text:p>
          </table:table-cell>
          <table:table-cell office:value-type="float" office:value="259542889" table:style-name="ce25">
            <text:p>259 542 88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2964000" table:style-name="ce19">
            <text:p>2 964 000</text:p>
          </table:table-cell>
          <table:table-cell office:value-type="float" office:value="45000" table:style-name="ce19">
            <text:p>45 000</text:p>
          </table:table-cell>
          <table:table-cell office:value-type="float" office:value="2767000" table:style-name="ce19">
            <text:p>2 767 000</text:p>
          </table:table-cell>
          <table:table-cell office:value-type="float" office:value="152000" table:style-name="ce19">
            <text:p>1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0000" table:style-name="ce19">
            <text:p>7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34000" table:style-name="ce19">
            <text:p>3 734 000</text:p>
          </table:table-cell>
          <table:table-cell office:value-type="float" office:value="0" table:formula="of:=[.F179]-[.G179]" table:style-name="ce32">
            <text:p>0</text:p>
          </table:table-cell>
          <table:table-cell office:value-type="float" office:value="118517770" table:style-name="ce25">
            <text:p>118 517 77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4239000" table:style-name="ce17">
            <text:p>4 239 000</text:p>
          </table:table-cell>
          <table:table-cell office:value-type="float" office:value="66000" table:style-name="ce17">
            <text:p>66 000</text:p>
          </table:table-cell>
          <table:table-cell office:value-type="float" office:value="3960000" table:style-name="ce17">
            <text:p>3 960 000</text:p>
          </table:table-cell>
          <table:table-cell office:value-type="float" office:value="213000" table:style-name="ce18">
            <text:p>21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39000" table:style-name="ce17">
            <text:p>5 039 000</text:p>
          </table:table-cell>
          <table:table-cell office:value-type="float" office:value="0" table:formula="of:=[.F180]-[.G180]" table:style-name="ce30">
            <text:p>0</text:p>
          </table:table-cell>
          <table:table-cell office:value-type="float" office:value="167096438" table:style-name="ce25">
            <text:p>167 096 43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4928000" table:style-name="ce16">
            <text:p>4 928 000</text:p>
          </table:table-cell>
          <table:table-cell office:value-type="float" office:value="89000" table:style-name="ce16">
            <text:p>89 000</text:p>
          </table:table-cell>
          <table:table-cell office:value-type="float" office:value="4590000" table:style-name="ce16">
            <text:p>4 590 000</text:p>
          </table:table-cell>
          <table:table-cell office:value-type="float" office:value="249000" table:style-name="ce16">
            <text:p>24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8000" table:style-name="ce16">
            <text:p>5 728 000</text:p>
          </table:table-cell>
          <table:table-cell office:value-type="float" office:value="0" table:formula="of:=[.F181]-[.G181]" table:style-name="ce31">
            <text:p>0</text:p>
          </table:table-cell>
          <table:table-cell office:value-type="float" office:value="167156669" table:style-name="ce25">
            <text:p>167 156 66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5868000" table:style-name="ce19">
            <text:p>5 868 000</text:p>
          </table:table-cell>
          <table:table-cell office:value-type="float" office:value="83000" table:style-name="ce19">
            <text:p>83 000</text:p>
          </table:table-cell>
          <table:table-cell office:value-type="float" office:value="5490000" table:style-name="ce19">
            <text:p>5 490 000</text:p>
          </table:table-cell>
          <table:table-cell office:value-type="float" office:value="295000" table:style-name="ce19">
            <text:p>2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68000" table:style-name="ce19">
            <text:p>6 468 000</text:p>
          </table:table-cell>
          <table:table-cell office:value-type="float" office:value="0" table:formula="of:=[.F182]-[.G182]" table:style-name="ce32">
            <text:p>0</text:p>
          </table:table-cell>
          <table:table-cell office:value-type="float" office:value="203098054" table:style-name="ce25">
            <text:p>203 098 05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14348000" table:style-name="ce17">
            <text:p>14 348 000</text:p>
          </table:table-cell>
          <table:table-cell office:value-type="float" office:value="238000" table:style-name="ce17">
            <text:p>238 000</text:p>
          </table:table-cell>
          <table:table-cell office:value-type="float" office:value="13391000" table:style-name="ce17">
            <text:p>13 391 000</text:p>
          </table:table-cell>
          <table:table-cell office:value-type="float" office:value="719000" table:style-name="ce18">
            <text:p>71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48000" table:style-name="ce17">
            <text:p>19 248 000</text:p>
          </table:table-cell>
          <table:table-cell office:value-type="float" office:value="0" table:formula="of:=[.F183]-[.G183]" table:style-name="ce30">
            <text:p>0</text:p>
          </table:table-cell>
          <table:table-cell office:value-type="float" office:value="482855310" table:style-name="ce25">
            <text:p>482 855 31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13159000" table:style-name="ce16">
            <text:p>13 159 000</text:p>
          </table:table-cell>
          <table:table-cell office:value-type="float" office:value="241000" table:style-name="ce16">
            <text:p>241 000</text:p>
          </table:table-cell>
          <table:table-cell office:value-type="float" office:value="12258000" table:style-name="ce16">
            <text:p>12 258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59000" table:style-name="ce16">
            <text:p>13 159 000</text:p>
          </table:table-cell>
          <table:table-cell office:value-type="float" office:value="0" table:formula="of:=[.F184]-[.G184]" table:style-name="ce31">
            <text:p>0</text:p>
          </table:table-cell>
          <table:table-cell office:value-type="float" office:value="459336265" table:style-name="ce25">
            <text:p>459 336 26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13215000" table:style-name="ce19">
            <text:p>13 215 000</text:p>
          </table:table-cell>
          <table:table-cell office:value-type="float" office:value="245000" table:style-name="ce19">
            <text:p>245 000</text:p>
          </table:table-cell>
          <table:table-cell office:value-type="float" office:value="12313000" table:style-name="ce19">
            <text:p>12 313 000</text:p>
          </table:table-cell>
          <table:table-cell office:value-type="float" office:value="657000" table:style-name="ce19">
            <text:p>6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15000" table:style-name="ce19">
            <text:p>13 215 000</text:p>
          </table:table-cell>
          <table:table-cell office:value-type="float" office:value="0" table:formula="of:=[.F185]-[.G185]" table:style-name="ce32">
            <text:p>0</text:p>
          </table:table-cell>
          <table:table-cell office:value-type="float" office:value="438547182" table:style-name="ce25">
            <text:p>438 547 18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5370000" table:style-name="ce17">
            <text:p>5 370 000</text:p>
          </table:table-cell>
          <table:table-cell office:value-type="float" office:value="103000" table:style-name="ce17">
            <text:p>103 000</text:p>
          </table:table-cell>
          <table:table-cell office:value-type="float" office:value="4999000" table:style-name="ce17">
            <text:p>4 999 000</text:p>
          </table:table-cell>
          <table:table-cell office:value-type="float" office:value="268000" table:style-name="ce18">
            <text:p>2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70000" table:style-name="ce17">
            <text:p>5 870 000</text:p>
          </table:table-cell>
          <table:table-cell office:value-type="float" office:value="0" table:formula="of:=[.F186]-[.G186]" table:style-name="ce30">
            <text:p>0</text:p>
          </table:table-cell>
          <table:table-cell office:value-type="float" office:value="234880448" table:style-name="ce25">
            <text:p>234 880 44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6366000" table:style-name="ce16">
            <text:p>6 366 000</text:p>
          </table:table-cell>
          <table:table-cell office:value-type="float" office:value="109000" table:style-name="ce16">
            <text:p>109 000</text:p>
          </table:table-cell>
          <table:table-cell office:value-type="float" office:value="5940000" table:style-name="ce16">
            <text:p>5 940 000</text:p>
          </table:table-cell>
          <table:table-cell office:value-type="float" office:value="317000" table:style-name="ce16">
            <text:p>31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66000" table:style-name="ce16">
            <text:p>6 966 000</text:p>
          </table:table-cell>
          <table:table-cell office:value-type="float" office:value="0" table:formula="of:=[.F187]-[.G187]" table:style-name="ce31">
            <text:p>0</text:p>
          </table:table-cell>
          <table:table-cell office:value-type="float" office:value="284613468" table:style-name="ce25">
            <text:p>284 613 46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2799000" table:style-name="ce19">
            <text:p>2 799 000</text:p>
          </table:table-cell>
          <table:table-cell office:value-type="float" office:value="51000" table:style-name="ce19">
            <text:p>51 000</text:p>
          </table:table-cell>
          <table:table-cell office:value-type="float" office:value="2609000" table:style-name="ce19">
            <text:p>2 609 000</text:p>
          </table:table-cell>
          <table:table-cell office:value-type="float" office:value="139000" table:style-name="ce19">
            <text:p>1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9000" table:style-name="ce19">
            <text:p>3 099 000</text:p>
          </table:table-cell>
          <table:table-cell office:value-type="float" office:value="0" table:formula="of:=[.F188]-[.G188]" table:style-name="ce32">
            <text:p>0</text:p>
          </table:table-cell>
          <table:table-cell office:value-type="float" office:value="151245397" table:style-name="ce25">
            <text:p>151 245 39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1218000" table:style-name="ce17">
            <text:p>1 218 000</text:p>
          </table:table-cell>
          <table:table-cell office:value-type="float" office:value="24000" table:style-name="ce17">
            <text:p>24 000</text:p>
          </table:table-cell>
          <table:table-cell office:value-type="float" office:value="1134000" table:style-name="ce17">
            <text:p>1 134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8000" table:style-name="ce17">
            <text:p>1 518 000</text:p>
          </table:table-cell>
          <table:table-cell office:value-type="float" office:value="0" table:formula="of:=[.F189]-[.G189]" table:style-name="ce30">
            <text:p>0</text:p>
          </table:table-cell>
          <table:table-cell office:value-type="float" office:value="78994352" table:style-name="ce25">
            <text:p>78 994 35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6156000" table:style-name="ce16">
            <text:p>6 156 000</text:p>
          </table:table-cell>
          <table:table-cell office:value-type="float" office:value="106000" table:style-name="ce16">
            <text:p>106 000</text:p>
          </table:table-cell>
          <table:table-cell office:value-type="float" office:value="5739000" table:style-name="ce16">
            <text:p>5 739 000</text:p>
          </table:table-cell>
          <table:table-cell office:value-type="float" office:value="311000" table:style-name="ce16">
            <text:p>31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0000" table:style-name="ce16">
            <text:p>4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4500000" table:style-name="ce16">
            <text:p>4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56000" table:style-name="ce16">
            <text:p>10 856 000</text:p>
          </table:table-cell>
          <table:table-cell office:value-type="float" office:value="0" table:formula="of:=[.F190]-[.G190]" table:style-name="ce31">
            <text:p>0</text:p>
          </table:table-cell>
          <table:table-cell office:value-type="float" office:value="230545898" table:style-name="ce25">
            <text:p>230 545 89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2043000" table:style-name="ce19">
            <text:p>2 043 000</text:p>
          </table:table-cell>
          <table:table-cell office:value-type="float" office:value="34000" table:style-name="ce19">
            <text:p>34 000</text:p>
          </table:table-cell>
          <table:table-cell office:value-type="float" office:value="1907000" table:style-name="ce19">
            <text:p>1 907 000</text:p>
          </table:table-cell>
          <table:table-cell office:value-type="float" office:value="102000" table:style-name="ce19">
            <text:p>10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3000" table:style-name="ce19">
            <text:p>2 543 000</text:p>
          </table:table-cell>
          <table:table-cell office:value-type="float" office:value="0" table:formula="of:=[.F191]-[.G191]" table:style-name="ce32">
            <text:p>0</text:p>
          </table:table-cell>
          <table:table-cell office:value-type="float" office:value="77879397" table:style-name="ce25">
            <text:p>77 879 39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3138000" table:style-name="ce17">
            <text:p>3 138 000</text:p>
          </table:table-cell>
          <table:table-cell office:value-type="float" office:value="44000" table:style-name="ce17">
            <text:p>44 000</text:p>
          </table:table-cell>
          <table:table-cell office:value-type="float" office:value="2937000" table:style-name="ce17">
            <text:p>2 937 000</text:p>
          </table:table-cell>
          <table:table-cell office:value-type="float" office:value="157000" table:style-name="ce18">
            <text:p>15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38000" table:style-name="ce17">
            <text:p>5 138 000</text:p>
          </table:table-cell>
          <table:table-cell office:value-type="float" office:value="0" table:formula="of:=[.F192]-[.G192]" table:style-name="ce30">
            <text:p>0</text:p>
          </table:table-cell>
          <table:table-cell office:value-type="float" office:value="117064453" table:style-name="ce25">
            <text:p>117 064 45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1537000" table:style-name="ce16">
            <text:p>1 537 000</text:p>
          </table:table-cell>
          <table:table-cell office:value-type="float" office:value="24000" table:style-name="ce16">
            <text:p>24 000</text:p>
          </table:table-cell>
          <table:table-cell office:value-type="float" office:value="1433000" table:style-name="ce16">
            <text:p>1 433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0" table:style-name="ce16">
            <text:p>1 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0" table:style-name="ce16">
            <text:p>1 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7000" table:style-name="ce16">
            <text:p>2 737 000</text:p>
          </table:table-cell>
          <table:table-cell office:value-type="float" office:value="0" table:formula="of:=[.F193]-[.G193]" table:style-name="ce31">
            <text:p>0</text:p>
          </table:table-cell>
          <table:table-cell office:value-type="float" office:value="85550736" table:style-name="ce25">
            <text:p>85 550 73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26793000" table:style-name="ce19">
            <text:p>26 793 000</text:p>
          </table:table-cell>
          <table:table-cell office:value-type="float" office:value="618000" table:style-name="ce19">
            <text:p>618 000</text:p>
          </table:table-cell>
          <table:table-cell office:value-type="float" office:value="24839000" table:style-name="ce19">
            <text:p>24 839 000</text:p>
          </table:table-cell>
          <table:table-cell office:value-type="float" office:value="1336000" table:style-name="ce19">
            <text:p>1 3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93000" table:style-name="ce19">
            <text:p>30 793 000</text:p>
          </table:table-cell>
          <table:table-cell office:value-type="float" office:value="0" table:formula="of:=[.F194]-[.G194]" table:style-name="ce32">
            <text:p>0</text:p>
          </table:table-cell>
          <table:table-cell office:value-type="float" office:value="874243734" table:style-name="ce25">
            <text:p>874 243 73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24879000" table:style-name="ce17">
            <text:p>24 879 000</text:p>
          </table:table-cell>
          <table:table-cell office:value-type="float" office:value="428000" table:style-name="ce17">
            <text:p>428 000</text:p>
          </table:table-cell>
          <table:table-cell office:value-type="float" office:value="23195000" table:style-name="ce17">
            <text:p>23 195 000</text:p>
          </table:table-cell>
          <table:table-cell office:value-type="float" office:value="1256000" table:style-name="ce18">
            <text:p>1 2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0" table:style-name="ce17">
            <text:p>5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0" table:style-name="ce17">
            <text:p>5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79000" table:style-name="ce17">
            <text:p>29 879 000</text:p>
          </table:table-cell>
          <table:table-cell office:value-type="float" office:value="0" table:formula="of:=[.F195]-[.G195]" table:style-name="ce30">
            <text:p>0</text:p>
          </table:table-cell>
          <table:table-cell office:value-type="float" office:value="722927223" table:style-name="ce25">
            <text:p>722 927 22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56144000" table:style-name="ce16">
            <text:p>56 144 000</text:p>
          </table:table-cell>
          <table:table-cell office:value-type="float" office:value="1133000" table:style-name="ce16">
            <text:p>1 133 000</text:p>
          </table:table-cell>
          <table:table-cell office:value-type="float" office:value="52198000" table:style-name="ce16">
            <text:p>52 198 000</text:p>
          </table:table-cell>
          <table:table-cell office:value-type="float" office:value="2813000" table:style-name="ce16">
            <text:p>2 81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67000" table:style-name="ce16">
            <text:p>21 86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67000" table:style-name="ce16">
            <text:p>21 86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11000" table:style-name="ce16">
            <text:p>78 011 000</text:p>
          </table:table-cell>
          <table:table-cell office:value-type="float" office:value="0" table:formula="of:=[.F196]-[.G196]" table:style-name="ce31">
            <text:p>0</text:p>
          </table:table-cell>
          <table:table-cell office:value-type="float" office:value="1459286272" table:style-name="ce25">
            <text:p>1 459 286 27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63136000" table:style-name="ce19">
            <text:p>63 136 000</text:p>
          </table:table-cell>
          <table:table-cell office:value-type="float" office:value="1316000" table:style-name="ce19">
            <text:p>1 316 000</text:p>
          </table:table-cell>
          <table:table-cell office:value-type="float" office:value="58655000" table:style-name="ce19">
            <text:p>58 655 000</text:p>
          </table:table-cell>
          <table:table-cell office:value-type="float" office:value="3165000" table:style-name="ce19">
            <text:p>3 1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33000" table:style-name="ce19">
            <text:p>18 4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000" table:style-name="ce19">
            <text:p>433 000</text:p>
          </table:table-cell>
          <table:table-cell office:value-type="float" office:value="18000000" table:style-name="ce19">
            <text:p>18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569000" table:style-name="ce19">
            <text:p>81 569 000</text:p>
          </table:table-cell>
          <table:table-cell office:value-type="float" office:value="0" table:formula="of:=[.F197]-[.G197]" table:style-name="ce32">
            <text:p>0</text:p>
          </table:table-cell>
          <table:table-cell office:value-type="float" office:value="1852026259" table:style-name="ce25">
            <text:p>1 852 026 25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46352000" table:style-name="ce17">
            <text:p>46 352 000</text:p>
          </table:table-cell>
          <table:table-cell office:value-type="float" office:value="877000" table:style-name="ce17">
            <text:p>877 000</text:p>
          </table:table-cell>
          <table:table-cell office:value-type="float" office:value="43151000" table:style-name="ce17">
            <text:p>43 151 000</text:p>
          </table:table-cell>
          <table:table-cell office:value-type="float" office:value="2324000" table:style-name="ce18">
            <text:p>2 32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50000" table:style-name="ce17">
            <text:p>12 9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0000" table:style-name="ce17">
            <text:p>2 950 000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302000" table:style-name="ce17">
            <text:p>59 302 000</text:p>
          </table:table-cell>
          <table:table-cell office:value-type="float" office:value="0" table:formula="of:=[.F198]-[.G198]" table:style-name="ce30">
            <text:p>0</text:p>
          </table:table-cell>
          <table:table-cell office:value-type="float" office:value="1480976821" table:style-name="ce25">
            <text:p>1 480 976 82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35598000" table:style-name="ce16">
            <text:p>35 598 000</text:p>
          </table:table-cell>
          <table:table-cell office:value-type="float" office:value="744000" table:style-name="ce16">
            <text:p>744 000</text:p>
          </table:table-cell>
          <table:table-cell office:value-type="float" office:value="33078000" table:style-name="ce16">
            <text:p>33 078 000</text:p>
          </table:table-cell>
          <table:table-cell office:value-type="float" office:value="1776000" table:style-name="ce16">
            <text:p>1 7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6000" table:style-name="ce16">
            <text:p>10 35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6000" table:style-name="ce16">
            <text:p>1 356 000</text:p>
          </table:table-cell>
          <table:table-cell office:value-type="float" office:value="9000000" table:style-name="ce16">
            <text:p>9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54000" table:style-name="ce16">
            <text:p>45 954 000</text:p>
          </table:table-cell>
          <table:table-cell office:value-type="float" office:value="0" table:formula="of:=[.F199]-[.G199]" table:style-name="ce31">
            <text:p>0</text:p>
          </table:table-cell>
          <table:table-cell office:value-type="float" office:value="1042290564" table:style-name="ce25">
            <text:p>1 042 290 56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54147000" table:style-name="ce19">
            <text:p>54 147 000</text:p>
          </table:table-cell>
          <table:table-cell office:value-type="float" office:value="1312000" table:style-name="ce19">
            <text:p>1 312 000</text:p>
          </table:table-cell>
          <table:table-cell office:value-type="float" office:value="50138000" table:style-name="ce19">
            <text:p>50 138 000</text:p>
          </table:table-cell>
          <table:table-cell office:value-type="float" office:value="2697000" table:style-name="ce19">
            <text:p>2 6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0" table:style-name="ce19">
            <text:p>17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0" table:style-name="ce19">
            <text:p>17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147000" table:style-name="ce19">
            <text:p>71 147 000</text:p>
          </table:table-cell>
          <table:table-cell office:value-type="float" office:value="0" table:formula="of:=[.F200]-[.G200]" table:style-name="ce32">
            <text:p>0</text:p>
          </table:table-cell>
          <table:table-cell office:value-type="float" office:value="1731476404" table:style-name="ce25">
            <text:p>1 731 476 40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12666000" table:style-name="ce17">
            <text:p>12 666 000</text:p>
          </table:table-cell>
          <table:table-cell office:value-type="float" office:value="268000" table:style-name="ce17">
            <text:p>268 000</text:p>
          </table:table-cell>
          <table:table-cell office:value-type="float" office:value="11768000" table:style-name="ce17">
            <text:p>11 768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42000" table:style-name="ce17">
            <text:p>6 14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42000" table:style-name="ce17">
            <text:p>6 14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808000" table:style-name="ce17">
            <text:p>18 808 000</text:p>
          </table:table-cell>
          <table:table-cell office:value-type="float" office:value="0" table:formula="of:=[.F201]-[.G201]" table:style-name="ce30">
            <text:p>0</text:p>
          </table:table-cell>
          <table:table-cell office:value-type="float" office:value="470342677" table:style-name="ce25">
            <text:p>470 342 67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26326000" table:style-name="ce16">
            <text:p>26 326 000</text:p>
          </table:table-cell>
          <table:table-cell office:value-type="float" office:value="476000" table:style-name="ce16">
            <text:p>476 000</text:p>
          </table:table-cell>
          <table:table-cell office:value-type="float" office:value="24535000" table:style-name="ce16">
            <text:p>24 535 000</text:p>
          </table:table-cell>
          <table:table-cell office:value-type="float" office:value="1315000" table:style-name="ce16">
            <text:p>1 3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62000" table:style-name="ce16">
            <text:p>14 56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62000" table:style-name="ce16">
            <text:p>14 56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888000" table:style-name="ce16">
            <text:p>40 888 000</text:p>
          </table:table-cell>
          <table:table-cell office:value-type="float" office:value="0" table:formula="of:=[.F202]-[.G202]" table:style-name="ce31">
            <text:p>0</text:p>
          </table:table-cell>
          <table:table-cell office:value-type="float" office:value="713637120" table:style-name="ce25">
            <text:p>713 637 12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2269000" table:style-name="ce19">
            <text:p>2 269 000</text:p>
          </table:table-cell>
          <table:table-cell office:value-type="float" office:value="32000" table:style-name="ce19">
            <text:p>32 000</text:p>
          </table:table-cell>
          <table:table-cell office:value-type="float" office:value="2122000" table:style-name="ce19">
            <text:p>2 122 000</text:p>
          </table:table-cell>
          <table:table-cell office:value-type="float" office:value="115000" table:style-name="ce19">
            <text:p>1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0000" table:style-name="ce19">
            <text:p>1 7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0000" table:style-name="ce19">
            <text:p>1 7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59000" table:style-name="ce19">
            <text:p>4 059 000</text:p>
          </table:table-cell>
          <table:table-cell office:value-type="float" office:value="0" table:formula="of:=[.F203]-[.G203]" table:style-name="ce32">
            <text:p>0</text:p>
          </table:table-cell>
          <table:table-cell office:value-type="float" office:value="90267471" table:style-name="ce25">
            <text:p>90 267 47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13621000" table:style-name="ce17">
            <text:p>13 621 000</text:p>
          </table:table-cell>
          <table:table-cell office:value-type="float" office:value="243000" table:style-name="ce17">
            <text:p>243 000</text:p>
          </table:table-cell>
          <table:table-cell office:value-type="float" office:value="12695000" table:style-name="ce17">
            <text:p>12 695 000</text:p>
          </table:table-cell>
          <table:table-cell office:value-type="float" office:value="683000" table:style-name="ce18">
            <text:p>68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21000" table:style-name="ce17">
            <text:p>14 621 000</text:p>
          </table:table-cell>
          <table:table-cell office:value-type="float" office:value="0" table:formula="of:=[.F204]-[.G204]" table:style-name="ce30">
            <text:p>0</text:p>
          </table:table-cell>
          <table:table-cell office:value-type="float" office:value="405910254" table:style-name="ce25">
            <text:p>405 910 25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10052000" table:style-name="ce16">
            <text:p>10 052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9349000" table:style-name="ce16">
            <text:p>9 349 000</text:p>
          </table:table-cell>
          <table:table-cell office:value-type="float" office:value="503000" table:style-name="ce16">
            <text:p>50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0" table:style-name="ce16">
            <text:p>1 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0" table:style-name="ce16">
            <text:p>1 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2000" table:style-name="ce16">
            <text:p>11 852 000</text:p>
          </table:table-cell>
          <table:table-cell office:value-type="float" office:value="0" table:formula="of:=[.F205]-[.G205]" table:style-name="ce31">
            <text:p>0</text:p>
          </table:table-cell>
          <table:table-cell office:value-type="float" office:value="353550530" table:style-name="ce25">
            <text:p>353 550 53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3964000" table:style-name="ce19">
            <text:p>3 964 000</text:p>
          </table:table-cell>
          <table:table-cell office:value-type="float" office:value="69000" table:style-name="ce19">
            <text:p>69 000</text:p>
          </table:table-cell>
          <table:table-cell office:value-type="float" office:value="3697000" table:style-name="ce19">
            <text:p>3 697 000</text:p>
          </table:table-cell>
          <table:table-cell office:value-type="float" office:value="198000" table:style-name="ce19">
            <text:p>1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000" table:style-name="ce19">
            <text:p>2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000" table:style-name="ce19">
            <text:p>2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9000" table:style-name="ce19">
            <text:p>4 179 000</text:p>
          </table:table-cell>
          <table:table-cell office:value-type="float" office:value="0" table:formula="of:=[.F206]-[.G206]" table:style-name="ce32">
            <text:p>0</text:p>
          </table:table-cell>
          <table:table-cell office:value-type="float" office:value="186934514" table:style-name="ce25">
            <text:p>186 934 51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6307000" table:style-name="ce17">
            <text:p>6 307 000</text:p>
          </table:table-cell>
          <table:table-cell office:value-type="float" office:value="126000" table:style-name="ce17">
            <text:p>126 000</text:p>
          </table:table-cell>
          <table:table-cell office:value-type="float" office:value="5865000" table:style-name="ce17">
            <text:p>5 865 000</text:p>
          </table:table-cell>
          <table:table-cell office:value-type="float" office:value="316000" table:style-name="ce18">
            <text:p>31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0" table:style-name="ce17">
            <text:p>2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07000" table:style-name="ce17">
            <text:p>8 807 000</text:p>
          </table:table-cell>
          <table:table-cell office:value-type="float" office:value="0" table:formula="of:=[.F207]-[.G207]" table:style-name="ce30">
            <text:p>0</text:p>
          </table:table-cell>
          <table:table-cell office:value-type="float" office:value="260414312" table:style-name="ce25">
            <text:p>260 414 31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10223000" table:style-name="ce16">
            <text:p>10 223 000</text:p>
          </table:table-cell>
          <table:table-cell office:value-type="float" office:value="194000" table:style-name="ce16">
            <text:p>194 000</text:p>
          </table:table-cell>
          <table:table-cell office:value-type="float" office:value="9519000" table:style-name="ce16">
            <text:p>9 519 000</text:p>
          </table:table-cell>
          <table:table-cell office:value-type="float" office:value="510000" table:style-name="ce16">
            <text:p>5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2000" table:style-name="ce16">
            <text:p>9 8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2000" table:style-name="ce16">
            <text:p>9 8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95000" table:style-name="ce16">
            <text:p>20 095 000</text:p>
          </table:table-cell>
          <table:table-cell office:value-type="float" office:value="0" table:formula="of:=[.F208]-[.G208]" table:style-name="ce31">
            <text:p>0</text:p>
          </table:table-cell>
          <table:table-cell office:value-type="float" office:value="415962575" table:style-name="ce25">
            <text:p>415 962 57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5347000" table:style-name="ce19">
            <text:p>5 347 000</text:p>
          </table:table-cell>
          <table:table-cell office:value-type="float" office:value="101000" table:style-name="ce19">
            <text:p>101 000</text:p>
          </table:table-cell>
          <table:table-cell office:value-type="float" office:value="4978000" table:style-name="ce19">
            <text:p>4 978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0000" table:style-name="ce19">
            <text:p>3 7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0000" table:style-name="ce19">
            <text:p>3 7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27000" table:style-name="ce19">
            <text:p>9 127 000</text:p>
          </table:table-cell>
          <table:table-cell office:value-type="float" office:value="0" table:formula="of:=[.F209]-[.G209]" table:style-name="ce32">
            <text:p>0</text:p>
          </table:table-cell>
          <table:table-cell office:value-type="float" office:value="180411813" table:style-name="ce25">
            <text:p>180 411 81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1508000" table:style-name="ce17">
            <text:p>1 508 000</text:p>
          </table:table-cell>
          <table:table-cell office:value-type="float" office:value="21000" table:style-name="ce17">
            <text:p>21 000</text:p>
          </table:table-cell>
          <table:table-cell office:value-type="float" office:value="1411000" table:style-name="ce17">
            <text:p>1 411 000</text:p>
          </table:table-cell>
          <table:table-cell office:value-type="float" office:value="76000" table:style-name="ce18">
            <text:p>7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0000" table:style-name="ce17">
            <text:p>3 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0000" table:style-name="ce17">
            <text:p>3 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38000" table:style-name="ce17">
            <text:p>4 838 000</text:p>
          </table:table-cell>
          <table:table-cell office:value-type="float" office:value="0" table:formula="of:=[.F210]-[.G210]" table:style-name="ce30">
            <text:p>0</text:p>
          </table:table-cell>
          <table:table-cell office:value-type="float" office:value="73988755" table:style-name="ce25">
            <text:p>73 988 75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2793000" table:style-name="ce16">
            <text:p>2 793 000</text:p>
          </table:table-cell>
          <table:table-cell office:value-type="float" office:value="43000" table:style-name="ce16">
            <text:p>43 000</text:p>
          </table:table-cell>
          <table:table-cell office:value-type="float" office:value="2609000" table:style-name="ce16">
            <text:p>2 609 000</text:p>
          </table:table-cell>
          <table:table-cell office:value-type="float" office:value="141000" table:style-name="ce16">
            <text:p>1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3000" table:style-name="ce16">
            <text:p>2 793 000</text:p>
          </table:table-cell>
          <table:table-cell office:value-type="float" office:value="0" table:formula="of:=[.F211]-[.G211]" table:style-name="ce31">
            <text:p>0</text:p>
          </table:table-cell>
          <table:table-cell office:value-type="float" office:value="119483849" table:style-name="ce25">
            <text:p>119 483 84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2369000" table:style-name="ce19">
            <text:p>2 369 000</text:p>
          </table:table-cell>
          <table:table-cell office:value-type="float" office:value="37000" table:style-name="ce19">
            <text:p>37 000</text:p>
          </table:table-cell>
          <table:table-cell office:value-type="float" office:value="2215000" table:style-name="ce19">
            <text:p>2 215 000</text:p>
          </table:table-cell>
          <table:table-cell office:value-type="float" office:value="117000" table:style-name="ce19">
            <text:p>1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69000" table:style-name="ce19">
            <text:p>2 369 000</text:p>
          </table:table-cell>
          <table:table-cell office:value-type="float" office:value="0" table:formula="of:=[.F212]-[.G212]" table:style-name="ce32">
            <text:p>0</text:p>
          </table:table-cell>
          <table:table-cell office:value-type="float" office:value="103325443" table:style-name="ce25">
            <text:p>103 325 44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1368000" table:style-name="ce17">
            <text:p>1 368 000</text:p>
          </table:table-cell>
          <table:table-cell office:value-type="float" office:value="22000" table:style-name="ce17">
            <text:p>22 000</text:p>
          </table:table-cell>
          <table:table-cell office:value-type="float" office:value="1277000" table:style-name="ce17">
            <text:p>1 277 000</text:p>
          </table:table-cell>
          <table:table-cell office:value-type="float" office:value="69000" table:style-name="ce18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3597" table:style-name="ce17">
            <text:p>2 693 5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3597" table:style-name="ce17">
            <text:p>2 293 597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1597" table:style-name="ce17">
            <text:p>4 061 597</text:p>
          </table:table-cell>
          <table:table-cell office:value-type="float" office:value="0" table:formula="of:=[.F213]-[.G213]" table:style-name="ce30">
            <text:p>0</text:p>
          </table:table-cell>
          <table:table-cell office:value-type="float" office:value="82455633" table:style-name="ce25">
            <text:p>82 455 63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1160000" table:style-name="ce16">
            <text:p>1 160 000</text:p>
          </table:table-cell>
          <table:table-cell office:value-type="float" office:value="20000" table:style-name="ce16">
            <text:p>20 000</text:p>
          </table:table-cell>
          <table:table-cell office:value-type="float" office:value="1082000" table:style-name="ce16">
            <text:p>1 082 000</text:p>
          </table:table-cell>
          <table:table-cell office:value-type="float" office:value="58000" table:style-name="ce16">
            <text:p>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6000" table:style-name="ce16">
            <text:p>53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6000" table:style-name="ce16">
            <text:p>53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6000" table:style-name="ce16">
            <text:p>1 696 000</text:p>
          </table:table-cell>
          <table:table-cell office:value-type="float" office:value="0" table:formula="of:=[.F214]-[.G214]" table:style-name="ce31">
            <text:p>0</text:p>
          </table:table-cell>
          <table:table-cell office:value-type="float" office:value="66720071" table:style-name="ce25">
            <text:p>66 720 07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2068000" table:style-name="ce19">
            <text:p>2 068 000</text:p>
          </table:table-cell>
          <table:table-cell office:value-type="float" office:value="32000" table:style-name="ce19">
            <text:p>32 000</text:p>
          </table:table-cell>
          <table:table-cell office:value-type="float" office:value="1933000" table:style-name="ce19">
            <text:p>1 93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4000" table:style-name="ce19">
            <text:p>3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4000" table:style-name="ce19">
            <text:p>3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2000" table:style-name="ce19">
            <text:p>2 452 000</text:p>
          </table:table-cell>
          <table:table-cell office:value-type="float" office:value="0" table:formula="of:=[.F215]-[.G215]" table:style-name="ce32">
            <text:p>0</text:p>
          </table:table-cell>
          <table:table-cell office:value-type="float" office:value="79487206" table:style-name="ce25">
            <text:p>79 487 20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3628000" table:style-name="ce17">
            <text:p>3 628 000</text:p>
          </table:table-cell>
          <table:table-cell office:value-type="float" office:value="54000" table:style-name="ce17">
            <text:p>54 000</text:p>
          </table:table-cell>
          <table:table-cell office:value-type="float" office:value="3391000" table:style-name="ce17">
            <text:p>3 391 000</text:p>
          </table:table-cell>
          <table:table-cell office:value-type="float" office:value="183000" table:style-name="ce18">
            <text:p>18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0000" table:style-name="ce17">
            <text:p>1 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0000" table:style-name="ce17">
            <text:p>1 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88000" table:style-name="ce17">
            <text:p>4 888 000</text:p>
          </table:table-cell>
          <table:table-cell office:value-type="float" office:value="0" table:formula="of:=[.F216]-[.G216]" table:style-name="ce30">
            <text:p>0</text:p>
          </table:table-cell>
          <table:table-cell office:value-type="float" office:value="105063705" table:style-name="ce25">
            <text:p>105 063 70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6543000" table:style-name="ce16">
            <text:p>6 543 000</text:p>
          </table:table-cell>
          <table:table-cell office:value-type="float" office:value="131000" table:style-name="ce16">
            <text:p>131 000</text:p>
          </table:table-cell>
          <table:table-cell office:value-type="float" office:value="6083000" table:style-name="ce16">
            <text:p>6 083 000</text:p>
          </table:table-cell>
          <table:table-cell office:value-type="float" office:value="329000" table:style-name="ce16">
            <text:p>32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30000" table:style-name="ce16">
            <text:p>14 3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30000" table:style-name="ce16">
            <text:p>14 3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73000" table:style-name="ce16">
            <text:p>20 873 000</text:p>
          </table:table-cell>
          <table:table-cell office:value-type="float" office:value="0" table:formula="of:=[.F217]-[.G217]" table:style-name="ce31">
            <text:p>0</text:p>
          </table:table-cell>
          <table:table-cell office:value-type="float" office:value="259458739" table:style-name="ce25">
            <text:p>259 458 73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23295000" table:style-name="ce19">
            <text:p>23 295 000</text:p>
          </table:table-cell>
          <table:table-cell office:value-type="float" office:value="430000" table:style-name="ce19">
            <text:p>430 000</text:p>
          </table:table-cell>
          <table:table-cell office:value-type="float" office:value="21692000" table:style-name="ce19">
            <text:p>21 692 000</text:p>
          </table:table-cell>
          <table:table-cell office:value-type="float" office:value="1173000" table:style-name="ce19">
            <text:p>1 17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19000" table:style-name="ce19">
            <text:p>15 5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19000" table:style-name="ce19">
            <text:p>15 5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814000" table:style-name="ce19">
            <text:p>38 814 000</text:p>
          </table:table-cell>
          <table:table-cell office:value-type="float" office:value="0" table:formula="of:=[.F218]-[.G218]" table:style-name="ce32">
            <text:p>0</text:p>
          </table:table-cell>
          <table:table-cell office:value-type="float" office:value="667433509" table:style-name="ce25">
            <text:p>667 433 50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44257000" table:style-name="ce17">
            <text:p>44 257 000</text:p>
          </table:table-cell>
          <table:table-cell office:value-type="float" office:value="938000" table:style-name="ce17">
            <text:p>938 000</text:p>
          </table:table-cell>
          <table:table-cell office:value-type="float" office:value="41103000" table:style-name="ce17">
            <text:p>41 103 000</text:p>
          </table:table-cell>
          <table:table-cell office:value-type="float" office:value="2216000" table:style-name="ce18">
            <text:p>2 21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59000" table:style-name="ce17">
            <text:p>36 05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59000" table:style-name="ce17">
            <text:p>36 05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316000" table:style-name="ce17">
            <text:p>80 316 000</text:p>
          </table:table-cell>
          <table:table-cell office:value-type="float" office:value="0" table:formula="of:=[.F219]-[.G219]" table:style-name="ce30">
            <text:p>0</text:p>
          </table:table-cell>
          <table:table-cell office:value-type="float" office:value="1434892333" table:style-name="ce25">
            <text:p>1 434 892 33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110580000" table:style-name="ce16">
            <text:p>110 580 000</text:p>
          </table:table-cell>
          <table:table-cell office:value-type="float" office:value="2322000" table:style-name="ce16">
            <text:p>2 322 000</text:p>
          </table:table-cell>
          <table:table-cell office:value-type="float" office:value="102725000" table:style-name="ce16">
            <text:p>102 725 000</text:p>
          </table:table-cell>
          <table:table-cell office:value-type="float" office:value="5533000" table:style-name="ce16">
            <text:p>5 53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343000" table:style-name="ce16">
            <text:p>48 34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000" table:style-name="ce16">
            <text:p>2 200 000</text:p>
          </table:table-cell>
          <table:table-cell office:value-type="float" office:value="46143000" table:style-name="ce16">
            <text:p>46 14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923000" table:style-name="ce16">
            <text:p>158 923 000</text:p>
          </table:table-cell>
          <table:table-cell office:value-type="float" office:value="0" table:formula="of:=[.F220]-[.G220]" table:style-name="ce31">
            <text:p>0</text:p>
          </table:table-cell>
          <table:table-cell office:value-type="float" office:value="3349386753" table:style-name="ce25">
            <text:p>3 349 386 75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22442000" table:style-name="ce19">
            <text:p>22 442 000</text:p>
          </table:table-cell>
          <table:table-cell office:value-type="float" office:value="404000" table:style-name="ce19">
            <text:p>404 000</text:p>
          </table:table-cell>
          <table:table-cell office:value-type="float" office:value="20906000" table:style-name="ce19">
            <text:p>20 906 000</text:p>
          </table:table-cell>
          <table:table-cell office:value-type="float" office:value="1132000" table:style-name="ce19">
            <text:p>1 1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39000" table:style-name="ce19">
            <text:p>26 839 00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289000" table:style-name="ce19">
            <text:p>26 28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81000" table:style-name="ce19">
            <text:p>49 281 000</text:p>
          </table:table-cell>
          <table:table-cell office:value-type="float" office:value="0" table:formula="of:=[.F221]-[.G221]" table:style-name="ce32">
            <text:p>0</text:p>
          </table:table-cell>
          <table:table-cell office:value-type="float" office:value="893902809" table:style-name="ce25">
            <text:p>893 902 80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9310000" table:style-name="ce17">
            <text:p>9 310 000</text:p>
          </table:table-cell>
          <table:table-cell office:value-type="float" office:value="148000" table:style-name="ce17">
            <text:p>148 000</text:p>
          </table:table-cell>
          <table:table-cell office:value-type="float" office:value="8690000" table:style-name="ce17">
            <text:p>8 690 000</text:p>
          </table:table-cell>
          <table:table-cell office:value-type="float" office:value="472000" table:style-name="ce18">
            <text:p>4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69000" table:style-name="ce17">
            <text:p>2 8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69000" table:style-name="ce17">
            <text:p>2 8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79000" table:style-name="ce17">
            <text:p>12 179 000</text:p>
          </table:table-cell>
          <table:table-cell office:value-type="float" office:value="0" table:formula="of:=[.F222]-[.G222]" table:style-name="ce30">
            <text:p>0</text:p>
          </table:table-cell>
          <table:table-cell office:value-type="float" office:value="342329822" table:style-name="ce25">
            <text:p>342 329 82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8760000" table:style-name="ce16">
            <text:p>8 760 000</text:p>
          </table:table-cell>
          <table:table-cell office:value-type="float" office:value="147000" table:style-name="ce16">
            <text:p>147 000</text:p>
          </table:table-cell>
          <table:table-cell office:value-type="float" office:value="8172000" table:style-name="ce16">
            <text:p>8 172 000</text:p>
          </table:table-cell>
          <table:table-cell office:value-type="float" office:value="441000" table:style-name="ce16">
            <text:p>4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000" table:style-name="ce16">
            <text:p>21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000" table:style-name="ce16">
            <text:p>21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7000" table:style-name="ce16">
            <text:p>8 977 000</text:p>
          </table:table-cell>
          <table:table-cell office:value-type="float" office:value="0" table:formula="of:=[.F223]-[.G223]" table:style-name="ce31">
            <text:p>0</text:p>
          </table:table-cell>
          <table:table-cell office:value-type="float" office:value="339863667" table:style-name="ce25">
            <text:p>339 863 66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2355000" table:style-name="ce19">
            <text:p>2 355 000</text:p>
          </table:table-cell>
          <table:table-cell office:value-type="float" office:value="45000" table:style-name="ce19">
            <text:p>45 000</text:p>
          </table:table-cell>
          <table:table-cell office:value-type="float" office:value="2192000" table:style-name="ce19">
            <text:p>2 192 000</text:p>
          </table:table-cell>
          <table:table-cell office:value-type="float" office:value="118000" table:style-name="ce19">
            <text:p>1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5000" table:style-name="ce19">
            <text:p>2 355 000</text:p>
          </table:table-cell>
          <table:table-cell office:value-type="float" office:value="0" table:formula="of:=[.F224]-[.G224]" table:style-name="ce32">
            <text:p>0</text:p>
          </table:table-cell>
          <table:table-cell office:value-type="float" office:value="118312552" table:style-name="ce25">
            <text:p>118 312 55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2064000" table:style-name="ce17">
            <text:p>2 064 000</text:p>
          </table:table-cell>
          <table:table-cell office:value-type="float" office:value="36000" table:style-name="ce17">
            <text:p>36 000</text:p>
          </table:table-cell>
          <table:table-cell office:value-type="float" office:value="1925000" table:style-name="ce17">
            <text:p>1 925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8000" table:style-name="ce17">
            <text:p>2 3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8000" table:style-name="ce17">
            <text:p>2 3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12000" table:style-name="ce17">
            <text:p>4 412 000</text:p>
          </table:table-cell>
          <table:table-cell office:value-type="float" office:value="0" table:formula="of:=[.F225]-[.G225]" table:style-name="ce30">
            <text:p>0</text:p>
          </table:table-cell>
          <table:table-cell office:value-type="float" office:value="105774076" table:style-name="ce25">
            <text:p>105 774 07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5940000" table:style-name="ce16">
            <text:p>5 94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5523000" table:style-name="ce16">
            <text:p>5 523 000</text:p>
          </table:table-cell>
          <table:table-cell office:value-type="float" office:value="297000" table:style-name="ce16">
            <text:p>29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65000" table:style-name="ce16">
            <text:p>11 26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65000" table:style-name="ce16">
            <text:p>11 26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05000" table:style-name="ce16">
            <text:p>17 205 000</text:p>
          </table:table-cell>
          <table:table-cell office:value-type="float" office:value="0" table:formula="of:=[.F226]-[.G226]" table:style-name="ce31">
            <text:p>0</text:p>
          </table:table-cell>
          <table:table-cell office:value-type="float" office:value="232052017" table:style-name="ce25">
            <text:p>232 052 01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5916000" table:style-name="ce19">
            <text:p>5 916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5508000" table:style-name="ce19">
            <text:p>5 508 000</text:p>
          </table:table-cell>
          <table:table-cell office:value-type="float" office:value="297000" table:style-name="ce19">
            <text:p>2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0" table:style-name="ce19">
            <text:p>700 000</text:p>
          </table:table-cell>
          <table:table-cell office:value-type="float" office:value="0" table:style-name="ce19">
            <text:p>0</text:p>
          </table:table-cell>
          <table:table-cell office:value-type="float" office:value="700000" table:style-name="ce19">
            <text:p>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6000" table:style-name="ce19">
            <text:p>6 616 000</text:p>
          </table:table-cell>
          <table:table-cell office:value-type="float" office:value="0" table:formula="of:=[.F227]-[.G227]" table:style-name="ce32">
            <text:p>0</text:p>
          </table:table-cell>
          <table:table-cell office:value-type="float" office:value="222845243" table:style-name="ce25">
            <text:p>222 845 24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10911000" table:style-name="ce17">
            <text:p>10 911 000</text:p>
          </table:table-cell>
          <table:table-cell office:value-type="float" office:value="176000" table:style-name="ce17">
            <text:p>176 000</text:p>
          </table:table-cell>
          <table:table-cell office:value-type="float" office:value="10187000" table:style-name="ce17">
            <text:p>10 187 000</text:p>
          </table:table-cell>
          <table:table-cell office:value-type="float" office:value="548000" table:style-name="ce18">
            <text:p>5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11000" table:style-name="ce17">
            <text:p>10 911 000</text:p>
          </table:table-cell>
          <table:table-cell office:value-type="float" office:value="0" table:formula="of:=[.F228]-[.G228]" table:style-name="ce30">
            <text:p>0</text:p>
          </table:table-cell>
          <table:table-cell office:value-type="float" office:value="322381442" table:style-name="ce25">
            <text:p>322 381 44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5167000" table:style-name="ce16">
            <text:p>5 167 000</text:p>
          </table:table-cell>
          <table:table-cell office:value-type="float" office:value="83000" table:style-name="ce16">
            <text:p>83 000</text:p>
          </table:table-cell>
          <table:table-cell office:value-type="float" office:value="4825000" table:style-name="ce16">
            <text:p>4 825 000</text:p>
          </table:table-cell>
          <table:table-cell office:value-type="float" office:value="259000" table:style-name="ce16">
            <text:p>25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67000" table:style-name="ce16">
            <text:p>5 167 000</text:p>
          </table:table-cell>
          <table:table-cell office:value-type="float" office:value="0" table:formula="of:=[.F229]-[.G229]" table:style-name="ce31">
            <text:p>0</text:p>
          </table:table-cell>
          <table:table-cell office:value-type="float" office:value="224980295" table:style-name="ce25">
            <text:p>224 980 29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1753000" table:style-name="ce19">
            <text:p>1 753 000</text:p>
          </table:table-cell>
          <table:table-cell office:value-type="float" office:value="39000" table:style-name="ce19">
            <text:p>39 000</text:p>
          </table:table-cell>
          <table:table-cell office:value-type="float" office:value="1627000" table:style-name="ce19">
            <text:p>1 62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000" table:style-name="ce19">
            <text:p>1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000" table:style-name="ce19">
            <text:p>1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9000" table:style-name="ce19">
            <text:p>1 949 000</text:p>
          </table:table-cell>
          <table:table-cell office:value-type="float" office:value="0" table:formula="of:=[.F230]-[.G230]" table:style-name="ce32">
            <text:p>0</text:p>
          </table:table-cell>
          <table:table-cell office:value-type="float" office:value="115105189" table:style-name="ce25">
            <text:p>115 105 18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1286000" table:style-name="ce17">
            <text:p>1 286 000</text:p>
          </table:table-cell>
          <table:table-cell office:value-type="float" office:value="26000" table:style-name="ce17">
            <text:p>26 000</text:p>
          </table:table-cell>
          <table:table-cell office:value-type="float" office:value="1195000" table:style-name="ce17">
            <text:p>1 195 000</text:p>
          </table:table-cell>
          <table:table-cell office:value-type="float" office:value="65000" table:style-name="ce18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000" table:style-name="ce17">
            <text:p>1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000" table:style-name="ce17">
            <text:p>1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4000" table:style-name="ce17">
            <text:p>1 394 000</text:p>
          </table:table-cell>
          <table:table-cell office:value-type="float" office:value="0" table:formula="of:=[.F231]-[.G231]" table:style-name="ce30">
            <text:p>0</text:p>
          </table:table-cell>
          <table:table-cell office:value-type="float" office:value="79968053" table:style-name="ce25">
            <text:p>79 968 05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3550000" table:style-name="ce16">
            <text:p>3 550 000</text:p>
          </table:table-cell>
          <table:table-cell office:value-type="float" office:value="72000" table:style-name="ce16">
            <text:p>72 000</text:p>
          </table:table-cell>
          <table:table-cell office:value-type="float" office:value="3299000" table:style-name="ce16">
            <text:p>3 299 000</text:p>
          </table:table-cell>
          <table:table-cell office:value-type="float" office:value="179000" table:style-name="ce16">
            <text:p>17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50000" table:style-name="ce16">
            <text:p>3 550 000</text:p>
          </table:table-cell>
          <table:table-cell office:value-type="float" office:value="0" table:formula="of:=[.F232]-[.G232]" table:style-name="ce31">
            <text:p>0</text:p>
          </table:table-cell>
          <table:table-cell office:value-type="float" office:value="156312554" table:style-name="ce25">
            <text:p>156 312 55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1098000" table:style-name="ce19">
            <text:p>1 098 000</text:p>
          </table:table-cell>
          <table:table-cell office:value-type="float" office:value="19000" table:style-name="ce19">
            <text:p>19 000</text:p>
          </table:table-cell>
          <table:table-cell office:value-type="float" office:value="1024000" table:style-name="ce19">
            <text:p>1 024 000</text:p>
          </table:table-cell>
          <table:table-cell office:value-type="float" office:value="55000" table:style-name="ce19">
            <text:p>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8000" table:style-name="ce19">
            <text:p>1 098 000</text:p>
          </table:table-cell>
          <table:table-cell office:value-type="float" office:value="0" table:formula="of:=[.F233]-[.G233]" table:style-name="ce32">
            <text:p>0</text:p>
          </table:table-cell>
          <table:table-cell office:value-type="float" office:value="68639100" table:style-name="ce25">
            <text:p>68 639 1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1133000" table:style-name="ce17">
            <text:p>1 133 000</text:p>
          </table:table-cell>
          <table:table-cell office:value-type="float" office:value="20000" table:style-name="ce17">
            <text:p>20 000</text:p>
          </table:table-cell>
          <table:table-cell office:value-type="float" office:value="1056000" table:style-name="ce17">
            <text:p>1 056 000</text:p>
          </table:table-cell>
          <table:table-cell office:value-type="float" office:value="57000" table:style-name="ce18">
            <text:p>5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3000" table:style-name="ce17">
            <text:p>1 133 000</text:p>
          </table:table-cell>
          <table:table-cell office:value-type="float" office:value="0" table:formula="of:=[.F234]-[.G234]" table:style-name="ce30">
            <text:p>0</text:p>
          </table:table-cell>
          <table:table-cell office:value-type="float" office:value="48714674" table:style-name="ce25">
            <text:p>48 714 67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906000" table:style-name="ce16">
            <text:p>906 000</text:p>
          </table:table-cell>
          <table:table-cell office:value-type="float" office:value="17000" table:style-name="ce16">
            <text:p>17 000</text:p>
          </table:table-cell>
          <table:table-cell office:value-type="float" office:value="844000" table:style-name="ce16">
            <text:p>844 000</text:p>
          </table:table-cell>
          <table:table-cell office:value-type="float" office:value="45000" table:style-name="ce16">
            <text:p>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6000" table:style-name="ce16">
            <text:p>906 000</text:p>
          </table:table-cell>
          <table:table-cell office:value-type="float" office:value="0" table:formula="of:=[.F235]-[.G235]" table:style-name="ce31">
            <text:p>0</text:p>
          </table:table-cell>
          <table:table-cell office:value-type="float" office:value="21075281" table:style-name="ce25">
            <text:p>21 075 28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14667000" table:style-name="ce19">
            <text:p>14 667 000</text:p>
          </table:table-cell>
          <table:table-cell office:value-type="float" office:value="272000" table:style-name="ce19">
            <text:p>272 000</text:p>
          </table:table-cell>
          <table:table-cell office:value-type="float" office:value="13659000" table:style-name="ce19">
            <text:p>13 659 000</text:p>
          </table:table-cell>
          <table:table-cell office:value-type="float" office:value="736000" table:style-name="ce19">
            <text:p>7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8000" table:style-name="ce19">
            <text:p>10 2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8000" table:style-name="ce19">
            <text:p>10 2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75000" table:style-name="ce19">
            <text:p>24 875 000</text:p>
          </table:table-cell>
          <table:table-cell office:value-type="float" office:value="0" table:formula="of:=[.F236]-[.G236]" table:style-name="ce32">
            <text:p>0</text:p>
          </table:table-cell>
          <table:table-cell office:value-type="float" office:value="576913507" table:style-name="ce25">
            <text:p>576 913 50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881000" table:style-name="ce17">
            <text:p>881 000</text:p>
          </table:table-cell>
          <table:table-cell office:value-type="float" office:value="13000" table:style-name="ce17">
            <text:p>13 000</text:p>
          </table:table-cell>
          <table:table-cell office:value-type="float" office:value="824000" table:style-name="ce17">
            <text:p>824 000</text:p>
          </table:table-cell>
          <table:table-cell office:value-type="float" office:value="44000" table:style-name="ce18">
            <text:p>4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1000" table:style-name="ce17">
            <text:p>881 000</text:p>
          </table:table-cell>
          <table:table-cell office:value-type="float" office:value="0" table:formula="of:=[.F237]-[.G237]" table:style-name="ce30">
            <text:p>0</text:p>
          </table:table-cell>
          <table:table-cell office:value-type="float" office:value="47336484" table:style-name="ce25">
            <text:p>47 336 48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10160000" table:style-name="ce16">
            <text:p>10 160 000</text:p>
          </table:table-cell>
          <table:table-cell office:value-type="float" office:value="175000" table:style-name="ce16">
            <text:p>175 000</text:p>
          </table:table-cell>
          <table:table-cell office:value-type="float" office:value="9465000" table:style-name="ce16">
            <text:p>9 465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70000" table:style-name="ce16">
            <text:p>6 7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70000" table:style-name="ce16">
            <text:p>6 7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30000" table:style-name="ce16">
            <text:p>16 930 000</text:p>
          </table:table-cell>
          <table:table-cell office:value-type="float" office:value="0" table:formula="of:=[.F238]-[.G238]" table:style-name="ce31">
            <text:p>0</text:p>
          </table:table-cell>
          <table:table-cell office:value-type="float" office:value="447796451" table:style-name="ce25">
            <text:p>447 796 45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1644000" table:style-name="ce19">
            <text:p>1 644 000</text:p>
          </table:table-cell>
          <table:table-cell office:value-type="float" office:value="22000" table:style-name="ce19">
            <text:p>22 000</text:p>
          </table:table-cell>
          <table:table-cell office:value-type="float" office:value="1539000" table:style-name="ce19">
            <text:p>1 539 000</text:p>
          </table:table-cell>
          <table:table-cell office:value-type="float" office:value="83000" table:style-name="ce19">
            <text:p>8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19000" table:style-name="ce19">
            <text:p>6 1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19000" table:style-name="ce19">
            <text:p>6 1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63000" table:style-name="ce19">
            <text:p>7 763 000</text:p>
          </table:table-cell>
          <table:table-cell office:value-type="float" office:value="0" table:formula="of:=[.F239]-[.G239]" table:style-name="ce32">
            <text:p>0</text:p>
          </table:table-cell>
          <table:table-cell office:value-type="float" office:value="95403107" table:style-name="ce25">
            <text:p>95 403 10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5711000" table:style-name="ce17">
            <text:p>5 711 000</text:p>
          </table:table-cell>
          <table:table-cell office:value-type="float" office:value="106000" table:style-name="ce17">
            <text:p>106 000</text:p>
          </table:table-cell>
          <table:table-cell office:value-type="float" office:value="5313000" table:style-name="ce17">
            <text:p>5 313 000</text:p>
          </table:table-cell>
          <table:table-cell office:value-type="float" office:value="292000" table:style-name="ce18">
            <text:p>29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11000" table:style-name="ce17">
            <text:p>5 711 000</text:p>
          </table:table-cell>
          <table:table-cell office:value-type="float" office:value="0" table:formula="of:=[.F240]-[.G240]" table:style-name="ce30">
            <text:p>0</text:p>
          </table:table-cell>
          <table:table-cell office:value-type="float" office:value="225829293" table:style-name="ce25">
            <text:p>225 829 29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1746000" table:style-name="ce16">
            <text:p>1 746 000</text:p>
          </table:table-cell>
          <table:table-cell office:value-type="float" office:value="23000" table:style-name="ce16">
            <text:p>23 000</text:p>
          </table:table-cell>
          <table:table-cell office:value-type="float" office:value="1635000" table:style-name="ce16">
            <text:p>1 635 000</text:p>
          </table:table-cell>
          <table:table-cell office:value-type="float" office:value="88000" table:style-name="ce16">
            <text:p>8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6000" table:style-name="ce16">
            <text:p>1 746 000</text:p>
          </table:table-cell>
          <table:table-cell office:value-type="float" office:value="0" table:formula="of:=[.F241]-[.G241]" table:style-name="ce31">
            <text:p>0</text:p>
          </table:table-cell>
          <table:table-cell office:value-type="float" office:value="49615563" table:style-name="ce25">
            <text:p>49 615 56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278442000" table:style-name="ce19">
            <text:p>278 442 000</text:p>
          </table:table-cell>
          <table:table-cell office:value-type="float" office:value="5349000" table:style-name="ce19">
            <text:p>5 349 000</text:p>
          </table:table-cell>
          <table:table-cell office:value-type="float" office:value="259150000" table:style-name="ce19">
            <text:p>259 150 000</text:p>
          </table:table-cell>
          <table:table-cell office:value-type="float" office:value="13943000" table:style-name="ce19">
            <text:p>13 9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111000" table:style-name="ce19">
            <text:p>199 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7000" table:style-name="ce19">
            <text:p>717 000</text:p>
          </table:table-cell>
          <table:table-cell office:value-type="float" office:value="198394000" table:style-name="ce19">
            <text:p>198 3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7553000" table:style-name="ce19">
            <text:p>477 553 000</text:p>
          </table:table-cell>
          <table:table-cell office:value-type="float" office:value="0" table:formula="of:=[.F242]-[.G242]" table:style-name="ce32">
            <text:p>0</text:p>
          </table:table-cell>
          <table:table-cell office:value-type="float" office:value="6368167119" table:style-name="ce25">
            <text:p>6 368 167 11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16568000" table:style-name="ce17">
            <text:p>16 568 000</text:p>
          </table:table-cell>
          <table:table-cell office:value-type="float" office:value="262000" table:style-name="ce17">
            <text:p>262 000</text:p>
          </table:table-cell>
          <table:table-cell office:value-type="float" office:value="15472000" table:style-name="ce17">
            <text:p>15 472 000</text:p>
          </table:table-cell>
          <table:table-cell office:value-type="float" office:value="834000" table:style-name="ce18">
            <text:p>83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8000" table:style-name="ce17">
            <text:p>1 2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8000" table:style-name="ce17">
            <text:p>1 2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836000" table:style-name="ce17">
            <text:p>17 836 000</text:p>
          </table:table-cell>
          <table:table-cell office:value-type="float" office:value="0" table:formula="of:=[.F243]-[.G243]" table:style-name="ce30">
            <text:p>0</text:p>
          </table:table-cell>
          <table:table-cell office:value-type="float" office:value="548001660" table:style-name="ce25">
            <text:p>548 001 66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3900000" table:style-name="ce16">
            <text:p>3 900 000</text:p>
          </table:table-cell>
          <table:table-cell office:value-type="float" office:value="53000" table:style-name="ce16">
            <text:p>53 000</text:p>
          </table:table-cell>
          <table:table-cell office:value-type="float" office:value="3652000" table:style-name="ce16">
            <text:p>3 652 000</text:p>
          </table:table-cell>
          <table:table-cell office:value-type="float" office:value="195000" table:style-name="ce16">
            <text:p>19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2000" table:style-name="ce16">
            <text:p>2 8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2000" table:style-name="ce16">
            <text:p>2 8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42000" table:style-name="ce16">
            <text:p>6 742 000</text:p>
          </table:table-cell>
          <table:table-cell office:value-type="float" office:value="0" table:formula="of:=[.F244]-[.G244]" table:style-name="ce31">
            <text:p>0</text:p>
          </table:table-cell>
          <table:table-cell office:value-type="float" office:value="153862035" table:style-name="ce25">
            <text:p>153 862 03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5575000" table:style-name="ce19">
            <text:p>5 575 000</text:p>
          </table:table-cell>
          <table:table-cell office:value-type="float" office:value="81000" table:style-name="ce19">
            <text:p>81 000</text:p>
          </table:table-cell>
          <table:table-cell office:value-type="float" office:value="5216000" table:style-name="ce19">
            <text:p>5 216 000</text:p>
          </table:table-cell>
          <table:table-cell office:value-type="float" office:value="278000" table:style-name="ce19">
            <text:p>2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94000" table:style-name="ce19">
            <text:p>6 1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94000" table:style-name="ce19">
            <text:p>6 1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69000" table:style-name="ce19">
            <text:p>11 769 000</text:p>
          </table:table-cell>
          <table:table-cell office:value-type="float" office:value="0" table:formula="of:=[.F245]-[.G245]" table:style-name="ce32">
            <text:p>0</text:p>
          </table:table-cell>
          <table:table-cell office:value-type="float" office:value="202457948" table:style-name="ce25">
            <text:p>202 457 94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11637000" table:style-name="ce17">
            <text:p>11 637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10893000" table:style-name="ce17">
            <text:p>10 893 000</text:p>
          </table:table-cell>
          <table:table-cell office:value-type="float" office:value="586000" table:style-name="ce18">
            <text:p>5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11000" table:style-name="ce17">
            <text:p>12 41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11000" table:style-name="ce17">
            <text:p>12 41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48000" table:style-name="ce17">
            <text:p>24 048 000</text:p>
          </table:table-cell>
          <table:table-cell office:value-type="float" office:value="0" table:formula="of:=[.F246]-[.G246]" table:style-name="ce30">
            <text:p>0</text:p>
          </table:table-cell>
          <table:table-cell office:value-type="float" office:value="401549176" table:style-name="ce25">
            <text:p>401 549 17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18280000" table:style-name="ce16">
            <text:p>18 280 000</text:p>
          </table:table-cell>
          <table:table-cell office:value-type="float" office:value="273000" table:style-name="ce16">
            <text:p>273 000</text:p>
          </table:table-cell>
          <table:table-cell office:value-type="float" office:value="17087000" table:style-name="ce16">
            <text:p>17 087 00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76000" table:style-name="ce16">
            <text:p>23 2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76000" table:style-name="ce16">
            <text:p>23 2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556000" table:style-name="ce16">
            <text:p>41 556 000</text:p>
          </table:table-cell>
          <table:table-cell office:value-type="float" office:value="0" table:formula="of:=[.F247]-[.G247]" table:style-name="ce31">
            <text:p>0</text:p>
          </table:table-cell>
          <table:table-cell office:value-type="float" office:value="558408282" table:style-name="ce25">
            <text:p>558 408 28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3009000" table:style-name="ce19">
            <text:p>3 009 000</text:p>
          </table:table-cell>
          <table:table-cell office:value-type="float" office:value="41000" table:style-name="ce19">
            <text:p>41 000</text:p>
          </table:table-cell>
          <table:table-cell office:value-type="float" office:value="2815000" table:style-name="ce19">
            <text:p>2 815 000</text:p>
          </table:table-cell>
          <table:table-cell office:value-type="float" office:value="153000" table:style-name="ce19">
            <text:p>15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6000" table:style-name="ce19">
            <text:p>2 3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6000" table:style-name="ce19">
            <text:p>2 3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05000" table:style-name="ce19">
            <text:p>5 405 000</text:p>
          </table:table-cell>
          <table:table-cell office:value-type="float" office:value="0" table:formula="of:=[.F248]-[.G248]" table:style-name="ce32">
            <text:p>0</text:p>
          </table:table-cell>
          <table:table-cell office:value-type="float" office:value="117917876" table:style-name="ce25">
            <text:p>117 917 87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2781000" table:style-name="ce17">
            <text:p>2 781 000</text:p>
          </table:table-cell>
          <table:table-cell office:value-type="float" office:value="36000" table:style-name="ce17">
            <text:p>36 000</text:p>
          </table:table-cell>
          <table:table-cell office:value-type="float" office:value="2604000" table:style-name="ce17">
            <text:p>2 604 000</text:p>
          </table:table-cell>
          <table:table-cell office:value-type="float" office:value="141000" table:style-name="ce18">
            <text:p>14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0000" table:style-name="ce17">
            <text:p>5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0000" table:style-name="ce17">
            <text:p>5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41000" table:style-name="ce17">
            <text:p>3 341 000</text:p>
          </table:table-cell>
          <table:table-cell office:value-type="float" office:value="0" table:formula="of:=[.F249]-[.G249]" table:style-name="ce30">
            <text:p>0</text:p>
          </table:table-cell>
          <table:table-cell office:value-type="float" office:value="102718439" table:style-name="ce25">
            <text:p>102 718 439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12563000" table:style-name="ce16">
            <text:p>12 563 000</text:p>
          </table:table-cell>
          <table:table-cell office:value-type="float" office:value="175000" table:style-name="ce16">
            <text:p>175 000</text:p>
          </table:table-cell>
          <table:table-cell office:value-type="float" office:value="11757000" table:style-name="ce16">
            <text:p>11 757 000</text:p>
          </table:table-cell>
          <table:table-cell office:value-type="float" office:value="631000" table:style-name="ce16">
            <text:p>63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63000" table:style-name="ce16">
            <text:p>12 563 000</text:p>
          </table:table-cell>
          <table:table-cell office:value-type="float" office:value="0" table:formula="of:=[.F250]-[.G250]" table:style-name="ce31">
            <text:p>0</text:p>
          </table:table-cell>
          <table:table-cell office:value-type="float" office:value="415021981" table:style-name="ce25">
            <text:p>415 021 98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10511000" table:style-name="ce19">
            <text:p>10 511 000</text:p>
          </table:table-cell>
          <table:table-cell office:value-type="float" office:value="153000" table:style-name="ce19">
            <text:p>153 000</text:p>
          </table:table-cell>
          <table:table-cell office:value-type="float" office:value="9828000" table:style-name="ce19">
            <text:p>9 828 000</text:p>
          </table:table-cell>
          <table:table-cell office:value-type="float" office:value="530000" table:style-name="ce19">
            <text:p>5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4000" table:style-name="ce19">
            <text:p>9 8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4000" table:style-name="ce19">
            <text:p>9 8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15000" table:style-name="ce19">
            <text:p>20 315 000</text:p>
          </table:table-cell>
          <table:table-cell office:value-type="float" office:value="0" table:formula="of:=[.F251]-[.G251]" table:style-name="ce32">
            <text:p>0</text:p>
          </table:table-cell>
          <table:table-cell office:value-type="float" office:value="429587780" table:style-name="ce25">
            <text:p>429 587 78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902000" table:style-name="ce17">
            <text:p>902 000</text:p>
          </table:table-cell>
          <table:table-cell office:value-type="float" office:value="10000" table:style-name="ce17">
            <text:p>10 000</text:p>
          </table:table-cell>
          <table:table-cell office:value-type="float" office:value="846000" table:style-name="ce17">
            <text:p>846 000</text:p>
          </table:table-cell>
          <table:table-cell office:value-type="float" office:value="46000" table:style-name="ce18">
            <text:p>4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2000" table:style-name="ce17">
            <text:p>902 000</text:p>
          </table:table-cell>
          <table:table-cell office:value-type="float" office:value="0" table:formula="of:=[.F252]-[.G252]" table:style-name="ce30">
            <text:p>0</text:p>
          </table:table-cell>
          <table:table-cell office:value-type="float" office:value="27936680" table:style-name="ce25">
            <text:p>27 936 68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1014000" table:style-name="ce16">
            <text:p>1 0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949000" table:style-name="ce16">
            <text:p>949 000</text:p>
          </table:table-cell>
          <table:table-cell office:value-type="float" office:value="51000" table:style-name="ce16">
            <text:p>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2000" table:style-name="ce16">
            <text:p>3 7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2000" table:style-name="ce16">
            <text:p>3 7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36000" table:style-name="ce16">
            <text:p>4 736 000</text:p>
          </table:table-cell>
          <table:table-cell office:value-type="float" office:value="0" table:formula="of:=[.F253]-[.G253]" table:style-name="ce31">
            <text:p>0</text:p>
          </table:table-cell>
          <table:table-cell office:value-type="float" office:value="64234213" table:style-name="ce25">
            <text:p>64 234 21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15322000" table:style-name="ce19">
            <text:p>15 322 000</text:p>
          </table:table-cell>
          <table:table-cell office:value-type="float" office:value="213000" table:style-name="ce19">
            <text:p>213 000</text:p>
          </table:table-cell>
          <table:table-cell office:value-type="float" office:value="14338000" table:style-name="ce19">
            <text:p>14 338 000</text:p>
          </table:table-cell>
          <table:table-cell office:value-type="float" office:value="771000" table:style-name="ce19">
            <text:p>77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5000" table:style-name="ce19">
            <text:p>7 5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5000" table:style-name="ce19">
            <text:p>7 5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27000" table:style-name="ce19">
            <text:p>22 827 000</text:p>
          </table:table-cell>
          <table:table-cell office:value-type="float" office:value="0" table:formula="of:=[.F254]-[.G254]" table:style-name="ce32">
            <text:p>0</text:p>
          </table:table-cell>
          <table:table-cell office:value-type="float" office:value="594181728" table:style-name="ce25">
            <text:p>594 181 72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8199000" table:style-name="ce17">
            <text:p>8 199 000</text:p>
          </table:table-cell>
          <table:table-cell office:value-type="float" office:value="114000" table:style-name="ce17">
            <text:p>114 000</text:p>
          </table:table-cell>
          <table:table-cell office:value-type="float" office:value="7674000" table:style-name="ce17">
            <text:p>7 674 000</text:p>
          </table:table-cell>
          <table:table-cell office:value-type="float" office:value="411000" table:style-name="ce18">
            <text:p>41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5000" table:style-name="ce17">
            <text:p>1 5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5000" table:style-name="ce17">
            <text:p>1 5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54000" table:style-name="ce17">
            <text:p>9 754 000</text:p>
          </table:table-cell>
          <table:table-cell office:value-type="float" office:value="0" table:formula="of:=[.F255]-[.G255]" table:style-name="ce30">
            <text:p>0</text:p>
          </table:table-cell>
          <table:table-cell office:value-type="float" office:value="319402718" table:style-name="ce25">
            <text:p>319 402 71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2414000" table:style-name="ce16">
            <text:p>2 414 000</text:p>
          </table:table-cell>
          <table:table-cell office:value-type="float" office:value="34000" table:style-name="ce16">
            <text:p>34 000</text:p>
          </table:table-cell>
          <table:table-cell office:value-type="float" office:value="2259000" table:style-name="ce16">
            <text:p>2 259 000</text:p>
          </table:table-cell>
          <table:table-cell office:value-type="float" office:value="121000" table:style-name="ce16">
            <text:p>1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4000" table:style-name="ce16">
            <text:p>9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4000" table:style-name="ce16">
            <text:p>9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8000" table:style-name="ce16">
            <text:p>3 338 000</text:p>
          </table:table-cell>
          <table:table-cell office:value-type="float" office:value="0" table:formula="of:=[.F256]-[.G256]" table:style-name="ce31">
            <text:p>0</text:p>
          </table:table-cell>
          <table:table-cell office:value-type="float" office:value="102205594" table:style-name="ce25">
            <text:p>102 205 59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24349000" table:style-name="ce19">
            <text:p>24 349 000</text:p>
          </table:table-cell>
          <table:table-cell office:value-type="float" office:value="347000" table:style-name="ce19">
            <text:p>347 000</text:p>
          </table:table-cell>
          <table:table-cell office:value-type="float" office:value="22772000" table:style-name="ce19">
            <text:p>22 772 000</text:p>
          </table:table-cell>
          <table:table-cell office:value-type="float" office:value="1230000" table:style-name="ce19">
            <text:p>1 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58000" table:style-name="ce19">
            <text:p>5 0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58000" table:style-name="ce19">
            <text:p>5 0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07000" table:style-name="ce19">
            <text:p>29 407 000</text:p>
          </table:table-cell>
          <table:table-cell office:value-type="float" office:value="0" table:formula="of:=[.F257]-[.G257]" table:style-name="ce32">
            <text:p>0</text:p>
          </table:table-cell>
          <table:table-cell office:value-type="float" office:value="799507699" table:style-name="ce25">
            <text:p>799 507 69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5088000" table:style-name="ce17">
            <text:p>5 088 000</text:p>
          </table:table-cell>
          <table:table-cell office:value-type="float" office:value="59000" table:style-name="ce17">
            <text:p>59 000</text:p>
          </table:table-cell>
          <table:table-cell office:value-type="float" office:value="4772000" table:style-name="ce17">
            <text:p>4 772 000</text:p>
          </table:table-cell>
          <table:table-cell office:value-type="float" office:value="257000" table:style-name="ce18">
            <text:p>25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8000" table:style-name="ce17">
            <text:p>5 088 000</text:p>
          </table:table-cell>
          <table:table-cell office:value-type="float" office:value="0" table:formula="of:=[.F258]-[.G258]" table:style-name="ce30">
            <text:p>0</text:p>
          </table:table-cell>
          <table:table-cell office:value-type="float" office:value="105902690" table:style-name="ce25">
            <text:p>105 902 69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37753000" table:style-name="ce16">
            <text:p>37 753 000</text:p>
          </table:table-cell>
          <table:table-cell office:value-type="float" office:value="599000" table:style-name="ce16">
            <text:p>599 000</text:p>
          </table:table-cell>
          <table:table-cell office:value-type="float" office:value="35253000" table:style-name="ce16">
            <text:p>35 253 000</text:p>
          </table:table-cell>
          <table:table-cell office:value-type="float" office:value="1901000" table:style-name="ce16">
            <text:p>1 90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000" table:style-name="ce16">
            <text:p>1 0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000" table:style-name="ce16">
            <text:p>1 0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813000" table:style-name="ce16">
            <text:p>38 813 000</text:p>
          </table:table-cell>
          <table:table-cell office:value-type="float" office:value="0" table:formula="of:=[.F259]-[.G259]" table:style-name="ce31">
            <text:p>0</text:p>
          </table:table-cell>
          <table:table-cell office:value-type="float" office:value="1140153769" table:style-name="ce25">
            <text:p>1 140 153 76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28754000" table:style-name="ce19">
            <text:p>28 754 000</text:p>
          </table:table-cell>
          <table:table-cell office:value-type="float" office:value="377000" table:style-name="ce19">
            <text:p>377 000</text:p>
          </table:table-cell>
          <table:table-cell office:value-type="float" office:value="26929000" table:style-name="ce19">
            <text:p>26 929 000</text:p>
          </table:table-cell>
          <table:table-cell office:value-type="float" office:value="1448000" table:style-name="ce19">
            <text:p>1 4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12000" table:style-name="ce19">
            <text:p>14 9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12000" table:style-name="ce19">
            <text:p>14 9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66000" table:style-name="ce19">
            <text:p>43 666 000</text:p>
          </table:table-cell>
          <table:table-cell office:value-type="float" office:value="0" table:formula="of:=[.F260]-[.G260]" table:style-name="ce32">
            <text:p>0</text:p>
          </table:table-cell>
          <table:table-cell office:value-type="float" office:value="981410273" table:style-name="ce25">
            <text:p>981 410 27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3737000" table:style-name="ce17">
            <text:p>3 737 000</text:p>
          </table:table-cell>
          <table:table-cell office:value-type="float" office:value="57000" table:style-name="ce17">
            <text:p>57 000</text:p>
          </table:table-cell>
          <table:table-cell office:value-type="float" office:value="3493000" table:style-name="ce17">
            <text:p>3 493 000</text:p>
          </table:table-cell>
          <table:table-cell office:value-type="float" office:value="187000" table:style-name="ce18">
            <text:p>18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18000" table:style-name="ce17">
            <text:p>2 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18000" table:style-name="ce17">
            <text:p>2 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55000" table:style-name="ce17">
            <text:p>6 155 000</text:p>
          </table:table-cell>
          <table:table-cell office:value-type="float" office:value="0" table:formula="of:=[.F261]-[.G261]" table:style-name="ce30">
            <text:p>0</text:p>
          </table:table-cell>
          <table:table-cell office:value-type="float" office:value="179352632" table:style-name="ce25">
            <text:p>179 352 63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65000" table:style-name="ce16">
            <text:p>365 000</text:p>
          </table:table-cell>
          <table:table-cell office:value-type="float" office:value="6000" table:style-name="ce16">
            <text:p>6 000</text:p>
          </table:table-cell>
          <table:table-cell office:value-type="float" office:value="341000" table:style-name="ce16">
            <text:p>341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000" table:style-name="ce16">
            <text:p>365 000</text:p>
          </table:table-cell>
          <table:table-cell office:value-type="float" office:value="0" table:formula="of:=[.F262]-[.G262]" table:style-name="ce31">
            <text:p>0</text:p>
          </table:table-cell>
          <table:table-cell office:value-type="float" office:value="20870757" table:style-name="ce25">
            <text:p>20 870 75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7844000" table:style-name="ce19">
            <text:p>7 844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7344000" table:style-name="ce19">
            <text:p>7 344 000</text:p>
          </table:table-cell>
          <table:table-cell office:value-type="float" office:value="395000" table:style-name="ce19">
            <text:p>3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91000" table:style-name="ce19">
            <text:p>5 7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91000" table:style-name="ce19">
            <text:p>5 7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35000" table:style-name="ce19">
            <text:p>13 635 000</text:p>
          </table:table-cell>
          <table:table-cell office:value-type="float" office:value="0" table:formula="of:=[.F263]-[.G263]" table:style-name="ce32">
            <text:p>0</text:p>
          </table:table-cell>
          <table:table-cell office:value-type="float" office:value="278251857" table:style-name="ce25">
            <text:p>278 251 85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28560000" table:style-name="ce17">
            <text:p>28 560 000</text:p>
          </table:table-cell>
          <table:table-cell office:value-type="float" office:value="390000" table:style-name="ce17">
            <text:p>390 000</text:p>
          </table:table-cell>
          <table:table-cell office:value-type="float" office:value="26728000" table:style-name="ce17">
            <text:p>26 728 000</text:p>
          </table:table-cell>
          <table:table-cell office:value-type="float" office:value="1442000" table:style-name="ce18">
            <text:p>1 44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82000" table:style-name="ce17">
            <text:p>10 48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6000" table:style-name="ce17">
            <text:p>736 000</text:p>
          </table:table-cell>
          <table:table-cell office:value-type="float" office:value="9746000" table:style-name="ce17">
            <text:p>9 74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42000" table:style-name="ce17">
            <text:p>39 042 000</text:p>
          </table:table-cell>
          <table:table-cell office:value-type="float" office:value="0" table:formula="of:=[.F264]-[.G264]" table:style-name="ce30">
            <text:p>0</text:p>
          </table:table-cell>
          <table:table-cell office:value-type="float" office:value="1054230507" table:style-name="ce25">
            <text:p>1 054 230 50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2792000" table:style-name="ce16">
            <text:p>2 792 000</text:p>
          </table:table-cell>
          <table:table-cell office:value-type="float" office:value="44000" table:style-name="ce16">
            <text:p>44 000</text:p>
          </table:table-cell>
          <table:table-cell office:value-type="float" office:value="2609000" table:style-name="ce16">
            <text:p>2 609 000</text:p>
          </table:table-cell>
          <table:table-cell office:value-type="float" office:value="139000" table:style-name="ce16">
            <text:p>13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2000" table:style-name="ce16">
            <text:p>2 792 000</text:p>
          </table:table-cell>
          <table:table-cell office:value-type="float" office:value="0" table:formula="of:=[.F265]-[.G265]" table:style-name="ce31">
            <text:p>0</text:p>
          </table:table-cell>
          <table:table-cell office:value-type="float" office:value="95619943" table:style-name="ce25">
            <text:p>95 619 94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484000" table:style-name="ce19">
            <text:p>484 000</text:p>
          </table:table-cell>
          <table:table-cell office:value-type="float" office:value="7000" table:style-name="ce19">
            <text:p>7 000</text:p>
          </table:table-cell>
          <table:table-cell office:value-type="float" office:value="453000" table:style-name="ce19">
            <text:p>453 0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000" table:style-name="ce19">
            <text:p>3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000" table:style-name="ce19">
            <text:p>3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5000" table:style-name="ce19">
            <text:p>815 000</text:p>
          </table:table-cell>
          <table:table-cell office:value-type="float" office:value="0" table:formula="of:=[.F266]-[.G266]" table:style-name="ce32">
            <text:p>0</text:p>
          </table:table-cell>
          <table:table-cell office:value-type="float" office:value="44201187" table:style-name="ce25">
            <text:p>44 201 18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1569000" table:style-name="ce17">
            <text:p>1 569 000</text:p>
          </table:table-cell>
          <table:table-cell office:value-type="float" office:value="19000" table:style-name="ce17">
            <text:p>19 000</text:p>
          </table:table-cell>
          <table:table-cell office:value-type="float" office:value="1471000" table:style-name="ce17">
            <text:p>1 471 000</text:p>
          </table:table-cell>
          <table:table-cell office:value-type="float" office:value="79000" table:style-name="ce18">
            <text:p>7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8000" table:style-name="ce17">
            <text:p>1 4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8000" table:style-name="ce17">
            <text:p>1 4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7000" table:style-name="ce17">
            <text:p>3 037 000</text:p>
          </table:table-cell>
          <table:table-cell office:value-type="float" office:value="0" table:formula="of:=[.F267]-[.G267]" table:style-name="ce30">
            <text:p>0</text:p>
          </table:table-cell>
          <table:table-cell office:value-type="float" office:value="82084093" table:style-name="ce25">
            <text:p>82 084 09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2150000" table:style-name="ce16">
            <text:p>2 150 000</text:p>
          </table:table-cell>
          <table:table-cell office:value-type="float" office:value="28000" table:style-name="ce16">
            <text:p>28 000</text:p>
          </table:table-cell>
          <table:table-cell office:value-type="float" office:value="2014000" table:style-name="ce16">
            <text:p>2 014 000</text:p>
          </table:table-cell>
          <table:table-cell office:value-type="float" office:value="108000" table:style-name="ce16">
            <text:p>10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0000" table:style-name="ce16">
            <text:p>2 150 000</text:p>
          </table:table-cell>
          <table:table-cell office:value-type="float" office:value="0" table:formula="of:=[.F268]-[.G268]" table:style-name="ce31">
            <text:p>0</text:p>
          </table:table-cell>
          <table:table-cell office:value-type="float" office:value="100695691" table:style-name="ce25">
            <text:p>100 695 69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739000" table:style-name="ce19">
            <text:p>739 000</text:p>
          </table:table-cell>
          <table:table-cell office:value-type="float" office:value="8000" table:style-name="ce19">
            <text:p>8 000</text:p>
          </table:table-cell>
          <table:table-cell office:value-type="float" office:value="694000" table:style-name="ce19">
            <text:p>694 000</text:p>
          </table:table-cell>
          <table:table-cell office:value-type="float" office:value="37000" table:style-name="ce19">
            <text:p>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0" table:formula="of:=[.F269]-[.G269]" table:style-name="ce32">
            <text:p>0</text:p>
          </table:table-cell>
          <table:table-cell office:value-type="float" office:value="52003074" table:style-name="ce25">
            <text:p>52 003 07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1244000" table:style-name="ce17">
            <text:p>1 244 000</text:p>
          </table:table-cell>
          <table:table-cell office:value-type="float" office:value="18000" table:style-name="ce17">
            <text:p>18 000</text:p>
          </table:table-cell>
          <table:table-cell office:value-type="float" office:value="1165000" table:style-name="ce17">
            <text:p>1 165 000</text:p>
          </table:table-cell>
          <table:table-cell office:value-type="float" office:value="61000" table:style-name="ce18">
            <text:p>6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4000" table:style-name="ce17">
            <text:p>1 244 000</text:p>
          </table:table-cell>
          <table:table-cell office:value-type="float" office:value="0" table:formula="of:=[.F270]-[.G270]" table:style-name="ce30">
            <text:p>0</text:p>
          </table:table-cell>
          <table:table-cell office:value-type="float" office:value="66775554" table:style-name="ce25">
            <text:p>66 775 55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3838000" table:style-name="ce16">
            <text:p>3 838 000</text:p>
          </table:table-cell>
          <table:table-cell office:value-type="float" office:value="66000" table:style-name="ce16">
            <text:p>66 000</text:p>
          </table:table-cell>
          <table:table-cell office:value-type="float" office:value="3581000" table:style-name="ce16">
            <text:p>3 581 000</text:p>
          </table:table-cell>
          <table:table-cell office:value-type="float" office:value="191000" table:style-name="ce16">
            <text:p>19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8000" table:style-name="ce16">
            <text:p>3 838 000</text:p>
          </table:table-cell>
          <table:table-cell office:value-type="float" office:value="0" table:formula="of:=[.F271]-[.G271]" table:style-name="ce31">
            <text:p>0</text:p>
          </table:table-cell>
          <table:table-cell office:value-type="float" office:value="155279957" table:style-name="ce25">
            <text:p>155 279 95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2466000" table:style-name="ce19">
            <text:p>2 466 000</text:p>
          </table:table-cell>
          <table:table-cell office:value-type="float" office:value="30000" table:style-name="ce19">
            <text:p>30 000</text:p>
          </table:table-cell>
          <table:table-cell office:value-type="float" office:value="2312000" table:style-name="ce19">
            <text:p>2 312 000</text:p>
          </table:table-cell>
          <table:table-cell office:value-type="float" office:value="124000" table:style-name="ce19">
            <text:p>1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6000" table:style-name="ce19">
            <text:p>2 466 000</text:p>
          </table:table-cell>
          <table:table-cell office:value-type="float" office:value="0" table:formula="of:=[.F272]-[.G272]" table:style-name="ce32">
            <text:p>0</text:p>
          </table:table-cell>
          <table:table-cell office:value-type="float" office:value="110610274" table:style-name="ce25">
            <text:p>110 610 27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11663000" table:style-name="ce17">
            <text:p>11 663 000</text:p>
          </table:table-cell>
          <table:table-cell office:value-type="float" office:value="153000" table:style-name="ce17">
            <text:p>153 000</text:p>
          </table:table-cell>
          <table:table-cell office:value-type="float" office:value="10926000" table:style-name="ce17">
            <text:p>10 926 000</text:p>
          </table:table-cell>
          <table:table-cell office:value-type="float" office:value="584000" table:style-name="ce18">
            <text:p>58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63000" table:style-name="ce17">
            <text:p>11 663 000</text:p>
          </table:table-cell>
          <table:table-cell office:value-type="float" office:value="0" table:formula="of:=[.F273]-[.G273]" table:style-name="ce30">
            <text:p>0</text:p>
          </table:table-cell>
          <table:table-cell office:value-type="float" office:value="452770701" table:style-name="ce25">
            <text:p>452 770 70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1703000" table:style-name="ce16">
            <text:p>1 703 000</text:p>
          </table:table-cell>
          <table:table-cell office:value-type="float" office:value="23000" table:style-name="ce16">
            <text:p>23 000</text:p>
          </table:table-cell>
          <table:table-cell office:value-type="float" office:value="1595000" table:style-name="ce16">
            <text:p>1 59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3000" table:style-name="ce16">
            <text:p>1 703 000</text:p>
          </table:table-cell>
          <table:table-cell office:value-type="float" office:value="0" table:formula="of:=[.F274]-[.G274]" table:style-name="ce31">
            <text:p>0</text:p>
          </table:table-cell>
          <table:table-cell office:value-type="float" office:value="48266090" table:style-name="ce25">
            <text:p>48 266 09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2044000" table:style-name="ce19">
            <text:p>2 044 000</text:p>
          </table:table-cell>
          <table:table-cell office:value-type="float" office:value="29000" table:style-name="ce19">
            <text:p>29 000</text:p>
          </table:table-cell>
          <table:table-cell office:value-type="float" office:value="1912000" table:style-name="ce19">
            <text:p>1 912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4000" table:style-name="ce19">
            <text:p>2 044 000</text:p>
          </table:table-cell>
          <table:table-cell office:value-type="float" office:value="0" table:formula="of:=[.F275]-[.G275]" table:style-name="ce32">
            <text:p>0</text:p>
          </table:table-cell>
          <table:table-cell office:value-type="float" office:value="79710353" table:style-name="ce25">
            <text:p>79 710 35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5022000" table:style-name="ce17">
            <text:p>5 022 000</text:p>
          </table:table-cell>
          <table:table-cell office:value-type="float" office:value="72000" table:style-name="ce17">
            <text:p>72 000</text:p>
          </table:table-cell>
          <table:table-cell office:value-type="float" office:value="4700000" table:style-name="ce17">
            <text:p>4 70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2000" table:style-name="ce17">
            <text:p>5 022 000</text:p>
          </table:table-cell>
          <table:table-cell office:value-type="float" office:value="0" table:formula="of:=[.F276]-[.G276]" table:style-name="ce30">
            <text:p>0</text:p>
          </table:table-cell>
          <table:table-cell office:value-type="float" office:value="174061593" table:style-name="ce25">
            <text:p>174 061 59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5055000" table:style-name="ce16">
            <text:p>5 055 000</text:p>
          </table:table-cell>
          <table:table-cell office:value-type="float" office:value="63000" table:style-name="ce16">
            <text:p>63 000</text:p>
          </table:table-cell>
          <table:table-cell office:value-type="float" office:value="4738000" table:style-name="ce16">
            <text:p>4 738 000</text:p>
          </table:table-cell>
          <table:table-cell office:value-type="float" office:value="254000" table:style-name="ce16">
            <text:p>25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5000" table:style-name="ce16">
            <text:p>5 055 000</text:p>
          </table:table-cell>
          <table:table-cell office:value-type="float" office:value="0" table:formula="of:=[.F277]-[.G277]" table:style-name="ce31">
            <text:p>0</text:p>
          </table:table-cell>
          <table:table-cell office:value-type="float" office:value="204166181" table:style-name="ce25">
            <text:p>204 166 18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2839000" table:style-name="ce19">
            <text:p>2 839 000</text:p>
          </table:table-cell>
          <table:table-cell office:value-type="float" office:value="31000" table:style-name="ce19">
            <text:p>31 000</text:p>
          </table:table-cell>
          <table:table-cell office:value-type="float" office:value="2665000" table:style-name="ce19">
            <text:p>2 665 000</text:p>
          </table:table-cell>
          <table:table-cell office:value-type="float" office:value="143000" table:style-name="ce19">
            <text:p>1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4000" table:style-name="ce19">
            <text:p>1 17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4000" table:style-name="ce19">
            <text:p>1 17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13000" table:style-name="ce19">
            <text:p>4 013 000</text:p>
          </table:table-cell>
          <table:table-cell office:value-type="float" office:value="0" table:formula="of:=[.F278]-[.G278]" table:style-name="ce32">
            <text:p>0</text:p>
          </table:table-cell>
          <table:table-cell office:value-type="float" office:value="133547727" table:style-name="ce25">
            <text:p>133 547 72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2790000" table:style-name="ce17">
            <text:p>2 790 000</text:p>
          </table:table-cell>
          <table:table-cell office:value-type="float" office:value="32000" table:style-name="ce17">
            <text:p>32 000</text:p>
          </table:table-cell>
          <table:table-cell office:value-type="float" office:value="2620000" table:style-name="ce17">
            <text:p>2 620 000</text:p>
          </table:table-cell>
          <table:table-cell office:value-type="float" office:value="138000" table:style-name="ce18">
            <text:p>13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0000" table:style-name="ce17">
            <text:p>2 790 000</text:p>
          </table:table-cell>
          <table:table-cell office:value-type="float" office:value="0" table:formula="of:=[.F279]-[.G279]" table:style-name="ce30">
            <text:p>0</text:p>
          </table:table-cell>
          <table:table-cell office:value-type="float" office:value="128990760" table:style-name="ce25">
            <text:p>128 990 76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21349000" table:style-name="ce16">
            <text:p>21 349 000</text:p>
          </table:table-cell>
          <table:table-cell office:value-type="float" office:value="302000" table:style-name="ce16">
            <text:p>302 000</text:p>
          </table:table-cell>
          <table:table-cell office:value-type="float" office:value="19975000" table:style-name="ce16">
            <text:p>19 975 000</text:p>
          </table:table-cell>
          <table:table-cell office:value-type="float" office:value="1072000" table:style-name="ce16">
            <text:p>1 0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349000" table:style-name="ce16">
            <text:p>21 349 000</text:p>
          </table:table-cell>
          <table:table-cell office:value-type="float" office:value="0" table:formula="of:=[.F280]-[.G280]" table:style-name="ce31">
            <text:p>0</text:p>
          </table:table-cell>
          <table:table-cell office:value-type="float" office:value="755538075" table:style-name="ce25">
            <text:p>755 538 07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3395000" table:style-name="ce19">
            <text:p>3 395 000</text:p>
          </table:table-cell>
          <table:table-cell office:value-type="float" office:value="46000" table:style-name="ce19">
            <text:p>46 000</text:p>
          </table:table-cell>
          <table:table-cell office:value-type="float" office:value="3180000" table:style-name="ce19">
            <text:p>3 180 000</text:p>
          </table:table-cell>
          <table:table-cell office:value-type="float" office:value="169000" table:style-name="ce19">
            <text:p>1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5000" table:style-name="ce19">
            <text:p>3 395 000</text:p>
          </table:table-cell>
          <table:table-cell office:value-type="float" office:value="0" table:formula="of:=[.F281]-[.G281]" table:style-name="ce32">
            <text:p>0</text:p>
          </table:table-cell>
          <table:table-cell office:value-type="float" office:value="160955050" table:style-name="ce25">
            <text:p>160 955 0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9190000" table:style-name="ce17">
            <text:p>9 190 000</text:p>
          </table:table-cell>
          <table:table-cell office:value-type="float" office:value="123000" table:style-name="ce17">
            <text:p>123 000</text:p>
          </table:table-cell>
          <table:table-cell office:value-type="float" office:value="8605000" table:style-name="ce17">
            <text:p>8 605 000</text:p>
          </table:table-cell>
          <table:table-cell office:value-type="float" office:value="462000" table:style-name="ce18">
            <text:p>4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90000" table:style-name="ce17">
            <text:p>9 190 000</text:p>
          </table:table-cell>
          <table:table-cell office:value-type="float" office:value="0" table:formula="of:=[.F282]-[.G282]" table:style-name="ce30">
            <text:p>0</text:p>
          </table:table-cell>
          <table:table-cell office:value-type="float" office:value="388669721" table:style-name="ce25">
            <text:p>388 669 72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5665000" table:style-name="ce16">
            <text:p>5 665 000</text:p>
          </table:table-cell>
          <table:table-cell office:value-type="float" office:value="74000" table:style-name="ce16">
            <text:p>74 000</text:p>
          </table:table-cell>
          <table:table-cell office:value-type="float" office:value="5306000" table:style-name="ce16">
            <text:p>5 306 000</text:p>
          </table:table-cell>
          <table:table-cell office:value-type="float" office:value="285000" table:style-name="ce16">
            <text:p>2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65000" table:style-name="ce16">
            <text:p>5 665 000</text:p>
          </table:table-cell>
          <table:table-cell office:value-type="float" office:value="0" table:formula="of:=[.F283]-[.G283]" table:style-name="ce31">
            <text:p>0</text:p>
          </table:table-cell>
          <table:table-cell office:value-type="float" office:value="259688239" table:style-name="ce25">
            <text:p>259 688 23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6954000" table:style-name="ce19">
            <text:p>6 954 000</text:p>
          </table:table-cell>
          <table:table-cell office:value-type="float" office:value="94000" table:style-name="ce19">
            <text:p>94 000</text:p>
          </table:table-cell>
          <table:table-cell office:value-type="float" office:value="6509000" table:style-name="ce19">
            <text:p>6 509 000</text:p>
          </table:table-cell>
          <table:table-cell office:value-type="float" office:value="351000" table:style-name="ce19">
            <text:p>3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2000" table:style-name="ce19">
            <text:p>2 0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2000" table:style-name="ce19">
            <text:p>2 0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66000" table:style-name="ce19">
            <text:p>8 966 000</text:p>
          </table:table-cell>
          <table:table-cell office:value-type="float" office:value="0" table:formula="of:=[.F284]-[.G284]" table:style-name="ce32">
            <text:p>0</text:p>
          </table:table-cell>
          <table:table-cell office:value-type="float" office:value="263369554" table:style-name="ce25">
            <text:p>263 369 55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203988000" table:style-name="ce17">
            <text:p>203 988 000</text:p>
          </table:table-cell>
          <table:table-cell office:value-type="float" office:value="3656000" table:style-name="ce17">
            <text:p>3 656 000</text:p>
          </table:table-cell>
          <table:table-cell office:value-type="float" office:value="190116000" table:style-name="ce17">
            <text:p>190 116 000</text:p>
          </table:table-cell>
          <table:table-cell office:value-type="float" office:value="10216000" table:style-name="ce18">
            <text:p>10 21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84000" table:style-name="ce17">
            <text:p>33 98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84000" table:style-name="ce17">
            <text:p>33 98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72000" table:style-name="ce17">
            <text:p>237 972 000</text:p>
          </table:table-cell>
          <table:table-cell office:value-type="float" office:value="0" table:formula="of:=[.F285]-[.G285]" table:style-name="ce30">
            <text:p>0</text:p>
          </table:table-cell>
          <table:table-cell office:value-type="float" office:value="4388092122" table:style-name="ce25">
            <text:p>4 388 092 122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23231000" table:style-name="ce16">
            <text:p>23 231 000</text:p>
          </table:table-cell>
          <table:table-cell office:value-type="float" office:value="394000" table:style-name="ce16">
            <text:p>394 000</text:p>
          </table:table-cell>
          <table:table-cell office:value-type="float" office:value="21680000" table:style-name="ce16">
            <text:p>21 680 000</text:p>
          </table:table-cell>
          <table:table-cell office:value-type="float" office:value="1157000" table:style-name="ce16">
            <text:p>1 15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61000" table:style-name="ce16">
            <text:p>6 86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61000" table:style-name="ce16">
            <text:p>6 86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92000" table:style-name="ce16">
            <text:p>30 092 000</text:p>
          </table:table-cell>
          <table:table-cell office:value-type="float" office:value="0" table:formula="of:=[.F286]-[.G286]" table:style-name="ce31">
            <text:p>0</text:p>
          </table:table-cell>
          <table:table-cell office:value-type="float" office:value="927201444" table:style-name="ce25">
            <text:p>927 201 44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14508000" table:style-name="ce19">
            <text:p>14 508 000</text:p>
          </table:table-cell>
          <table:table-cell office:value-type="float" office:value="236000" table:style-name="ce19">
            <text:p>236 000</text:p>
          </table:table-cell>
          <table:table-cell office:value-type="float" office:value="13549000" table:style-name="ce19">
            <text:p>13 549 000</text:p>
          </table:table-cell>
          <table:table-cell office:value-type="float" office:value="723000" table:style-name="ce19">
            <text:p>7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8000" table:style-name="ce19">
            <text:p>14 508 000</text:p>
          </table:table-cell>
          <table:table-cell office:value-type="float" office:value="0" table:formula="of:=[.F287]-[.G287]" table:style-name="ce32">
            <text:p>0</text:p>
          </table:table-cell>
          <table:table-cell office:value-type="float" office:value="639321334" table:style-name="ce25">
            <text:p>639 321 33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5095000" table:style-name="ce17">
            <text:p>5 095 000</text:p>
          </table:table-cell>
          <table:table-cell office:value-type="float" office:value="82000" table:style-name="ce17">
            <text:p>82 000</text:p>
          </table:table-cell>
          <table:table-cell office:value-type="float" office:value="4755000" table:style-name="ce17">
            <text:p>4 755 000</text:p>
          </table:table-cell>
          <table:table-cell office:value-type="float" office:value="258000" table:style-name="ce18">
            <text:p>2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95000" table:style-name="ce17">
            <text:p>5 095 000</text:p>
          </table:table-cell>
          <table:table-cell office:value-type="float" office:value="-83826243" table:style-name="ce30">
            <text:p>-83 826 243</text:p>
          </table:table-cell>
          <table:table-cell office:value-type="float" office:value="5095000" table:style-name="ce25">
            <text:p>5 095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871000" table:style-name="ce16">
            <text:p>871 000</text:p>
          </table:table-cell>
          <table:table-cell office:value-type="float" office:value="12000" table:style-name="ce16">
            <text:p>12 000</text:p>
          </table:table-cell>
          <table:table-cell office:value-type="float" office:value="816000" table:style-name="ce16">
            <text:p>816 000</text:p>
          </table:table-cell>
          <table:table-cell office:value-type="float" office:value="43000" table:style-name="ce16">
            <text:p>4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1000" table:style-name="ce16">
            <text:p>871 000</text:p>
          </table:table-cell>
          <table:table-cell office:value-type="float" office:value="0" table:formula="of:=[.F289]-[.G289]" table:style-name="ce31">
            <text:p>0</text:p>
          </table:table-cell>
          <table:table-cell office:value-type="float" office:value="63517752" table:style-name="ce25">
            <text:p>63 517 75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6825000" table:style-name="ce19">
            <text:p>6 825 000</text:p>
          </table:table-cell>
          <table:table-cell office:value-type="float" office:value="98000" table:style-name="ce19">
            <text:p>98 000</text:p>
          </table:table-cell>
          <table:table-cell office:value-type="float" office:value="6382000" table:style-name="ce19">
            <text:p>6 382 000</text:p>
          </table:table-cell>
          <table:table-cell office:value-type="float" office:value="345000" table:style-name="ce19">
            <text:p>3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25000" table:style-name="ce19">
            <text:p>6 825 000</text:p>
          </table:table-cell>
          <table:table-cell office:value-type="float" office:value="0" table:formula="of:=[.F290]-[.G290]" table:style-name="ce32">
            <text:p>0</text:p>
          </table:table-cell>
          <table:table-cell office:value-type="float" office:value="237211542" table:style-name="ce25">
            <text:p>237 211 54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2359000" table:style-name="ce17">
            <text:p>2 359 000</text:p>
          </table:table-cell>
          <table:table-cell office:value-type="float" office:value="35000" table:style-name="ce17">
            <text:p>35 000</text:p>
          </table:table-cell>
          <table:table-cell office:value-type="float" office:value="2206000" table:style-name="ce17">
            <text:p>2 206 000</text:p>
          </table:table-cell>
          <table:table-cell office:value-type="float" office:value="118000" table:style-name="ce18">
            <text:p>1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9000" table:style-name="ce17">
            <text:p>51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9000" table:style-name="ce17">
            <text:p>51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8000" table:style-name="ce17">
            <text:p>2 878 000</text:p>
          </table:table-cell>
          <table:table-cell office:value-type="float" office:value="0" table:formula="of:=[.F291]-[.G291]" table:style-name="ce30">
            <text:p>0</text:p>
          </table:table-cell>
          <table:table-cell office:value-type="float" office:value="113891018" table:style-name="ce25">
            <text:p>113 891 01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5385000" table:style-name="ce16">
            <text:p>5 385 000</text:p>
          </table:table-cell>
          <table:table-cell office:value-type="float" office:value="82000" table:style-name="ce16">
            <text:p>82 000</text:p>
          </table:table-cell>
          <table:table-cell office:value-type="float" office:value="5033000" table:style-name="ce16">
            <text:p>5 033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85000" table:style-name="ce16">
            <text:p>5 385 000</text:p>
          </table:table-cell>
          <table:table-cell office:value-type="float" office:value="0" table:formula="of:=[.F292]-[.G292]" table:style-name="ce31">
            <text:p>0</text:p>
          </table:table-cell>
          <table:table-cell office:value-type="float" office:value="195767100" table:style-name="ce25">
            <text:p>195 767 10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1882000" table:style-name="ce19">
            <text:p>1 882 000</text:p>
          </table:table-cell>
          <table:table-cell office:value-type="float" office:value="23000" table:style-name="ce19">
            <text:p>23 000</text:p>
          </table:table-cell>
          <table:table-cell office:value-type="float" office:value="1764000" table:style-name="ce19">
            <text:p>1 764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82000" table:style-name="ce19">
            <text:p>1 882 000</text:p>
          </table:table-cell>
          <table:table-cell office:value-type="float" office:value="0" table:formula="of:=[.F293]-[.G293]" table:style-name="ce32">
            <text:p>0</text:p>
          </table:table-cell>
          <table:table-cell office:value-type="float" office:value="98285333" table:style-name="ce25">
            <text:p>98 285 3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5901000" table:style-name="ce17">
            <text:p>5 901 000</text:p>
          </table:table-cell>
          <table:table-cell office:value-type="float" office:value="80000" table:style-name="ce17">
            <text:p>80 000</text:p>
          </table:table-cell>
          <table:table-cell office:value-type="float" office:value="5527000" table:style-name="ce17">
            <text:p>5 527 000</text:p>
          </table:table-cell>
          <table:table-cell office:value-type="float" office:value="294000" table:style-name="ce18">
            <text:p>29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1000" table:style-name="ce17">
            <text:p>5 901 000</text:p>
          </table:table-cell>
          <table:table-cell office:value-type="float" office:value="0" table:formula="of:=[.F294]-[.G294]" table:style-name="ce30">
            <text:p>0</text:p>
          </table:table-cell>
          <table:table-cell office:value-type="float" office:value="259376575" table:style-name="ce25">
            <text:p>259 376 57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16536000" table:style-name="ce16">
            <text:p>16 536 000</text:p>
          </table:table-cell>
          <table:table-cell office:value-type="float" office:value="237000" table:style-name="ce16">
            <text:p>237 000</text:p>
          </table:table-cell>
          <table:table-cell office:value-type="float" office:value="15465000" table:style-name="ce16">
            <text:p>15 465 000</text:p>
          </table:table-cell>
          <table:table-cell office:value-type="float" office:value="834000" table:style-name="ce16">
            <text:p>83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32000" table:style-name="ce16">
            <text:p>8 83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32000" table:style-name="ce16">
            <text:p>8 83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68000" table:style-name="ce16">
            <text:p>25 368 000</text:p>
          </table:table-cell>
          <table:table-cell office:value-type="float" office:value="0" table:formula="of:=[.F295]-[.G295]" table:style-name="ce31">
            <text:p>0</text:p>
          </table:table-cell>
          <table:table-cell office:value-type="float" office:value="600287094" table:style-name="ce25">
            <text:p>600 287 09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8061000" table:style-name="ce19">
            <text:p>8 061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7551000" table:style-name="ce19">
            <text:p>7 551 000</text:p>
          </table:table-cell>
          <table:table-cell office:value-type="float" office:value="405000" table:style-name="ce19">
            <text:p>4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6000" table:style-name="ce19">
            <text:p>8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6000" table:style-name="ce19">
            <text:p>8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57000" table:style-name="ce19">
            <text:p>8 957 000</text:p>
          </table:table-cell>
          <table:table-cell office:value-type="float" office:value="0" table:formula="of:=[.F296]-[.G296]" table:style-name="ce32">
            <text:p>0</text:p>
          </table:table-cell>
          <table:table-cell office:value-type="float" office:value="310235191" table:style-name="ce25">
            <text:p>310 235 19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13925000" table:style-name="ce17">
            <text:p>13 925 000</text:p>
          </table:table-cell>
          <table:table-cell office:value-type="float" office:value="196000" table:style-name="ce17">
            <text:p>196 000</text:p>
          </table:table-cell>
          <table:table-cell office:value-type="float" office:value="13028000" table:style-name="ce17">
            <text:p>13 028 000</text:p>
          </table:table-cell>
          <table:table-cell office:value-type="float" office:value="701000" table:style-name="ce18">
            <text:p>7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3000" table:style-name="ce17">
            <text:p>1 40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3000" table:style-name="ce17">
            <text:p>1 40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28000" table:style-name="ce17">
            <text:p>15 328 000</text:p>
          </table:table-cell>
          <table:table-cell office:value-type="float" office:value="0" table:formula="of:=[.F297]-[.G297]" table:style-name="ce30">
            <text:p>0</text:p>
          </table:table-cell>
          <table:table-cell office:value-type="float" office:value="394860385" table:style-name="ce25">
            <text:p>394 860 38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946000" table:style-name="ce16">
            <text:p>3 946 000</text:p>
          </table:table-cell>
          <table:table-cell office:value-type="float" office:value="54000" table:style-name="ce16">
            <text:p>54 000</text:p>
          </table:table-cell>
          <table:table-cell office:value-type="float" office:value="3694000" table:style-name="ce16">
            <text:p>3 694 000</text:p>
          </table:table-cell>
          <table:table-cell office:value-type="float" office:value="198000" table:style-name="ce16">
            <text:p>19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5000" table:style-name="ce16">
            <text:p>8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5000" table:style-name="ce16">
            <text:p>8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91000" table:style-name="ce16">
            <text:p>4 791 000</text:p>
          </table:table-cell>
          <table:table-cell office:value-type="float" office:value="0" table:formula="of:=[.F298]-[.G298]" table:style-name="ce31">
            <text:p>0</text:p>
          </table:table-cell>
          <table:table-cell office:value-type="float" office:value="168526538" table:style-name="ce25">
            <text:p>168 526 53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723000" table:style-name="ce19">
            <text:p>723 000</text:p>
          </table:table-cell>
          <table:table-cell office:value-type="float" office:value="9000" table:style-name="ce19">
            <text:p>9 000</text:p>
          </table:table-cell>
          <table:table-cell office:value-type="float" office:value="677000" table:style-name="ce19">
            <text:p>677 000</text:p>
          </table:table-cell>
          <table:table-cell office:value-type="float" office:value="37000" table:style-name="ce19">
            <text:p>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00" table:style-name="ce19">
            <text:p>1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00" table:style-name="ce19">
            <text:p>1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6000" table:style-name="ce19">
            <text:p>856 000</text:p>
          </table:table-cell>
          <table:table-cell office:value-type="float" office:value="0" table:formula="of:=[.F299]-[.G299]" table:style-name="ce32">
            <text:p>0</text:p>
          </table:table-cell>
          <table:table-cell office:value-type="float" office:value="37142322" table:style-name="ce25">
            <text:p>37 142 32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2324000" table:style-name="ce17">
            <text:p>2 324 000</text:p>
          </table:table-cell>
          <table:table-cell office:value-type="float" office:value="41000" table:style-name="ce17">
            <text:p>41 000</text:p>
          </table:table-cell>
          <table:table-cell office:value-type="float" office:value="2167000" table:style-name="ce17">
            <text:p>2 167 000</text:p>
          </table:table-cell>
          <table:table-cell office:value-type="float" office:value="116000" table:style-name="ce18">
            <text:p>11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4000" table:style-name="ce17">
            <text:p>2 324 000</text:p>
          </table:table-cell>
          <table:table-cell office:value-type="float" office:value="0" table:formula="of:=[.F300]-[.G300]" table:style-name="ce30">
            <text:p>0</text:p>
          </table:table-cell>
          <table:table-cell office:value-type="float" office:value="117210227" table:style-name="ce25">
            <text:p>117 210 22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3491000" table:style-name="ce16">
            <text:p>23 491 000</text:p>
          </table:table-cell>
          <table:table-cell office:value-type="float" office:value="373000" table:style-name="ce16">
            <text:p>373 000</text:p>
          </table:table-cell>
          <table:table-cell office:value-type="float" office:value="21936000" table:style-name="ce16">
            <text:p>21 936 000</text:p>
          </table:table-cell>
          <table:table-cell office:value-type="float" office:value="1182000" table:style-name="ce16">
            <text:p>1 1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00" table:style-name="ce16">
            <text:p>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00" table:style-name="ce16">
            <text:p>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62000" table:style-name="ce16">
            <text:p>23 562 000</text:p>
          </table:table-cell>
          <table:table-cell office:value-type="float" office:value="0" table:formula="of:=[.F301]-[.G301]" table:style-name="ce31">
            <text:p>0</text:p>
          </table:table-cell>
          <table:table-cell office:value-type="float" office:value="782797734" table:style-name="ce25">
            <text:p>782 797 73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2517000" table:style-name="ce19">
            <text:p>2 517 000</text:p>
          </table:table-cell>
          <table:table-cell office:value-type="float" office:value="35000" table:style-name="ce19">
            <text:p>35 000</text:p>
          </table:table-cell>
          <table:table-cell office:value-type="float" office:value="2355000" table:style-name="ce19">
            <text:p>2 355 000</text:p>
          </table:table-cell>
          <table:table-cell office:value-type="float" office:value="127000" table:style-name="ce19">
            <text:p>1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7000" table:style-name="ce19">
            <text:p>2 517 000</text:p>
          </table:table-cell>
          <table:table-cell office:value-type="float" office:value="0" table:formula="of:=[.F302]-[.G302]" table:style-name="ce32">
            <text:p>0</text:p>
          </table:table-cell>
          <table:table-cell office:value-type="float" office:value="114346969" table:style-name="ce25">
            <text:p>114 346 96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19492000" table:style-name="ce17">
            <text:p>19 492 000</text:p>
          </table:table-cell>
          <table:table-cell office:value-type="float" office:value="293000" table:style-name="ce17">
            <text:p>293 000</text:p>
          </table:table-cell>
          <table:table-cell office:value-type="float" office:value="18218000" table:style-name="ce17">
            <text:p>18 218 000</text:p>
          </table:table-cell>
          <table:table-cell office:value-type="float" office:value="981000" table:style-name="ce18">
            <text:p>98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8000" table:style-name="ce17">
            <text:p>6 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6000" table:style-name="ce17">
            <text:p>806 000</text:p>
          </table:table-cell>
          <table:table-cell office:value-type="float" office:value="5612000" table:style-name="ce17">
            <text:p>5 61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10000" table:style-name="ce17">
            <text:p>25 910 000</text:p>
          </table:table-cell>
          <table:table-cell office:value-type="float" office:value="0" table:formula="of:=[.F303]-[.G303]" table:style-name="ce30">
            <text:p>0</text:p>
          </table:table-cell>
          <table:table-cell office:value-type="float" office:value="698028616" table:style-name="ce25">
            <text:p>698 028 61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14469000" table:style-name="ce16">
            <text:p>14 469 000</text:p>
          </table:table-cell>
          <table:table-cell office:value-type="float" office:value="236000" table:style-name="ce16">
            <text:p>236 000</text:p>
          </table:table-cell>
          <table:table-cell office:value-type="float" office:value="13507000" table:style-name="ce16">
            <text:p>13 507 000</text:p>
          </table:table-cell>
          <table:table-cell office:value-type="float" office:value="726000" table:style-name="ce16">
            <text:p>72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69000" table:style-name="ce16">
            <text:p>14 469 000</text:p>
          </table:table-cell>
          <table:table-cell office:value-type="float" office:value="0" table:formula="of:=[.F304]-[.G304]" table:style-name="ce31">
            <text:p>0</text:p>
          </table:table-cell>
          <table:table-cell office:value-type="float" office:value="530209270" table:style-name="ce25">
            <text:p>530 209 27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1960000" table:style-name="ce19">
            <text:p>1 960 000</text:p>
          </table:table-cell>
          <table:table-cell office:value-type="float" office:value="26000" table:style-name="ce19">
            <text:p>26 000</text:p>
          </table:table-cell>
          <table:table-cell office:value-type="float" office:value="1836000" table:style-name="ce19">
            <text:p>1 836 000</text:p>
          </table:table-cell>
          <table:table-cell office:value-type="float" office:value="98000" table:style-name="ce19">
            <text:p>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000" table:style-name="ce19">
            <text:p>7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000" table:style-name="ce19">
            <text:p>7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9000" table:style-name="ce19">
            <text:p>2 689 000</text:p>
          </table:table-cell>
          <table:table-cell office:value-type="float" office:value="0" table:formula="of:=[.F305]-[.G305]" table:style-name="ce32">
            <text:p>0</text:p>
          </table:table-cell>
          <table:table-cell office:value-type="float" office:value="110740586" table:style-name="ce25">
            <text:p>110 740 58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1261000" table:style-name="ce17">
            <text:p>1 261 000</text:p>
          </table:table-cell>
          <table:table-cell office:value-type="float" office:value="16000" table:style-name="ce17">
            <text:p>16 000</text:p>
          </table:table-cell>
          <table:table-cell office:value-type="float" office:value="1182000" table:style-name="ce17">
            <text:p>1 182 000</text:p>
          </table:table-cell>
          <table:table-cell office:value-type="float" office:value="63000" table:style-name="ce18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6000" table:style-name="ce17">
            <text:p>1 356 000</text:p>
          </table:table-cell>
          <table:table-cell office:value-type="float" office:value="0" table:formula="of:=[.F306]-[.G306]" table:style-name="ce30">
            <text:p>0</text:p>
          </table:table-cell>
          <table:table-cell office:value-type="float" office:value="94848057" table:style-name="ce25">
            <text:p>94 848 05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423000" table:style-name="ce16">
            <text:p>423 000</text:p>
          </table:table-cell>
          <table:table-cell office:value-type="float" office:value="4000" table:style-name="ce16">
            <text:p>4 000</text:p>
          </table:table-cell>
          <table:table-cell office:value-type="float" office:value="398000" table:style-name="ce16">
            <text:p>398 000</text:p>
          </table:table-cell>
          <table:table-cell office:value-type="float" office:value="21000" table:style-name="ce16">
            <text:p>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7000" table:style-name="ce16">
            <text:p>467 000</text:p>
          </table:table-cell>
          <table:table-cell office:value-type="float" office:value="0" table:formula="of:=[.F307]-[.G307]" table:style-name="ce31">
            <text:p>0</text:p>
          </table:table-cell>
          <table:table-cell office:value-type="float" office:value="43687432" table:style-name="ce25">
            <text:p>43 687 43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790000" table:style-name="ce19">
            <text:p>790 000</text:p>
          </table:table-cell>
          <table:table-cell office:value-type="float" office:value="12000" table:style-name="ce19">
            <text:p>12 000</text:p>
          </table:table-cell>
          <table:table-cell office:value-type="float" office:value="739000" table:style-name="ce19">
            <text:p>739 000</text:p>
          </table:table-cell>
          <table:table-cell office:value-type="float" office:value="39000" table:style-name="ce19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000" table:style-name="ce19">
            <text:p>790 000</text:p>
          </table:table-cell>
          <table:table-cell office:value-type="float" office:value="0" table:formula="of:=[.F308]-[.G308]" table:style-name="ce32">
            <text:p>0</text:p>
          </table:table-cell>
          <table:table-cell office:value-type="float" office:value="61919731" table:style-name="ce25">
            <text:p>61 919 73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2214000" table:style-name="ce17">
            <text:p>2 214 000</text:p>
          </table:table-cell>
          <table:table-cell office:value-type="float" office:value="37000" table:style-name="ce17">
            <text:p>37 000</text:p>
          </table:table-cell>
          <table:table-cell office:value-type="float" office:value="2066000" table:style-name="ce17">
            <text:p>2 066 000</text:p>
          </table:table-cell>
          <table:table-cell office:value-type="float" office:value="111000" table:style-name="ce18">
            <text:p>11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14000" table:style-name="ce17">
            <text:p>2 214 000</text:p>
          </table:table-cell>
          <table:table-cell office:value-type="float" office:value="0" table:formula="of:=[.F309]-[.G309]" table:style-name="ce30">
            <text:p>0</text:p>
          </table:table-cell>
          <table:table-cell office:value-type="float" office:value="124727191" table:style-name="ce25">
            <text:p>124 727 19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1148000" table:style-name="ce16">
            <text:p>1 148 000</text:p>
          </table:table-cell>
          <table:table-cell office:value-type="float" office:value="13000" table:style-name="ce16">
            <text:p>13 000</text:p>
          </table:table-cell>
          <table:table-cell office:value-type="float" office:value="1077000" table:style-name="ce16">
            <text:p>1 077 000</text:p>
          </table:table-cell>
          <table:table-cell office:value-type="float" office:value="58000" table:style-name="ce16">
            <text:p>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8000" table:style-name="ce16">
            <text:p>1 148 000</text:p>
          </table:table-cell>
          <table:table-cell office:value-type="float" office:value="0" table:formula="of:=[.F310]-[.G310]" table:style-name="ce31">
            <text:p>0</text:p>
          </table:table-cell>
          <table:table-cell office:value-type="float" office:value="90293814" table:style-name="ce25">
            <text:p>90 293 81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3678000" table:style-name="ce19">
            <text:p>3 678 000</text:p>
          </table:table-cell>
          <table:table-cell office:value-type="float" office:value="46000" table:style-name="ce19">
            <text:p>46 000</text:p>
          </table:table-cell>
          <table:table-cell office:value-type="float" office:value="3447000" table:style-name="ce19">
            <text:p>3 447 000</text:p>
          </table:table-cell>
          <table:table-cell office:value-type="float" office:value="185000" table:style-name="ce19">
            <text:p>1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78000" table:style-name="ce19">
            <text:p>3 678 000</text:p>
          </table:table-cell>
          <table:table-cell office:value-type="float" office:value="0" table:formula="of:=[.F311]-[.G311]" table:style-name="ce32">
            <text:p>0</text:p>
          </table:table-cell>
          <table:table-cell office:value-type="float" office:value="172344442" table:style-name="ce25">
            <text:p>172 344 44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1061000" table:style-name="ce17">
            <text:p>1 061 000</text:p>
          </table:table-cell>
          <table:table-cell office:value-type="float" office:value="14000" table:style-name="ce17">
            <text:p>14 000</text:p>
          </table:table-cell>
          <table:table-cell office:value-type="float" office:value="994000" table:style-name="ce17">
            <text:p>994 000</text:p>
          </table:table-cell>
          <table:table-cell office:value-type="float" office:value="53000" table:style-name="ce18">
            <text:p>5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1000" table:style-name="ce17">
            <text:p>1 061 000</text:p>
          </table:table-cell>
          <table:table-cell office:value-type="float" office:value="0" table:formula="of:=[.F312]-[.G312]" table:style-name="ce30">
            <text:p>0</text:p>
          </table:table-cell>
          <table:table-cell office:value-type="float" office:value="52628396" table:style-name="ce25">
            <text:p>52 628 39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550000" table:style-name="ce16">
            <text:p>550 000</text:p>
          </table:table-cell>
          <table:table-cell office:value-type="float" office:value="7000" table:style-name="ce16">
            <text:p>7 000</text:p>
          </table:table-cell>
          <table:table-cell office:value-type="float" office:value="515000" table:style-name="ce16">
            <text:p>515 000</text:p>
          </table:table-cell>
          <table:table-cell office:value-type="float" office:value="28000" table:style-name="ce16">
            <text:p>2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1000" table:style-name="ce16">
            <text:p>1 2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1000" table:style-name="ce16">
            <text:p>1 2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1000" table:style-name="ce16">
            <text:p>1 801 000</text:p>
          </table:table-cell>
          <table:table-cell office:value-type="float" office:value="0" table:formula="of:=[.F313]-[.G313]" table:style-name="ce31">
            <text:p>0</text:p>
          </table:table-cell>
          <table:table-cell office:value-type="float" office:value="48526960" table:style-name="ce25">
            <text:p>48 526 96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6550000" table:style-name="ce19">
            <text:p>6 550 000</text:p>
          </table:table-cell>
          <table:table-cell office:value-type="float" office:value="83000" table:style-name="ce19">
            <text:p>83 000</text:p>
          </table:table-cell>
          <table:table-cell office:value-type="float" office:value="6136000" table:style-name="ce19">
            <text:p>6 136 000</text:p>
          </table:table-cell>
          <table:table-cell office:value-type="float" office:value="331000" table:style-name="ce19">
            <text:p>3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50000" table:style-name="ce19">
            <text:p>6 550 000</text:p>
          </table:table-cell>
          <table:table-cell office:value-type="float" office:value="0" table:formula="of:=[.F314]-[.G314]" table:style-name="ce32">
            <text:p>0</text:p>
          </table:table-cell>
          <table:table-cell office:value-type="float" office:value="280519922" table:style-name="ce25">
            <text:p>280 519 92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9554000" table:style-name="ce17">
            <text:p>9 554 000</text:p>
          </table:table-cell>
          <table:table-cell office:value-type="float" office:value="135000" table:style-name="ce17">
            <text:p>135 000</text:p>
          </table:table-cell>
          <table:table-cell office:value-type="float" office:value="8941000" table:style-name="ce17">
            <text:p>8 941 000</text:p>
          </table:table-cell>
          <table:table-cell office:value-type="float" office:value="478000" table:style-name="ce18">
            <text:p>47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54000" table:style-name="ce17">
            <text:p>9 554 000</text:p>
          </table:table-cell>
          <table:table-cell office:value-type="float" office:value="0" table:formula="of:=[.F315]-[.G315]" table:style-name="ce30">
            <text:p>0</text:p>
          </table:table-cell>
          <table:table-cell office:value-type="float" office:value="426102405" table:style-name="ce25">
            <text:p>426 102 40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5680000" table:style-name="ce16">
            <text:p>5 680 000</text:p>
          </table:table-cell>
          <table:table-cell office:value-type="float" office:value="81000" table:style-name="ce16">
            <text:p>81 000</text:p>
          </table:table-cell>
          <table:table-cell office:value-type="float" office:value="5314000" table:style-name="ce16">
            <text:p>5 314 000</text:p>
          </table:table-cell>
          <table:table-cell office:value-type="float" office:value="285000" table:style-name="ce16">
            <text:p>2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80000" table:style-name="ce16">
            <text:p>5 680 000</text:p>
          </table:table-cell>
          <table:table-cell office:value-type="float" office:value="0" table:formula="of:=[.F316]-[.G316]" table:style-name="ce31">
            <text:p>0</text:p>
          </table:table-cell>
          <table:table-cell office:value-type="float" office:value="261815353" table:style-name="ce25">
            <text:p>261 815 35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4998000" table:style-name="ce19">
            <text:p>4 998 000</text:p>
          </table:table-cell>
          <table:table-cell office:value-type="float" office:value="87000" table:style-name="ce19">
            <text:p>87 000</text:p>
          </table:table-cell>
          <table:table-cell office:value-type="float" office:value="4657000" table:style-name="ce19">
            <text:p>4 657 000</text:p>
          </table:table-cell>
          <table:table-cell office:value-type="float" office:value="254000" table:style-name="ce19">
            <text:p>2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98000" table:style-name="ce19">
            <text:p>4 998 000</text:p>
          </table:table-cell>
          <table:table-cell office:value-type="float" office:value="0" table:formula="of:=[.F317]-[.G317]" table:style-name="ce32">
            <text:p>0</text:p>
          </table:table-cell>
          <table:table-cell office:value-type="float" office:value="190865228" table:style-name="ce25">
            <text:p>190 865 22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10023000" table:style-name="ce17">
            <text:p>10 023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9367000" table:style-name="ce17">
            <text:p>9 367 000</text:p>
          </table:table-cell>
          <table:table-cell office:value-type="float" office:value="506000" table:style-name="ce18">
            <text:p>50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9000" table:style-name="ce17">
            <text:p>5 34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9000" table:style-name="ce17">
            <text:p>5 34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72000" table:style-name="ce17">
            <text:p>15 372 000</text:p>
          </table:table-cell>
          <table:table-cell office:value-type="float" office:value="0" table:formula="of:=[.F318]-[.G318]" table:style-name="ce30">
            <text:p>0</text:p>
          </table:table-cell>
          <table:table-cell office:value-type="float" office:value="403608877" table:style-name="ce25">
            <text:p>403 608 877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4099000" table:style-name="ce16">
            <text:p>4 099 000</text:p>
          </table:table-cell>
          <table:table-cell office:value-type="float" office:value="53000" table:style-name="ce16">
            <text:p>53 000</text:p>
          </table:table-cell>
          <table:table-cell office:value-type="float" office:value="3840000" table:style-name="ce16">
            <text:p>3 840 000</text:p>
          </table:table-cell>
          <table:table-cell office:value-type="float" office:value="206000" table:style-name="ce16">
            <text:p>2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99000" table:style-name="ce16">
            <text:p>4 099 000</text:p>
          </table:table-cell>
          <table:table-cell office:value-type="float" office:value="0" table:formula="of:=[.F319]-[.G319]" table:style-name="ce31">
            <text:p>0</text:p>
          </table:table-cell>
          <table:table-cell office:value-type="float" office:value="203935849" table:style-name="ce25">
            <text:p>203 935 84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17894000" table:style-name="ce19">
            <text:p>17 894 000</text:p>
          </table:table-cell>
          <table:table-cell office:value-type="float" office:value="283000" table:style-name="ce19">
            <text:p>283 000</text:p>
          </table:table-cell>
          <table:table-cell office:value-type="float" office:value="16711000" table:style-name="ce19">
            <text:p>16 711 00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94000" table:style-name="ce19">
            <text:p>17 894 000</text:p>
          </table:table-cell>
          <table:table-cell office:value-type="float" office:value="0" table:formula="of:=[.F320]-[.G320]" table:style-name="ce32">
            <text:p>0</text:p>
          </table:table-cell>
          <table:table-cell office:value-type="float" office:value="712205856" table:style-name="ce25">
            <text:p>712 205 85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9404000" table:style-name="ce17">
            <text:p>9 404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8790000" table:style-name="ce17">
            <text:p>8 790 000</text:p>
          </table:table-cell>
          <table:table-cell office:value-type="float" office:value="474000" table:style-name="ce18">
            <text:p>4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2000" table:style-name="ce17">
            <text:p>2 98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2000" table:style-name="ce17">
            <text:p>2 98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86000" table:style-name="ce17">
            <text:p>12 386 000</text:p>
          </table:table-cell>
          <table:table-cell office:value-type="float" office:value="0" table:formula="of:=[.F321]-[.G321]" table:style-name="ce30">
            <text:p>0</text:p>
          </table:table-cell>
          <table:table-cell office:value-type="float" office:value="339423825" table:style-name="ce25">
            <text:p>339 423 82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1906000" table:style-name="ce16">
            <text:p>1 906 000</text:p>
          </table:table-cell>
          <table:table-cell office:value-type="float" office:value="22000" table:style-name="ce16">
            <text:p>22 000</text:p>
          </table:table-cell>
          <table:table-cell office:value-type="float" office:value="1788000" table:style-name="ce16">
            <text:p>1 788 000</text:p>
          </table:table-cell>
          <table:table-cell office:value-type="float" office:value="96000" table:style-name="ce16">
            <text:p>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6000" table:style-name="ce16">
            <text:p>1 906 000</text:p>
          </table:table-cell>
          <table:table-cell office:value-type="float" office:value="0" table:formula="of:=[.F322]-[.G322]" table:style-name="ce31">
            <text:p>0</text:p>
          </table:table-cell>
          <table:table-cell office:value-type="float" office:value="94294669" table:style-name="ce25">
            <text:p>94 294 66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75048000" table:style-name="ce19">
            <text:p>75 048 000</text:p>
          </table:table-cell>
          <table:table-cell office:value-type="float" office:value="1251000" table:style-name="ce19">
            <text:p>1 251 000</text:p>
          </table:table-cell>
          <table:table-cell office:value-type="float" office:value="70036000" table:style-name="ce19">
            <text:p>70 036 000</text:p>
          </table:table-cell>
          <table:table-cell office:value-type="float" office:value="3761000" table:style-name="ce19">
            <text:p>3 7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00000" table:style-name="ce19">
            <text:p>27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00000" table:style-name="ce19">
            <text:p>27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48000" table:style-name="ce19">
            <text:p>102 148 000</text:p>
          </table:table-cell>
          <table:table-cell office:value-type="float" office:value="0" table:formula="of:=[.F323]-[.G323]" table:style-name="ce32">
            <text:p>0</text:p>
          </table:table-cell>
          <table:table-cell office:value-type="float" office:value="1941984383" table:style-name="ce25">
            <text:p>1 941 984 38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24016000" table:style-name="ce17">
            <text:p>24 016 000</text:p>
          </table:table-cell>
          <table:table-cell office:value-type="float" office:value="412000" table:style-name="ce17">
            <text:p>412 000</text:p>
          </table:table-cell>
          <table:table-cell office:value-type="float" office:value="22402000" table:style-name="ce17">
            <text:p>22 402 000</text:p>
          </table:table-cell>
          <table:table-cell office:value-type="float" office:value="1202000" table:style-name="ce18">
            <text:p>1 2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00000" table:style-name="ce17">
            <text:p>6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00000" table:style-name="ce17">
            <text:p>6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16000" table:style-name="ce17">
            <text:p>30 916 000</text:p>
          </table:table-cell>
          <table:table-cell office:value-type="float" office:value="0" table:formula="of:=[.F324]-[.G324]" table:style-name="ce30">
            <text:p>0</text:p>
          </table:table-cell>
          <table:table-cell office:value-type="float" office:value="828972026" table:style-name="ce25">
            <text:p>828 972 02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20448000" table:style-name="ce16">
            <text:p>20 448 000</text:p>
          </table:table-cell>
          <table:table-cell office:value-type="float" office:value="329000" table:style-name="ce16">
            <text:p>329 000</text:p>
          </table:table-cell>
          <table:table-cell office:value-type="float" office:value="19097000" table:style-name="ce16">
            <text:p>19 097 000</text:p>
          </table:table-cell>
          <table:table-cell office:value-type="float" office:value="1022000" table:style-name="ce16">
            <text:p>1 0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88000" table:style-name="ce16">
            <text:p>8 98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000" table:style-name="ce16">
            <text:p>288 000</text:p>
          </table:table-cell>
          <table:table-cell office:value-type="float" office:value="8700000" table:style-name="ce16">
            <text:p>8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36000" table:style-name="ce16">
            <text:p>29 436 000</text:p>
          </table:table-cell>
          <table:table-cell office:value-type="float" office:value="0" table:formula="of:=[.F325]-[.G325]" table:style-name="ce31">
            <text:p>0</text:p>
          </table:table-cell>
          <table:table-cell office:value-type="float" office:value="866408339" table:style-name="ce25">
            <text:p>866 408 33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1854000" table:style-name="ce19">
            <text:p>1 854 000</text:p>
          </table:table-cell>
          <table:table-cell office:value-type="float" office:value="49000" table:style-name="ce19">
            <text:p>49 000</text:p>
          </table:table-cell>
          <table:table-cell office:value-type="float" office:value="1713000" table:style-name="ce19">
            <text:p>1 713 000</text:p>
          </table:table-cell>
          <table:table-cell office:value-type="float" office:value="92000" table:style-name="ce19">
            <text:p>9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4000" table:style-name="ce19">
            <text:p>3 454 000</text:p>
          </table:table-cell>
          <table:table-cell office:value-type="float" office:value="0" table:formula="of:=[.F326]-[.G326]" table:style-name="ce32">
            <text:p>0</text:p>
          </table:table-cell>
          <table:table-cell office:value-type="float" office:value="120283877" table:style-name="ce25">
            <text:p>120 283 87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5417000" table:style-name="ce17">
            <text:p>5 417 000</text:p>
          </table:table-cell>
          <table:table-cell office:value-type="float" office:value="118000" table:style-name="ce17">
            <text:p>118 000</text:p>
          </table:table-cell>
          <table:table-cell office:value-type="float" office:value="5029000" table:style-name="ce17">
            <text:p>5 029 000</text:p>
          </table:table-cell>
          <table:table-cell office:value-type="float" office:value="270000" table:style-name="ce18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17000" table:style-name="ce17">
            <text:p>8 417 000</text:p>
          </table:table-cell>
          <table:table-cell office:value-type="float" office:value="0" table:formula="of:=[.F327]-[.G327]" table:style-name="ce30">
            <text:p>0</text:p>
          </table:table-cell>
          <table:table-cell office:value-type="float" office:value="248628585" table:style-name="ce25">
            <text:p>248 628 58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10946000" table:style-name="ce16">
            <text:p>10 946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10182000" table:style-name="ce16">
            <text:p>10 182 000</text:p>
          </table:table-cell>
          <table:table-cell office:value-type="float" office:value="544000" table:style-name="ce16">
            <text:p>5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00" table:style-name="ce16">
            <text:p>5 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00" table:style-name="ce16">
            <text:p>5 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46000" table:style-name="ce16">
            <text:p>16 246 000</text:p>
          </table:table-cell>
          <table:table-cell office:value-type="float" office:value="0" table:formula="of:=[.F328]-[.G328]" table:style-name="ce31">
            <text:p>0</text:p>
          </table:table-cell>
          <table:table-cell office:value-type="float" office:value="483941962" table:style-name="ce25">
            <text:p>483 941 96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2711000" table:style-name="ce19">
            <text:p>2 711 000</text:p>
          </table:table-cell>
          <table:table-cell office:value-type="float" office:value="54000" table:style-name="ce19">
            <text:p>54 000</text:p>
          </table:table-cell>
          <table:table-cell office:value-type="float" office:value="2519000" table:style-name="ce19">
            <text:p>2 519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1000" table:style-name="ce19">
            <text:p>3 311 000</text:p>
          </table:table-cell>
          <table:table-cell office:value-type="float" office:value="0" table:formula="of:=[.F329]-[.G329]" table:style-name="ce32">
            <text:p>0</text:p>
          </table:table-cell>
          <table:table-cell office:value-type="float" office:value="152095795" table:style-name="ce25">
            <text:p>152 095 79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4053000" table:style-name="ce17">
            <text:p>4 053 000</text:p>
          </table:table-cell>
          <table:table-cell office:value-type="float" office:value="57000" table:style-name="ce17">
            <text:p>57 000</text:p>
          </table:table-cell>
          <table:table-cell office:value-type="float" office:value="3794000" table:style-name="ce17">
            <text:p>3 794 000</text:p>
          </table:table-cell>
          <table:table-cell office:value-type="float" office:value="202000" table:style-name="ce18">
            <text:p>2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3000" table:style-name="ce17">
            <text:p>4 253 000</text:p>
          </table:table-cell>
          <table:table-cell office:value-type="float" office:value="0" table:formula="of:=[.F330]-[.G330]" table:style-name="ce30">
            <text:p>0</text:p>
          </table:table-cell>
          <table:table-cell office:value-type="float" office:value="220695329" table:style-name="ce25">
            <text:p>220 695 329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1247000" table:style-name="ce16">
            <text:p>1 247 000</text:p>
          </table:table-cell>
          <table:table-cell office:value-type="float" office:value="22000" table:style-name="ce16">
            <text:p>22 000</text:p>
          </table:table-cell>
          <table:table-cell office:value-type="float" office:value="1164000" table:style-name="ce16">
            <text:p>1 164 000</text:p>
          </table:table-cell>
          <table:table-cell office:value-type="float" office:value="61000" table:style-name="ce16">
            <text:p>6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7000" table:style-name="ce16">
            <text:p>2 247 000</text:p>
          </table:table-cell>
          <table:table-cell office:value-type="float" office:value="0" table:formula="of:=[.F331]-[.G331]" table:style-name="ce31">
            <text:p>0</text:p>
          </table:table-cell>
          <table:table-cell office:value-type="float" office:value="75255576" table:style-name="ce25">
            <text:p>75 255 57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1039000" table:style-name="ce19">
            <text:p>1 039 000</text:p>
          </table:table-cell>
          <table:table-cell office:value-type="float" office:value="21000" table:style-name="ce19">
            <text:p>21 000</text:p>
          </table:table-cell>
          <table:table-cell office:value-type="float" office:value="966000" table:style-name="ce19">
            <text:p>966 000</text:p>
          </table:table-cell>
          <table:table-cell office:value-type="float" office:value="52000" table:style-name="ce19">
            <text:p>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9000" table:style-name="ce19">
            <text:p>1 039 000</text:p>
          </table:table-cell>
          <table:table-cell office:value-type="float" office:value="0" table:formula="of:=[.F332]-[.G332]" table:style-name="ce32">
            <text:p>0</text:p>
          </table:table-cell>
          <table:table-cell office:value-type="float" office:value="65299563" table:style-name="ce25">
            <text:p>65 299 56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940000" table:style-name="ce17">
            <text:p>940 000</text:p>
          </table:table-cell>
          <table:table-cell office:value-type="float" office:value="17000" table:style-name="ce17">
            <text:p>17 000</text:p>
          </table:table-cell>
          <table:table-cell office:value-type="float" office:value="876000" table:style-name="ce17">
            <text:p>876 000</text:p>
          </table:table-cell>
          <table:table-cell office:value-type="float" office:value="47000" table:style-name="ce18">
            <text:p>4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0" table:style-name="ce17">
            <text:p>2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0" table:style-name="ce17">
            <text:p>2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940000" table:style-name="ce17">
            <text:p>20 940 000</text:p>
          </table:table-cell>
          <table:table-cell office:value-type="float" office:value="0" table:formula="of:=[.F333]-[.G333]" table:style-name="ce30">
            <text:p>0</text:p>
          </table:table-cell>
          <table:table-cell office:value-type="float" office:value="98078414" table:style-name="ce25">
            <text:p>98 078 41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3847000" table:style-name="ce16">
            <text:p>3 847 000</text:p>
          </table:table-cell>
          <table:table-cell office:value-type="float" office:value="48000" table:style-name="ce16">
            <text:p>48 000</text:p>
          </table:table-cell>
          <table:table-cell office:value-type="float" office:value="3606000" table:style-name="ce16">
            <text:p>3 606 000</text:p>
          </table:table-cell>
          <table:table-cell office:value-type="float" office:value="193000" table:style-name="ce16">
            <text:p>19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8000" table:style-name="ce16">
            <text:p>1 18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8000" table:style-name="ce16">
            <text:p>1 18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5000" table:style-name="ce16">
            <text:p>5 035 000</text:p>
          </table:table-cell>
          <table:table-cell office:value-type="float" office:value="0" table:formula="of:=[.F334]-[.G334]" table:style-name="ce31">
            <text:p>0</text:p>
          </table:table-cell>
          <table:table-cell office:value-type="float" office:value="144049472" table:style-name="ce25">
            <text:p>144 049 47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2023000" table:style-name="ce19">
            <text:p>2 023 000</text:p>
          </table:table-cell>
          <table:table-cell office:value-type="float" office:value="37000" table:style-name="ce19">
            <text:p>37 000</text:p>
          </table:table-cell>
          <table:table-cell office:value-type="float" office:value="1885000" table:style-name="ce19">
            <text:p>1 885 000</text:p>
          </table:table-cell>
          <table:table-cell office:value-type="float" office:value="101000" table:style-name="ce19">
            <text:p>10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2000" table:style-name="ce19">
            <text:p>2 2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2000" table:style-name="ce19">
            <text:p>2 2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5000" table:style-name="ce19">
            <text:p>4 255 000</text:p>
          </table:table-cell>
          <table:table-cell office:value-type="float" office:value="0" table:formula="of:=[.F335]-[.G335]" table:style-name="ce32">
            <text:p>0</text:p>
          </table:table-cell>
          <table:table-cell office:value-type="float" office:value="114132567" table:style-name="ce25">
            <text:p>114 132 5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6377000" table:style-name="ce17">
            <text:p>6 377 000</text:p>
          </table:table-cell>
          <table:table-cell office:value-type="float" office:value="91000" table:style-name="ce17">
            <text:p>91 000</text:p>
          </table:table-cell>
          <table:table-cell office:value-type="float" office:value="5960000" table:style-name="ce17">
            <text:p>5 960 000</text:p>
          </table:table-cell>
          <table:table-cell office:value-type="float" office:value="326000" table:style-name="ce18">
            <text:p>32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77000" table:style-name="ce17">
            <text:p>6 377 000</text:p>
          </table:table-cell>
          <table:table-cell office:value-type="float" office:value="0" table:formula="of:=[.F336]-[.G336]" table:style-name="ce30">
            <text:p>0</text:p>
          </table:table-cell>
          <table:table-cell office:value-type="float" office:value="251967361" table:style-name="ce25">
            <text:p>251 967 36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3299000" table:style-name="ce16">
            <text:p>3 299 000</text:p>
          </table:table-cell>
          <table:table-cell office:value-type="float" office:value="52000" table:style-name="ce16">
            <text:p>52 000</text:p>
          </table:table-cell>
          <table:table-cell office:value-type="float" office:value="3083000" table:style-name="ce16">
            <text:p>3 083 000</text:p>
          </table:table-cell>
          <table:table-cell office:value-type="float" office:value="164000" table:style-name="ce16">
            <text:p>1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9000" table:style-name="ce16">
            <text:p>3 299 000</text:p>
          </table:table-cell>
          <table:table-cell office:value-type="float" office:value="0" table:formula="of:=[.F337]-[.G337]" table:style-name="ce31">
            <text:p>0</text:p>
          </table:table-cell>
          <table:table-cell office:value-type="float" office:value="130026842" table:style-name="ce25">
            <text:p>130 026 84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1032000" table:style-name="ce19">
            <text:p>1 032 000</text:p>
          </table:table-cell>
          <table:table-cell office:value-type="float" office:value="16000" table:style-name="ce19">
            <text:p>16 000</text:p>
          </table:table-cell>
          <table:table-cell office:value-type="float" office:value="965000" table:style-name="ce19">
            <text:p>965 000</text:p>
          </table:table-cell>
          <table:table-cell office:value-type="float" office:value="51000" table:style-name="ce19">
            <text:p>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2000" table:style-name="ce19">
            <text:p>1 032 000</text:p>
          </table:table-cell>
          <table:table-cell office:value-type="float" office:value="0" table:formula="of:=[.F338]-[.G338]" table:style-name="ce32">
            <text:p>0</text:p>
          </table:table-cell>
          <table:table-cell office:value-type="float" office:value="76332182" table:style-name="ce25">
            <text:p>76 332 18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14270000" table:style-name="ce17">
            <text:p>14 270 000</text:p>
          </table:table-cell>
          <table:table-cell office:value-type="float" office:value="243000" table:style-name="ce17">
            <text:p>243 000</text:p>
          </table:table-cell>
          <table:table-cell office:value-type="float" office:value="13311000" table:style-name="ce17">
            <text:p>13 311 000</text:p>
          </table:table-cell>
          <table:table-cell office:value-type="float" office:value="716000" table:style-name="ce18">
            <text:p>71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70000" table:style-name="ce17">
            <text:p>14 270 000</text:p>
          </table:table-cell>
          <table:table-cell office:value-type="float" office:value="0" table:formula="of:=[.F339]-[.G339]" table:style-name="ce30">
            <text:p>0</text:p>
          </table:table-cell>
          <table:table-cell office:value-type="float" office:value="693103396" table:style-name="ce25">
            <text:p>693 103 396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5384000" table:style-name="ce16">
            <text:p>5 384 000</text:p>
          </table:table-cell>
          <table:table-cell office:value-type="float" office:value="81000" table:style-name="ce16">
            <text:p>81 000</text:p>
          </table:table-cell>
          <table:table-cell office:value-type="float" office:value="5036000" table:style-name="ce16">
            <text:p>5 036 000</text:p>
          </table:table-cell>
          <table:table-cell office:value-type="float" office:value="267000" table:style-name="ce16">
            <text:p>26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84000" table:style-name="ce16">
            <text:p>5 384 000</text:p>
          </table:table-cell>
          <table:table-cell office:value-type="float" office:value="0" table:formula="of:=[.F340]-[.G340]" table:style-name="ce31">
            <text:p>0</text:p>
          </table:table-cell>
          <table:table-cell office:value-type="float" office:value="260989407" table:style-name="ce25">
            <text:p>260 989 40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2105000" table:style-name="ce19">
            <text:p>2 105 000</text:p>
          </table:table-cell>
          <table:table-cell office:value-type="float" office:value="32000" table:style-name="ce19">
            <text:p>32 000</text:p>
          </table:table-cell>
          <table:table-cell office:value-type="float" office:value="1968000" table:style-name="ce19">
            <text:p>1 968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5000" table:style-name="ce19">
            <text:p>2 105 000</text:p>
          </table:table-cell>
          <table:table-cell office:value-type="float" office:value="0" table:formula="of:=[.F341]-[.G341]" table:style-name="ce32">
            <text:p>0</text:p>
          </table:table-cell>
          <table:table-cell office:value-type="float" office:value="127358275" table:style-name="ce25">
            <text:p>127 358 27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2634000" table:style-name="ce17">
            <text:p>2 634 000</text:p>
          </table:table-cell>
          <table:table-cell office:value-type="float" office:value="38000" table:style-name="ce17">
            <text:p>38 000</text:p>
          </table:table-cell>
          <table:table-cell office:value-type="float" office:value="2465000" table:style-name="ce17">
            <text:p>2 465 000</text:p>
          </table:table-cell>
          <table:table-cell office:value-type="float" office:value="131000" table:style-name="ce18">
            <text:p>13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4000" table:style-name="ce17">
            <text:p>3 334 000</text:p>
          </table:table-cell>
          <table:table-cell office:value-type="float" office:value="0" table:formula="of:=[.F342]-[.G342]" table:style-name="ce30">
            <text:p>0</text:p>
          </table:table-cell>
          <table:table-cell office:value-type="float" office:value="169365631" table:style-name="ce25">
            <text:p>169 365 631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1773000" table:style-name="ce16">
            <text:p>1 773 000</text:p>
          </table:table-cell>
          <table:table-cell office:value-type="float" office:value="26000" table:style-name="ce16">
            <text:p>26 000</text:p>
          </table:table-cell>
          <table:table-cell office:value-type="float" office:value="1658000" table:style-name="ce16">
            <text:p>1 658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3000" table:style-name="ce16">
            <text:p>1 773 000</text:p>
          </table:table-cell>
          <table:table-cell office:value-type="float" office:value="0" table:formula="of:=[.F343]-[.G343]" table:style-name="ce31">
            <text:p>0</text:p>
          </table:table-cell>
          <table:table-cell office:value-type="float" office:value="114980427" table:style-name="ce25">
            <text:p>114 980 42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1944000" table:style-name="ce19">
            <text:p>1 944 000</text:p>
          </table:table-cell>
          <table:table-cell office:value-type="float" office:value="31000" table:style-name="ce19">
            <text:p>31 000</text:p>
          </table:table-cell>
          <table:table-cell office:value-type="float" office:value="1817000" table:style-name="ce19">
            <text:p>1 817 000</text:p>
          </table:table-cell>
          <table:table-cell office:value-type="float" office:value="96000" table:style-name="ce19">
            <text:p>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4000" table:style-name="ce19">
            <text:p>2 344 000</text:p>
          </table:table-cell>
          <table:table-cell office:value-type="float" office:value="0" table:formula="of:=[.F344]-[.G344]" table:style-name="ce32">
            <text:p>0</text:p>
          </table:table-cell>
          <table:table-cell office:value-type="float" office:value="129069783" table:style-name="ce25">
            <text:p>129 069 78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2715000" table:style-name="ce17">
            <text:p>2 715 000</text:p>
          </table:table-cell>
          <table:table-cell office:value-type="float" office:value="47000" table:style-name="ce17">
            <text:p>47 000</text:p>
          </table:table-cell>
          <table:table-cell office:value-type="float" office:value="2533000" table:style-name="ce17">
            <text:p>2 533 000</text:p>
          </table:table-cell>
          <table:table-cell office:value-type="float" office:value="135000" table:style-name="ce18">
            <text:p>13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5000" table:style-name="ce17">
            <text:p>2 815 000</text:p>
          </table:table-cell>
          <table:table-cell office:value-type="float" office:value="0" table:formula="of:=[.F345]-[.G345]" table:style-name="ce30">
            <text:p>0</text:p>
          </table:table-cell>
          <table:table-cell office:value-type="float" office:value="151410188" table:style-name="ce25">
            <text:p>151 410 18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4592000" table:style-name="ce16">
            <text:p>4 592 000</text:p>
          </table:table-cell>
          <table:table-cell office:value-type="float" office:value="76000" table:style-name="ce16">
            <text:p>76 000</text:p>
          </table:table-cell>
          <table:table-cell office:value-type="float" office:value="4286000" table:style-name="ce16">
            <text:p>4 286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2000" table:style-name="ce16">
            <text:p>4 592 000</text:p>
          </table:table-cell>
          <table:table-cell office:value-type="float" office:value="0" table:formula="of:=[.F346]-[.G346]" table:style-name="ce31">
            <text:p>0</text:p>
          </table:table-cell>
          <table:table-cell office:value-type="float" office:value="208105839" table:style-name="ce25">
            <text:p>208 105 83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1122000" table:style-name="ce19">
            <text:p>1 122 000</text:p>
          </table:table-cell>
          <table:table-cell office:value-type="float" office:value="20000" table:style-name="ce19">
            <text:p>20 000</text:p>
          </table:table-cell>
          <table:table-cell office:value-type="float" office:value="1047000" table:style-name="ce19">
            <text:p>1 047 000</text:p>
          </table:table-cell>
          <table:table-cell office:value-type="float" office:value="55000" table:style-name="ce19">
            <text:p>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2000" table:style-name="ce19">
            <text:p>1 122 000</text:p>
          </table:table-cell>
          <table:table-cell office:value-type="float" office:value="0" table:formula="of:=[.F347]-[.G347]" table:style-name="ce32">
            <text:p>0</text:p>
          </table:table-cell>
          <table:table-cell office:value-type="float" office:value="95800666" table:style-name="ce25">
            <text:p>95 800 66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2783000" table:style-name="ce17">
            <text:p>2 783 000</text:p>
          </table:table-cell>
          <table:table-cell office:value-type="float" office:value="45000" table:style-name="ce17">
            <text:p>45 000</text:p>
          </table:table-cell>
          <table:table-cell office:value-type="float" office:value="2598000" table:style-name="ce17">
            <text:p>2 598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000" table:style-name="ce17">
            <text:p>2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000" table:style-name="ce17">
            <text:p>2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83000" table:style-name="ce17">
            <text:p>5 683 000</text:p>
          </table:table-cell>
          <table:table-cell office:value-type="float" office:value="0" table:formula="of:=[.F348]-[.G348]" table:style-name="ce30">
            <text:p>0</text:p>
          </table:table-cell>
          <table:table-cell office:value-type="float" office:value="195304928" table:style-name="ce25">
            <text:p>195 304 928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833000" table:style-name="ce16">
            <text:p>833 000</text:p>
          </table:table-cell>
          <table:table-cell office:value-type="float" office:value="16000" table:style-name="ce16">
            <text:p>16 000</text:p>
          </table:table-cell>
          <table:table-cell office:value-type="float" office:value="776000" table:style-name="ce16">
            <text:p>776 000</text:p>
          </table:table-cell>
          <table:table-cell office:value-type="float" office:value="41000" table:style-name="ce16">
            <text:p>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3000" table:style-name="ce16">
            <text:p>1 433 000</text:p>
          </table:table-cell>
          <table:table-cell office:value-type="float" office:value="0" table:formula="of:=[.F349]-[.G349]" table:style-name="ce31">
            <text:p>0</text:p>
          </table:table-cell>
          <table:table-cell office:value-type="float" office:value="80139550" table:style-name="ce25">
            <text:p>80 139 55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946000" table:style-name="ce19">
            <text:p>946 000</text:p>
          </table:table-cell>
          <table:table-cell office:value-type="float" office:value="28000" table:style-name="ce19">
            <text:p>28 000</text:p>
          </table:table-cell>
          <table:table-cell office:value-type="float" office:value="871000" table:style-name="ce19">
            <text:p>871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6000" table:style-name="ce19">
            <text:p>946 000</text:p>
          </table:table-cell>
          <table:table-cell office:value-type="float" office:value="0" table:formula="of:=[.F350]-[.G350]" table:style-name="ce32">
            <text:p>0</text:p>
          </table:table-cell>
          <table:table-cell office:value-type="float" office:value="80835155" table:style-name="ce25">
            <text:p>80 835 15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1127000" table:style-name="ce17">
            <text:p>1 127 000</text:p>
          </table:table-cell>
          <table:table-cell office:value-type="float" office:value="23000" table:style-name="ce17">
            <text:p>23 000</text:p>
          </table:table-cell>
          <table:table-cell office:value-type="float" office:value="1049000" table:style-name="ce17">
            <text:p>1 049 000</text:p>
          </table:table-cell>
          <table:table-cell office:value-type="float" office:value="55000" table:style-name="ce18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7000" table:style-name="ce17">
            <text:p>1 127 000</text:p>
          </table:table-cell>
          <table:table-cell office:value-type="float" office:value="0" table:formula="of:=[.F351]-[.G351]" table:style-name="ce30">
            <text:p>0</text:p>
          </table:table-cell>
          <table:table-cell office:value-type="float" office:value="83240935" table:style-name="ce25">
            <text:p>83 240 935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2868000" table:style-name="ce16">
            <text:p>2 868 000</text:p>
          </table:table-cell>
          <table:table-cell office:value-type="float" office:value="65000" table:style-name="ce16">
            <text:p>65 000</text:p>
          </table:table-cell>
          <table:table-cell office:value-type="float" office:value="2662000" table:style-name="ce16">
            <text:p>2 662 000</text:p>
          </table:table-cell>
          <table:table-cell office:value-type="float" office:value="141000" table:style-name="ce16">
            <text:p>1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8000" table:style-name="ce16">
            <text:p>2 868 000</text:p>
          </table:table-cell>
          <table:table-cell office:value-type="float" office:value="0" table:formula="of:=[.F352]-[.G352]" table:style-name="ce31">
            <text:p>0</text:p>
          </table:table-cell>
          <table:table-cell office:value-type="float" office:value="148956755" table:style-name="ce25">
            <text:p>148 956 75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3784000" table:style-name="ce19">
            <text:p>3 784 000</text:p>
          </table:table-cell>
          <table:table-cell office:value-type="float" office:value="71000" table:style-name="ce19">
            <text:p>71 000</text:p>
          </table:table-cell>
          <table:table-cell office:value-type="float" office:value="3526000" table:style-name="ce19">
            <text:p>3 526 000</text:p>
          </table:table-cell>
          <table:table-cell office:value-type="float" office:value="187000" table:style-name="ce19">
            <text:p>1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84000" table:style-name="ce19">
            <text:p>4 584 000</text:p>
          </table:table-cell>
          <table:table-cell office:value-type="float" office:value="0" table:formula="of:=[.F353]-[.G353]" table:style-name="ce32">
            <text:p>0</text:p>
          </table:table-cell>
          <table:table-cell office:value-type="float" office:value="190028381" table:style-name="ce25">
            <text:p>190 028 38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2499000" table:style-name="ce17">
            <text:p>2 499 000</text:p>
          </table:table-cell>
          <table:table-cell office:value-type="float" office:value="42000" table:style-name="ce17">
            <text:p>42 000</text:p>
          </table:table-cell>
          <table:table-cell office:value-type="float" office:value="2334000" table:style-name="ce17">
            <text:p>2 334 000</text:p>
          </table:table-cell>
          <table:table-cell office:value-type="float" office:value="123000" table:style-name="ce18">
            <text:p>12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0000" table:style-name="ce17">
            <text:p>1 0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0000" table:style-name="ce17">
            <text:p>95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49000" table:style-name="ce17">
            <text:p>3 549 000</text:p>
          </table:table-cell>
          <table:table-cell office:value-type="float" office:value="0" table:formula="of:=[.F354]-[.G354]" table:style-name="ce30">
            <text:p>0</text:p>
          </table:table-cell>
          <table:table-cell office:value-type="float" office:value="152810379" table:style-name="ce25">
            <text:p>152 810 379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1189000" table:style-name="ce16">
            <text:p>1 189 000</text:p>
          </table:table-cell>
          <table:table-cell office:value-type="float" office:value="27000" table:style-name="ce16">
            <text:p>27 000</text:p>
          </table:table-cell>
          <table:table-cell office:value-type="float" office:value="1103000" table:style-name="ce16">
            <text:p>1 103 000</text:p>
          </table:table-cell>
          <table:table-cell office:value-type="float" office:value="59000" table:style-name="ce16">
            <text:p>5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9000" table:style-name="ce16">
            <text:p>1 189 000</text:p>
          </table:table-cell>
          <table:table-cell office:value-type="float" office:value="0" table:formula="of:=[.F355]-[.G355]" table:style-name="ce31">
            <text:p>0</text:p>
          </table:table-cell>
          <table:table-cell office:value-type="float" office:value="95233180" table:style-name="ce25">
            <text:p>95 233 18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1043000" table:style-name="ce19">
            <text:p>1 043 000</text:p>
          </table:table-cell>
          <table:table-cell office:value-type="float" office:value="37000" table:style-name="ce19">
            <text:p>37 000</text:p>
          </table:table-cell>
          <table:table-cell office:value-type="float" office:value="955000" table:style-name="ce19">
            <text:p>955 000</text:p>
          </table:table-cell>
          <table:table-cell office:value-type="float" office:value="51000" table:style-name="ce19">
            <text:p>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3000" table:style-name="ce19">
            <text:p>1 043 000</text:p>
          </table:table-cell>
          <table:table-cell office:value-type="float" office:value="0" table:formula="of:=[.F356]-[.G356]" table:style-name="ce32">
            <text:p>0</text:p>
          </table:table-cell>
          <table:table-cell office:value-type="float" office:value="82729873" table:style-name="ce25">
            <text:p>82 729 87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878000" table:style-name="ce17">
            <text:p>878 000</text:p>
          </table:table-cell>
          <table:table-cell office:value-type="float" office:value="17000" table:style-name="ce17">
            <text:p>17 000</text:p>
          </table:table-cell>
          <table:table-cell office:value-type="float" office:value="818000" table:style-name="ce17">
            <text:p>818 000</text:p>
          </table:table-cell>
          <table:table-cell office:value-type="float" office:value="43000" table:style-name="ce18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8000" table:style-name="ce17">
            <text:p>878 000</text:p>
          </table:table-cell>
          <table:table-cell office:value-type="float" office:value="0" table:formula="of:=[.F357]-[.G357]" table:style-name="ce30">
            <text:p>0</text:p>
          </table:table-cell>
          <table:table-cell office:value-type="float" office:value="66160234" table:style-name="ce25">
            <text:p>66 160 234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2733000" table:style-name="ce16">
            <text:p>2 733 000</text:p>
          </table:table-cell>
          <table:table-cell office:value-type="float" office:value="49000" table:style-name="ce16">
            <text:p>49 000</text:p>
          </table:table-cell>
          <table:table-cell office:value-type="float" office:value="2548000" table:style-name="ce16">
            <text:p>2 548 000</text:p>
          </table:table-cell>
          <table:table-cell office:value-type="float" office:value="136000" table:style-name="ce16">
            <text:p>13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3000" table:style-name="ce16">
            <text:p>2 733 000</text:p>
          </table:table-cell>
          <table:table-cell office:value-type="float" office:value="0" table:formula="of:=[.F358]-[.G358]" table:style-name="ce31">
            <text:p>0</text:p>
          </table:table-cell>
          <table:table-cell office:value-type="float" office:value="166384544" table:style-name="ce25">
            <text:p>166 384 54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826000" table:style-name="ce19">
            <text:p>826 000</text:p>
          </table:table-cell>
          <table:table-cell office:value-type="float" office:value="14000" table:style-name="ce19">
            <text:p>14 000</text:p>
          </table:table-cell>
          <table:table-cell office:value-type="float" office:value="771000" table:style-name="ce19">
            <text:p>77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6000" table:style-name="ce19">
            <text:p>826 000</text:p>
          </table:table-cell>
          <table:table-cell office:value-type="float" office:value="0" table:formula="of:=[.F359]-[.G359]" table:style-name="ce32">
            <text:p>0</text:p>
          </table:table-cell>
          <table:table-cell office:value-type="float" office:value="73614507" table:style-name="ce25">
            <text:p>73 614 50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2113000" table:style-name="ce17">
            <text:p>2 113 000</text:p>
          </table:table-cell>
          <table:table-cell office:value-type="float" office:value="54000" table:style-name="ce17">
            <text:p>54 000</text:p>
          </table:table-cell>
          <table:table-cell office:value-type="float" office:value="1955000" table:style-name="ce17">
            <text:p>1 955 000</text:p>
          </table:table-cell>
          <table:table-cell office:value-type="float" office:value="104000" table:style-name="ce18">
            <text:p>1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3000" table:style-name="ce17">
            <text:p>2 113 000</text:p>
          </table:table-cell>
          <table:table-cell office:value-type="float" office:value="0" table:formula="of:=[.F360]-[.G360]" table:style-name="ce30">
            <text:p>0</text:p>
          </table:table-cell>
          <table:table-cell office:value-type="float" office:value="117523080" table:style-name="ce25">
            <text:p>117 523 08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9620000" table:style-name="ce19">
            <text:p>9 620 000</text:p>
          </table:table-cell>
          <table:table-cell office:value-type="float" office:value="177000" table:style-name="ce19">
            <text:p>177 000</text:p>
          </table:table-cell>
          <table:table-cell office:value-type="float" office:value="8964000" table:style-name="ce19">
            <text:p>8 964 000</text:p>
          </table:table-cell>
          <table:table-cell office:value-type="float" office:value="479000" table:style-name="ce27">
            <text:p>47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7000" table:style-name="ce16">
            <text:p>6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7000" table:style-name="ce16">
            <text:p>6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57000" table:style-name="ce16">
            <text:p>10 257 000</text:p>
          </table:table-cell>
          <table:table-cell office:value-type="float" office:value="0" table:formula="of:=[.F361]-[.G361]" table:style-name="ce31">
            <text:p>0</text:p>
          </table:table-cell>
          <table:table-cell office:value-type="float" office:value="398473713" table:style-name="ce25">
            <text:p>398 473 713</text:p>
          </table:table-cell>
          <table:table-cell table:number-columns-repeated="16363"/>
        </table:table-row>
        <table:table-row table:style-name="ro6">
          <table:table-cell table:style-name="ce11"/>
          <table:table-cell office:value-type="float" office:value="5264000000" table:style-name="ce23">
            <text:p>5 264 000 000</text:p>
          </table:table-cell>
          <table:table-cell office:value-type="float" office:value="100000000" table:style-name="ce23">
            <text:p>100 000 000</text:p>
          </table:table-cell>
          <table:table-cell office:value-type="float" office:value="4900000000" table:style-name="ce23">
            <text:p>4 900 000 000</text:p>
          </table:table-cell>
          <table:table-cell office:value-type="float" office:value="264000000" table:style-name="ce20">
            <text:p>264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4274597" table:style-name="ce20">
            <text:p>2 134 274 597</text:p>
          </table:table-cell>
          <table:table-cell office:value-type="float" office:value="0" table:style-name="ce20">
            <text:p>0</text:p>
          </table:table-cell>
          <table:table-cell office:value-type="float" office:value="1250000" table:style-name="ce20">
            <text:p>1 250 000</text:p>
          </table:table-cell>
          <table:table-cell office:value-type="float" office:value="28243597" table:style-name="ce20">
            <text:p>28 243 597</text:p>
          </table:table-cell>
          <table:table-cell office:value-type="float" office:value="28173000" table:style-name="ce20">
            <text:p>28 173 000</text:p>
          </table:table-cell>
          <table:table-cell office:value-type="float" office:value="2076608000" table:style-name="ce20">
            <text:p>2 076 6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98274597" table:style-name="ce20">
            <text:p>7 398 274 597</text:p>
          </table:table-cell>
          <table:table-cell office:value-type="float" office:value="-523097205" table:formula="of:=SUM([.T6:.T361])" table:style-name="ce21">
            <text:p>-523 097 205</text:p>
          </table:table-cell>
          <table:table-cell office:value-type="float" office:value="148082513502" table:style-name="ce29">
            <text:p>148 082 513 502</text:p>
          </table:table-cell>
          <table:table-cell table:number-columns-repeated="16363"/>
        </table:table-row>
        <table:table-row table:style-name="ro6">
          <table:table-cell table:number-columns-repeated="20" table:style-name="ce2"/>
          <table:table-cell table:style-name="ce1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0" table:style-name="ce2"/>
          <table:table-cell table:style-name="ce25"/>
          <table:table-cell table:number-columns-repeated="16363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Ark1.$A$4:Ark1.$S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7:47:58Z</meta:creation-date>
    <dc:date>2022-12-22T13:09:07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12-22T13:09:0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76a8eb43-8979-4c60-872d-9d0271c8836c</meta:user-defined>
    <meta:user-defined meta:name="MSIP_Label_b7a0defb-d95a-4801-9cac-afdefc91cdbd_ContentBits">0</meta:user-defined>
  </office:meta>
</office:document-meta>
</file>