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ext-properties fo:color="#808080"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18" table:default-cell-style-name="ce11"/>
        <table:table-column table:style-name="co9" table:number-columns-repeated="16157" table:default-cell-style-name="ce11"/>
        <table:table-row table:style-name="ro1">
          <table:table-cell office:value-type="string" table:number-columns-spanned="8" table:number-rows-spanned="1" table:style-name="ce28">
            <text:p>Beregning av rammetilskudd og utbetaling til fylkeskommunene, februar 2022 (termin 2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01955300" table:style-name="ce19">
            <text:p>301 955 300</text:p>
          </table:table-cell>
          <table:table-cell office:value-type="float" office:value="-168897695" table:style-name="ce19">
            <text:p>-168 897 6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57605" table:style-name="ce19">
            <text:p>133 057 605</text:p>
          </table:table-cell>
          <table:table-cell office:value-type="float" office:value="0" table:style-name="ce19">
            <text:p>0</text:p>
          </table:table-cell>
          <table:table-cell office:value-type="float" office:value="204139008" table:style-name="ce23">
            <text:p>204 139 00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17736800" table:style-name="ce8">
            <text:p>317 736 800</text:p>
          </table:table-cell>
          <table:table-cell office:value-type="float" office:value="15694340" table:style-name="ce8">
            <text:p>15 694 340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335301140" table:style-name="ce8">
            <text:p>335 301 140</text:p>
          </table:table-cell>
          <table:table-cell office:value-type="float" office:value="0" table:style-name="ce8">
            <text:p>0</text:p>
          </table:table-cell>
          <table:table-cell office:value-type="float" office:value="641586815" table:style-name="ce23">
            <text:p>641 586 81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29473500" table:style-name="ce17">
            <text:p>329 473 500</text:p>
          </table:table-cell>
          <table:table-cell office:value-type="float" office:value="21919218" table:style-name="ce17">
            <text:p>21 919 218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353692718" table:style-name="ce17">
            <text:p>353 692 718</text:p>
          </table:table-cell>
          <table:table-cell office:value-type="float" office:value="0" table:style-name="ce17">
            <text:p>0</text:p>
          </table:table-cell>
          <table:table-cell office:value-type="float" office:value="722778052" table:style-name="ce23">
            <text:p>722 778 05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68346800" table:style-name="ce19">
            <text:p>368 346 800</text:p>
          </table:table-cell>
          <table:table-cell office:value-type="float" office:value="22498252" table:style-name="ce19">
            <text:p>22 498 252</text:p>
          </table:table-cell>
          <table:table-cell office:value-type="float" office:value="31196800" table:style-name="ce19">
            <text:p>31 196 8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425681852" table:style-name="ce8">
            <text:p>425 681 852</text:p>
          </table:table-cell>
          <table:table-cell office:value-type="float" office:value="0" table:style-name="ce19">
            <text:p>0</text:p>
          </table:table-cell>
          <table:table-cell office:value-type="float" office:value="861989795" table:style-name="ce24">
            <text:p>861 989 79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63151200" table:style-name="ce8">
            <text:p>563 151 200</text:p>
          </table:table-cell>
          <table:table-cell office:value-type="float" office:value="-36323773" table:style-name="ce8">
            <text:p>-36 323 773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528707427" table:style-name="ce8">
            <text:p>528 707 427</text:p>
          </table:table-cell>
          <table:table-cell office:value-type="float" office:value="0" table:style-name="ce8">
            <text:p>0</text:p>
          </table:table-cell>
          <table:table-cell office:value-type="float" office:value="1001801324" table:style-name="ce23">
            <text:p>1 001 801 32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85090600" table:style-name="ce17">
            <text:p>285 090 600</text:p>
          </table:table-cell>
          <table:table-cell office:value-type="float" office:value="27349796" table:style-name="ce17">
            <text:p>27 349 796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315150396" table:style-name="ce17">
            <text:p>315 150 396</text:p>
          </table:table-cell>
          <table:table-cell office:value-type="float" office:value="0" table:style-name="ce17">
            <text:p>0</text:p>
          </table:table-cell>
          <table:table-cell office:value-type="float" office:value="669104611" table:style-name="ce23">
            <text:p>669 104 61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51556500" table:style-name="ce19">
            <text:p>251 556 500</text:p>
          </table:table-cell>
          <table:table-cell office:value-type="float" office:value="10677714" table:style-name="ce19">
            <text:p>10 677 714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65234214" table:style-name="ce8">
            <text:p>265 234 214</text:p>
          </table:table-cell>
          <table:table-cell office:value-type="float" office:value="0" table:style-name="ce19">
            <text:p>0</text:p>
          </table:table-cell>
          <table:table-cell office:value-type="float" office:value="567227986" table:style-name="ce24">
            <text:p>567 227 98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4056700" table:style-name="ce8">
            <text:p>224 056 700</text:p>
          </table:table-cell>
          <table:table-cell office:value-type="float" office:value="19940072" table:style-name="ce8">
            <text:p>19 940 072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245916772" table:style-name="ce8">
            <text:p>245 916 772</text:p>
          </table:table-cell>
          <table:table-cell office:value-type="float" office:value="0" table:style-name="ce8">
            <text:p>0</text:p>
          </table:table-cell>
          <table:table-cell office:value-type="float" office:value="531103975" table:style-name="ce23">
            <text:p>531 103 9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25178700" table:style-name="ce17">
            <text:p>625 178 700</text:p>
          </table:table-cell>
          <table:table-cell office:value-type="float" office:value="29269875" table:style-name="ce17">
            <text:p>29 269 875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661888575" table:style-name="ce17">
            <text:p>661 888 575</text:p>
          </table:table-cell>
          <table:table-cell office:value-type="float" office:value="0" table:style-name="ce17">
            <text:p>0</text:p>
          </table:table-cell>
          <table:table-cell office:value-type="float" office:value="1312333922" table:style-name="ce23">
            <text:p>1 312 333 92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78394500" table:style-name="ce19">
            <text:p>378 394 500</text:p>
          </table:table-cell>
          <table:table-cell office:value-type="float" office:value="32853096" table:style-name="ce19">
            <text:p>32 853 096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415047596" table:style-name="ce8">
            <text:p>415 047 596</text:p>
          </table:table-cell>
          <table:table-cell office:value-type="float" office:value="0" table:style-name="ce19">
            <text:p>0</text:p>
          </table:table-cell>
          <table:table-cell office:value-type="float" office:value="844883890" table:style-name="ce24">
            <text:p>844 883 89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43048600" table:style-name="ce17">
            <text:p>343 048 600</text:p>
          </table:table-cell>
          <table:table-cell office:value-type="float" office:value="25019105" table:style-name="ce17">
            <text:p>25 019 105</text:p>
          </table:table-cell>
          <table:table-cell office:value-type="float" office:value="39860900" table:style-name="ce17">
            <text:p>39 860 9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12568605" table:style-name="ce17">
            <text:p>412 568 605</text:p>
          </table:table-cell>
          <table:table-cell office:value-type="float" office:value="0" table:style-name="ce17">
            <text:p>0</text:p>
          </table:table-cell>
          <table:table-cell office:value-type="float" office:value="827544422" table:style-name="ce23">
            <text:p>827 544 422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987989200" table:style-name="ce18">
            <text:p>3 987 989 200</text:p>
          </table:table-cell>
          <table:table-cell office:value-type="float" office:value="0" table:style-name="ce18">
            <text:p>0</text:p>
          </table:table-cell>
          <table:table-cell office:value-type="float" office:value="71057700" table:style-name="ce18">
            <text:p>71 057 7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092246900" table:style-name="ce18">
            <text:p>4 092 246 900</text:p>
          </table:table-cell>
          <table:table-cell office:value-type="float" office:value="0" table:style-name="ce18">
            <text:p>0</text:p>
          </table:table-cell>
          <table:table-cell office:value-type="float" office:value="8184493800" table:style-name="ce25">
            <text:p>8 184 493 800</text:p>
          </table:table-cell>
          <table:table-cell table:number-columns-repeated="16375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27"/>
          <table:table-cell table:number-columns-repeated="6" table:style-name="ce11"/>
          <table:table-cell table:style-name="ce26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8:21:38Z</meta:creation-date>
    <dc:date>2022-02-02T09:35:16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2-02T09:35:1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7dd0d0bc-2ba3-4136-930f-b31fb91f7c12</meta:user-defined>
    <meta:user-defined meta:name="MSIP_Label_b7a0defb-d95a-4801-9cac-afdefc91cdbd_ContentBits">0</meta:user-defined>
  </office:meta>
</office:document-meta>
</file>