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color="#80808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7" table:default-cell-style-name="ce2"/>
        <table:table-row table:style-name="ro1">
          <table:table-cell office:value-type="string" table:number-columns-spanned="16" table:number-rows-spanned="1" table:style-name="ce34">
            <text:p>Beregning av rammetilskudd og utbetaling til kommunene, februar 2022 (termin 2)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Kommunale merutgifter til sosialhjelp som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følge av høye strømpriser 2022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7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510938800" table:style-name="ce21">
            <text:p>1 510 938 800</text:p>
          </table:table-cell>
          <table:table-cell office:value-type="float" office:value="54117000" table:style-name="ce21">
            <text:p>54 117 000</text:p>
          </table:table-cell>
          <table:table-cell office:value-type="float" office:value="-650736558" table:style-name="ce21">
            <text:p>-650 736 558</text:p>
          </table:table-cell>
          <table:table-cell office:value-type="float" office:value="-650736558" table:style-name="ce21">
            <text:p>-650 736 5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92500" table:style-name="ce21">
            <text:p>27 392 500</text:p>
          </table:table-cell>
          <table:table-cell office:value-type="float" office:value="887594742" table:style-name="ce21">
            <text:p>887 594 742</text:p>
          </table:table-cell>
          <table:table-cell office:value-type="float" office:value="0" table:formula="of:=[.D6]-[.E6]" table:style-name="ce16">
            <text:p>0</text:p>
          </table:table-cell>
          <table:table-cell office:value-type="float" office:value="438239653" table:style-name="ce29">
            <text:p>438 239 6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0908600" table:style-name="ce19">
            <text:p>40 908 600</text:p>
          </table:table-cell>
          <table:table-cell office:value-type="float" office:value="696000" table:style-name="ce19">
            <text:p>696 000</text:p>
          </table:table-cell>
          <table:table-cell office:value-type="float" office:value="1675209" table:style-name="ce19">
            <text:p>1 675 209</text:p>
          </table:table-cell>
          <table:table-cell office:value-type="float" office:value="1675209" table:style-name="ce19">
            <text:p>1 675 2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833809" table:style-name="ce19">
            <text:p>42 833 809</text:p>
          </table:table-cell>
          <table:table-cell office:value-type="float" office:value="0" table:style-name="ce17">
            <text:p>0</text:p>
          </table:table-cell>
          <table:table-cell office:value-type="float" office:value="40325142" table:style-name="ce29">
            <text:p>40 325 1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52004900" table:style-name="ce22">
            <text:p>352 004 900</text:p>
          </table:table-cell>
          <table:table-cell office:value-type="float" office:value="8267000" table:style-name="ce22">
            <text:p>8 267 000</text:p>
          </table:table-cell>
          <table:table-cell office:value-type="float" office:value="-16302283" table:style-name="ce22">
            <text:p>-16 302 283</text:p>
          </table:table-cell>
          <table:table-cell office:value-type="float" office:value="-16302283" table:style-name="ce22">
            <text:p>-16 302 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5000" table:style-name="ce22">
            <text:p>5 665 000</text:p>
          </table:table-cell>
          <table:table-cell office:value-type="float" office:value="341607617" table:style-name="ce22">
            <text:p>341 607 617</text:p>
          </table:table-cell>
          <table:table-cell office:value-type="float" office:value="0" table:style-name="ce18">
            <text:p>0</text:p>
          </table:table-cell>
          <table:table-cell office:value-type="float" office:value="215133696" table:style-name="ce30">
            <text:p>215 133 6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5921100" table:style-name="ce21">
            <text:p>95 921 100</text:p>
          </table:table-cell>
          <table:table-cell office:value-type="float" office:value="2333000" table:style-name="ce21">
            <text:p>2 333 000</text:p>
          </table:table-cell>
          <table:table-cell office:value-type="float" office:value="9490655" table:style-name="ce21">
            <text:p>9 490 655</text:p>
          </table:table-cell>
          <table:table-cell office:value-type="float" office:value="9490655" table:style-name="ce21">
            <text:p>9 490 6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000" table:style-name="ce21">
            <text:p>410 000</text:p>
          </table:table-cell>
          <table:table-cell office:value-type="float" office:value="410000" table:style-name="ce21">
            <text:p>4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821755" table:style-name="ce21">
            <text:p>105 821 755</text:p>
          </table:table-cell>
          <table:table-cell office:value-type="float" office:value="0" table:style-name="ce16">
            <text:p>0</text:p>
          </table:table-cell>
          <table:table-cell office:value-type="float" office:value="107760299" table:style-name="ce29">
            <text:p>107 760 2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9997300" table:style-name="ce19">
            <text:p>209 997 300</text:p>
          </table:table-cell>
          <table:table-cell office:value-type="float" office:value="4484000" table:style-name="ce19">
            <text:p>4 484 000</text:p>
          </table:table-cell>
          <table:table-cell office:value-type="float" office:value="13901566" table:style-name="ce19">
            <text:p>13 901 566</text:p>
          </table:table-cell>
          <table:table-cell office:value-type="float" office:value="13901566" table:style-name="ce19">
            <text:p>13 901 5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600" table:style-name="ce19">
            <text:p>8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4916466" table:style-name="ce19">
            <text:p>224 916 466</text:p>
          </table:table-cell>
          <table:table-cell office:value-type="float" office:value="0" table:style-name="ce17">
            <text:p>0</text:p>
          </table:table-cell>
          <table:table-cell office:value-type="float" office:value="214096871" table:style-name="ce29">
            <text:p>214 096 8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300500" table:style-name="ce22">
            <text:p>12 300 500</text:p>
          </table:table-cell>
          <table:table-cell office:value-type="float" office:value="144000" table:style-name="ce22">
            <text:p>144 000</text:p>
          </table:table-cell>
          <table:table-cell office:value-type="float" office:value="2225286" table:style-name="ce22">
            <text:p>2 225 286</text:p>
          </table:table-cell>
          <table:table-cell office:value-type="float" office:value="2225286" table:style-name="ce22">
            <text:p>2 225 286</text:p>
          </table:table-cell>
          <table:table-cell office:value-type="float" office:value="206300" table:style-name="ce22">
            <text:p>206 3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82086" table:style-name="ce22">
            <text:p>14 882 086</text:p>
          </table:table-cell>
          <table:table-cell office:value-type="float" office:value="0" table:style-name="ce18">
            <text:p>0</text:p>
          </table:table-cell>
          <table:table-cell office:value-type="float" office:value="13961150" table:style-name="ce29">
            <text:p>13 961 1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726300" table:style-name="ce21">
            <text:p>10 726 300</text:p>
          </table:table-cell>
          <table:table-cell office:value-type="float" office:value="154000" table:style-name="ce21">
            <text:p>154 000</text:p>
          </table:table-cell>
          <table:table-cell office:value-type="float" office:value="1299257" table:style-name="ce21">
            <text:p>1 299 257</text:p>
          </table:table-cell>
          <table:table-cell office:value-type="float" office:value="1299257" table:style-name="ce21">
            <text:p>1 299 257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58257" table:style-name="ce21">
            <text:p>12 658 257</text:p>
          </table:table-cell>
          <table:table-cell office:value-type="float" office:value="0" table:style-name="ce16">
            <text:p>0</text:p>
          </table:table-cell>
          <table:table-cell office:value-type="float" office:value="15826764" table:style-name="ce29">
            <text:p>15 826 7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218400" table:style-name="ce19">
            <text:p>9 218 400</text:p>
          </table:table-cell>
          <table:table-cell office:value-type="float" office:value="97000" table:style-name="ce19">
            <text:p>97 000</text:p>
          </table:table-cell>
          <table:table-cell office:value-type="float" office:value="-320336" table:style-name="ce19">
            <text:p>-320 336</text:p>
          </table:table-cell>
          <table:table-cell office:value-type="float" office:value="-320336" table:style-name="ce19">
            <text:p>-320 33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99764" table:style-name="ce19">
            <text:p>9 199 764</text:p>
          </table:table-cell>
          <table:table-cell office:value-type="float" office:value="0" table:style-name="ce17">
            <text:p>0</text:p>
          </table:table-cell>
          <table:table-cell office:value-type="float" office:value="8727385" table:style-name="ce29">
            <text:p>8 727 3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3456300" table:style-name="ce22">
            <text:p>53 456 300</text:p>
          </table:table-cell>
          <table:table-cell office:value-type="float" office:value="847000" table:style-name="ce22">
            <text:p>847 000</text:p>
          </table:table-cell>
          <table:table-cell office:value-type="float" office:value="1296112" table:style-name="ce22">
            <text:p>1 296 112</text:p>
          </table:table-cell>
          <table:table-cell office:value-type="float" office:value="1296112" table:style-name="ce22">
            <text:p>1 296 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752412" table:style-name="ce22">
            <text:p>54 752 412</text:p>
          </table:table-cell>
          <table:table-cell office:value-type="float" office:value="0" table:style-name="ce18">
            <text:p>0</text:p>
          </table:table-cell>
          <table:table-cell office:value-type="float" office:value="74563714" table:style-name="ce29">
            <text:p>74 563 7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1229400" table:style-name="ce21">
            <text:p>51 229 400</text:p>
          </table:table-cell>
          <table:table-cell office:value-type="float" office:value="896000" table:style-name="ce21">
            <text:p>896 000</text:p>
          </table:table-cell>
          <table:table-cell office:value-type="float" office:value="3695270" table:style-name="ce21">
            <text:p>3 695 270</text:p>
          </table:table-cell>
          <table:table-cell office:value-type="float" office:value="3695270" table:style-name="ce21">
            <text:p>3 695 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000" table:style-name="ce21">
            <text:p>440 000</text:p>
          </table:table-cell>
          <table:table-cell office:value-type="float" office:value="440000" table:style-name="ce21">
            <text:p>4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364670" table:style-name="ce21">
            <text:p>55 364 670</text:p>
          </table:table-cell>
          <table:table-cell office:value-type="float" office:value="0" table:style-name="ce16">
            <text:p>0</text:p>
          </table:table-cell>
          <table:table-cell office:value-type="float" office:value="56958735" table:style-name="ce29">
            <text:p>56 958 7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0814500" table:style-name="ce19">
            <text:p>50 814 500</text:p>
          </table:table-cell>
          <table:table-cell office:value-type="float" office:value="915000" table:style-name="ce19">
            <text:p>915 000</text:p>
          </table:table-cell>
          <table:table-cell office:value-type="float" office:value="1574167" table:style-name="ce19">
            <text:p>1 574 167</text:p>
          </table:table-cell>
          <table:table-cell office:value-type="float" office:value="1574167" table:style-name="ce19">
            <text:p>1 574 1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588667" table:style-name="ce19">
            <text:p>52 588 667</text:p>
          </table:table-cell>
          <table:table-cell office:value-type="float" office:value="0" table:style-name="ce17">
            <text:p>0</text:p>
          </table:table-cell>
          <table:table-cell office:value-type="float" office:value="45115328" table:style-name="ce29">
            <text:p>45 115 3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4507600" table:style-name="ce22">
            <text:p>34 507 600</text:p>
          </table:table-cell>
          <table:table-cell office:value-type="float" office:value="546000" table:style-name="ce22">
            <text:p>546 000</text:p>
          </table:table-cell>
          <table:table-cell office:value-type="float" office:value="5569649" table:style-name="ce22">
            <text:p>5 569 649</text:p>
          </table:table-cell>
          <table:table-cell office:value-type="float" office:value="5569649" table:style-name="ce22">
            <text:p>5 569 6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77249" table:style-name="ce22">
            <text:p>40 377 249</text:p>
          </table:table-cell>
          <table:table-cell office:value-type="float" office:value="0" table:style-name="ce18">
            <text:p>0</text:p>
          </table:table-cell>
          <table:table-cell office:value-type="float" office:value="45182608" table:style-name="ce29">
            <text:p>45 182 60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1370800" table:style-name="ce21">
            <text:p>71 370 800</text:p>
          </table:table-cell>
          <table:table-cell office:value-type="float" office:value="1250000" table:style-name="ce21">
            <text:p>1 250 000</text:p>
          </table:table-cell>
          <table:table-cell office:value-type="float" office:value="-6674692" table:style-name="ce21">
            <text:p>-6 674 692</text:p>
          </table:table-cell>
          <table:table-cell office:value-type="float" office:value="-6674692" table:style-name="ce21">
            <text:p>-6 674 6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600" table:style-name="ce21">
            <text:p>154 600</text:p>
          </table:table-cell>
          <table:table-cell office:value-type="float" office:value="0" table:style-name="ce21">
            <text:p>0</text:p>
          </table:table-cell>
          <table:table-cell office:value-type="float" office:value="65000708" table:style-name="ce21">
            <text:p>65 000 708</text:p>
          </table:table-cell>
          <table:table-cell office:value-type="float" office:value="0" table:style-name="ce16">
            <text:p>0</text:p>
          </table:table-cell>
          <table:table-cell office:value-type="float" office:value="55875248" table:style-name="ce29">
            <text:p>55 875 2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9780200" table:style-name="ce19">
            <text:p>29 780 200</text:p>
          </table:table-cell>
          <table:table-cell office:value-type="float" office:value="488000" table:style-name="ce19">
            <text:p>488 000</text:p>
          </table:table-cell>
          <table:table-cell office:value-type="float" office:value="1491044" table:style-name="ce19">
            <text:p>1 491 044</text:p>
          </table:table-cell>
          <table:table-cell office:value-type="float" office:value="1491044" table:style-name="ce19">
            <text:p>1 491 0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71244" table:style-name="ce19">
            <text:p>31 671 244</text:p>
          </table:table-cell>
          <table:table-cell office:value-type="float" office:value="0" table:style-name="ce17">
            <text:p>0</text:p>
          </table:table-cell>
          <table:table-cell office:value-type="float" office:value="27114777" table:style-name="ce29">
            <text:p>27 114 7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6938600" table:style-name="ce22">
            <text:p>36 938 600</text:p>
          </table:table-cell>
          <table:table-cell office:value-type="float" office:value="588000" table:style-name="ce22">
            <text:p>588 000</text:p>
          </table:table-cell>
          <table:table-cell office:value-type="float" office:value="4002175" table:style-name="ce22">
            <text:p>4 002 175</text:p>
          </table:table-cell>
          <table:table-cell office:value-type="float" office:value="4002175" table:style-name="ce22">
            <text:p>4 002 1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60775" table:style-name="ce22">
            <text:p>41 360 775</text:p>
          </table:table-cell>
          <table:table-cell office:value-type="float" office:value="0" table:style-name="ce18">
            <text:p>0</text:p>
          </table:table-cell>
          <table:table-cell office:value-type="float" office:value="42574859" table:style-name="ce29">
            <text:p>42 574 8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259400" table:style-name="ce21">
            <text:p>10 259 400</text:p>
          </table:table-cell>
          <table:table-cell office:value-type="float" office:value="104000" table:style-name="ce21">
            <text:p>104 000</text:p>
          </table:table-cell>
          <table:table-cell office:value-type="float" office:value="-2006675" table:style-name="ce21">
            <text:p>-2 006 675</text:p>
          </table:table-cell>
          <table:table-cell office:value-type="float" office:value="-2006675" table:style-name="ce21">
            <text:p>-2 006 675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86125" table:style-name="ce21">
            <text:p>8 986 125</text:p>
          </table:table-cell>
          <table:table-cell office:value-type="float" office:value="0" table:style-name="ce16">
            <text:p>0</text:p>
          </table:table-cell>
          <table:table-cell office:value-type="float" office:value="13511986" table:style-name="ce29">
            <text:p>13 511 9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944400" table:style-name="ce19">
            <text:p>14 944 400</text:p>
          </table:table-cell>
          <table:table-cell office:value-type="float" office:value="147000" table:style-name="ce19">
            <text:p>147 000</text:p>
          </table:table-cell>
          <table:table-cell office:value-type="float" office:value="-140555" table:style-name="ce19">
            <text:p>-140 555</text:p>
          </table:table-cell>
          <table:table-cell office:value-type="float" office:value="-140555" table:style-name="ce19">
            <text:p>-140 5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03845" table:style-name="ce19">
            <text:p>14 803 845</text:p>
          </table:table-cell>
          <table:table-cell office:value-type="float" office:value="0" table:formula="of:=[.D22]-[.E22]" table:style-name="ce17">
            <text:p>0</text:p>
          </table:table-cell>
          <table:table-cell office:value-type="float" office:value="19702727" table:style-name="ce29">
            <text:p>19 702 7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956400" table:style-name="ce22">
            <text:p>15 956 400</text:p>
          </table:table-cell>
          <table:table-cell office:value-type="float" office:value="183000" table:style-name="ce22">
            <text:p>183 000</text:p>
          </table:table-cell>
          <table:table-cell office:value-type="float" office:value="1700193" table:style-name="ce22">
            <text:p>1 700 193</text:p>
          </table:table-cell>
          <table:table-cell office:value-type="float" office:value="1700193" table:style-name="ce22">
            <text:p>1 700 193</text:p>
          </table:table-cell>
          <table:table-cell office:value-type="float" office:value="670300" table:style-name="ce22">
            <text:p>670 30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41893" table:style-name="ce22">
            <text:p>18 441 893</text:p>
          </table:table-cell>
          <table:table-cell office:value-type="float" office:value="0" table:style-name="ce18">
            <text:p>0</text:p>
          </table:table-cell>
          <table:table-cell office:value-type="float" office:value="19884596" table:style-name="ce29">
            <text:p>19 884 5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277000" table:style-name="ce21">
            <text:p>3 277 000</text:p>
          </table:table-cell>
          <table:table-cell office:value-type="float" office:value="16000" table:style-name="ce21">
            <text:p>16 000</text:p>
          </table:table-cell>
          <table:table-cell office:value-type="float" office:value="311934" table:style-name="ce21">
            <text:p>311 934</text:p>
          </table:table-cell>
          <table:table-cell office:value-type="float" office:value="311934" table:style-name="ce21">
            <text:p>311 934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0000" table:style-name="ce21">
            <text:p>12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0634" table:style-name="ce21">
            <text:p>4 010 634</text:p>
          </table:table-cell>
          <table:table-cell office:value-type="float" office:value="0" table:style-name="ce16">
            <text:p>0</text:p>
          </table:table-cell>
          <table:table-cell office:value-type="float" office:value="3804407" table:style-name="ce29">
            <text:p>3 804 4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056800" table:style-name="ce19">
            <text:p>4 056 800</text:p>
          </table:table-cell>
          <table:table-cell office:value-type="float" office:value="30000" table:style-name="ce19">
            <text:p>30 000</text:p>
          </table:table-cell>
          <table:table-cell office:value-type="float" office:value="209587" table:style-name="ce19">
            <text:p>209 587</text:p>
          </table:table-cell>
          <table:table-cell office:value-type="float" office:value="209587" table:style-name="ce19">
            <text:p>209 58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88087" table:style-name="ce19">
            <text:p>4 688 087</text:p>
          </table:table-cell>
          <table:table-cell office:value-type="float" office:value="0" table:style-name="ce17">
            <text:p>0</text:p>
          </table:table-cell>
          <table:table-cell office:value-type="float" office:value="4557644" table:style-name="ce29">
            <text:p>4 557 6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6007300" table:style-name="ce22">
            <text:p>36 007 300</text:p>
          </table:table-cell>
          <table:table-cell office:value-type="float" office:value="413000" table:style-name="ce22">
            <text:p>413 000</text:p>
          </table:table-cell>
          <table:table-cell office:value-type="float" office:value="6249364" table:style-name="ce22">
            <text:p>6 249 364</text:p>
          </table:table-cell>
          <table:table-cell office:value-type="float" office:value="6249364" table:style-name="ce22">
            <text:p>6 249 3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36664" table:style-name="ce22">
            <text:p>42 336 664</text:p>
          </table:table-cell>
          <table:table-cell office:value-type="float" office:value="0" table:style-name="ce18">
            <text:p>0</text:p>
          </table:table-cell>
          <table:table-cell office:value-type="float" office:value="40662537" table:style-name="ce29">
            <text:p>40 662 5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2838300" table:style-name="ce21">
            <text:p>112 838 300</text:p>
          </table:table-cell>
          <table:table-cell office:value-type="float" office:value="1825000" table:style-name="ce21">
            <text:p>1 825 000</text:p>
          </table:table-cell>
          <table:table-cell office:value-type="float" office:value="24675533" table:style-name="ce21">
            <text:p>24 675 533</text:p>
          </table:table-cell>
          <table:table-cell office:value-type="float" office:value="24675533" table:style-name="ce21">
            <text:p>24 675 5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688833" table:style-name="ce21">
            <text:p>137 688 833</text:p>
          </table:table-cell>
          <table:table-cell office:value-type="float" office:value="0" table:style-name="ce16">
            <text:p>0</text:p>
          </table:table-cell>
          <table:table-cell office:value-type="float" office:value="146245332" table:style-name="ce29">
            <text:p>146 245 3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457100" table:style-name="ce19">
            <text:p>2 457 100</text:p>
          </table:table-cell>
          <table:table-cell office:value-type="float" office:value="8000" table:style-name="ce19">
            <text:p>8 000</text:p>
          </table:table-cell>
          <table:table-cell office:value-type="float" office:value="62394" table:style-name="ce19">
            <text:p>62 394</text:p>
          </table:table-cell>
          <table:table-cell office:value-type="float" office:value="62394" table:style-name="ce19">
            <text:p>62 39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2894" table:style-name="ce19">
            <text:p>3 122 894</text:p>
          </table:table-cell>
          <table:table-cell office:value-type="float" office:value="0" table:style-name="ce17">
            <text:p>0</text:p>
          </table:table-cell>
          <table:table-cell office:value-type="float" office:value="3230541" table:style-name="ce29">
            <text:p>3 230 5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7068100" table:style-name="ce22">
            <text:p>27 068 100</text:p>
          </table:table-cell>
          <table:table-cell office:value-type="float" office:value="335000" table:style-name="ce22">
            <text:p>335 000</text:p>
          </table:table-cell>
          <table:table-cell office:value-type="float" office:value="-5784272" table:style-name="ce22">
            <text:p>-5 784 272</text:p>
          </table:table-cell>
          <table:table-cell office:value-type="float" office:value="-5784272" table:style-name="ce22">
            <text:p>-5 784 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83828" table:style-name="ce22">
            <text:p>21 383 828</text:p>
          </table:table-cell>
          <table:table-cell office:value-type="float" office:value="0" table:style-name="ce18">
            <text:p>0</text:p>
          </table:table-cell>
          <table:table-cell office:value-type="float" office:value="31870880" table:style-name="ce29">
            <text:p>31 870 8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5063700" table:style-name="ce21">
            <text:p>65 063 700</text:p>
          </table:table-cell>
          <table:table-cell office:value-type="float" office:value="1393000" table:style-name="ce21">
            <text:p>1 393 000</text:p>
          </table:table-cell>
          <table:table-cell office:value-type="float" office:value="11941526" table:style-name="ce21">
            <text:p>11 941 526</text:p>
          </table:table-cell>
          <table:table-cell office:value-type="float" office:value="11941526" table:style-name="ce21">
            <text:p>11 941 5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255226" table:style-name="ce21">
            <text:p>77 255 226</text:p>
          </table:table-cell>
          <table:table-cell office:value-type="float" office:value="0" table:style-name="ce16">
            <text:p>0</text:p>
          </table:table-cell>
          <table:table-cell office:value-type="float" office:value="78152504" table:style-name="ce29">
            <text:p>78 152 5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2725500" table:style-name="ce19">
            <text:p>92 725 500</text:p>
          </table:table-cell>
          <table:table-cell office:value-type="float" office:value="1538000" table:style-name="ce19">
            <text:p>1 538 000</text:p>
          </table:table-cell>
          <table:table-cell office:value-type="float" office:value="5859538" table:style-name="ce19">
            <text:p>5 859 538</text:p>
          </table:table-cell>
          <table:table-cell office:value-type="float" office:value="5859538" table:style-name="ce19">
            <text:p>5 859 5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19">
            <text:p>78 000</text:p>
          </table:table-cell>
          <table:table-cell office:value-type="float" office:value="78000" table:style-name="ce19">
            <text:p>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500" table:style-name="ce19">
            <text:p>5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220538" table:style-name="ce19">
            <text:p>99 220 538</text:p>
          </table:table-cell>
          <table:table-cell office:value-type="float" office:value="0" table:style-name="ce17">
            <text:p>0</text:p>
          </table:table-cell>
          <table:table-cell office:value-type="float" office:value="115290089" table:style-name="ce29">
            <text:p>115 290 0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3334200" table:style-name="ce22">
            <text:p>173 334 200</text:p>
          </table:table-cell>
          <table:table-cell office:value-type="float" office:value="3054000" table:style-name="ce22">
            <text:p>3 054 000</text:p>
          </table:table-cell>
          <table:table-cell office:value-type="float" office:value="14597670" table:style-name="ce22">
            <text:p>14 597 670</text:p>
          </table:table-cell>
          <table:table-cell office:value-type="float" office:value="14597670" table:style-name="ce22">
            <text:p>14 597 6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0" table:style-name="ce22">
            <text:p>800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801100" table:style-name="ce22">
            <text:p>80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532970" table:style-name="ce22">
            <text:p>189 532 970</text:p>
          </table:table-cell>
          <table:table-cell office:value-type="float" office:value="0" table:style-name="ce18">
            <text:p>0</text:p>
          </table:table-cell>
          <table:table-cell office:value-type="float" office:value="189725859" table:style-name="ce29">
            <text:p>189 725 8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535600" table:style-name="ce21">
            <text:p>11 535 600</text:p>
          </table:table-cell>
          <table:table-cell office:value-type="float" office:value="106000" table:style-name="ce21">
            <text:p>106 000</text:p>
          </table:table-cell>
          <table:table-cell office:value-type="float" office:value="1808443" table:style-name="ce21">
            <text:p>1 808 443</text:p>
          </table:table-cell>
          <table:table-cell office:value-type="float" office:value="1808443" table:style-name="ce21">
            <text:p>1 808 443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97443" table:style-name="ce21">
            <text:p>13 997 443</text:p>
          </table:table-cell>
          <table:table-cell office:value-type="float" office:value="0" table:style-name="ce16">
            <text:p>0</text:p>
          </table:table-cell>
          <table:table-cell office:value-type="float" office:value="15205213" table:style-name="ce29">
            <text:p>15 205 2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015600" table:style-name="ce19">
            <text:p>9 015 600</text:p>
          </table:table-cell>
          <table:table-cell office:value-type="float" office:value="101000" table:style-name="ce19">
            <text:p>101 000</text:p>
          </table:table-cell>
          <table:table-cell office:value-type="float" office:value="877475" table:style-name="ce19">
            <text:p>877 475</text:p>
          </table:table-cell>
          <table:table-cell office:value-type="float" office:value="877475" table:style-name="ce19">
            <text:p>877 475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40775" table:style-name="ce19">
            <text:p>10 440 775</text:p>
          </table:table-cell>
          <table:table-cell office:value-type="float" office:value="0" table:style-name="ce17">
            <text:p>0</text:p>
          </table:table-cell>
          <table:table-cell office:value-type="float" office:value="9815108" table:style-name="ce29">
            <text:p>9 815 1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4237300" table:style-name="ce22">
            <text:p>24 237 300</text:p>
          </table:table-cell>
          <table:table-cell office:value-type="float" office:value="389000" table:style-name="ce22">
            <text:p>389 000</text:p>
          </table:table-cell>
          <table:table-cell office:value-type="float" office:value="-414659" table:style-name="ce22">
            <text:p>-414 659</text:p>
          </table:table-cell>
          <table:table-cell office:value-type="float" office:value="-414659" table:style-name="ce22">
            <text:p>-414 6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22641" table:style-name="ce22">
            <text:p>23 822 641</text:p>
          </table:table-cell>
          <table:table-cell office:value-type="float" office:value="0" table:style-name="ce18">
            <text:p>0</text:p>
          </table:table-cell>
          <table:table-cell office:value-type="float" office:value="34638907" table:style-name="ce29">
            <text:p>34 638 9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784300" table:style-name="ce21">
            <text:p>23 784 300</text:p>
          </table:table-cell>
          <table:table-cell office:value-type="float" office:value="377000" table:style-name="ce21">
            <text:p>377 000</text:p>
          </table:table-cell>
          <table:table-cell office:value-type="float" office:value="-4194719" table:style-name="ce21">
            <text:p>-4 194 719</text:p>
          </table:table-cell>
          <table:table-cell office:value-type="float" office:value="-4194719" table:style-name="ce21">
            <text:p>-4 194 7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29581" table:style-name="ce21">
            <text:p>19 629 581</text:p>
          </table:table-cell>
          <table:table-cell office:value-type="float" office:value="0" table:style-name="ce16">
            <text:p>0</text:p>
          </table:table-cell>
          <table:table-cell office:value-type="float" office:value="25863943" table:style-name="ce29">
            <text:p>25 863 9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6051000" table:style-name="ce19">
            <text:p>16 051 000</text:p>
          </table:table-cell>
          <table:table-cell office:value-type="float" office:value="253000" table:style-name="ce19">
            <text:p>253 000</text:p>
          </table:table-cell>
          <table:table-cell office:value-type="float" office:value="2816831" table:style-name="ce19">
            <text:p>2 816 831</text:p>
          </table:table-cell>
          <table:table-cell office:value-type="float" office:value="2816831" table:style-name="ce19">
            <text:p>2 816 8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67831" table:style-name="ce19">
            <text:p>18 967 831</text:p>
          </table:table-cell>
          <table:table-cell office:value-type="float" office:value="0" table:style-name="ce17">
            <text:p>0</text:p>
          </table:table-cell>
          <table:table-cell office:value-type="float" office:value="20834614" table:style-name="ce29">
            <text:p>20 834 6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2101600" table:style-name="ce22">
            <text:p>32 101 600</text:p>
          </table:table-cell>
          <table:table-cell office:value-type="float" office:value="441000" table:style-name="ce22">
            <text:p>441 000</text:p>
          </table:table-cell>
          <table:table-cell office:value-type="float" office:value="4813552" table:style-name="ce22">
            <text:p>4 813 552</text:p>
          </table:table-cell>
          <table:table-cell office:value-type="float" office:value="4813552" table:style-name="ce22">
            <text:p>4 813 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915152" table:style-name="ce22">
            <text:p>36 915 152</text:p>
          </table:table-cell>
          <table:table-cell office:value-type="float" office:value="0" table:style-name="ce18">
            <text:p>0</text:p>
          </table:table-cell>
          <table:table-cell office:value-type="float" office:value="43038413" table:style-name="ce29">
            <text:p>43 038 4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246400" table:style-name="ce21">
            <text:p>14 246 400</text:p>
          </table:table-cell>
          <table:table-cell office:value-type="float" office:value="170000" table:style-name="ce21">
            <text:p>170 000</text:p>
          </table:table-cell>
          <table:table-cell office:value-type="float" office:value="643988" table:style-name="ce21">
            <text:p>643 988</text:p>
          </table:table-cell>
          <table:table-cell office:value-type="float" office:value="643988" table:style-name="ce21">
            <text:p>643 988</text:p>
          </table:table-cell>
          <table:table-cell office:value-type="float" office:value="264200" table:style-name="ce21">
            <text:p>264 2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04588" table:style-name="ce21">
            <text:p>15 204 588</text:p>
          </table:table-cell>
          <table:table-cell office:value-type="float" office:value="0" table:style-name="ce16">
            <text:p>0</text:p>
          </table:table-cell>
          <table:table-cell office:value-type="float" office:value="15318704" table:style-name="ce29">
            <text:p>15 318 7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9908200" table:style-name="ce19">
            <text:p>19 908 200</text:p>
          </table:table-cell>
          <table:table-cell office:value-type="float" office:value="314000" table:style-name="ce19">
            <text:p>314 000</text:p>
          </table:table-cell>
          <table:table-cell office:value-type="float" office:value="4542104" table:style-name="ce19">
            <text:p>4 542 104</text:p>
          </table:table-cell>
          <table:table-cell office:value-type="float" office:value="4542104" table:style-name="ce19">
            <text:p>4 542 104</text:p>
          </table:table-cell>
          <table:table-cell office:value-type="float" office:value="206200" table:style-name="ce19">
            <text:p>20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56504" table:style-name="ce19">
            <text:p>24 656 504</text:p>
          </table:table-cell>
          <table:table-cell office:value-type="float" office:value="0" table:style-name="ce17">
            <text:p>0</text:p>
          </table:table-cell>
          <table:table-cell office:value-type="float" office:value="31393519" table:style-name="ce29">
            <text:p>31 393 5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897600" table:style-name="ce22">
            <text:p>28 897 600</text:p>
          </table:table-cell>
          <table:table-cell office:value-type="float" office:value="340000" table:style-name="ce22">
            <text:p>340 000</text:p>
          </table:table-cell>
          <table:table-cell office:value-type="float" office:value="5978382" table:style-name="ce22">
            <text:p>5 978 382</text:p>
          </table:table-cell>
          <table:table-cell office:value-type="float" office:value="5978382" table:style-name="ce22">
            <text:p>5 978 3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950982" table:style-name="ce22">
            <text:p>34 950 982</text:p>
          </table:table-cell>
          <table:table-cell office:value-type="float" office:value="0" table:style-name="ce18">
            <text:p>0</text:p>
          </table:table-cell>
          <table:table-cell office:value-type="float" office:value="40108237" table:style-name="ce29">
            <text:p>40 108 2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726800" table:style-name="ce21">
            <text:p>24 726 800</text:p>
          </table:table-cell>
          <table:table-cell office:value-type="float" office:value="290000" table:style-name="ce21">
            <text:p>290 000</text:p>
          </table:table-cell>
          <table:table-cell office:value-type="float" office:value="2545353" table:style-name="ce21">
            <text:p>2 545 353</text:p>
          </table:table-cell>
          <table:table-cell office:value-type="float" office:value="2545353" table:style-name="ce21">
            <text:p>2 545 3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62153" table:style-name="ce21">
            <text:p>27 362 153</text:p>
          </table:table-cell>
          <table:table-cell office:value-type="float" office:value="0" table:style-name="ce16">
            <text:p>0</text:p>
          </table:table-cell>
          <table:table-cell office:value-type="float" office:value="20617329" table:style-name="ce29">
            <text:p>20 617 3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0198200" table:style-name="ce19">
            <text:p>20 198 200</text:p>
          </table:table-cell>
          <table:table-cell office:value-type="float" office:value="292000" table:style-name="ce19">
            <text:p>292 000</text:p>
          </table:table-cell>
          <table:table-cell office:value-type="float" office:value="3173766" table:style-name="ce19">
            <text:p>3 173 766</text:p>
          </table:table-cell>
          <table:table-cell office:value-type="float" office:value="3173766" table:style-name="ce19">
            <text:p>3 173 766</text:p>
          </table:table-cell>
          <table:table-cell office:value-type="float" office:value="572500" table:style-name="ce19">
            <text:p>572 5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44466" table:style-name="ce19">
            <text:p>24 144 466</text:p>
          </table:table-cell>
          <table:table-cell office:value-type="float" office:value="0" table:style-name="ce17">
            <text:p>0</text:p>
          </table:table-cell>
          <table:table-cell office:value-type="float" office:value="29962522" table:style-name="ce29">
            <text:p>29 962 5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3123700" table:style-name="ce22">
            <text:p>23 123 700</text:p>
          </table:table-cell>
          <table:table-cell office:value-type="float" office:value="276000" table:style-name="ce22">
            <text:p>276 000</text:p>
          </table:table-cell>
          <table:table-cell office:value-type="float" office:value="-1539693" table:style-name="ce22">
            <text:p>-1 539 693</text:p>
          </table:table-cell>
          <table:table-cell office:value-type="float" office:value="-1539693" table:style-name="ce22">
            <text:p>-1 539 693</text:p>
          </table:table-cell>
          <table:table-cell office:value-type="float" office:value="577300" table:style-name="ce22">
            <text:p>577 300</text:p>
          </table:table-cell>
          <table:table-cell office:value-type="float" office:value="0" table:style-name="ce22">
            <text:p>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184307" table:style-name="ce22">
            <text:p>22 184 307</text:p>
          </table:table-cell>
          <table:table-cell office:value-type="float" office:value="0" table:style-name="ce18">
            <text:p>0</text:p>
          </table:table-cell>
          <table:table-cell office:value-type="float" office:value="29070630" table:style-name="ce29">
            <text:p>29 070 6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930100" table:style-name="ce21">
            <text:p>11 930 100</text:p>
          </table:table-cell>
          <table:table-cell office:value-type="float" office:value="147000" table:style-name="ce21">
            <text:p>147 000</text:p>
          </table:table-cell>
          <table:table-cell office:value-type="float" office:value="2324356" table:style-name="ce21">
            <text:p>2 324 356</text:p>
          </table:table-cell>
          <table:table-cell office:value-type="float" office:value="2324356" table:style-name="ce21">
            <text:p>2 324 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54456" table:style-name="ce21">
            <text:p>14 254 456</text:p>
          </table:table-cell>
          <table:table-cell office:value-type="float" office:value="0" table:style-name="ce16">
            <text:p>0</text:p>
          </table:table-cell>
          <table:table-cell office:value-type="float" office:value="17893001" table:style-name="ce29">
            <text:p>17 893 0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638500" table:style-name="ce19">
            <text:p>16 638 500</text:p>
          </table:table-cell>
          <table:table-cell office:value-type="float" office:value="224000" table:style-name="ce19">
            <text:p>224 000</text:p>
          </table:table-cell>
          <table:table-cell office:value-type="float" office:value="3060052" table:style-name="ce19">
            <text:p>3 060 052</text:p>
          </table:table-cell>
          <table:table-cell office:value-type="float" office:value="3060052" table:style-name="ce19">
            <text:p>3 060 0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98552" table:style-name="ce19">
            <text:p>19 698 552</text:p>
          </table:table-cell>
          <table:table-cell office:value-type="float" office:value="0" table:style-name="ce17">
            <text:p>0</text:p>
          </table:table-cell>
          <table:table-cell office:value-type="float" office:value="20897176" table:style-name="ce29">
            <text:p>20 897 1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311100" table:style-name="ce22">
            <text:p>9 311 100</text:p>
          </table:table-cell>
          <table:table-cell office:value-type="float" office:value="98000" table:style-name="ce22">
            <text:p>98 000</text:p>
          </table:table-cell>
          <table:table-cell office:value-type="float" office:value="1195174" table:style-name="ce22">
            <text:p>1 195 174</text:p>
          </table:table-cell>
          <table:table-cell office:value-type="float" office:value="1195174" table:style-name="ce22">
            <text:p>1 195 174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68774" table:style-name="ce22">
            <text:p>10 968 774</text:p>
          </table:table-cell>
          <table:table-cell office:value-type="float" office:value="0" table:style-name="ce18">
            <text:p>0</text:p>
          </table:table-cell>
          <table:table-cell office:value-type="float" office:value="13558111" table:style-name="ce29">
            <text:p>13 558 1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668900" table:style-name="ce20">
            <text:p>11 668 900</text:p>
          </table:table-cell>
          <table:table-cell office:value-type="float" office:value="127000" table:style-name="ce20">
            <text:p>127 000</text:p>
          </table:table-cell>
          <table:table-cell office:value-type="float" office:value="1431374" table:style-name="ce20">
            <text:p>1 431 374</text:p>
          </table:table-cell>
          <table:table-cell office:value-type="float" office:value="1431374" table:style-name="ce20">
            <text:p>1 431 37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" table:style-name="ce20">
            <text:p>10 000</text:p>
          </table:table-cell>
          <table:table-cell office:value-type="float" office:value="10000" table:style-name="ce20">
            <text:p>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13674" table:style-name="ce20">
            <text:p>13 713 674</text:p>
          </table:table-cell>
          <table:table-cell office:value-type="float" office:value="0" table:style-name="ce17">
            <text:p>0</text:p>
          </table:table-cell>
          <table:table-cell office:value-type="float" office:value="16336795" table:style-name="ce29">
            <text:p>16 336 7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351000" table:style-name="ce19">
            <text:p>22 351 000</text:p>
          </table:table-cell>
          <table:table-cell office:value-type="float" office:value="339000" table:style-name="ce19">
            <text:p>339 000</text:p>
          </table:table-cell>
          <table:table-cell office:value-type="float" office:value="3427018" table:style-name="ce19">
            <text:p>3 427 018</text:p>
          </table:table-cell>
          <table:table-cell office:value-type="float" office:value="3427018" table:style-name="ce19">
            <text:p>3 427 018</text:p>
          </table:table-cell>
          <table:table-cell office:value-type="float" office:value="953600" table:style-name="ce19">
            <text:p>953 6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34618" table:style-name="ce19">
            <text:p>26 734 618</text:p>
          </table:table-cell>
          <table:table-cell office:value-type="float" office:value="0" table:style-name="ce17">
            <text:p>0</text:p>
          </table:table-cell>
          <table:table-cell office:value-type="float" office:value="24125677" table:style-name="ce29">
            <text:p>24 125 6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634900" table:style-name="ce22">
            <text:p>18 634 900</text:p>
          </table:table-cell>
          <table:table-cell office:value-type="float" office:value="228000" table:style-name="ce22">
            <text:p>228 000</text:p>
          </table:table-cell>
          <table:table-cell office:value-type="float" office:value="3397835" table:style-name="ce22">
            <text:p>3 397 835</text:p>
          </table:table-cell>
          <table:table-cell office:value-type="float" office:value="3397835" table:style-name="ce22">
            <text:p>3 397 835</text:p>
          </table:table-cell>
          <table:table-cell office:value-type="float" office:value="825400" table:style-name="ce22">
            <text:p>825 400</text:p>
          </table:table-cell>
          <table:table-cell office:value-type="float" office:value="0" table:style-name="ce22">
            <text:p>0</text:p>
          </table:table-cell>
          <table:table-cell office:value-type="float" office:value="48000" table:style-name="ce22">
            <text:p>48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06135" table:style-name="ce22">
            <text:p>22 906 135</text:p>
          </table:table-cell>
          <table:table-cell office:value-type="float" office:value="0" table:style-name="ce18">
            <text:p>0</text:p>
          </table:table-cell>
          <table:table-cell office:value-type="float" office:value="22904938" table:style-name="ce29">
            <text:p>22 904 9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400100" table:style-name="ce20">
            <text:p>8 400 100</text:p>
          </table:table-cell>
          <table:table-cell office:value-type="float" office:value="90000" table:style-name="ce20">
            <text:p>90 000</text:p>
          </table:table-cell>
          <table:table-cell office:value-type="float" office:value="1002033" table:style-name="ce20">
            <text:p>1 002 033</text:p>
          </table:table-cell>
          <table:table-cell office:value-type="float" office:value="1002033" table:style-name="ce20">
            <text:p>1 002 03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5533" table:style-name="ce20">
            <text:p>10 115 533</text:p>
          </table:table-cell>
          <table:table-cell office:value-type="float" office:value="0" table:style-name="ce17">
            <text:p>0</text:p>
          </table:table-cell>
          <table:table-cell office:value-type="float" office:value="9298478" table:style-name="ce29">
            <text:p>9 298 4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711500" table:style-name="ce19">
            <text:p>15 711 500</text:p>
          </table:table-cell>
          <table:table-cell office:value-type="float" office:value="150000" table:style-name="ce19">
            <text:p>150 000</text:p>
          </table:table-cell>
          <table:table-cell office:value-type="float" office:value="1355369" table:style-name="ce19">
            <text:p>1 355 369</text:p>
          </table:table-cell>
          <table:table-cell office:value-type="float" office:value="1355369" table:style-name="ce19">
            <text:p>1 355 369</text:p>
          </table:table-cell>
          <table:table-cell office:value-type="float" office:value="541000" table:style-name="ce19">
            <text:p>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07869" table:style-name="ce19">
            <text:p>17 607 869</text:p>
          </table:table-cell>
          <table:table-cell office:value-type="float" office:value="0" table:style-name="ce17">
            <text:p>0</text:p>
          </table:table-cell>
          <table:table-cell office:value-type="float" office:value="17520700" table:style-name="ce29">
            <text:p>17 520 7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3098600" table:style-name="ce22">
            <text:p>33 098 600</text:p>
          </table:table-cell>
          <table:table-cell office:value-type="float" office:value="441000" table:style-name="ce22">
            <text:p>441 000</text:p>
          </table:table-cell>
          <table:table-cell office:value-type="float" office:value="5409181" table:style-name="ce22">
            <text:p>5 409 181</text:p>
          </table:table-cell>
          <table:table-cell office:value-type="float" office:value="5409181" table:style-name="ce22">
            <text:p>5 409 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900" table:style-name="ce22">
            <text:p>40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17681" table:style-name="ce22">
            <text:p>38 917 681</text:p>
          </table:table-cell>
          <table:table-cell office:value-type="float" office:value="0" table:style-name="ce18">
            <text:p>0</text:p>
          </table:table-cell>
          <table:table-cell office:value-type="float" office:value="48454293" table:style-name="ce29">
            <text:p>48 454 2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287700" table:style-name="ce20">
            <text:p>12 287 700</text:p>
          </table:table-cell>
          <table:table-cell office:value-type="float" office:value="91000" table:style-name="ce20">
            <text:p>91 000</text:p>
          </table:table-cell>
          <table:table-cell office:value-type="float" office:value="1969611" table:style-name="ce20">
            <text:p>1 969 611</text:p>
          </table:table-cell>
          <table:table-cell office:value-type="float" office:value="1969611" table:style-name="ce20">
            <text:p>1 969 61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" table:style-name="ce20">
            <text:p>13 000</text:p>
          </table:table-cell>
          <table:table-cell office:value-type="float" office:value="13000" table:style-name="ce20">
            <text:p>1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3711" table:style-name="ce20">
            <text:p>14 873 711</text:p>
          </table:table-cell>
          <table:table-cell office:value-type="float" office:value="0" table:style-name="ce17">
            <text:p>0</text:p>
          </table:table-cell>
          <table:table-cell office:value-type="float" office:value="14622028" table:style-name="ce29">
            <text:p>14 622 0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1637100" table:style-name="ce19">
            <text:p>41 637 100</text:p>
          </table:table-cell>
          <table:table-cell office:value-type="float" office:value="556000" table:style-name="ce19">
            <text:p>556 000</text:p>
          </table:table-cell>
          <table:table-cell office:value-type="float" office:value="7132033" table:style-name="ce19">
            <text:p>7 132 033</text:p>
          </table:table-cell>
          <table:table-cell office:value-type="float" office:value="7132033" table:style-name="ce19">
            <text:p>7 132 0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600" table:style-name="ce19">
            <text:p>42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316733" table:style-name="ce19">
            <text:p>49 316 733</text:p>
          </table:table-cell>
          <table:table-cell office:value-type="float" office:value="0" table:style-name="ce17">
            <text:p>0</text:p>
          </table:table-cell>
          <table:table-cell office:value-type="float" office:value="53690292" table:style-name="ce29">
            <text:p>53 690 2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5311100" table:style-name="ce22">
            <text:p>125 311 100</text:p>
          </table:table-cell>
          <table:table-cell office:value-type="float" office:value="2513000" table:style-name="ce22">
            <text:p>2 513 000</text:p>
          </table:table-cell>
          <table:table-cell office:value-type="float" office:value="15044918" table:style-name="ce22">
            <text:p>15 044 918</text:p>
          </table:table-cell>
          <table:table-cell office:value-type="float" office:value="15044918" table:style-name="ce22">
            <text:p>15 044 918</text:p>
          </table:table-cell>
          <table:table-cell office:value-type="float" office:value="0" table:style-name="ce22">
            <text:p>0</text:p>
          </table:table-cell>
          <table:table-cell office:value-type="float" office:value="9781400" table:style-name="ce22">
            <text:p>9 781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137418" table:style-name="ce22">
            <text:p>150 137 418</text:p>
          </table:table-cell>
          <table:table-cell office:value-type="float" office:value="0" table:style-name="ce18">
            <text:p>0</text:p>
          </table:table-cell>
          <table:table-cell office:value-type="float" office:value="129525764" table:style-name="ce29">
            <text:p>129 525 76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5390500" table:style-name="ce20">
            <text:p>65 390 500</text:p>
          </table:table-cell>
          <table:table-cell office:value-type="float" office:value="1028000" table:style-name="ce20">
            <text:p>1 028 000</text:p>
          </table:table-cell>
          <table:table-cell office:value-type="float" office:value="12608855" table:style-name="ce20">
            <text:p>12 608 855</text:p>
          </table:table-cell>
          <table:table-cell office:value-type="float" office:value="12608855" table:style-name="ce20">
            <text:p>12 608 855</text:p>
          </table:table-cell>
          <table:table-cell office:value-type="float" office:value="0" table:style-name="ce20">
            <text:p>0</text:p>
          </table:table-cell>
          <table:table-cell office:value-type="float" office:value="4031100" table:style-name="ce20">
            <text:p>4 0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000" table:style-name="ce20">
            <text:p>4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516455" table:style-name="ce20">
            <text:p>82 516 455</text:p>
          </table:table-cell>
          <table:table-cell office:value-type="float" office:value="0" table:style-name="ce17">
            <text:p>0</text:p>
          </table:table-cell>
          <table:table-cell office:value-type="float" office:value="83330604" table:style-name="ce29">
            <text:p>83 330 6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71400" table:style-name="ce19">
            <text:p>6 671 400</text:p>
          </table:table-cell>
          <table:table-cell office:value-type="float" office:value="49000" table:style-name="ce19">
            <text:p>49 000</text:p>
          </table:table-cell>
          <table:table-cell office:value-type="float" office:value="-255924" table:style-name="ce19">
            <text:p>-255 924</text:p>
          </table:table-cell>
          <table:table-cell office:value-type="float" office:value="-255924" table:style-name="ce19">
            <text:p>-255 924</text:p>
          </table:table-cell>
          <table:table-cell office:value-type="float" office:value="0" table:style-name="ce19">
            <text:p>0</text:p>
          </table:table-cell>
          <table:table-cell office:value-type="float" office:value="863400" table:style-name="ce19">
            <text:p>86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78876" table:style-name="ce19">
            <text:p>7 278 876</text:p>
          </table:table-cell>
          <table:table-cell office:value-type="float" office:value="0" table:style-name="ce17">
            <text:p>0</text:p>
          </table:table-cell>
          <table:table-cell office:value-type="float" office:value="8354347" table:style-name="ce29">
            <text:p>8 354 3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164200" table:style-name="ce22">
            <text:p>8 164 200</text:p>
          </table:table-cell>
          <table:table-cell office:value-type="float" office:value="95000" table:style-name="ce22">
            <text:p>95 000</text:p>
          </table:table-cell>
          <table:table-cell office:value-type="float" office:value="-50049" table:style-name="ce22">
            <text:p>-50 049</text:p>
          </table:table-cell>
          <table:table-cell office:value-type="float" office:value="-50049" table:style-name="ce22">
            <text:p>-50 049</text:p>
          </table:table-cell>
          <table:table-cell office:value-type="float" office:value="0" table:style-name="ce22">
            <text:p>0</text:p>
          </table:table-cell>
          <table:table-cell office:value-type="float" office:value="973700" table:style-name="ce22">
            <text:p>97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7851" table:style-name="ce22">
            <text:p>9 087 851</text:p>
          </table:table-cell>
          <table:table-cell office:value-type="float" office:value="0" table:style-name="ce18">
            <text:p>0</text:p>
          </table:table-cell>
          <table:table-cell office:value-type="float" office:value="12123818" table:style-name="ce29">
            <text:p>12 123 8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970400" table:style-name="ce20">
            <text:p>24 970 400</text:p>
          </table:table-cell>
          <table:table-cell office:value-type="float" office:value="379000" table:style-name="ce20">
            <text:p>379 000</text:p>
          </table:table-cell>
          <table:table-cell office:value-type="float" office:value="-3479571" table:style-name="ce20">
            <text:p>-3 479 571</text:p>
          </table:table-cell>
          <table:table-cell office:value-type="float" office:value="-3479571" table:style-name="ce20">
            <text:p>-3 479 571</text:p>
          </table:table-cell>
          <table:table-cell office:value-type="float" office:value="0" table:style-name="ce20">
            <text:p>0</text:p>
          </table:table-cell>
          <table:table-cell office:value-type="float" office:value="1452100" table:style-name="ce20">
            <text:p>1 45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42929" table:style-name="ce20">
            <text:p>22 942 929</text:p>
          </table:table-cell>
          <table:table-cell office:value-type="float" office:value="0" table:style-name="ce17">
            <text:p>0</text:p>
          </table:table-cell>
          <table:table-cell office:value-type="float" office:value="28167242" table:style-name="ce29">
            <text:p>28 167 2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591500" table:style-name="ce19">
            <text:p>5 591 500</text:p>
          </table:table-cell>
          <table:table-cell office:value-type="float" office:value="46000" table:style-name="ce19">
            <text:p>46 000</text:p>
          </table:table-cell>
          <table:table-cell office:value-type="float" office:value="10765" table:style-name="ce19">
            <text:p>10 765</text:p>
          </table:table-cell>
          <table:table-cell office:value-type="float" office:value="10765" table:style-name="ce19">
            <text:p>10 765</text:p>
          </table:table-cell>
          <table:table-cell office:value-type="float" office:value="0" table:style-name="ce19">
            <text:p>0</text:p>
          </table:table-cell>
          <table:table-cell office:value-type="float" office:value="823400" table:style-name="ce19">
            <text:p>82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25665" table:style-name="ce19">
            <text:p>6 425 665</text:p>
          </table:table-cell>
          <table:table-cell office:value-type="float" office:value="0" table:style-name="ce17">
            <text:p>0</text:p>
          </table:table-cell>
          <table:table-cell office:value-type="float" office:value="8219041" table:style-name="ce29">
            <text:p>8 219 0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37800" table:style-name="ce22">
            <text:p>3 337 800</text:p>
          </table:table-cell>
          <table:table-cell office:value-type="float" office:value="21000" table:style-name="ce22">
            <text:p>21 000</text:p>
          </table:table-cell>
          <table:table-cell office:value-type="float" office:value="168503" table:style-name="ce22">
            <text:p>168 503</text:p>
          </table:table-cell>
          <table:table-cell office:value-type="float" office:value="168503" table:style-name="ce22">
            <text:p>168 503</text:p>
          </table:table-cell>
          <table:table-cell office:value-type="float" office:value="0" table:style-name="ce22">
            <text:p>0</text:p>
          </table:table-cell>
          <table:table-cell office:value-type="float" office:value="689900" table:style-name="ce22">
            <text:p>68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6203" table:style-name="ce22">
            <text:p>4 196 203</text:p>
          </table:table-cell>
          <table:table-cell office:value-type="float" office:value="0" table:style-name="ce18">
            <text:p>0</text:p>
          </table:table-cell>
          <table:table-cell office:value-type="float" office:value="5714117" table:style-name="ce29">
            <text:p>5 714 1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226900" table:style-name="ce20">
            <text:p>7 226 900</text:p>
          </table:table-cell>
          <table:table-cell office:value-type="float" office:value="91000" table:style-name="ce20">
            <text:p>91 000</text:p>
          </table:table-cell>
          <table:table-cell office:value-type="float" office:value="389957" table:style-name="ce20">
            <text:p>389 957</text:p>
          </table:table-cell>
          <table:table-cell office:value-type="float" office:value="389957" table:style-name="ce20">
            <text:p>389 957</text:p>
          </table:table-cell>
          <table:table-cell office:value-type="float" office:value="0" table:style-name="ce20">
            <text:p>0</text:p>
          </table:table-cell>
          <table:table-cell office:value-type="float" office:value="937100" table:style-name="ce20">
            <text:p>93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53957" table:style-name="ce20">
            <text:p>8 553 957</text:p>
          </table:table-cell>
          <table:table-cell office:value-type="float" office:value="0" table:style-name="ce17">
            <text:p>0</text:p>
          </table:table-cell>
          <table:table-cell office:value-type="float" office:value="8398251" table:style-name="ce29">
            <text:p>8 398 2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658500" table:style-name="ce19">
            <text:p>21 658 500</text:p>
          </table:table-cell>
          <table:table-cell office:value-type="float" office:value="374000" table:style-name="ce19">
            <text:p>374 000</text:p>
          </table:table-cell>
          <table:table-cell office:value-type="float" office:value="5479299" table:style-name="ce19">
            <text:p>5 479 299</text:p>
          </table:table-cell>
          <table:table-cell office:value-type="float" office:value="5479299" table:style-name="ce19">
            <text:p>5 479 299</text:p>
          </table:table-cell>
          <table:table-cell office:value-type="float" office:value="0" table:style-name="ce19">
            <text:p>0</text:p>
          </table:table-cell>
          <table:table-cell office:value-type="float" office:value="1376000" table:style-name="ce19">
            <text:p>1 37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13799" table:style-name="ce19">
            <text:p>28 513 799</text:p>
          </table:table-cell>
          <table:table-cell office:value-type="float" office:value="0" table:style-name="ce17">
            <text:p>0</text:p>
          </table:table-cell>
          <table:table-cell office:value-type="float" office:value="24589505" table:style-name="ce29">
            <text:p>24 589 5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805000" table:style-name="ce22">
            <text:p>9 805 000</text:p>
          </table:table-cell>
          <table:table-cell office:value-type="float" office:value="107000" table:style-name="ce22">
            <text:p>107 000</text:p>
          </table:table-cell>
          <table:table-cell office:value-type="float" office:value="1492092" table:style-name="ce22">
            <text:p>1 492 092</text:p>
          </table:table-cell>
          <table:table-cell office:value-type="float" office:value="1492092" table:style-name="ce22">
            <text:p>1 492 092</text:p>
          </table:table-cell>
          <table:table-cell office:value-type="float" office:value="0" table:style-name="ce22">
            <text:p>0</text:p>
          </table:table-cell>
          <table:table-cell office:value-type="float" office:value="1027300" table:style-name="ce22">
            <text:p>1 02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24392" table:style-name="ce22">
            <text:p>12 324 392</text:p>
          </table:table-cell>
          <table:table-cell office:value-type="float" office:value="0" table:style-name="ce18">
            <text:p>0</text:p>
          </table:table-cell>
          <table:table-cell office:value-type="float" office:value="13525287" table:style-name="ce29">
            <text:p>13 525 2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9433600" table:style-name="ce20">
            <text:p>39 433 600</text:p>
          </table:table-cell>
          <table:table-cell office:value-type="float" office:value="642000" table:style-name="ce20">
            <text:p>642 000</text:p>
          </table:table-cell>
          <table:table-cell office:value-type="float" office:value="7613648" table:style-name="ce20">
            <text:p>7 613 648</text:p>
          </table:table-cell>
          <table:table-cell office:value-type="float" office:value="7613648" table:style-name="ce20">
            <text:p>7 613 648</text:p>
          </table:table-cell>
          <table:table-cell office:value-type="float" office:value="0" table:style-name="ce20">
            <text:p>0</text:p>
          </table:table-cell>
          <table:table-cell office:value-type="float" office:value="2469200" table:style-name="ce20">
            <text:p>2 46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16448" table:style-name="ce20">
            <text:p>49 516 448</text:p>
          </table:table-cell>
          <table:table-cell office:value-type="float" office:value="0" table:style-name="ce17">
            <text:p>0</text:p>
          </table:table-cell>
          <table:table-cell office:value-type="float" office:value="48157589" table:style-name="ce29">
            <text:p>48 157 5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98900" table:style-name="ce19">
            <text:p>6 498 900</text:p>
          </table:table-cell>
          <table:table-cell office:value-type="float" office:value="61000" table:style-name="ce19">
            <text:p>61 000</text:p>
          </table:table-cell>
          <table:table-cell office:value-type="float" office:value="919002" table:style-name="ce19">
            <text:p>919 002</text:p>
          </table:table-cell>
          <table:table-cell office:value-type="float" office:value="919002" table:style-name="ce19">
            <text:p>919 002</text:p>
          </table:table-cell>
          <table:table-cell office:value-type="float" office:value="0" table:style-name="ce19">
            <text:p>0</text:p>
          </table:table-cell>
          <table:table-cell office:value-type="float" office:value="873800" table:style-name="ce19">
            <text:p>87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91702" table:style-name="ce19">
            <text:p>8 291 702</text:p>
          </table:table-cell>
          <table:table-cell office:value-type="float" office:value="0" table:style-name="ce17">
            <text:p>0</text:p>
          </table:table-cell>
          <table:table-cell office:value-type="float" office:value="9214230" table:style-name="ce29">
            <text:p>9 214 2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60000" table:style-name="ce22">
            <text:p>6 460 000</text:p>
          </table:table-cell>
          <table:table-cell office:value-type="float" office:value="48000" table:style-name="ce22">
            <text:p>48 000</text:p>
          </table:table-cell>
          <table:table-cell office:value-type="float" office:value="532862" table:style-name="ce22">
            <text:p>532 862</text:p>
          </table:table-cell>
          <table:table-cell office:value-type="float" office:value="532862" table:style-name="ce22">
            <text:p>532 862</text:p>
          </table:table-cell>
          <table:table-cell office:value-type="float" office:value="0" table:style-name="ce22">
            <text:p>0</text:p>
          </table:table-cell>
          <table:table-cell office:value-type="float" office:value="839200" table:style-name="ce22">
            <text:p>83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32062" table:style-name="ce22">
            <text:p>7 832 062</text:p>
          </table:table-cell>
          <table:table-cell office:value-type="float" office:value="0" table:style-name="ce18">
            <text:p>0</text:p>
          </table:table-cell>
          <table:table-cell office:value-type="float" office:value="10363619" table:style-name="ce29">
            <text:p>10 363 6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660200" table:style-name="ce20">
            <text:p>6 660 200</text:p>
          </table:table-cell>
          <table:table-cell office:value-type="float" office:value="58000" table:style-name="ce20">
            <text:p>58 000</text:p>
          </table:table-cell>
          <table:table-cell office:value-type="float" office:value="-183352" table:style-name="ce20">
            <text:p>-183 352</text:p>
          </table:table-cell>
          <table:table-cell office:value-type="float" office:value="-183352" table:style-name="ce20">
            <text:p>-183 352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35348" table:style-name="ce20">
            <text:p>7 335 348</text:p>
          </table:table-cell>
          <table:table-cell office:value-type="float" office:value="0" table:style-name="ce17">
            <text:p>0</text:p>
          </table:table-cell>
          <table:table-cell office:value-type="float" office:value="9062858" table:style-name="ce29">
            <text:p>9 062 8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829900" table:style-name="ce19">
            <text:p>6 829 900</text:p>
          </table:table-cell>
          <table:table-cell office:value-type="float" office:value="92000" table:style-name="ce19">
            <text:p>92 000</text:p>
          </table:table-cell>
          <table:table-cell office:value-type="float" office:value="-187758" table:style-name="ce19">
            <text:p>-187 758</text:p>
          </table:table-cell>
          <table:table-cell office:value-type="float" office:value="-187758" table:style-name="ce19">
            <text:p>-187 758</text:p>
          </table:table-cell>
          <table:table-cell office:value-type="float" office:value="0" table:style-name="ce19">
            <text:p>0</text:p>
          </table:table-cell>
          <table:table-cell office:value-type="float" office:value="920000" table:style-name="ce19">
            <text:p>9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62142" table:style-name="ce19">
            <text:p>7 562 142</text:p>
          </table:table-cell>
          <table:table-cell office:value-type="float" office:value="0" table:style-name="ce17">
            <text:p>0</text:p>
          </table:table-cell>
          <table:table-cell office:value-type="float" office:value="8361709" table:style-name="ce29">
            <text:p>8 361 7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519200" table:style-name="ce22">
            <text:p>16 519 200</text:p>
          </table:table-cell>
          <table:table-cell office:value-type="float" office:value="187000" table:style-name="ce22">
            <text:p>187 000</text:p>
          </table:table-cell>
          <table:table-cell office:value-type="float" office:value="1659908" table:style-name="ce22">
            <text:p>1 659 908</text:p>
          </table:table-cell>
          <table:table-cell office:value-type="float" office:value="1659908" table:style-name="ce22">
            <text:p>1 659 908</text:p>
          </table:table-cell>
          <table:table-cell office:value-type="float" office:value="0" table:style-name="ce22">
            <text:p>0</text:p>
          </table:table-cell>
          <table:table-cell office:value-type="float" office:value="824100" table:style-name="ce22">
            <text:p>824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3208" table:style-name="ce22">
            <text:p>19 003 208</text:p>
          </table:table-cell>
          <table:table-cell office:value-type="float" office:value="0" table:style-name="ce18">
            <text:p>0</text:p>
          </table:table-cell>
          <table:table-cell office:value-type="float" office:value="22395310" table:style-name="ce29">
            <text:p>22 395 31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9339600" table:style-name="ce20">
            <text:p>69 339 600</text:p>
          </table:table-cell>
          <table:table-cell office:value-type="float" office:value="1196000" table:style-name="ce20">
            <text:p>1 196 000</text:p>
          </table:table-cell>
          <table:table-cell office:value-type="float" office:value="16447494" table:style-name="ce20">
            <text:p>16 447 494</text:p>
          </table:table-cell>
          <table:table-cell office:value-type="float" office:value="16447494" table:style-name="ce20">
            <text:p>16 447 494</text:p>
          </table:table-cell>
          <table:table-cell office:value-type="float" office:value="0" table:style-name="ce20">
            <text:p>0</text:p>
          </table:table-cell>
          <table:table-cell office:value-type="float" office:value="4854000" table:style-name="ce20">
            <text:p>4 8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641094" table:style-name="ce20">
            <text:p>90 641 094</text:p>
          </table:table-cell>
          <table:table-cell office:value-type="float" office:value="0" table:style-name="ce17">
            <text:p>0</text:p>
          </table:table-cell>
          <table:table-cell office:value-type="float" office:value="87376379" table:style-name="ce29">
            <text:p>87 376 3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929400" table:style-name="ce19">
            <text:p>12 929 400</text:p>
          </table:table-cell>
          <table:table-cell office:value-type="float" office:value="72000" table:style-name="ce19">
            <text:p>72 000</text:p>
          </table:table-cell>
          <table:table-cell office:value-type="float" office:value="-1469004" table:style-name="ce19">
            <text:p>-1 469 004</text:p>
          </table:table-cell>
          <table:table-cell office:value-type="float" office:value="-1469004" table:style-name="ce19">
            <text:p>-1 469 004</text:p>
          </table:table-cell>
          <table:table-cell office:value-type="float" office:value="0" table:style-name="ce19">
            <text:p>0</text:p>
          </table:table-cell>
          <table:table-cell office:value-type="float" office:value="349100" table:style-name="ce19">
            <text:p>34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09496" table:style-name="ce19">
            <text:p>11 809 496</text:p>
          </table:table-cell>
          <table:table-cell office:value-type="float" office:value="0" table:style-name="ce17">
            <text:p>0</text:p>
          </table:table-cell>
          <table:table-cell office:value-type="float" office:value="8804306" table:style-name="ce29">
            <text:p>8 804 3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45600" table:style-name="ce22">
            <text:p>3 045 600</text:p>
          </table:table-cell>
          <table:table-cell office:value-type="float" office:value="21000" table:style-name="ce22">
            <text:p>21 000</text:p>
          </table:table-cell>
          <table:table-cell office:value-type="float" office:value="-6953" table:style-name="ce22">
            <text:p>-6 953</text:p>
          </table:table-cell>
          <table:table-cell office:value-type="float" office:value="-6953" table:style-name="ce22">
            <text:p>-6 953</text:p>
          </table:table-cell>
          <table:table-cell office:value-type="float" office:value="0" table:style-name="ce22">
            <text:p>0</text:p>
          </table:table-cell>
          <table:table-cell office:value-type="float" office:value="685700" table:style-name="ce22">
            <text:p>68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4347" table:style-name="ce22">
            <text:p>3 724 347</text:p>
          </table:table-cell>
          <table:table-cell office:value-type="float" office:value="0" table:style-name="ce18">
            <text:p>0</text:p>
          </table:table-cell>
          <table:table-cell office:value-type="float" office:value="3737331" table:style-name="ce29">
            <text:p>3 737 33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077900" table:style-name="ce20">
            <text:p>7 077 900</text:p>
          </table:table-cell>
          <table:table-cell office:value-type="float" office:value="41000" table:style-name="ce20">
            <text:p>41 000</text:p>
          </table:table-cell>
          <table:table-cell office:value-type="float" office:value="546420" table:style-name="ce20">
            <text:p>546 420</text:p>
          </table:table-cell>
          <table:table-cell office:value-type="float" office:value="546420" table:style-name="ce20">
            <text:p>546 420</text:p>
          </table:table-cell>
          <table:table-cell office:value-type="float" office:value="0" table:style-name="ce20">
            <text:p>0</text:p>
          </table:table-cell>
          <table:table-cell office:value-type="float" office:value="827800" table:style-name="ce20">
            <text:p>82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52120" table:style-name="ce20">
            <text:p>8 452 120</text:p>
          </table:table-cell>
          <table:table-cell office:value-type="float" office:value="0" table:style-name="ce17">
            <text:p>0</text:p>
          </table:table-cell>
          <table:table-cell office:value-type="float" office:value="8666560" table:style-name="ce29">
            <text:p>8 666 5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860200" table:style-name="ce19">
            <text:p>22 860 200</text:p>
          </table:table-cell>
          <table:table-cell office:value-type="float" office:value="273000" table:style-name="ce19">
            <text:p>273 000</text:p>
          </table:table-cell>
          <table:table-cell office:value-type="float" office:value="3412970" table:style-name="ce19">
            <text:p>3 412 970</text:p>
          </table:table-cell>
          <table:table-cell office:value-type="float" office:value="3412970" table:style-name="ce19">
            <text:p>3 412 970</text:p>
          </table:table-cell>
          <table:table-cell office:value-type="float" office:value="0" table:style-name="ce19">
            <text:p>0</text:p>
          </table:table-cell>
          <table:table-cell office:value-type="float" office:value="1162600" table:style-name="ce19">
            <text:p>1 16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35770" table:style-name="ce19">
            <text:p>27 435 770</text:p>
          </table:table-cell>
          <table:table-cell office:value-type="float" office:value="0" table:style-name="ce17">
            <text:p>0</text:p>
          </table:table-cell>
          <table:table-cell office:value-type="float" office:value="30527384" table:style-name="ce29">
            <text:p>30 527 3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757200" table:style-name="ce22">
            <text:p>8 757 200</text:p>
          </table:table-cell>
          <table:table-cell office:value-type="float" office:value="100000" table:style-name="ce22">
            <text:p>100 000</text:p>
          </table:table-cell>
          <table:table-cell office:value-type="float" office:value="720100" table:style-name="ce22">
            <text:p>720 100</text:p>
          </table:table-cell>
          <table:table-cell office:value-type="float" office:value="720100" table:style-name="ce22">
            <text:p>720 100</text:p>
          </table:table-cell>
          <table:table-cell office:value-type="float" office:value="0" table:style-name="ce22">
            <text:p>0</text:p>
          </table:table-cell>
          <table:table-cell office:value-type="float" office:value="960700" table:style-name="ce22">
            <text:p>9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38000" table:style-name="ce22">
            <text:p>10 438 000</text:p>
          </table:table-cell>
          <table:table-cell office:value-type="float" office:value="0" table:style-name="ce18">
            <text:p>0</text:p>
          </table:table-cell>
          <table:table-cell office:value-type="float" office:value="9575748" table:style-name="ce29">
            <text:p>9 575 7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284900" table:style-name="ce20">
            <text:p>5 284 900</text:p>
          </table:table-cell>
          <table:table-cell office:value-type="float" office:value="47000" table:style-name="ce20">
            <text:p>47 000</text:p>
          </table:table-cell>
          <table:table-cell office:value-type="float" office:value="543320" table:style-name="ce20">
            <text:p>543 320</text:p>
          </table:table-cell>
          <table:table-cell office:value-type="float" office:value="543320" table:style-name="ce20">
            <text:p>543 320</text:p>
          </table:table-cell>
          <table:table-cell office:value-type="float" office:value="0" table:style-name="ce20">
            <text:p>0</text:p>
          </table:table-cell>
          <table:table-cell office:value-type="float" office:value="789300" table:style-name="ce20">
            <text:p>78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17520" table:style-name="ce20">
            <text:p>6 617 520</text:p>
          </table:table-cell>
          <table:table-cell office:value-type="float" office:value="0" table:style-name="ce17">
            <text:p>0</text:p>
          </table:table-cell>
          <table:table-cell office:value-type="float" office:value="8483409" table:style-name="ce29">
            <text:p>8 483 4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877600" table:style-name="ce19">
            <text:p>16 877 600</text:p>
          </table:table-cell>
          <table:table-cell office:value-type="float" office:value="222000" table:style-name="ce19">
            <text:p>222 000</text:p>
          </table:table-cell>
          <table:table-cell office:value-type="float" office:value="3266368" table:style-name="ce19">
            <text:p>3 266 368</text:p>
          </table:table-cell>
          <table:table-cell office:value-type="float" office:value="3266368" table:style-name="ce19">
            <text:p>3 266 368</text:p>
          </table:table-cell>
          <table:table-cell office:value-type="float" office:value="0" table:style-name="ce19">
            <text:p>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5968" table:style-name="ce19">
            <text:p>21 005 968</text:p>
          </table:table-cell>
          <table:table-cell office:value-type="float" office:value="0" table:style-name="ce17">
            <text:p>0</text:p>
          </table:table-cell>
          <table:table-cell office:value-type="float" office:value="22064099" table:style-name="ce29">
            <text:p>22 064 0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5781200" table:style-name="ce22">
            <text:p>25 781 200</text:p>
          </table:table-cell>
          <table:table-cell office:value-type="float" office:value="474000" table:style-name="ce22">
            <text:p>474 000</text:p>
          </table:table-cell>
          <table:table-cell office:value-type="float" office:value="6345931" table:style-name="ce22">
            <text:p>6 345 931</text:p>
          </table:table-cell>
          <table:table-cell office:value-type="float" office:value="6345931" table:style-name="ce22">
            <text:p>6 345 931</text:p>
          </table:table-cell>
          <table:table-cell office:value-type="float" office:value="0" table:style-name="ce22">
            <text:p>0</text:p>
          </table:table-cell>
          <table:table-cell office:value-type="float" office:value="1794000" table:style-name="ce22">
            <text:p>1 7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21131" table:style-name="ce22">
            <text:p>33 921 131</text:p>
          </table:table-cell>
          <table:table-cell office:value-type="float" office:value="0" table:style-name="ce18">
            <text:p>0</text:p>
          </table:table-cell>
          <table:table-cell office:value-type="float" office:value="33313989" table:style-name="ce29">
            <text:p>33 313 98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430800" table:style-name="ce20">
            <text:p>8 430 800</text:p>
          </table:table-cell>
          <table:table-cell office:value-type="float" office:value="76000" table:style-name="ce20">
            <text:p>76 000</text:p>
          </table:table-cell>
          <table:table-cell office:value-type="float" office:value="1416389" table:style-name="ce20">
            <text:p>1 416 389</text:p>
          </table:table-cell>
          <table:table-cell office:value-type="float" office:value="1416389" table:style-name="ce20">
            <text:p>1 416 389</text:p>
          </table:table-cell>
          <table:table-cell office:value-type="float" office:value="0" table:style-name="ce20">
            <text:p>0</text:p>
          </table:table-cell>
          <table:table-cell office:value-type="float" office:value="959200" table:style-name="ce20">
            <text:p>95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06389" table:style-name="ce20">
            <text:p>10 806 389</text:p>
          </table:table-cell>
          <table:table-cell office:value-type="float" office:value="0" table:style-name="ce17">
            <text:p>0</text:p>
          </table:table-cell>
          <table:table-cell office:value-type="float" office:value="10884987" table:style-name="ce29">
            <text:p>10 884 9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554300" table:style-name="ce19">
            <text:p>10 554 300</text:p>
          </table:table-cell>
          <table:table-cell office:value-type="float" office:value="120000" table:style-name="ce19">
            <text:p>120 000</text:p>
          </table:table-cell>
          <table:table-cell office:value-type="float" office:value="832796" table:style-name="ce19">
            <text:p>832 796</text:p>
          </table:table-cell>
          <table:table-cell office:value-type="float" office:value="832796" table:style-name="ce19">
            <text:p>832 796</text:p>
          </table:table-cell>
          <table:table-cell office:value-type="float" office:value="0" table:style-name="ce19">
            <text:p>0</text:p>
          </table:table-cell>
          <table:table-cell office:value-type="float" office:value="1084700" table:style-name="ce19">
            <text:p>1 084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71796" table:style-name="ce19">
            <text:p>12 471 796</text:p>
          </table:table-cell>
          <table:table-cell office:value-type="float" office:value="0" table:style-name="ce17">
            <text:p>0</text:p>
          </table:table-cell>
          <table:table-cell office:value-type="float" office:value="13955246" table:style-name="ce29">
            <text:p>13 955 2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189300" table:style-name="ce22">
            <text:p>9 189 300</text:p>
          </table:table-cell>
          <table:table-cell office:value-type="float" office:value="110000" table:style-name="ce22">
            <text:p>110 000</text:p>
          </table:table-cell>
          <table:table-cell office:value-type="float" office:value="1111114" table:style-name="ce22">
            <text:p>1 111 114</text:p>
          </table:table-cell>
          <table:table-cell office:value-type="float" office:value="1111114" table:style-name="ce22">
            <text:p>1 111 114</text:p>
          </table:table-cell>
          <table:table-cell office:value-type="float" office:value="0" table:style-name="ce22">
            <text:p>0</text:p>
          </table:table-cell>
          <table:table-cell office:value-type="float" office:value="976200" table:style-name="ce22">
            <text:p>97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76614" table:style-name="ce22">
            <text:p>11 276 614</text:p>
          </table:table-cell>
          <table:table-cell office:value-type="float" office:value="0" table:style-name="ce18">
            <text:p>0</text:p>
          </table:table-cell>
          <table:table-cell office:value-type="float" office:value="10819423" table:style-name="ce29">
            <text:p>10 819 4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061800" table:style-name="ce20">
            <text:p>6 061 800</text:p>
          </table:table-cell>
          <table:table-cell office:value-type="float" office:value="62000" table:style-name="ce20">
            <text:p>62 000</text:p>
          </table:table-cell>
          <table:table-cell office:value-type="float" office:value="1061084" table:style-name="ce20">
            <text:p>1 061 084</text:p>
          </table:table-cell>
          <table:table-cell office:value-type="float" office:value="1061084" table:style-name="ce20">
            <text:p>1 061 084</text:p>
          </table:table-cell>
          <table:table-cell office:value-type="float" office:value="0" table:style-name="ce20">
            <text:p>0</text:p>
          </table:table-cell>
          <table:table-cell office:value-type="float" office:value="849800" table:style-name="ce20">
            <text:p>84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72684" table:style-name="ce20">
            <text:p>7 972 684</text:p>
          </table:table-cell>
          <table:table-cell office:value-type="float" office:value="0" table:style-name="ce17">
            <text:p>0</text:p>
          </table:table-cell>
          <table:table-cell office:value-type="float" office:value="7685643" table:style-name="ce29">
            <text:p>7 685 6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50000" table:style-name="ce19">
            <text:p>3 050 000</text:p>
          </table:table-cell>
          <table:table-cell office:value-type="float" office:value="26000" table:style-name="ce19">
            <text:p>26 000</text:p>
          </table:table-cell>
          <table:table-cell office:value-type="float" office:value="-51920" table:style-name="ce19">
            <text:p>-51 920</text:p>
          </table:table-cell>
          <table:table-cell office:value-type="float" office:value="-51920" table:style-name="ce19">
            <text:p>-51 920</text:p>
          </table:table-cell>
          <table:table-cell office:value-type="float" office:value="0" table:style-name="ce19">
            <text:p>0</text:p>
          </table:table-cell>
          <table:table-cell office:value-type="float" office:value="694200" table:style-name="ce19">
            <text:p>69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92280" table:style-name="ce19">
            <text:p>3 692 280</text:p>
          </table:table-cell>
          <table:table-cell office:value-type="float" office:value="0" table:style-name="ce17">
            <text:p>0</text:p>
          </table:table-cell>
          <table:table-cell office:value-type="float" office:value="3044581" table:style-name="ce29">
            <text:p>3 044 5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298300" table:style-name="ce22">
            <text:p>4 298 300</text:p>
          </table:table-cell>
          <table:table-cell office:value-type="float" office:value="35000" table:style-name="ce22">
            <text:p>35 000</text:p>
          </table:table-cell>
          <table:table-cell office:value-type="float" office:value="88519" table:style-name="ce22">
            <text:p>88 519</text:p>
          </table:table-cell>
          <table:table-cell office:value-type="float" office:value="88519" table:style-name="ce22">
            <text:p>88 519</text:p>
          </table:table-cell>
          <table:table-cell office:value-type="float" office:value="0" table:style-name="ce22">
            <text:p>0</text:p>
          </table:table-cell>
          <table:table-cell office:value-type="float" office:value="733300" table:style-name="ce22">
            <text:p>73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20119" table:style-name="ce22">
            <text:p>5 120 119</text:p>
          </table:table-cell>
          <table:table-cell office:value-type="float" office:value="0" table:style-name="ce18">
            <text:p>0</text:p>
          </table:table-cell>
          <table:table-cell office:value-type="float" office:value="4135311" table:style-name="ce29">
            <text:p>4 135 3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370700" table:style-name="ce20">
            <text:p>5 370 700</text:p>
          </table:table-cell>
          <table:table-cell office:value-type="float" office:value="51000" table:style-name="ce20">
            <text:p>51 000</text:p>
          </table:table-cell>
          <table:table-cell office:value-type="float" office:value="530699" table:style-name="ce20">
            <text:p>530 699</text:p>
          </table:table-cell>
          <table:table-cell office:value-type="float" office:value="530699" table:style-name="ce20">
            <text:p>530 699</text:p>
          </table:table-cell>
          <table:table-cell office:value-type="float" office:value="0" table:style-name="ce20">
            <text:p>0</text:p>
          </table:table-cell>
          <table:table-cell office:value-type="float" office:value="833800" table:style-name="ce20">
            <text:p>833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35199" table:style-name="ce20">
            <text:p>6 735 199</text:p>
          </table:table-cell>
          <table:table-cell office:value-type="float" office:value="0" table:style-name="ce17">
            <text:p>0</text:p>
          </table:table-cell>
          <table:table-cell office:value-type="float" office:value="7746700" table:style-name="ce29">
            <text:p>7 746 7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4522200" table:style-name="ce19">
            <text:p>34 522 200</text:p>
          </table:table-cell>
          <table:table-cell office:value-type="float" office:value="583000" table:style-name="ce19">
            <text:p>583 000</text:p>
          </table:table-cell>
          <table:table-cell office:value-type="float" office:value="4932121" table:style-name="ce19">
            <text:p>4 932 121</text:p>
          </table:table-cell>
          <table:table-cell office:value-type="float" office:value="4932121" table:style-name="ce19">
            <text:p>4 932 121</text:p>
          </table:table-cell>
          <table:table-cell office:value-type="float" office:value="0" table:style-name="ce19">
            <text:p>0</text:p>
          </table:table-cell>
          <table:table-cell office:value-type="float" office:value="2144100" table:style-name="ce19">
            <text:p>2 14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598421" table:style-name="ce19">
            <text:p>41 598 421</text:p>
          </table:table-cell>
          <table:table-cell office:value-type="float" office:value="0" table:style-name="ce17">
            <text:p>0</text:p>
          </table:table-cell>
          <table:table-cell office:value-type="float" office:value="46681823" table:style-name="ce29">
            <text:p>46 681 8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8046000" table:style-name="ce22">
            <text:p>28 046 000</text:p>
          </table:table-cell>
          <table:table-cell office:value-type="float" office:value="508000" table:style-name="ce22">
            <text:p>508 000</text:p>
          </table:table-cell>
          <table:table-cell office:value-type="float" office:value="1673033" table:style-name="ce22">
            <text:p>1 673 033</text:p>
          </table:table-cell>
          <table:table-cell office:value-type="float" office:value="1673033" table:style-name="ce22">
            <text:p>1 673 033</text:p>
          </table:table-cell>
          <table:table-cell office:value-type="float" office:value="0" table:style-name="ce22">
            <text:p>0</text:p>
          </table:table-cell>
          <table:table-cell office:value-type="float" office:value="1799600" table:style-name="ce22">
            <text:p>1 799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518633" table:style-name="ce22">
            <text:p>31 518 633</text:p>
          </table:table-cell>
          <table:table-cell office:value-type="float" office:value="0" table:style-name="ce18">
            <text:p>0</text:p>
          </table:table-cell>
          <table:table-cell office:value-type="float" office:value="32229752" table:style-name="ce29">
            <text:p>32 229 7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5287600" table:style-name="ce20">
            <text:p>25 287 600</text:p>
          </table:table-cell>
          <table:table-cell office:value-type="float" office:value="426000" table:style-name="ce20">
            <text:p>426 000</text:p>
          </table:table-cell>
          <table:table-cell office:value-type="float" office:value="2297932" table:style-name="ce20">
            <text:p>2 297 932</text:p>
          </table:table-cell>
          <table:table-cell office:value-type="float" office:value="2297932" table:style-name="ce20">
            <text:p>2 297 932</text:p>
          </table:table-cell>
          <table:table-cell office:value-type="float" office:value="0" table:style-name="ce20">
            <text:p>0</text:p>
          </table:table-cell>
          <table:table-cell office:value-type="float" office:value="1500900" table:style-name="ce20">
            <text:p>1 500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86432" table:style-name="ce20">
            <text:p>29 086 432</text:p>
          </table:table-cell>
          <table:table-cell office:value-type="float" office:value="0" table:style-name="ce17">
            <text:p>0</text:p>
          </table:table-cell>
          <table:table-cell office:value-type="float" office:value="18341287" table:style-name="ce29">
            <text:p>18 341 2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647400" table:style-name="ce19">
            <text:p>10 647 400</text:p>
          </table:table-cell>
          <table:table-cell office:value-type="float" office:value="137000" table:style-name="ce19">
            <text:p>137 000</text:p>
          </table:table-cell>
          <table:table-cell office:value-type="float" office:value="-2933429" table:style-name="ce19">
            <text:p>-2 933 429</text:p>
          </table:table-cell>
          <table:table-cell office:value-type="float" office:value="-2933429" table:style-name="ce19">
            <text:p>-2 933 429</text:p>
          </table:table-cell>
          <table:table-cell office:value-type="float" office:value="0" table:style-name="ce19">
            <text:p>0</text:p>
          </table:table-cell>
          <table:table-cell office:value-type="float" office:value="1082800" table:style-name="ce19">
            <text:p>1 08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96771" table:style-name="ce19">
            <text:p>8 796 771</text:p>
          </table:table-cell>
          <table:table-cell office:value-type="float" office:value="0" table:style-name="ce17">
            <text:p>0</text:p>
          </table:table-cell>
          <table:table-cell office:value-type="float" office:value="11746987" table:style-name="ce29">
            <text:p>11 746 9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468700" table:style-name="ce22">
            <text:p>14 468 700</text:p>
          </table:table-cell>
          <table:table-cell office:value-type="float" office:value="236000" table:style-name="ce22">
            <text:p>236 000</text:p>
          </table:table-cell>
          <table:table-cell office:value-type="float" office:value="2978369" table:style-name="ce22">
            <text:p>2 978 369</text:p>
          </table:table-cell>
          <table:table-cell office:value-type="float" office:value="2978369" table:style-name="ce22">
            <text:p>2 978 369</text:p>
          </table:table-cell>
          <table:table-cell office:value-type="float" office:value="0" table:style-name="ce22">
            <text:p>0</text:p>
          </table:table-cell>
          <table:table-cell office:value-type="float" office:value="821800" table:style-name="ce22">
            <text:p>82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68869" table:style-name="ce22">
            <text:p>18 268 869</text:p>
          </table:table-cell>
          <table:table-cell office:value-type="float" office:value="0" table:style-name="ce18">
            <text:p>0</text:p>
          </table:table-cell>
          <table:table-cell office:value-type="float" office:value="20295291" table:style-name="ce29">
            <text:p>20 295 2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9770000" table:style-name="ce20">
            <text:p>29 770 000</text:p>
          </table:table-cell>
          <table:table-cell office:value-type="float" office:value="502000" table:style-name="ce20">
            <text:p>502 000</text:p>
          </table:table-cell>
          <table:table-cell office:value-type="float" office:value="1199521" table:style-name="ce20">
            <text:p>1 199 521</text:p>
          </table:table-cell>
          <table:table-cell office:value-type="float" office:value="1199521" table:style-name="ce20">
            <text:p>1 199 521</text:p>
          </table:table-cell>
          <table:table-cell office:value-type="float" office:value="0" table:style-name="ce20">
            <text:p>0</text:p>
          </table:table-cell>
          <table:table-cell office:value-type="float" office:value="1956700" table:style-name="ce20">
            <text:p>1 9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6221" table:style-name="ce20">
            <text:p>32 926 221</text:p>
          </table:table-cell>
          <table:table-cell office:value-type="float" office:value="0" table:style-name="ce17">
            <text:p>0</text:p>
          </table:table-cell>
          <table:table-cell office:value-type="float" office:value="28661642" table:style-name="ce29">
            <text:p>28 661 6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037700" table:style-name="ce19">
            <text:p>16 037 700</text:p>
          </table:table-cell>
          <table:table-cell office:value-type="float" office:value="213000" table:style-name="ce19">
            <text:p>213 000</text:p>
          </table:table-cell>
          <table:table-cell office:value-type="float" office:value="2401903" table:style-name="ce19">
            <text:p>2 401 903</text:p>
          </table:table-cell>
          <table:table-cell office:value-type="float" office:value="2401903" table:style-name="ce19">
            <text:p>2 401 903</text:p>
          </table:table-cell>
          <table:table-cell office:value-type="float" office:value="0" table:style-name="ce19">
            <text:p>0</text:p>
          </table:table-cell>
          <table:table-cell office:value-type="float" office:value="853800" table:style-name="ce19">
            <text:p>85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93403" table:style-name="ce19">
            <text:p>19 293 403</text:p>
          </table:table-cell>
          <table:table-cell office:value-type="float" office:value="0" table:style-name="ce17">
            <text:p>0</text:p>
          </table:table-cell>
          <table:table-cell office:value-type="float" office:value="17316905" table:style-name="ce29">
            <text:p>17 316 9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437900" table:style-name="ce22">
            <text:p>4 437 900</text:p>
          </table:table-cell>
          <table:table-cell office:value-type="float" office:value="56000" table:style-name="ce22">
            <text:p>56 000</text:p>
          </table:table-cell>
          <table:table-cell office:value-type="float" office:value="211583" table:style-name="ce22">
            <text:p>211 583</text:p>
          </table:table-cell>
          <table:table-cell office:value-type="float" office:value="211583" table:style-name="ce22">
            <text:p>211 583</text:p>
          </table:table-cell>
          <table:table-cell office:value-type="float" office:value="0" table:style-name="ce22">
            <text:p>0</text:p>
          </table:table-cell>
          <table:table-cell office:value-type="float" office:value="787500" table:style-name="ce22">
            <text:p>78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36983" table:style-name="ce22">
            <text:p>5 436 983</text:p>
          </table:table-cell>
          <table:table-cell office:value-type="float" office:value="0" table:style-name="ce18">
            <text:p>0</text:p>
          </table:table-cell>
          <table:table-cell office:value-type="float" office:value="5343641" table:style-name="ce29">
            <text:p>5 343 6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937700" table:style-name="ce20">
            <text:p>12 937 700</text:p>
          </table:table-cell>
          <table:table-cell office:value-type="float" office:value="125000" table:style-name="ce20">
            <text:p>125 000</text:p>
          </table:table-cell>
          <table:table-cell office:value-type="float" office:value="1886736" table:style-name="ce20">
            <text:p>1 886 736</text:p>
          </table:table-cell>
          <table:table-cell office:value-type="float" office:value="1886736" table:style-name="ce20">
            <text:p>1 886 736</text:p>
          </table:table-cell>
          <table:table-cell office:value-type="float" office:value="0" table:style-name="ce20">
            <text:p>0</text:p>
          </table:table-cell>
          <table:table-cell office:value-type="float" office:value="1106100" table:style-name="ce20">
            <text:p>1 10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30536" table:style-name="ce20">
            <text:p>15 930 536</text:p>
          </table:table-cell>
          <table:table-cell office:value-type="float" office:value="0" table:style-name="ce17">
            <text:p>0</text:p>
          </table:table-cell>
          <table:table-cell office:value-type="float" office:value="17050670" table:style-name="ce29">
            <text:p>17 050 6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6746600" table:style-name="ce19">
            <text:p>86 746 600</text:p>
          </table:table-cell>
          <table:table-cell office:value-type="float" office:value="2091000" table:style-name="ce19">
            <text:p>2 091 000</text:p>
          </table:table-cell>
          <table:table-cell office:value-type="float" office:value="15815429" table:style-name="ce19">
            <text:p>15 815 429</text:p>
          </table:table-cell>
          <table:table-cell office:value-type="float" office:value="15815429" table:style-name="ce19">
            <text:p>15 815 4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822029" table:style-name="ce19">
            <text:p>102 822 029</text:p>
          </table:table-cell>
          <table:table-cell office:value-type="float" office:value="0" table:style-name="ce17">
            <text:p>0</text:p>
          </table:table-cell>
          <table:table-cell office:value-type="float" office:value="113714451" table:style-name="ce29">
            <text:p>113 714 4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31227500" table:style-name="ce22">
            <text:p>131 227 500</text:p>
          </table:table-cell>
          <table:table-cell office:value-type="float" office:value="3256000" table:style-name="ce22">
            <text:p>3 256 000</text:p>
          </table:table-cell>
          <table:table-cell office:value-type="float" office:value="7972072" table:style-name="ce22">
            <text:p>7 972 072</text:p>
          </table:table-cell>
          <table:table-cell office:value-type="float" office:value="7972072" table:style-name="ce22">
            <text:p>7 972 0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100" table:style-name="ce22">
            <text:p>682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231672" table:style-name="ce22">
            <text:p>140 231 672</text:p>
          </table:table-cell>
          <table:table-cell office:value-type="float" office:value="0" table:style-name="ce18">
            <text:p>0</text:p>
          </table:table-cell>
          <table:table-cell office:value-type="float" office:value="130158487" table:style-name="ce29">
            <text:p>130 158 4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4938000" table:style-name="ce20">
            <text:p>164 938 000</text:p>
          </table:table-cell>
          <table:table-cell office:value-type="float" office:value="4274000" table:style-name="ce20">
            <text:p>4 274 000</text:p>
          </table:table-cell>
          <table:table-cell office:value-type="float" office:value="17104746" table:style-name="ce20">
            <text:p>17 104 746</text:p>
          </table:table-cell>
          <table:table-cell office:value-type="float" office:value="17104746" table:style-name="ce20">
            <text:p>17 104 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392746" table:style-name="ce20">
            <text:p>182 392 746</text:p>
          </table:table-cell>
          <table:table-cell office:value-type="float" office:value="0" table:style-name="ce17">
            <text:p>0</text:p>
          </table:table-cell>
          <table:table-cell office:value-type="float" office:value="236591876" table:style-name="ce29">
            <text:p>236 591 8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7438100" table:style-name="ce19">
            <text:p>217 438 100</text:p>
          </table:table-cell>
          <table:table-cell office:value-type="float" office:value="6001000" table:style-name="ce19">
            <text:p>6 001 000</text:p>
          </table:table-cell>
          <table:table-cell office:value-type="float" office:value="21051060" table:style-name="ce19">
            <text:p>21 051 060</text:p>
          </table:table-cell>
          <table:table-cell office:value-type="float" office:value="21051060" table:style-name="ce19">
            <text:p>21 051 0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009160" table:style-name="ce19">
            <text:p>239 009 160</text:p>
          </table:table-cell>
          <table:table-cell office:value-type="float" office:value="0" table:style-name="ce17">
            <text:p>0</text:p>
          </table:table-cell>
          <table:table-cell office:value-type="float" office:value="287644526" table:style-name="ce29">
            <text:p>287 644 5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77836800" table:style-name="ce22">
            <text:p>277 836 800</text:p>
          </table:table-cell>
          <table:table-cell office:value-type="float" office:value="7391000" table:style-name="ce22">
            <text:p>7 391 000</text:p>
          </table:table-cell>
          <table:table-cell office:value-type="float" office:value="1617057" table:style-name="ce22">
            <text:p>1 617 057</text:p>
          </table:table-cell>
          <table:table-cell office:value-type="float" office:value="1617057" table:style-name="ce22">
            <text:p>1 617 0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" table:style-name="ce22">
            <text:p>530 000</text:p>
          </table:table-cell>
          <table:table-cell office:value-type="float" office:value="530000" table:style-name="ce22">
            <text:p>5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1700" table:style-name="ce22">
            <text:p>4 001 700</text:p>
          </table:table-cell>
          <table:table-cell office:value-type="float" office:value="283985557" table:style-name="ce22">
            <text:p>283 985 557</text:p>
          </table:table-cell>
          <table:table-cell office:value-type="float" office:value="0" table:style-name="ce18">
            <text:p>0</text:p>
          </table:table-cell>
          <table:table-cell office:value-type="float" office:value="293273793" table:style-name="ce29">
            <text:p>293 273 7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2376900" table:style-name="ce20">
            <text:p>72 376 900</text:p>
          </table:table-cell>
          <table:table-cell office:value-type="float" office:value="1509000" table:style-name="ce20">
            <text:p>1 509 000</text:p>
          </table:table-cell>
          <table:table-cell office:value-type="float" office:value="4896469" table:style-name="ce20">
            <text:p>4 896 469</text:p>
          </table:table-cell>
          <table:table-cell office:value-type="float" office:value="4896469" table:style-name="ce20">
            <text:p>4 896 4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443369" table:style-name="ce20">
            <text:p>77 443 369</text:p>
          </table:table-cell>
          <table:table-cell office:value-type="float" office:value="0" table:style-name="ce17">
            <text:p>0</text:p>
          </table:table-cell>
          <table:table-cell office:value-type="float" office:value="68765316" table:style-name="ce29">
            <text:p>68 765 3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8996000" table:style-name="ce19">
            <text:p>78 996 000</text:p>
          </table:table-cell>
          <table:table-cell office:value-type="float" office:value="1821000" table:style-name="ce19">
            <text:p>1 821 000</text:p>
          </table:table-cell>
          <table:table-cell office:value-type="float" office:value="4555806" table:style-name="ce19">
            <text:p>4 555 806</text:p>
          </table:table-cell>
          <table:table-cell office:value-type="float" office:value="4555806" table:style-name="ce19">
            <text:p>4 555 8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811806" table:style-name="ce19">
            <text:p>83 811 806</text:p>
          </table:table-cell>
          <table:table-cell office:value-type="float" office:value="0" table:style-name="ce17">
            <text:p>0</text:p>
          </table:table-cell>
          <table:table-cell office:value-type="float" office:value="79576005" table:style-name="ce29">
            <text:p>79 576 0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2106300" table:style-name="ce22">
            <text:p>12 106 300</text:p>
          </table:table-cell>
          <table:table-cell office:value-type="float" office:value="199000" table:style-name="ce22">
            <text:p>199 000</text:p>
          </table:table-cell>
          <table:table-cell office:value-type="float" office:value="-903869" table:style-name="ce22">
            <text:p>-903 869</text:p>
          </table:table-cell>
          <table:table-cell office:value-type="float" office:value="-903869" table:style-name="ce22">
            <text:p>-903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52431" table:style-name="ce22">
            <text:p>11 252 431</text:p>
          </table:table-cell>
          <table:table-cell office:value-type="float" office:value="0" table:style-name="ce18">
            <text:p>0</text:p>
          </table:table-cell>
          <table:table-cell office:value-type="float" office:value="9488333" table:style-name="ce29">
            <text:p>9 488 3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337700" table:style-name="ce20">
            <text:p>5 337 700</text:p>
          </table:table-cell>
          <table:table-cell office:value-type="float" office:value="57000" table:style-name="ce20">
            <text:p>57 000</text:p>
          </table:table-cell>
          <table:table-cell office:value-type="float" office:value="-827110" table:style-name="ce20">
            <text:p>-827 110</text:p>
          </table:table-cell>
          <table:table-cell office:value-type="float" office:value="-827110" table:style-name="ce20">
            <text:p>-827 11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53990" table:style-name="ce20">
            <text:p>5 153 990</text:p>
          </table:table-cell>
          <table:table-cell office:value-type="float" office:value="0" table:style-name="ce17">
            <text:p>0</text:p>
          </table:table-cell>
          <table:table-cell office:value-type="float" office:value="8026443" table:style-name="ce29">
            <text:p>8 026 4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1155600" table:style-name="ce19">
            <text:p>11 155 600</text:p>
          </table:table-cell>
          <table:table-cell office:value-type="float" office:value="176000" table:style-name="ce19">
            <text:p>176 000</text:p>
          </table:table-cell>
          <table:table-cell office:value-type="float" office:value="-1434750" table:style-name="ce19">
            <text:p>-1 434 750</text:p>
          </table:table-cell>
          <table:table-cell office:value-type="float" office:value="-1434750" table:style-name="ce19">
            <text:p>-1 434 750</text:p>
          </table:table-cell>
          <table:table-cell office:value-type="float" office:value="556700" table:style-name="ce19">
            <text:p>556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27550" table:style-name="ce19">
            <text:p>10 327 550</text:p>
          </table:table-cell>
          <table:table-cell office:value-type="float" office:value="0" table:style-name="ce17">
            <text:p>0</text:p>
          </table:table-cell>
          <table:table-cell office:value-type="float" office:value="15498535" table:style-name="ce29">
            <text:p>15 498 5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29875900" table:style-name="ce22">
            <text:p>129 875 900</text:p>
          </table:table-cell>
          <table:table-cell office:value-type="float" office:value="2741000" table:style-name="ce22">
            <text:p>2 741 000</text:p>
          </table:table-cell>
          <table:table-cell office:value-type="float" office:value="6709021" table:style-name="ce22">
            <text:p>6 709 021</text:p>
          </table:table-cell>
          <table:table-cell office:value-type="float" office:value="6709021" table:style-name="ce22">
            <text:p>6 709 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000" table:style-name="ce22">
            <text:p>330 000</text:p>
          </table:table-cell>
          <table:table-cell office:value-type="float" office:value="330000" table:style-name="ce22">
            <text:p>3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800" table:style-name="ce22">
            <text:p>65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565721" table:style-name="ce22">
            <text:p>137 565 721</text:p>
          </table:table-cell>
          <table:table-cell office:value-type="float" office:value="0" table:style-name="ce18">
            <text:p>0</text:p>
          </table:table-cell>
          <table:table-cell office:value-type="float" office:value="169924129" table:style-name="ce29">
            <text:p>169 924 12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329800" table:style-name="ce20">
            <text:p>11 329 800</text:p>
          </table:table-cell>
          <table:table-cell office:value-type="float" office:value="159000" table:style-name="ce20">
            <text:p>159 000</text:p>
          </table:table-cell>
          <table:table-cell office:value-type="float" office:value="-1993721" table:style-name="ce20">
            <text:p>-1 993 721</text:p>
          </table:table-cell>
          <table:table-cell office:value-type="float" office:value="-1993721" table:style-name="ce20">
            <text:p>-1 993 7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86079" table:style-name="ce20">
            <text:p>9 386 079</text:p>
          </table:table-cell>
          <table:table-cell office:value-type="float" office:value="0" table:style-name="ce17">
            <text:p>0</text:p>
          </table:table-cell>
          <table:table-cell office:value-type="float" office:value="14413219" table:style-name="ce29">
            <text:p>14 413 2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6100300" table:style-name="ce19">
            <text:p>26 100 300</text:p>
          </table:table-cell>
          <table:table-cell office:value-type="float" office:value="466000" table:style-name="ce19">
            <text:p>466 000</text:p>
          </table:table-cell>
          <table:table-cell office:value-type="float" office:value="1057693" table:style-name="ce19">
            <text:p>1 057 693</text:p>
          </table:table-cell>
          <table:table-cell office:value-type="float" office:value="1057693" table:style-name="ce19">
            <text:p>1 057 6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217993" table:style-name="ce19">
            <text:p>27 217 993</text:p>
          </table:table-cell>
          <table:table-cell office:value-type="float" office:value="0" table:style-name="ce17">
            <text:p>0</text:p>
          </table:table-cell>
          <table:table-cell office:value-type="float" office:value="41876588" table:style-name="ce29">
            <text:p>41 876 5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469200" table:style-name="ce22">
            <text:p>21 469 200</text:p>
          </table:table-cell>
          <table:table-cell office:value-type="float" office:value="343000" table:style-name="ce22">
            <text:p>343 000</text:p>
          </table:table-cell>
          <table:table-cell office:value-type="float" office:value="1077228" table:style-name="ce22">
            <text:p>1 077 228</text:p>
          </table:table-cell>
          <table:table-cell office:value-type="float" office:value="1077228" table:style-name="ce22">
            <text:p>1 077 2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06428" table:style-name="ce22">
            <text:p>22 606 428</text:p>
          </table:table-cell>
          <table:table-cell office:value-type="float" office:value="0" table:style-name="ce18">
            <text:p>0</text:p>
          </table:table-cell>
          <table:table-cell office:value-type="float" office:value="24739588" table:style-name="ce29">
            <text:p>24 739 5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700200" table:style-name="ce20">
            <text:p>16 700 200</text:p>
          </table:table-cell>
          <table:table-cell office:value-type="float" office:value="253000" table:style-name="ce20">
            <text:p>253 000</text:p>
          </table:table-cell>
          <table:table-cell office:value-type="float" office:value="-596384" table:style-name="ce20">
            <text:p>-596 384</text:p>
          </table:table-cell>
          <table:table-cell office:value-type="float" office:value="-596384" table:style-name="ce20">
            <text:p>-596 3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000" table:style-name="ce20">
            <text:p>215 000</text:p>
          </table:table-cell>
          <table:table-cell office:value-type="float" office:value="0" table:style-name="ce20">
            <text:p>0</text:p>
          </table:table-cell>
          <table:table-cell office:value-type="float" office:value="16368816" table:style-name="ce20">
            <text:p>16 368 816</text:p>
          </table:table-cell>
          <table:table-cell office:value-type="float" office:value="0" table:style-name="ce17">
            <text:p>0</text:p>
          </table:table-cell>
          <table:table-cell office:value-type="float" office:value="18014349" table:style-name="ce29">
            <text:p>18 014 3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6836700" table:style-name="ce19">
            <text:p>46 836 700</text:p>
          </table:table-cell>
          <table:table-cell office:value-type="float" office:value="893000" table:style-name="ce19">
            <text:p>893 000</text:p>
          </table:table-cell>
          <table:table-cell office:value-type="float" office:value="610974" table:style-name="ce19">
            <text:p>610 974</text:p>
          </table:table-cell>
          <table:table-cell office:value-type="float" office:value="610974" table:style-name="ce19">
            <text:p>610 9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47722674" table:style-name="ce19">
            <text:p>47 722 674</text:p>
          </table:table-cell>
          <table:table-cell office:value-type="float" office:value="0" table:style-name="ce17">
            <text:p>0</text:p>
          </table:table-cell>
          <table:table-cell office:value-type="float" office:value="47193201" table:style-name="ce29">
            <text:p>47 193 2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62078300" table:style-name="ce22">
            <text:p>162 078 300</text:p>
          </table:table-cell>
          <table:table-cell office:value-type="float" office:value="2830000" table:style-name="ce22">
            <text:p>2 830 000</text:p>
          </table:table-cell>
          <table:table-cell office:value-type="float" office:value="-3933935" table:style-name="ce22">
            <text:p>-3 933 935</text:p>
          </table:table-cell>
          <table:table-cell office:value-type="float" office:value="-3933935" table:style-name="ce22">
            <text:p>-3 933 9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600" table:style-name="ce22">
            <text:p>75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898965" table:style-name="ce22">
            <text:p>158 898 965</text:p>
          </table:table-cell>
          <table:table-cell office:value-type="float" office:value="0" table:style-name="ce18">
            <text:p>0</text:p>
          </table:table-cell>
          <table:table-cell office:value-type="float" office:value="123653912" table:style-name="ce29">
            <text:p>123 653 9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9409500" table:style-name="ce20">
            <text:p>49 409 500</text:p>
          </table:table-cell>
          <table:table-cell office:value-type="float" office:value="1006000" table:style-name="ce20">
            <text:p>1 006 000</text:p>
          </table:table-cell>
          <table:table-cell office:value-type="float" office:value="633802" table:style-name="ce20">
            <text:p>633 802</text:p>
          </table:table-cell>
          <table:table-cell office:value-type="float" office:value="633802" table:style-name="ce20">
            <text:p>633 8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43302" table:style-name="ce20">
            <text:p>50 243 302</text:p>
          </table:table-cell>
          <table:table-cell office:value-type="float" office:value="0" table:style-name="ce17">
            <text:p>0</text:p>
          </table:table-cell>
          <table:table-cell office:value-type="float" office:value="53256944" table:style-name="ce29">
            <text:p>53 256 9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8263400" table:style-name="ce19">
            <text:p>38 263 400</text:p>
          </table:table-cell>
          <table:table-cell office:value-type="float" office:value="713000" table:style-name="ce19">
            <text:p>713 000</text:p>
          </table:table-cell>
          <table:table-cell office:value-type="float" office:value="-6784243" table:style-name="ce19">
            <text:p>-6 784 243</text:p>
          </table:table-cell>
          <table:table-cell office:value-type="float" office:value="-6784243" table:style-name="ce19">
            <text:p>-6 784 2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09157" table:style-name="ce19">
            <text:p>31 609 157</text:p>
          </table:table-cell>
          <table:table-cell office:value-type="float" office:value="0" table:style-name="ce17">
            <text:p>0</text:p>
          </table:table-cell>
          <table:table-cell office:value-type="float" office:value="27603619" table:style-name="ce29">
            <text:p>27 603 6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50081100" table:style-name="ce22">
            <text:p>50 081 100</text:p>
          </table:table-cell>
          <table:table-cell office:value-type="float" office:value="891000" table:style-name="ce22">
            <text:p>891 000</text:p>
          </table:table-cell>
          <table:table-cell office:value-type="float" office:value="-4991826" table:style-name="ce22">
            <text:p>-4 991 826</text:p>
          </table:table-cell>
          <table:table-cell office:value-type="float" office:value="-4991826" table:style-name="ce22">
            <text:p>-4 991 8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249274" table:style-name="ce22">
            <text:p>45 249 274</text:p>
          </table:table-cell>
          <table:table-cell office:value-type="float" office:value="0" table:style-name="ce18">
            <text:p>0</text:p>
          </table:table-cell>
          <table:table-cell office:value-type="float" office:value="37714403" table:style-name="ce29">
            <text:p>37 714 4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49653100" table:style-name="ce20">
            <text:p>349 653 100</text:p>
          </table:table-cell>
          <table:table-cell office:value-type="float" office:value="5950000" table:style-name="ce20">
            <text:p>5 950 000</text:p>
          </table:table-cell>
          <table:table-cell office:value-type="float" office:value="-200914643" table:style-name="ce20">
            <text:p>-200 914 643</text:p>
          </table:table-cell>
          <table:table-cell office:value-type="float" office:value="-200914643" table:style-name="ce20">
            <text:p>-200 914 6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738457" table:style-name="ce20">
            <text:p>148 738 4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50681600" table:style-name="ce19">
            <text:p>250 681 600</text:p>
          </table:table-cell>
          <table:table-cell office:value-type="float" office:value="4541000" table:style-name="ce19">
            <text:p>4 541 000</text:p>
          </table:table-cell>
          <table:table-cell office:value-type="float" office:value="-87375834" table:style-name="ce19">
            <text:p>-87 375 834</text:p>
          </table:table-cell>
          <table:table-cell office:value-type="float" office:value="-87375834" table:style-name="ce19">
            <text:p>-87 375 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800" table:style-name="ce19">
            <text:p>99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304566" table:style-name="ce19">
            <text:p>164 304 566</text:p>
          </table:table-cell>
          <table:table-cell office:value-type="float" office:value="0" table:style-name="ce17">
            <text:p>0</text:p>
          </table:table-cell>
          <table:table-cell office:value-type="float" office:value="98178769" table:style-name="ce29">
            <text:p>98 178 7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9376600" table:style-name="ce22">
            <text:p>49 376 600</text:p>
          </table:table-cell>
          <table:table-cell office:value-type="float" office:value="899000" table:style-name="ce22">
            <text:p>899 000</text:p>
          </table:table-cell>
          <table:table-cell office:value-type="float" office:value="5341897" table:style-name="ce22">
            <text:p>5 341 897</text:p>
          </table:table-cell>
          <table:table-cell office:value-type="float" office:value="5341897" table:style-name="ce22">
            <text:p>5 341 8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500" table:style-name="ce22">
            <text:p>4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365997" table:style-name="ce22">
            <text:p>55 365 997</text:p>
          </table:table-cell>
          <table:table-cell office:value-type="float" office:value="0" table:style-name="ce18">
            <text:p>0</text:p>
          </table:table-cell>
          <table:table-cell office:value-type="float" office:value="64481841" table:style-name="ce29">
            <text:p>64 481 8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7601000" table:style-name="ce20">
            <text:p>47 601 000</text:p>
          </table:table-cell>
          <table:table-cell office:value-type="float" office:value="1026000" table:style-name="ce20">
            <text:p>1 026 000</text:p>
          </table:table-cell>
          <table:table-cell office:value-type="float" office:value="2598467" table:style-name="ce20">
            <text:p>2 598 467</text:p>
          </table:table-cell>
          <table:table-cell office:value-type="float" office:value="2598467" table:style-name="ce20">
            <text:p>2 598 4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50599467" table:style-name="ce20">
            <text:p>50 599 467</text:p>
          </table:table-cell>
          <table:table-cell office:value-type="float" office:value="0" table:style-name="ce17">
            <text:p>0</text:p>
          </table:table-cell>
          <table:table-cell office:value-type="float" office:value="44464687" table:style-name="ce29">
            <text:p>44 464 6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8551400" table:style-name="ce19">
            <text:p>28 551 400</text:p>
          </table:table-cell>
          <table:table-cell office:value-type="float" office:value="541000" table:style-name="ce19">
            <text:p>541 000</text:p>
          </table:table-cell>
          <table:table-cell office:value-type="float" office:value="3262700" table:style-name="ce19">
            <text:p>3 262 700</text:p>
          </table:table-cell>
          <table:table-cell office:value-type="float" office:value="3262700" table:style-name="ce19">
            <text:p>3 26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974100" table:style-name="ce19">
            <text:p>31 974 100</text:p>
          </table:table-cell>
          <table:table-cell office:value-type="float" office:value="0" table:style-name="ce17">
            <text:p>0</text:p>
          </table:table-cell>
          <table:table-cell office:value-type="float" office:value="37593517" table:style-name="ce29">
            <text:p>37 593 5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8811700" table:style-name="ce22">
            <text:p>98 811 700</text:p>
          </table:table-cell>
          <table:table-cell office:value-type="float" office:value="2533000" table:style-name="ce22">
            <text:p>2 533 000</text:p>
          </table:table-cell>
          <table:table-cell office:value-type="float" office:value="5202159" table:style-name="ce22">
            <text:p>5 202 159</text:p>
          </table:table-cell>
          <table:table-cell office:value-type="float" office:value="5202159" table:style-name="ce22">
            <text:p>5 202 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9900" table:style-name="ce22">
            <text:p>5 299 900</text:p>
          </table:table-cell>
          <table:table-cell office:value-type="float" office:value="0" table:style-name="ce22">
            <text:p>0</text:p>
          </table:table-cell>
          <table:table-cell office:value-type="float" office:value="109313759" table:style-name="ce22">
            <text:p>109 313 759</text:p>
          </table:table-cell>
          <table:table-cell office:value-type="float" office:value="0" table:style-name="ce18">
            <text:p>0</text:p>
          </table:table-cell>
          <table:table-cell office:value-type="float" office:value="90894178" table:style-name="ce29">
            <text:p>90 894 1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23806500" table:style-name="ce20">
            <text:p>223 806 500</text:p>
          </table:table-cell>
          <table:table-cell office:value-type="float" office:value="5027000" table:style-name="ce20">
            <text:p>5 027 000</text:p>
          </table:table-cell>
          <table:table-cell office:value-type="float" office:value="4517577" table:style-name="ce20">
            <text:p>4 517 577</text:p>
          </table:table-cell>
          <table:table-cell office:value-type="float" office:value="4517577" table:style-name="ce20">
            <text:p>4 517 5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100" table:style-name="ce20">
            <text:p>943 100</text:p>
          </table:table-cell>
          <table:table-cell office:value-type="float" office:value="518100" table:style-name="ce20">
            <text:p>518 100</text:p>
          </table:table-cell>
          <table:table-cell office:value-type="float" office:value="0" table:style-name="ce20">
            <text:p>0</text:p>
          </table:table-cell>
          <table:table-cell office:value-type="float" office:value="230135277" table:style-name="ce20">
            <text:p>230 135 277</text:p>
          </table:table-cell>
          <table:table-cell office:value-type="float" office:value="0" table:style-name="ce17">
            <text:p>0</text:p>
          </table:table-cell>
          <table:table-cell office:value-type="float" office:value="212212496" table:style-name="ce29">
            <text:p>212 212 4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3177900" table:style-name="ce19">
            <text:p>63 177 900</text:p>
          </table:table-cell>
          <table:table-cell office:value-type="float" office:value="1058000" table:style-name="ce19">
            <text:p>1 058 000</text:p>
          </table:table-cell>
          <table:table-cell office:value-type="float" office:value="168739" table:style-name="ce19">
            <text:p>168 739</text:p>
          </table:table-cell>
          <table:table-cell office:value-type="float" office:value="168739" table:style-name="ce19">
            <text:p>168 7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516639" table:style-name="ce19">
            <text:p>63 516 639</text:p>
          </table:table-cell>
          <table:table-cell office:value-type="float" office:value="0" table:style-name="ce17">
            <text:p>0</text:p>
          </table:table-cell>
          <table:table-cell office:value-type="float" office:value="48919709" table:style-name="ce29">
            <text:p>48 919 7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336200" table:style-name="ce22">
            <text:p>17 336 200</text:p>
          </table:table-cell>
          <table:table-cell office:value-type="float" office:value="286000" table:style-name="ce22">
            <text:p>286 000</text:p>
          </table:table-cell>
          <table:table-cell office:value-type="float" office:value="-100656" table:style-name="ce22">
            <text:p>-100 656</text:p>
          </table:table-cell>
          <table:table-cell office:value-type="float" office:value="-100656" table:style-name="ce22">
            <text:p>-100 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00" table:style-name="ce22">
            <text:p>113 100</text:p>
          </table:table-cell>
          <table:table-cell office:value-type="float" office:value="0" table:style-name="ce22">
            <text:p>0</text:p>
          </table:table-cell>
          <table:table-cell office:value-type="float" office:value="17418644" table:style-name="ce22">
            <text:p>17 418 644</text:p>
          </table:table-cell>
          <table:table-cell office:value-type="float" office:value="0" table:style-name="ce18">
            <text:p>0</text:p>
          </table:table-cell>
          <table:table-cell office:value-type="float" office:value="16252785" table:style-name="ce29">
            <text:p>16 252 7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101728200" table:style-name="ce20">
            <text:p>101 728 200</text:p>
          </table:table-cell>
          <table:table-cell office:value-type="float" office:value="2622000" table:style-name="ce20">
            <text:p>2 622 000</text:p>
          </table:table-cell>
          <table:table-cell office:value-type="float" office:value="5395278" table:style-name="ce20">
            <text:p>5 395 278</text:p>
          </table:table-cell>
          <table:table-cell office:value-type="float" office:value="5395278" table:style-name="ce20">
            <text:p>5 395 2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8700" table:style-name="ce20">
            <text:p>5 088 700</text:p>
          </table:table-cell>
          <table:table-cell office:value-type="float" office:value="0" table:style-name="ce20">
            <text:p>0</text:p>
          </table:table-cell>
          <table:table-cell office:value-type="float" office:value="112562178" table:style-name="ce20">
            <text:p>112 562 178</text:p>
          </table:table-cell>
          <table:table-cell office:value-type="float" office:value="0" table:style-name="ce17">
            <text:p>0</text:p>
          </table:table-cell>
          <table:table-cell office:value-type="float" office:value="108681262" table:style-name="ce29">
            <text:p>108 681 2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8670800" table:style-name="ce19">
            <text:p>58 670 800</text:p>
          </table:table-cell>
          <table:table-cell office:value-type="float" office:value="1126000" table:style-name="ce19">
            <text:p>1 126 000</text:p>
          </table:table-cell>
          <table:table-cell office:value-type="float" office:value="2721322" table:style-name="ce19">
            <text:p>2 721 322</text:p>
          </table:table-cell>
          <table:table-cell office:value-type="float" office:value="2721322" table:style-name="ce19">
            <text:p>2 721 3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000" table:style-name="ce19">
            <text:p>263 000</text:p>
          </table:table-cell>
          <table:table-cell office:value-type="float" office:value="0" table:style-name="ce19">
            <text:p>0</text:p>
          </table:table-cell>
          <table:table-cell office:value-type="float" office:value="61885122" table:style-name="ce19">
            <text:p>61 885 122</text:p>
          </table:table-cell>
          <table:table-cell office:value-type="float" office:value="0" table:style-name="ce17">
            <text:p>0</text:p>
          </table:table-cell>
          <table:table-cell office:value-type="float" office:value="66338046" table:style-name="ce29">
            <text:p>66 338 0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9754100" table:style-name="ce22">
            <text:p>69 754 100</text:p>
          </table:table-cell>
          <table:table-cell office:value-type="float" office:value="1410000" table:style-name="ce22">
            <text:p>1 410 000</text:p>
          </table:table-cell>
          <table:table-cell office:value-type="float" office:value="13336536" table:style-name="ce22">
            <text:p>13 336 536</text:p>
          </table:table-cell>
          <table:table-cell office:value-type="float" office:value="13336536" table:style-name="ce22">
            <text:p>13 336 5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400" table:style-name="ce22">
            <text:p>709 400</text:p>
          </table:table-cell>
          <table:table-cell office:value-type="float" office:value="0" table:style-name="ce22">
            <text:p>0</text:p>
          </table:table-cell>
          <table:table-cell office:value-type="float" office:value="84030036" table:style-name="ce22">
            <text:p>84 030 036</text:p>
          </table:table-cell>
          <table:table-cell office:value-type="float" office:value="0" table:style-name="ce18">
            <text:p>0</text:p>
          </table:table-cell>
          <table:table-cell office:value-type="float" office:value="78833650" table:style-name="ce29">
            <text:p>78 833 6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5149700" table:style-name="ce20">
            <text:p>35 149 700</text:p>
          </table:table-cell>
          <table:table-cell office:value-type="float" office:value="711000" table:style-name="ce20">
            <text:p>711 000</text:p>
          </table:table-cell>
          <table:table-cell office:value-type="float" office:value="7300161" table:style-name="ce20">
            <text:p>7 300 161</text:p>
          </table:table-cell>
          <table:table-cell office:value-type="float" office:value="7300161" table:style-name="ce20">
            <text:p>7 300 1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500" table:style-name="ce20">
            <text:p>1 822 500</text:p>
          </table:table-cell>
          <table:table-cell office:value-type="float" office:value="0" table:style-name="ce20">
            <text:p>0</text:p>
          </table:table-cell>
          <table:table-cell office:value-type="float" office:value="44552361" table:style-name="ce20">
            <text:p>44 552 361</text:p>
          </table:table-cell>
          <table:table-cell office:value-type="float" office:value="0" table:style-name="ce17">
            <text:p>0</text:p>
          </table:table-cell>
          <table:table-cell office:value-type="float" office:value="51231507" table:style-name="ce29">
            <text:p>51 231 5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530600" table:style-name="ce19">
            <text:p>9 530 600</text:p>
          </table:table-cell>
          <table:table-cell office:value-type="float" office:value="143000" table:style-name="ce19">
            <text:p>143 000</text:p>
          </table:table-cell>
          <table:table-cell office:value-type="float" office:value="963409" table:style-name="ce19">
            <text:p>963 409</text:p>
          </table:table-cell>
          <table:table-cell office:value-type="float" office:value="963409" table:style-name="ce19">
            <text:p>963 40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75709" table:style-name="ce19">
            <text:p>10 875 709</text:p>
          </table:table-cell>
          <table:table-cell office:value-type="float" office:value="0" table:style-name="ce17">
            <text:p>0</text:p>
          </table:table-cell>
          <table:table-cell office:value-type="float" office:value="13183374" table:style-name="ce29">
            <text:p>13 183 3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295900" table:style-name="ce22">
            <text:p>19 295 900</text:p>
          </table:table-cell>
          <table:table-cell office:value-type="float" office:value="286000" table:style-name="ce22">
            <text:p>286 000</text:p>
          </table:table-cell>
          <table:table-cell office:value-type="float" office:value="-2371667" table:style-name="ce22">
            <text:p>-2 371 667</text:p>
          </table:table-cell>
          <table:table-cell office:value-type="float" office:value="-2371667" table:style-name="ce22">
            <text:p>-2 371 6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94233" table:style-name="ce22">
            <text:p>16 994 233</text:p>
          </table:table-cell>
          <table:table-cell office:value-type="float" office:value="0" table:style-name="ce18">
            <text:p>0</text:p>
          </table:table-cell>
          <table:table-cell office:value-type="float" office:value="21663238" table:style-name="ce29">
            <text:p>21 663 2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055000" table:style-name="ce20">
            <text:p>5 055 000</text:p>
          </table:table-cell>
          <table:table-cell office:value-type="float" office:value="52000" table:style-name="ce20">
            <text:p>52 000</text:p>
          </table:table-cell>
          <table:table-cell office:value-type="float" office:value="-215386" table:style-name="ce20">
            <text:p>-215 386</text:p>
          </table:table-cell>
          <table:table-cell office:value-type="float" office:value="-215386" table:style-name="ce20">
            <text:p>-215 38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1314" table:style-name="ce20">
            <text:p>5 141 314</text:p>
          </table:table-cell>
          <table:table-cell office:value-type="float" office:value="0" table:style-name="ce17">
            <text:p>0</text:p>
          </table:table-cell>
          <table:table-cell office:value-type="float" office:value="3668125" table:style-name="ce29">
            <text:p>3 668 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060300" table:style-name="ce19">
            <text:p>11 060 300</text:p>
          </table:table-cell>
          <table:table-cell office:value-type="float" office:value="161000" table:style-name="ce19">
            <text:p>161 000</text:p>
          </table:table-cell>
          <table:table-cell office:value-type="float" office:value="-1258773" table:style-name="ce19">
            <text:p>-1 258 773</text:p>
          </table:table-cell>
          <table:table-cell office:value-type="float" office:value="-1258773" table:style-name="ce19">
            <text:p>-1 258 773</text:p>
          </table:table-cell>
          <table:table-cell office:value-type="float" office:value="516600" table:style-name="ce19">
            <text:p>516 6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08127" table:style-name="ce19">
            <text:p>10 408 127</text:p>
          </table:table-cell>
          <table:table-cell office:value-type="float" office:value="0" table:style-name="ce17">
            <text:p>0</text:p>
          </table:table-cell>
          <table:table-cell office:value-type="float" office:value="9934750" table:style-name="ce29">
            <text:p>9 934 7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5243300" table:style-name="ce22">
            <text:p>15 243 300</text:p>
          </table:table-cell>
          <table:table-cell office:value-type="float" office:value="246000" table:style-name="ce22">
            <text:p>246 000</text:p>
          </table:table-cell>
          <table:table-cell office:value-type="float" office:value="-2070981" table:style-name="ce22">
            <text:p>-2 070 981</text:p>
          </table:table-cell>
          <table:table-cell office:value-type="float" office:value="-2070981" table:style-name="ce22">
            <text:p>-2 070 981</text:p>
          </table:table-cell>
          <table:table-cell office:value-type="float" office:value="271500" table:style-name="ce22">
            <text:p>27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53819" table:style-name="ce22">
            <text:p>13 553 819</text:p>
          </table:table-cell>
          <table:table-cell office:value-type="float" office:value="0" table:style-name="ce18">
            <text:p>0</text:p>
          </table:table-cell>
          <table:table-cell office:value-type="float" office:value="16702417" table:style-name="ce29">
            <text:p>16 702 4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463800" table:style-name="ce20">
            <text:p>8 463 800</text:p>
          </table:table-cell>
          <table:table-cell office:value-type="float" office:value="131000" table:style-name="ce20">
            <text:p>131 000</text:p>
          </table:table-cell>
          <table:table-cell office:value-type="float" office:value="-2394978" table:style-name="ce20">
            <text:p>-2 394 978</text:p>
          </table:table-cell>
          <table:table-cell office:value-type="float" office:value="-2394978" table:style-name="ce20">
            <text:p>-2 394 978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70522" table:style-name="ce20">
            <text:p>6 370 522</text:p>
          </table:table-cell>
          <table:table-cell office:value-type="float" office:value="0" table:style-name="ce17">
            <text:p>0</text:p>
          </table:table-cell>
          <table:table-cell office:value-type="float" office:value="8987451" table:style-name="ce29">
            <text:p>8 987 4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391400" table:style-name="ce19">
            <text:p>15 391 400</text:p>
          </table:table-cell>
          <table:table-cell office:value-type="float" office:value="197000" table:style-name="ce19">
            <text:p>197 000</text:p>
          </table:table-cell>
          <table:table-cell office:value-type="float" office:value="-588649" table:style-name="ce19">
            <text:p>-588 649</text:p>
          </table:table-cell>
          <table:table-cell office:value-type="float" office:value="-588649" table:style-name="ce19">
            <text:p>-588 649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21251" table:style-name="ce19">
            <text:p>15 321 251</text:p>
          </table:table-cell>
          <table:table-cell office:value-type="float" office:value="0" table:style-name="ce17">
            <text:p>0</text:p>
          </table:table-cell>
          <table:table-cell office:value-type="float" office:value="19306211" table:style-name="ce29">
            <text:p>19 306 2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366200" table:style-name="ce22">
            <text:p>12 366 200</text:p>
          </table:table-cell>
          <table:table-cell office:value-type="float" office:value="196000" table:style-name="ce22">
            <text:p>196 000</text:p>
          </table:table-cell>
          <table:table-cell office:value-type="float" office:value="-3354694" table:style-name="ce22">
            <text:p>-3 354 694</text:p>
          </table:table-cell>
          <table:table-cell office:value-type="float" office:value="-3354694" table:style-name="ce22">
            <text:p>-3 354 6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11506" table:style-name="ce22">
            <text:p>9 011 506</text:p>
          </table:table-cell>
          <table:table-cell office:value-type="float" office:value="0" table:style-name="ce18">
            <text:p>0</text:p>
          </table:table-cell>
          <table:table-cell office:value-type="float" office:value="7465368" table:style-name="ce29">
            <text:p>7 465 36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339800" table:style-name="ce20">
            <text:p>12 339 800</text:p>
          </table:table-cell>
          <table:table-cell office:value-type="float" office:value="149000" table:style-name="ce20">
            <text:p>149 000</text:p>
          </table:table-cell>
          <table:table-cell office:value-type="float" office:value="992606" table:style-name="ce20">
            <text:p>992 606</text:p>
          </table:table-cell>
          <table:table-cell office:value-type="float" office:value="992606" table:style-name="ce20">
            <text:p>992 6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82406" table:style-name="ce20">
            <text:p>13 382 406</text:p>
          </table:table-cell>
          <table:table-cell office:value-type="float" office:value="0" table:style-name="ce17">
            <text:p>0</text:p>
          </table:table-cell>
          <table:table-cell office:value-type="float" office:value="12371152" table:style-name="ce29">
            <text:p>12 371 1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9028800" table:style-name="ce19">
            <text:p>9 028 800</text:p>
          </table:table-cell>
          <table:table-cell office:value-type="float" office:value="108000" table:style-name="ce19">
            <text:p>108 000</text:p>
          </table:table-cell>
          <table:table-cell office:value-type="float" office:value="-2702539" table:style-name="ce19">
            <text:p>-2 702 539</text:p>
          </table:table-cell>
          <table:table-cell office:value-type="float" office:value="-2702539" table:style-name="ce19">
            <text:p>-2 702 53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07961" table:style-name="ce19">
            <text:p>6 707 961</text:p>
          </table:table-cell>
          <table:table-cell office:value-type="float" office:value="0" table:style-name="ce17">
            <text:p>0</text:p>
          </table:table-cell>
          <table:table-cell office:value-type="float" office:value="7550081" table:style-name="ce29">
            <text:p>7 550 0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9438400" table:style-name="ce22">
            <text:p>39 438 400</text:p>
          </table:table-cell>
          <table:table-cell office:value-type="float" office:value="809000" table:style-name="ce22">
            <text:p>809 000</text:p>
          </table:table-cell>
          <table:table-cell office:value-type="float" office:value="3404314" table:style-name="ce22">
            <text:p>3 404 314</text:p>
          </table:table-cell>
          <table:table-cell office:value-type="float" office:value="3404314" table:style-name="ce22">
            <text:p>3 404 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22714" table:style-name="ce22">
            <text:p>43 022 714</text:p>
          </table:table-cell>
          <table:table-cell office:value-type="float" office:value="0" table:style-name="ce18">
            <text:p>0</text:p>
          </table:table-cell>
          <table:table-cell office:value-type="float" office:value="59312227" table:style-name="ce29">
            <text:p>59 312 2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3240400" table:style-name="ce20">
            <text:p>53 240 400</text:p>
          </table:table-cell>
          <table:table-cell office:value-type="float" office:value="1009000" table:style-name="ce20">
            <text:p>1 009 000</text:p>
          </table:table-cell>
          <table:table-cell office:value-type="float" office:value="420884" table:style-name="ce20">
            <text:p>420 884</text:p>
          </table:table-cell>
          <table:table-cell office:value-type="float" office:value="420884" table:style-name="ce20">
            <text:p>420 8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01284" table:style-name="ce20">
            <text:p>53 901 284</text:p>
          </table:table-cell>
          <table:table-cell office:value-type="float" office:value="0" table:style-name="ce17">
            <text:p>0</text:p>
          </table:table-cell>
          <table:table-cell office:value-type="float" office:value="57670418" table:style-name="ce29">
            <text:p>57 670 4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1352100" table:style-name="ce19">
            <text:p>71 352 100</text:p>
          </table:table-cell>
          <table:table-cell office:value-type="float" office:value="1349000" table:style-name="ce19">
            <text:p>1 349 000</text:p>
          </table:table-cell>
          <table:table-cell office:value-type="float" office:value="-3832735" table:style-name="ce19">
            <text:p>-3 832 735</text:p>
          </table:table-cell>
          <table:table-cell office:value-type="float" office:value="-3832735" table:style-name="ce19">
            <text:p>-3 832 7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300" table:style-name="ce19">
            <text:p>66 300</text:p>
          </table:table-cell>
          <table:table-cell office:value-type="float" office:value="0" table:style-name="ce19">
            <text:p>0</text:p>
          </table:table-cell>
          <table:table-cell office:value-type="float" office:value="67765665" table:style-name="ce19">
            <text:p>67 765 665</text:p>
          </table:table-cell>
          <table:table-cell office:value-type="float" office:value="0" table:style-name="ce17">
            <text:p>0</text:p>
          </table:table-cell>
          <table:table-cell office:value-type="float" office:value="58725886" table:style-name="ce29">
            <text:p>58 725 8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406700" table:style-name="ce22">
            <text:p>9 406 700</text:p>
          </table:table-cell>
          <table:table-cell office:value-type="float" office:value="116000" table:style-name="ce22">
            <text:p>116 000</text:p>
          </table:table-cell>
          <table:table-cell office:value-type="float" office:value="598781" table:style-name="ce22">
            <text:p>598 781</text:p>
          </table:table-cell>
          <table:table-cell office:value-type="float" office:value="598781" table:style-name="ce22">
            <text:p>598 781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97181" table:style-name="ce22">
            <text:p>10 397 181</text:p>
          </table:table-cell>
          <table:table-cell office:value-type="float" office:value="0" table:style-name="ce18">
            <text:p>0</text:p>
          </table:table-cell>
          <table:table-cell office:value-type="float" office:value="9289560" table:style-name="ce29">
            <text:p>9 289 5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777600" table:style-name="ce20">
            <text:p>6 777 600</text:p>
          </table:table-cell>
          <table:table-cell office:value-type="float" office:value="64000" table:style-name="ce20">
            <text:p>64 000</text:p>
          </table:table-cell>
          <table:table-cell office:value-type="float" office:value="694300" table:style-name="ce20">
            <text:p>694 300</text:p>
          </table:table-cell>
          <table:table-cell office:value-type="float" office:value="694300" table:style-name="ce20">
            <text:p>694 300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03900" table:style-name="ce20">
            <text:p>7 903 900</text:p>
          </table:table-cell>
          <table:table-cell office:value-type="float" office:value="0" table:style-name="ce17">
            <text:p>0</text:p>
          </table:table-cell>
          <table:table-cell office:value-type="float" office:value="6583592" table:style-name="ce29">
            <text:p>6 583 5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559200" table:style-name="ce19">
            <text:p>9 559 200</text:p>
          </table:table-cell>
          <table:table-cell office:value-type="float" office:value="98000" table:style-name="ce19">
            <text:p>98 000</text:p>
          </table:table-cell>
          <table:table-cell office:value-type="float" office:value="-864003" table:style-name="ce19">
            <text:p>-864 003</text:p>
          </table:table-cell>
          <table:table-cell office:value-type="float" office:value="-864003" table:style-name="ce19">
            <text:p>-864 00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98597" table:style-name="ce19">
            <text:p>9 298 597</text:p>
          </table:table-cell>
          <table:table-cell office:value-type="float" office:value="0" table:style-name="ce17">
            <text:p>0</text:p>
          </table:table-cell>
          <table:table-cell office:value-type="float" office:value="11017047" table:style-name="ce29">
            <text:p>11 017 0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8341400" table:style-name="ce22">
            <text:p>18 341 400</text:p>
          </table:table-cell>
          <table:table-cell office:value-type="float" office:value="343000" table:style-name="ce22">
            <text:p>343 000</text:p>
          </table:table-cell>
          <table:table-cell office:value-type="float" office:value="3195289" table:style-name="ce22">
            <text:p>3 195 289</text:p>
          </table:table-cell>
          <table:table-cell office:value-type="float" office:value="3195289" table:style-name="ce22">
            <text:p>3 195 2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16689" table:style-name="ce22">
            <text:p>21 616 689</text:p>
          </table:table-cell>
          <table:table-cell office:value-type="float" office:value="0" table:style-name="ce18">
            <text:p>0</text:p>
          </table:table-cell>
          <table:table-cell office:value-type="float" office:value="22484963" table:style-name="ce29">
            <text:p>22 484 9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4661600" table:style-name="ce20">
            <text:p>24 661 600</text:p>
          </table:table-cell>
          <table:table-cell office:value-type="float" office:value="446000" table:style-name="ce20">
            <text:p>446 000</text:p>
          </table:table-cell>
          <table:table-cell office:value-type="float" office:value="4048882" table:style-name="ce20">
            <text:p>4 048 882</text:p>
          </table:table-cell>
          <table:table-cell office:value-type="float" office:value="4048882" table:style-name="ce20">
            <text:p>4 048 8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80482" table:style-name="ce20">
            <text:p>28 780 482</text:p>
          </table:table-cell>
          <table:table-cell office:value-type="float" office:value="0" table:style-name="ce17">
            <text:p>0</text:p>
          </table:table-cell>
          <table:table-cell office:value-type="float" office:value="29844801" table:style-name="ce29">
            <text:p>29 844 8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1007200" table:style-name="ce19">
            <text:p>51 007 200</text:p>
          </table:table-cell>
          <table:table-cell office:value-type="float" office:value="1072000" table:style-name="ce19">
            <text:p>1 072 000</text:p>
          </table:table-cell>
          <table:table-cell office:value-type="float" office:value="-1158855" table:style-name="ce19">
            <text:p>-1 158 855</text:p>
          </table:table-cell>
          <table:table-cell office:value-type="float" office:value="-1158855" table:style-name="ce19">
            <text:p>-1 158 855</text:p>
          </table:table-cell>
          <table:table-cell office:value-type="float" office:value="1795200" table:style-name="ce19">
            <text:p>1 795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743545" table:style-name="ce19">
            <text:p>51 743 545</text:p>
          </table:table-cell>
          <table:table-cell office:value-type="float" office:value="0" table:style-name="ce17">
            <text:p>0</text:p>
          </table:table-cell>
          <table:table-cell office:value-type="float" office:value="62278125" table:style-name="ce29">
            <text:p>62 278 1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4297300" table:style-name="ce22">
            <text:p>84 297 300</text:p>
          </table:table-cell>
          <table:table-cell office:value-type="float" office:value="1830000" table:style-name="ce22">
            <text:p>1 830 000</text:p>
          </table:table-cell>
          <table:table-cell office:value-type="float" office:value="3376865" table:style-name="ce22">
            <text:p>3 376 865</text:p>
          </table:table-cell>
          <table:table-cell office:value-type="float" office:value="3376865" table:style-name="ce22">
            <text:p>3 376 8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" table:style-name="ce22">
            <text:p>95 000</text:p>
          </table:table-cell>
          <table:table-cell office:value-type="float" office:value="95000" table:style-name="ce22">
            <text:p>9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769165" table:style-name="ce22">
            <text:p>87 769 165</text:p>
          </table:table-cell>
          <table:table-cell office:value-type="float" office:value="0" table:style-name="ce18">
            <text:p>0</text:p>
          </table:table-cell>
          <table:table-cell office:value-type="float" office:value="82904747" table:style-name="ce29">
            <text:p>82 904 7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3612700" table:style-name="ce20">
            <text:p>73 612 700</text:p>
          </table:table-cell>
          <table:table-cell office:value-type="float" office:value="1384000" table:style-name="ce20">
            <text:p>1 384 000</text:p>
          </table:table-cell>
          <table:table-cell office:value-type="float" office:value="3395085" table:style-name="ce20">
            <text:p>3 395 085</text:p>
          </table:table-cell>
          <table:table-cell office:value-type="float" office:value="3395085" table:style-name="ce20">
            <text:p>3 395 0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027785" table:style-name="ce20">
            <text:p>77 027 785</text:p>
          </table:table-cell>
          <table:table-cell office:value-type="float" office:value="0" table:style-name="ce17">
            <text:p>0</text:p>
          </table:table-cell>
          <table:table-cell office:value-type="float" office:value="80332076" table:style-name="ce29">
            <text:p>80 332 0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9100900" table:style-name="ce19">
            <text:p>79 100 900</text:p>
          </table:table-cell>
          <table:table-cell office:value-type="float" office:value="1789000" table:style-name="ce19">
            <text:p>1 789 000</text:p>
          </table:table-cell>
          <table:table-cell office:value-type="float" office:value="10961132" table:style-name="ce19">
            <text:p>10 961 132</text:p>
          </table:table-cell>
          <table:table-cell office:value-type="float" office:value="10961132" table:style-name="ce19">
            <text:p>10 961 1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187032" table:style-name="ce19">
            <text:p>90 187 032</text:p>
          </table:table-cell>
          <table:table-cell office:value-type="float" office:value="0" table:style-name="ce17">
            <text:p>0</text:p>
          </table:table-cell>
          <table:table-cell office:value-type="float" office:value="106490443" table:style-name="ce29">
            <text:p>106 490 4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2077300" table:style-name="ce22">
            <text:p>92 077 300</text:p>
          </table:table-cell>
          <table:table-cell office:value-type="float" office:value="1705000" table:style-name="ce22">
            <text:p>1 705 000</text:p>
          </table:table-cell>
          <table:table-cell office:value-type="float" office:value="11296547" table:style-name="ce22">
            <text:p>11 296 547</text:p>
          </table:table-cell>
          <table:table-cell office:value-type="float" office:value="11296547" table:style-name="ce22">
            <text:p>11 296 5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373847" table:style-name="ce22">
            <text:p>103 373 847</text:p>
          </table:table-cell>
          <table:table-cell office:value-type="float" office:value="0" table:style-name="ce18">
            <text:p>0</text:p>
          </table:table-cell>
          <table:table-cell office:value-type="float" office:value="118724403" table:style-name="ce29">
            <text:p>118 724 4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0264500" table:style-name="ce20">
            <text:p>20 264 500</text:p>
          </table:table-cell>
          <table:table-cell office:value-type="float" office:value="382000" table:style-name="ce20">
            <text:p>382 000</text:p>
          </table:table-cell>
          <table:table-cell office:value-type="float" office:value="4870316" table:style-name="ce20">
            <text:p>4 870 316</text:p>
          </table:table-cell>
          <table:table-cell office:value-type="float" office:value="4870316" table:style-name="ce20">
            <text:p>4 870 3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34816" table:style-name="ce20">
            <text:p>25 134 816</text:p>
          </table:table-cell>
          <table:table-cell office:value-type="float" office:value="0" table:style-name="ce17">
            <text:p>0</text:p>
          </table:table-cell>
          <table:table-cell office:value-type="float" office:value="24942882" table:style-name="ce29">
            <text:p>24 942 8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7882700" table:style-name="ce19">
            <text:p>57 882 700</text:p>
          </table:table-cell>
          <table:table-cell office:value-type="float" office:value="1117000" table:style-name="ce19">
            <text:p>1 117 000</text:p>
          </table:table-cell>
          <table:table-cell office:value-type="float" office:value="7780590" table:style-name="ce19">
            <text:p>7 780 590</text:p>
          </table:table-cell>
          <table:table-cell office:value-type="float" office:value="7780590" table:style-name="ce19">
            <text:p>7 780 5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663290" table:style-name="ce19">
            <text:p>65 663 290</text:p>
          </table:table-cell>
          <table:table-cell office:value-type="float" office:value="0" table:style-name="ce17">
            <text:p>0</text:p>
          </table:table-cell>
          <table:table-cell office:value-type="float" office:value="78538105" table:style-name="ce29">
            <text:p>78 538 1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790900" table:style-name="ce22">
            <text:p>15 790 900</text:p>
          </table:table-cell>
          <table:table-cell office:value-type="float" office:value="239000" table:style-name="ce22">
            <text:p>239 000</text:p>
          </table:table-cell>
          <table:table-cell office:value-type="float" office:value="2773667" table:style-name="ce22">
            <text:p>2 773 667</text:p>
          </table:table-cell>
          <table:table-cell office:value-type="float" office:value="2773667" table:style-name="ce22">
            <text:p>2 773 667</text:p>
          </table:table-cell>
          <table:table-cell office:value-type="float" office:value="581800" table:style-name="ce22">
            <text:p>581 8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46367" table:style-name="ce22">
            <text:p>19 346 367</text:p>
          </table:table-cell>
          <table:table-cell office:value-type="float" office:value="0" table:style-name="ce18">
            <text:p>0</text:p>
          </table:table-cell>
          <table:table-cell office:value-type="float" office:value="23309387" table:style-name="ce29">
            <text:p>23 309 3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729300" table:style-name="ce20">
            <text:p>20 729 300</text:p>
          </table:table-cell>
          <table:table-cell office:value-type="float" office:value="377000" table:style-name="ce20">
            <text:p>377 000</text:p>
          </table:table-cell>
          <table:table-cell office:value-type="float" office:value="1634729" table:style-name="ce20">
            <text:p>1 634 729</text:p>
          </table:table-cell>
          <table:table-cell office:value-type="float" office:value="1634729" table:style-name="ce20">
            <text:p>1 634 729</text:p>
          </table:table-cell>
          <table:table-cell office:value-type="float" office:value="426500" table:style-name="ce20">
            <text:p>42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90529" table:style-name="ce20">
            <text:p>22 790 529</text:p>
          </table:table-cell>
          <table:table-cell office:value-type="float" office:value="0" table:style-name="ce17">
            <text:p>0</text:p>
          </table:table-cell>
          <table:table-cell office:value-type="float" office:value="27367623" table:style-name="ce29">
            <text:p>27 367 6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998800" table:style-name="ce19">
            <text:p>19 998 800</text:p>
          </table:table-cell>
          <table:table-cell office:value-type="float" office:value="358000" table:style-name="ce19">
            <text:p>358 000</text:p>
          </table:table-cell>
          <table:table-cell office:value-type="float" office:value="3085831" table:style-name="ce19">
            <text:p>3 085 831</text:p>
          </table:table-cell>
          <table:table-cell office:value-type="float" office:value="3085831" table:style-name="ce19">
            <text:p>3 085 831</text:p>
          </table:table-cell>
          <table:table-cell office:value-type="float" office:value="852200" table:style-name="ce19">
            <text:p>852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86831" table:style-name="ce19">
            <text:p>24 086 831</text:p>
          </table:table-cell>
          <table:table-cell office:value-type="float" office:value="0" table:style-name="ce17">
            <text:p>0</text:p>
          </table:table-cell>
          <table:table-cell office:value-type="float" office:value="29163552" table:style-name="ce29">
            <text:p>29 163 5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242100" table:style-name="ce22">
            <text:p>15 242 100</text:p>
          </table:table-cell>
          <table:table-cell office:value-type="float" office:value="258000" table:style-name="ce22">
            <text:p>258 000</text:p>
          </table:table-cell>
          <table:table-cell office:value-type="float" office:value="-15858835" table:style-name="ce22">
            <text:p>-15 858 835</text:p>
          </table:table-cell>
          <table:table-cell office:value-type="float" office:value="-15858835" table:style-name="ce22">
            <text:p>-15 858 835</text:p>
          </table:table-cell>
          <table:table-cell office:value-type="float" office:value="668400" table:style-name="ce22">
            <text:p>668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665" table:style-name="ce22">
            <text:p>201 665</text:p>
          </table:table-cell>
          <table:table-cell office:value-type="float" office:value="0" table:style-name="ce18">
            <text:p>0</text:p>
          </table:table-cell>
          <table:table-cell office:value-type="float" office:value="17256176" table:style-name="ce29">
            <text:p>17 256 1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3646400" table:style-name="ce20">
            <text:p>23 646 400</text:p>
          </table:table-cell>
          <table:table-cell office:value-type="float" office:value="405000" table:style-name="ce20">
            <text:p>405 000</text:p>
          </table:table-cell>
          <table:table-cell office:value-type="float" office:value="2264801" table:style-name="ce20">
            <text:p>2 264 801</text:p>
          </table:table-cell>
          <table:table-cell office:value-type="float" office:value="2264801" table:style-name="ce20">
            <text:p>2 264 801</text:p>
          </table:table-cell>
          <table:table-cell office:value-type="float" office:value="985700" table:style-name="ce20">
            <text:p>985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96901" table:style-name="ce20">
            <text:p>26 996 901</text:p>
          </table:table-cell>
          <table:table-cell office:value-type="float" office:value="0" table:style-name="ce17">
            <text:p>0</text:p>
          </table:table-cell>
          <table:table-cell office:value-type="float" office:value="34826881" table:style-name="ce29">
            <text:p>34 826 8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043800" table:style-name="ce19">
            <text:p>12 043 800</text:p>
          </table:table-cell>
          <table:table-cell office:value-type="float" office:value="195000" table:style-name="ce19">
            <text:p>195 000</text:p>
          </table:table-cell>
          <table:table-cell office:value-type="float" office:value="1865081" table:style-name="ce19">
            <text:p>1 865 081</text:p>
          </table:table-cell>
          <table:table-cell office:value-type="float" office:value="1865081" table:style-name="ce19">
            <text:p>1 865 081</text:p>
          </table:table-cell>
          <table:table-cell office:value-type="float" office:value="555000" table:style-name="ce19">
            <text:p>555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13881" table:style-name="ce19">
            <text:p>14 613 881</text:p>
          </table:table-cell>
          <table:table-cell office:value-type="float" office:value="0" table:style-name="ce17">
            <text:p>0</text:p>
          </table:table-cell>
          <table:table-cell office:value-type="float" office:value="17122811" table:style-name="ce29">
            <text:p>17 122 8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8973800" table:style-name="ce22">
            <text:p>58 973 800</text:p>
          </table:table-cell>
          <table:table-cell office:value-type="float" office:value="1167000" table:style-name="ce22">
            <text:p>1 167 000</text:p>
          </table:table-cell>
          <table:table-cell office:value-type="float" office:value="8252059" table:style-name="ce19">
            <text:p>8 252 059</text:p>
          </table:table-cell>
          <table:table-cell office:value-type="float" office:value="8252059" table:style-name="ce22">
            <text:p>8 252 0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375859" table:style-name="ce22">
            <text:p>67 375 859</text:p>
          </table:table-cell>
          <table:table-cell office:value-type="float" office:value="0" table:style-name="ce18">
            <text:p>0</text:p>
          </table:table-cell>
          <table:table-cell office:value-type="float" office:value="71392932" table:style-name="ce29">
            <text:p>71 392 9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2050300" table:style-name="ce20">
            <text:p>22 050 300</text:p>
          </table:table-cell>
          <table:table-cell office:value-type="float" office:value="329000" table:style-name="ce20">
            <text:p>329 000</text:p>
          </table:table-cell>
          <table:table-cell office:value-type="float" office:value="2422305" table:style-name="ce19">
            <text:p>2 422 305</text:p>
          </table:table-cell>
          <table:table-cell office:value-type="float" office:value="2422305" table:style-name="ce20">
            <text:p>2 422 305</text:p>
          </table:table-cell>
          <table:table-cell office:value-type="float" office:value="909100" table:style-name="ce20">
            <text:p>909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81705" table:style-name="ce20">
            <text:p>25 481 705</text:p>
          </table:table-cell>
          <table:table-cell office:value-type="float" office:value="0" table:style-name="ce17">
            <text:p>0</text:p>
          </table:table-cell>
          <table:table-cell office:value-type="float" office:value="26555229" table:style-name="ce29">
            <text:p>26 555 2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703100" table:style-name="ce19">
            <text:p>14 703 100</text:p>
          </table:table-cell>
          <table:table-cell office:value-type="float" office:value="205000" table:style-name="ce19">
            <text:p>205 000</text:p>
          </table:table-cell>
          <table:table-cell office:value-type="float" office:value="3189634" table:style-name="ce19">
            <text:p>3 189 634</text:p>
          </table:table-cell>
          <table:table-cell office:value-type="float" office:value="3189634" table:style-name="ce19">
            <text:p>3 189 634</text:p>
          </table:table-cell>
          <table:table-cell office:value-type="float" office:value="257400" table:style-name="ce19">
            <text:p>257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50134" table:style-name="ce19">
            <text:p>18 250 134</text:p>
          </table:table-cell>
          <table:table-cell office:value-type="float" office:value="0" table:style-name="ce17">
            <text:p>0</text:p>
          </table:table-cell>
          <table:table-cell office:value-type="float" office:value="18285404" table:style-name="ce29">
            <text:p>18 285 40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774600" table:style-name="ce22">
            <text:p>9 774 600</text:p>
          </table:table-cell>
          <table:table-cell office:value-type="float" office:value="142000" table:style-name="ce22">
            <text:p>142 000</text:p>
          </table:table-cell>
          <table:table-cell office:value-type="float" office:value="1366484" table:style-name="ce19">
            <text:p>1 366 484</text:p>
          </table:table-cell>
          <table:table-cell office:value-type="float" office:value="1366484" table:style-name="ce22">
            <text:p>1 366 48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24484" table:style-name="ce22">
            <text:p>11 824 484</text:p>
          </table:table-cell>
          <table:table-cell office:value-type="float" office:value="0" table:style-name="ce18">
            <text:p>0</text:p>
          </table:table-cell>
          <table:table-cell office:value-type="float" office:value="14381658" table:style-name="ce29">
            <text:p>14 381 6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924000" table:style-name="ce20">
            <text:p>7 924 000</text:p>
          </table:table-cell>
          <table:table-cell office:value-type="float" office:value="91000" table:style-name="ce20">
            <text:p>91 000</text:p>
          </table:table-cell>
          <table:table-cell office:value-type="float" office:value="2450432" table:style-name="ce19">
            <text:p>2 450 432</text:p>
          </table:table-cell>
          <table:table-cell office:value-type="float" office:value="2450432" table:style-name="ce20">
            <text:p>2 450 43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77832" table:style-name="ce20">
            <text:p>10 977 832</text:p>
          </table:table-cell>
          <table:table-cell office:value-type="float" office:value="0" table:style-name="ce17">
            <text:p>0</text:p>
          </table:table-cell>
          <table:table-cell office:value-type="float" office:value="10331915" table:style-name="ce29">
            <text:p>10 331 9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337000" table:style-name="ce19">
            <text:p>6 337 000</text:p>
          </table:table-cell>
          <table:table-cell office:value-type="float" office:value="52000" table:style-name="ce19">
            <text:p>52 000</text:p>
          </table:table-cell>
          <table:table-cell office:value-type="float" office:value="334032" table:style-name="ce19">
            <text:p>334 032</text:p>
          </table:table-cell>
          <table:table-cell office:value-type="float" office:value="334032" table:style-name="ce19">
            <text:p>334 03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24432" table:style-name="ce19">
            <text:p>7 524 432</text:p>
          </table:table-cell>
          <table:table-cell office:value-type="float" office:value="0" table:style-name="ce17">
            <text:p>0</text:p>
          </table:table-cell>
          <table:table-cell office:value-type="float" office:value="9622354" table:style-name="ce29">
            <text:p>9 622 3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682700" table:style-name="ce22">
            <text:p>6 682 700</text:p>
          </table:table-cell>
          <table:table-cell office:value-type="float" office:value="72000" table:style-name="ce22">
            <text:p>72 000</text:p>
          </table:table-cell>
          <table:table-cell office:value-type="float" office:value="349738" table:style-name="ce19">
            <text:p>349 738</text:p>
          </table:table-cell>
          <table:table-cell office:value-type="float" office:value="349738" table:style-name="ce22">
            <text:p>349 73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5838" table:style-name="ce22">
            <text:p>7 695 838</text:p>
          </table:table-cell>
          <table:table-cell office:value-type="float" office:value="0" table:style-name="ce18">
            <text:p>0</text:p>
          </table:table-cell>
          <table:table-cell office:value-type="float" office:value="10706002" table:style-name="ce29">
            <text:p>10 706 0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770900" table:style-name="ce20">
            <text:p>18 770 900</text:p>
          </table:table-cell>
          <table:table-cell office:value-type="float" office:value="238000" table:style-name="ce20">
            <text:p>238 000</text:p>
          </table:table-cell>
          <table:table-cell office:value-type="float" office:value="2841970" table:style-name="ce19">
            <text:p>2 841 970</text:p>
          </table:table-cell>
          <table:table-cell office:value-type="float" office:value="2841970" table:style-name="ce20">
            <text:p>2 841 970</text:p>
          </table:table-cell>
          <table:table-cell office:value-type="float" office:value="629100" table:style-name="ce20">
            <text:p>62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21970" table:style-name="ce20">
            <text:p>22 321 970</text:p>
          </table:table-cell>
          <table:table-cell office:value-type="float" office:value="0" table:style-name="ce17">
            <text:p>0</text:p>
          </table:table-cell>
          <table:table-cell office:value-type="float" office:value="25934860" table:style-name="ce29">
            <text:p>25 934 8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487900" table:style-name="ce19">
            <text:p>9 487 900</text:p>
          </table:table-cell>
          <table:table-cell office:value-type="float" office:value="92000" table:style-name="ce19">
            <text:p>92 000</text:p>
          </table:table-cell>
          <table:table-cell office:value-type="float" office:value="1777938" table:style-name="ce19">
            <text:p>1 777 938</text:p>
          </table:table-cell>
          <table:table-cell office:value-type="float" office:value="1777938" table:style-name="ce19">
            <text:p>1 777 938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48538" table:style-name="ce19">
            <text:p>11 848 538</text:p>
          </table:table-cell>
          <table:table-cell office:value-type="float" office:value="0" table:style-name="ce17">
            <text:p>0</text:p>
          </table:table-cell>
          <table:table-cell office:value-type="float" office:value="11952182" table:style-name="ce29">
            <text:p>11 952 1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458400" table:style-name="ce22">
            <text:p>6 458 400</text:p>
          </table:table-cell>
          <table:table-cell office:value-type="float" office:value="59000" table:style-name="ce22">
            <text:p>59 000</text:p>
          </table:table-cell>
          <table:table-cell office:value-type="float" office:value="74753" table:style-name="ce19">
            <text:p>74 753</text:p>
          </table:table-cell>
          <table:table-cell office:value-type="float" office:value="74753" table:style-name="ce22">
            <text:p>74 75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16553" table:style-name="ce22">
            <text:p>7 216 553</text:p>
          </table:table-cell>
          <table:table-cell office:value-type="float" office:value="0" table:style-name="ce18">
            <text:p>0</text:p>
          </table:table-cell>
          <table:table-cell office:value-type="float" office:value="9981171" table:style-name="ce29">
            <text:p>9 981 1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304000" table:style-name="ce20">
            <text:p>7 304 000</text:p>
          </table:table-cell>
          <table:table-cell office:value-type="float" office:value="83000" table:style-name="ce20">
            <text:p>83 000</text:p>
          </table:table-cell>
          <table:table-cell office:value-type="float" office:value="488672" table:style-name="ce19">
            <text:p>488 672</text:p>
          </table:table-cell>
          <table:table-cell office:value-type="float" office:value="488672" table:style-name="ce20">
            <text:p>488 67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56072" table:style-name="ce20">
            <text:p>8 456 072</text:p>
          </table:table-cell>
          <table:table-cell office:value-type="float" office:value="0" table:style-name="ce17">
            <text:p>0</text:p>
          </table:table-cell>
          <table:table-cell office:value-type="float" office:value="10012003" table:style-name="ce29">
            <text:p>10 012 0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279300" table:style-name="ce19">
            <text:p>9 279 300</text:p>
          </table:table-cell>
          <table:table-cell office:value-type="float" office:value="108000" table:style-name="ce19">
            <text:p>108 000</text:p>
          </table:table-cell>
          <table:table-cell office:value-type="float" office:value="1376855" table:style-name="ce19">
            <text:p>1 376 855</text:p>
          </table:table-cell>
          <table:table-cell office:value-type="float" office:value="1376855" table:style-name="ce19">
            <text:p>1 376 85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59555" table:style-name="ce19">
            <text:p>11 359 555</text:p>
          </table:table-cell>
          <table:table-cell office:value-type="float" office:value="0" table:style-name="ce17">
            <text:p>0</text:p>
          </table:table-cell>
          <table:table-cell office:value-type="float" office:value="14290169" table:style-name="ce29">
            <text:p>14 290 1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432200" table:style-name="ce22">
            <text:p>8 432 200</text:p>
          </table:table-cell>
          <table:table-cell office:value-type="float" office:value="65000" table:style-name="ce22">
            <text:p>65 000</text:p>
          </table:table-cell>
          <table:table-cell office:value-type="float" office:value="462399" table:style-name="ce19">
            <text:p>462 399</text:p>
          </table:table-cell>
          <table:table-cell office:value-type="float" office:value="462399" table:style-name="ce22">
            <text:p>462 39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97999" table:style-name="ce22">
            <text:p>9 497 999</text:p>
          </table:table-cell>
          <table:table-cell office:value-type="float" office:value="0" table:style-name="ce18">
            <text:p>0</text:p>
          </table:table-cell>
          <table:table-cell office:value-type="float" office:value="13386009" table:style-name="ce29">
            <text:p>13 386 0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447700" table:style-name="ce20">
            <text:p>7 447 700</text:p>
          </table:table-cell>
          <table:table-cell office:value-type="float" office:value="90000" table:style-name="ce20">
            <text:p>90 000</text:p>
          </table:table-cell>
          <table:table-cell office:value-type="float" office:value="3021498" table:style-name="ce19">
            <text:p>3 021 498</text:p>
          </table:table-cell>
          <table:table-cell office:value-type="float" office:value="3021498" table:style-name="ce20">
            <text:p>3 021 49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72598" table:style-name="ce20">
            <text:p>11 072 598</text:p>
          </table:table-cell>
          <table:table-cell office:value-type="float" office:value="0" table:style-name="ce17">
            <text:p>0</text:p>
          </table:table-cell>
          <table:table-cell office:value-type="float" office:value="6640338" table:style-name="ce29">
            <text:p>6 640 3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8018400" table:style-name="ce19">
            <text:p>8 018 400</text:p>
          </table:table-cell>
          <table:table-cell office:value-type="float" office:value="85000" table:style-name="ce19">
            <text:p>85 000</text:p>
          </table:table-cell>
          <table:table-cell office:value-type="float" office:value="705774" table:style-name="ce19">
            <text:p>705 774</text:p>
          </table:table-cell>
          <table:table-cell office:value-type="float" office:value="705774" table:style-name="ce19">
            <text:p>705 77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27574" table:style-name="ce19">
            <text:p>9 327 574</text:p>
          </table:table-cell>
          <table:table-cell office:value-type="float" office:value="0" table:style-name="ce17">
            <text:p>0</text:p>
          </table:table-cell>
          <table:table-cell office:value-type="float" office:value="12270425" table:style-name="ce29">
            <text:p>12 270 4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593300" table:style-name="ce22">
            <text:p>12 593 300</text:p>
          </table:table-cell>
          <table:table-cell office:value-type="float" office:value="144000" table:style-name="ce22">
            <text:p>144 000</text:p>
          </table:table-cell>
          <table:table-cell office:value-type="float" office:value="1538711" table:style-name="ce19">
            <text:p>1 538 711</text:p>
          </table:table-cell>
          <table:table-cell office:value-type="float" office:value="1538711" table:style-name="ce26">
            <text:p>1 538 711</text:p>
          </table:table-cell>
          <table:table-cell office:value-type="float" office:value="552300" table:style-name="ce22">
            <text:p>55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84311" table:style-name="ce22">
            <text:p>14 684 311</text:p>
          </table:table-cell>
          <table:table-cell office:value-type="float" office:value="0" table:style-name="ce18">
            <text:p>0</text:p>
          </table:table-cell>
          <table:table-cell office:value-type="float" office:value="17241147" table:style-name="ce29">
            <text:p>17 241 1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702200" table:style-name="ce20">
            <text:p>18 702 200</text:p>
          </table:table-cell>
          <table:table-cell office:value-type="float" office:value="270000" table:style-name="ce20">
            <text:p>270 000</text:p>
          </table:table-cell>
          <table:table-cell office:value-type="float" office:value="3782126" table:style-name="ce19">
            <text:p>3 782 126</text:p>
          </table:table-cell>
          <table:table-cell office:value-type="float" office:value="3782126" table:style-name="ce20">
            <text:p>3 782 126</text:p>
          </table:table-cell>
          <table:table-cell office:value-type="float" office:value="805600" table:style-name="ce20">
            <text:p>805 6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49926" table:style-name="ce20">
            <text:p>23 349 926</text:p>
          </table:table-cell>
          <table:table-cell office:value-type="float" office:value="0" table:style-name="ce17">
            <text:p>0</text:p>
          </table:table-cell>
          <table:table-cell office:value-type="float" office:value="24334322" table:style-name="ce29">
            <text:p>24 334 3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925900" table:style-name="ce19">
            <text:p>18 925 900</text:p>
          </table:table-cell>
          <table:table-cell office:value-type="float" office:value="268000" table:style-name="ce19">
            <text:p>268 000</text:p>
          </table:table-cell>
          <table:table-cell office:value-type="float" office:value="4130377" table:style-name="ce19">
            <text:p>4 130 377</text:p>
          </table:table-cell>
          <table:table-cell office:value-type="float" office:value="4130377" table:style-name="ce19">
            <text:p>4 130 377</text:p>
          </table:table-cell>
          <table:table-cell office:value-type="float" office:value="792200" table:style-name="ce19">
            <text:p>792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48477" table:style-name="ce19">
            <text:p>23 948 477</text:p>
          </table:table-cell>
          <table:table-cell office:value-type="float" office:value="0" table:style-name="ce17">
            <text:p>0</text:p>
          </table:table-cell>
          <table:table-cell office:value-type="float" office:value="27201755" table:style-name="ce29">
            <text:p>27 201 7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818000" table:style-name="ce22">
            <text:p>9 818 000</text:p>
          </table:table-cell>
          <table:table-cell office:value-type="float" office:value="135000" table:style-name="ce22">
            <text:p>135 000</text:p>
          </table:table-cell>
          <table:table-cell office:value-type="float" office:value="2202472" table:style-name="ce19">
            <text:p>2 202 472</text:p>
          </table:table-cell>
          <table:table-cell office:value-type="float" office:value="2202472" table:style-name="ce22">
            <text:p>2 202 472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23672" table:style-name="ce22">
            <text:p>12 623 672</text:p>
          </table:table-cell>
          <table:table-cell office:value-type="float" office:value="0" table:style-name="ce18">
            <text:p>0</text:p>
          </table:table-cell>
          <table:table-cell office:value-type="float" office:value="12265913" table:style-name="ce29">
            <text:p>12 265 9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926400" table:style-name="ce20">
            <text:p>13 926 400</text:p>
          </table:table-cell>
          <table:table-cell office:value-type="float" office:value="199000" table:style-name="ce20">
            <text:p>199 000</text:p>
          </table:table-cell>
          <table:table-cell office:value-type="float" office:value="546732" table:style-name="ce19">
            <text:p>546 732</text:p>
          </table:table-cell>
          <table:table-cell office:value-type="float" office:value="546732" table:style-name="ce20">
            <text:p>546 732</text:p>
          </table:table-cell>
          <table:table-cell office:value-type="float" office:value="652200" table:style-name="ce20">
            <text:p>652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25332" table:style-name="ce20">
            <text:p>15 225 332</text:p>
          </table:table-cell>
          <table:table-cell office:value-type="float" office:value="0" table:style-name="ce17">
            <text:p>0</text:p>
          </table:table-cell>
          <table:table-cell office:value-type="float" office:value="18853796" table:style-name="ce29">
            <text:p>18 853 7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152400" table:style-name="ce19">
            <text:p>16 152 400</text:p>
          </table:table-cell>
          <table:table-cell office:value-type="float" office:value="266000" table:style-name="ce19">
            <text:p>266 000</text:p>
          </table:table-cell>
          <table:table-cell office:value-type="float" office:value="2091098" table:style-name="ce19">
            <text:p>2 091 098</text:p>
          </table:table-cell>
          <table:table-cell office:value-type="float" office:value="2091098" table:style-name="ce19">
            <text:p>2 091 098</text:p>
          </table:table-cell>
          <table:table-cell office:value-type="float" office:value="147300" table:style-name="ce19">
            <text:p>14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90798" table:style-name="ce19">
            <text:p>18 390 798</text:p>
          </table:table-cell>
          <table:table-cell office:value-type="float" office:value="0" table:style-name="ce17">
            <text:p>0</text:p>
          </table:table-cell>
          <table:table-cell office:value-type="float" office:value="11599965" table:style-name="ce29">
            <text:p>11 599 9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7098000" table:style-name="ce22">
            <text:p>17 098 000</text:p>
          </table:table-cell>
          <table:table-cell office:value-type="float" office:value="248000" table:style-name="ce22">
            <text:p>248 000</text:p>
          </table:table-cell>
          <table:table-cell office:value-type="float" office:value="1132613" table:style-name="ce19">
            <text:p>1 132 613</text:p>
          </table:table-cell>
          <table:table-cell office:value-type="float" office:value="1132613" table:style-name="ce22">
            <text:p>1 132 613</text:p>
          </table:table-cell>
          <table:table-cell office:value-type="float" office:value="337100" table:style-name="ce22">
            <text:p>337 1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17713" table:style-name="ce22">
            <text:p>18 717 713</text:p>
          </table:table-cell>
          <table:table-cell office:value-type="float" office:value="0" table:style-name="ce18">
            <text:p>0</text:p>
          </table:table-cell>
          <table:table-cell office:value-type="float" office:value="21374938" table:style-name="ce29">
            <text:p>21 374 9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0461500" table:style-name="ce20">
            <text:p>40 461 500</text:p>
          </table:table-cell>
          <table:table-cell office:value-type="float" office:value="715000" table:style-name="ce20">
            <text:p>715 000</text:p>
          </table:table-cell>
          <table:table-cell office:value-type="float" office:value="4722121" table:style-name="ce19">
            <text:p>4 722 121</text:p>
          </table:table-cell>
          <table:table-cell office:value-type="float" office:value="4722121" table:style-name="ce20">
            <text:p>4 722 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03621" table:style-name="ce20">
            <text:p>45 403 621</text:p>
          </table:table-cell>
          <table:table-cell office:value-type="float" office:value="0" table:style-name="ce17">
            <text:p>0</text:p>
          </table:table-cell>
          <table:table-cell office:value-type="float" office:value="52318312" table:style-name="ce29">
            <text:p>52 318 3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5362200" table:style-name="ce19">
            <text:p>35 362 200</text:p>
          </table:table-cell>
          <table:table-cell office:value-type="float" office:value="723000" table:style-name="ce19">
            <text:p>723 000</text:p>
          </table:table-cell>
          <table:table-cell office:value-type="float" office:value="7952959" table:style-name="ce19">
            <text:p>7 952 959</text:p>
          </table:table-cell>
          <table:table-cell office:value-type="float" office:value="7952959" table:style-name="ce19">
            <text:p>7 952 9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65159" table:style-name="ce19">
            <text:p>43 465 159</text:p>
          </table:table-cell>
          <table:table-cell office:value-type="float" office:value="0" table:style-name="ce17">
            <text:p>0</text:p>
          </table:table-cell>
          <table:table-cell office:value-type="float" office:value="50974529" table:style-name="ce29">
            <text:p>50 974 5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9538400" table:style-name="ce22">
            <text:p>39 538 400</text:p>
          </table:table-cell>
          <table:table-cell office:value-type="float" office:value="735000" table:style-name="ce22">
            <text:p>735 000</text:p>
          </table:table-cell>
          <table:table-cell office:value-type="float" office:value="1971606" table:style-name="ce19">
            <text:p>1 971 606</text:p>
          </table:table-cell>
          <table:table-cell office:value-type="float" office:value="1971606" table:style-name="ce22">
            <text:p>1 971 6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510006" table:style-name="ce22">
            <text:p>41 510 006</text:p>
          </table:table-cell>
          <table:table-cell office:value-type="float" office:value="0" table:style-name="ce18">
            <text:p>0</text:p>
          </table:table-cell>
          <table:table-cell office:value-type="float" office:value="42689703" table:style-name="ce29">
            <text:p>42 689 7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343400" table:style-name="ce20">
            <text:p>17 343 400</text:p>
          </table:table-cell>
          <table:table-cell office:value-type="float" office:value="309000" table:style-name="ce20">
            <text:p>309 000</text:p>
          </table:table-cell>
          <table:table-cell office:value-type="float" office:value="3515538" table:style-name="ce19">
            <text:p>3 515 538</text:p>
          </table:table-cell>
          <table:table-cell office:value-type="float" office:value="3515538" table:style-name="ce20">
            <text:p>3 515 538</text:p>
          </table:table-cell>
          <table:table-cell office:value-type="float" office:value="790700" table:style-name="ce20">
            <text:p>790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49638" table:style-name="ce20">
            <text:p>21 749 638</text:p>
          </table:table-cell>
          <table:table-cell office:value-type="float" office:value="0" table:style-name="ce17">
            <text:p>0</text:p>
          </table:table-cell>
          <table:table-cell office:value-type="float" office:value="25088259" table:style-name="ce29">
            <text:p>25 088 2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992400" table:style-name="ce19">
            <text:p>20 992 400</text:p>
          </table:table-cell>
          <table:table-cell office:value-type="float" office:value="327000" table:style-name="ce19">
            <text:p>327 000</text:p>
          </table:table-cell>
          <table:table-cell office:value-type="float" office:value="3285259" table:style-name="ce19">
            <text:p>3 285 259</text:p>
          </table:table-cell>
          <table:table-cell office:value-type="float" office:value="3285259" table:style-name="ce19">
            <text:p>3 285 259</text:p>
          </table:table-cell>
          <table:table-cell office:value-type="float" office:value="545800" table:style-name="ce19">
            <text:p>545 8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43459" table:style-name="ce19">
            <text:p>25 043 459</text:p>
          </table:table-cell>
          <table:table-cell office:value-type="float" office:value="0" table:style-name="ce17">
            <text:p>0</text:p>
          </table:table-cell>
          <table:table-cell office:value-type="float" office:value="40080522" table:style-name="ce29">
            <text:p>40 080 5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887900" table:style-name="ce22">
            <text:p>12 887 900</text:p>
          </table:table-cell>
          <table:table-cell office:value-type="float" office:value="152000" table:style-name="ce22">
            <text:p>152 000</text:p>
          </table:table-cell>
          <table:table-cell office:value-type="float" office:value="7587954" table:style-name="ce19">
            <text:p>7 587 954</text:p>
          </table:table-cell>
          <table:table-cell office:value-type="float" office:value="7587954" table:style-name="ce22">
            <text:p>7 587 95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79254" table:style-name="ce22">
            <text:p>21 179 254</text:p>
          </table:table-cell>
          <table:table-cell office:value-type="float" office:value="0" table:style-name="ce18">
            <text:p>0</text:p>
          </table:table-cell>
          <table:table-cell office:value-type="float" office:value="3067528" table:style-name="ce29">
            <text:p>3 067 5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85000" table:style-name="ce20">
            <text:p>6 285 000</text:p>
          </table:table-cell>
          <table:table-cell office:value-type="float" office:value="71000" table:style-name="ce20">
            <text:p>71 000</text:p>
          </table:table-cell>
          <table:table-cell office:value-type="float" office:value="-206778" table:style-name="ce19">
            <text:p>-206 778</text:p>
          </table:table-cell>
          <table:table-cell office:value-type="float" office:value="-206778" table:style-name="ce20">
            <text:p>-206 77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81622" table:style-name="ce20">
            <text:p>6 781 622</text:p>
          </table:table-cell>
          <table:table-cell office:value-type="float" office:value="0" table:style-name="ce17">
            <text:p>0</text:p>
          </table:table-cell>
          <table:table-cell office:value-type="float" office:value="8472043" table:style-name="ce29">
            <text:p>8 472 0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326500" table:style-name="ce19">
            <text:p>19 326 500</text:p>
          </table:table-cell>
          <table:table-cell office:value-type="float" office:value="319000" table:style-name="ce19">
            <text:p>319 000</text:p>
          </table:table-cell>
          <table:table-cell office:value-type="float" office:value="3217740" table:style-name="ce19">
            <text:p>3 217 740</text:p>
          </table:table-cell>
          <table:table-cell office:value-type="float" office:value="3217740" table:style-name="ce19">
            <text:p>3 217 740</text:p>
          </table:table-cell>
          <table:table-cell office:value-type="float" office:value="883100" table:style-name="ce19">
            <text:p>883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27340" table:style-name="ce19">
            <text:p>23 527 340</text:p>
          </table:table-cell>
          <table:table-cell office:value-type="float" office:value="0" table:style-name="ce17">
            <text:p>0</text:p>
          </table:table-cell>
          <table:table-cell office:value-type="float" office:value="23789912" table:style-name="ce29">
            <text:p>23 789 91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224000" table:style-name="ce22">
            <text:p>7 224 000</text:p>
          </table:table-cell>
          <table:table-cell office:value-type="float" office:value="101000" table:style-name="ce22">
            <text:p>101 000</text:p>
          </table:table-cell>
          <table:table-cell office:value-type="float" office:value="270541" table:style-name="ce19">
            <text:p>270 541</text:p>
          </table:table-cell>
          <table:table-cell office:value-type="float" office:value="270541" table:style-name="ce22">
            <text:p>270 54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97941" table:style-name="ce22">
            <text:p>8 097 941</text:p>
          </table:table-cell>
          <table:table-cell office:value-type="float" office:value="0" table:style-name="ce18">
            <text:p>0</text:p>
          </table:table-cell>
          <table:table-cell office:value-type="float" office:value="6067622" table:style-name="ce29">
            <text:p>6 067 6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667500" table:style-name="ce20">
            <text:p>10 667 500</text:p>
          </table:table-cell>
          <table:table-cell office:value-type="float" office:value="132000" table:style-name="ce20">
            <text:p>132 000</text:p>
          </table:table-cell>
          <table:table-cell office:value-type="float" office:value="496791" table:style-name="ce19">
            <text:p>496 791</text:p>
          </table:table-cell>
          <table:table-cell office:value-type="float" office:value="496791" table:style-name="ce20">
            <text:p>496 791</text:p>
          </table:table-cell>
          <table:table-cell office:value-type="float" office:value="411100" table:style-name="ce20">
            <text:p>41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75391" table:style-name="ce20">
            <text:p>11 575 391</text:p>
          </table:table-cell>
          <table:table-cell office:value-type="float" office:value="0" table:style-name="ce17">
            <text:p>0</text:p>
          </table:table-cell>
          <table:table-cell office:value-type="float" office:value="12812477" table:style-name="ce29">
            <text:p>12 812 4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993000" table:style-name="ce19">
            <text:p>6 993 000</text:p>
          </table:table-cell>
          <table:table-cell office:value-type="float" office:value="71000" table:style-name="ce19">
            <text:p>71 000</text:p>
          </table:table-cell>
          <table:table-cell office:value-type="float" office:value="3141961" table:style-name="ce19">
            <text:p>3 141 961</text:p>
          </table:table-cell>
          <table:table-cell office:value-type="float" office:value="3141961" table:style-name="ce19">
            <text:p>3 141 96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18361" table:style-name="ce19">
            <text:p>10 818 361</text:p>
          </table:table-cell>
          <table:table-cell office:value-type="float" office:value="0" table:style-name="ce17">
            <text:p>0</text:p>
          </table:table-cell>
          <table:table-cell office:value-type="float" office:value="7416542" table:style-name="ce29">
            <text:p>7 416 5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3846900" table:style-name="ce22">
            <text:p>73 846 900</text:p>
          </table:table-cell>
          <table:table-cell office:value-type="float" office:value="1854000" table:style-name="ce22">
            <text:p>1 854 000</text:p>
          </table:table-cell>
          <table:table-cell office:value-type="float" office:value="12566870" table:style-name="ce19">
            <text:p>12 566 870</text:p>
          </table:table-cell>
          <table:table-cell office:value-type="float" office:value="12566870" table:style-name="ce22">
            <text:p>12 566 8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693770" table:style-name="ce22">
            <text:p>86 693 770</text:p>
          </table:table-cell>
          <table:table-cell office:value-type="float" office:value="0" table:style-name="ce18">
            <text:p>0</text:p>
          </table:table-cell>
          <table:table-cell office:value-type="float" office:value="88422727" table:style-name="ce29">
            <text:p>88 422 7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7717400" table:style-name="ce20">
            <text:p>67 717 400</text:p>
          </table:table-cell>
          <table:table-cell office:value-type="float" office:value="1285000" table:style-name="ce20">
            <text:p>1 285 000</text:p>
          </table:table-cell>
          <table:table-cell office:value-type="float" office:value="7022822" table:style-name="ce19">
            <text:p>7 022 822</text:p>
          </table:table-cell>
          <table:table-cell office:value-type="float" office:value="7022822" table:style-name="ce20">
            <text:p>7 022 8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500" table:style-name="ce20">
            <text:p>509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529722" table:style-name="ce20">
            <text:p>75 529 722</text:p>
          </table:table-cell>
          <table:table-cell office:value-type="float" office:value="0" table:style-name="ce17">
            <text:p>0</text:p>
          </table:table-cell>
          <table:table-cell office:value-type="float" office:value="63637875" table:style-name="ce29">
            <text:p>63 637 8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9758800" table:style-name="ce19">
            <text:p>149 758 800</text:p>
          </table:table-cell>
          <table:table-cell office:value-type="float" office:value="3400000" table:style-name="ce19">
            <text:p>3 400 000</text:p>
          </table:table-cell>
          <table:table-cell office:value-type="float" office:value="-1900147" table:style-name="ce19">
            <text:p>-1 900 147</text:p>
          </table:table-cell>
          <table:table-cell office:value-type="float" office:value="-1900147" table:style-name="ce19">
            <text:p>-1 900 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600" table:style-name="ce19">
            <text:p>73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042253" table:style-name="ce19">
            <text:p>149 042 253</text:p>
          </table:table-cell>
          <table:table-cell office:value-type="float" office:value="0" table:style-name="ce17">
            <text:p>0</text:p>
          </table:table-cell>
          <table:table-cell office:value-type="float" office:value="138331205" table:style-name="ce29">
            <text:p>138 331 2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73095200" table:style-name="ce22">
            <text:p>173 095 200</text:p>
          </table:table-cell>
          <table:table-cell office:value-type="float" office:value="3949000" table:style-name="ce22">
            <text:p>3 949 000</text:p>
          </table:table-cell>
          <table:table-cell office:value-type="float" office:value="-12596384" table:style-name="ce19">
            <text:p>-12 596 384</text:p>
          </table:table-cell>
          <table:table-cell office:value-type="float" office:value="-12596384" table:style-name="ce22">
            <text:p>-12 596 3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800" table:style-name="ce22">
            <text:p>78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743616" table:style-name="ce22">
            <text:p>161 743 616</text:p>
          </table:table-cell>
          <table:table-cell office:value-type="float" office:value="0" table:style-name="ce18">
            <text:p>0</text:p>
          </table:table-cell>
          <table:table-cell office:value-type="float" office:value="191343125" table:style-name="ce29">
            <text:p>191 343 1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4997700" table:style-name="ce20">
            <text:p>134 997 700</text:p>
          </table:table-cell>
          <table:table-cell office:value-type="float" office:value="2630000" table:style-name="ce20">
            <text:p>2 630 000</text:p>
          </table:table-cell>
          <table:table-cell office:value-type="float" office:value="4283155" table:style-name="ce19">
            <text:p>4 283 155</text:p>
          </table:table-cell>
          <table:table-cell office:value-type="float" office:value="4283155" table:style-name="ce20">
            <text:p>4 283 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" table:style-name="ce20">
            <text:p>360 000</text:p>
          </table:table-cell>
          <table:table-cell office:value-type="float" office:value="360000" table:style-name="ce20">
            <text:p>3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900" table:style-name="ce20">
            <text:p>66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7755" table:style-name="ce20">
            <text:p>140 307 755</text:p>
          </table:table-cell>
          <table:table-cell office:value-type="float" office:value="0" table:style-name="ce17">
            <text:p>0</text:p>
          </table:table-cell>
          <table:table-cell office:value-type="float" office:value="172571197" table:style-name="ce29">
            <text:p>172 571 1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5588600" table:style-name="ce19">
            <text:p>95 588 600</text:p>
          </table:table-cell>
          <table:table-cell office:value-type="float" office:value="2232000" table:style-name="ce19">
            <text:p>2 232 000</text:p>
          </table:table-cell>
          <table:table-cell office:value-type="float" office:value="13951716" table:style-name="ce19">
            <text:p>13 951 716</text:p>
          </table:table-cell>
          <table:table-cell office:value-type="float" office:value="13951716" table:style-name="ce19">
            <text:p>13 951 7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840316" table:style-name="ce19">
            <text:p>109 840 316</text:p>
          </table:table-cell>
          <table:table-cell office:value-type="float" office:value="0" table:style-name="ce17">
            <text:p>0</text:p>
          </table:table-cell>
          <table:table-cell office:value-type="float" office:value="116684706" table:style-name="ce29">
            <text:p>116 684 7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9228900" table:style-name="ce22">
            <text:p>149 228 900</text:p>
          </table:table-cell>
          <table:table-cell office:value-type="float" office:value="3937000" table:style-name="ce22">
            <text:p>3 937 000</text:p>
          </table:table-cell>
          <table:table-cell office:value-type="float" office:value="24082681" table:style-name="ce19">
            <text:p>24 082 681</text:p>
          </table:table-cell>
          <table:table-cell office:value-type="float" office:value="24082681" table:style-name="ce22">
            <text:p>24 082 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" table:style-name="ce22">
            <text:p>340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651581" table:style-name="ce22">
            <text:p>173 651 581</text:p>
          </table:table-cell>
          <table:table-cell office:value-type="float" office:value="0" table:style-name="ce18">
            <text:p>0</text:p>
          </table:table-cell>
          <table:table-cell office:value-type="float" office:value="184988505" table:style-name="ce29">
            <text:p>184 988 50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9774200" table:style-name="ce20">
            <text:p>39 774 200</text:p>
          </table:table-cell>
          <table:table-cell office:value-type="float" office:value="805000" table:style-name="ce20">
            <text:p>805 000</text:p>
          </table:table-cell>
          <table:table-cell office:value-type="float" office:value="5503298" table:style-name="ce19">
            <text:p>5 503 298</text:p>
          </table:table-cell>
          <table:table-cell office:value-type="float" office:value="5503298" table:style-name="ce20">
            <text:p>5 503 298</text:p>
          </table:table-cell>
          <table:table-cell office:value-type="float" office:value="666800" table:style-name="ce20">
            <text:p>666 8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04298" table:style-name="ce20">
            <text:p>46 204 298</text:p>
          </table:table-cell>
          <table:table-cell office:value-type="float" office:value="0" table:style-name="ce17">
            <text:p>0</text:p>
          </table:table-cell>
          <table:table-cell office:value-type="float" office:value="48570469" table:style-name="ce29">
            <text:p>48 570 4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4636700" table:style-name="ce19">
            <text:p>74 636 700</text:p>
          </table:table-cell>
          <table:table-cell office:value-type="float" office:value="1429000" table:style-name="ce19">
            <text:p>1 429 000</text:p>
          </table:table-cell>
          <table:table-cell office:value-type="float" office:value="-21394558" table:style-name="ce19">
            <text:p>-21 394 558</text:p>
          </table:table-cell>
          <table:table-cell office:value-type="float" office:value="-21394558" table:style-name="ce19">
            <text:p>-21 394 5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100" table:style-name="ce19">
            <text:p>5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945242" table:style-name="ce19">
            <text:p>53 945 242</text:p>
          </table:table-cell>
          <table:table-cell office:value-type="float" office:value="0" table:style-name="ce17">
            <text:p>0</text:p>
          </table:table-cell>
          <table:table-cell office:value-type="float" office:value="80612065" table:style-name="ce29">
            <text:p>80 612 0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152900" table:style-name="ce22">
            <text:p>7 152 900</text:p>
          </table:table-cell>
          <table:table-cell office:value-type="float" office:value="97000" table:style-name="ce22">
            <text:p>97 000</text:p>
          </table:table-cell>
          <table:table-cell office:value-type="float" office:value="1322128" table:style-name="ce19">
            <text:p>1 322 128</text:p>
          </table:table-cell>
          <table:table-cell office:value-type="float" office:value="1322128" table:style-name="ce22">
            <text:p>1 322 128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76728" table:style-name="ce22">
            <text:p>8 776 728</text:p>
          </table:table-cell>
          <table:table-cell office:value-type="float" office:value="0" table:style-name="ce18">
            <text:p>0</text:p>
          </table:table-cell>
          <table:table-cell office:value-type="float" office:value="10521906" table:style-name="ce29">
            <text:p>10 521 9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9031500" table:style-name="ce20">
            <text:p>39 031 500</text:p>
          </table:table-cell>
          <table:table-cell office:value-type="float" office:value="729000" table:style-name="ce20">
            <text:p>729 000</text:p>
          </table:table-cell>
          <table:table-cell office:value-type="float" office:value="-1897301" table:style-name="ce19">
            <text:p>-1 897 301</text:p>
          </table:table-cell>
          <table:table-cell office:value-type="float" office:value="-1897301" table:style-name="ce20">
            <text:p>-1 897 301</text:p>
          </table:table-cell>
          <table:table-cell office:value-type="float" office:value="715100" table:style-name="ce20">
            <text:p>715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89299" table:style-name="ce20">
            <text:p>37 989 299</text:p>
          </table:table-cell>
          <table:table-cell office:value-type="float" office:value="0" table:style-name="ce17">
            <text:p>0</text:p>
          </table:table-cell>
          <table:table-cell office:value-type="float" office:value="42070350" table:style-name="ce29">
            <text:p>42 070 3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764900" table:style-name="ce19">
            <text:p>29 764 900</text:p>
          </table:table-cell>
          <table:table-cell office:value-type="float" office:value="599000" table:style-name="ce19">
            <text:p>599 000</text:p>
          </table:table-cell>
          <table:table-cell office:value-type="float" office:value="4992539" table:style-name="ce19">
            <text:p>4 992 539</text:p>
          </table:table-cell>
          <table:table-cell office:value-type="float" office:value="4992539" table:style-name="ce19">
            <text:p>4 992 539</text:p>
          </table:table-cell>
          <table:table-cell office:value-type="float" office:value="1362900" table:style-name="ce19">
            <text:p>1 36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320339" table:style-name="ce19">
            <text:p>36 320 339</text:p>
          </table:table-cell>
          <table:table-cell office:value-type="float" office:value="0" table:style-name="ce17">
            <text:p>0</text:p>
          </table:table-cell>
          <table:table-cell office:value-type="float" office:value="34846452" table:style-name="ce29">
            <text:p>34 846 4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537800" table:style-name="ce22">
            <text:p>14 537 800</text:p>
          </table:table-cell>
          <table:table-cell office:value-type="float" office:value="206000" table:style-name="ce22">
            <text:p>206 000</text:p>
          </table:table-cell>
          <table:table-cell office:value-type="float" office:value="2137221" table:style-name="ce19">
            <text:p>2 137 221</text:p>
          </table:table-cell>
          <table:table-cell office:value-type="float" office:value="2137221" table:style-name="ce22">
            <text:p>2 137 221</text:p>
          </table:table-cell>
          <table:table-cell office:value-type="float" office:value="490200" table:style-name="ce22">
            <text:p>490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55221" table:style-name="ce22">
            <text:p>17 255 221</text:p>
          </table:table-cell>
          <table:table-cell office:value-type="float" office:value="0" table:style-name="ce18">
            <text:p>0</text:p>
          </table:table-cell>
          <table:table-cell office:value-type="float" office:value="20592369" table:style-name="ce29">
            <text:p>20 592 3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387200" table:style-name="ce20">
            <text:p>20 387 200</text:p>
          </table:table-cell>
          <table:table-cell office:value-type="float" office:value="377000" table:style-name="ce20">
            <text:p>377 000</text:p>
          </table:table-cell>
          <table:table-cell office:value-type="float" office:value="3122117" table:style-name="ce19">
            <text:p>3 122 117</text:p>
          </table:table-cell>
          <table:table-cell office:value-type="float" office:value="3122117" table:style-name="ce20">
            <text:p>3 122 117</text:p>
          </table:table-cell>
          <table:table-cell office:value-type="float" office:value="719100" table:style-name="ce20">
            <text:p>719 1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88417" table:style-name="ce20">
            <text:p>24 488 417</text:p>
          </table:table-cell>
          <table:table-cell office:value-type="float" office:value="0" table:style-name="ce17">
            <text:p>0</text:p>
          </table:table-cell>
          <table:table-cell office:value-type="float" office:value="28453277" table:style-name="ce29">
            <text:p>28 453 2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984500" table:style-name="ce19">
            <text:p>31 984 500</text:p>
          </table:table-cell>
          <table:table-cell office:value-type="float" office:value="582000" table:style-name="ce19">
            <text:p>582 000</text:p>
          </table:table-cell>
          <table:table-cell office:value-type="float" office:value="3755684" table:style-name="ce19">
            <text:p>3 755 684</text:p>
          </table:table-cell>
          <table:table-cell office:value-type="float" office:value="3755684" table:style-name="ce19">
            <text:p>3 755 6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547784" table:style-name="ce19">
            <text:p>36 547 784</text:p>
          </table:table-cell>
          <table:table-cell office:value-type="float" office:value="0" table:style-name="ce17">
            <text:p>0</text:p>
          </table:table-cell>
          <table:table-cell office:value-type="float" office:value="46708238" table:style-name="ce29">
            <text:p>46 708 2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371400" table:style-name="ce22">
            <text:p>18 371 400</text:p>
          </table:table-cell>
          <table:table-cell office:value-type="float" office:value="304000" table:style-name="ce22">
            <text:p>304 000</text:p>
          </table:table-cell>
          <table:table-cell office:value-type="float" office:value="-1191564" table:style-name="ce19">
            <text:p>-1 191 564</text:p>
          </table:table-cell>
          <table:table-cell office:value-type="float" office:value="-1191564" table:style-name="ce22">
            <text:p>-1 191 564</text:p>
          </table:table-cell>
          <table:table-cell office:value-type="float" office:value="793700" table:style-name="ce22">
            <text:p>79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73536" table:style-name="ce22">
            <text:p>17 973 536</text:p>
          </table:table-cell>
          <table:table-cell office:value-type="float" office:value="0" table:style-name="ce18">
            <text:p>0</text:p>
          </table:table-cell>
          <table:table-cell office:value-type="float" office:value="23895588" table:style-name="ce29">
            <text:p>23 895 5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798300" table:style-name="ce20">
            <text:p>6 798 300</text:p>
          </table:table-cell>
          <table:table-cell office:value-type="float" office:value="63000" table:style-name="ce20">
            <text:p>63 000</text:p>
          </table:table-cell>
          <table:table-cell office:value-type="float" office:value="131336" table:style-name="ce19">
            <text:p>131 336</text:p>
          </table:table-cell>
          <table:table-cell office:value-type="float" office:value="131336" table:style-name="ce20">
            <text:p>131 336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91636" table:style-name="ce20">
            <text:p>7 291 636</text:p>
          </table:table-cell>
          <table:table-cell office:value-type="float" office:value="0" table:style-name="ce17">
            <text:p>0</text:p>
          </table:table-cell>
          <table:table-cell office:value-type="float" office:value="7121636" table:style-name="ce29">
            <text:p>7 121 6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358400" table:style-name="ce19">
            <text:p>10 358 400</text:p>
          </table:table-cell>
          <table:table-cell office:value-type="float" office:value="128000" table:style-name="ce19">
            <text:p>128 000</text:p>
          </table:table-cell>
          <table:table-cell office:value-type="float" office:value="522953" table:style-name="ce19">
            <text:p>522 953</text:p>
          </table:table-cell>
          <table:table-cell office:value-type="float" office:value="522953" table:style-name="ce19">
            <text:p>522 95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4753" table:style-name="ce19">
            <text:p>11 604 753</text:p>
          </table:table-cell>
          <table:table-cell office:value-type="float" office:value="0" table:style-name="ce17">
            <text:p>0</text:p>
          </table:table-cell>
          <table:table-cell office:value-type="float" office:value="13502081" table:style-name="ce29">
            <text:p>13 502 0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742100" table:style-name="ce22">
            <text:p>8 742 100</text:p>
          </table:table-cell>
          <table:table-cell office:value-type="float" office:value="111000" table:style-name="ce22">
            <text:p>111 000</text:p>
          </table:table-cell>
          <table:table-cell office:value-type="float" office:value="666333" table:style-name="ce19">
            <text:p>666 333</text:p>
          </table:table-cell>
          <table:table-cell office:value-type="float" office:value="666333" table:style-name="ce22">
            <text:p>666 33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51833" table:style-name="ce22">
            <text:p>10 051 833</text:p>
          </table:table-cell>
          <table:table-cell office:value-type="float" office:value="0" table:style-name="ce18">
            <text:p>0</text:p>
          </table:table-cell>
          <table:table-cell office:value-type="float" office:value="10228114" table:style-name="ce29">
            <text:p>10 228 1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910800" table:style-name="ce20">
            <text:p>6 910 800</text:p>
          </table:table-cell>
          <table:table-cell office:value-type="float" office:value="67000" table:style-name="ce20">
            <text:p>67 000</text:p>
          </table:table-cell>
          <table:table-cell office:value-type="float" office:value="-389113" table:style-name="ce19">
            <text:p>-389 113</text:p>
          </table:table-cell>
          <table:table-cell office:value-type="float" office:value="-389113" table:style-name="ce20">
            <text:p>-389 113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4887" table:style-name="ce20">
            <text:p>7 064 887</text:p>
          </table:table-cell>
          <table:table-cell office:value-type="float" office:value="0" table:style-name="ce17">
            <text:p>0</text:p>
          </table:table-cell>
          <table:table-cell office:value-type="float" office:value="8719783" table:style-name="ce29">
            <text:p>8 719 7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784500" table:style-name="ce19">
            <text:p>5 784 500</text:p>
          </table:table-cell>
          <table:table-cell office:value-type="float" office:value="61000" table:style-name="ce19">
            <text:p>61 000</text:p>
          </table:table-cell>
          <table:table-cell office:value-type="float" office:value="-1924138" table:style-name="ce19">
            <text:p>-1 924 138</text:p>
          </table:table-cell>
          <table:table-cell office:value-type="float" office:value="-1924138" table:style-name="ce19">
            <text:p>-1 924 13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63762" table:style-name="ce19">
            <text:p>4 463 762</text:p>
          </table:table-cell>
          <table:table-cell office:value-type="float" office:value="0" table:style-name="ce17">
            <text:p>0</text:p>
          </table:table-cell>
          <table:table-cell office:value-type="float" office:value="9093527" table:style-name="ce29">
            <text:p>9 093 5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208800" table:style-name="ce22">
            <text:p>8 208 800</text:p>
          </table:table-cell>
          <table:table-cell office:value-type="float" office:value="97000" table:style-name="ce22">
            <text:p>97 000</text:p>
          </table:table-cell>
          <table:table-cell office:value-type="float" office:value="308020" table:style-name="ce19">
            <text:p>308 020</text:p>
          </table:table-cell>
          <table:table-cell office:value-type="float" office:value="308020" table:style-name="ce22">
            <text:p>308 02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20220" table:style-name="ce22">
            <text:p>9 120 220</text:p>
          </table:table-cell>
          <table:table-cell office:value-type="float" office:value="0" table:style-name="ce18">
            <text:p>0</text:p>
          </table:table-cell>
          <table:table-cell office:value-type="float" office:value="8774697" table:style-name="ce29">
            <text:p>8 774 69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3081900" table:style-name="ce20">
            <text:p>13 081 900</text:p>
          </table:table-cell>
          <table:table-cell office:value-type="float" office:value="161000" table:style-name="ce20">
            <text:p>161 000</text:p>
          </table:table-cell>
          <table:table-cell office:value-type="float" office:value="178287" table:style-name="ce19">
            <text:p>178 287</text:p>
          </table:table-cell>
          <table:table-cell office:value-type="float" office:value="178287" table:style-name="ce20">
            <text:p>178 2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60187" table:style-name="ce20">
            <text:p>13 260 187</text:p>
          </table:table-cell>
          <table:table-cell office:value-type="float" office:value="0" table:style-name="ce17">
            <text:p>0</text:p>
          </table:table-cell>
          <table:table-cell office:value-type="float" office:value="10948043" table:style-name="ce29">
            <text:p>10 948 0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0927700" table:style-name="ce19">
            <text:p>20 927 700</text:p>
          </table:table-cell>
          <table:table-cell office:value-type="float" office:value="393000" table:style-name="ce19">
            <text:p>393 000</text:p>
          </table:table-cell>
          <table:table-cell office:value-type="float" office:value="2636006" table:style-name="ce19">
            <text:p>2 636 006</text:p>
          </table:table-cell>
          <table:table-cell office:value-type="float" office:value="2636006" table:style-name="ce19">
            <text:p>2 636 006</text:p>
          </table:table-cell>
          <table:table-cell office:value-type="float" office:value="930600" table:style-name="ce19">
            <text:p>930 600</text:p>
          </table:table-cell>
          <table:table-cell office:value-type="float" office:value="0" table:style-name="ce19">
            <text:p>0</text:p>
          </table:table-cell>
          <table:table-cell office:value-type="float" office:value="61000" table:style-name="ce19">
            <text:p>61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55306" table:style-name="ce19">
            <text:p>24 555 306</text:p>
          </table:table-cell>
          <table:table-cell office:value-type="float" office:value="0" table:style-name="ce17">
            <text:p>0</text:p>
          </table:table-cell>
          <table:table-cell office:value-type="float" office:value="27859982" table:style-name="ce29">
            <text:p>27 859 9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1970700" table:style-name="ce22">
            <text:p>61 970 700</text:p>
          </table:table-cell>
          <table:table-cell office:value-type="float" office:value="1289000" table:style-name="ce22">
            <text:p>1 289 000</text:p>
          </table:table-cell>
          <table:table-cell office:value-type="float" office:value="3915244" table:style-name="ce19">
            <text:p>3 915 244</text:p>
          </table:table-cell>
          <table:table-cell office:value-type="float" office:value="3915244" table:style-name="ce22">
            <text:p>3 915 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" table:style-name="ce22">
            <text:p>68 00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953944" table:style-name="ce22">
            <text:p>65 953 944</text:p>
          </table:table-cell>
          <table:table-cell office:value-type="float" office:value="0" table:style-name="ce18">
            <text:p>0</text:p>
          </table:table-cell>
          <table:table-cell office:value-type="float" office:value="77543752" table:style-name="ce29">
            <text:p>77 543 7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21476600" table:style-name="ce20">
            <text:p>121 476 600</text:p>
          </table:table-cell>
          <table:table-cell office:value-type="float" office:value="2815000" table:style-name="ce20">
            <text:p>2 815 000</text:p>
          </table:table-cell>
          <table:table-cell office:value-type="float" office:value="11856206" table:style-name="ce19">
            <text:p>11 856 206</text:p>
          </table:table-cell>
          <table:table-cell office:value-type="float" office:value="11856206" table:style-name="ce20">
            <text:p>11 856 2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000" table:style-name="ce20">
            <text:p>464 000</text:p>
          </table:table-cell>
          <table:table-cell office:value-type="float" office:value="464000" table:style-name="ce20">
            <text:p>46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796806" table:style-name="ce20">
            <text:p>133 796 806</text:p>
          </table:table-cell>
          <table:table-cell office:value-type="float" office:value="0" table:style-name="ce17">
            <text:p>0</text:p>
          </table:table-cell>
          <table:table-cell office:value-type="float" office:value="141062940" table:style-name="ce29">
            <text:p>141 062 9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97910200" table:style-name="ce19">
            <text:p>297 910 200</text:p>
          </table:table-cell>
          <table:table-cell office:value-type="float" office:value="6967000" table:style-name="ce19">
            <text:p>6 967 000</text:p>
          </table:table-cell>
          <table:table-cell office:value-type="float" office:value="29241631" table:style-name="ce19">
            <text:p>29 241 631</text:p>
          </table:table-cell>
          <table:table-cell office:value-type="float" office:value="29241631" table:style-name="ce19">
            <text:p>29 241 6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000" table:style-name="ce19">
            <text:p>860 000</text:p>
          </table:table-cell>
          <table:table-cell office:value-type="float" office:value="860000" table:style-name="ce19">
            <text:p>8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4700" table:style-name="ce19">
            <text:p>4 424 700</text:p>
          </table:table-cell>
          <table:table-cell office:value-type="float" office:value="332436531" table:style-name="ce19">
            <text:p>332 436 531</text:p>
          </table:table-cell>
          <table:table-cell office:value-type="float" office:value="0" table:style-name="ce17">
            <text:p>0</text:p>
          </table:table-cell>
          <table:table-cell office:value-type="float" office:value="355679010" table:style-name="ce29">
            <text:p>355 679 0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3029500" table:style-name="ce22">
            <text:p>73 029 500</text:p>
          </table:table-cell>
          <table:table-cell office:value-type="float" office:value="1212000" table:style-name="ce22">
            <text:p>1 212 000</text:p>
          </table:table-cell>
          <table:table-cell office:value-type="float" office:value="11233928" table:style-name="ce19">
            <text:p>11 233 928</text:p>
          </table:table-cell>
          <table:table-cell office:value-type="float" office:value="11233928" table:style-name="ce22">
            <text:p>11 233 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000" table:style-name="ce22">
            <text:p>247 000</text:p>
          </table:table-cell>
          <table:table-cell office:value-type="float" office:value="247000" table:style-name="ce22">
            <text:p>24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800" table:style-name="ce22">
            <text:p>49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06228" table:style-name="ce22">
            <text:p>85 006 228</text:p>
          </table:table-cell>
          <table:table-cell office:value-type="float" office:value="0" table:style-name="ce18">
            <text:p>0</text:p>
          </table:table-cell>
          <table:table-cell office:value-type="float" office:value="101368033" table:style-name="ce29">
            <text:p>101 368 0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8593800" table:style-name="ce20">
            <text:p>28 593 800</text:p>
          </table:table-cell>
          <table:table-cell office:value-type="float" office:value="443000" table:style-name="ce20">
            <text:p>443 000</text:p>
          </table:table-cell>
          <table:table-cell office:value-type="float" office:value="5023683" table:style-name="ce19">
            <text:p>5 023 683</text:p>
          </table:table-cell>
          <table:table-cell office:value-type="float" office:value="5023683" table:style-name="ce20">
            <text:p>5 023 683</text:p>
          </table:table-cell>
          <table:table-cell office:value-type="float" office:value="254800" table:style-name="ce20">
            <text:p>254 800</text:p>
          </table:table-cell>
          <table:table-cell office:value-type="float" office:value="0" table:style-name="ce20">
            <text:p>0</text:p>
          </table:table-cell>
          <table:table-cell office:value-type="float" office:value="96000" table:style-name="ce20">
            <text:p>96 000</text:p>
          </table:table-cell>
          <table:table-cell office:value-type="float" office:value="96000" table:style-name="ce20">
            <text:p>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68283" table:style-name="ce20">
            <text:p>33 968 283</text:p>
          </table:table-cell>
          <table:table-cell office:value-type="float" office:value="0" table:style-name="ce17">
            <text:p>0</text:p>
          </table:table-cell>
          <table:table-cell office:value-type="float" office:value="36375993" table:style-name="ce29">
            <text:p>36 375 9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771200" table:style-name="ce19">
            <text:p>29 771 200</text:p>
          </table:table-cell>
          <table:table-cell office:value-type="float" office:value="442000" table:style-name="ce19">
            <text:p>442 000</text:p>
          </table:table-cell>
          <table:table-cell office:value-type="float" office:value="4416555" table:style-name="ce19">
            <text:p>4 416 555</text:p>
          </table:table-cell>
          <table:table-cell office:value-type="float" office:value="4416555" table:style-name="ce19">
            <text:p>4 416 555</text:p>
          </table:table-cell>
          <table:table-cell office:value-type="float" office:value="719400" table:style-name="ce19">
            <text:p>719 4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942155" table:style-name="ce19">
            <text:p>34 942 155</text:p>
          </table:table-cell>
          <table:table-cell office:value-type="float" office:value="0" table:style-name="ce17">
            <text:p>0</text:p>
          </table:table-cell>
          <table:table-cell office:value-type="float" office:value="37539530" table:style-name="ce29">
            <text:p>37 539 5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707500" table:style-name="ce22">
            <text:p>8 707 500</text:p>
          </table:table-cell>
          <table:table-cell office:value-type="float" office:value="134000" table:style-name="ce22">
            <text:p>134 000</text:p>
          </table:table-cell>
          <table:table-cell office:value-type="float" office:value="1213799" table:style-name="ce19">
            <text:p>1 213 799</text:p>
          </table:table-cell>
          <table:table-cell office:value-type="float" office:value="1213799" table:style-name="ce22">
            <text:p>1 213 79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4000" table:style-name="ce22">
            <text:p>114 000</text:p>
          </table:table-cell>
          <table:table-cell office:value-type="float" office:value="114000" table:style-name="ce22">
            <text:p>1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38699" table:style-name="ce22">
            <text:p>10 638 699</text:p>
          </table:table-cell>
          <table:table-cell office:value-type="float" office:value="0" table:style-name="ce18">
            <text:p>0</text:p>
          </table:table-cell>
          <table:table-cell office:value-type="float" office:value="13338580" table:style-name="ce29">
            <text:p>13 338 5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889100" table:style-name="ce20">
            <text:p>7 889 100</text:p>
          </table:table-cell>
          <table:table-cell office:value-type="float" office:value="109000" table:style-name="ce20">
            <text:p>109 000</text:p>
          </table:table-cell>
          <table:table-cell office:value-type="float" office:value="1509262" table:style-name="ce19">
            <text:p>1 509 262</text:p>
          </table:table-cell>
          <table:table-cell office:value-type="float" office:value="1509262" table:style-name="ce20">
            <text:p>1 509 262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08000" table:style-name="ce20">
            <text:p>108 000</text:p>
          </table:table-cell>
          <table:table-cell office:value-type="float" office:value="108000" table:style-name="ce20">
            <text:p>1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28862" table:style-name="ce20">
            <text:p>9 928 862</text:p>
          </table:table-cell>
          <table:table-cell office:value-type="float" office:value="0" table:style-name="ce17">
            <text:p>0</text:p>
          </table:table-cell>
          <table:table-cell office:value-type="float" office:value="11567057" table:style-name="ce29">
            <text:p>11 567 0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845900" table:style-name="ce19">
            <text:p>18 845 900</text:p>
          </table:table-cell>
          <table:table-cell office:value-type="float" office:value="361000" table:style-name="ce19">
            <text:p>361 000</text:p>
          </table:table-cell>
          <table:table-cell office:value-type="float" office:value="2764211" table:style-name="ce19">
            <text:p>2 764 211</text:p>
          </table:table-cell>
          <table:table-cell office:value-type="float" office:value="2764211" table:style-name="ce19">
            <text:p>2 764 211</text:p>
          </table:table-cell>
          <table:table-cell office:value-type="float" office:value="509300" table:style-name="ce19">
            <text:p>509 3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89411" table:style-name="ce19">
            <text:p>22 189 411</text:p>
          </table:table-cell>
          <table:table-cell office:value-type="float" office:value="0" table:style-name="ce17">
            <text:p>0</text:p>
          </table:table-cell>
          <table:table-cell office:value-type="float" office:value="21486350" table:style-name="ce29">
            <text:p>21 486 3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835800" table:style-name="ce22">
            <text:p>17 835 800</text:p>
          </table:table-cell>
          <table:table-cell office:value-type="float" office:value="333000" table:style-name="ce22">
            <text:p>333 000</text:p>
          </table:table-cell>
          <table:table-cell office:value-type="float" office:value="-8338301" table:style-name="ce19">
            <text:p>-8 338 301</text:p>
          </table:table-cell>
          <table:table-cell office:value-type="float" office:value="-8338301" table:style-name="ce22">
            <text:p>-8 338 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97499" table:style-name="ce22">
            <text:p>9 497 499</text:p>
          </table:table-cell>
          <table:table-cell office:value-type="float" office:value="0" table:style-name="ce18">
            <text:p>0</text:p>
          </table:table-cell>
          <table:table-cell office:value-type="float" office:value="36415406" table:style-name="ce29">
            <text:p>36 415 4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0943400" table:style-name="ce20">
            <text:p>30 943 400</text:p>
          </table:table-cell>
          <table:table-cell office:value-type="float" office:value="529000" table:style-name="ce20">
            <text:p>529 000</text:p>
          </table:table-cell>
          <table:table-cell office:value-type="float" office:value="2581277" table:style-name="ce19">
            <text:p>2 581 277</text:p>
          </table:table-cell>
          <table:table-cell office:value-type="float" office:value="2581277" table:style-name="ce20">
            <text:p>2 581 2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617677" table:style-name="ce20">
            <text:p>33 617 677</text:p>
          </table:table-cell>
          <table:table-cell office:value-type="float" office:value="0" table:style-name="ce17">
            <text:p>0</text:p>
          </table:table-cell>
          <table:table-cell office:value-type="float" office:value="33481389" table:style-name="ce29">
            <text:p>33 481 3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572000" table:style-name="ce19">
            <text:p>17 572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2136553" table:style-name="ce19">
            <text:p>2 136 553</text:p>
          </table:table-cell>
          <table:table-cell office:value-type="float" office:value="2136553" table:style-name="ce19">
            <text:p>2 136 5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" table:style-name="ce19">
            <text:p>108 000</text:p>
          </table:table-cell>
          <table:table-cell office:value-type="float" office:value="108000" table:style-name="ce19">
            <text:p>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16553" table:style-name="ce19">
            <text:p>19 816 553</text:p>
          </table:table-cell>
          <table:table-cell office:value-type="float" office:value="0" table:style-name="ce17">
            <text:p>0</text:p>
          </table:table-cell>
          <table:table-cell office:value-type="float" office:value="24911333" table:style-name="ce29">
            <text:p>24 911 3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579800" table:style-name="ce22">
            <text:p>9 579 800</text:p>
          </table:table-cell>
          <table:table-cell office:value-type="float" office:value="116000" table:style-name="ce22">
            <text:p>116 000</text:p>
          </table:table-cell>
          <table:table-cell office:value-type="float" office:value="-2074692" table:style-name="ce19">
            <text:p>-2 074 692</text:p>
          </table:table-cell>
          <table:table-cell office:value-type="float" office:value="-2074692" table:style-name="ce22">
            <text:p>-2 074 692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93000" table:style-name="ce22">
            <text:p>93 000</text:p>
          </table:table-cell>
          <table:table-cell office:value-type="float" office:value="93000" table:style-name="ce22">
            <text:p>9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80808" table:style-name="ce22">
            <text:p>8 080 808</text:p>
          </table:table-cell>
          <table:table-cell office:value-type="float" office:value="0" table:style-name="ce18">
            <text:p>0</text:p>
          </table:table-cell>
          <table:table-cell office:value-type="float" office:value="14681628" table:style-name="ce29">
            <text:p>14 681 6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6046800" table:style-name="ce20">
            <text:p>6 046 800</text:p>
          </table:table-cell>
          <table:table-cell office:value-type="float" office:value="79000" table:style-name="ce20">
            <text:p>79 000</text:p>
          </table:table-cell>
          <table:table-cell office:value-type="float" office:value="1114726" table:style-name="ce19">
            <text:p>1 114 726</text:p>
          </table:table-cell>
          <table:table-cell office:value-type="float" office:value="1114726" table:style-name="ce20">
            <text:p>1 114 726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25226" table:style-name="ce20">
            <text:p>7 525 226</text:p>
          </table:table-cell>
          <table:table-cell office:value-type="float" office:value="0" table:style-name="ce17">
            <text:p>0</text:p>
          </table:table-cell>
          <table:table-cell office:value-type="float" office:value="9091720" table:style-name="ce29">
            <text:p>9 091 7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593000" table:style-name="ce19">
            <text:p>12 593 000</text:p>
          </table:table-cell>
          <table:table-cell office:value-type="float" office:value="217000" table:style-name="ce19">
            <text:p>217 000</text:p>
          </table:table-cell>
          <table:table-cell office:value-type="float" office:value="1010433" table:style-name="ce19">
            <text:p>1 010 433</text:p>
          </table:table-cell>
          <table:table-cell office:value-type="float" office:value="1010433" table:style-name="ce19">
            <text:p>1 010 4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" table:style-name="ce19">
            <text:p>26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29433" table:style-name="ce19">
            <text:p>13 629 433</text:p>
          </table:table-cell>
          <table:table-cell office:value-type="float" office:value="0" table:style-name="ce17">
            <text:p>0</text:p>
          </table:table-cell>
          <table:table-cell office:value-type="float" office:value="19475706" table:style-name="ce29">
            <text:p>19 475 7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508900" table:style-name="ce22">
            <text:p>5 508 900</text:p>
          </table:table-cell>
          <table:table-cell office:value-type="float" office:value="58000" table:style-name="ce22">
            <text:p>58 000</text:p>
          </table:table-cell>
          <table:table-cell office:value-type="float" office:value="516644" table:style-name="ce19">
            <text:p>516 644</text:p>
          </table:table-cell>
          <table:table-cell office:value-type="float" office:value="516644" table:style-name="ce22">
            <text:p>516 64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77000" table:style-name="ce22">
            <text:p>77 000</text:p>
          </table:table-cell>
          <table:table-cell office:value-type="float" office:value="77000" table:style-name="ce22">
            <text:p>7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05944" table:style-name="ce22">
            <text:p>6 705 944</text:p>
          </table:table-cell>
          <table:table-cell office:value-type="float" office:value="0" table:style-name="ce18">
            <text:p>0</text:p>
          </table:table-cell>
          <table:table-cell office:value-type="float" office:value="7530979" table:style-name="ce29">
            <text:p>7 530 9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174400" table:style-name="ce20">
            <text:p>5 174 400</text:p>
          </table:table-cell>
          <table:table-cell office:value-type="float" office:value="59000" table:style-name="ce20">
            <text:p>59 000</text:p>
          </table:table-cell>
          <table:table-cell office:value-type="float" office:value="-17441" table:style-name="ce19">
            <text:p>-17 441</text:p>
          </table:table-cell>
          <table:table-cell office:value-type="float" office:value="-17441" table:style-name="ce20">
            <text:p>-17 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56959" table:style-name="ce20">
            <text:p>5 156 959</text:p>
          </table:table-cell>
          <table:table-cell office:value-type="float" office:value="0" table:style-name="ce17">
            <text:p>0</text:p>
          </table:table-cell>
          <table:table-cell office:value-type="float" office:value="6121084" table:style-name="ce29">
            <text:p>6 121 0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197500" table:style-name="ce19">
            <text:p>4 197 500</text:p>
          </table:table-cell>
          <table:table-cell office:value-type="float" office:value="51000" table:style-name="ce19">
            <text:p>51 000</text:p>
          </table:table-cell>
          <table:table-cell office:value-type="float" office:value="-993608" table:style-name="ce19">
            <text:p>-993 608</text:p>
          </table:table-cell>
          <table:table-cell office:value-type="float" office:value="-993608" table:style-name="ce19">
            <text:p>-993 6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3892" table:style-name="ce19">
            <text:p>3 203 892</text:p>
          </table:table-cell>
          <table:table-cell office:value-type="float" office:value="0" table:formula="of:=[.D235]-[.E235]" table:style-name="ce17">
            <text:p>0</text:p>
          </table:table-cell>
          <table:table-cell office:value-type="float" office:value="3312748" table:style-name="ce29">
            <text:p>3 312 7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2666200" table:style-name="ce22">
            <text:p>42 666 200</text:p>
          </table:table-cell>
          <table:table-cell office:value-type="float" office:value="817000" table:style-name="ce22">
            <text:p>817 000</text:p>
          </table:table-cell>
          <table:table-cell office:value-type="float" office:value="9621192" table:style-name="ce19">
            <text:p>9 621 192</text:p>
          </table:table-cell>
          <table:table-cell office:value-type="float" office:value="9621192" table:style-name="ce22">
            <text:p>9 621 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000" table:style-name="ce22">
            <text:p>294 000</text:p>
          </table:table-cell>
          <table:table-cell office:value-type="float" office:value="294000" table:style-name="ce22">
            <text:p>2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81392" table:style-name="ce22">
            <text:p>52 581 392</text:p>
          </table:table-cell>
          <table:table-cell office:value-type="float" office:value="0" table:style-name="ce18">
            <text:p>0</text:p>
          </table:table-cell>
          <table:table-cell office:value-type="float" office:value="60069437" table:style-name="ce29">
            <text:p>60 069 4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543600" table:style-name="ce20">
            <text:p>4 543 600</text:p>
          </table:table-cell>
          <table:table-cell office:value-type="float" office:value="38000" table:style-name="ce20">
            <text:p>38 000</text:p>
          </table:table-cell>
          <table:table-cell office:value-type="float" office:value="89071" table:style-name="ce19">
            <text:p>89 071</text:p>
          </table:table-cell>
          <table:table-cell office:value-type="float" office:value="89071" table:style-name="ce20">
            <text:p>89 0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2671" table:style-name="ce20">
            <text:p>4 632 671</text:p>
          </table:table-cell>
          <table:table-cell office:value-type="float" office:value="0" table:formula="of:=[.D237]-[.E237]" table:style-name="ce17">
            <text:p>0</text:p>
          </table:table-cell>
          <table:table-cell office:value-type="float" office:value="5317194" table:style-name="ce29">
            <text:p>5 317 1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5478200" table:style-name="ce19">
            <text:p>35 478 200</text:p>
          </table:table-cell>
          <table:table-cell office:value-type="float" office:value="525000" table:style-name="ce19">
            <text:p>525 000</text:p>
          </table:table-cell>
          <table:table-cell office:value-type="float" office:value="6314037" table:style-name="ce19">
            <text:p>6 314 037</text:p>
          </table:table-cell>
          <table:table-cell office:value-type="float" office:value="6314037" table:style-name="ce19">
            <text:p>6 314 0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310837" table:style-name="ce19">
            <text:p>42 310 837</text:p>
          </table:table-cell>
          <table:table-cell office:value-type="float" office:value="0" table:style-name="ce17">
            <text:p>0</text:p>
          </table:table-cell>
          <table:table-cell office:value-type="float" office:value="48938487" table:style-name="ce29">
            <text:p>48 938 4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526500" table:style-name="ce22">
            <text:p>7 526 500</text:p>
          </table:table-cell>
          <table:table-cell office:value-type="float" office:value="67000" table:style-name="ce22">
            <text:p>67 000</text:p>
          </table:table-cell>
          <table:table-cell office:value-type="float" office:value="512471" table:style-name="ce19">
            <text:p>512 471</text:p>
          </table:table-cell>
          <table:table-cell office:value-type="float" office:value="512471" table:style-name="ce22">
            <text:p>512 471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78000" table:style-name="ce22">
            <text:p>178 000</text:p>
          </table:table-cell>
          <table:table-cell office:value-type="float" office:value="178000" table:style-name="ce22">
            <text:p>1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18671" table:style-name="ce22">
            <text:p>8 518 671</text:p>
          </table:table-cell>
          <table:table-cell office:value-type="float" office:value="0" table:style-name="ce18">
            <text:p>0</text:p>
          </table:table-cell>
          <table:table-cell office:value-type="float" office:value="10509696" table:style-name="ce29">
            <text:p>10 509 6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20215100" table:style-name="ce20">
            <text:p>20 215 100</text:p>
          </table:table-cell>
          <table:table-cell office:value-type="float" office:value="317000" table:style-name="ce20">
            <text:p>317 000</text:p>
          </table:table-cell>
          <table:table-cell office:value-type="float" office:value="87996" table:style-name="ce19">
            <text:p>87 996</text:p>
          </table:table-cell>
          <table:table-cell office:value-type="float" office:value="87996" table:style-name="ce20">
            <text:p>87 996</text:p>
          </table:table-cell>
          <table:table-cell office:value-type="float" office:value="665500" table:style-name="ce20">
            <text:p>66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68596" table:style-name="ce20">
            <text:p>20 968 596</text:p>
          </table:table-cell>
          <table:table-cell office:value-type="float" office:value="0" table:style-name="ce17">
            <text:p>0</text:p>
          </table:table-cell>
          <table:table-cell office:value-type="float" office:value="30398098" table:style-name="ce29">
            <text:p>30 398 0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427400" table:style-name="ce19">
            <text:p>7 427 400</text:p>
          </table:table-cell>
          <table:table-cell office:value-type="float" office:value="69000" table:style-name="ce19">
            <text:p>69 000</text:p>
          </table:table-cell>
          <table:table-cell office:value-type="float" office:value="-3184212" table:style-name="ce19">
            <text:p>-3 184 212</text:p>
          </table:table-cell>
          <table:table-cell office:value-type="float" office:value="-3184212" table:style-name="ce19">
            <text:p>-3 184 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43188" table:style-name="ce19">
            <text:p>4 243 188</text:p>
          </table:table-cell>
          <table:table-cell office:value-type="float" office:value="0" table:formula="of:=[.D241]-[.E241]" table:style-name="ce17">
            <text:p>0</text:p>
          </table:table-cell>
          <table:table-cell office:value-type="float" office:value="10694472" table:style-name="ce29">
            <text:p>10 694 4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82272500" table:style-name="ce22">
            <text:p>682 272 500</text:p>
          </table:table-cell>
          <table:table-cell office:value-type="float" office:value="16048000" table:style-name="ce22">
            <text:p>16 048 000</text:p>
          </table:table-cell>
          <table:table-cell office:value-type="float" office:value="2158597" table:style-name="ce19">
            <text:p>2 158 597</text:p>
          </table:table-cell>
          <table:table-cell office:value-type="float" office:value="2158597" table:style-name="ce22">
            <text:p>2 158 5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0000" table:style-name="ce22">
            <text:p>1 45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4100" table:style-name="ce22">
            <text:p>11 224 100</text:p>
          </table:table-cell>
          <table:table-cell office:value-type="float" office:value="697105197" table:style-name="ce22">
            <text:p>697 105 197</text:p>
          </table:table-cell>
          <table:table-cell office:value-type="float" office:value="0" table:style-name="ce18">
            <text:p>0</text:p>
          </table:table-cell>
          <table:table-cell office:value-type="float" office:value="602420209" table:style-name="ce29">
            <text:p>602 420 2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2428500" table:style-name="ce20">
            <text:p>52 428 500</text:p>
          </table:table-cell>
          <table:table-cell office:value-type="float" office:value="786000" table:style-name="ce20">
            <text:p>786 000</text:p>
          </table:table-cell>
          <table:table-cell office:value-type="float" office:value="3057456" table:style-name="ce19">
            <text:p>3 057 456</text:p>
          </table:table-cell>
          <table:table-cell office:value-type="float" office:value="3057456" table:style-name="ce20">
            <text:p>3 057 4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500" table:style-name="ce20">
            <text:p>45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80456" table:style-name="ce20">
            <text:p>57 080 456</text:p>
          </table:table-cell>
          <table:table-cell office:value-type="float" office:value="0" table:style-name="ce17">
            <text:p>0</text:p>
          </table:table-cell>
          <table:table-cell office:value-type="float" office:value="63576971" table:style-name="ce29">
            <text:p>63 576 9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212200" table:style-name="ce19">
            <text:p>14 212 200</text:p>
          </table:table-cell>
          <table:table-cell office:value-type="float" office:value="158000" table:style-name="ce19">
            <text:p>158 000</text:p>
          </table:table-cell>
          <table:table-cell office:value-type="float" office:value="486684" table:style-name="ce19">
            <text:p>486 684</text:p>
          </table:table-cell>
          <table:table-cell office:value-type="float" office:value="486684" table:style-name="ce19">
            <text:p>486 684</text:p>
          </table:table-cell>
          <table:table-cell office:value-type="float" office:value="122300" table:style-name="ce19">
            <text:p>122 3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51184" table:style-name="ce19">
            <text:p>15 051 184</text:p>
          </table:table-cell>
          <table:table-cell office:value-type="float" office:value="0" table:style-name="ce17">
            <text:p>0</text:p>
          </table:table-cell>
          <table:table-cell office:value-type="float" office:value="16615662" table:style-name="ce29">
            <text:p>16 615 6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514200" table:style-name="ce22">
            <text:p>18 514 200</text:p>
          </table:table-cell>
          <table:table-cell office:value-type="float" office:value="242000" table:style-name="ce22">
            <text:p>242 000</text:p>
          </table:table-cell>
          <table:table-cell office:value-type="float" office:value="1622089" table:style-name="ce19">
            <text:p>1 622 089</text:p>
          </table:table-cell>
          <table:table-cell office:value-type="float" office:value="1622089" table:style-name="ce22">
            <text:p>1 622 0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16289" table:style-name="ce22">
            <text:p>20 416 289</text:p>
          </table:table-cell>
          <table:table-cell office:value-type="float" office:value="0" table:style-name="ce18">
            <text:p>0</text:p>
          </table:table-cell>
          <table:table-cell office:value-type="float" office:value="22762675" table:style-name="ce29">
            <text:p>22 762 6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763900" table:style-name="ce20">
            <text:p>36 763 900</text:p>
          </table:table-cell>
          <table:table-cell office:value-type="float" office:value="474000" table:style-name="ce20">
            <text:p>474 000</text:p>
          </table:table-cell>
          <table:table-cell office:value-type="float" office:value="1976617" table:style-name="ce19">
            <text:p>1 976 617</text:p>
          </table:table-cell>
          <table:table-cell office:value-type="float" office:value="1976617" table:style-name="ce20">
            <text:p>1 976 6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0000" table:style-name="ce20">
            <text:p>550 000</text:p>
          </table:table-cell>
          <table:table-cell office:value-type="float" office:value="520000" table:style-name="ce20">
            <text:p>52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90517" table:style-name="ce20">
            <text:p>39 290 517</text:p>
          </table:table-cell>
          <table:table-cell office:value-type="float" office:value="0" table:style-name="ce17">
            <text:p>0</text:p>
          </table:table-cell>
          <table:table-cell office:value-type="float" office:value="39423149" table:style-name="ce29">
            <text:p>39 423 1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1306300" table:style-name="ce19">
            <text:p>51 306 300</text:p>
          </table:table-cell>
          <table:table-cell office:value-type="float" office:value="820000" table:style-name="ce19">
            <text:p>820 000</text:p>
          </table:table-cell>
          <table:table-cell office:value-type="float" office:value="7333736" table:style-name="ce19">
            <text:p>7 333 736</text:p>
          </table:table-cell>
          <table:table-cell office:value-type="float" office:value="7333736" table:style-name="ce19">
            <text:p>7 333 7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900036" table:style-name="ce19">
            <text:p>58 900 036</text:p>
          </table:table-cell>
          <table:table-cell office:value-type="float" office:value="0" table:style-name="ce17">
            <text:p>0</text:p>
          </table:table-cell>
          <table:table-cell office:value-type="float" office:value="58964902" table:style-name="ce29">
            <text:p>58 964 9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185200" table:style-name="ce22">
            <text:p>10 185 200</text:p>
          </table:table-cell>
          <table:table-cell office:value-type="float" office:value="122000" table:style-name="ce22">
            <text:p>122 000</text:p>
          </table:table-cell>
          <table:table-cell office:value-type="float" office:value="1948522" table:style-name="ce19">
            <text:p>1 948 522</text:p>
          </table:table-cell>
          <table:table-cell office:value-type="float" office:value="1948522" table:style-name="ce22">
            <text:p>1 948 522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30000" table:style-name="ce22">
            <text:p>33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65422" table:style-name="ce22">
            <text:p>12 765 422</text:p>
          </table:table-cell>
          <table:table-cell office:value-type="float" office:value="0" table:style-name="ce18">
            <text:p>0</text:p>
          </table:table-cell>
          <table:table-cell office:value-type="float" office:value="12384188" table:style-name="ce29">
            <text:p>12 384 1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769300" table:style-name="ce20">
            <text:p>11 769 300</text:p>
          </table:table-cell>
          <table:table-cell office:value-type="float" office:value="108000" table:style-name="ce20">
            <text:p>108 000</text:p>
          </table:table-cell>
          <table:table-cell office:value-type="float" office:value="-10236494" table:style-name="ce19">
            <text:p>-10 236 494</text:p>
          </table:table-cell>
          <table:table-cell office:value-type="float" office:value="-10236494" table:style-name="ce20">
            <text:p>-10 236 49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10000" table:style-name="ce20">
            <text:p>210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4506" table:style-name="ce20">
            <text:p>2 044 506</text:p>
          </table:table-cell>
          <table:table-cell office:value-type="float" office:value="0" table:style-name="ce17">
            <text:p>0</text:p>
          </table:table-cell>
          <table:table-cell office:value-type="float" office:value="11483505" table:style-name="ce29">
            <text:p>11 483 5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9781100" table:style-name="ce19">
            <text:p>39 781 100</text:p>
          </table:table-cell>
          <table:table-cell office:value-type="float" office:value="524000" table:style-name="ce19">
            <text:p>524 000</text:p>
          </table:table-cell>
          <table:table-cell office:value-type="float" office:value="2920236" table:style-name="ce19">
            <text:p>2 920 236</text:p>
          </table:table-cell>
          <table:table-cell office:value-type="float" office:value="2920236" table:style-name="ce19">
            <text:p>2 920 236</text:p>
          </table:table-cell>
          <table:table-cell office:value-type="float" office:value="1673200" table:style-name="ce19">
            <text:p>1 673 200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04536" table:style-name="ce19">
            <text:p>44 404 536</text:p>
          </table:table-cell>
          <table:table-cell office:value-type="float" office:value="0" table:style-name="ce17">
            <text:p>0</text:p>
          </table:table-cell>
          <table:table-cell office:value-type="float" office:value="45457635" table:style-name="ce29">
            <text:p>45 457 6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856700" table:style-name="ce22">
            <text:p>39 856 700</text:p>
          </table:table-cell>
          <table:table-cell office:value-type="float" office:value="458000" table:style-name="ce22">
            <text:p>458 000</text:p>
          </table:table-cell>
          <table:table-cell office:value-type="float" office:value="3408523" table:style-name="ce19">
            <text:p>3 408 523</text:p>
          </table:table-cell>
          <table:table-cell office:value-type="float" office:value="3408523" table:style-name="ce22">
            <text:p>3 408 523</text:p>
          </table:table-cell>
          <table:table-cell office:value-type="float" office:value="1429800" table:style-name="ce22">
            <text:p>1 429 800</text:p>
          </table:table-cell>
          <table:table-cell office:value-type="float" office:value="0" table:style-name="ce22">
            <text:p>0</text:p>
          </table:table-cell>
          <table:table-cell office:value-type="float" office:value="430000" table:style-name="ce22">
            <text:p>430 000</text:p>
          </table:table-cell>
          <table:table-cell office:value-type="float" office:value="430000" table:style-name="ce22">
            <text:p>4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300" table:style-name="ce22">
            <text:p>4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536323" table:style-name="ce22">
            <text:p>45 536 323</text:p>
          </table:table-cell>
          <table:table-cell office:value-type="float" office:value="0" table:style-name="ce18">
            <text:p>0</text:p>
          </table:table-cell>
          <table:table-cell office:value-type="float" office:value="46476186" table:style-name="ce29">
            <text:p>46 476 1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460600" table:style-name="ce20">
            <text:p>4 460 600</text:p>
          </table:table-cell>
          <table:table-cell office:value-type="float" office:value="30000" table:style-name="ce20">
            <text:p>30 000</text:p>
          </table:table-cell>
          <table:table-cell office:value-type="float" office:value="173669" table:style-name="ce19">
            <text:p>173 669</text:p>
          </table:table-cell>
          <table:table-cell office:value-type="float" office:value="173669" table:style-name="ce20">
            <text:p>173 6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34269" table:style-name="ce20">
            <text:p>4 634 269</text:p>
          </table:table-cell>
          <table:table-cell office:value-type="float" office:value="0" table:formula="of:=[.D252]-[.E252]" table:style-name="ce17">
            <text:p>0</text:p>
          </table:table-cell>
          <table:table-cell office:value-type="float" office:value="3243725" table:style-name="ce29">
            <text:p>3 243 7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439600" table:style-name="ce19">
            <text:p>5 439 600</text:p>
          </table:table-cell>
          <table:table-cell office:value-type="float" office:value="42000" table:style-name="ce19">
            <text:p>42 000</text:p>
          </table:table-cell>
          <table:table-cell office:value-type="float" office:value="242319" table:style-name="ce19">
            <text:p>242 319</text:p>
          </table:table-cell>
          <table:table-cell office:value-type="float" office:value="242319" table:style-name="ce19">
            <text:p>242 31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85319" table:style-name="ce19">
            <text:p>6 285 319</text:p>
          </table:table-cell>
          <table:table-cell office:value-type="float" office:value="0" table:style-name="ce17">
            <text:p>0</text:p>
          </table:table-cell>
          <table:table-cell office:value-type="float" office:value="7386315" table:style-name="ce29">
            <text:p>7 386 3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1919700" table:style-name="ce22">
            <text:p>51 919 700</text:p>
          </table:table-cell>
          <table:table-cell office:value-type="float" office:value="640000" table:style-name="ce22">
            <text:p>640 000</text:p>
          </table:table-cell>
          <table:table-cell office:value-type="float" office:value="11686355" table:style-name="ce19">
            <text:p>11 686 355</text:p>
          </table:table-cell>
          <table:table-cell office:value-type="float" office:value="11686355" table:style-name="ce22">
            <text:p>11 686 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0" table:style-name="ce22">
            <text:p>68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444900" table:style-name="ce22">
            <text:p>444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30955" table:style-name="ce22">
            <text:p>64 730 955</text:p>
          </table:table-cell>
          <table:table-cell office:value-type="float" office:value="0" table:style-name="ce18">
            <text:p>0</text:p>
          </table:table-cell>
          <table:table-cell office:value-type="float" office:value="66129782" table:style-name="ce29">
            <text:p>66 129 7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395300" table:style-name="ce20">
            <text:p>28 395 300</text:p>
          </table:table-cell>
          <table:table-cell office:value-type="float" office:value="342000" table:style-name="ce20">
            <text:p>342 000</text:p>
          </table:table-cell>
          <table:table-cell office:value-type="float" office:value="3250138" table:style-name="ce19">
            <text:p>3 250 138</text:p>
          </table:table-cell>
          <table:table-cell office:value-type="float" office:value="3250138" table:style-name="ce20">
            <text:p>3 250 138</text:p>
          </table:table-cell>
          <table:table-cell office:value-type="float" office:value="679200" table:style-name="ce20">
            <text:p>679 200</text:p>
          </table:table-cell>
          <table:table-cell office:value-type="float" office:value="0" table:style-name="ce20">
            <text:p>0</text:p>
          </table:table-cell>
          <table:table-cell office:value-type="float" office:value="490000" table:style-name="ce20">
            <text:p>490 000</text:p>
          </table:table-cell>
          <table:table-cell office:value-type="float" office:value="460000" table:style-name="ce20">
            <text:p>460 000</text:p>
          </table:table-cell>
          <table:table-cell office:value-type="float" office:value="30000" table:style-name="ce20">
            <text:p>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14638" table:style-name="ce20">
            <text:p>32 814 638</text:p>
          </table:table-cell>
          <table:table-cell office:value-type="float" office:value="0" table:style-name="ce17">
            <text:p>0</text:p>
          </table:table-cell>
          <table:table-cell office:value-type="float" office:value="35330063" table:style-name="ce29">
            <text:p>35 330 0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565700" table:style-name="ce19">
            <text:p>8 565 700</text:p>
          </table:table-cell>
          <table:table-cell office:value-type="float" office:value="101000" table:style-name="ce19">
            <text:p>101 000</text:p>
          </table:table-cell>
          <table:table-cell office:value-type="float" office:value="1752057" table:style-name="ce19">
            <text:p>1 752 057</text:p>
          </table:table-cell>
          <table:table-cell office:value-type="float" office:value="1752057" table:style-name="ce19">
            <text:p>1 752 05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39457" table:style-name="ce19">
            <text:p>10 839 457</text:p>
          </table:table-cell>
          <table:table-cell office:value-type="float" office:value="0" table:style-name="ce17">
            <text:p>0</text:p>
          </table:table-cell>
          <table:table-cell office:value-type="float" office:value="10522262" table:style-name="ce29">
            <text:p>10 522 2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2989900" table:style-name="ce22">
            <text:p>72 989 900</text:p>
          </table:table-cell>
          <table:table-cell office:value-type="float" office:value="1041000" table:style-name="ce22">
            <text:p>1 041 000</text:p>
          </table:table-cell>
          <table:table-cell office:value-type="float" office:value="10420001" table:style-name="ce19">
            <text:p>10 420 001</text:p>
          </table:table-cell>
          <table:table-cell office:value-type="float" office:value="10420001" table:style-name="ce22">
            <text:p>10 420 0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0000" table:style-name="ce22">
            <text:p>56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2">
            <text:p>0</text:p>
          </table:table-cell>
          <table:table-cell office:value-type="float" office:value="509700" table:style-name="ce22">
            <text:p>50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479601" table:style-name="ce22">
            <text:p>84 479 601</text:p>
          </table:table-cell>
          <table:table-cell office:value-type="float" office:value="0" table:style-name="ce18">
            <text:p>0</text:p>
          </table:table-cell>
          <table:table-cell office:value-type="float" office:value="82490514" table:style-name="ce29">
            <text:p>82 490 5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8156600" table:style-name="ce20">
            <text:p>18 156 600</text:p>
          </table:table-cell>
          <table:table-cell office:value-type="float" office:value="176000" table:style-name="ce20">
            <text:p>176 000</text:p>
          </table:table-cell>
          <table:table-cell office:value-type="float" office:value="-4618074" table:style-name="ce19">
            <text:p>-4 618 074</text:p>
          </table:table-cell>
          <table:table-cell office:value-type="float" office:value="-4618074" table:style-name="ce20">
            <text:p>-4 618 0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08526" table:style-name="ce20">
            <text:p>13 608 526</text:p>
          </table:table-cell>
          <table:table-cell office:value-type="float" office:value="0" table:style-name="ce16">
            <text:p>0</text:p>
          </table:table-cell>
          <table:table-cell office:value-type="float" office:value="12965931" table:style-name="ce29">
            <text:p>12 965 9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4465900" table:style-name="ce19">
            <text:p>104 465 900</text:p>
          </table:table-cell>
          <table:table-cell office:value-type="float" office:value="1796000" table:style-name="ce19">
            <text:p>1 796 000</text:p>
          </table:table-cell>
          <table:table-cell office:value-type="float" office:value="11880380" table:style-name="ce19">
            <text:p>11 880 380</text:p>
          </table:table-cell>
          <table:table-cell office:value-type="float" office:value="11880380" table:style-name="ce19">
            <text:p>11 880 3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301280" table:style-name="ce19">
            <text:p>117 301 280</text:p>
          </table:table-cell>
          <table:table-cell office:value-type="float" office:value="0" table:style-name="ce17">
            <text:p>0</text:p>
          </table:table-cell>
          <table:table-cell office:value-type="float" office:value="127164377" table:style-name="ce29">
            <text:p>127 164 3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2714000" table:style-name="ce22">
            <text:p>82 714 000</text:p>
          </table:table-cell>
          <table:table-cell office:value-type="float" office:value="1132000" table:style-name="ce22">
            <text:p>1 132 000</text:p>
          </table:table-cell>
          <table:table-cell office:value-type="float" office:value="14828030" table:style-name="ce19">
            <text:p>14 828 030</text:p>
          </table:table-cell>
          <table:table-cell office:value-type="float" office:value="14828030" table:style-name="ce22">
            <text:p>14 828 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732030" table:style-name="ce22">
            <text:p>97 732 030</text:p>
          </table:table-cell>
          <table:table-cell office:value-type="float" office:value="0" table:style-name="ce18">
            <text:p>0</text:p>
          </table:table-cell>
          <table:table-cell office:value-type="float" office:value="96625133" table:style-name="ce29">
            <text:p>96 625 1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322000" table:style-name="ce20">
            <text:p>15 322 000</text:p>
          </table:table-cell>
          <table:table-cell office:value-type="float" office:value="171000" table:style-name="ce20">
            <text:p>171 000</text:p>
          </table:table-cell>
          <table:table-cell office:value-type="float" office:value="2822143" table:style-name="ce19">
            <text:p>2 822 143</text:p>
          </table:table-cell>
          <table:table-cell office:value-type="float" office:value="2822143" table:style-name="ce20">
            <text:p>2 822 143</text:p>
          </table:table-cell>
          <table:table-cell office:value-type="float" office:value="475700" table:style-name="ce20">
            <text:p>475 7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79843" table:style-name="ce20">
            <text:p>18 679 843</text:p>
          </table:table-cell>
          <table:table-cell office:value-type="float" office:value="0" table:style-name="ce16">
            <text:p>0</text:p>
          </table:table-cell>
          <table:table-cell office:value-type="float" office:value="21166932" table:style-name="ce29">
            <text:p>21 166 9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289900" table:style-name="ce19">
            <text:p>3 289 900</text:p>
          </table:table-cell>
          <table:table-cell office:value-type="float" office:value="17000" table:style-name="ce19">
            <text:p>17 000</text:p>
          </table:table-cell>
          <table:table-cell office:value-type="float" office:value="-2412301" table:style-name="ce19">
            <text:p>-2 412 301</text:p>
          </table:table-cell>
          <table:table-cell office:value-type="float" office:value="-2412301" table:style-name="ce19">
            <text:p>-2 412 3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7599" table:style-name="ce19">
            <text:p>877 599</text:p>
          </table:table-cell>
          <table:table-cell office:value-type="float" office:value="0" table:formula="of:=[.D262]-[.E262]" table:style-name="ce17">
            <text:p>0</text:p>
          </table:table-cell>
          <table:table-cell office:value-type="float" office:value="3635082" table:style-name="ce29">
            <text:p>3 635 0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937700" table:style-name="ce22">
            <text:p>21 937 700</text:p>
          </table:table-cell>
          <table:table-cell office:value-type="float" office:value="314000" table:style-name="ce22">
            <text:p>314 000</text:p>
          </table:table-cell>
          <table:table-cell office:value-type="float" office:value="4353831" table:style-name="ce19">
            <text:p>4 353 831</text:p>
          </table:table-cell>
          <table:table-cell office:value-type="float" office:value="4353831" table:style-name="ce22">
            <text:p>4 353 8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11531" table:style-name="ce22">
            <text:p>26 711 531</text:p>
          </table:table-cell>
          <table:table-cell office:value-type="float" office:value="0" table:style-name="ce18">
            <text:p>0</text:p>
          </table:table-cell>
          <table:table-cell office:value-type="float" office:value="30719682" table:style-name="ce29">
            <text:p>30 719 6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1633700" table:style-name="ce20">
            <text:p>91 633 700</text:p>
          </table:table-cell>
          <table:table-cell office:value-type="float" office:value="1171000" table:style-name="ce20">
            <text:p>1 171 000</text:p>
          </table:table-cell>
          <table:table-cell office:value-type="float" office:value="13169397" table:style-name="ce19">
            <text:p>13 169 397</text:p>
          </table:table-cell>
          <table:table-cell office:value-type="float" office:value="13169397" table:style-name="ce20">
            <text:p>13 169 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800" table:style-name="ce20">
            <text:p>53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042897" table:style-name="ce20">
            <text:p>106 042 897</text:p>
          </table:table-cell>
          <table:table-cell office:value-type="float" office:value="0" table:style-name="ce16">
            <text:p>0</text:p>
          </table:table-cell>
          <table:table-cell office:value-type="float" office:value="104221407" table:style-name="ce29">
            <text:p>104 221 4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797700" table:style-name="ce19">
            <text:p>9 797 700</text:p>
          </table:table-cell>
          <table:table-cell office:value-type="float" office:value="132000" table:style-name="ce19">
            <text:p>132 000</text:p>
          </table:table-cell>
          <table:table-cell office:value-type="float" office:value="729556" table:style-name="ce19">
            <text:p>729 556</text:p>
          </table:table-cell>
          <table:table-cell office:value-type="float" office:value="729556" table:style-name="ce19">
            <text:p>729 55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18956" table:style-name="ce19">
            <text:p>11 018 956</text:p>
          </table:table-cell>
          <table:table-cell office:value-type="float" office:value="0" table:style-name="ce17">
            <text:p>0</text:p>
          </table:table-cell>
          <table:table-cell office:value-type="float" office:value="9234210" table:style-name="ce29">
            <text:p>9 234 2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562300" table:style-name="ce22">
            <text:p>3 562 300</text:p>
          </table:table-cell>
          <table:table-cell office:value-type="float" office:value="20000" table:style-name="ce22">
            <text:p>20 000</text:p>
          </table:table-cell>
          <table:table-cell office:value-type="float" office:value="295674" table:style-name="ce19">
            <text:p>295 674</text:p>
          </table:table-cell>
          <table:table-cell office:value-type="float" office:value="295674" table:style-name="ce22">
            <text:p>295 67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1374" table:style-name="ce22">
            <text:p>4 581 374</text:p>
          </table:table-cell>
          <table:table-cell office:value-type="float" office:value="0" table:style-name="ce18">
            <text:p>0</text:p>
          </table:table-cell>
          <table:table-cell office:value-type="float" office:value="4384169" table:style-name="ce29">
            <text:p>4 384 1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255900" table:style-name="ce20">
            <text:p>8 255 900</text:p>
          </table:table-cell>
          <table:table-cell office:value-type="float" office:value="58000" table:style-name="ce20">
            <text:p>58 000</text:p>
          </table:table-cell>
          <table:table-cell office:value-type="float" office:value="459128" table:style-name="ce19">
            <text:p>459 128</text:p>
          </table:table-cell>
          <table:table-cell office:value-type="float" office:value="459128" table:style-name="ce20">
            <text:p>459 128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16728" table:style-name="ce20">
            <text:p>9 016 728</text:p>
          </table:table-cell>
          <table:table-cell office:value-type="float" office:value="0" table:style-name="ce16">
            <text:p>0</text:p>
          </table:table-cell>
          <table:table-cell office:value-type="float" office:value="8639602" table:style-name="ce29">
            <text:p>8 639 6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254700" table:style-name="ce19">
            <text:p>10 254 700</text:p>
          </table:table-cell>
          <table:table-cell office:value-type="float" office:value="84000" table:style-name="ce19">
            <text:p>84 000</text:p>
          </table:table-cell>
          <table:table-cell office:value-type="float" office:value="-150841" table:style-name="ce19">
            <text:p>-150 841</text:p>
          </table:table-cell>
          <table:table-cell office:value-type="float" office:value="-150841" table:style-name="ce19">
            <text:p>-150 84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27259" table:style-name="ce19">
            <text:p>10 727 259</text:p>
          </table:table-cell>
          <table:table-cell office:value-type="float" office:value="0" table:style-name="ce17">
            <text:p>0</text:p>
          </table:table-cell>
          <table:table-cell office:value-type="float" office:value="9806526" table:style-name="ce29">
            <text:p>9 806 5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273700" table:style-name="ce22">
            <text:p>4 273 700</text:p>
          </table:table-cell>
          <table:table-cell office:value-type="float" office:value="24000" table:style-name="ce22">
            <text:p>24 000</text:p>
          </table:table-cell>
          <table:table-cell office:value-type="float" office:value="368672" table:style-name="ce19">
            <text:p>368 672</text:p>
          </table:table-cell>
          <table:table-cell office:value-type="float" office:value="368672" table:style-name="ce22">
            <text:p>368 67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85772" table:style-name="ce22">
            <text:p>5 385 772</text:p>
          </table:table-cell>
          <table:table-cell office:value-type="float" office:value="0" table:style-name="ce18">
            <text:p>0</text:p>
          </table:table-cell>
          <table:table-cell office:value-type="float" office:value="5630713" table:style-name="ce29">
            <text:p>5 630 7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71800" table:style-name="ce20">
            <text:p>5 971 800</text:p>
          </table:table-cell>
          <table:table-cell office:value-type="float" office:value="55000" table:style-name="ce20">
            <text:p>55 000</text:p>
          </table:table-cell>
          <table:table-cell office:value-type="float" office:value="-424822" table:style-name="ce19">
            <text:p>-424 822</text:p>
          </table:table-cell>
          <table:table-cell office:value-type="float" office:value="-424822" table:style-name="ce20">
            <text:p>-424 82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80378" table:style-name="ce20">
            <text:p>6 280 378</text:p>
          </table:table-cell>
          <table:table-cell office:value-type="float" office:value="0" table:style-name="ce16">
            <text:p>0</text:p>
          </table:table-cell>
          <table:table-cell office:value-type="float" office:value="6399841" table:style-name="ce29">
            <text:p>6 399 8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525300" table:style-name="ce19">
            <text:p>14 525 300</text:p>
          </table:table-cell>
          <table:table-cell office:value-type="float" office:value="197000" table:style-name="ce19">
            <text:p>197 000</text:p>
          </table:table-cell>
          <table:table-cell office:value-type="float" office:value="1704750" table:style-name="ce19">
            <text:p>1 704 750</text:p>
          </table:table-cell>
          <table:table-cell office:value-type="float" office:value="1704750" table:style-name="ce19">
            <text:p>1 704 750</text:p>
          </table:table-cell>
          <table:table-cell office:value-type="float" office:value="609700" table:style-name="ce19">
            <text:p>6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39750" table:style-name="ce19">
            <text:p>16 839 750</text:p>
          </table:table-cell>
          <table:table-cell office:value-type="float" office:value="0" table:style-name="ce17">
            <text:p>0</text:p>
          </table:table-cell>
          <table:table-cell office:value-type="float" office:value="17137627" table:style-name="ce29">
            <text:p>17 137 6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647800" table:style-name="ce22">
            <text:p>10 647 800</text:p>
          </table:table-cell>
          <table:table-cell office:value-type="float" office:value="91000" table:style-name="ce22">
            <text:p>91 000</text:p>
          </table:table-cell>
          <table:table-cell office:value-type="float" office:value="896638" table:style-name="ce19">
            <text:p>896 638</text:p>
          </table:table-cell>
          <table:table-cell office:value-type="float" office:value="896638" table:style-name="ce22">
            <text:p>896 63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47838" table:style-name="ce22">
            <text:p>12 147 838</text:p>
          </table:table-cell>
          <table:table-cell office:value-type="float" office:value="0" table:style-name="ce18">
            <text:p>0</text:p>
          </table:table-cell>
          <table:table-cell office:value-type="float" office:value="12289389" table:style-name="ce29">
            <text:p>12 289 38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617800" table:style-name="ce20">
            <text:p>38 617 800</text:p>
          </table:table-cell>
          <table:table-cell office:value-type="float" office:value="460000" table:style-name="ce20">
            <text:p>460 000</text:p>
          </table:table-cell>
          <table:table-cell office:value-type="float" office:value="3452645" table:style-name="ce19">
            <text:p>3 452 645</text:p>
          </table:table-cell>
          <table:table-cell office:value-type="float" office:value="3452645" table:style-name="ce20">
            <text:p>3 452 6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0000" table:style-name="ce20">
            <text:p>59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418000" table:style-name="ce20">
            <text:p>41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78445" table:style-name="ce20">
            <text:p>43 078 445</text:p>
          </table:table-cell>
          <table:table-cell office:value-type="float" office:value="0" table:style-name="ce17">
            <text:p>0</text:p>
          </table:table-cell>
          <table:table-cell office:value-type="float" office:value="49844854" table:style-name="ce29">
            <text:p>49 844 8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484300" table:style-name="ce19">
            <text:p>6 484 300</text:p>
          </table:table-cell>
          <table:table-cell office:value-type="float" office:value="70000" table:style-name="ce19">
            <text:p>70 000</text:p>
          </table:table-cell>
          <table:table-cell office:value-type="float" office:value="-982112" table:style-name="ce19">
            <text:p>-982 112</text:p>
          </table:table-cell>
          <table:table-cell office:value-type="float" office:value="-982112" table:style-name="ce19">
            <text:p>-982 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2188" table:style-name="ce19">
            <text:p>5 502 188</text:p>
          </table:table-cell>
          <table:table-cell office:value-type="float" office:value="0" table:formula="of:=[.D274]-[.E274]" table:style-name="ce17">
            <text:p>0</text:p>
          </table:table-cell>
          <table:table-cell office:value-type="float" office:value="8326275" table:style-name="ce29">
            <text:p>8 326 2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636100" table:style-name="ce22">
            <text:p>7 636 100</text:p>
          </table:table-cell>
          <table:table-cell office:value-type="float" office:value="87000" table:style-name="ce22">
            <text:p>87 000</text:p>
          </table:table-cell>
          <table:table-cell office:value-type="float" office:value="475634" table:style-name="ce19">
            <text:p>475 634</text:p>
          </table:table-cell>
          <table:table-cell office:value-type="float" office:value="475634" table:style-name="ce22">
            <text:p>475 63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5134" table:style-name="ce22">
            <text:p>8 715 134</text:p>
          </table:table-cell>
          <table:table-cell office:value-type="float" office:value="0" table:style-name="ce18">
            <text:p>0</text:p>
          </table:table-cell>
          <table:table-cell office:value-type="float" office:value="9322143" table:style-name="ce29">
            <text:p>9 322 1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340500" table:style-name="ce20">
            <text:p>17 340 500</text:p>
          </table:table-cell>
          <table:table-cell office:value-type="float" office:value="216000" table:style-name="ce20">
            <text:p>216 000</text:p>
          </table:table-cell>
          <table:table-cell office:value-type="float" office:value="186835" table:style-name="ce19">
            <text:p>186 835</text:p>
          </table:table-cell>
          <table:table-cell office:value-type="float" office:value="186835" table:style-name="ce20">
            <text:p>186 835</text:p>
          </table:table-cell>
          <table:table-cell office:value-type="float" office:value="742300" table:style-name="ce20">
            <text:p>74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69635" table:style-name="ce20">
            <text:p>18 269 635</text:p>
          </table:table-cell>
          <table:table-cell office:value-type="float" office:value="0" table:style-name="ce17">
            <text:p>0</text:p>
          </table:table-cell>
          <table:table-cell office:value-type="float" office:value="18622127" table:style-name="ce29">
            <text:p>18 622 1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324000" table:style-name="ce19">
            <text:p>19 324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-1248595" table:style-name="ce19">
            <text:p>-1 248 595</text:p>
          </table:table-cell>
          <table:table-cell office:value-type="float" office:value="-1248595" table:style-name="ce19">
            <text:p>-1 248 595</text:p>
          </table:table-cell>
          <table:table-cell office:value-type="float" office:value="297600" table:style-name="ce19">
            <text:p>2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73005" table:style-name="ce19">
            <text:p>18 373 005</text:p>
          </table:table-cell>
          <table:table-cell office:value-type="float" office:value="0" table:style-name="ce17">
            <text:p>0</text:p>
          </table:table-cell>
          <table:table-cell office:value-type="float" office:value="28033049" table:style-name="ce29">
            <text:p>28 033 0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193900" table:style-name="ce22">
            <text:p>12 193 900</text:p>
          </table:table-cell>
          <table:table-cell office:value-type="float" office:value="93000" table:style-name="ce22">
            <text:p>93 000</text:p>
          </table:table-cell>
          <table:table-cell office:value-type="float" office:value="-260325" table:style-name="ce19">
            <text:p>-260 325</text:p>
          </table:table-cell>
          <table:table-cell office:value-type="float" office:value="-260325" table:style-name="ce22">
            <text:p>-260 32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56975" table:style-name="ce22">
            <text:p>12 656 975</text:p>
          </table:table-cell>
          <table:table-cell office:value-type="float" office:value="0" table:style-name="ce18">
            <text:p>0</text:p>
          </table:table-cell>
          <table:table-cell office:value-type="float" office:value="14832994" table:style-name="ce29">
            <text:p>14 832 9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599100" table:style-name="ce20">
            <text:p>12 599 100</text:p>
          </table:table-cell>
          <table:table-cell office:value-type="float" office:value="97000" table:style-name="ce20">
            <text:p>97 000</text:p>
          </table:table-cell>
          <table:table-cell office:value-type="float" office:value="158908" table:style-name="ce19">
            <text:p>158 908</text:p>
          </table:table-cell>
          <table:table-cell office:value-type="float" office:value="158908" table:style-name="ce20">
            <text:p>158 908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30508" table:style-name="ce20">
            <text:p>13 330 508</text:p>
          </table:table-cell>
          <table:table-cell office:value-type="float" office:value="0" table:style-name="ce17">
            <text:p>0</text:p>
          </table:table-cell>
          <table:table-cell office:value-type="float" office:value="17811070" table:style-name="ce29">
            <text:p>17 811 0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2595600" table:style-name="ce19">
            <text:p>72 595 600</text:p>
          </table:table-cell>
          <table:table-cell office:value-type="float" office:value="907000" table:style-name="ce19">
            <text:p>907 000</text:p>
          </table:table-cell>
          <table:table-cell office:value-type="float" office:value="3224963" table:style-name="ce19">
            <text:p>3 224 963</text:p>
          </table:table-cell>
          <table:table-cell office:value-type="float" office:value="3224963" table:style-name="ce19">
            <text:p>3 224 9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519063" table:style-name="ce19">
            <text:p>77 519 063</text:p>
          </table:table-cell>
          <table:table-cell office:value-type="float" office:value="0" table:style-name="ce17">
            <text:p>0</text:p>
          </table:table-cell>
          <table:table-cell office:value-type="float" office:value="78160950" table:style-name="ce29">
            <text:p>78 160 9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196300" table:style-name="ce22">
            <text:p>15 196 300</text:p>
          </table:table-cell>
          <table:table-cell office:value-type="float" office:value="139000" table:style-name="ce22">
            <text:p>139 000</text:p>
          </table:table-cell>
          <table:table-cell office:value-type="float" office:value="1422687" table:style-name="ce19">
            <text:p>1 422 687</text:p>
          </table:table-cell>
          <table:table-cell office:value-type="float" office:value="1422687" table:style-name="ce22">
            <text:p>1 422 687</text:p>
          </table:table-cell>
          <table:table-cell office:value-type="float" office:value="556200" table:style-name="ce22">
            <text:p>556 20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05187" table:style-name="ce22">
            <text:p>17 205 187</text:p>
          </table:table-cell>
          <table:table-cell office:value-type="float" office:value="0" table:style-name="ce18">
            <text:p>0</text:p>
          </table:table-cell>
          <table:table-cell office:value-type="float" office:value="17091189" table:style-name="ce29">
            <text:p>17 091 18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1962900" table:style-name="ce20">
            <text:p>31 962 900</text:p>
          </table:table-cell>
          <table:table-cell office:value-type="float" office:value="368000" table:style-name="ce20">
            <text:p>368 000</text:p>
          </table:table-cell>
          <table:table-cell office:value-type="float" office:value="3559497" table:style-name="ce19">
            <text:p>3 559 497</text:p>
          </table:table-cell>
          <table:table-cell office:value-type="float" office:value="3559497" table:style-name="ce20">
            <text:p>3 559 497</text:p>
          </table:table-cell>
          <table:table-cell office:value-type="float" office:value="1006000" table:style-name="ce20">
            <text:p>1 006 0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000" table:style-name="ce20">
            <text:p>4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199397" table:style-name="ce20">
            <text:p>37 199 397</text:p>
          </table:table-cell>
          <table:table-cell office:value-type="float" office:value="0" table:style-name="ce17">
            <text:p>0</text:p>
          </table:table-cell>
          <table:table-cell office:value-type="float" office:value="46526468" table:style-name="ce29">
            <text:p>46 526 4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1855300" table:style-name="ce19">
            <text:p>21 855 300</text:p>
          </table:table-cell>
          <table:table-cell office:value-type="float" office:value="222000" table:style-name="ce19">
            <text:p>222 000</text:p>
          </table:table-cell>
          <table:table-cell office:value-type="float" office:value="2115644" table:style-name="ce19">
            <text:p>2 115 644</text:p>
          </table:table-cell>
          <table:table-cell office:value-type="float" office:value="2115644" table:style-name="ce19">
            <text:p>2 115 644</text:p>
          </table:table-cell>
          <table:table-cell office:value-type="float" office:value="662000" table:style-name="ce19">
            <text:p>662 00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792944" table:style-name="ce19">
            <text:p>24 792 944</text:p>
          </table:table-cell>
          <table:table-cell office:value-type="float" office:value="0" table:style-name="ce17">
            <text:p>0</text:p>
          </table:table-cell>
          <table:table-cell office:value-type="float" office:value="31167450" table:style-name="ce29">
            <text:p>31 167 4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3815200" table:style-name="ce22">
            <text:p>23 815 200</text:p>
          </table:table-cell>
          <table:table-cell office:value-type="float" office:value="283000" table:style-name="ce22">
            <text:p>283 000</text:p>
          </table:table-cell>
          <table:table-cell office:value-type="float" office:value="1388351" table:style-name="ce19">
            <text:p>1 388 351</text:p>
          </table:table-cell>
          <table:table-cell office:value-type="float" office:value="1388351" table:style-name="ce22">
            <text:p>1 388 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73551" table:style-name="ce22">
            <text:p>25 273 551</text:p>
          </table:table-cell>
          <table:table-cell office:value-type="float" office:value="0" table:style-name="ce18">
            <text:p>0</text:p>
          </table:table-cell>
          <table:table-cell office:value-type="float" office:value="31235078" table:style-name="ce29">
            <text:p>31 235 0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44328500" table:style-name="ce20">
            <text:p>444 328 500</text:p>
          </table:table-cell>
          <table:table-cell office:value-type="float" office:value="10969000" table:style-name="ce20">
            <text:p>10 969 000</text:p>
          </table:table-cell>
          <table:table-cell office:value-type="float" office:value="25956559" table:style-name="ce19">
            <text:p>25 956 559</text:p>
          </table:table-cell>
          <table:table-cell office:value-type="float" office:value="25956559" table:style-name="ce20">
            <text:p>25 956 5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 000</text:p>
          </table:table-cell>
          <table:table-cell office:value-type="float" office:value="181000" table:style-name="ce20">
            <text:p>1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8500" table:style-name="ce20">
            <text:p>8 158 500</text:p>
          </table:table-cell>
          <table:table-cell office:value-type="float" office:value="478624559" table:style-name="ce20">
            <text:p>478 624 559</text:p>
          </table:table-cell>
          <table:table-cell office:value-type="float" office:value="0" table:style-name="ce17">
            <text:p>0</text:p>
          </table:table-cell>
          <table:table-cell office:value-type="float" office:value="431050953" table:style-name="ce29">
            <text:p>431 050 9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2131100" table:style-name="ce19">
            <text:p>72 131 100</text:p>
          </table:table-cell>
          <table:table-cell office:value-type="float" office:value="1182000" table:style-name="ce19">
            <text:p>1 182 000</text:p>
          </table:table-cell>
          <table:table-cell office:value-type="float" office:value="11061472" table:style-name="ce19">
            <text:p>11 061 472</text:p>
          </table:table-cell>
          <table:table-cell office:value-type="float" office:value="11061472" table:style-name="ce19">
            <text:p>11 061 472</text:p>
          </table:table-cell>
          <table:table-cell office:value-type="float" office:value="1793300" table:style-name="ce19">
            <text:p>1 793 300</text:p>
          </table:table-cell>
          <table:table-cell office:value-type="float" office:value="0" table:style-name="ce19">
            <text:p>0</text:p>
          </table:table-cell>
          <table:table-cell office:value-type="float" office:value="138000" table:style-name="ce19">
            <text:p>13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00" table:style-name="ce19">
            <text:p>50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627372" table:style-name="ce19">
            <text:p>85 627 372</text:p>
          </table:table-cell>
          <table:table-cell office:value-type="float" office:value="0" table:style-name="ce17">
            <text:p>0</text:p>
          </table:table-cell>
          <table:table-cell office:value-type="float" office:value="99700350" table:style-name="ce29">
            <text:p>99 700 3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0369200" table:style-name="ce22">
            <text:p>50 369 200</text:p>
          </table:table-cell>
          <table:table-cell office:value-type="float" office:value="707000" table:style-name="ce22">
            <text:p>707 000</text:p>
          </table:table-cell>
          <table:table-cell office:value-type="float" office:value="8714736" table:style-name="ce19">
            <text:p>8 714 736</text:p>
          </table:table-cell>
          <table:table-cell office:value-type="float" office:value="8714736" table:style-name="ce22">
            <text:p>8 714 736</text:p>
          </table:table-cell>
          <table:table-cell office:value-type="float" office:value="0" table:style-name="ce22">
            <text:p>0</text:p>
          </table:table-cell>
          <table:table-cell office:value-type="float" office:value="2809400" table:style-name="ce22">
            <text:p>2 809 400</text:p>
          </table:table-cell>
          <table:table-cell office:value-type="float" office:value="142000" table:style-name="ce22">
            <text:p>142 000</text:p>
          </table:table-cell>
          <table:table-cell office:value-type="float" office:value="142000" table:style-name="ce22">
            <text:p>1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100" table:style-name="ce22">
            <text:p>44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475436" table:style-name="ce22">
            <text:p>62 475 436</text:p>
          </table:table-cell>
          <table:table-cell office:value-type="float" office:value="0" table:style-name="ce18">
            <text:p>0</text:p>
          </table:table-cell>
          <table:table-cell office:value-type="float" office:value="75096239" table:style-name="ce29">
            <text:p>75 096 23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6455400" table:style-name="ce20">
            <text:p>16 455 400</text:p>
          </table:table-cell>
          <table:table-cell office:value-type="float" office:value="246000" table:style-name="ce20">
            <text:p>246 000</text:p>
          </table:table-cell>
          <table:table-cell office:value-type="float" office:value="-118023985" table:style-name="ce19">
            <text:p>-118 023 985</text:p>
          </table:table-cell>
          <table:table-cell office:value-type="float" office:value="-16455400" table:style-name="ce20">
            <text:p>-16 455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01568585" table:formula="of:=[.D288]-[.E288]" table:style-name="ce17">
            <text:p>-101 568 585</text:p>
          </table:table-cell>
          <table:table-cell office:value-type="float" office:value="0" table:style-name="ce29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906700" table:style-name="ce19">
            <text:p>4 906 700</text:p>
          </table:table-cell>
          <table:table-cell office:value-type="float" office:value="35000" table:style-name="ce19">
            <text:p>35 000</text:p>
          </table:table-cell>
          <table:table-cell office:value-type="float" office:value="336237" table:style-name="ce19">
            <text:p>336 237</text:p>
          </table:table-cell>
          <table:table-cell office:value-type="float" office:value="336237" table:style-name="ce19">
            <text:p>336 23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46337" table:style-name="ce19">
            <text:p>5 846 337</text:p>
          </table:table-cell>
          <table:table-cell office:value-type="float" office:value="0" table:formula="of:=[.D289]-[.E289]" table:style-name="ce17">
            <text:p>0</text:p>
          </table:table-cell>
          <table:table-cell office:value-type="float" office:value="6660609" table:style-name="ce29">
            <text:p>6 660 6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713100" table:style-name="ce22">
            <text:p>19 713 100</text:p>
          </table:table-cell>
          <table:table-cell office:value-type="float" office:value="295000" table:style-name="ce22">
            <text:p>295 000</text:p>
          </table:table-cell>
          <table:table-cell office:value-type="float" office:value="3168378" table:style-name="ce19">
            <text:p>3 168 378</text:p>
          </table:table-cell>
          <table:table-cell office:value-type="float" office:value="3168378" table:style-name="ce22">
            <text:p>3 168 378</text:p>
          </table:table-cell>
          <table:table-cell office:value-type="float" office:value="956600" table:style-name="ce22">
            <text:p>956 60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78" table:style-name="ce22">
            <text:p>24 000 078</text:p>
          </table:table-cell>
          <table:table-cell office:value-type="float" office:value="0" table:formula="of:=[.D290]-[.E290]" table:style-name="ce18">
            <text:p>0</text:p>
          </table:table-cell>
          <table:table-cell office:value-type="float" office:value="23519663" table:style-name="ce29">
            <text:p>23 519 6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868100" table:style-name="ce20">
            <text:p>8 868 100</text:p>
          </table:table-cell>
          <table:table-cell office:value-type="float" office:value="105000" table:style-name="ce20">
            <text:p>105 000</text:p>
          </table:table-cell>
          <table:table-cell office:value-type="float" office:value="2171717" table:style-name="ce19">
            <text:p>2 171 717</text:p>
          </table:table-cell>
          <table:table-cell office:value-type="float" office:value="2171717" table:style-name="ce20">
            <text:p>2 171 71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3217" table:style-name="ce20">
            <text:p>11 643 217</text:p>
          </table:table-cell>
          <table:table-cell office:value-type="float" office:value="0" table:style-name="ce17">
            <text:p>0</text:p>
          </table:table-cell>
          <table:table-cell office:value-type="float" office:value="11915971" table:style-name="ce29">
            <text:p>11 915 9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493900" table:style-name="ce19">
            <text:p>16 493 900</text:p>
          </table:table-cell>
          <table:table-cell office:value-type="float" office:value="245000" table:style-name="ce19">
            <text:p>245 000</text:p>
          </table:table-cell>
          <table:table-cell office:value-type="float" office:value="1344030" table:style-name="ce19">
            <text:p>1 344 030</text:p>
          </table:table-cell>
          <table:table-cell office:value-type="float" office:value="1344030" table:style-name="ce19">
            <text:p>1 344 030</text:p>
          </table:table-cell>
          <table:table-cell office:value-type="float" office:value="787300" table:style-name="ce19">
            <text:p>787 3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60230" table:style-name="ce19">
            <text:p>18 660 230</text:p>
          </table:table-cell>
          <table:table-cell office:value-type="float" office:value="0" table:style-name="ce17">
            <text:p>0</text:p>
          </table:table-cell>
          <table:table-cell office:value-type="float" office:value="20448088" table:style-name="ce29">
            <text:p>20 448 0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526800" table:style-name="ce22">
            <text:p>7 526 800</text:p>
          </table:table-cell>
          <table:table-cell office:value-type="float" office:value="70000" table:style-name="ce22">
            <text:p>70 000</text:p>
          </table:table-cell>
          <table:table-cell office:value-type="float" office:value="1228958" table:style-name="ce19">
            <text:p>1 228 958</text:p>
          </table:table-cell>
          <table:table-cell office:value-type="float" office:value="1228958" table:style-name="ce22">
            <text:p>1 228 95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59158" table:style-name="ce22">
            <text:p>9 359 158</text:p>
          </table:table-cell>
          <table:table-cell office:value-type="float" office:value="0" table:style-name="ce18">
            <text:p>0</text:p>
          </table:table-cell>
          <table:table-cell office:value-type="float" office:value="10861217" table:style-name="ce29">
            <text:p>10 861 2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698100" table:style-name="ce20">
            <text:p>20 698 100</text:p>
          </table:table-cell>
          <table:table-cell office:value-type="float" office:value="240000" table:style-name="ce20">
            <text:p>240 000</text:p>
          </table:table-cell>
          <table:table-cell office:value-type="float" office:value="3876824" table:style-name="ce19">
            <text:p>3 876 824</text:p>
          </table:table-cell>
          <table:table-cell office:value-type="float" office:value="3876824" table:style-name="ce20">
            <text:p>3 876 8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74924" table:style-name="ce20">
            <text:p>24 574 924</text:p>
          </table:table-cell>
          <table:table-cell office:value-type="float" office:value="0" table:style-name="ce17">
            <text:p>0</text:p>
          </table:table-cell>
          <table:table-cell office:value-type="float" office:value="27193685" table:style-name="ce29">
            <text:p>27 193 6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7925400" table:style-name="ce19">
            <text:p>47 925 400</text:p>
          </table:table-cell>
          <table:table-cell office:value-type="float" office:value="712000" table:style-name="ce19">
            <text:p>712 000</text:p>
          </table:table-cell>
          <table:table-cell office:value-type="float" office:value="10672044" table:style-name="ce19">
            <text:p>10 672 044</text:p>
          </table:table-cell>
          <table:table-cell office:value-type="float" office:value="10672044" table:style-name="ce19">
            <text:p>10 672 0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000" table:style-name="ce19">
            <text:p>411 000</text:p>
          </table:table-cell>
          <table:table-cell office:value-type="float" office:value="411000" table:style-name="ce19">
            <text:p>4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08444" table:style-name="ce19">
            <text:p>59 008 444</text:p>
          </table:table-cell>
          <table:table-cell office:value-type="float" office:value="0" table:style-name="ce17">
            <text:p>0</text:p>
          </table:table-cell>
          <table:table-cell office:value-type="float" office:value="61428808" table:style-name="ce29">
            <text:p>61 428 8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5581800" table:style-name="ce22">
            <text:p>25 581 800</text:p>
          </table:table-cell>
          <table:table-cell office:value-type="float" office:value="314000" table:style-name="ce22">
            <text:p>314 000</text:p>
          </table:table-cell>
          <table:table-cell office:value-type="float" office:value="5332841" table:style-name="ce19">
            <text:p>5 332 841</text:p>
          </table:table-cell>
          <table:table-cell office:value-type="float" office:value="5332841" table:style-name="ce22">
            <text:p>5 332 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914641" table:style-name="ce22">
            <text:p>30 914 641</text:p>
          </table:table-cell>
          <table:table-cell office:value-type="float" office:value="0" table:style-name="ce18">
            <text:p>0</text:p>
          </table:table-cell>
          <table:table-cell office:value-type="float" office:value="32849732" table:style-name="ce29">
            <text:p>32 849 7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7204200" table:style-name="ce20">
            <text:p>37 204 200</text:p>
          </table:table-cell>
          <table:table-cell office:value-type="float" office:value="588000" table:style-name="ce20">
            <text:p>588 000</text:p>
          </table:table-cell>
          <table:table-cell office:value-type="float" office:value="4873397" table:style-name="ce19">
            <text:p>4 873 397</text:p>
          </table:table-cell>
          <table:table-cell office:value-type="float" office:value="4873397" table:style-name="ce20">
            <text:p>4 873 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77597" table:style-name="ce20">
            <text:p>42 077 597</text:p>
          </table:table-cell>
          <table:table-cell office:value-type="float" office:value="0" table:style-name="ce17">
            <text:p>0</text:p>
          </table:table-cell>
          <table:table-cell office:value-type="float" office:value="36596629" table:style-name="ce29">
            <text:p>36 596 6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4004600" table:style-name="ce19">
            <text:p>14 004 600</text:p>
          </table:table-cell>
          <table:table-cell office:value-type="float" office:value="162000" table:style-name="ce19">
            <text:p>162 000</text:p>
          </table:table-cell>
          <table:table-cell office:value-type="float" office:value="2660320" table:style-name="ce19">
            <text:p>2 660 320</text:p>
          </table:table-cell>
          <table:table-cell office:value-type="float" office:value="2660320" table:style-name="ce19">
            <text:p>2 660 320</text:p>
          </table:table-cell>
          <table:table-cell office:value-type="float" office:value="122600" table:style-name="ce19">
            <text:p>12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87520" table:style-name="ce19">
            <text:p>16 787 520</text:p>
          </table:table-cell>
          <table:table-cell office:value-type="float" office:value="0" table:style-name="ce17">
            <text:p>0</text:p>
          </table:table-cell>
          <table:table-cell office:value-type="float" office:value="18675300" table:style-name="ce29">
            <text:p>18 675 3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125700" table:style-name="ce22">
            <text:p>4 125 700</text:p>
          </table:table-cell>
          <table:table-cell office:value-type="float" office:value="26000" table:style-name="ce22">
            <text:p>26 000</text:p>
          </table:table-cell>
          <table:table-cell office:value-type="float" office:value="104197" table:style-name="ce19">
            <text:p>104 197</text:p>
          </table:table-cell>
          <table:table-cell office:value-type="float" office:value="104197" table:style-name="ce22">
            <text:p>104 1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00" table:style-name="ce22">
            <text:p>41 000</text:p>
          </table:table-cell>
          <table:table-cell office:value-type="float" office:value="41000" table:style-name="ce22">
            <text:p>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70897" table:style-name="ce22">
            <text:p>4 270 897</text:p>
          </table:table-cell>
          <table:table-cell office:value-type="float" office:value="0" table:formula="of:=[.D299]-[.E299]" table:style-name="ce18">
            <text:p>0</text:p>
          </table:table-cell>
          <table:table-cell office:value-type="float" office:value="4751825" table:style-name="ce29">
            <text:p>4 751 8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992300" table:style-name="ce20">
            <text:p>8 992 300</text:p>
          </table:table-cell>
          <table:table-cell office:value-type="float" office:value="124000" table:style-name="ce20">
            <text:p>124 000</text:p>
          </table:table-cell>
          <table:table-cell office:value-type="float" office:value="1656971" table:style-name="ce19">
            <text:p>1 656 971</text:p>
          </table:table-cell>
          <table:table-cell office:value-type="float" office:value="1656971" table:style-name="ce20">
            <text:p>1 656 97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52671" table:style-name="ce20">
            <text:p>11 252 671</text:p>
          </table:table-cell>
          <table:table-cell office:value-type="float" office:value="0" table:style-name="ce17">
            <text:p>0</text:p>
          </table:table-cell>
          <table:table-cell office:value-type="float" office:value="12972354" table:style-name="ce29">
            <text:p>12 972 3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64825900" table:style-name="ce19">
            <text:p>64 825 900</text:p>
          </table:table-cell>
          <table:table-cell office:value-type="float" office:value="1120000" table:style-name="ce19">
            <text:p>1 120 000</text:p>
          </table:table-cell>
          <table:table-cell office:value-type="float" office:value="13849351" table:style-name="ce19">
            <text:p>13 849 351</text:p>
          </table:table-cell>
          <table:table-cell office:value-type="float" office:value="13849351" table:style-name="ce19">
            <text:p>13 849 3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745251" table:style-name="ce19">
            <text:p>78 745 251</text:p>
          </table:table-cell>
          <table:table-cell office:value-type="float" office:value="0" table:style-name="ce17">
            <text:p>0</text:p>
          </table:table-cell>
          <table:table-cell office:value-type="float" office:value="81774959" table:style-name="ce29">
            <text:p>81 774 9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013200" table:style-name="ce22">
            <text:p>9 013 200</text:p>
          </table:table-cell>
          <table:table-cell office:value-type="float" office:value="105000" table:style-name="ce22">
            <text:p>105 000</text:p>
          </table:table-cell>
          <table:table-cell office:value-type="float" office:value="413896" table:style-name="ce19">
            <text:p>413 896</text:p>
          </table:table-cell>
          <table:table-cell office:value-type="float" office:value="413896" table:style-name="ce22">
            <text:p>413 896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29796" table:style-name="ce22">
            <text:p>9 929 796</text:p>
          </table:table-cell>
          <table:table-cell office:value-type="float" office:value="0" table:style-name="ce18">
            <text:p>0</text:p>
          </table:table-cell>
          <table:table-cell office:value-type="float" office:value="12511729" table:style-name="ce29">
            <text:p>12 511 72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7194100" table:style-name="ce20">
            <text:p>57 194 100</text:p>
          </table:table-cell>
          <table:table-cell office:value-type="float" office:value="879000" table:style-name="ce20">
            <text:p>879 000</text:p>
          </table:table-cell>
          <table:table-cell office:value-type="float" office:value="7280160" table:style-name="ce19">
            <text:p>7 280 160</text:p>
          </table:table-cell>
          <table:table-cell office:value-type="float" office:value="7280160" table:style-name="ce20">
            <text:p>7 280 1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00" table:style-name="ce20">
            <text:p>294 000</text:p>
          </table:table-cell>
          <table:table-cell office:value-type="float" office:value="294000" table:style-name="ce20">
            <text:p>2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768260" table:style-name="ce20">
            <text:p>64 768 260</text:p>
          </table:table-cell>
          <table:table-cell office:value-type="float" office:value="0" table:style-name="ce17">
            <text:p>0</text:p>
          </table:table-cell>
          <table:table-cell office:value-type="float" office:value="75168147" table:style-name="ce29">
            <text:p>75 168 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0597300" table:style-name="ce19">
            <text:p>40 597 300</text:p>
          </table:table-cell>
          <table:table-cell office:value-type="float" office:value="709000" table:style-name="ce19">
            <text:p>709 000</text:p>
          </table:table-cell>
          <table:table-cell office:value-type="float" office:value="4159188" table:style-name="ce19">
            <text:p>4 159 188</text:p>
          </table:table-cell>
          <table:table-cell office:value-type="float" office:value="4159188" table:style-name="ce19">
            <text:p>4 159 188</text:p>
          </table:table-cell>
          <table:table-cell office:value-type="float" office:value="761000" table:style-name="ce19">
            <text:p>761 0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540488" table:style-name="ce19">
            <text:p>45 540 488</text:p>
          </table:table-cell>
          <table:table-cell office:value-type="float" office:value="0" table:style-name="ce17">
            <text:p>0</text:p>
          </table:table-cell>
          <table:table-cell office:value-type="float" office:value="60368954" table:style-name="ce29">
            <text:p>60 368 9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213300" table:style-name="ce22">
            <text:p>8 213 300</text:p>
          </table:table-cell>
          <table:table-cell office:value-type="float" office:value="79000" table:style-name="ce22">
            <text:p>79 000</text:p>
          </table:table-cell>
          <table:table-cell office:value-type="float" office:value="1110863" table:style-name="ce19">
            <text:p>1 110 863</text:p>
          </table:table-cell>
          <table:table-cell office:value-type="float" office:value="1110863" table:style-name="ce22">
            <text:p>1 110 863</text:p>
          </table:table-cell>
          <table:table-cell office:value-type="float" office:value="0" table:style-name="ce22">
            <text:p>0</text:p>
          </table:table-cell>
          <table:table-cell office:value-type="float" office:value="985600" table:style-name="ce22">
            <text:p>985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09763" table:style-name="ce22">
            <text:p>10 309 763</text:p>
          </table:table-cell>
          <table:table-cell office:value-type="float" office:value="0" table:style-name="ce18">
            <text:p>0</text:p>
          </table:table-cell>
          <table:table-cell office:value-type="float" office:value="12825190" table:style-name="ce29">
            <text:p>12 825 19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528500" table:style-name="ce20">
            <text:p>7 528 500</text:p>
          </table:table-cell>
          <table:table-cell office:value-type="float" office:value="49000" table:style-name="ce20">
            <text:p>49 000</text:p>
          </table:table-cell>
          <table:table-cell office:value-type="float" office:value="545436" table:style-name="ce19">
            <text:p>545 436</text:p>
          </table:table-cell>
          <table:table-cell office:value-type="float" office:value="545436" table:style-name="ce20">
            <text:p>545 436</text:p>
          </table:table-cell>
          <table:table-cell office:value-type="float" office:value="0" table:style-name="ce20">
            <text:p>0</text:p>
          </table:table-cell>
          <table:table-cell office:value-type="float" office:value="850500" table:style-name="ce20">
            <text:p>850 50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86436" table:style-name="ce20">
            <text:p>8 986 436</text:p>
          </table:table-cell>
          <table:table-cell office:value-type="float" office:value="0" table:style-name="ce17">
            <text:p>0</text:p>
          </table:table-cell>
          <table:table-cell office:value-type="float" office:value="11305730" table:style-name="ce29">
            <text:p>11 305 7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337200" table:style-name="ce19">
            <text:p>3 337 200</text:p>
          </table:table-cell>
          <table:table-cell office:value-type="float" office:value="12000" table:style-name="ce19">
            <text:p>12 000</text:p>
          </table:table-cell>
          <table:table-cell office:value-type="float" office:value="189522" table:style-name="ce19">
            <text:p>189 522</text:p>
          </table:table-cell>
          <table:table-cell office:value-type="float" office:value="189522" table:style-name="ce19">
            <text:p>189 522</text:p>
          </table:table-cell>
          <table:table-cell office:value-type="float" office:value="0" table:style-name="ce19">
            <text:p>0</text:p>
          </table:table-cell>
          <table:table-cell office:value-type="float" office:value="688800" table:style-name="ce19">
            <text:p>68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15522" table:style-name="ce19">
            <text:p>4 215 522</text:p>
          </table:table-cell>
          <table:table-cell office:value-type="float" office:value="0" table:style-name="ce17">
            <text:p>0</text:p>
          </table:table-cell>
          <table:table-cell office:value-type="float" office:value="5121535" table:style-name="ce29">
            <text:p>5 121 5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497700" table:style-name="ce22">
            <text:p>5 497 700</text:p>
          </table:table-cell>
          <table:table-cell office:value-type="float" office:value="35000" table:style-name="ce22">
            <text:p>35 000</text:p>
          </table:table-cell>
          <table:table-cell office:value-type="float" office:value="186430" table:style-name="ce19">
            <text:p>186 430</text:p>
          </table:table-cell>
          <table:table-cell office:value-type="float" office:value="186430" table:style-name="ce22">
            <text:p>186 430</text:p>
          </table:table-cell>
          <table:table-cell office:value-type="float" office:value="0" table:style-name="ce22">
            <text:p>0</text:p>
          </table:table-cell>
          <table:table-cell office:value-type="float" office:value="760800" table:style-name="ce22">
            <text:p>760 80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4930" table:style-name="ce22">
            <text:p>6 474 930</text:p>
          </table:table-cell>
          <table:table-cell office:value-type="float" office:value="0" table:style-name="ce18">
            <text:p>0</text:p>
          </table:table-cell>
          <table:table-cell office:value-type="float" office:value="6326750" table:style-name="ce29">
            <text:p>6 326 7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535600" table:style-name="ce20">
            <text:p>9 535 600</text:p>
          </table:table-cell>
          <table:table-cell office:value-type="float" office:value="111000" table:style-name="ce20">
            <text:p>111 000</text:p>
          </table:table-cell>
          <table:table-cell office:value-type="float" office:value="1137845" table:style-name="ce19">
            <text:p>1 137 845</text:p>
          </table:table-cell>
          <table:table-cell office:value-type="float" office:value="1137845" table:style-name="ce20">
            <text:p>1 137 845</text:p>
          </table:table-cell>
          <table:table-cell office:value-type="float" office:value="0" table:style-name="ce20">
            <text:p>0</text:p>
          </table:table-cell>
          <table:table-cell office:value-type="float" office:value="1040200" table:style-name="ce20">
            <text:p>1 04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13645" table:style-name="ce20">
            <text:p>11 713 645</text:p>
          </table:table-cell>
          <table:table-cell office:value-type="float" office:value="0" table:style-name="ce17">
            <text:p>0</text:p>
          </table:table-cell>
          <table:table-cell office:value-type="float" office:value="15629308" table:style-name="ce29">
            <text:p>15 629 3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900500" table:style-name="ce19">
            <text:p>6 900 500</text:p>
          </table:table-cell>
          <table:table-cell office:value-type="float" office:value="40000" table:style-name="ce19">
            <text:p>40 000</text:p>
          </table:table-cell>
          <table:table-cell office:value-type="float" office:value="654560" table:style-name="ce19">
            <text:p>654 560</text:p>
          </table:table-cell>
          <table:table-cell office:value-type="float" office:value="654560" table:style-name="ce19">
            <text:p>654 560</text:p>
          </table:table-cell>
          <table:table-cell office:value-type="float" office:value="0" table:style-name="ce19">
            <text:p>0</text:p>
          </table:table-cell>
          <table:table-cell office:value-type="float" office:value="769300" table:style-name="ce19">
            <text:p>769 300</text:p>
          </table:table-cell>
          <table:table-cell office:value-type="float" office:value="15000" table:style-name="ce19">
            <text:p>15 000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39360" table:style-name="ce19">
            <text:p>8 339 360</text:p>
          </table:table-cell>
          <table:table-cell office:value-type="float" office:value="0" table:style-name="ce17">
            <text:p>0</text:p>
          </table:table-cell>
          <table:table-cell office:value-type="float" office:value="10308531" table:style-name="ce29">
            <text:p>10 308 5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620100" table:style-name="ce22">
            <text:p>13 620 100</text:p>
          </table:table-cell>
          <table:table-cell office:value-type="float" office:value="139000" table:style-name="ce22">
            <text:p>139 000</text:p>
          </table:table-cell>
          <table:table-cell office:value-type="float" office:value="2086458" table:style-name="ce19">
            <text:p>2 086 458</text:p>
          </table:table-cell>
          <table:table-cell office:value-type="float" office:value="2086458" table:style-name="ce22">
            <text:p>2 086 458</text:p>
          </table:table-cell>
          <table:table-cell office:value-type="float" office:value="0" table:style-name="ce22">
            <text:p>0</text:p>
          </table:table-cell>
          <table:table-cell office:value-type="float" office:value="719300" table:style-name="ce22">
            <text:p>71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25858" table:style-name="ce22">
            <text:p>16 425 858</text:p>
          </table:table-cell>
          <table:table-cell office:value-type="float" office:value="0" table:style-name="ce18">
            <text:p>0</text:p>
          </table:table-cell>
          <table:table-cell office:value-type="float" office:value="20546985" table:style-name="ce29">
            <text:p>20 546 9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049600" table:style-name="ce20">
            <text:p>5 049 600</text:p>
          </table:table-cell>
          <table:table-cell office:value-type="float" office:value="42000" table:style-name="ce20">
            <text:p>42 000</text:p>
          </table:table-cell>
          <table:table-cell office:value-type="float" office:value="-178546" table:style-name="ce19">
            <text:p>-178 546</text:p>
          </table:table-cell>
          <table:table-cell office:value-type="float" office:value="-178546" table:style-name="ce20">
            <text:p>-178 546</text:p>
          </table:table-cell>
          <table:table-cell office:value-type="float" office:value="0" table:style-name="ce20">
            <text:p>0</text:p>
          </table:table-cell>
          <table:table-cell office:value-type="float" office:value="808100" table:style-name="ce20">
            <text:p>808 1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96154" table:style-name="ce20">
            <text:p>5 696 154</text:p>
          </table:table-cell>
          <table:table-cell office:value-type="float" office:value="0" table:style-name="ce17">
            <text:p>0</text:p>
          </table:table-cell>
          <table:table-cell office:value-type="float" office:value="3577680" table:style-name="ce29">
            <text:p>3 577 6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760900" table:style-name="ce19">
            <text:p>3 760 900</text:p>
          </table:table-cell>
          <table:table-cell office:value-type="float" office:value="21000" table:style-name="ce19">
            <text:p>21 000</text:p>
          </table:table-cell>
          <table:table-cell office:value-type="float" office:value="-84396" table:style-name="ce19">
            <text:p>-84 396</text:p>
          </table:table-cell>
          <table:table-cell office:value-type="float" office:value="-84396" table:style-name="ce19">
            <text:p>-84 396</text:p>
          </table:table-cell>
          <table:table-cell office:value-type="float" office:value="0" table:style-name="ce19">
            <text:p>0</text:p>
          </table:table-cell>
          <table:table-cell office:value-type="float" office:value="708200" table:style-name="ce19">
            <text:p>70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84704" table:style-name="ce19">
            <text:p>4 384 704</text:p>
          </table:table-cell>
          <table:table-cell office:value-type="float" office:value="0" table:style-name="ce17">
            <text:p>0</text:p>
          </table:table-cell>
          <table:table-cell office:value-type="float" office:value="4731085" table:style-name="ce29">
            <text:p>4 731 0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3580700" table:style-name="ce22">
            <text:p>23 580 700</text:p>
          </table:table-cell>
          <table:table-cell office:value-type="float" office:value="249000" table:style-name="ce22">
            <text:p>249 000</text:p>
          </table:table-cell>
          <table:table-cell office:value-type="float" office:value="-185343" table:style-name="ce19">
            <text:p>-185 343</text:p>
          </table:table-cell>
          <table:table-cell office:value-type="float" office:value="-185343" table:style-name="ce22">
            <text:p>-185 343</text:p>
          </table:table-cell>
          <table:table-cell office:value-type="float" office:value="745300" table:style-name="ce22">
            <text:p>745 300</text:p>
          </table:table-cell>
          <table:table-cell office:value-type="float" office:value="0" table:style-name="ce22">
            <text:p>0</text:p>
          </table:table-cell>
          <table:table-cell office:value-type="float" office:value="24000" table:style-name="ce22">
            <text:p>24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64657" table:style-name="ce22">
            <text:p>24 164 657</text:p>
          </table:table-cell>
          <table:table-cell office:value-type="float" office:value="0" table:style-name="ce18">
            <text:p>0</text:p>
          </table:table-cell>
          <table:table-cell office:value-type="float" office:value="32362688" table:style-name="ce29">
            <text:p>32 362 6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2401200" table:style-name="ce20">
            <text:p>32 401 200</text:p>
          </table:table-cell>
          <table:table-cell office:value-type="float" office:value="404000" table:style-name="ce20">
            <text:p>404 000</text:p>
          </table:table-cell>
          <table:table-cell office:value-type="float" office:value="6021126" table:style-name="ce19">
            <text:p>6 021 126</text:p>
          </table:table-cell>
          <table:table-cell office:value-type="float" office:value="6021126" table:style-name="ce20">
            <text:p>6 021 126</text:p>
          </table:table-cell>
          <table:table-cell office:value-type="float" office:value="784800" table:style-name="ce20">
            <text:p>784 800</text:p>
          </table:table-cell>
          <table:table-cell office:value-type="float" office:value="0" table:style-name="ce20">
            <text:p>0</text:p>
          </table:table-cell>
          <table:table-cell office:value-type="float" office:value="167000" table:style-name="ce20">
            <text:p>167 000</text:p>
          </table:table-cell>
          <table:table-cell office:value-type="float" office:value="167000" table:style-name="ce20">
            <text:p>1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00" table:style-name="ce20">
            <text:p>4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778126" table:style-name="ce20">
            <text:p>39 778 126</text:p>
          </table:table-cell>
          <table:table-cell office:value-type="float" office:value="0" table:style-name="ce17">
            <text:p>0</text:p>
          </table:table-cell>
          <table:table-cell office:value-type="float" office:value="47246485" table:style-name="ce29">
            <text:p>47 246 4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785400" table:style-name="ce19">
            <text:p>22 785 400</text:p>
          </table:table-cell>
          <table:table-cell office:value-type="float" office:value="242000" table:style-name="ce19">
            <text:p>242 000</text:p>
          </table:table-cell>
          <table:table-cell office:value-type="float" office:value="2691174" table:style-name="ce19">
            <text:p>2 691 174</text:p>
          </table:table-cell>
          <table:table-cell office:value-type="float" office:value="2691174" table:style-name="ce19">
            <text:p>2 691 174</text:p>
          </table:table-cell>
          <table:table-cell office:value-type="float" office:value="833500" table:style-name="ce19">
            <text:p>83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10074" table:style-name="ce19">
            <text:p>26 310 074</text:p>
          </table:table-cell>
          <table:table-cell office:value-type="float" office:value="0" table:style-name="ce17">
            <text:p>0</text:p>
          </table:table-cell>
          <table:table-cell office:value-type="float" office:value="28115738" table:style-name="ce29">
            <text:p>28 115 7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7128500" table:style-name="ce22">
            <text:p>17 128 500</text:p>
          </table:table-cell>
          <table:table-cell office:value-type="float" office:value="260000" table:style-name="ce22">
            <text:p>260 000</text:p>
          </table:table-cell>
          <table:table-cell office:value-type="float" office:value="2718501" table:style-name="ce19">
            <text:p>2 718 501</text:p>
          </table:table-cell>
          <table:table-cell office:value-type="float" office:value="2718501" table:style-name="ce22">
            <text:p>2 718 501</text:p>
          </table:table-cell>
          <table:table-cell office:value-type="float" office:value="295300" table:style-name="ce22">
            <text:p>295 3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44301" table:style-name="ce22">
            <text:p>20 244 301</text:p>
          </table:table-cell>
          <table:table-cell office:value-type="float" office:value="0" table:style-name="ce18">
            <text:p>0</text:p>
          </table:table-cell>
          <table:table-cell office:value-type="float" office:value="16399873" table:style-name="ce29">
            <text:p>16 399 87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2023800" table:style-name="ce20">
            <text:p>32 023 800</text:p>
          </table:table-cell>
          <table:table-cell office:value-type="float" office:value="450000" table:style-name="ce20">
            <text:p>450 000</text:p>
          </table:table-cell>
          <table:table-cell office:value-type="float" office:value="5087216" table:style-name="ce19">
            <text:p>5 087 216</text:p>
          </table:table-cell>
          <table:table-cell office:value-type="float" office:value="5087216" table:style-name="ce20">
            <text:p>5 087 216</text:p>
          </table:table-cell>
          <table:table-cell office:value-type="float" office:value="1349900" table:style-name="ce20">
            <text:p>1 34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500" table:style-name="ce20">
            <text:p>40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867416" table:style-name="ce20">
            <text:p>38 867 416</text:p>
          </table:table-cell>
          <table:table-cell office:value-type="float" office:value="0" table:style-name="ce17">
            <text:p>0</text:p>
          </table:table-cell>
          <table:table-cell office:value-type="float" office:value="37934616" table:style-name="ce29">
            <text:p>37 934 6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891300" table:style-name="ce19">
            <text:p>17 891 300</text:p>
          </table:table-cell>
          <table:table-cell office:value-type="float" office:value="159000" table:style-name="ce19">
            <text:p>159 000</text:p>
          </table:table-cell>
          <table:table-cell office:value-type="float" office:value="1609630" table:style-name="ce19">
            <text:p>1 609 630</text:p>
          </table:table-cell>
          <table:table-cell office:value-type="float" office:value="1609630" table:style-name="ce19">
            <text:p>1 609 630</text:p>
          </table:table-cell>
          <table:table-cell office:value-type="float" office:value="636000" table:style-name="ce19">
            <text:p>636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76930" table:style-name="ce19">
            <text:p>20 176 930</text:p>
          </table:table-cell>
          <table:table-cell office:value-type="float" office:value="0" table:style-name="ce17">
            <text:p>0</text:p>
          </table:table-cell>
          <table:table-cell office:value-type="float" office:value="19331824" table:style-name="ce29">
            <text:p>19 331 82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7687200" table:style-name="ce22">
            <text:p>57 687 200</text:p>
          </table:table-cell>
          <table:table-cell office:value-type="float" office:value="850000" table:style-name="ce22">
            <text:p>850 000</text:p>
          </table:table-cell>
          <table:table-cell office:value-type="float" office:value="6473539" table:style-name="ce19">
            <text:p>6 473 539</text:p>
          </table:table-cell>
          <table:table-cell office:value-type="float" office:value="6473539" table:style-name="ce22">
            <text:p>6 473 539</text:p>
          </table:table-cell>
          <table:table-cell office:value-type="float" office:value="459900" table:style-name="ce22">
            <text:p>459 9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500" table:style-name="ce22">
            <text:p>46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283139" table:style-name="ce22">
            <text:p>65 283 139</text:p>
          </table:table-cell>
          <table:table-cell office:value-type="float" office:value="0" table:style-name="ce18">
            <text:p>0</text:p>
          </table:table-cell>
          <table:table-cell office:value-type="float" office:value="84311094" table:style-name="ce29">
            <text:p>84 311 0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2751200" table:style-name="ce20">
            <text:p>32 751 200</text:p>
          </table:table-cell>
          <table:table-cell office:value-type="float" office:value="419000" table:style-name="ce20">
            <text:p>419 000</text:p>
          </table:table-cell>
          <table:table-cell office:value-type="float" office:value="-5985354" table:style-name="ce19">
            <text:p>-5 985 354</text:p>
          </table:table-cell>
          <table:table-cell office:value-type="float" office:value="-5985354" table:style-name="ce20">
            <text:p>-5 985 354</text:p>
          </table:table-cell>
          <table:table-cell office:value-type="float" office:value="0" table:style-name="ce20">
            <text:p>0</text:p>
          </table:table-cell>
          <table:table-cell office:value-type="float" office:value="1783000" table:style-name="ce20">
            <text:p>1 783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500" table:style-name="ce20">
            <text:p>40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0346" table:style-name="ce20">
            <text:p>29 400 346</text:p>
          </table:table-cell>
          <table:table-cell office:value-type="float" office:value="0" table:style-name="ce17">
            <text:p>0</text:p>
          </table:table-cell>
          <table:table-cell office:value-type="float" office:value="36908671" table:style-name="ce29">
            <text:p>36 908 6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151000" table:style-name="ce19">
            <text:p>7 151 000</text:p>
          </table:table-cell>
          <table:table-cell office:value-type="float" office:value="65000" table:style-name="ce19">
            <text:p>65 000</text:p>
          </table:table-cell>
          <table:table-cell office:value-type="float" office:value="13529" table:style-name="ce19">
            <text:p>13 529</text:p>
          </table:table-cell>
          <table:table-cell office:value-type="float" office:value="13529" table:style-name="ce19">
            <text:p>13 52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67929" table:style-name="ce19">
            <text:p>7 767 929</text:p>
          </table:table-cell>
          <table:table-cell office:value-type="float" office:value="0" table:style-name="ce17">
            <text:p>0</text:p>
          </table:table-cell>
          <table:table-cell office:value-type="float" office:value="12347341" table:style-name="ce29">
            <text:p>12 347 3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61883800" table:style-name="ce22">
            <text:p>161 883 800</text:p>
          </table:table-cell>
          <table:table-cell office:value-type="float" office:value="3752000" table:style-name="ce22">
            <text:p>3 752 000</text:p>
          </table:table-cell>
          <table:table-cell office:value-type="float" office:value="17087858" table:style-name="ce19">
            <text:p>17 087 858</text:p>
          </table:table-cell>
          <table:table-cell office:value-type="float" office:value="17087858" table:style-name="ce22">
            <text:p>17 087 858</text:p>
          </table:table-cell>
          <table:table-cell office:value-type="float" office:value="0" table:style-name="ce22">
            <text:p>0</text:p>
          </table:table-cell>
          <table:table-cell office:value-type="float" office:value="27522900" table:style-name="ce22">
            <text:p>27 522 9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864958" table:style-name="ce22">
            <text:p>207 864 958</text:p>
          </table:table-cell>
          <table:table-cell office:value-type="float" office:value="0" table:style-name="ce18">
            <text:p>0</text:p>
          </table:table-cell>
          <table:table-cell office:value-type="float" office:value="188279306" table:style-name="ce29">
            <text:p>188 279 3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7000200" table:style-name="ce20">
            <text:p>67 000 200</text:p>
          </table:table-cell>
          <table:table-cell office:value-type="float" office:value="1235000" table:style-name="ce20">
            <text:p>1 235 000</text:p>
          </table:table-cell>
          <table:table-cell office:value-type="float" office:value="13379437" table:style-name="ce19">
            <text:p>13 379 437</text:p>
          </table:table-cell>
          <table:table-cell office:value-type="float" office:value="13379437" table:style-name="ce20">
            <text:p>13 379 437</text:p>
          </table:table-cell>
          <table:table-cell office:value-type="float" office:value="0" table:style-name="ce20">
            <text:p>0</text:p>
          </table:table-cell>
          <table:table-cell office:value-type="float" office:value="8831500" table:style-name="ce20">
            <text:p>8 831 500</text:p>
          </table:table-cell>
          <table:table-cell office:value-type="float" office:value="98400" table:style-name="ce20">
            <text:p>98 400</text:p>
          </table:table-cell>
          <table:table-cell office:value-type="float" office:value="98400" table:style-name="ce20">
            <text:p>9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309537" table:style-name="ce20">
            <text:p>89 309 537</text:p>
          </table:table-cell>
          <table:table-cell office:value-type="float" office:value="0" table:style-name="ce17">
            <text:p>0</text:p>
          </table:table-cell>
          <table:table-cell office:value-type="float" office:value="79067989" table:style-name="ce29">
            <text:p>79 067 9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9371700" table:style-name="ce19">
            <text:p>59 371 700</text:p>
          </table:table-cell>
          <table:table-cell office:value-type="float" office:value="986000" table:style-name="ce19">
            <text:p>986 000</text:p>
          </table:table-cell>
          <table:table-cell office:value-type="float" office:value="11006796" table:style-name="ce19">
            <text:p>11 006 796</text:p>
          </table:table-cell>
          <table:table-cell office:value-type="float" office:value="11006796" table:style-name="ce19">
            <text:p>11 006 796</text:p>
          </table:table-cell>
          <table:table-cell office:value-type="float" office:value="0" table:style-name="ce19">
            <text:p>0</text:p>
          </table:table-cell>
          <table:table-cell office:value-type="float" office:value="18170200" table:style-name="ce19">
            <text:p>18 170 200</text:p>
          </table:table-cell>
          <table:table-cell office:value-type="float" office:value="58800" table:style-name="ce19">
            <text:p>58 800</text:p>
          </table:table-cell>
          <table:table-cell office:value-type="float" office:value="58800" table:style-name="ce19">
            <text:p>5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607496" table:style-name="ce19">
            <text:p>88 607 496</text:p>
          </table:table-cell>
          <table:table-cell office:value-type="float" office:value="0" table:style-name="ce17">
            <text:p>0</text:p>
          </table:table-cell>
          <table:table-cell office:value-type="float" office:value="87225528" table:style-name="ce29">
            <text:p>87 225 5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096300" table:style-name="ce22">
            <text:p>7 096 300</text:p>
          </table:table-cell>
          <table:table-cell office:value-type="float" office:value="146000" table:style-name="ce22">
            <text:p>146 000</text:p>
          </table:table-cell>
          <table:table-cell office:value-type="float" office:value="1117774" table:style-name="ce19">
            <text:p>1 117 774</text:p>
          </table:table-cell>
          <table:table-cell office:value-type="float" office:value="1117774" table:style-name="ce22">
            <text:p>1 117 774</text:p>
          </table:table-cell>
          <table:table-cell office:value-type="float" office:value="0" table:style-name="ce22">
            <text:p>0</text:p>
          </table:table-cell>
          <table:table-cell office:value-type="float" office:value="3014300" table:style-name="ce22">
            <text:p>3 014 300</text:p>
          </table:table-cell>
          <table:table-cell office:value-type="float" office:value="139000" table:style-name="ce22">
            <text:p>139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67374" table:style-name="ce22">
            <text:p>11 367 374</text:p>
          </table:table-cell>
          <table:table-cell office:value-type="float" office:value="0" table:style-name="ce18">
            <text:p>0</text:p>
          </table:table-cell>
          <table:table-cell office:value-type="float" office:value="13045530" table:style-name="ce29">
            <text:p>13 045 5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402000" table:style-name="ce20">
            <text:p>16 402 000</text:p>
          </table:table-cell>
          <table:table-cell office:value-type="float" office:value="354000" table:style-name="ce20">
            <text:p>354 000</text:p>
          </table:table-cell>
          <table:table-cell office:value-type="float" office:value="3750289" table:style-name="ce19">
            <text:p>3 750 289</text:p>
          </table:table-cell>
          <table:table-cell office:value-type="float" office:value="3750289" table:style-name="ce20">
            <text:p>3 750 289</text:p>
          </table:table-cell>
          <table:table-cell office:value-type="float" office:value="0" table:style-name="ce20">
            <text:p>0</text:p>
          </table:table-cell>
          <table:table-cell office:value-type="float" office:value="4917600" table:style-name="ce20">
            <text:p>4 917 600</text:p>
          </table:table-cell>
          <table:table-cell office:value-type="float" office:value="225800" table:style-name="ce20">
            <text:p>225 800</text:p>
          </table:table-cell>
          <table:table-cell office:value-type="float" office:value="225800" table:style-name="ce20">
            <text:p>22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295689" table:style-name="ce20">
            <text:p>25 295 689</text:p>
          </table:table-cell>
          <table:table-cell office:value-type="float" office:value="0" table:style-name="ce17">
            <text:p>0</text:p>
          </table:table-cell>
          <table:table-cell office:value-type="float" office:value="24592812" table:style-name="ce29">
            <text:p>24 592 8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6235400" table:style-name="ce19">
            <text:p>36 235 400</text:p>
          </table:table-cell>
          <table:table-cell office:value-type="float" office:value="659000" table:style-name="ce19">
            <text:p>659 000</text:p>
          </table:table-cell>
          <table:table-cell office:value-type="float" office:value="4409263" table:style-name="ce19">
            <text:p>4 409 263</text:p>
          </table:table-cell>
          <table:table-cell office:value-type="float" office:value="4409263" table:style-name="ce19">
            <text:p>4 409 263</text:p>
          </table:table-cell>
          <table:table-cell office:value-type="float" office:value="0" table:style-name="ce19">
            <text:p>0</text:p>
          </table:table-cell>
          <table:table-cell office:value-type="float" office:value="9876100" table:style-name="ce19">
            <text:p>9 876 100</text:p>
          </table:table-cell>
          <table:table-cell office:value-type="float" office:value="160700" table:style-name="ce19">
            <text:p>160 700</text:p>
          </table:table-cell>
          <table:table-cell office:value-type="float" office:value="160700" table:style-name="ce19">
            <text:p>1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700" table:style-name="ce19">
            <text:p>41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095163" table:style-name="ce19">
            <text:p>51 095 163</text:p>
          </table:table-cell>
          <table:table-cell office:value-type="float" office:value="0" table:style-name="ce17">
            <text:p>0</text:p>
          </table:table-cell>
          <table:table-cell office:value-type="float" office:value="46995135" table:style-name="ce29">
            <text:p>46 995 1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180700" table:style-name="ce22">
            <text:p>11 180 700</text:p>
          </table:table-cell>
          <table:table-cell office:value-type="float" office:value="163000" table:style-name="ce22">
            <text:p>163 000</text:p>
          </table:table-cell>
          <table:table-cell office:value-type="float" office:value="1868368" table:style-name="ce19">
            <text:p>1 868 368</text:p>
          </table:table-cell>
          <table:table-cell office:value-type="float" office:value="1868368" table:style-name="ce22">
            <text:p>1 868 368</text:p>
          </table:table-cell>
          <table:table-cell office:value-type="float" office:value="0" table:style-name="ce22">
            <text:p>0</text:p>
          </table:table-cell>
          <table:table-cell office:value-type="float" office:value="1610900" table:style-name="ce22">
            <text:p>1 610 900</text:p>
          </table:table-cell>
          <table:table-cell office:value-type="float" office:value="84200" table:style-name="ce22">
            <text:p>84 200</text:p>
          </table:table-cell>
          <table:table-cell office:value-type="float" office:value="84200" table:style-name="ce22">
            <text:p>8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44168" table:style-name="ce22">
            <text:p>14 744 168</text:p>
          </table:table-cell>
          <table:table-cell office:value-type="float" office:value="0" table:style-name="ce18">
            <text:p>0</text:p>
          </table:table-cell>
          <table:table-cell office:value-type="float" office:value="16331433" table:style-name="ce29">
            <text:p>16 331 4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535200" table:style-name="ce20">
            <text:p>17 535 200</text:p>
          </table:table-cell>
          <table:table-cell office:value-type="float" office:value="172000" table:style-name="ce20">
            <text:p>172 000</text:p>
          </table:table-cell>
          <table:table-cell office:value-type="float" office:value="2996077" table:style-name="ce19">
            <text:p>2 996 077</text:p>
          </table:table-cell>
          <table:table-cell office:value-type="float" office:value="2996077" table:style-name="ce20">
            <text:p>2 996 077</text:p>
          </table:table-cell>
          <table:table-cell office:value-type="float" office:value="0" table:style-name="ce20">
            <text:p>0</text:p>
          </table:table-cell>
          <table:table-cell office:value-type="float" office:value="1502600" table:style-name="ce20">
            <text:p>1 502 600</text:p>
          </table:table-cell>
          <table:table-cell office:value-type="float" office:value="96400" table:style-name="ce20">
            <text:p>96 400</text:p>
          </table:table-cell>
          <table:table-cell office:value-type="float" office:value="96400" table:style-name="ce20">
            <text:p>9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30277" table:style-name="ce20">
            <text:p>22 130 277</text:p>
          </table:table-cell>
          <table:table-cell office:value-type="float" office:value="0" table:style-name="ce17">
            <text:p>0</text:p>
          </table:table-cell>
          <table:table-cell office:value-type="float" office:value="23308175" table:style-name="ce29">
            <text:p>23 308 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108500" table:style-name="ce19">
            <text:p>6 108 500</text:p>
          </table:table-cell>
          <table:table-cell office:value-type="float" office:value="65000" table:style-name="ce19">
            <text:p>65 000</text:p>
          </table:table-cell>
          <table:table-cell office:value-type="float" office:value="382654" table:style-name="ce19">
            <text:p>382 654</text:p>
          </table:table-cell>
          <table:table-cell office:value-type="float" office:value="382654" table:style-name="ce19">
            <text:p>382 654</text:p>
          </table:table-cell>
          <table:table-cell office:value-type="float" office:value="0" table:style-name="ce19">
            <text:p>0</text:p>
          </table:table-cell>
          <table:table-cell office:value-type="float" office:value="1074600" table:style-name="ce19">
            <text:p>1 074 6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46054" table:style-name="ce19">
            <text:p>7 646 054</text:p>
          </table:table-cell>
          <table:table-cell office:value-type="float" office:value="0" table:style-name="ce17">
            <text:p>0</text:p>
          </table:table-cell>
          <table:table-cell office:value-type="float" office:value="8417485" table:style-name="ce29">
            <text:p>8 417 4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027000" table:style-name="ce22">
            <text:p>5 027 000</text:p>
          </table:table-cell>
          <table:table-cell office:value-type="float" office:value="63000" table:style-name="ce22">
            <text:p>63 000</text:p>
          </table:table-cell>
          <table:table-cell office:value-type="float" office:value="714621" table:style-name="ce19">
            <text:p>714 621</text:p>
          </table:table-cell>
          <table:table-cell office:value-type="float" office:value="714621" table:style-name="ce22">
            <text:p>714 621</text:p>
          </table:table-cell>
          <table:table-cell office:value-type="float" office:value="0" table:style-name="ce22">
            <text:p>0</text:p>
          </table:table-cell>
          <table:table-cell office:value-type="float" office:value="993200" table:style-name="ce22">
            <text:p>993 200</text:p>
          </table:table-cell>
          <table:table-cell office:value-type="float" office:value="63200" table:style-name="ce22">
            <text:p>63 200</text:p>
          </table:table-cell>
          <table:table-cell office:value-type="float" office:value="63200" table:style-name="ce22">
            <text:p>6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8021" table:style-name="ce22">
            <text:p>6 798 021</text:p>
          </table:table-cell>
          <table:table-cell office:value-type="float" office:value="0" table:style-name="ce18">
            <text:p>0</text:p>
          </table:table-cell>
          <table:table-cell office:value-type="float" office:value="6172623" table:style-name="ce29">
            <text:p>6 172 6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715800" table:style-name="ce20">
            <text:p>5 715 800</text:p>
          </table:table-cell>
          <table:table-cell office:value-type="float" office:value="52000" table:style-name="ce20">
            <text:p>52 000</text:p>
          </table:table-cell>
          <table:table-cell office:value-type="float" office:value="803419" table:style-name="ce19">
            <text:p>803 419</text:p>
          </table:table-cell>
          <table:table-cell office:value-type="float" office:value="803419" table:style-name="ce20">
            <text:p>803 419</text:p>
          </table:table-cell>
          <table:table-cell office:value-type="float" office:value="0" table:style-name="ce20">
            <text:p>0</text:p>
          </table:table-cell>
          <table:table-cell office:value-type="float" office:value="967500" table:style-name="ce20">
            <text:p>967 500</text:p>
          </table:table-cell>
          <table:table-cell office:value-type="float" office:value="44800" table:style-name="ce20">
            <text:p>44 800</text:p>
          </table:table-cell>
          <table:table-cell office:value-type="float" office:value="44800" table:style-name="ce20">
            <text:p>4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31519" table:style-name="ce20">
            <text:p>7 531 519</text:p>
          </table:table-cell>
          <table:table-cell office:value-type="float" office:value="0" table:style-name="ce17">
            <text:p>0</text:p>
          </table:table-cell>
          <table:table-cell office:value-type="float" office:value="8828352" table:style-name="ce29">
            <text:p>8 828 3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233200" table:style-name="ce19">
            <text:p>12 233 200</text:p>
          </table:table-cell>
          <table:table-cell office:value-type="float" office:value="144000" table:style-name="ce19">
            <text:p>144 000</text:p>
          </table:table-cell>
          <table:table-cell office:value-type="float" office:value="1498881" table:style-name="ce19">
            <text:p>1 498 881</text:p>
          </table:table-cell>
          <table:table-cell office:value-type="float" office:value="1498881" table:style-name="ce19">
            <text:p>1 498 881</text:p>
          </table:table-cell>
          <table:table-cell office:value-type="float" office:value="0" table:style-name="ce19">
            <text:p>0</text:p>
          </table:table-cell>
          <table:table-cell office:value-type="float" office:value="1413400" table:style-name="ce19">
            <text:p>1 413 400</text:p>
          </table:table-cell>
          <table:table-cell office:value-type="float" office:value="197300" table:style-name="ce19">
            <text:p>197 300</text:p>
          </table:table-cell>
          <table:table-cell office:value-type="float" office:value="80300" table:style-name="ce19">
            <text:p>80 300</text:p>
          </table:table-cell>
          <table:table-cell office:value-type="float" office:value="117000" table:style-name="ce19">
            <text:p>1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42781" table:style-name="ce19">
            <text:p>15 342 781</text:p>
          </table:table-cell>
          <table:table-cell office:value-type="float" office:value="0" table:style-name="ce17">
            <text:p>0</text:p>
          </table:table-cell>
          <table:table-cell office:value-type="float" office:value="15156581" table:style-name="ce29">
            <text:p>15 156 5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728900" table:style-name="ce22">
            <text:p>7 728 900</text:p>
          </table:table-cell>
          <table:table-cell office:value-type="float" office:value="111000" table:style-name="ce22">
            <text:p>111 000</text:p>
          </table:table-cell>
          <table:table-cell office:value-type="float" office:value="888885" table:style-name="ce19">
            <text:p>888 885</text:p>
          </table:table-cell>
          <table:table-cell office:value-type="float" office:value="888885" table:style-name="ce22">
            <text:p>888 885</text:p>
          </table:table-cell>
          <table:table-cell office:value-type="float" office:value="0" table:style-name="ce22">
            <text:p>0</text:p>
          </table:table-cell>
          <table:table-cell office:value-type="float" office:value="1349200" table:style-name="ce22">
            <text:p>1 349 200</text:p>
          </table:table-cell>
          <table:table-cell office:value-type="float" office:value="106000" table:style-name="ce22">
            <text:p>106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72985" table:style-name="ce22">
            <text:p>10 072 985</text:p>
          </table:table-cell>
          <table:table-cell office:value-type="float" office:value="0" table:style-name="ce18">
            <text:p>0</text:p>
          </table:table-cell>
          <table:table-cell office:value-type="float" office:value="14979399" table:style-name="ce29">
            <text:p>14 979 3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0229200" table:style-name="ce20">
            <text:p>20 229 200</text:p>
          </table:table-cell>
          <table:table-cell office:value-type="float" office:value="274000" table:style-name="ce20">
            <text:p>274 000</text:p>
          </table:table-cell>
          <table:table-cell office:value-type="float" office:value="3761236" table:style-name="ce19">
            <text:p>3 761 236</text:p>
          </table:table-cell>
          <table:table-cell office:value-type="float" office:value="3761236" table:style-name="ce20">
            <text:p>3 761 236</text:p>
          </table:table-cell>
          <table:table-cell office:value-type="float" office:value="0" table:style-name="ce20">
            <text:p>0</text:p>
          </table:table-cell>
          <table:table-cell office:value-type="float" office:value="2359400" table:style-name="ce20">
            <text:p>2 359 400</text:p>
          </table:table-cell>
          <table:table-cell office:value-type="float" office:value="157300" table:style-name="ce20">
            <text:p>157 300</text:p>
          </table:table-cell>
          <table:table-cell office:value-type="float" office:value="157300" table:style-name="ce20">
            <text:p>15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507136" table:style-name="ce20">
            <text:p>26 507 136</text:p>
          </table:table-cell>
          <table:table-cell office:value-type="float" office:value="0" table:style-name="ce17">
            <text:p>0</text:p>
          </table:table-cell>
          <table:table-cell office:value-type="float" office:value="27067574" table:style-name="ce29">
            <text:p>27 067 5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174900" table:style-name="ce19">
            <text:p>10 174 900</text:p>
          </table:table-cell>
          <table:table-cell office:value-type="float" office:value="155000" table:style-name="ce19">
            <text:p>155 000</text:p>
          </table:table-cell>
          <table:table-cell office:value-type="float" office:value="2042935" table:style-name="ce19">
            <text:p>2 042 935</text:p>
          </table:table-cell>
          <table:table-cell office:value-type="float" office:value="2042935" table:style-name="ce19">
            <text:p>2 042 935</text:p>
          </table:table-cell>
          <table:table-cell office:value-type="float" office:value="0" table:style-name="ce19">
            <text:p>0</text:p>
          </table:table-cell>
          <table:table-cell office:value-type="float" office:value="1237000" table:style-name="ce19">
            <text:p>1 237 000</text:p>
          </table:table-cell>
          <table:table-cell office:value-type="float" office:value="37300" table:style-name="ce19">
            <text:p>37 300</text:p>
          </table:table-cell>
          <table:table-cell office:value-type="float" office:value="37300" table:style-name="ce19">
            <text:p>3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92135" table:style-name="ce19">
            <text:p>13 492 135</text:p>
          </table:table-cell>
          <table:table-cell office:value-type="float" office:value="0" table:style-name="ce17">
            <text:p>0</text:p>
          </table:table-cell>
          <table:table-cell office:value-type="float" office:value="12977582" table:style-name="ce29">
            <text:p>12 977 5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522000" table:style-name="ce22">
            <text:p>5 522 000</text:p>
          </table:table-cell>
          <table:table-cell office:value-type="float" office:value="48000" table:style-name="ce22">
            <text:p>48 000</text:p>
          </table:table-cell>
          <table:table-cell office:value-type="float" office:value="842041" table:style-name="ce19">
            <text:p>842 041</text:p>
          </table:table-cell>
          <table:table-cell office:value-type="float" office:value="842041" table:style-name="ce22">
            <text:p>842 041</text:p>
          </table:table-cell>
          <table:table-cell office:value-type="float" office:value="0" table:style-name="ce22">
            <text:p>0</text:p>
          </table:table-cell>
          <table:table-cell office:value-type="float" office:value="982900" table:style-name="ce22">
            <text:p>982 900</text:p>
          </table:table-cell>
          <table:table-cell office:value-type="float" office:value="107500" table:style-name="ce22">
            <text:p>107 500</text:p>
          </table:table-cell>
          <table:table-cell office:value-type="float" office:value="107500" table:style-name="ce22">
            <text:p>10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4441" table:style-name="ce22">
            <text:p>7 454 441</text:p>
          </table:table-cell>
          <table:table-cell office:value-type="float" office:value="0" table:style-name="ce18">
            <text:p>0</text:p>
          </table:table-cell>
          <table:table-cell office:value-type="float" office:value="7320939" table:style-name="ce29">
            <text:p>7 320 93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7823400" table:style-name="ce20">
            <text:p>57 823 400</text:p>
          </table:table-cell>
          <table:table-cell office:value-type="float" office:value="728000" table:style-name="ce20">
            <text:p>728 000</text:p>
          </table:table-cell>
          <table:table-cell office:value-type="float" office:value="6382069" table:style-name="ce19">
            <text:p>6 382 069</text:p>
          </table:table-cell>
          <table:table-cell office:value-type="float" office:value="6382069" table:style-name="ce20">
            <text:p>6 382 069</text:p>
          </table:table-cell>
          <table:table-cell office:value-type="float" office:value="0" table:style-name="ce20">
            <text:p>0</text:p>
          </table:table-cell>
          <table:table-cell office:value-type="float" office:value="5256800" table:style-name="ce20">
            <text:p>5 256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500" table:style-name="ce20">
            <text:p>43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198569" table:style-name="ce20">
            <text:p>70 198 569</text:p>
          </table:table-cell>
          <table:table-cell office:value-type="float" office:value="0" table:style-name="ce17">
            <text:p>0</text:p>
          </table:table-cell>
          <table:table-cell office:value-type="float" office:value="73596098" table:style-name="ce29">
            <text:p>73 596 0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683800" table:style-name="ce19">
            <text:p>19 683 800</text:p>
          </table:table-cell>
          <table:table-cell office:value-type="float" office:value="243000" table:style-name="ce19">
            <text:p>243 000</text:p>
          </table:table-cell>
          <table:table-cell office:value-type="float" office:value="2385117" table:style-name="ce19">
            <text:p>2 385 117</text:p>
          </table:table-cell>
          <table:table-cell office:value-type="float" office:value="2385117" table:style-name="ce19">
            <text:p>2 385 117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87000" table:style-name="ce19">
            <text:p>8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40517" table:style-name="ce19">
            <text:p>24 140 517</text:p>
          </table:table-cell>
          <table:table-cell office:value-type="float" office:value="0" table:style-name="ce17">
            <text:p>0</text:p>
          </table:table-cell>
          <table:table-cell office:value-type="float" office:value="25650092" table:style-name="ce29">
            <text:p>25 650 0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108600" table:style-name="ce22">
            <text:p>9 108 600</text:p>
          </table:table-cell>
          <table:table-cell office:value-type="float" office:value="95000" table:style-name="ce22">
            <text:p>95 000</text:p>
          </table:table-cell>
          <table:table-cell office:value-type="float" office:value="-229012" table:style-name="ce19">
            <text:p>-229 012</text:p>
          </table:table-cell>
          <table:table-cell office:value-type="float" office:value="-229012" table:style-name="ce22">
            <text:p>-229 012</text:p>
          </table:table-cell>
          <table:table-cell office:value-type="float" office:value="0" table:style-name="ce22">
            <text:p>0</text:p>
          </table:table-cell>
          <table:table-cell office:value-type="float" office:value="2220300" table:style-name="ce22">
            <text:p>2 220 300</text:p>
          </table:table-cell>
          <table:table-cell office:value-type="float" office:value="75100" table:style-name="ce22">
            <text:p>75 100</text:p>
          </table:table-cell>
          <table:table-cell office:value-type="float" office:value="75100" table:style-name="ce22">
            <text:p>7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74988" table:style-name="ce22">
            <text:p>11 174 988</text:p>
          </table:table-cell>
          <table:table-cell office:value-type="float" office:value="0" table:style-name="ce18">
            <text:p>0</text:p>
          </table:table-cell>
          <table:table-cell office:value-type="float" office:value="14057984" table:style-name="ce29">
            <text:p>14 057 9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2109400" table:style-name="ce20">
            <text:p>12 109 400</text:p>
          </table:table-cell>
          <table:table-cell office:value-type="float" office:value="115000" table:style-name="ce20">
            <text:p>115 000</text:p>
          </table:table-cell>
          <table:table-cell office:value-type="float" office:value="1680954" table:style-name="ce19">
            <text:p>1 680 954</text:p>
          </table:table-cell>
          <table:table-cell office:value-type="float" office:value="1680954" table:style-name="ce20">
            <text:p>1 680 954</text:p>
          </table:table-cell>
          <table:table-cell office:value-type="float" office:value="0" table:style-name="ce20">
            <text:p>0</text:p>
          </table:table-cell>
          <table:table-cell office:value-type="float" office:value="2473100" table:style-name="ce20">
            <text:p>2 473 100</text:p>
          </table:table-cell>
          <table:table-cell office:value-type="float" office:value="88300" table:style-name="ce20">
            <text:p>88 300</text:p>
          </table:table-cell>
          <table:table-cell office:value-type="float" office:value="88300" table:style-name="ce20">
            <text:p>8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51754" table:style-name="ce20">
            <text:p>16 351 754</text:p>
          </table:table-cell>
          <table:table-cell office:value-type="float" office:value="0" table:style-name="ce17">
            <text:p>0</text:p>
          </table:table-cell>
          <table:table-cell office:value-type="float" office:value="17125033" table:style-name="ce29">
            <text:p>17 125 0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519200" table:style-name="ce19">
            <text:p>7 519 200</text:p>
          </table:table-cell>
          <table:table-cell office:value-type="float" office:value="79000" table:style-name="ce19">
            <text:p>79 000</text:p>
          </table:table-cell>
          <table:table-cell office:value-type="float" office:value="1257243" table:style-name="ce19">
            <text:p>1 257 243</text:p>
          </table:table-cell>
          <table:table-cell office:value-type="float" office:value="1257243" table:style-name="ce19">
            <text:p>1 257 243</text:p>
          </table:table-cell>
          <table:table-cell office:value-type="float" office:value="0" table:style-name="ce19">
            <text:p>0</text:p>
          </table:table-cell>
          <table:table-cell office:value-type="float" office:value="2076900" table:style-name="ce19">
            <text:p>2 076 900</text:p>
          </table:table-cell>
          <table:table-cell office:value-type="float" office:value="65500" table:style-name="ce19">
            <text:p>65 500</text:p>
          </table:table-cell>
          <table:table-cell office:value-type="float" office:value="65500" table:style-name="ce19">
            <text:p>6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18843" table:style-name="ce19">
            <text:p>10 918 843</text:p>
          </table:table-cell>
          <table:table-cell office:value-type="float" office:value="0" table:style-name="ce17">
            <text:p>0</text:p>
          </table:table-cell>
          <table:table-cell office:value-type="float" office:value="12566555" table:style-name="ce29">
            <text:p>12 566 5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910700" table:style-name="ce22">
            <text:p>7 910 700</text:p>
          </table:table-cell>
          <table:table-cell office:value-type="float" office:value="92000" table:style-name="ce22">
            <text:p>92 000</text:p>
          </table:table-cell>
          <table:table-cell office:value-type="float" office:value="1373033" table:style-name="ce19">
            <text:p>1 373 033</text:p>
          </table:table-cell>
          <table:table-cell office:value-type="float" office:value="1373033" table:style-name="ce22">
            <text:p>1 373 033</text:p>
          </table:table-cell>
          <table:table-cell office:value-type="float" office:value="0" table:style-name="ce22">
            <text:p>0</text:p>
          </table:table-cell>
          <table:table-cell office:value-type="float" office:value="2178300" table:style-name="ce22">
            <text:p>2 178 300</text:p>
          </table:table-cell>
          <table:table-cell office:value-type="float" office:value="63600" table:style-name="ce22">
            <text:p>63 600</text:p>
          </table:table-cell>
          <table:table-cell office:value-type="float" office:value="63600" table:style-name="ce22">
            <text:p>63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25633" table:style-name="ce22">
            <text:p>11 525 633</text:p>
          </table:table-cell>
          <table:table-cell office:value-type="float" office:value="0" table:style-name="ce18">
            <text:p>0</text:p>
          </table:table-cell>
          <table:table-cell office:value-type="float" office:value="15229684" table:style-name="ce29">
            <text:p>15 229 68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484600" table:style-name="ce20">
            <text:p>10 484 600</text:p>
          </table:table-cell>
          <table:table-cell office:value-type="float" office:value="142000" table:style-name="ce20">
            <text:p>142 000</text:p>
          </table:table-cell>
          <table:table-cell office:value-type="float" office:value="1876305" table:style-name="ce19">
            <text:p>1 876 305</text:p>
          </table:table-cell>
          <table:table-cell office:value-type="float" office:value="1876305" table:style-name="ce20">
            <text:p>1 876 305</text:p>
          </table:table-cell>
          <table:table-cell office:value-type="float" office:value="0" table:style-name="ce20">
            <text:p>0</text:p>
          </table:table-cell>
          <table:table-cell office:value-type="float" office:value="2523600" table:style-name="ce20">
            <text:p>2 523 600</text:p>
          </table:table-cell>
          <table:table-cell office:value-type="float" office:value="49300" table:style-name="ce20">
            <text:p>49 300</text:p>
          </table:table-cell>
          <table:table-cell office:value-type="float" office:value="49300" table:style-name="ce20">
            <text:p>4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33805" table:style-name="ce20">
            <text:p>14 933 805</text:p>
          </table:table-cell>
          <table:table-cell office:value-type="float" office:value="0" table:style-name="ce17">
            <text:p>0</text:p>
          </table:table-cell>
          <table:table-cell office:value-type="float" office:value="15339883" table:style-name="ce29">
            <text:p>15 339 8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736800" table:style-name="ce19">
            <text:p>15 736 800</text:p>
          </table:table-cell>
          <table:table-cell office:value-type="float" office:value="228000" table:style-name="ce19">
            <text:p>228 000</text:p>
          </table:table-cell>
          <table:table-cell office:value-type="float" office:value="2419742" table:style-name="ce19">
            <text:p>2 419 742</text:p>
          </table:table-cell>
          <table:table-cell office:value-type="float" office:value="2419742" table:style-name="ce19">
            <text:p>2 419 742</text:p>
          </table:table-cell>
          <table:table-cell office:value-type="float" office:value="0" table:style-name="ce19">
            <text:p>0</text:p>
          </table:table-cell>
          <table:table-cell office:value-type="float" office:value="2023900" table:style-name="ce19">
            <text:p>2 023 900</text:p>
          </table:table-cell>
          <table:table-cell office:value-type="float" office:value="89800" table:style-name="ce19">
            <text:p>89 800</text:p>
          </table:table-cell>
          <table:table-cell office:value-type="float" office:value="89800" table:style-name="ce19">
            <text:p>8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70242" table:style-name="ce19">
            <text:p>20 270 242</text:p>
          </table:table-cell>
          <table:table-cell office:value-type="float" office:value="0" table:style-name="ce17">
            <text:p>0</text:p>
          </table:table-cell>
          <table:table-cell office:value-type="float" office:value="18951000" table:style-name="ce29">
            <text:p>18 951 0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93200" table:style-name="ce22">
            <text:p>6 693 200</text:p>
          </table:table-cell>
          <table:table-cell office:value-type="float" office:value="60000" table:style-name="ce22">
            <text:p>60 000</text:p>
          </table:table-cell>
          <table:table-cell office:value-type="float" office:value="702664" table:style-name="ce19">
            <text:p>702 664</text:p>
          </table:table-cell>
          <table:table-cell office:value-type="float" office:value="702664" table:style-name="ce22">
            <text:p>702 664</text:p>
          </table:table-cell>
          <table:table-cell office:value-type="float" office:value="0" table:style-name="ce22">
            <text:p>0</text:p>
          </table:table-cell>
          <table:table-cell office:value-type="float" office:value="1797200" table:style-name="ce22">
            <text:p>1 797 200</text:p>
          </table:table-cell>
          <table:table-cell office:value-type="float" office:value="89700" table:style-name="ce22">
            <text:p>89 700</text:p>
          </table:table-cell>
          <table:table-cell office:value-type="float" office:value="89700" table:style-name="ce22">
            <text:p>8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82764" table:style-name="ce22">
            <text:p>9 282 764</text:p>
          </table:table-cell>
          <table:table-cell office:value-type="float" office:value="0" table:style-name="ce18">
            <text:p>0</text:p>
          </table:table-cell>
          <table:table-cell office:value-type="float" office:value="9743479" table:style-name="ce29">
            <text:p>9 743 4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817400" table:style-name="ce20">
            <text:p>11 817 400</text:p>
          </table:table-cell>
          <table:table-cell office:value-type="float" office:value="136000" table:style-name="ce20">
            <text:p>136 000</text:p>
          </table:table-cell>
          <table:table-cell office:value-type="float" office:value="2012598" table:style-name="ce19">
            <text:p>2 012 598</text:p>
          </table:table-cell>
          <table:table-cell office:value-type="float" office:value="2012598" table:style-name="ce20">
            <text:p>2 012 598</text:p>
          </table:table-cell>
          <table:table-cell office:value-type="float" office:value="0" table:style-name="ce20">
            <text:p>0</text:p>
          </table:table-cell>
          <table:table-cell office:value-type="float" office:value="3851900" table:style-name="ce20">
            <text:p>3 851 900</text:p>
          </table:table-cell>
          <table:table-cell office:value-type="float" office:value="87900" table:style-name="ce20">
            <text:p>87 900</text:p>
          </table:table-cell>
          <table:table-cell office:value-type="float" office:value="87900" table:style-name="ce20">
            <text:p>8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69798" table:style-name="ce20">
            <text:p>17 769 798</text:p>
          </table:table-cell>
          <table:table-cell office:value-type="float" office:value="0" table:style-name="ce17">
            <text:p>0</text:p>
          </table:table-cell>
          <table:table-cell office:value-type="float" office:value="20397453" table:style-name="ce29">
            <text:p>20 397 4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260600" table:style-name="ce19">
            <text:p>5 260 600</text:p>
          </table:table-cell>
          <table:table-cell office:value-type="float" office:value="47000" table:style-name="ce19">
            <text:p>47 000</text:p>
          </table:table-cell>
          <table:table-cell office:value-type="float" office:value="430916" table:style-name="ce19">
            <text:p>430 916</text:p>
          </table:table-cell>
          <table:table-cell office:value-type="float" office:value="430916" table:style-name="ce19">
            <text:p>430 916</text:p>
          </table:table-cell>
          <table:table-cell office:value-type="float" office:value="0" table:style-name="ce19">
            <text:p>0</text:p>
          </table:table-cell>
          <table:table-cell office:value-type="float" office:value="2056400" table:style-name="ce19">
            <text:p>2 056 400</text:p>
          </table:table-cell>
          <table:table-cell office:value-type="float" office:value="107300" table:style-name="ce19">
            <text:p>107 300</text:p>
          </table:table-cell>
          <table:table-cell office:value-type="float" office:value="107300" table:style-name="ce19">
            <text:p>10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55216" table:style-name="ce19">
            <text:p>7 855 216</text:p>
          </table:table-cell>
          <table:table-cell office:value-type="float" office:value="0" table:style-name="ce17">
            <text:p>0</text:p>
          </table:table-cell>
          <table:table-cell office:value-type="float" office:value="7222902" table:style-name="ce29">
            <text:p>7 222 9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132500" table:style-name="ce22">
            <text:p>5 132 500</text:p>
          </table:table-cell>
          <table:table-cell office:value-type="float" office:value="85000" table:style-name="ce22">
            <text:p>85 000</text:p>
          </table:table-cell>
          <table:table-cell office:value-type="float" office:value="759004" table:style-name="ce19">
            <text:p>759 004</text:p>
          </table:table-cell>
          <table:table-cell office:value-type="float" office:value="759004" table:style-name="ce22">
            <text:p>759 004</text:p>
          </table:table-cell>
          <table:table-cell office:value-type="float" office:value="0" table:style-name="ce22">
            <text:p>0</text:p>
          </table:table-cell>
          <table:table-cell office:value-type="float" office:value="2163600" table:style-name="ce22">
            <text:p>2 163 600</text:p>
          </table:table-cell>
          <table:table-cell office:value-type="float" office:value="103200" table:style-name="ce22">
            <text:p>103 200</text:p>
          </table:table-cell>
          <table:table-cell office:value-type="float" office:value="103200" table:style-name="ce22">
            <text:p>10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58304" table:style-name="ce22">
            <text:p>8 158 304</text:p>
          </table:table-cell>
          <table:table-cell office:value-type="float" office:value="0" table:style-name="ce18">
            <text:p>0</text:p>
          </table:table-cell>
          <table:table-cell office:value-type="float" office:value="8619590" table:style-name="ce29">
            <text:p>8 619 59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85200" table:style-name="ce20">
            <text:p>5 585 200</text:p>
          </table:table-cell>
          <table:table-cell office:value-type="float" office:value="68000" table:style-name="ce20">
            <text:p>68 000</text:p>
          </table:table-cell>
          <table:table-cell office:value-type="float" office:value="250469" table:style-name="ce19">
            <text:p>250 469</text:p>
          </table:table-cell>
          <table:table-cell office:value-type="float" office:value="250469" table:style-name="ce20">
            <text:p>250 469</text:p>
          </table:table-cell>
          <table:table-cell office:value-type="float" office:value="0" table:style-name="ce20">
            <text:p>0</text:p>
          </table:table-cell>
          <table:table-cell office:value-type="float" office:value="2350100" table:style-name="ce20">
            <text:p>2 350 100</text:p>
          </table:table-cell>
          <table:table-cell office:value-type="float" office:value="77400" table:style-name="ce20">
            <text:p>77 400</text:p>
          </table:table-cell>
          <table:table-cell office:value-type="float" office:value="77400" table:style-name="ce20">
            <text:p>7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63169" table:style-name="ce20">
            <text:p>8 263 169</text:p>
          </table:table-cell>
          <table:table-cell office:value-type="float" office:value="0" table:style-name="ce17">
            <text:p>0</text:p>
          </table:table-cell>
          <table:table-cell office:value-type="float" office:value="9155932" table:style-name="ce29">
            <text:p>9 155 9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983500" table:style-name="ce19">
            <text:p>9 983 500</text:p>
          </table:table-cell>
          <table:table-cell office:value-type="float" office:value="195000" table:style-name="ce19">
            <text:p>195 000</text:p>
          </table:table-cell>
          <table:table-cell office:value-type="float" office:value="1167907" table:style-name="ce19">
            <text:p>1 167 907</text:p>
          </table:table-cell>
          <table:table-cell office:value-type="float" office:value="1167907" table:style-name="ce19">
            <text:p>1 167 907</text:p>
          </table:table-cell>
          <table:table-cell office:value-type="float" office:value="0" table:style-name="ce19">
            <text:p>0</text:p>
          </table:table-cell>
          <table:table-cell office:value-type="float" office:value="3987000" table:style-name="ce19">
            <text:p>3 987 000</text:p>
          </table:table-cell>
          <table:table-cell office:value-type="float" office:value="118200" table:style-name="ce19">
            <text:p>118 200</text:p>
          </table:table-cell>
          <table:table-cell office:value-type="float" office:value="118200" table:style-name="ce19">
            <text:p>11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56607" table:style-name="ce19">
            <text:p>15 256 607</text:p>
          </table:table-cell>
          <table:table-cell office:value-type="float" office:value="0" table:style-name="ce17">
            <text:p>0</text:p>
          </table:table-cell>
          <table:table-cell office:value-type="float" office:value="15899401" table:style-name="ce29">
            <text:p>15 899 4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2169400" table:style-name="ce22">
            <text:p>12 169 400</text:p>
          </table:table-cell>
          <table:table-cell office:value-type="float" office:value="214000" table:style-name="ce22">
            <text:p>214 000</text:p>
          </table:table-cell>
          <table:table-cell office:value-type="float" office:value="2305694" table:style-name="ce19">
            <text:p>2 305 694</text:p>
          </table:table-cell>
          <table:table-cell office:value-type="float" office:value="2305694" table:style-name="ce22">
            <text:p>2 305 694</text:p>
          </table:table-cell>
          <table:table-cell office:value-type="float" office:value="0" table:style-name="ce22">
            <text:p>0</text:p>
          </table:table-cell>
          <table:table-cell office:value-type="float" office:value="3417500" table:style-name="ce22">
            <text:p>3 417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15094" table:style-name="ce22">
            <text:p>18 015 094</text:p>
          </table:table-cell>
          <table:table-cell office:value-type="float" office:value="0" table:style-name="ce18">
            <text:p>0</text:p>
          </table:table-cell>
          <table:table-cell office:value-type="float" office:value="22831911" table:style-name="ce29">
            <text:p>22 831 9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164500" table:style-name="ce20">
            <text:p>9 164 500</text:p>
          </table:table-cell>
          <table:table-cell office:value-type="float" office:value="126000" table:style-name="ce20">
            <text:p>126 000</text:p>
          </table:table-cell>
          <table:table-cell office:value-type="float" office:value="1667799" table:style-name="ce19">
            <text:p>1 667 799</text:p>
          </table:table-cell>
          <table:table-cell office:value-type="float" office:value="1667799" table:style-name="ce20">
            <text:p>1 667 799</text:p>
          </table:table-cell>
          <table:table-cell office:value-type="float" office:value="0" table:style-name="ce20">
            <text:p>0</text:p>
          </table:table-cell>
          <table:table-cell office:value-type="float" office:value="3608700" table:style-name="ce20">
            <text:p>3 608 700</text:p>
          </table:table-cell>
          <table:table-cell office:value-type="float" office:value="112100" table:style-name="ce20">
            <text:p>112 100</text:p>
          </table:table-cell>
          <table:table-cell office:value-type="float" office:value="112100" table:style-name="ce20">
            <text:p>11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53099" table:style-name="ce20">
            <text:p>14 553 099</text:p>
          </table:table-cell>
          <table:table-cell office:value-type="float" office:value="0" table:style-name="ce17">
            <text:p>0</text:p>
          </table:table-cell>
          <table:table-cell office:value-type="float" office:value="13584597" table:style-name="ce29">
            <text:p>13 584 5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678700" table:style-name="ce19">
            <text:p>6 678 700</text:p>
          </table:table-cell>
          <table:table-cell office:value-type="float" office:value="81000" table:style-name="ce19">
            <text:p>81 000</text:p>
          </table:table-cell>
          <table:table-cell office:value-type="float" office:value="564963" table:style-name="ce19">
            <text:p>564 963</text:p>
          </table:table-cell>
          <table:table-cell office:value-type="float" office:value="564963" table:style-name="ce19">
            <text:p>564 963</text:p>
          </table:table-cell>
          <table:table-cell office:value-type="float" office:value="0" table:style-name="ce19">
            <text:p>0</text:p>
          </table:table-cell>
          <table:table-cell office:value-type="float" office:value="2414600" table:style-name="ce19">
            <text:p>2 414 600</text:p>
          </table:table-cell>
          <table:table-cell office:value-type="float" office:value="78300" table:style-name="ce19">
            <text:p>78 300</text:p>
          </table:table-cell>
          <table:table-cell office:value-type="float" office:value="78300" table:style-name="ce19">
            <text:p>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36563" table:style-name="ce19">
            <text:p>9 736 563</text:p>
          </table:table-cell>
          <table:table-cell office:value-type="float" office:value="0" table:style-name="ce17">
            <text:p>0</text:p>
          </table:table-cell>
          <table:table-cell office:value-type="float" office:value="10262588" table:style-name="ce29">
            <text:p>10 262 5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5025600" table:style-name="ce22">
            <text:p>5 025 600</text:p>
          </table:table-cell>
          <table:table-cell office:value-type="float" office:value="110000" table:style-name="ce22">
            <text:p>110 000</text:p>
          </table:table-cell>
          <table:table-cell office:value-type="float" office:value="333778" table:style-name="ce19">
            <text:p>333 778</text:p>
          </table:table-cell>
          <table:table-cell office:value-type="float" office:value="333778" table:style-name="ce22">
            <text:p>333 778</text:p>
          </table:table-cell>
          <table:table-cell office:value-type="float" office:value="0" table:style-name="ce22">
            <text:p>0</text:p>
          </table:table-cell>
          <table:table-cell office:value-type="float" office:value="2262900" table:style-name="ce22">
            <text:p>2 262 900</text:p>
          </table:table-cell>
          <table:table-cell office:value-type="float" office:value="100100" table:style-name="ce22">
            <text:p>100 100</text:p>
          </table:table-cell>
          <table:table-cell office:value-type="float" office:value="100100" table:style-name="ce22">
            <text:p>10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22378" table:style-name="ce22">
            <text:p>7 722 378</text:p>
          </table:table-cell>
          <table:table-cell office:value-type="float" office:value="0" table:style-name="ce18">
            <text:p>0</text:p>
          </table:table-cell>
          <table:table-cell office:value-type="float" office:value="9842185" table:style-name="ce29">
            <text:p>9 842 1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138100" table:style-name="ce20">
            <text:p>4 138 100</text:p>
          </table:table-cell>
          <table:table-cell office:value-type="float" office:value="51000" table:style-name="ce20">
            <text:p>51 000</text:p>
          </table:table-cell>
          <table:table-cell office:value-type="float" office:value="-228537" table:style-name="ce19">
            <text:p>-228 537</text:p>
          </table:table-cell>
          <table:table-cell office:value-type="float" office:value="-228537" table:style-name="ce20">
            <text:p>-228 537</text:p>
          </table:table-cell>
          <table:table-cell office:value-type="float" office:value="0" table:style-name="ce20">
            <text:p>0</text:p>
          </table:table-cell>
          <table:table-cell office:value-type="float" office:value="2115600" table:style-name="ce20">
            <text:p>2 115 600</text:p>
          </table:table-cell>
          <table:table-cell office:value-type="float" office:value="103400" table:style-name="ce20">
            <text:p>103 400</text:p>
          </table:table-cell>
          <table:table-cell office:value-type="float" office:value="103400" table:style-name="ce20">
            <text:p>1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28563" table:style-name="ce20">
            <text:p>6 128 563</text:p>
          </table:table-cell>
          <table:table-cell office:value-type="float" office:value="0" table:style-name="ce17">
            <text:p>0</text:p>
          </table:table-cell>
          <table:table-cell office:value-type="float" office:value="6201590" table:style-name="ce29">
            <text:p>6 201 5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840000" table:style-name="ce19">
            <text:p>10 840 000</text:p>
          </table:table-cell>
          <table:table-cell office:value-type="float" office:value="146000" table:style-name="ce19">
            <text:p>146 000</text:p>
          </table:table-cell>
          <table:table-cell office:value-type="float" office:value="1454475" table:style-name="ce19">
            <text:p>1 454 475</text:p>
          </table:table-cell>
          <table:table-cell office:value-type="float" office:value="1454475" table:style-name="ce19">
            <text:p>1 454 475</text:p>
          </table:table-cell>
          <table:table-cell office:value-type="float" office:value="0" table:style-name="ce19">
            <text:p>0</text:p>
          </table:table-cell>
          <table:table-cell office:value-type="float" office:value="3772600" table:style-name="ce19">
            <text:p>3 772 600</text:p>
          </table:table-cell>
          <table:table-cell office:value-type="float" office:value="132500" table:style-name="ce19">
            <text:p>132 500</text:p>
          </table:table-cell>
          <table:table-cell office:value-type="float" office:value="132500" table:style-name="ce19">
            <text:p>13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99575" table:style-name="ce19">
            <text:p>16 199 575</text:p>
          </table:table-cell>
          <table:table-cell office:value-type="float" office:value="0" table:style-name="ce17">
            <text:p>0</text:p>
          </table:table-cell>
          <table:table-cell office:value-type="float" office:value="16848610" table:style-name="ce29">
            <text:p>16 848 6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794200" table:style-name="ce22">
            <text:p>4 794 200</text:p>
          </table:table-cell>
          <table:table-cell office:value-type="float" office:value="41000" table:style-name="ce22">
            <text:p>41 000</text:p>
          </table:table-cell>
          <table:table-cell office:value-type="float" office:value="305598" table:style-name="ce19">
            <text:p>305 598</text:p>
          </table:table-cell>
          <table:table-cell office:value-type="float" office:value="305598" table:style-name="ce22">
            <text:p>305 598</text:p>
          </table:table-cell>
          <table:table-cell office:value-type="float" office:value="0" table:style-name="ce22">
            <text:p>0</text:p>
          </table:table-cell>
          <table:table-cell office:value-type="float" office:value="2073800" table:style-name="ce22">
            <text:p>2 073 80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48598" table:style-name="ce22">
            <text:p>7 248 598</text:p>
          </table:table-cell>
          <table:table-cell office:value-type="float" office:value="0" table:style-name="ce18">
            <text:p>0</text:p>
          </table:table-cell>
          <table:table-cell office:value-type="float" office:value="6023669" table:style-name="ce29">
            <text:p>6 023 6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270100" table:style-name="ce20">
            <text:p>7 270 100</text:p>
          </table:table-cell>
          <table:table-cell office:value-type="float" office:value="161000" table:style-name="ce20">
            <text:p>161 000</text:p>
          </table:table-cell>
          <table:table-cell office:value-type="float" office:value="1633492" table:style-name="ce19">
            <text:p>1 633 492</text:p>
          </table:table-cell>
          <table:table-cell office:value-type="float" office:value="1633492" table:style-name="ce20">
            <text:p>1 633 492</text:p>
          </table:table-cell>
          <table:table-cell office:value-type="float" office:value="0" table:style-name="ce20">
            <text:p>0</text:p>
          </table:table-cell>
          <table:table-cell office:value-type="float" office:value="2963000" table:style-name="ce20">
            <text:p>2 963 000</text:p>
          </table:table-cell>
          <table:table-cell office:value-type="float" office:value="88400" table:style-name="ce20">
            <text:p>88 400</text:p>
          </table:table-cell>
          <table:table-cell office:value-type="float" office:value="88400" table:style-name="ce20">
            <text:p>8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54992" table:style-name="ce20">
            <text:p>11 954 992</text:p>
          </table:table-cell>
          <table:table-cell office:value-type="float" office:value="0" table:style-name="ce17">
            <text:p>0</text:p>
          </table:table-cell>
          <table:table-cell office:value-type="float" office:value="15610551" table:style-name="ce29">
            <text:p>15 610 5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6378800" table:style-name="ce22">
            <text:p>26 378 800</text:p>
          </table:table-cell>
          <table:table-cell office:value-type="float" office:value="532000" table:style-name="ce22">
            <text:p>532 000</text:p>
          </table:table-cell>
          <table:table-cell office:value-type="float" office:value="6592124" table:style-name="ce19">
            <text:p>6 592 124</text:p>
          </table:table-cell>
          <table:table-cell office:value-type="float" office:value="6592124" table:style-name="ce19">
            <text:p>6 592 124</text:p>
          </table:table-cell>
          <table:table-cell office:value-type="float" office:value="0" table:style-name="ce19">
            <text:p>0</text:p>
          </table:table-cell>
          <table:table-cell office:value-type="float" office:value="8805800" table:style-name="ce19">
            <text:p>8 805 800</text:p>
          </table:table-cell>
          <table:table-cell office:value-type="float" office:value="76200" table:style-name="ce19">
            <text:p>76 200</text:p>
          </table:table-cell>
          <table:table-cell office:value-type="float" office:value="76200" table:style-name="ce19">
            <text:p>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852924" table:style-name="ce19">
            <text:p>41 852 924</text:p>
          </table:table-cell>
          <table:table-cell office:value-type="float" office:value="0" table:style-name="ce17">
            <text:p>0</text:p>
          </table:table-cell>
          <table:table-cell office:value-type="float" office:value="39722262" table:style-name="ce29">
            <text:p>39 722 262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4668014900" table:style-name="ce27">
            <text:p>14 668 014 900</text:p>
          </table:table-cell>
          <table:table-cell office:value-type="float" office:value="300000000" table:style-name="ce27">
            <text:p>300 000 000</text:p>
          </table:table-cell>
          <table:table-cell office:value-type="float" office:value="-147025698" table:style-name="ce24">
            <text:p>-147 025 698</text:p>
          </table:table-cell>
          <table:table-cell office:value-type="float" office:value="-45457113" table:style-name="ce24">
            <text:p>-45 457 113</text:p>
          </table:table-cell>
          <table:table-cell office:value-type="float" office:value="80812800" table:style-name="ce24">
            <text:p>80 812 800</text:p>
          </table:table-cell>
          <table:table-cell office:value-type="float" office:value="225334600" table:style-name="ce24">
            <text:p>225 334 600</text:p>
          </table:table-cell>
          <table:table-cell office:value-type="float" office:value="44641000" table:style-name="ce24">
            <text:p>44 641 000</text:p>
          </table:table-cell>
          <table:table-cell office:value-type="float" office:value="43974000" table:style-name="ce24">
            <text:p>43 974 000</text:p>
          </table:table-cell>
          <table:table-cell office:value-type="float" office:value="467000" table:style-name="ce24">
            <text:p>467 000</text:p>
          </table:table-cell>
          <table:table-cell office:value-type="float" office:value="200000" table:style-name="ce24">
            <text:p>200 000</text:p>
          </table:table-cell>
          <table:table-cell office:value-type="float" office:value="20337500" table:style-name="ce24">
            <text:p>20 337 500</text:p>
          </table:table-cell>
          <table:table-cell office:value-type="float" office:value="14575600" table:style-name="ce24">
            <text:p>14 575 600</text:p>
          </table:table-cell>
          <table:table-cell office:value-type="float" office:value="60866500" table:style-name="ce24">
            <text:p>60 866 500</text:p>
          </table:table-cell>
          <table:table-cell office:value-type="float" office:value="15069125787" table:style-name="ce24">
            <text:p>15 069 125 787</text:p>
          </table:table-cell>
          <table:table-cell office:value-type="float" office:value="-101568585" table:formula="of:=SUM([.P6:.P361])" table:style-name="ce25">
            <text:p>-101 568 585</text:p>
          </table:table-cell>
          <table:table-cell office:value-type="float" office:value="14955072694" table:style-name="ce31">
            <text:p>14 955 072 694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14"/>
          <table:table-cell table:number-columns-repeated="16367"/>
        </table:table-row>
        <table:table-row table:style-name="ro2">
          <table:table-cell table:style-name="ce2"/>
          <table:table-cell table:style-name="ce32"/>
          <table:table-cell table:number-columns-repeated="14" table:style-name="ce2"/>
          <table:table-cell table:style-name="ce14"/>
          <table:table-cell table:number-columns-repeated="16367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7:47:58Z</meta:creation-date>
    <dc:date>2022-01-31T15:52:40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1-31T15:52:27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53c46e0b-72f4-4584-b709-3d8cd2f0a4e5</meta:user-defined>
    <meta:user-defined meta:name="MSIP_Label_b7a0defb-d95a-4801-9cac-afdefc91cdbd_ContentBits">0</meta:user-defined>
  </office:meta>
</office:document-meta>
</file>