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21027777777778cm"/>
    </style:style>
    <style:style style:name="co9" style:family="table-column">
      <style:table-column-properties fo:break-before="auto" style:column-width="3.08680555555556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5"/>
        <table:table-column table:style-name="co9" table:default-cell-style-name="ce11"/>
        <table:table-column table:style-name="co10" table:number-columns-repeated="212" table:default-cell-style-name="ce11"/>
        <table:table-column table:style-name="co11" table:number-columns-repeated="16160" table:default-cell-style-name="ce11"/>
        <table:table-row table:style-name="ro1">
          <table:table-cell office:value-type="string" table:number-columns-spanned="10" table:number-rows-spanned="1" table:style-name="ce27">
            <text:p>Beregning av rammetilskudd og utbetaling til fylkeskommunene, mars 2022 (termin 3)</text:p>
          </table:table-cell>
          <table:covered-table-cell table:number-columns-repeated="9"/>
          <table:table-cell table:style-name="ce12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8" table:style-name="ce3"/>
          <table:table-cell table:style-name="ce13"/>
          <table:table-cell table:number-columns-repeated="16372" table:style-name="ce3"/>
        </table:table-row>
        <table:table-row table:style-name="ro2">
          <table:table-cell table:number-columns-repeated="3" table:style-name="ce4"/>
          <table:table-cell table:number-columns-repeated="7" table:style-name="ce5"/>
          <table:table-cell table:style-name="ce16"/>
          <table:table-cell table:style-name="ce14"/>
          <table:table-cell table:number-columns-repeated="16372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kompensasjon for inntektsbortfall i kollektivtransport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Herav kompensasjon for inntektsbortfall i kollektivtransport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able:cell-range-source table:name="HTML_2" table:last-column-spanned="10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2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95893300" table:style-name="ce19">
            <text:p>395 893 300</text:p>
          </table:table-cell>
          <table:table-cell office:value-type="float" office:value="93938000" table:style-name="ce19">
            <text:p>93 938 000</text:p>
          </table:table-cell>
          <table:table-cell office:value-type="float" office:value="-134463395" table:style-name="ce19">
            <text:p>-134 463 395</text:p>
          </table:table-cell>
          <table:table-cell office:value-type="float" office:value="0" table:style-name="ce19">
            <text:p>0</text:p>
          </table:table-cell>
          <table:table-cell office:value-type="float" office:value="237422000" table:style-name="ce19">
            <text:p>237 4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7422000" table:style-name="ce19">
            <text:p>237 422 000</text:p>
          </table:table-cell>
          <table:table-cell office:value-type="float" office:value="498851905" table:style-name="ce19">
            <text:p>498 851 905</text:p>
          </table:table-cell>
          <table:table-cell office:value-type="float" office:value="0" table:style-name="ce19">
            <text:p>0</text:p>
          </table:table-cell>
          <table:table-cell office:value-type="float" office:value="702990913" table:style-name="ce23">
            <text:p>702 990 913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7530800" table:style-name="ce8">
            <text:p>327 530 800</text:p>
          </table:table-cell>
          <table:table-cell office:value-type="float" office:value="9794000" table:style-name="ce8">
            <text:p>9 794 000</text:p>
          </table:table-cell>
          <table:table-cell office:value-type="float" office:value="-30886161" table:style-name="ce8">
            <text:p>-30 886 161</text:p>
          </table:table-cell>
          <table:table-cell office:value-type="float" office:value="0" table:style-name="ce8">
            <text:p>0</text:p>
          </table:table-cell>
          <table:table-cell office:value-type="float" office:value="26625000" table:style-name="ce8">
            <text:p>26 625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24755000" table:style-name="ce8">
            <text:p>24 755 000</text:p>
          </table:table-cell>
          <table:table-cell office:value-type="float" office:value="323269639" table:style-name="ce8">
            <text:p>323 269 639</text:p>
          </table:table-cell>
          <table:table-cell office:value-type="float" office:value="0" table:style-name="ce8">
            <text:p>0</text:p>
          </table:table-cell>
          <table:table-cell office:value-type="float" office:value="964856454" table:style-name="ce23">
            <text:p>964 856 454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40777500" table:style-name="ce17">
            <text:p>340 777 500</text:p>
          </table:table-cell>
          <table:table-cell office:value-type="float" office:value="11304000" table:style-name="ce17">
            <text:p>11 304 000</text:p>
          </table:table-cell>
          <table:table-cell office:value-type="float" office:value="5732613" table:style-name="ce17">
            <text:p>5 732 613</text:p>
          </table:table-cell>
          <table:table-cell office:value-type="float" office:value="0" table:style-name="ce17">
            <text:p>0</text:p>
          </table:table-cell>
          <table:table-cell office:value-type="float" office:value="30870000" table:style-name="ce17">
            <text:p>30 87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0" table:style-name="ce17">
            <text:p>0</text:p>
          </table:table-cell>
          <table:table-cell office:value-type="float" office:value="28570000" table:style-name="ce17">
            <text:p>28 570 000</text:p>
          </table:table-cell>
          <table:table-cell office:value-type="float" office:value="377380113" table:style-name="ce17">
            <text:p>377 380 113</text:p>
          </table:table-cell>
          <table:table-cell office:value-type="float" office:value="0" table:style-name="ce17">
            <text:p>0</text:p>
          </table:table-cell>
          <table:table-cell office:value-type="float" office:value="1100158165" table:style-name="ce23">
            <text:p>1 100 158 165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77746800" table:style-name="ce19">
            <text:p>377 746 800</text:p>
          </table:table-cell>
          <table:table-cell office:value-type="float" office:value="9400000" table:style-name="ce19">
            <text:p>9 400 000</text:p>
          </table:table-cell>
          <table:table-cell office:value-type="float" office:value="11535442" table:style-name="ce19">
            <text:p>11 535 442</text:p>
          </table:table-cell>
          <table:table-cell office:value-type="float" office:value="31196800" table:style-name="ce19">
            <text:p>31 196 800</text:p>
          </table:table-cell>
          <table:table-cell office:value-type="float" office:value="27397000" table:style-name="ce19">
            <text:p>27 397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0" table:style-name="ce8">
            <text:p>0</text:p>
          </table:table-cell>
          <table:table-cell office:value-type="float" office:value="23757000" table:style-name="ce8">
            <text:p>23 757 000</text:p>
          </table:table-cell>
          <table:table-cell office:value-type="float" office:value="447876042" table:style-name="ce8">
            <text:p>447 876 042</text:p>
          </table:table-cell>
          <table:table-cell office:value-type="float" office:value="0" table:style-name="ce19">
            <text:p>0</text:p>
          </table:table-cell>
          <table:table-cell office:value-type="float" office:value="1309865837" table:style-name="ce24">
            <text:p>1 309 865 837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30874200" table:style-name="ce8">
            <text:p>630 874 200</text:p>
          </table:table-cell>
          <table:table-cell office:value-type="float" office:value="67723000" table:style-name="ce8">
            <text:p>67 723 000</text:p>
          </table:table-cell>
          <table:table-cell office:value-type="float" office:value="-10890630" table:style-name="ce8">
            <text:p>-10 890 630</text:p>
          </table:table-cell>
          <table:table-cell office:value-type="float" office:value="0" table:style-name="ce8">
            <text:p>0</text:p>
          </table:table-cell>
          <table:table-cell office:value-type="float" office:value="173147000" table:style-name="ce8">
            <text:p>173 147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00000" table:style-name="ce8">
            <text:p>100 000</text:p>
          </table:table-cell>
          <table:table-cell office:value-type="float" office:value="171167000" table:style-name="ce8">
            <text:p>171 167 000</text:p>
          </table:table-cell>
          <table:table-cell office:value-type="float" office:value="793130570" table:style-name="ce8">
            <text:p>793 130 570</text:p>
          </table:table-cell>
          <table:table-cell office:value-type="float" office:value="0" table:style-name="ce8">
            <text:p>0</text:p>
          </table:table-cell>
          <table:table-cell office:value-type="float" office:value="1794931894" table:style-name="ce23">
            <text:p>1 794 931 894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86007600" table:style-name="ce17">
            <text:p>286 007 600</text:p>
          </table:table-cell>
          <table:table-cell office:value-type="float" office:value="917000" table:style-name="ce17">
            <text:p>917 000</text:p>
          </table:table-cell>
          <table:table-cell office:value-type="float" office:value="52539892" table:style-name="ce17">
            <text:p>52 539 892</text:p>
          </table:table-cell>
          <table:table-cell office:value-type="float" office:value="0" table:style-name="ce17">
            <text:p>0</text:p>
          </table:table-cell>
          <table:table-cell office:value-type="float" office:value="5026000" table:style-name="ce17">
            <text:p>5 026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0" table:style-name="ce17">
            <text:p>0</text:p>
          </table:table-cell>
          <table:table-cell office:value-type="float" office:value="2316000" table:style-name="ce17">
            <text:p>2 316 000</text:p>
          </table:table-cell>
          <table:table-cell office:value-type="float" office:value="343573492" table:style-name="ce17">
            <text:p>343 573 492</text:p>
          </table:table-cell>
          <table:table-cell office:value-type="float" office:value="0" table:style-name="ce17">
            <text:p>0</text:p>
          </table:table-cell>
          <table:table-cell office:value-type="float" office:value="1012678103" table:style-name="ce23">
            <text:p>1 012 678 103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51972500" table:style-name="ce19">
            <text:p>251 972 500</text:p>
          </table:table-cell>
          <table:table-cell office:value-type="float" office:value="416000" table:style-name="ce19">
            <text:p>416 000</text:p>
          </table:table-cell>
          <table:table-cell office:value-type="float" office:value="37328810" table:style-name="ce19">
            <text:p>37 328 810</text:p>
          </table:table-cell>
          <table:table-cell office:value-type="float" office:value="0" table:style-name="ce19">
            <text:p>0</text:p>
          </table:table-cell>
          <table:table-cell office:value-type="float" office:value="4051000" table:style-name="ce19">
            <text:p>4 051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8">
            <text:p>0</text:p>
          </table:table-cell>
          <table:table-cell office:value-type="float" office:value="1051000" table:style-name="ce8">
            <text:p>1 051 000</text:p>
          </table:table-cell>
          <table:table-cell office:value-type="float" office:value="293352310" table:style-name="ce8">
            <text:p>293 352 310</text:p>
          </table:table-cell>
          <table:table-cell office:value-type="float" office:value="0" table:style-name="ce19">
            <text:p>0</text:p>
          </table:table-cell>
          <table:table-cell office:value-type="float" office:value="860580296" table:style-name="ce24">
            <text:p>860 580 296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28222700" table:style-name="ce8">
            <text:p>228 222 700</text:p>
          </table:table-cell>
          <table:table-cell office:value-type="float" office:value="4166000" table:style-name="ce8">
            <text:p>4 166 000</text:p>
          </table:table-cell>
          <table:table-cell office:value-type="float" office:value="37316192" table:style-name="ce8">
            <text:p>37 316 192</text:p>
          </table:table-cell>
          <table:table-cell office:value-type="float" office:value="0" table:style-name="ce8">
            <text:p>0</text:p>
          </table:table-cell>
          <table:table-cell office:value-type="float" office:value="12451000" table:style-name="ce8">
            <text:p>12 451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10531000" table:style-name="ce8">
            <text:p>10 531 000</text:p>
          </table:table-cell>
          <table:table-cell office:value-type="float" office:value="277989892" table:style-name="ce8">
            <text:p>277 989 892</text:p>
          </table:table-cell>
          <table:table-cell office:value-type="float" office:value="0" table:style-name="ce8">
            <text:p>0</text:p>
          </table:table-cell>
          <table:table-cell office:value-type="float" office:value="809093867" table:style-name="ce23">
            <text:p>809 093 867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48267700" table:style-name="ce17">
            <text:p>648 267 700</text:p>
          </table:table-cell>
          <table:table-cell office:value-type="float" office:value="23089000" table:style-name="ce17">
            <text:p>23 089 000</text:p>
          </table:table-cell>
          <table:table-cell office:value-type="float" office:value="-7312695" table:style-name="ce17">
            <text:p>-7 312 695</text:p>
          </table:table-cell>
          <table:table-cell office:value-type="float" office:value="0" table:style-name="ce17">
            <text:p>0</text:p>
          </table:table-cell>
          <table:table-cell office:value-type="float" office:value="65795000" table:style-name="ce17">
            <text:p>65 795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0" table:style-name="ce17">
            <text:p>0</text:p>
          </table:table-cell>
          <table:table-cell office:value-type="float" office:value="58355000" table:style-name="ce17">
            <text:p>58 355 000</text:p>
          </table:table-cell>
          <table:table-cell office:value-type="float" office:value="706750005" table:style-name="ce17">
            <text:p>706 750 005</text:p>
          </table:table-cell>
          <table:table-cell office:value-type="float" office:value="0" table:style-name="ce17">
            <text:p>0</text:p>
          </table:table-cell>
          <table:table-cell office:value-type="float" office:value="2019083927" table:style-name="ce23">
            <text:p>2 019 083 927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98700500" table:style-name="ce19">
            <text:p>398 700 500</text:p>
          </table:table-cell>
          <table:table-cell office:value-type="float" office:value="20306000" table:style-name="ce19">
            <text:p>20 306 000</text:p>
          </table:table-cell>
          <table:table-cell office:value-type="float" office:value="36608484" table:style-name="ce19">
            <text:p>36 608 484</text:p>
          </table:table-cell>
          <table:table-cell office:value-type="float" office:value="0" table:style-name="ce19">
            <text:p>0</text:p>
          </table:table-cell>
          <table:table-cell office:value-type="float" office:value="55123000" table:style-name="ce19">
            <text:p>55 123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8">
            <text:p>0</text:p>
          </table:table-cell>
          <table:table-cell office:value-type="float" office:value="51323000" table:style-name="ce8">
            <text:p>51 323 000</text:p>
          </table:table-cell>
          <table:table-cell office:value-type="float" office:value="490431984" table:style-name="ce8">
            <text:p>490 431 984</text:p>
          </table:table-cell>
          <table:table-cell office:value-type="float" office:value="0" table:style-name="ce19">
            <text:p>0</text:p>
          </table:table-cell>
          <table:table-cell office:value-type="float" office:value="1335315874" table:style-name="ce24">
            <text:p>1 335 315 874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51995600" table:style-name="ce17">
            <text:p>351 995 600</text:p>
          </table:table-cell>
          <table:table-cell office:value-type="float" office:value="8947000" table:style-name="ce17">
            <text:p>8 947 000</text:p>
          </table:table-cell>
          <table:table-cell office:value-type="float" office:value="2491448" table:style-name="ce17">
            <text:p>2 491 448</text:p>
          </table:table-cell>
          <table:table-cell office:value-type="float" office:value="39860900" table:style-name="ce17">
            <text:p>39 860 900</text:p>
          </table:table-cell>
          <table:table-cell office:value-type="float" office:value="27254000" table:style-name="ce17">
            <text:p>27 254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0" table:style-name="ce17">
            <text:p>0</text:p>
          </table:table-cell>
          <table:table-cell office:value-type="float" office:value="22614000" table:style-name="ce17">
            <text:p>22 614 000</text:p>
          </table:table-cell>
          <table:table-cell office:value-type="float" office:value="421601948" table:style-name="ce17">
            <text:p>421 601 948</text:p>
          </table:table-cell>
          <table:table-cell office:value-type="float" office:value="0" table:style-name="ce17">
            <text:p>0</text:p>
          </table:table-cell>
          <table:table-cell office:value-type="float" office:value="1249146370" table:style-name="ce23">
            <text:p>1 249 146 370</text:p>
          </table:table-cell>
          <table:table-cell table:number-columns-repeated="16372" table:style-name="ce9"/>
        </table:table-row>
        <table:table-row table:style-name="ro4">
          <table:table-cell table:style-name="ce20"/>
          <table:table-cell office:value-type="float" office:value="4237989200" table:style-name="ce18">
            <text:p>4 237 989 200</text:p>
          </table:table-cell>
          <table:table-cell office:value-type="float" office:value="250000000" table:style-name="ce18">
            <text:p>250 000 000</text:p>
          </table:table-cell>
          <table:table-cell office:value-type="float" office:value="0" table:style-name="ce18">
            <text:p>0</text:p>
          </table:table-cell>
          <table:table-cell office:value-type="float" office:value="71057700" table:style-name="ce18">
            <text:p>71 057 700</text:p>
          </table:table-cell>
          <table:table-cell office:value-type="float" office:value="665161000" table:style-name="ce18">
            <text:p>665 161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100000" table:style-name="ce18">
            <text:p>100 000</text:p>
          </table:table-cell>
          <table:table-cell office:value-type="float" office:value="631861000" table:style-name="ce18">
            <text:p>631 861 000</text:p>
          </table:table-cell>
          <table:table-cell office:value-type="float" office:value="4974207900" table:style-name="ce18">
            <text:p>4 974 207 900</text:p>
          </table:table-cell>
          <table:table-cell office:value-type="float" office:value="0" table:style-name="ce18">
            <text:p>0</text:p>
          </table:table-cell>
          <table:table-cell office:value-type="float" office:value="13158701700" table:style-name="ce25">
            <text:p>13 158 701 700</text:p>
          </table:table-cell>
          <table:table-cell table:number-columns-repeated="16372" table:style-name="ce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4" table:style-name="ce11"/>
          <table:table-cell table:style-name="ce26"/>
          <table:table-cell table:number-columns-repeated="5" table:style-name="ce11"/>
          <table:table-cell table:style-name="ce15"/>
          <table:table-cell table:number-columns-repeated="16373" table:style-name="ce1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EksterneData_1" table:cell-range-address="Ark1.$A$5:Ark1.$J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8:21:38Z</meta:creation-date>
    <dc:date>2022-04-06T17:53:53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04-06T17:53:43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96fd43b3-1389-4d8d-bd2d-f1bc771e9fdf</meta:user-defined>
    <meta:user-defined meta:name="MSIP_Label_b7a0defb-d95a-4801-9cac-afdefc91cdbd_ContentBits">0</meta:user-defined>
  </office:meta>
</office:document-meta>
</file>