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2.46944444444444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35138888888889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14" table:default-cell-style-name="ce11"/>
        <table:table-column table:style-name="co10" table:number-columns-repeated="16160" table:default-cell-style-name="ce11"/>
        <table:table-row table:style-name="ro1">
          <table:table-cell office:value-type="string" table:number-columns-spanned="10" table:number-rows-spanned="1" table:style-name="ce25">
            <text:p>Beregning av rammetilskudd og utbetaling til fylkeskommunene, april 2022 (termin 4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12"/>
          <table:table-cell table:number-columns-repeated="16374" table:style-name="ce3"/>
        </table:table-row>
        <table:table-row table:style-name="ro2">
          <table:table-cell table:number-columns-repeated="2" table:style-name="ce4"/>
          <table:table-cell table:number-columns-repeated="6" table:style-name="ce5"/>
          <table:table-cell table:style-name="ce15"/>
          <table:table-cell table:style-name="ce13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5"/>
          <table:table-cell table:style-name="ce13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01955300" table:style-name="ce18">
            <text:p>301 955 300</text:p>
          </table:table-cell>
          <table:table-cell office:value-type="float" office:value="3680554" table:style-name="ce18">
            <text:p>3 680 5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635854" table:style-name="ce18">
            <text:p>305 635 854</text:p>
          </table:table-cell>
          <table:table-cell office:value-type="float" office:value="0" table:style-name="ce18">
            <text:p>0</text:p>
          </table:table-cell>
          <table:table-cell office:value-type="float" office:value="1008626767" table:style-name="ce22">
            <text:p>1 008 626 76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17736800" table:style-name="ce8">
            <text:p>317 736 800</text:p>
          </table:table-cell>
          <table:table-cell office:value-type="float" office:value="201626" table:style-name="ce8">
            <text:p>201 626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319808426" table:style-name="ce8">
            <text:p>319 808 426</text:p>
          </table:table-cell>
          <table:table-cell office:value-type="float" office:value="0" table:style-name="ce8">
            <text:p>0</text:p>
          </table:table-cell>
          <table:table-cell office:value-type="float" office:value="1284664880" table:style-name="ce22">
            <text:p>1 284 664 88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29473500" table:style-name="ce16">
            <text:p>329 473 500</text:p>
          </table:table-cell>
          <table:table-cell office:value-type="float" office:value="-5836656" table:style-name="ce16">
            <text:p>-5 836 656</text:p>
          </table:table-cell>
          <table:table-cell office:value-type="float" office:value="0" table:style-name="ce16">
            <text:p>0</text:p>
          </table:table-cell>
          <table:table-cell office:value-type="float" office:value="2300000" table:style-name="ce16">
            <text:p>2 300 000</text:p>
          </table:table-cell>
          <table:table-cell office:value-type="float" office:value="2300000" table:style-name="ce16">
            <text:p>2 300 000</text:p>
          </table:table-cell>
          <table:table-cell office:value-type="float" office:value="0" table:style-name="ce16">
            <text:p>0</text:p>
          </table:table-cell>
          <table:table-cell office:value-type="float" office:value="325936844" table:style-name="ce16">
            <text:p>325 936 844</text:p>
          </table:table-cell>
          <table:table-cell office:value-type="float" office:value="0" table:style-name="ce16">
            <text:p>0</text:p>
          </table:table-cell>
          <table:table-cell office:value-type="float" office:value="1426095009" table:style-name="ce22">
            <text:p>1 426 095 00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68346800" table:style-name="ce18">
            <text:p>368 346 800</text:p>
          </table:table-cell>
          <table:table-cell office:value-type="float" office:value="-6800138" table:style-name="ce18">
            <text:p>-6 800 138</text:p>
          </table:table-cell>
          <table:table-cell office:value-type="float" office:value="31196800" table:style-name="ce18">
            <text:p>31 196 800</text:p>
          </table:table-cell>
          <table:table-cell office:value-type="float" office:value="3640000" table:style-name="ce18">
            <text:p>3 640 000</text:p>
          </table:table-cell>
          <table:table-cell office:value-type="float" office:value="3640000" table:style-name="ce18">
            <text:p>3 640 000</text:p>
          </table:table-cell>
          <table:table-cell office:value-type="float" office:value="0" table:style-name="ce8">
            <text:p>0</text:p>
          </table:table-cell>
          <table:table-cell office:value-type="float" office:value="396383462" table:style-name="ce8">
            <text:p>396 383 462</text:p>
          </table:table-cell>
          <table:table-cell office:value-type="float" office:value="0" table:style-name="ce18">
            <text:p>0</text:p>
          </table:table-cell>
          <table:table-cell office:value-type="float" office:value="1706249299" table:style-name="ce23">
            <text:p>1 706 249 29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63151200" table:style-name="ce8">
            <text:p>563 151 200</text:p>
          </table:table-cell>
          <table:table-cell office:value-type="float" office:value="17874605" table:style-name="ce8">
            <text:p>17 874 605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582905805" table:style-name="ce8">
            <text:p>582 905 805</text:p>
          </table:table-cell>
          <table:table-cell office:value-type="float" office:value="0" table:style-name="ce8">
            <text:p>0</text:p>
          </table:table-cell>
          <table:table-cell office:value-type="float" office:value="2377837699" table:style-name="ce22">
            <text:p>2 377 837 69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85090600" table:style-name="ce16">
            <text:p>285 090 600</text:p>
          </table:table-cell>
          <table:table-cell office:value-type="float" office:value="4223063" table:style-name="ce16">
            <text:p>4 223 063</text:p>
          </table:table-cell>
          <table:table-cell office:value-type="float" office:value="0" table:style-name="ce16">
            <text:p>0</text:p>
          </table:table-cell>
          <table:table-cell office:value-type="float" office:value="2710000" table:style-name="ce16">
            <text:p>2 710 000</text:p>
          </table:table-cell>
          <table:table-cell office:value-type="float" office:value="2710000" table:style-name="ce16">
            <text:p>2 710 000</text:p>
          </table:table-cell>
          <table:table-cell office:value-type="float" office:value="0" table:style-name="ce16">
            <text:p>0</text:p>
          </table:table-cell>
          <table:table-cell office:value-type="float" office:value="292023663" table:style-name="ce16">
            <text:p>292 023 663</text:p>
          </table:table-cell>
          <table:table-cell office:value-type="float" office:value="0" table:style-name="ce16">
            <text:p>0</text:p>
          </table:table-cell>
          <table:table-cell office:value-type="float" office:value="1304701766" table:style-name="ce22">
            <text:p>1 304 701 76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51556500" table:style-name="ce18">
            <text:p>251 556 500</text:p>
          </table:table-cell>
          <table:table-cell office:value-type="float" office:value="-700627" table:style-name="ce18">
            <text:p>-700 627</text:p>
          </table:table-cell>
          <table:table-cell office:value-type="float" office:value="0" table:style-name="ce18">
            <text:p>0</text:p>
          </table:table-cell>
          <table:table-cell office:value-type="float" office:value="3000000" table:style-name="ce18">
            <text:p>3 000 000</text:p>
          </table:table-cell>
          <table:table-cell office:value-type="float" office:value="3000000" table:style-name="ce18">
            <text:p>3 000 000</text:p>
          </table:table-cell>
          <table:table-cell office:value-type="float" office:value="0" table:style-name="ce8">
            <text:p>0</text:p>
          </table:table-cell>
          <table:table-cell office:value-type="float" office:value="253855873" table:style-name="ce8">
            <text:p>253 855 873</text:p>
          </table:table-cell>
          <table:table-cell office:value-type="float" office:value="0" table:style-name="ce18">
            <text:p>0</text:p>
          </table:table-cell>
          <table:table-cell office:value-type="float" office:value="1114436169" table:style-name="ce23">
            <text:p>1 114 436 16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24056700" table:style-name="ce8">
            <text:p>224 056 700</text:p>
          </table:table-cell>
          <table:table-cell office:value-type="float" office:value="-5005534" table:style-name="ce8">
            <text:p>-5 005 534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220971166" table:style-name="ce8">
            <text:p>220 971 166</text:p>
          </table:table-cell>
          <table:table-cell office:value-type="float" office:value="0" table:style-name="ce8">
            <text:p>0</text:p>
          </table:table-cell>
          <table:table-cell office:value-type="float" office:value="1030065033" table:style-name="ce22">
            <text:p>1 030 065 03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25178700" table:style-name="ce16">
            <text:p>625 178 700</text:p>
          </table:table-cell>
          <table:table-cell office:value-type="float" office:value="-12419573" table:style-name="ce16">
            <text:p>-12 419 573</text:p>
          </table:table-cell>
          <table:table-cell office:value-type="float" office:value="0" table:style-name="ce16">
            <text:p>0</text:p>
          </table:table-cell>
          <table:table-cell office:value-type="float" office:value="7440000" table:style-name="ce16">
            <text:p>7 440 000</text:p>
          </table:table-cell>
          <table:table-cell office:value-type="float" office:value="7440000" table:style-name="ce16">
            <text:p>7 440 000</text:p>
          </table:table-cell>
          <table:table-cell office:value-type="float" office:value="0" table:style-name="ce16">
            <text:p>0</text:p>
          </table:table-cell>
          <table:table-cell office:value-type="float" office:value="620199127" table:style-name="ce16">
            <text:p>620 199 127</text:p>
          </table:table-cell>
          <table:table-cell office:value-type="float" office:value="0" table:style-name="ce16">
            <text:p>0</text:p>
          </table:table-cell>
          <table:table-cell office:value-type="float" office:value="2639283054" table:style-name="ce22">
            <text:p>2 639 283 05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78394500" table:style-name="ce18">
            <text:p>378 394 500</text:p>
          </table:table-cell>
          <table:table-cell office:value-type="float" office:value="4316902" table:style-name="ce18">
            <text:p>4 316 902</text:p>
          </table:table-cell>
          <table:table-cell office:value-type="float" office:value="0" table:style-name="ce18">
            <text:p>0</text:p>
          </table:table-cell>
          <table:table-cell office:value-type="float" office:value="3800000" table:style-name="ce18">
            <text:p>3 800 000</text:p>
          </table:table-cell>
          <table:table-cell office:value-type="float" office:value="3800000" table:style-name="ce18">
            <text:p>3 800 000</text:p>
          </table:table-cell>
          <table:table-cell office:value-type="float" office:value="0" table:style-name="ce8">
            <text:p>0</text:p>
          </table:table-cell>
          <table:table-cell office:value-type="float" office:value="386511402" table:style-name="ce8">
            <text:p>386 511 402</text:p>
          </table:table-cell>
          <table:table-cell office:value-type="float" office:value="0" table:style-name="ce18">
            <text:p>0</text:p>
          </table:table-cell>
          <table:table-cell office:value-type="float" office:value="1721827276" table:style-name="ce23">
            <text:p>1 721 827 27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43048600" table:style-name="ce16">
            <text:p>343 048 600</text:p>
          </table:table-cell>
          <table:table-cell office:value-type="float" office:value="465778" table:style-name="ce16">
            <text:p>465 778</text:p>
          </table:table-cell>
          <table:table-cell office:value-type="float" office:value="39860900" table:style-name="ce16">
            <text:p>39 860 900</text:p>
          </table:table-cell>
          <table:table-cell office:value-type="float" office:value="4640000" table:style-name="ce16">
            <text:p>4 640 000</text:p>
          </table:table-cell>
          <table:table-cell office:value-type="float" office:value="4640000" table:style-name="ce16">
            <text:p>4 640 000</text:p>
          </table:table-cell>
          <table:table-cell office:value-type="float" office:value="0" table:style-name="ce16">
            <text:p>0</text:p>
          </table:table-cell>
          <table:table-cell office:value-type="float" office:value="388015278" table:style-name="ce16">
            <text:p>388 015 278</text:p>
          </table:table-cell>
          <table:table-cell office:value-type="float" office:value="0" table:style-name="ce16">
            <text:p>0</text:p>
          </table:table-cell>
          <table:table-cell office:value-type="float" office:value="1637161648" table:style-name="ce22">
            <text:p>1 637 161 648</text:p>
          </table:table-cell>
          <table:table-cell table:number-columns-repeated="16374" table:style-name="ce9"/>
        </table:table-row>
        <table:table-row table:style-name="ro4">
          <table:table-cell table:style-name="ce19"/>
          <table:table-cell office:value-type="float" office:value="3987989200" table:style-name="ce17">
            <text:p>3 987 989 200</text:p>
          </table:table-cell>
          <table:table-cell office:value-type="float" office:value="0" table:style-name="ce17">
            <text:p>0</text:p>
          </table:table-cell>
          <table:table-cell office:value-type="float" office:value="71057700" table:style-name="ce17">
            <text:p>71 057 700</text:p>
          </table:table-cell>
          <table:table-cell office:value-type="float" office:value="33200000" table:style-name="ce17">
            <text:p>33 200 000</text:p>
          </table:table-cell>
          <table:table-cell office:value-type="float" office:value="33200000" table:style-name="ce17">
            <text:p>33 200 000</text:p>
          </table:table-cell>
          <table:table-cell office:value-type="float" office:value="0" table:style-name="ce17">
            <text:p>0</text:p>
          </table:table-cell>
          <table:table-cell office:value-type="float" office:value="4092246900" table:style-name="ce17">
            <text:p>4 092 246 900</text:p>
          </table:table-cell>
          <table:table-cell office:value-type="float" office:value="0" table:style-name="ce17">
            <text:p>0</text:p>
          </table:table-cell>
          <table:table-cell office:value-type="float" office:value="17250948600" table:style-name="ce24">
            <text:p>17 250 948 600</text:p>
          </table:table-cell>
          <table:table-cell table:number-columns-repeated="16374" table:style-name="ce9"/>
        </table:table-row>
        <table:table-row table:style-name="ro5">
          <table:table-cell table:number-columns-repeated="9" table:style-name="ce11"/>
          <table:table-cell table:style-name="ce14"/>
          <table:table-cell table:number-columns-repeated="16374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8:21:38Z</meta:creation-date>
    <dc:date>2022-04-06T18:09:57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04-06T18:09:5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10f61f06-9406-4b1c-b296-d3527ab73fdb</meta:user-defined>
    <meta:user-defined meta:name="MSIP_Label_b7a0defb-d95a-4801-9cac-afdefc91cdbd_ContentBits">0</meta:user-defined>
  </office:meta>
</office:document-meta>
</file>