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color="#80808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6" table:default-cell-style-name="ce2"/>
        <table:table-row table:style-name="ro1">
          <table:table-cell office:value-type="string" table:number-columns-spanned="17" table:number-rows-spanned="1" table:style-name="ce34">
            <text:p>Beregning av rammetilskudd og utbetaling til kommunene, mars 2022 (termin 3)</text:p>
          </table:table-cell>
          <table:covered-table-cell table:number-columns-repeated="16"/>
          <table:table-cell table:style-name="ce1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33">
            <text:p>Herav midler til dekning av vaksinasjonsutgifter</text:p>
          </table:table-cell>
          <table:table-cell office:value-type="string" table:style-name="ce4">
            <text:p>Herav midler til forlengelse av kvalifiseringsprogrammet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6" table:style-name="ce5"/>
        </table:table-row>
        <table:table-row table:style-name="ro4">
          <table:table-cell table:style-name="ce4">
            <table:cell-range-source table:name="HTML_2" table:last-column-spanned="16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6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1B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549334800" table:style-name="ce21">
            <text:p>1 549 334 800</text:p>
          </table:table-cell>
          <table:table-cell office:value-type="float" office:value="90525000" table:style-name="ce21">
            <text:p>90 525 000</text:p>
          </table:table-cell>
          <table:table-cell office:value-type="float" office:value="1988000" table:style-name="ce21">
            <text:p>1 988 000</text:p>
          </table:table-cell>
          <table:table-cell office:value-type="float" office:value="-617989651" table:style-name="ce21">
            <text:p>-617 989 651</text:p>
          </table:table-cell>
          <table:table-cell office:value-type="float" office:value="-617989651" table:style-name="ce21">
            <text:p>-617 989 6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92500" table:style-name="ce21">
            <text:p>27 392 500</text:p>
          </table:table-cell>
          <table:table-cell office:value-type="float" office:value="958737649" table:style-name="ce21">
            <text:p>958 737 649</text:p>
          </table:table-cell>
          <table:table-cell office:value-type="float" office:value="0" table:formula="of:=[.E6]-[.F6]" table:style-name="ce16">
            <text:p>0</text:p>
          </table:table-cell>
          <table:table-cell office:value-type="float" office:value="2284572044" table:style-name="ce29">
            <text:p>2 284 572 0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2161600" table:style-name="ce19">
            <text:p>42 161 600</text:p>
          </table:table-cell>
          <table:table-cell office:value-type="float" office:value="1923000" table:style-name="ce19">
            <text:p>1 923 000</text:p>
          </table:table-cell>
          <table:table-cell office:value-type="float" office:value="26000" table:style-name="ce19">
            <text:p>26 000</text:p>
          </table:table-cell>
          <table:table-cell office:value-type="float" office:value="-2297523" table:style-name="ce19">
            <text:p>-2 297 523</text:p>
          </table:table-cell>
          <table:table-cell office:value-type="float" office:value="-2297523" table:style-name="ce19">
            <text:p>-2 297 5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114077" table:style-name="ce19">
            <text:p>40 114 077</text:p>
          </table:table-cell>
          <table:table-cell office:value-type="float" office:value="0" table:style-name="ce17">
            <text:p>0</text:p>
          </table:table-cell>
          <table:table-cell office:value-type="float" office:value="123273028" table:style-name="ce29">
            <text:p>123 273 0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62764900" table:style-name="ce22">
            <text:p>362 764 900</text:p>
          </table:table-cell>
          <table:table-cell office:value-type="float" office:value="18724000" table:style-name="ce22">
            <text:p>18 724 000</text:p>
          </table:table-cell>
          <table:table-cell office:value-type="float" office:value="303000" table:style-name="ce22">
            <text:p>303 000</text:p>
          </table:table-cell>
          <table:table-cell office:value-type="float" office:value="-86130942" table:style-name="ce22">
            <text:p>-86 130 942</text:p>
          </table:table-cell>
          <table:table-cell office:value-type="float" office:value="-86130942" table:style-name="ce22">
            <text:p>-86 130 9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5000" table:style-name="ce22">
            <text:p>5 665 000</text:p>
          </table:table-cell>
          <table:table-cell office:value-type="float" office:value="282538958" table:style-name="ce22">
            <text:p>282 538 958</text:p>
          </table:table-cell>
          <table:table-cell office:value-type="float" office:value="0" table:style-name="ce18">
            <text:p>0</text:p>
          </table:table-cell>
          <table:table-cell office:value-type="float" office:value="839280271" table:style-name="ce30">
            <text:p>839 280 27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8541100" table:style-name="ce21">
            <text:p>98 541 100</text:p>
          </table:table-cell>
          <table:table-cell office:value-type="float" office:value="4867000" table:style-name="ce21">
            <text:p>4 867 000</text:p>
          </table:table-cell>
          <table:table-cell office:value-type="float" office:value="86000" table:style-name="ce21">
            <text:p>86 000</text:p>
          </table:table-cell>
          <table:table-cell office:value-type="float" office:value="-7805583" table:style-name="ce21">
            <text:p>-7 805 583</text:p>
          </table:table-cell>
          <table:table-cell office:value-type="float" office:value="-7805583" table:style-name="ce21">
            <text:p>-7 805 5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000" table:style-name="ce21">
            <text:p>410 000</text:p>
          </table:table-cell>
          <table:table-cell office:value-type="float" office:value="410000" table:style-name="ce21">
            <text:p>4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145517" table:style-name="ce21">
            <text:p>91 145 517</text:p>
          </table:table-cell>
          <table:table-cell office:value-type="float" office:value="0" table:style-name="ce16">
            <text:p>0</text:p>
          </table:table-cell>
          <table:table-cell office:value-type="float" office:value="304727571" table:style-name="ce29">
            <text:p>304 727 57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16196300" table:style-name="ce19">
            <text:p>216 196 300</text:p>
          </table:table-cell>
          <table:table-cell office:value-type="float" office:value="10519000" table:style-name="ce19">
            <text:p>10 519 000</text:p>
          </table:table-cell>
          <table:table-cell office:value-type="float" office:value="164000" table:style-name="ce19">
            <text:p>164 000</text:p>
          </table:table-cell>
          <table:table-cell office:value-type="float" office:value="-2603301" table:style-name="ce19">
            <text:p>-2 603 301</text:p>
          </table:table-cell>
          <table:table-cell office:value-type="float" office:value="-2603301" table:style-name="ce19">
            <text:p>-2 603 3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600" table:style-name="ce19">
            <text:p>8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610599" table:style-name="ce19">
            <text:p>214 610 599</text:p>
          </table:table-cell>
          <table:table-cell office:value-type="float" office:value="0" table:style-name="ce17">
            <text:p>0</text:p>
          </table:table-cell>
          <table:table-cell office:value-type="float" office:value="653623936" table:style-name="ce29">
            <text:p>653 623 9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587500" table:style-name="ce22">
            <text:p>12 587 500</text:p>
          </table:table-cell>
          <table:table-cell office:value-type="float" office:value="426000" table:style-name="ce22">
            <text:p>426 000</text:p>
          </table:table-cell>
          <table:table-cell office:value-type="float" office:value="5000" table:style-name="ce22">
            <text:p>5 000</text:p>
          </table:table-cell>
          <table:table-cell office:value-type="float" office:value="1339494" table:style-name="ce22">
            <text:p>1 339 494</text:p>
          </table:table-cell>
          <table:table-cell office:value-type="float" office:value="1339494" table:style-name="ce22">
            <text:p>1 339 494</text:p>
          </table:table-cell>
          <table:table-cell office:value-type="float" office:value="206300" table:style-name="ce22">
            <text:p>206 3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83294" table:style-name="ce22">
            <text:p>14 283 294</text:p>
          </table:table-cell>
          <table:table-cell office:value-type="float" office:value="0" table:style-name="ce18">
            <text:p>0</text:p>
          </table:table-cell>
          <table:table-cell office:value-type="float" office:value="43126530" table:style-name="ce29">
            <text:p>43 126 5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992300" table:style-name="ce21">
            <text:p>10 992 300</text:p>
          </table:table-cell>
          <table:table-cell office:value-type="float" office:value="414000" table:style-name="ce21">
            <text:p>414 000</text:p>
          </table:table-cell>
          <table:table-cell office:value-type="float" office:value="6000" table:style-name="ce21">
            <text:p>6 000</text:p>
          </table:table-cell>
          <table:table-cell office:value-type="float" office:value="2267633" table:style-name="ce21">
            <text:p>2 267 633</text:p>
          </table:table-cell>
          <table:table-cell office:value-type="float" office:value="2267633" table:style-name="ce21">
            <text:p>2 267 633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92633" table:style-name="ce21">
            <text:p>13 892 633</text:p>
          </table:table-cell>
          <table:table-cell office:value-type="float" office:value="0" table:style-name="ce16">
            <text:p>0</text:p>
          </table:table-cell>
          <table:table-cell office:value-type="float" office:value="42377654" table:style-name="ce29">
            <text:p>42 377 6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488400" table:style-name="ce19">
            <text:p>9 488 400</text:p>
          </table:table-cell>
          <table:table-cell office:value-type="float" office:value="363000" table:style-name="ce19">
            <text:p>363 000</text:p>
          </table:table-cell>
          <table:table-cell office:value-type="float" office:value="4000" table:style-name="ce19">
            <text:p>4 000</text:p>
          </table:table-cell>
          <table:table-cell office:value-type="float" office:value="325613" table:style-name="ce19">
            <text:p>325 613</text:p>
          </table:table-cell>
          <table:table-cell office:value-type="float" office:value="325613" table:style-name="ce19">
            <text:p>325 61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15713" table:style-name="ce19">
            <text:p>10 115 713</text:p>
          </table:table-cell>
          <table:table-cell office:value-type="float" office:value="0" table:style-name="ce17">
            <text:p>0</text:p>
          </table:table-cell>
          <table:table-cell office:value-type="float" office:value="28042862" table:style-name="ce29">
            <text:p>28 042 8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5137300" table:style-name="ce22">
            <text:p>55 137 300</text:p>
          </table:table-cell>
          <table:table-cell office:value-type="float" office:value="2497000" table:style-name="ce22">
            <text:p>2 497 000</text:p>
          </table:table-cell>
          <table:table-cell office:value-type="float" office:value="31000" table:style-name="ce22">
            <text:p>31 000</text:p>
          </table:table-cell>
          <table:table-cell office:value-type="float" office:value="11218704" table:style-name="ce22">
            <text:p>11 218 704</text:p>
          </table:table-cell>
          <table:table-cell office:value-type="float" office:value="11218704" table:style-name="ce22">
            <text:p>11 218 7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356004" table:style-name="ce22">
            <text:p>66 356 004</text:p>
          </table:table-cell>
          <table:table-cell office:value-type="float" office:value="0" table:style-name="ce18">
            <text:p>0</text:p>
          </table:table-cell>
          <table:table-cell office:value-type="float" office:value="195672130" table:style-name="ce29">
            <text:p>195 672 1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2973400" table:style-name="ce21">
            <text:p>52 973 400</text:p>
          </table:table-cell>
          <table:table-cell office:value-type="float" office:value="2607000" table:style-name="ce21">
            <text:p>2 607 000</text:p>
          </table:table-cell>
          <table:table-cell office:value-type="float" office:value="33000" table:style-name="ce21">
            <text:p>33 000</text:p>
          </table:table-cell>
          <table:table-cell office:value-type="float" office:value="2715399" table:style-name="ce21">
            <text:p>2 715 399</text:p>
          </table:table-cell>
          <table:table-cell office:value-type="float" office:value="2715399" table:style-name="ce21">
            <text:p>2 715 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000" table:style-name="ce21">
            <text:p>440 000</text:p>
          </table:table-cell>
          <table:table-cell office:value-type="float" office:value="440000" table:style-name="ce21">
            <text:p>4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128799" table:style-name="ce21">
            <text:p>56 128 799</text:p>
          </table:table-cell>
          <table:table-cell office:value-type="float" office:value="0" table:style-name="ce16">
            <text:p>0</text:p>
          </table:table-cell>
          <table:table-cell office:value-type="float" office:value="168452204" table:style-name="ce29">
            <text:p>168 452 2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2443500" table:style-name="ce19">
            <text:p>52 443 500</text:p>
          </table:table-cell>
          <table:table-cell office:value-type="float" office:value="2510000" table:style-name="ce19">
            <text:p>2 510 000</text:p>
          </table:table-cell>
          <table:table-cell office:value-type="float" office:value="34000" table:style-name="ce19">
            <text:p>34 000</text:p>
          </table:table-cell>
          <table:table-cell office:value-type="float" office:value="-2701204" table:style-name="ce19">
            <text:p>-2 701 204</text:p>
          </table:table-cell>
          <table:table-cell office:value-type="float" office:value="-2701204" table:style-name="ce19">
            <text:p>-2 701 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942296" table:style-name="ce19">
            <text:p>49 942 296</text:p>
          </table:table-cell>
          <table:table-cell office:value-type="float" office:value="0" table:style-name="ce17">
            <text:p>0</text:p>
          </table:table-cell>
          <table:table-cell office:value-type="float" office:value="147646291" table:style-name="ce29">
            <text:p>147 646 29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5557600" table:style-name="ce22">
            <text:p>35 557 600</text:p>
          </table:table-cell>
          <table:table-cell office:value-type="float" office:value="1576000" table:style-name="ce22">
            <text:p>1 576 000</text:p>
          </table:table-cell>
          <table:table-cell office:value-type="float" office:value="20000" table:style-name="ce22">
            <text:p>20 000</text:p>
          </table:table-cell>
          <table:table-cell office:value-type="float" office:value="3173665" table:style-name="ce22">
            <text:p>3 173 665</text:p>
          </table:table-cell>
          <table:table-cell office:value-type="float" office:value="3173665" table:style-name="ce22">
            <text:p>3 173 6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31265" table:style-name="ce22">
            <text:p>39 031 265</text:p>
          </table:table-cell>
          <table:table-cell office:value-type="float" office:value="0" table:style-name="ce18">
            <text:p>0</text:p>
          </table:table-cell>
          <table:table-cell office:value-type="float" office:value="124591122" table:style-name="ce29">
            <text:p>124 591 12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3737800" table:style-name="ce21">
            <text:p>73 737 800</text:p>
          </table:table-cell>
          <table:table-cell office:value-type="float" office:value="3571000" table:style-name="ce21">
            <text:p>3 571 000</text:p>
          </table:table-cell>
          <table:table-cell office:value-type="float" office:value="46000" table:style-name="ce21">
            <text:p>46 000</text:p>
          </table:table-cell>
          <table:table-cell office:value-type="float" office:value="-22911254" table:style-name="ce21">
            <text:p>-22 911 254</text:p>
          </table:table-cell>
          <table:table-cell office:value-type="float" office:value="-22911254" table:style-name="ce21">
            <text:p>-22 911 2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600" table:style-name="ce21">
            <text:p>154 600</text:p>
          </table:table-cell>
          <table:table-cell office:value-type="float" office:value="0" table:style-name="ce21">
            <text:p>0</text:p>
          </table:table-cell>
          <table:table-cell office:value-type="float" office:value="51131146" table:style-name="ce21">
            <text:p>51 131 146</text:p>
          </table:table-cell>
          <table:table-cell office:value-type="float" office:value="0" table:style-name="ce16">
            <text:p>0</text:p>
          </table:table-cell>
          <table:table-cell office:value-type="float" office:value="172007102" table:style-name="ce29">
            <text:p>172 007 1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0791200" table:style-name="ce19">
            <text:p>30 791 200</text:p>
          </table:table-cell>
          <table:table-cell office:value-type="float" office:value="1481000" table:style-name="ce19">
            <text:p>1 481 000</text:p>
          </table:table-cell>
          <table:table-cell office:value-type="float" office:value="18000" table:style-name="ce19">
            <text:p>18 000</text:p>
          </table:table-cell>
          <table:table-cell office:value-type="float" office:value="-2672952" table:style-name="ce19">
            <text:p>-2 672 952</text:p>
          </table:table-cell>
          <table:table-cell office:value-type="float" office:value="-2672952" table:style-name="ce19">
            <text:p>-2 672 9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518248" table:style-name="ce19">
            <text:p>28 518 248</text:p>
          </table:table-cell>
          <table:table-cell office:value-type="float" office:value="0" table:style-name="ce17">
            <text:p>0</text:p>
          </table:table-cell>
          <table:table-cell office:value-type="float" office:value="87304269" table:style-name="ce29">
            <text:p>87 304 2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8088600" table:style-name="ce22">
            <text:p>38 088 600</text:p>
          </table:table-cell>
          <table:table-cell office:value-type="float" office:value="1716000" table:style-name="ce22">
            <text:p>1 716 000</text:p>
          </table:table-cell>
          <table:table-cell office:value-type="float" office:value="22000" table:style-name="ce22">
            <text:p>22 000</text:p>
          </table:table-cell>
          <table:table-cell office:value-type="float" office:value="1892999" table:style-name="ce22">
            <text:p>1 892 999</text:p>
          </table:table-cell>
          <table:table-cell office:value-type="float" office:value="1892999" table:style-name="ce22">
            <text:p>1 892 9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01599" table:style-name="ce22">
            <text:p>40 401 599</text:p>
          </table:table-cell>
          <table:table-cell office:value-type="float" office:value="0" table:style-name="ce18">
            <text:p>0</text:p>
          </table:table-cell>
          <table:table-cell office:value-type="float" office:value="124337233" table:style-name="ce29">
            <text:p>124 337 23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492400" table:style-name="ce21">
            <text:p>10 492 400</text:p>
          </table:table-cell>
          <table:table-cell office:value-type="float" office:value="333000" table:style-name="ce21">
            <text:p>333 000</text:p>
          </table:table-cell>
          <table:table-cell office:value-type="float" office:value="4000" table:style-name="ce21">
            <text:p>4 000</text:p>
          </table:table-cell>
          <table:table-cell office:value-type="float" office:value="1080968" table:style-name="ce21">
            <text:p>1 080 968</text:p>
          </table:table-cell>
          <table:table-cell office:value-type="float" office:value="1080968" table:style-name="ce21">
            <text:p>1 080 968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06768" table:style-name="ce21">
            <text:p>12 306 768</text:p>
          </table:table-cell>
          <table:table-cell office:value-type="float" office:value="0" table:style-name="ce16">
            <text:p>0</text:p>
          </table:table-cell>
          <table:table-cell office:value-type="float" office:value="34804879" table:style-name="ce29">
            <text:p>34 804 8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5297400" table:style-name="ce19">
            <text:p>15 297 400</text:p>
          </table:table-cell>
          <table:table-cell office:value-type="float" office:value="495000" table:style-name="ce19">
            <text:p>495 000</text:p>
          </table:table-cell>
          <table:table-cell office:value-type="float" office:value="5000" table:style-name="ce19">
            <text:p>5 000</text:p>
          </table:table-cell>
          <table:table-cell office:value-type="float" office:value="2535716" table:style-name="ce19">
            <text:p>2 535 716</text:p>
          </table:table-cell>
          <table:table-cell office:value-type="float" office:value="2535716" table:style-name="ce19">
            <text:p>2 535 7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33116" table:style-name="ce19">
            <text:p>17 833 116</text:p>
          </table:table-cell>
          <table:table-cell office:value-type="float" office:value="0" table:formula="of:=[.E22]-[.F22]" table:style-name="ce17">
            <text:p>0</text:p>
          </table:table-cell>
          <table:table-cell office:value-type="float" office:value="52339688" table:style-name="ce29">
            <text:p>52 339 6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6370400" table:style-name="ce22">
            <text:p>16 370 400</text:p>
          </table:table-cell>
          <table:table-cell office:value-type="float" office:value="590000" table:style-name="ce22">
            <text:p>590 000</text:p>
          </table:table-cell>
          <table:table-cell office:value-type="float" office:value="7000" table:style-name="ce22">
            <text:p>7 000</text:p>
          </table:table-cell>
          <table:table-cell office:value-type="float" office:value="824894" table:style-name="ce22">
            <text:p>824 894</text:p>
          </table:table-cell>
          <table:table-cell office:value-type="float" office:value="824894" table:style-name="ce22">
            <text:p>824 894</text:p>
          </table:table-cell>
          <table:table-cell office:value-type="float" office:value="670300" table:style-name="ce22">
            <text:p>670 30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80594" table:style-name="ce22">
            <text:p>17 980 594</text:p>
          </table:table-cell>
          <table:table-cell office:value-type="float" office:value="0" table:style-name="ce18">
            <text:p>0</text:p>
          </table:table-cell>
          <table:table-cell office:value-type="float" office:value="56307083" table:style-name="ce29">
            <text:p>56 307 08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331000" table:style-name="ce21">
            <text:p>3 331 000</text:p>
          </table:table-cell>
          <table:table-cell office:value-type="float" office:value="69000" table:style-name="ce21">
            <text:p>69 000</text:p>
          </table:table-cell>
          <table:table-cell office:value-type="float" office:value="1000" table:style-name="ce21">
            <text:p>1 000</text:p>
          </table:table-cell>
          <table:table-cell office:value-type="float" office:value="208449" table:style-name="ce21">
            <text:p>208 449</text:p>
          </table:table-cell>
          <table:table-cell office:value-type="float" office:value="208449" table:style-name="ce21">
            <text:p>208 449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0000" table:style-name="ce21">
            <text:p>12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1149" table:style-name="ce21">
            <text:p>3 961 149</text:p>
          </table:table-cell>
          <table:table-cell office:value-type="float" office:value="0" table:style-name="ce16">
            <text:p>0</text:p>
          </table:table-cell>
          <table:table-cell office:value-type="float" office:value="11776190" table:style-name="ce29">
            <text:p>11 776 1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139800" table:style-name="ce19">
            <text:p>4 139 800</text:p>
          </table:table-cell>
          <table:table-cell office:value-type="float" office:value="112000" table:style-name="ce19">
            <text:p>112 000</text:p>
          </table:table-cell>
          <table:table-cell office:value-type="float" office:value="1000" table:style-name="ce19">
            <text:p>1 000</text:p>
          </table:table-cell>
          <table:table-cell office:value-type="float" office:value="-320773" table:style-name="ce19">
            <text:p>-320 773</text:p>
          </table:table-cell>
          <table:table-cell office:value-type="float" office:value="-320773" table:style-name="ce19">
            <text:p>-320 77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40727" table:style-name="ce19">
            <text:p>4 240 727</text:p>
          </table:table-cell>
          <table:table-cell office:value-type="float" office:value="0" table:style-name="ce17">
            <text:p>0</text:p>
          </table:table-cell>
          <table:table-cell office:value-type="float" office:value="13486458" table:style-name="ce29">
            <text:p>13 486 4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7076300" table:style-name="ce22">
            <text:p>37 076 300</text:p>
          </table:table-cell>
          <table:table-cell office:value-type="float" office:value="1467000" table:style-name="ce22">
            <text:p>1 467 000</text:p>
          </table:table-cell>
          <table:table-cell office:value-type="float" office:value="15000" table:style-name="ce22">
            <text:p>15 000</text:p>
          </table:table-cell>
          <table:table-cell office:value-type="float" office:value="-1270332" table:style-name="ce22">
            <text:p>-1 270 332</text:p>
          </table:table-cell>
          <table:table-cell office:value-type="float" office:value="-1270332" table:style-name="ce22">
            <text:p>-1 270 3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85968" table:style-name="ce22">
            <text:p>35 885 968</text:p>
          </table:table-cell>
          <table:table-cell office:value-type="float" office:value="0" table:style-name="ce18">
            <text:p>0</text:p>
          </table:table-cell>
          <table:table-cell office:value-type="float" office:value="118885169" table:style-name="ce29">
            <text:p>118 885 1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6611300" table:style-name="ce21">
            <text:p>116 611 300</text:p>
          </table:table-cell>
          <table:table-cell office:value-type="float" office:value="5531000" table:style-name="ce21">
            <text:p>5 531 000</text:p>
          </table:table-cell>
          <table:table-cell office:value-type="float" office:value="67000" table:style-name="ce21">
            <text:p>67 000</text:p>
          </table:table-cell>
          <table:table-cell office:value-type="float" office:value="8001042" table:style-name="ce21">
            <text:p>8 001 042</text:p>
          </table:table-cell>
          <table:table-cell office:value-type="float" office:value="8001042" table:style-name="ce21">
            <text:p>8 001 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787342" table:style-name="ce21">
            <text:p>124 787 342</text:p>
          </table:table-cell>
          <table:table-cell office:value-type="float" office:value="0" table:style-name="ce16">
            <text:p>0</text:p>
          </table:table-cell>
          <table:table-cell office:value-type="float" office:value="408721507" table:style-name="ce29">
            <text:p>408 721 5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473100" table:style-name="ce19">
            <text:p>2 473 100</text:p>
          </table:table-cell>
          <table:table-cell office:value-type="float" office:value="24000" table:style-name="ce19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-148447" table:style-name="ce19">
            <text:p>-148 447</text:p>
          </table:table-cell>
          <table:table-cell office:value-type="float" office:value="-148447" table:style-name="ce19">
            <text:p>-148 44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28053" table:style-name="ce19">
            <text:p>2 928 053</text:p>
          </table:table-cell>
          <table:table-cell office:value-type="float" office:value="0" table:style-name="ce17">
            <text:p>0</text:p>
          </table:table-cell>
          <table:table-cell office:value-type="float" office:value="9281488" table:style-name="ce29">
            <text:p>9 281 4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7881100" table:style-name="ce22">
            <text:p>27 881 100</text:p>
          </table:table-cell>
          <table:table-cell office:value-type="float" office:value="1136000" table:style-name="ce22">
            <text:p>1 136 000</text:p>
          </table:table-cell>
          <table:table-cell office:value-type="float" office:value="12000" table:style-name="ce22">
            <text:p>12 000</text:p>
          </table:table-cell>
          <table:table-cell office:value-type="float" office:value="-9581645" table:style-name="ce22">
            <text:p>-9 581 645</text:p>
          </table:table-cell>
          <table:table-cell office:value-type="float" office:value="-9581645" table:style-name="ce22">
            <text:p>-9 581 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99455" table:style-name="ce22">
            <text:p>18 399 455</text:p>
          </table:table-cell>
          <table:table-cell office:value-type="float" office:value="0" table:style-name="ce18">
            <text:p>0</text:p>
          </table:table-cell>
          <table:table-cell office:value-type="float" office:value="71654163" table:style-name="ce29">
            <text:p>71 654 1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6849700" table:style-name="ce21">
            <text:p>66 849 700</text:p>
          </table:table-cell>
          <table:table-cell office:value-type="float" office:value="3128000" table:style-name="ce21">
            <text:p>3 128 000</text:p>
          </table:table-cell>
          <table:table-cell office:value-type="float" office:value="51000" table:style-name="ce21">
            <text:p>51 000</text:p>
          </table:table-cell>
          <table:table-cell office:value-type="float" office:value="4817925" table:style-name="ce21">
            <text:p>4 817 925</text:p>
          </table:table-cell>
          <table:table-cell office:value-type="float" office:value="4817925" table:style-name="ce21">
            <text:p>4 817 9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917625" table:style-name="ce21">
            <text:p>71 917 625</text:p>
          </table:table-cell>
          <table:table-cell office:value-type="float" office:value="0" table:style-name="ce16">
            <text:p>0</text:p>
          </table:table-cell>
          <table:table-cell office:value-type="float" office:value="227325355" table:style-name="ce29">
            <text:p>227 325 3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5387500" table:style-name="ce19">
            <text:p>95 387 500</text:p>
          </table:table-cell>
          <table:table-cell office:value-type="float" office:value="4144000" table:style-name="ce19">
            <text:p>4 144 000</text:p>
          </table:table-cell>
          <table:table-cell office:value-type="float" office:value="56000" table:style-name="ce19">
            <text:p>56 000</text:p>
          </table:table-cell>
          <table:table-cell office:value-type="float" office:value="1399674" table:style-name="ce19">
            <text:p>1 399 674</text:p>
          </table:table-cell>
          <table:table-cell office:value-type="float" office:value="1399674" table:style-name="ce19">
            <text:p>1 399 6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19">
            <text:p>78 000</text:p>
          </table:table-cell>
          <table:table-cell office:value-type="float" office:value="78000" table:style-name="ce19">
            <text:p>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500" table:style-name="ce19">
            <text:p>5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422674" table:style-name="ce19">
            <text:p>97 422 674</text:p>
          </table:table-cell>
          <table:table-cell office:value-type="float" office:value="0" table:style-name="ce17">
            <text:p>0</text:p>
          </table:table-cell>
          <table:table-cell office:value-type="float" office:value="311933301" table:style-name="ce29">
            <text:p>311 933 30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9069200" table:style-name="ce22">
            <text:p>179 069 200</text:p>
          </table:table-cell>
          <table:table-cell office:value-type="float" office:value="8677000" table:style-name="ce22">
            <text:p>8 677 000</text:p>
          </table:table-cell>
          <table:table-cell office:value-type="float" office:value="112000" table:style-name="ce22">
            <text:p>112 000</text:p>
          </table:table-cell>
          <table:table-cell office:value-type="float" office:value="-7542708" table:style-name="ce22">
            <text:p>-7 542 708</text:p>
          </table:table-cell>
          <table:table-cell office:value-type="float" office:value="-7542708" table:style-name="ce22">
            <text:p>-7 542 7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1100" table:style-name="ce22">
            <text:p>80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927592" table:style-name="ce22">
            <text:p>172 927 592</text:p>
          </table:table-cell>
          <table:table-cell office:value-type="float" office:value="0" table:style-name="ce18">
            <text:p>0</text:p>
          </table:table-cell>
          <table:table-cell office:value-type="float" office:value="552186421" table:style-name="ce29">
            <text:p>552 186 42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832600" table:style-name="ce21">
            <text:p>11 832 600</text:p>
          </table:table-cell>
          <table:table-cell office:value-type="float" office:value="399000" table:style-name="ce21">
            <text:p>399 000</text:p>
          </table:table-cell>
          <table:table-cell office:value-type="float" office:value="4000" table:style-name="ce21">
            <text:p>4 000</text:p>
          </table:table-cell>
          <table:table-cell office:value-type="float" office:value="909951" table:style-name="ce21">
            <text:p>909 951</text:p>
          </table:table-cell>
          <table:table-cell office:value-type="float" office:value="909951" table:style-name="ce21">
            <text:p>909 95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95951" table:style-name="ce21">
            <text:p>13 395 951</text:p>
          </table:table-cell>
          <table:table-cell office:value-type="float" office:value="0" table:style-name="ce16">
            <text:p>0</text:p>
          </table:table-cell>
          <table:table-cell office:value-type="float" office:value="42598607" table:style-name="ce29">
            <text:p>42 598 6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234600" table:style-name="ce19">
            <text:p>9 234 600</text:p>
          </table:table-cell>
          <table:table-cell office:value-type="float" office:value="316000" table:style-name="ce19">
            <text:p>316 000</text:p>
          </table:table-cell>
          <table:table-cell office:value-type="float" office:value="4000" table:style-name="ce19">
            <text:p>4 000</text:p>
          </table:table-cell>
          <table:table-cell office:value-type="float" office:value="-394100" table:style-name="ce19">
            <text:p>-394 100</text:p>
          </table:table-cell>
          <table:table-cell office:value-type="float" office:value="-394100" table:style-name="ce19">
            <text:p>-394 100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88200" table:style-name="ce19">
            <text:p>9 388 200</text:p>
          </table:table-cell>
          <table:table-cell office:value-type="float" office:value="0" table:style-name="ce17">
            <text:p>0</text:p>
          </table:table-cell>
          <table:table-cell office:value-type="float" office:value="29644083" table:style-name="ce29">
            <text:p>29 644 08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5008300" table:style-name="ce22">
            <text:p>25 008 300</text:p>
          </table:table-cell>
          <table:table-cell office:value-type="float" office:value="1146000" table:style-name="ce22">
            <text:p>1 146 000</text:p>
          </table:table-cell>
          <table:table-cell office:value-type="float" office:value="14000" table:style-name="ce22">
            <text:p>14 000</text:p>
          </table:table-cell>
          <table:table-cell office:value-type="float" office:value="-9022914" table:style-name="ce22">
            <text:p>-9 022 914</text:p>
          </table:table-cell>
          <table:table-cell office:value-type="float" office:value="-9022914" table:style-name="ce22">
            <text:p>-9 022 9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85386" table:style-name="ce22">
            <text:p>15 985 386</text:p>
          </table:table-cell>
          <table:table-cell office:value-type="float" office:value="0" table:style-name="ce18">
            <text:p>0</text:p>
          </table:table-cell>
          <table:table-cell office:value-type="float" office:value="74446934" table:style-name="ce29">
            <text:p>74 446 93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4536300" table:style-name="ce21">
            <text:p>24 536 300</text:p>
          </table:table-cell>
          <table:table-cell office:value-type="float" office:value="1115000" table:style-name="ce21">
            <text:p>1 115 000</text:p>
          </table:table-cell>
          <table:table-cell office:value-type="float" office:value="14000" table:style-name="ce21">
            <text:p>14 000</text:p>
          </table:table-cell>
          <table:table-cell office:value-type="float" office:value="-2722027" table:style-name="ce21">
            <text:p>-2 722 027</text:p>
          </table:table-cell>
          <table:table-cell office:value-type="float" office:value="-2722027" table:style-name="ce21">
            <text:p>-2 722 0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54273" table:style-name="ce21">
            <text:p>21 854 273</text:p>
          </table:table-cell>
          <table:table-cell office:value-type="float" office:value="0" table:style-name="ce16">
            <text:p>0</text:p>
          </table:table-cell>
          <table:table-cell office:value-type="float" office:value="67347797" table:style-name="ce29">
            <text:p>67 347 7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6472000" table:style-name="ce19">
            <text:p>16 472 000</text:p>
          </table:table-cell>
          <table:table-cell office:value-type="float" office:value="665000" table:style-name="ce19">
            <text:p>665 000</text:p>
          </table:table-cell>
          <table:table-cell office:value-type="float" office:value="9000" table:style-name="ce19">
            <text:p>9 000</text:p>
          </table:table-cell>
          <table:table-cell office:value-type="float" office:value="1827721" table:style-name="ce19">
            <text:p>1 827 721</text:p>
          </table:table-cell>
          <table:table-cell office:value-type="float" office:value="1827721" table:style-name="ce19">
            <text:p>1 827 7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99721" table:style-name="ce19">
            <text:p>18 399 721</text:p>
          </table:table-cell>
          <table:table-cell office:value-type="float" office:value="0" table:style-name="ce17">
            <text:p>0</text:p>
          </table:table-cell>
          <table:table-cell office:value-type="float" office:value="58202166" table:style-name="ce29">
            <text:p>58 202 1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3086600" table:style-name="ce22">
            <text:p>33 086 600</text:p>
          </table:table-cell>
          <table:table-cell office:value-type="float" office:value="1410000" table:style-name="ce22">
            <text:p>1 410 000</text:p>
          </table:table-cell>
          <table:table-cell office:value-type="float" office:value="16000" table:style-name="ce22">
            <text:p>16 000</text:p>
          </table:table-cell>
          <table:table-cell office:value-type="float" office:value="2878579" table:style-name="ce22">
            <text:p>2 878 579</text:p>
          </table:table-cell>
          <table:table-cell office:value-type="float" office:value="2878579" table:style-name="ce22">
            <text:p>2 878 5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965179" table:style-name="ce22">
            <text:p>35 965 179</text:p>
          </table:table-cell>
          <table:table-cell office:value-type="float" office:value="0" table:style-name="ce18">
            <text:p>0</text:p>
          </table:table-cell>
          <table:table-cell office:value-type="float" office:value="115918744" table:style-name="ce29">
            <text:p>115 918 7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662400" table:style-name="ce21">
            <text:p>14 662 400</text:p>
          </table:table-cell>
          <table:table-cell office:value-type="float" office:value="580000" table:style-name="ce21">
            <text:p>580 000</text:p>
          </table:table-cell>
          <table:table-cell office:value-type="float" office:value="6000" table:style-name="ce21">
            <text:p>6 000</text:p>
          </table:table-cell>
          <table:table-cell office:value-type="float" office:value="141406" table:style-name="ce21">
            <text:p>141 406</text:p>
          </table:table-cell>
          <table:table-cell office:value-type="float" office:value="141406" table:style-name="ce21">
            <text:p>141 406</text:p>
          </table:table-cell>
          <table:table-cell office:value-type="float" office:value="264200" table:style-name="ce21">
            <text:p>264 2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18006" table:style-name="ce21">
            <text:p>15 118 006</text:p>
          </table:table-cell>
          <table:table-cell office:value-type="float" office:value="0" table:style-name="ce16">
            <text:p>0</text:p>
          </table:table-cell>
          <table:table-cell office:value-type="float" office:value="45641298" table:style-name="ce29">
            <text:p>45 641 29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0591200" table:style-name="ce19">
            <text:p>20 591 200</text:p>
          </table:table-cell>
          <table:table-cell office:value-type="float" office:value="985000" table:style-name="ce19">
            <text:p>985 000</text:p>
          </table:table-cell>
          <table:table-cell office:value-type="float" office:value="12000" table:style-name="ce19">
            <text:p>12 000</text:p>
          </table:table-cell>
          <table:table-cell office:value-type="float" office:value="2072135" table:style-name="ce19">
            <text:p>2 072 135</text:p>
          </table:table-cell>
          <table:table-cell office:value-type="float" office:value="2072135" table:style-name="ce19">
            <text:p>2 072 135</text:p>
          </table:table-cell>
          <table:table-cell office:value-type="float" office:value="206200" table:style-name="ce19">
            <text:p>20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69535" table:style-name="ce19">
            <text:p>22 869 535</text:p>
          </table:table-cell>
          <table:table-cell office:value-type="float" office:value="0" table:style-name="ce17">
            <text:p>0</text:p>
          </table:table-cell>
          <table:table-cell office:value-type="float" office:value="78919558" table:style-name="ce29">
            <text:p>78 919 5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9797600" table:style-name="ce22">
            <text:p>29 797 600</text:p>
          </table:table-cell>
          <table:table-cell office:value-type="float" office:value="1228000" table:style-name="ce22">
            <text:p>1 228 000</text:p>
          </table:table-cell>
          <table:table-cell office:value-type="float" office:value="12000" table:style-name="ce22">
            <text:p>12 000</text:p>
          </table:table-cell>
          <table:table-cell office:value-type="float" office:value="1933036" table:style-name="ce22">
            <text:p>1 933 036</text:p>
          </table:table-cell>
          <table:table-cell office:value-type="float" office:value="1933036" table:style-name="ce22">
            <text:p>1 933 0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05636" table:style-name="ce22">
            <text:p>31 805 636</text:p>
          </table:table-cell>
          <table:table-cell office:value-type="float" office:value="0" table:style-name="ce18">
            <text:p>0</text:p>
          </table:table-cell>
          <table:table-cell office:value-type="float" office:value="106864855" table:style-name="ce29">
            <text:p>106 864 8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5558800" table:style-name="ce21">
            <text:p>25 558 800</text:p>
          </table:table-cell>
          <table:table-cell office:value-type="float" office:value="1111000" table:style-name="ce21">
            <text:p>1 111 000</text:p>
          </table:table-cell>
          <table:table-cell office:value-type="float" office:value="11000" table:style-name="ce21">
            <text:p>11 000</text:p>
          </table:table-cell>
          <table:table-cell office:value-type="float" office:value="-706461" table:style-name="ce21">
            <text:p>-706 461</text:p>
          </table:table-cell>
          <table:table-cell office:value-type="float" office:value="-706461" table:style-name="ce21">
            <text:p>-706 4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42339" table:style-name="ce21">
            <text:p>24 942 339</text:p>
          </table:table-cell>
          <table:table-cell office:value-type="float" office:value="0" table:style-name="ce16">
            <text:p>0</text:p>
          </table:table-cell>
          <table:table-cell office:value-type="float" office:value="72921821" table:style-name="ce29">
            <text:p>72 921 8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0826200" table:style-name="ce19">
            <text:p>20 826 200</text:p>
          </table:table-cell>
          <table:table-cell office:value-type="float" office:value="909000" table:style-name="ce19">
            <text:p>909 000</text:p>
          </table:table-cell>
          <table:table-cell office:value-type="float" office:value="11000" table:style-name="ce19">
            <text:p>11 000</text:p>
          </table:table-cell>
          <table:table-cell office:value-type="float" office:value="271796" table:style-name="ce19">
            <text:p>271 796</text:p>
          </table:table-cell>
          <table:table-cell office:value-type="float" office:value="271796" table:style-name="ce19">
            <text:p>271 796</text:p>
          </table:table-cell>
          <table:table-cell office:value-type="float" office:value="572500" table:style-name="ce19">
            <text:p>572 5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70496" table:style-name="ce19">
            <text:p>21 870 496</text:p>
          </table:table-cell>
          <table:table-cell office:value-type="float" office:value="0" table:style-name="ce17">
            <text:p>0</text:p>
          </table:table-cell>
          <table:table-cell office:value-type="float" office:value="75977484" table:style-name="ce29">
            <text:p>75 977 48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3773700" table:style-name="ce22">
            <text:p>23 773 700</text:p>
          </table:table-cell>
          <table:table-cell office:value-type="float" office:value="916000" table:style-name="ce22">
            <text:p>916 000</text:p>
          </table:table-cell>
          <table:table-cell office:value-type="float" office:value="10000" table:style-name="ce22">
            <text:p>10 000</text:p>
          </table:table-cell>
          <table:table-cell office:value-type="float" office:value="4080133" table:style-name="ce22">
            <text:p>4 080 133</text:p>
          </table:table-cell>
          <table:table-cell office:value-type="float" office:value="4080133" table:style-name="ce22">
            <text:p>4 080 133</text:p>
          </table:table-cell>
          <table:table-cell office:value-type="float" office:value="577300" table:style-name="ce22">
            <text:p>577 300</text:p>
          </table:table-cell>
          <table:table-cell office:value-type="float" office:value="0" table:style-name="ce22">
            <text:p>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54133" table:style-name="ce22">
            <text:p>28 454 133</text:p>
          </table:table-cell>
          <table:table-cell office:value-type="float" office:value="0" table:style-name="ce18">
            <text:p>0</text:p>
          </table:table-cell>
          <table:table-cell office:value-type="float" office:value="79709070" table:style-name="ce29">
            <text:p>79 709 07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2245100" table:style-name="ce21">
            <text:p>12 245 100</text:p>
          </table:table-cell>
          <table:table-cell office:value-type="float" office:value="457000" table:style-name="ce21">
            <text:p>457 000</text:p>
          </table:table-cell>
          <table:table-cell office:value-type="float" office:value="5000" table:style-name="ce21">
            <text:p>5 000</text:p>
          </table:table-cell>
          <table:table-cell office:value-type="float" office:value="-383418" table:style-name="ce21">
            <text:p>-383 418</text:p>
          </table:table-cell>
          <table:table-cell office:value-type="float" office:value="-383418" table:style-name="ce21">
            <text:p>-383 4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61682" table:style-name="ce21">
            <text:p>11 861 682</text:p>
          </table:table-cell>
          <table:table-cell office:value-type="float" office:value="0" table:style-name="ce16">
            <text:p>0</text:p>
          </table:table-cell>
          <table:table-cell office:value-type="float" office:value="44009139" table:style-name="ce29">
            <text:p>44 009 1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7173500" table:style-name="ce19">
            <text:p>17 173 500</text:p>
          </table:table-cell>
          <table:table-cell office:value-type="float" office:value="751000" table:style-name="ce19">
            <text:p>751 000</text:p>
          </table:table-cell>
          <table:table-cell office:value-type="float" office:value="8000" table:style-name="ce19">
            <text:p>8 000</text:p>
          </table:table-cell>
          <table:table-cell office:value-type="float" office:value="-180851" table:style-name="ce19">
            <text:p>-180 851</text:p>
          </table:table-cell>
          <table:table-cell office:value-type="float" office:value="-180851" table:style-name="ce19">
            <text:p>-180 8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92649" table:style-name="ce19">
            <text:p>16 992 649</text:p>
          </table:table-cell>
          <table:table-cell office:value-type="float" office:value="0" table:style-name="ce17">
            <text:p>0</text:p>
          </table:table-cell>
          <table:table-cell office:value-type="float" office:value="57588377" table:style-name="ce29">
            <text:p>57 588 37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562100" table:style-name="ce22">
            <text:p>9 562 100</text:p>
          </table:table-cell>
          <table:table-cell office:value-type="float" office:value="345000" table:style-name="ce22">
            <text:p>345 000</text:p>
          </table:table-cell>
          <table:table-cell office:value-type="float" office:value="4000" table:style-name="ce22">
            <text:p>4 000</text:p>
          </table:table-cell>
          <table:table-cell office:value-type="float" office:value="2259257" table:style-name="ce22">
            <text:p>2 259 257</text:p>
          </table:table-cell>
          <table:table-cell office:value-type="float" office:value="2259257" table:style-name="ce22">
            <text:p>2 259 257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83857" table:style-name="ce22">
            <text:p>12 283 857</text:p>
          </table:table-cell>
          <table:table-cell office:value-type="float" office:value="0" table:style-name="ce18">
            <text:p>0</text:p>
          </table:table-cell>
          <table:table-cell office:value-type="float" office:value="36810742" table:style-name="ce29">
            <text:p>36 810 74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933900" table:style-name="ce20">
            <text:p>11 933 900</text:p>
          </table:table-cell>
          <table:table-cell office:value-type="float" office:value="387000" table:style-name="ce20">
            <text:p>387 000</text:p>
          </table:table-cell>
          <table:table-cell office:value-type="float" office:value="5000" table:style-name="ce20">
            <text:p>5 000</text:p>
          </table:table-cell>
          <table:table-cell office:value-type="float" office:value="2090110" table:style-name="ce20">
            <text:p>2 090 110</text:p>
          </table:table-cell>
          <table:table-cell office:value-type="float" office:value="2090110" table:style-name="ce20">
            <text:p>2 090 11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" table:style-name="ce20">
            <text:p>10 000</text:p>
          </table:table-cell>
          <table:table-cell office:value-type="float" office:value="10000" table:style-name="ce20">
            <text:p>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37410" table:style-name="ce20">
            <text:p>14 637 410</text:p>
          </table:table-cell>
          <table:table-cell office:value-type="float" office:value="0" table:style-name="ce17">
            <text:p>0</text:p>
          </table:table-cell>
          <table:table-cell office:value-type="float" office:value="44687879" table:style-name="ce29">
            <text:p>44 687 8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926000" table:style-name="ce19">
            <text:p>22 926 000</text:p>
          </table:table-cell>
          <table:table-cell office:value-type="float" office:value="902000" table:style-name="ce19">
            <text:p>902 000</text:p>
          </table:table-cell>
          <table:table-cell office:value-type="float" office:value="12000" table:style-name="ce19">
            <text:p>12 000</text:p>
          </table:table-cell>
          <table:table-cell office:value-type="float" office:value="2159930" table:style-name="ce19">
            <text:p>2 159 930</text:p>
          </table:table-cell>
          <table:table-cell office:value-type="float" office:value="2159930" table:style-name="ce19">
            <text:p>2 159 930</text:p>
          </table:table-cell>
          <table:table-cell office:value-type="float" office:value="953600" table:style-name="ce19">
            <text:p>953 6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42530" table:style-name="ce19">
            <text:p>26 042 530</text:p>
          </table:table-cell>
          <table:table-cell office:value-type="float" office:value="0" table:style-name="ce17">
            <text:p>0</text:p>
          </table:table-cell>
          <table:table-cell office:value-type="float" office:value="76902825" table:style-name="ce29">
            <text:p>76 902 8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9177900" table:style-name="ce22">
            <text:p>19 177 900</text:p>
          </table:table-cell>
          <table:table-cell office:value-type="float" office:value="763000" table:style-name="ce22">
            <text:p>763 000</text:p>
          </table:table-cell>
          <table:table-cell office:value-type="float" office:value="8000" table:style-name="ce22">
            <text:p>8 000</text:p>
          </table:table-cell>
          <table:table-cell office:value-type="float" office:value="5234620" table:style-name="ce22">
            <text:p>5 234 620</text:p>
          </table:table-cell>
          <table:table-cell office:value-type="float" office:value="5234620" table:style-name="ce22">
            <text:p>5 234 620</text:p>
          </table:table-cell>
          <table:table-cell office:value-type="float" office:value="825400" table:style-name="ce22">
            <text:p>825 400</text:p>
          </table:table-cell>
          <table:table-cell office:value-type="float" office:value="0" table:style-name="ce22">
            <text:p>0</text:p>
          </table:table-cell>
          <table:table-cell office:value-type="float" office:value="48000" table:style-name="ce22">
            <text:p>48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85920" table:style-name="ce22">
            <text:p>25 285 920</text:p>
          </table:table-cell>
          <table:table-cell office:value-type="float" office:value="0" table:style-name="ce18">
            <text:p>0</text:p>
          </table:table-cell>
          <table:table-cell office:value-type="float" office:value="71096993" table:style-name="ce29">
            <text:p>71 096 99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589100" table:style-name="ce20">
            <text:p>8 589 100</text:p>
          </table:table-cell>
          <table:table-cell office:value-type="float" office:value="276000" table:style-name="ce20">
            <text:p>276 000</text:p>
          </table:table-cell>
          <table:table-cell office:value-type="float" office:value="3000" table:style-name="ce20">
            <text:p>3 000</text:p>
          </table:table-cell>
          <table:table-cell office:value-type="float" office:value="-198000" table:style-name="ce20">
            <text:p>-198 000</text:p>
          </table:table-cell>
          <table:table-cell office:value-type="float" office:value="-198000" table:style-name="ce20">
            <text:p>-198 00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04500" table:style-name="ce20">
            <text:p>9 104 500</text:p>
          </table:table-cell>
          <table:table-cell office:value-type="float" office:value="0" table:style-name="ce17">
            <text:p>0</text:p>
          </table:table-cell>
          <table:table-cell office:value-type="float" office:value="28518511" table:style-name="ce29">
            <text:p>28 518 51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013500" table:style-name="ce19">
            <text:p>16 013 500</text:p>
          </table:table-cell>
          <table:table-cell office:value-type="float" office:value="447000" table:style-name="ce19">
            <text:p>447 000</text:p>
          </table:table-cell>
          <table:table-cell office:value-type="float" office:value="5000" table:style-name="ce19">
            <text:p>5 000</text:p>
          </table:table-cell>
          <table:table-cell office:value-type="float" office:value="816503" table:style-name="ce19">
            <text:p>816 503</text:p>
          </table:table-cell>
          <table:table-cell office:value-type="float" office:value="816503" table:style-name="ce19">
            <text:p>816 503</text:p>
          </table:table-cell>
          <table:table-cell office:value-type="float" office:value="541000" table:style-name="ce19">
            <text:p>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71003" table:style-name="ce19">
            <text:p>17 371 003</text:p>
          </table:table-cell>
          <table:table-cell office:value-type="float" office:value="0" table:style-name="ce17">
            <text:p>0</text:p>
          </table:table-cell>
          <table:table-cell office:value-type="float" office:value="52499572" table:style-name="ce29">
            <text:p>52 499 57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4060600" table:style-name="ce22">
            <text:p>34 060 600</text:p>
          </table:table-cell>
          <table:table-cell office:value-type="float" office:value="1387000" table:style-name="ce22">
            <text:p>1 387 000</text:p>
          </table:table-cell>
          <table:table-cell office:value-type="float" office:value="16000" table:style-name="ce22">
            <text:p>16 000</text:p>
          </table:table-cell>
          <table:table-cell office:value-type="float" office:value="7058576" table:style-name="ce22">
            <text:p>7 058 576</text:p>
          </table:table-cell>
          <table:table-cell office:value-type="float" office:value="7058576" table:style-name="ce22">
            <text:p>7 058 5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900" table:style-name="ce22">
            <text:p>40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529076" table:style-name="ce22">
            <text:p>41 529 076</text:p>
          </table:table-cell>
          <table:table-cell office:value-type="float" office:value="0" table:style-name="ce18">
            <text:p>0</text:p>
          </table:table-cell>
          <table:table-cell office:value-type="float" office:value="128901050" table:style-name="ce29">
            <text:p>128 901 0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526700" table:style-name="ce20">
            <text:p>12 526 700</text:p>
          </table:table-cell>
          <table:table-cell office:value-type="float" office:value="327000" table:style-name="ce20">
            <text:p>327 000</text:p>
          </table:table-cell>
          <table:table-cell office:value-type="float" office:value="3000" table:style-name="ce20">
            <text:p>3 000</text:p>
          </table:table-cell>
          <table:table-cell office:value-type="float" office:value="2030767" table:style-name="ce20">
            <text:p>2 030 767</text:p>
          </table:table-cell>
          <table:table-cell office:value-type="float" office:value="2030767" table:style-name="ce20">
            <text:p>2 030 76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" table:style-name="ce20">
            <text:p>13 000</text:p>
          </table:table-cell>
          <table:table-cell office:value-type="float" office:value="13000" table:style-name="ce20">
            <text:p>1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73867" table:style-name="ce20">
            <text:p>15 173 867</text:p>
          </table:table-cell>
          <table:table-cell office:value-type="float" office:value="0" table:style-name="ce17">
            <text:p>0</text:p>
          </table:table-cell>
          <table:table-cell office:value-type="float" office:value="44669606" table:style-name="ce29">
            <text:p>44 669 6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2830100" table:style-name="ce19">
            <text:p>42 830 100</text:p>
          </table:table-cell>
          <table:table-cell office:value-type="float" office:value="1729000" table:style-name="ce19">
            <text:p>1 729 000</text:p>
          </table:table-cell>
          <table:table-cell office:value-type="float" office:value="20000" table:style-name="ce19">
            <text:p>20 000</text:p>
          </table:table-cell>
          <table:table-cell office:value-type="float" office:value="6376411" table:style-name="ce19">
            <text:p>6 376 411</text:p>
          </table:table-cell>
          <table:table-cell office:value-type="float" office:value="6376411" table:style-name="ce19">
            <text:p>6 376 4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600" table:style-name="ce19">
            <text:p>42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754111" table:style-name="ce19">
            <text:p>49 754 111</text:p>
          </table:table-cell>
          <table:table-cell office:value-type="float" office:value="0" table:style-name="ce17">
            <text:p>0</text:p>
          </table:table-cell>
          <table:table-cell office:value-type="float" office:value="152761136" table:style-name="ce29">
            <text:p>152 761 1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9739100" table:style-name="ce22">
            <text:p>129 739 100</text:p>
          </table:table-cell>
          <table:table-cell office:value-type="float" office:value="6849000" table:style-name="ce22">
            <text:p>6 849 000</text:p>
          </table:table-cell>
          <table:table-cell office:value-type="float" office:value="92000" table:style-name="ce22">
            <text:p>92 000</text:p>
          </table:table-cell>
          <table:table-cell office:value-type="float" office:value="-11643218" table:style-name="ce22">
            <text:p>-11 643 218</text:p>
          </table:table-cell>
          <table:table-cell office:value-type="float" office:value="-11643218" table:style-name="ce22">
            <text:p>-11 643 218</text:p>
          </table:table-cell>
          <table:table-cell office:value-type="float" office:value="0" table:style-name="ce22">
            <text:p>0</text:p>
          </table:table-cell>
          <table:table-cell office:value-type="float" office:value="9781400" table:style-name="ce22">
            <text:p>9 781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877282" table:style-name="ce22">
            <text:p>127 877 282</text:p>
          </table:table-cell>
          <table:table-cell office:value-type="float" office:value="0" table:style-name="ce18">
            <text:p>0</text:p>
          </table:table-cell>
          <table:table-cell office:value-type="float" office:value="407540464" table:style-name="ce29">
            <text:p>407 540 4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7206500" table:style-name="ce20">
            <text:p>67 206 500</text:p>
          </table:table-cell>
          <table:table-cell office:value-type="float" office:value="2806000" table:style-name="ce20">
            <text:p>2 806 000</text:p>
          </table:table-cell>
          <table:table-cell office:value-type="float" office:value="38000" table:style-name="ce20">
            <text:p>38 000</text:p>
          </table:table-cell>
          <table:table-cell office:value-type="float" office:value="4254809" table:style-name="ce20">
            <text:p>4 254 809</text:p>
          </table:table-cell>
          <table:table-cell office:value-type="float" office:value="4254809" table:style-name="ce20">
            <text:p>4 254 809</text:p>
          </table:table-cell>
          <table:table-cell office:value-type="float" office:value="0" table:style-name="ce20">
            <text:p>0</text:p>
          </table:table-cell>
          <table:table-cell office:value-type="float" office:value="4031100" table:style-name="ce20">
            <text:p>4 0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000" table:style-name="ce20">
            <text:p>4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978409" table:style-name="ce20">
            <text:p>75 978 409</text:p>
          </table:table-cell>
          <table:table-cell office:value-type="float" office:value="0" table:style-name="ce17">
            <text:p>0</text:p>
          </table:table-cell>
          <table:table-cell office:value-type="float" office:value="241825468" table:style-name="ce29">
            <text:p>241 825 46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806400" table:style-name="ce19">
            <text:p>6 806 400</text:p>
          </table:table-cell>
          <table:table-cell office:value-type="float" office:value="182000" table:style-name="ce19">
            <text:p>182 000</text:p>
          </table:table-cell>
          <table:table-cell office:value-type="float" office:value="2000" table:style-name="ce19">
            <text:p>2 000</text:p>
          </table:table-cell>
          <table:table-cell office:value-type="float" office:value="1236970" table:style-name="ce19">
            <text:p>1 236 970</text:p>
          </table:table-cell>
          <table:table-cell office:value-type="float" office:value="1236970" table:style-name="ce19">
            <text:p>1 236 970</text:p>
          </table:table-cell>
          <table:table-cell office:value-type="float" office:value="0" table:style-name="ce19">
            <text:p>0</text:p>
          </table:table-cell>
          <table:table-cell office:value-type="float" office:value="863400" table:style-name="ce19">
            <text:p>86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6770" table:style-name="ce19">
            <text:p>8 906 770</text:p>
          </table:table-cell>
          <table:table-cell office:value-type="float" office:value="0" table:style-name="ce17">
            <text:p>0</text:p>
          </table:table-cell>
          <table:table-cell office:value-type="float" office:value="24539993" table:style-name="ce29">
            <text:p>24 539 99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330200" table:style-name="ce22">
            <text:p>8 330 200</text:p>
          </table:table-cell>
          <table:table-cell office:value-type="float" office:value="258000" table:style-name="ce22">
            <text:p>258 000</text:p>
          </table:table-cell>
          <table:table-cell office:value-type="float" office:value="3000" table:style-name="ce22">
            <text:p>3 000</text:p>
          </table:table-cell>
          <table:table-cell office:value-type="float" office:value="1780243" table:style-name="ce22">
            <text:p>1 780 243</text:p>
          </table:table-cell>
          <table:table-cell office:value-type="float" office:value="1780243" table:style-name="ce22">
            <text:p>1 780 243</text:p>
          </table:table-cell>
          <table:table-cell office:value-type="float" office:value="0" table:style-name="ce22">
            <text:p>0</text:p>
          </table:table-cell>
          <table:table-cell office:value-type="float" office:value="973700" table:style-name="ce22">
            <text:p>97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84143" table:style-name="ce22">
            <text:p>11 084 143</text:p>
          </table:table-cell>
          <table:table-cell office:value-type="float" office:value="0" table:style-name="ce18">
            <text:p>0</text:p>
          </table:table-cell>
          <table:table-cell office:value-type="float" office:value="32295812" table:style-name="ce29">
            <text:p>32 295 8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5619400" table:style-name="ce20">
            <text:p>25 619 400</text:p>
          </table:table-cell>
          <table:table-cell office:value-type="float" office:value="1014000" table:style-name="ce20">
            <text:p>1 014 000</text:p>
          </table:table-cell>
          <table:table-cell office:value-type="float" office:value="14000" table:style-name="ce20">
            <text:p>14 000</text:p>
          </table:table-cell>
          <table:table-cell office:value-type="float" office:value="3508660" table:style-name="ce20">
            <text:p>3 508 660</text:p>
          </table:table-cell>
          <table:table-cell office:value-type="float" office:value="3508660" table:style-name="ce20">
            <text:p>3 508 660</text:p>
          </table:table-cell>
          <table:table-cell office:value-type="float" office:value="0" table:style-name="ce20">
            <text:p>0</text:p>
          </table:table-cell>
          <table:table-cell office:value-type="float" office:value="1452100" table:style-name="ce20">
            <text:p>1 45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80160" table:style-name="ce20">
            <text:p>30 580 160</text:p>
          </table:table-cell>
          <table:table-cell office:value-type="float" office:value="0" table:style-name="ce17">
            <text:p>0</text:p>
          </table:table-cell>
          <table:table-cell office:value-type="float" office:value="81690331" table:style-name="ce29">
            <text:p>81 690 3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701500" table:style-name="ce19">
            <text:p>5 701 500</text:p>
          </table:table-cell>
          <table:table-cell office:value-type="float" office:value="154000" table:style-name="ce19">
            <text:p>154 000</text:p>
          </table:table-cell>
          <table:table-cell office:value-type="float" office:value="2000" table:style-name="ce19">
            <text:p>2 000</text:p>
          </table:table-cell>
          <table:table-cell office:value-type="float" office:value="1302142" table:style-name="ce19">
            <text:p>1 302 142</text:p>
          </table:table-cell>
          <table:table-cell office:value-type="float" office:value="1302142" table:style-name="ce19">
            <text:p>1 302 142</text:p>
          </table:table-cell>
          <table:table-cell office:value-type="float" office:value="0" table:style-name="ce19">
            <text:p>0</text:p>
          </table:table-cell>
          <table:table-cell office:value-type="float" office:value="823400" table:style-name="ce19">
            <text:p>82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27042" table:style-name="ce19">
            <text:p>7 827 042</text:p>
          </table:table-cell>
          <table:table-cell office:value-type="float" office:value="0" table:style-name="ce17">
            <text:p>0</text:p>
          </table:table-cell>
          <table:table-cell office:value-type="float" office:value="22471748" table:style-name="ce29">
            <text:p>22 471 7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77800" table:style-name="ce22">
            <text:p>3 377 800</text:p>
          </table:table-cell>
          <table:table-cell office:value-type="float" office:value="60000" table:style-name="ce22">
            <text:p>60 000</text:p>
          </table:table-cell>
          <table:table-cell office:value-type="float" office:value="1000" table:style-name="ce22">
            <text:p>1 000</text:p>
          </table:table-cell>
          <table:table-cell office:value-type="float" office:value="409892" table:style-name="ce22">
            <text:p>409 892</text:p>
          </table:table-cell>
          <table:table-cell office:value-type="float" office:value="409892" table:style-name="ce22">
            <text:p>409 892</text:p>
          </table:table-cell>
          <table:table-cell office:value-type="float" office:value="0" table:style-name="ce22">
            <text:p>0</text:p>
          </table:table-cell>
          <table:table-cell office:value-type="float" office:value="689900" table:style-name="ce22">
            <text:p>68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77592" table:style-name="ce22">
            <text:p>4 477 592</text:p>
          </table:table-cell>
          <table:table-cell office:value-type="float" office:value="0" table:style-name="ce18">
            <text:p>0</text:p>
          </table:table-cell>
          <table:table-cell office:value-type="float" office:value="14387912" table:style-name="ce29">
            <text:p>14 387 9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373900" table:style-name="ce20">
            <text:p>7 373 900</text:p>
          </table:table-cell>
          <table:table-cell office:value-type="float" office:value="235000" table:style-name="ce20">
            <text:p>235 000</text:p>
          </table:table-cell>
          <table:table-cell office:value-type="float" office:value="3000" table:style-name="ce20">
            <text:p>3 000</text:p>
          </table:table-cell>
          <table:table-cell office:value-type="float" office:value="594385" table:style-name="ce20">
            <text:p>594 385</text:p>
          </table:table-cell>
          <table:table-cell office:value-type="float" office:value="594385" table:style-name="ce20">
            <text:p>594 385</text:p>
          </table:table-cell>
          <table:table-cell office:value-type="float" office:value="0" table:style-name="ce20">
            <text:p>0</text:p>
          </table:table-cell>
          <table:table-cell office:value-type="float" office:value="937100" table:style-name="ce20">
            <text:p>93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05385" table:style-name="ce20">
            <text:p>8 905 385</text:p>
          </table:table-cell>
          <table:table-cell office:value-type="float" office:value="0" table:style-name="ce17">
            <text:p>0</text:p>
          </table:table-cell>
          <table:table-cell office:value-type="float" office:value="25857593" table:style-name="ce29">
            <text:p>25 857 5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2257500" table:style-name="ce19">
            <text:p>22 257 500</text:p>
          </table:table-cell>
          <table:table-cell office:value-type="float" office:value="959000" table:style-name="ce19">
            <text:p>959 000</text:p>
          </table:table-cell>
          <table:table-cell office:value-type="float" office:value="14000" table:style-name="ce19">
            <text:p>14 000</text:p>
          </table:table-cell>
          <table:table-cell office:value-type="float" office:value="2984765" table:style-name="ce19">
            <text:p>2 984 765</text:p>
          </table:table-cell>
          <table:table-cell office:value-type="float" office:value="2984765" table:style-name="ce19">
            <text:p>2 984 765</text:p>
          </table:table-cell>
          <table:table-cell office:value-type="float" office:value="0" table:style-name="ce19">
            <text:p>0</text:p>
          </table:table-cell>
          <table:table-cell office:value-type="float" office:value="1376000" table:style-name="ce19">
            <text:p>1 37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618265" table:style-name="ce19">
            <text:p>26 618 265</text:p>
          </table:table-cell>
          <table:table-cell office:value-type="float" office:value="0" table:style-name="ce17">
            <text:p>0</text:p>
          </table:table-cell>
          <table:table-cell office:value-type="float" office:value="79721569" table:style-name="ce29">
            <text:p>79 721 5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997000" table:style-name="ce22">
            <text:p>9 997 000</text:p>
          </table:table-cell>
          <table:table-cell office:value-type="float" office:value="295000" table:style-name="ce22">
            <text:p>295 000</text:p>
          </table:table-cell>
          <table:table-cell office:value-type="float" office:value="4000" table:style-name="ce22">
            <text:p>4 000</text:p>
          </table:table-cell>
          <table:table-cell office:value-type="float" office:value="2239604" table:style-name="ce22">
            <text:p>2 239 604</text:p>
          </table:table-cell>
          <table:table-cell office:value-type="float" office:value="2239604" table:style-name="ce22">
            <text:p>2 239 604</text:p>
          </table:table-cell>
          <table:table-cell office:value-type="float" office:value="0" table:style-name="ce22">
            <text:p>0</text:p>
          </table:table-cell>
          <table:table-cell office:value-type="float" office:value="1027300" table:style-name="ce22">
            <text:p>1 02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63904" table:style-name="ce22">
            <text:p>13 263 904</text:p>
          </table:table-cell>
          <table:table-cell office:value-type="float" office:value="0" table:style-name="ce18">
            <text:p>0</text:p>
          </table:table-cell>
          <table:table-cell office:value-type="float" office:value="39113583" table:style-name="ce29">
            <text:p>39 113 58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40539600" table:style-name="ce20">
            <text:p>40 539 600</text:p>
          </table:table-cell>
          <table:table-cell office:value-type="float" office:value="1724000" table:style-name="ce20">
            <text:p>1 724 000</text:p>
          </table:table-cell>
          <table:table-cell office:value-type="float" office:value="24000" table:style-name="ce20">
            <text:p>24 000</text:p>
          </table:table-cell>
          <table:table-cell office:value-type="float" office:value="5239221" table:style-name="ce20">
            <text:p>5 239 221</text:p>
          </table:table-cell>
          <table:table-cell office:value-type="float" office:value="5239221" table:style-name="ce20">
            <text:p>5 239 221</text:p>
          </table:table-cell>
          <table:table-cell office:value-type="float" office:value="0" table:style-name="ce20">
            <text:p>0</text:p>
          </table:table-cell>
          <table:table-cell office:value-type="float" office:value="2469200" table:style-name="ce20">
            <text:p>2 46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248021" table:style-name="ce20">
            <text:p>48 248 021</text:p>
          </table:table-cell>
          <table:table-cell office:value-type="float" office:value="0" table:style-name="ce17">
            <text:p>0</text:p>
          </table:table-cell>
          <table:table-cell office:value-type="float" office:value="145922058" table:style-name="ce29">
            <text:p>145 922 0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627900" table:style-name="ce19">
            <text:p>6 627 900</text:p>
          </table:table-cell>
          <table:table-cell office:value-type="float" office:value="188000" table:style-name="ce19">
            <text:p>188 000</text:p>
          </table:table-cell>
          <table:table-cell office:value-type="float" office:value="2000" table:style-name="ce19">
            <text:p>2 000</text:p>
          </table:table-cell>
          <table:table-cell office:value-type="float" office:value="1569737" table:style-name="ce19">
            <text:p>1 569 737</text:p>
          </table:table-cell>
          <table:table-cell office:value-type="float" office:value="1569737" table:style-name="ce19">
            <text:p>1 569 737</text:p>
          </table:table-cell>
          <table:table-cell office:value-type="float" office:value="0" table:style-name="ce19">
            <text:p>0</text:p>
          </table:table-cell>
          <table:table-cell office:value-type="float" office:value="873800" table:style-name="ce19">
            <text:p>87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71437" table:style-name="ce19">
            <text:p>9 071 437</text:p>
          </table:table-cell>
          <table:table-cell office:value-type="float" office:value="0" table:style-name="ce17">
            <text:p>0</text:p>
          </table:table-cell>
          <table:table-cell office:value-type="float" office:value="26577369" table:style-name="ce29">
            <text:p>26 577 36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579000" table:style-name="ce22">
            <text:p>6 579 000</text:p>
          </table:table-cell>
          <table:table-cell office:value-type="float" office:value="165000" table:style-name="ce22">
            <text:p>165 000</text:p>
          </table:table-cell>
          <table:table-cell office:value-type="float" office:value="2000" table:style-name="ce22">
            <text:p>2 000</text:p>
          </table:table-cell>
          <table:table-cell office:value-type="float" office:value="1621262" table:style-name="ce22">
            <text:p>1 621 262</text:p>
          </table:table-cell>
          <table:table-cell office:value-type="float" office:value="1621262" table:style-name="ce22">
            <text:p>1 621 262</text:p>
          </table:table-cell>
          <table:table-cell office:value-type="float" office:value="0" table:style-name="ce22">
            <text:p>0</text:p>
          </table:table-cell>
          <table:table-cell office:value-type="float" office:value="839200" table:style-name="ce22">
            <text:p>83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39462" table:style-name="ce22">
            <text:p>9 039 462</text:p>
          </table:table-cell>
          <table:table-cell office:value-type="float" office:value="0" table:style-name="ce18">
            <text:p>0</text:p>
          </table:table-cell>
          <table:table-cell office:value-type="float" office:value="27235143" table:style-name="ce29">
            <text:p>27 235 14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783200" table:style-name="ce20">
            <text:p>6 783 200</text:p>
          </table:table-cell>
          <table:table-cell office:value-type="float" office:value="179000" table:style-name="ce20">
            <text:p>179 000</text:p>
          </table:table-cell>
          <table:table-cell office:value-type="float" office:value="2000" table:style-name="ce20">
            <text:p>2 000</text:p>
          </table:table-cell>
          <table:table-cell office:value-type="float" office:value="476325" table:style-name="ce20">
            <text:p>476 325</text:p>
          </table:table-cell>
          <table:table-cell office:value-type="float" office:value="476325" table:style-name="ce20">
            <text:p>476 325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18025" table:style-name="ce20">
            <text:p>8 118 025</text:p>
          </table:table-cell>
          <table:table-cell office:value-type="float" office:value="0" table:style-name="ce17">
            <text:p>0</text:p>
          </table:table-cell>
          <table:table-cell office:value-type="float" office:value="24516231" table:style-name="ce29">
            <text:p>24 516 2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961900" table:style-name="ce19">
            <text:p>6 961 900</text:p>
          </table:table-cell>
          <table:table-cell office:value-type="float" office:value="221000" table:style-name="ce19">
            <text:p>221 000</text:p>
          </table:table-cell>
          <table:table-cell office:value-type="float" office:value="3000" table:style-name="ce19">
            <text:p>3 000</text:p>
          </table:table-cell>
          <table:table-cell office:value-type="float" office:value="2594038" table:style-name="ce19">
            <text:p>2 594 038</text:p>
          </table:table-cell>
          <table:table-cell office:value-type="float" office:value="2594038" table:style-name="ce19">
            <text:p>2 594 038</text:p>
          </table:table-cell>
          <table:table-cell office:value-type="float" office:value="0" table:style-name="ce19">
            <text:p>0</text:p>
          </table:table-cell>
          <table:table-cell office:value-type="float" office:value="920000" table:style-name="ce19">
            <text:p>9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75938" table:style-name="ce19">
            <text:p>10 475 938</text:p>
          </table:table-cell>
          <table:table-cell office:value-type="float" office:value="0" table:style-name="ce17">
            <text:p>0</text:p>
          </table:table-cell>
          <table:table-cell office:value-type="float" office:value="26399789" table:style-name="ce29">
            <text:p>26 399 78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912200" table:style-name="ce22">
            <text:p>16 912 200</text:p>
          </table:table-cell>
          <table:table-cell office:value-type="float" office:value="573000" table:style-name="ce22">
            <text:p>573 000</text:p>
          </table:table-cell>
          <table:table-cell office:value-type="float" office:value="7000" table:style-name="ce22">
            <text:p>7 000</text:p>
          </table:table-cell>
          <table:table-cell office:value-type="float" office:value="3697732" table:style-name="ce22">
            <text:p>3 697 732</text:p>
          </table:table-cell>
          <table:table-cell office:value-type="float" office:value="3697732" table:style-name="ce22">
            <text:p>3 697 732</text:p>
          </table:table-cell>
          <table:table-cell office:value-type="float" office:value="0" table:style-name="ce22">
            <text:p>0</text:p>
          </table:table-cell>
          <table:table-cell office:value-type="float" office:value="824100" table:style-name="ce22">
            <text:p>824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34032" table:style-name="ce22">
            <text:p>21 434 032</text:p>
          </table:table-cell>
          <table:table-cell office:value-type="float" office:value="0" table:style-name="ce18">
            <text:p>0</text:p>
          </table:table-cell>
          <table:table-cell office:value-type="float" office:value="62832550" table:style-name="ce29">
            <text:p>62 832 5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71589600" table:style-name="ce20">
            <text:p>71 589 600</text:p>
          </table:table-cell>
          <table:table-cell office:value-type="float" office:value="3402000" table:style-name="ce20">
            <text:p>3 402 000</text:p>
          </table:table-cell>
          <table:table-cell office:value-type="float" office:value="44000" table:style-name="ce20">
            <text:p>44 000</text:p>
          </table:table-cell>
          <table:table-cell office:value-type="float" office:value="6750816" table:style-name="ce20">
            <text:p>6 750 816</text:p>
          </table:table-cell>
          <table:table-cell office:value-type="float" office:value="6750816" table:style-name="ce20">
            <text:p>6 750 816</text:p>
          </table:table-cell>
          <table:table-cell office:value-type="float" office:value="0" table:style-name="ce20">
            <text:p>0</text:p>
          </table:table-cell>
          <table:table-cell office:value-type="float" office:value="4854000" table:style-name="ce20">
            <text:p>4 8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194416" table:style-name="ce20">
            <text:p>83 194 416</text:p>
          </table:table-cell>
          <table:table-cell office:value-type="float" office:value="0" table:style-name="ce17">
            <text:p>0</text:p>
          </table:table-cell>
          <table:table-cell office:value-type="float" office:value="261211889" table:style-name="ce29">
            <text:p>261 211 8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3104400" table:style-name="ce19">
            <text:p>13 104 400</text:p>
          </table:table-cell>
          <table:table-cell office:value-type="float" office:value="244000" table:style-name="ce19">
            <text:p>244 000</text:p>
          </table:table-cell>
          <table:table-cell office:value-type="float" office:value="3000" table:style-name="ce19">
            <text:p>3 000</text:p>
          </table:table-cell>
          <table:table-cell office:value-type="float" office:value="-723380" table:style-name="ce19">
            <text:p>-723 380</text:p>
          </table:table-cell>
          <table:table-cell office:value-type="float" office:value="-723380" table:style-name="ce19">
            <text:p>-723 380</text:p>
          </table:table-cell>
          <table:table-cell office:value-type="float" office:value="0" table:style-name="ce19">
            <text:p>0</text:p>
          </table:table-cell>
          <table:table-cell office:value-type="float" office:value="349100" table:style-name="ce19">
            <text:p>34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30120" table:style-name="ce19">
            <text:p>12 730 120</text:p>
          </table:table-cell>
          <table:table-cell office:value-type="float" office:value="0" table:style-name="ce17">
            <text:p>0</text:p>
          </table:table-cell>
          <table:table-cell office:value-type="float" office:value="33343922" table:style-name="ce29">
            <text:p>33 343 9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84600" table:style-name="ce22">
            <text:p>3 084 600</text:p>
          </table:table-cell>
          <table:table-cell office:value-type="float" office:value="59000" table:style-name="ce22">
            <text:p>59 000</text:p>
          </table:table-cell>
          <table:table-cell office:value-type="float" office:value="1000" table:style-name="ce22">
            <text:p>1 000</text:p>
          </table:table-cell>
          <table:table-cell office:value-type="float" office:value="38127" table:style-name="ce22">
            <text:p>38 127</text:p>
          </table:table-cell>
          <table:table-cell office:value-type="float" office:value="38127" table:style-name="ce22">
            <text:p>38 127</text:p>
          </table:table-cell>
          <table:table-cell office:value-type="float" office:value="0" table:style-name="ce22">
            <text:p>0</text:p>
          </table:table-cell>
          <table:table-cell office:value-type="float" office:value="685700" table:style-name="ce22">
            <text:p>68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08427" table:style-name="ce22">
            <text:p>3 808 427</text:p>
          </table:table-cell>
          <table:table-cell office:value-type="float" office:value="0" table:style-name="ce18">
            <text:p>0</text:p>
          </table:table-cell>
          <table:table-cell office:value-type="float" office:value="11270105" table:style-name="ce29">
            <text:p>11 270 10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191900" table:style-name="ce20">
            <text:p>7 191 900</text:p>
          </table:table-cell>
          <table:table-cell office:value-type="float" office:value="154000" table:style-name="ce20">
            <text:p>154 000</text:p>
          </table:table-cell>
          <table:table-cell office:value-type="float" office:value="1000" table:style-name="ce20">
            <text:p>1 000</text:p>
          </table:table-cell>
          <table:table-cell office:value-type="float" office:value="778739" table:style-name="ce20">
            <text:p>778 739</text:p>
          </table:table-cell>
          <table:table-cell office:value-type="float" office:value="778739" table:style-name="ce20">
            <text:p>778 739</text:p>
          </table:table-cell>
          <table:table-cell office:value-type="float" office:value="0" table:style-name="ce20">
            <text:p>0</text:p>
          </table:table-cell>
          <table:table-cell office:value-type="float" office:value="827800" table:style-name="ce20">
            <text:p>82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98439" table:style-name="ce20">
            <text:p>8 798 439</text:p>
          </table:table-cell>
          <table:table-cell office:value-type="float" office:value="0" table:style-name="ce17">
            <text:p>0</text:p>
          </table:table-cell>
          <table:table-cell office:value-type="float" office:value="25917119" table:style-name="ce29">
            <text:p>25 917 1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3406200" table:style-name="ce19">
            <text:p>23 406 200</text:p>
          </table:table-cell>
          <table:table-cell office:value-type="float" office:value="809000" table:style-name="ce19">
            <text:p>809 000</text:p>
          </table:table-cell>
          <table:table-cell office:value-type="float" office:value="10000" table:style-name="ce19">
            <text:p>10 000</text:p>
          </table:table-cell>
          <table:table-cell office:value-type="float" office:value="1661909" table:style-name="ce19">
            <text:p>1 661 909</text:p>
          </table:table-cell>
          <table:table-cell office:value-type="float" office:value="1661909" table:style-name="ce19">
            <text:p>1 661 909</text:p>
          </table:table-cell>
          <table:table-cell office:value-type="float" office:value="0" table:style-name="ce19">
            <text:p>0</text:p>
          </table:table-cell>
          <table:table-cell office:value-type="float" office:value="1162600" table:style-name="ce19">
            <text:p>1 16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230709" table:style-name="ce19">
            <text:p>26 230 709</text:p>
          </table:table-cell>
          <table:table-cell office:value-type="float" office:value="0" table:style-name="ce17">
            <text:p>0</text:p>
          </table:table-cell>
          <table:table-cell office:value-type="float" office:value="84193863" table:style-name="ce29">
            <text:p>84 193 86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907200" table:style-name="ce22">
            <text:p>8 907 200</text:p>
          </table:table-cell>
          <table:table-cell office:value-type="float" office:value="246000" table:style-name="ce22">
            <text:p>246 000</text:p>
          </table:table-cell>
          <table:table-cell office:value-type="float" office:value="4000" table:style-name="ce22">
            <text:p>4 000</text:p>
          </table:table-cell>
          <table:table-cell office:value-type="float" office:value="1017100" table:style-name="ce22">
            <text:p>1 017 100</text:p>
          </table:table-cell>
          <table:table-cell office:value-type="float" office:value="1017100" table:style-name="ce22">
            <text:p>1 017 100</text:p>
          </table:table-cell>
          <table:table-cell office:value-type="float" office:value="0" table:style-name="ce22">
            <text:p>0</text:p>
          </table:table-cell>
          <table:table-cell office:value-type="float" office:value="960700" table:style-name="ce22">
            <text:p>9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85000" table:style-name="ce22">
            <text:p>10 885 000</text:p>
          </table:table-cell>
          <table:table-cell office:value-type="float" office:value="0" table:style-name="ce18">
            <text:p>0</text:p>
          </table:table-cell>
          <table:table-cell office:value-type="float" office:value="30898748" table:style-name="ce29">
            <text:p>30 898 74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369900" table:style-name="ce20">
            <text:p>5 369 900</text:p>
          </table:table-cell>
          <table:table-cell office:value-type="float" office:value="130000" table:style-name="ce20">
            <text:p>130 000</text:p>
          </table:table-cell>
          <table:table-cell office:value-type="float" office:value="2000" table:style-name="ce20">
            <text:p>2 000</text:p>
          </table:table-cell>
          <table:table-cell office:value-type="float" office:value="1381069" table:style-name="ce20">
            <text:p>1 381 069</text:p>
          </table:table-cell>
          <table:table-cell office:value-type="float" office:value="1381069" table:style-name="ce20">
            <text:p>1 381 069</text:p>
          </table:table-cell>
          <table:table-cell office:value-type="float" office:value="0" table:style-name="ce20">
            <text:p>0</text:p>
          </table:table-cell>
          <table:table-cell office:value-type="float" office:value="789300" table:style-name="ce20">
            <text:p>78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40269" table:style-name="ce20">
            <text:p>7 540 269</text:p>
          </table:table-cell>
          <table:table-cell office:value-type="float" office:value="0" table:style-name="ce17">
            <text:p>0</text:p>
          </table:table-cell>
          <table:table-cell office:value-type="float" office:value="22641198" table:style-name="ce29">
            <text:p>22 641 19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7264600" table:style-name="ce19">
            <text:p>17 264 600</text:p>
          </table:table-cell>
          <table:table-cell office:value-type="float" office:value="601000" table:style-name="ce19">
            <text:p>601 000</text:p>
          </table:table-cell>
          <table:table-cell office:value-type="float" office:value="8000" table:style-name="ce19">
            <text:p>8 000</text:p>
          </table:table-cell>
          <table:table-cell office:value-type="float" office:value="2792486" table:style-name="ce19">
            <text:p>2 792 486</text:p>
          </table:table-cell>
          <table:table-cell office:value-type="float" office:value="2792486" table:style-name="ce19">
            <text:p>2 792 486</text:p>
          </table:table-cell>
          <table:table-cell office:value-type="float" office:value="0" table:style-name="ce19">
            <text:p>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19086" table:style-name="ce19">
            <text:p>20 919 086</text:p>
          </table:table-cell>
          <table:table-cell office:value-type="float" office:value="0" table:style-name="ce17">
            <text:p>0</text:p>
          </table:table-cell>
          <table:table-cell office:value-type="float" office:value="63989153" table:style-name="ce29">
            <text:p>63 989 1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6575200" table:style-name="ce22">
            <text:p>26 575 200</text:p>
          </table:table-cell>
          <table:table-cell office:value-type="float" office:value="1251000" table:style-name="ce22">
            <text:p>1 251 000</text:p>
          </table:table-cell>
          <table:table-cell office:value-type="float" office:value="17000" table:style-name="ce22">
            <text:p>17 000</text:p>
          </table:table-cell>
          <table:table-cell office:value-type="float" office:value="3959747" table:style-name="ce22">
            <text:p>3 959 747</text:p>
          </table:table-cell>
          <table:table-cell office:value-type="float" office:value="3959747" table:style-name="ce22">
            <text:p>3 959 747</text:p>
          </table:table-cell>
          <table:table-cell office:value-type="float" office:value="0" table:style-name="ce22">
            <text:p>0</text:p>
          </table:table-cell>
          <table:table-cell office:value-type="float" office:value="1794000" table:style-name="ce22">
            <text:p>1 7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328947" table:style-name="ce22">
            <text:p>32 328 947</text:p>
          </table:table-cell>
          <table:table-cell office:value-type="float" office:value="0" table:style-name="ce18">
            <text:p>0</text:p>
          </table:table-cell>
          <table:table-cell office:value-type="float" office:value="99564067" table:style-name="ce29">
            <text:p>99 564 06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604800" table:style-name="ce20">
            <text:p>8 604 800</text:p>
          </table:table-cell>
          <table:table-cell office:value-type="float" office:value="247000" table:style-name="ce20">
            <text:p>247 000</text:p>
          </table:table-cell>
          <table:table-cell office:value-type="float" office:value="3000" table:style-name="ce20">
            <text:p>3 000</text:p>
          </table:table-cell>
          <table:table-cell office:value-type="float" office:value="995682" table:style-name="ce20">
            <text:p>995 682</text:p>
          </table:table-cell>
          <table:table-cell office:value-type="float" office:value="995682" table:style-name="ce20">
            <text:p>995 682</text:p>
          </table:table-cell>
          <table:table-cell office:value-type="float" office:value="0" table:style-name="ce20">
            <text:p>0</text:p>
          </table:table-cell>
          <table:table-cell office:value-type="float" office:value="959200" table:style-name="ce20">
            <text:p>95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59682" table:style-name="ce20">
            <text:p>10 559 682</text:p>
          </table:table-cell>
          <table:table-cell office:value-type="float" office:value="0" table:style-name="ce17">
            <text:p>0</text:p>
          </table:table-cell>
          <table:table-cell office:value-type="float" office:value="32251058" table:style-name="ce29">
            <text:p>32 251 0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775300" table:style-name="ce19">
            <text:p>10 775 300</text:p>
          </table:table-cell>
          <table:table-cell office:value-type="float" office:value="337000" table:style-name="ce19">
            <text:p>337 000</text:p>
          </table:table-cell>
          <table:table-cell office:value-type="float" office:value="4000" table:style-name="ce19">
            <text:p>4 000</text:p>
          </table:table-cell>
          <table:table-cell office:value-type="float" office:value="1374781" table:style-name="ce19">
            <text:p>1 374 781</text:p>
          </table:table-cell>
          <table:table-cell office:value-type="float" office:value="1374781" table:style-name="ce19">
            <text:p>1 374 781</text:p>
          </table:table-cell>
          <table:table-cell office:value-type="float" office:value="0" table:style-name="ce19">
            <text:p>0</text:p>
          </table:table-cell>
          <table:table-cell office:value-type="float" office:value="1084700" table:style-name="ce19">
            <text:p>1 084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34781" table:style-name="ce19">
            <text:p>13 234 781</text:p>
          </table:table-cell>
          <table:table-cell office:value-type="float" office:value="0" table:style-name="ce17">
            <text:p>0</text:p>
          </table:table-cell>
          <table:table-cell office:value-type="float" office:value="39661823" table:style-name="ce29">
            <text:p>39 661 8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341300" table:style-name="ce22">
            <text:p>9 341 300</text:p>
          </table:table-cell>
          <table:table-cell office:value-type="float" office:value="258000" table:style-name="ce22">
            <text:p>258 000</text:p>
          </table:table-cell>
          <table:table-cell office:value-type="float" office:value="4000" table:style-name="ce22">
            <text:p>4 000</text:p>
          </table:table-cell>
          <table:table-cell office:value-type="float" office:value="505096" table:style-name="ce22">
            <text:p>505 096</text:p>
          </table:table-cell>
          <table:table-cell office:value-type="float" office:value="505096" table:style-name="ce22">
            <text:p>505 096</text:p>
          </table:table-cell>
          <table:table-cell office:value-type="float" office:value="0" table:style-name="ce22">
            <text:p>0</text:p>
          </table:table-cell>
          <table:table-cell office:value-type="float" office:value="976200" table:style-name="ce22">
            <text:p>97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22596" table:style-name="ce22">
            <text:p>10 822 596</text:p>
          </table:table-cell>
          <table:table-cell office:value-type="float" office:value="0" table:style-name="ce18">
            <text:p>0</text:p>
          </table:table-cell>
          <table:table-cell office:value-type="float" office:value="32918633" table:style-name="ce29">
            <text:p>32 918 63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171800" table:style-name="ce20">
            <text:p>6 171 800</text:p>
          </table:table-cell>
          <table:table-cell office:value-type="float" office:value="170000" table:style-name="ce20">
            <text:p>170 000</text:p>
          </table:table-cell>
          <table:table-cell office:value-type="float" office:value="2000" table:style-name="ce20">
            <text:p>2 000</text:p>
          </table:table-cell>
          <table:table-cell office:value-type="float" office:value="1387970" table:style-name="ce20">
            <text:p>1 387 970</text:p>
          </table:table-cell>
          <table:table-cell office:value-type="float" office:value="1387970" table:style-name="ce20">
            <text:p>1 387 970</text:p>
          </table:table-cell>
          <table:table-cell office:value-type="float" office:value="0" table:style-name="ce20">
            <text:p>0</text:p>
          </table:table-cell>
          <table:table-cell office:value-type="float" office:value="849800" table:style-name="ce20">
            <text:p>84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09570" table:style-name="ce20">
            <text:p>8 409 570</text:p>
          </table:table-cell>
          <table:table-cell office:value-type="float" office:value="0" table:style-name="ce17">
            <text:p>0</text:p>
          </table:table-cell>
          <table:table-cell office:value-type="float" office:value="24067897" table:style-name="ce29">
            <text:p>24 067 8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87000" table:style-name="ce19">
            <text:p>3 087 000</text:p>
          </table:table-cell>
          <table:table-cell office:value-type="float" office:value="62000" table:style-name="ce19">
            <text:p>62 000</text:p>
          </table:table-cell>
          <table:table-cell office:value-type="float" office:value="1000" table:style-name="ce19">
            <text:p>1 000</text:p>
          </table:table-cell>
          <table:table-cell office:value-type="float" office:value="158543" table:style-name="ce19">
            <text:p>158 543</text:p>
          </table:table-cell>
          <table:table-cell office:value-type="float" office:value="158543" table:style-name="ce19">
            <text:p>158 543</text:p>
          </table:table-cell>
          <table:table-cell office:value-type="float" office:value="0" table:style-name="ce19">
            <text:p>0</text:p>
          </table:table-cell>
          <table:table-cell office:value-type="float" office:value="694200" table:style-name="ce19">
            <text:p>69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39743" table:style-name="ce19">
            <text:p>3 939 743</text:p>
          </table:table-cell>
          <table:table-cell office:value-type="float" office:value="0" table:style-name="ce17">
            <text:p>0</text:p>
          </table:table-cell>
          <table:table-cell office:value-type="float" office:value="10676604" table:style-name="ce29">
            <text:p>10 676 60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353300" table:style-name="ce22">
            <text:p>4 353 300</text:p>
          </table:table-cell>
          <table:table-cell office:value-type="float" office:value="89000" table:style-name="ce22">
            <text:p>89 000</text:p>
          </table:table-cell>
          <table:table-cell office:value-type="float" office:value="1000" table:style-name="ce22">
            <text:p>1 000</text:p>
          </table:table-cell>
          <table:table-cell office:value-type="float" office:value="-342512" table:style-name="ce22">
            <text:p>-342 512</text:p>
          </table:table-cell>
          <table:table-cell office:value-type="float" office:value="-342512" table:style-name="ce22">
            <text:p>-342 512</text:p>
          </table:table-cell>
          <table:table-cell office:value-type="float" office:value="0" table:style-name="ce22">
            <text:p>0</text:p>
          </table:table-cell>
          <table:table-cell office:value-type="float" office:value="733300" table:style-name="ce22">
            <text:p>73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44088" table:style-name="ce22">
            <text:p>4 744 088</text:p>
          </table:table-cell>
          <table:table-cell office:value-type="float" office:value="0" table:style-name="ce18">
            <text:p>0</text:p>
          </table:table-cell>
          <table:table-cell office:value-type="float" office:value="13999518" table:style-name="ce29">
            <text:p>13 999 51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482700" table:style-name="ce20">
            <text:p>5 482 700</text:p>
          </table:table-cell>
          <table:table-cell office:value-type="float" office:value="161000" table:style-name="ce20">
            <text:p>161 000</text:p>
          </table:table-cell>
          <table:table-cell office:value-type="float" office:value="2000" table:style-name="ce20">
            <text:p>2 000</text:p>
          </table:table-cell>
          <table:table-cell office:value-type="float" office:value="-167919" table:style-name="ce20">
            <text:p>-167 919</text:p>
          </table:table-cell>
          <table:table-cell office:value-type="float" office:value="-167919" table:style-name="ce20">
            <text:p>-167 919</text:p>
          </table:table-cell>
          <table:table-cell office:value-type="float" office:value="0" table:style-name="ce20">
            <text:p>0</text:p>
          </table:table-cell>
          <table:table-cell office:value-type="float" office:value="833800" table:style-name="ce20">
            <text:p>833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48581" table:style-name="ce20">
            <text:p>6 148 581</text:p>
          </table:table-cell>
          <table:table-cell office:value-type="float" office:value="0" table:style-name="ce17">
            <text:p>0</text:p>
          </table:table-cell>
          <table:table-cell office:value-type="float" office:value="20630480" table:style-name="ce29">
            <text:p>20 630 48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5466200" table:style-name="ce19">
            <text:p>35 466 200</text:p>
          </table:table-cell>
          <table:table-cell office:value-type="float" office:value="1506000" table:style-name="ce19">
            <text:p>1 506 000</text:p>
          </table:table-cell>
          <table:table-cell office:value-type="float" office:value="21000" table:style-name="ce19">
            <text:p>21 000</text:p>
          </table:table-cell>
          <table:table-cell office:value-type="float" office:value="2839120" table:style-name="ce19">
            <text:p>2 839 120</text:p>
          </table:table-cell>
          <table:table-cell office:value-type="float" office:value="2839120" table:style-name="ce19">
            <text:p>2 839 120</text:p>
          </table:table-cell>
          <table:table-cell office:value-type="float" office:value="0" table:style-name="ce19">
            <text:p>0</text:p>
          </table:table-cell>
          <table:table-cell office:value-type="float" office:value="2144100" table:style-name="ce19">
            <text:p>2 14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449420" table:style-name="ce19">
            <text:p>40 449 420</text:p>
          </table:table-cell>
          <table:table-cell office:value-type="float" office:value="0" table:style-name="ce17">
            <text:p>0</text:p>
          </table:table-cell>
          <table:table-cell office:value-type="float" office:value="128729664" table:style-name="ce29">
            <text:p>128 729 6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8824000" table:style-name="ce22">
            <text:p>28 824 000</text:p>
          </table:table-cell>
          <table:table-cell office:value-type="float" office:value="1267000" table:style-name="ce22">
            <text:p>1 267 000</text:p>
          </table:table-cell>
          <table:table-cell office:value-type="float" office:value="19000" table:style-name="ce22">
            <text:p>19 000</text:p>
          </table:table-cell>
          <table:table-cell office:value-type="float" office:value="1331256" table:style-name="ce22">
            <text:p>1 331 256</text:p>
          </table:table-cell>
          <table:table-cell office:value-type="float" office:value="1331256" table:style-name="ce22">
            <text:p>1 331 256</text:p>
          </table:table-cell>
          <table:table-cell office:value-type="float" office:value="0" table:style-name="ce22">
            <text:p>0</text:p>
          </table:table-cell>
          <table:table-cell office:value-type="float" office:value="1799600" table:style-name="ce22">
            <text:p>1 799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954856" table:style-name="ce22">
            <text:p>31 954 856</text:p>
          </table:table-cell>
          <table:table-cell office:value-type="float" office:value="0" table:style-name="ce18">
            <text:p>0</text:p>
          </table:table-cell>
          <table:table-cell office:value-type="float" office:value="95703241" table:style-name="ce29">
            <text:p>95 703 2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5938600" table:style-name="ce20">
            <text:p>25 938 600</text:p>
          </table:table-cell>
          <table:table-cell office:value-type="float" office:value="1061000" table:style-name="ce20">
            <text:p>1 061 000</text:p>
          </table:table-cell>
          <table:table-cell office:value-type="float" office:value="16000" table:style-name="ce20">
            <text:p>16 000</text:p>
          </table:table-cell>
          <table:table-cell office:value-type="float" office:value="1185017" table:style-name="ce20">
            <text:p>1 185 017</text:p>
          </table:table-cell>
          <table:table-cell office:value-type="float" office:value="1185017" table:style-name="ce20">
            <text:p>1 185 017</text:p>
          </table:table-cell>
          <table:table-cell office:value-type="float" office:value="0" table:style-name="ce20">
            <text:p>0</text:p>
          </table:table-cell>
          <table:table-cell office:value-type="float" office:value="1500900" table:style-name="ce20">
            <text:p>1 500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24517" table:style-name="ce20">
            <text:p>28 624 517</text:p>
          </table:table-cell>
          <table:table-cell office:value-type="float" office:value="0" table:style-name="ce17">
            <text:p>0</text:p>
          </table:table-cell>
          <table:table-cell office:value-type="float" office:value="76052236" table:style-name="ce29">
            <text:p>76 052 2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853400" table:style-name="ce19">
            <text:p>10 853 400</text:p>
          </table:table-cell>
          <table:table-cell office:value-type="float" office:value="338000" table:style-name="ce19">
            <text:p>338 000</text:p>
          </table:table-cell>
          <table:table-cell office:value-type="float" office:value="5000" table:style-name="ce19">
            <text:p>5 000</text:p>
          </table:table-cell>
          <table:table-cell office:value-type="float" office:value="-291912" table:style-name="ce19">
            <text:p>-291 912</text:p>
          </table:table-cell>
          <table:table-cell office:value-type="float" office:value="-291912" table:style-name="ce19">
            <text:p>-291 912</text:p>
          </table:table-cell>
          <table:table-cell office:value-type="float" office:value="0" table:style-name="ce19">
            <text:p>0</text:p>
          </table:table-cell>
          <table:table-cell office:value-type="float" office:value="1082800" table:style-name="ce19">
            <text:p>1 08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44288" table:style-name="ce19">
            <text:p>11 644 288</text:p>
          </table:table-cell>
          <table:table-cell office:value-type="float" office:value="0" table:style-name="ce17">
            <text:p>0</text:p>
          </table:table-cell>
          <table:table-cell office:value-type="float" office:value="32188046" table:style-name="ce29">
            <text:p>32 188 04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818700" table:style-name="ce22">
            <text:p>14 818 700</text:p>
          </table:table-cell>
          <table:table-cell office:value-type="float" office:value="577000" table:style-name="ce22">
            <text:p>577 000</text:p>
          </table:table-cell>
          <table:table-cell office:value-type="float" office:value="9000" table:style-name="ce22">
            <text:p>9 000</text:p>
          </table:table-cell>
          <table:table-cell office:value-type="float" office:value="-331361" table:style-name="ce22">
            <text:p>-331 361</text:p>
          </table:table-cell>
          <table:table-cell office:value-type="float" office:value="-331361" table:style-name="ce22">
            <text:p>-331 361</text:p>
          </table:table-cell>
          <table:table-cell office:value-type="float" office:value="0" table:style-name="ce22">
            <text:p>0</text:p>
          </table:table-cell>
          <table:table-cell office:value-type="float" office:value="821800" table:style-name="ce22">
            <text:p>82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09139" table:style-name="ce22">
            <text:p>15 309 139</text:p>
          </table:table-cell>
          <table:table-cell office:value-type="float" office:value="0" table:style-name="ce18">
            <text:p>0</text:p>
          </table:table-cell>
          <table:table-cell office:value-type="float" office:value="53873299" table:style-name="ce29">
            <text:p>53 873 29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30647000" table:style-name="ce20">
            <text:p>30 647 000</text:p>
          </table:table-cell>
          <table:table-cell office:value-type="float" office:value="1361000" table:style-name="ce20">
            <text:p>1 361 000</text:p>
          </table:table-cell>
          <table:table-cell office:value-type="float" office:value="18000" table:style-name="ce20">
            <text:p>18 000</text:p>
          </table:table-cell>
          <table:table-cell office:value-type="float" office:value="2181735" table:style-name="ce20">
            <text:p>2 181 735</text:p>
          </table:table-cell>
          <table:table-cell office:value-type="float" office:value="2181735" table:style-name="ce20">
            <text:p>2 181 735</text:p>
          </table:table-cell>
          <table:table-cell office:value-type="float" office:value="0" table:style-name="ce20">
            <text:p>0</text:p>
          </table:table-cell>
          <table:table-cell office:value-type="float" office:value="1956700" table:style-name="ce20">
            <text:p>1 9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85435" table:style-name="ce20">
            <text:p>34 785 435</text:p>
          </table:table-cell>
          <table:table-cell office:value-type="float" office:value="0" table:style-name="ce17">
            <text:p>0</text:p>
          </table:table-cell>
          <table:table-cell office:value-type="float" office:value="96373298" table:style-name="ce29">
            <text:p>96 373 29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428700" table:style-name="ce19">
            <text:p>16 428 700</text:p>
          </table:table-cell>
          <table:table-cell office:value-type="float" office:value="596000" table:style-name="ce19">
            <text:p>596 000</text:p>
          </table:table-cell>
          <table:table-cell office:value-type="float" office:value="8000" table:style-name="ce19">
            <text:p>8 000</text:p>
          </table:table-cell>
          <table:table-cell office:value-type="float" office:value="903290" table:style-name="ce19">
            <text:p>903 290</text:p>
          </table:table-cell>
          <table:table-cell office:value-type="float" office:value="903290" table:style-name="ce19">
            <text:p>903 290</text:p>
          </table:table-cell>
          <table:table-cell office:value-type="float" office:value="0" table:style-name="ce19">
            <text:p>0</text:p>
          </table:table-cell>
          <table:table-cell office:value-type="float" office:value="853800" table:style-name="ce19">
            <text:p>85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85790" table:style-name="ce19">
            <text:p>18 185 790</text:p>
          </table:table-cell>
          <table:table-cell office:value-type="float" office:value="0" table:style-name="ce17">
            <text:p>0</text:p>
          </table:table-cell>
          <table:table-cell office:value-type="float" office:value="54796098" table:style-name="ce29">
            <text:p>54 796 09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513900" table:style-name="ce22">
            <text:p>4 513 900</text:p>
          </table:table-cell>
          <table:table-cell office:value-type="float" office:value="130000" table:style-name="ce22">
            <text:p>130 000</text:p>
          </table:table-cell>
          <table:table-cell office:value-type="float" office:value="2000" table:style-name="ce22">
            <text:p>2 000</text:p>
          </table:table-cell>
          <table:table-cell office:value-type="float" office:value="-375702" table:style-name="ce22">
            <text:p>-375 702</text:p>
          </table:table-cell>
          <table:table-cell office:value-type="float" office:value="-375702" table:style-name="ce22">
            <text:p>-375 702</text:p>
          </table:table-cell>
          <table:table-cell office:value-type="float" office:value="0" table:style-name="ce22">
            <text:p>0</text:p>
          </table:table-cell>
          <table:table-cell office:value-type="float" office:value="787500" table:style-name="ce22">
            <text:p>78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25698" table:style-name="ce22">
            <text:p>4 925 698</text:p>
          </table:table-cell>
          <table:table-cell office:value-type="float" office:value="0" table:style-name="ce18">
            <text:p>0</text:p>
          </table:table-cell>
          <table:table-cell office:value-type="float" office:value="15706322" table:style-name="ce29">
            <text:p>15 706 32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3171700" table:style-name="ce20">
            <text:p>13 171 700</text:p>
          </table:table-cell>
          <table:table-cell office:value-type="float" office:value="354000" table:style-name="ce20">
            <text:p>354 000</text:p>
          </table:table-cell>
          <table:table-cell office:value-type="float" office:value="5000" table:style-name="ce20">
            <text:p>5 000</text:p>
          </table:table-cell>
          <table:table-cell office:value-type="float" office:value="1612619" table:style-name="ce20">
            <text:p>1 612 619</text:p>
          </table:table-cell>
          <table:table-cell office:value-type="float" office:value="1612619" table:style-name="ce20">
            <text:p>1 612 619</text:p>
          </table:table-cell>
          <table:table-cell office:value-type="float" office:value="0" table:style-name="ce20">
            <text:p>0</text:p>
          </table:table-cell>
          <table:table-cell office:value-type="float" office:value="1106100" table:style-name="ce20">
            <text:p>1 10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90419" table:style-name="ce20">
            <text:p>15 890 419</text:p>
          </table:table-cell>
          <table:table-cell office:value-type="float" office:value="0" table:style-name="ce17">
            <text:p>0</text:p>
          </table:table-cell>
          <table:table-cell office:value-type="float" office:value="48871625" table:style-name="ce29">
            <text:p>48 871 6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8808600" table:style-name="ce19">
            <text:p>88 808 600</text:p>
          </table:table-cell>
          <table:table-cell office:value-type="float" office:value="4076000" table:style-name="ce19">
            <text:p>4 076 000</text:p>
          </table:table-cell>
          <table:table-cell office:value-type="float" office:value="77000" table:style-name="ce19">
            <text:p>77 000</text:p>
          </table:table-cell>
          <table:table-cell office:value-type="float" office:value="25414631" table:style-name="ce19">
            <text:p>25 414 631</text:p>
          </table:table-cell>
          <table:table-cell office:value-type="float" office:value="25414631" table:style-name="ce19">
            <text:p>25 414 6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483231" table:style-name="ce19">
            <text:p>114 483 231</text:p>
          </table:table-cell>
          <table:table-cell office:value-type="float" office:value="0" table:style-name="ce17">
            <text:p>0</text:p>
          </table:table-cell>
          <table:table-cell office:value-type="float" office:value="331019711" table:style-name="ce29">
            <text:p>331 019 71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34586500" table:style-name="ce22">
            <text:p>134 586 500</text:p>
          </table:table-cell>
          <table:table-cell office:value-type="float" office:value="6496000" table:style-name="ce22">
            <text:p>6 496 000</text:p>
          </table:table-cell>
          <table:table-cell office:value-type="float" office:value="119000" table:style-name="ce22">
            <text:p>119 000</text:p>
          </table:table-cell>
          <table:table-cell office:value-type="float" office:value="18310670" table:style-name="ce22">
            <text:p>18 310 670</text:p>
          </table:table-cell>
          <table:table-cell office:value-type="float" office:value="18310670" table:style-name="ce22">
            <text:p>18 310 6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100" table:style-name="ce22">
            <text:p>682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929270" table:style-name="ce22">
            <text:p>153 929 270</text:p>
          </table:table-cell>
          <table:table-cell office:value-type="float" office:value="0" table:style-name="ce18">
            <text:p>0</text:p>
          </table:table-cell>
          <table:table-cell office:value-type="float" office:value="424319429" table:style-name="ce29">
            <text:p>424 319 4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8335000" table:style-name="ce20">
            <text:p>168 335 000</text:p>
          </table:table-cell>
          <table:table-cell office:value-type="float" office:value="7514000" table:style-name="ce20">
            <text:p>7 514 000</text:p>
          </table:table-cell>
          <table:table-cell office:value-type="float" office:value="157000" table:style-name="ce20">
            <text:p>157 000</text:p>
          </table:table-cell>
          <table:table-cell office:value-type="float" office:value="36532443" table:style-name="ce20">
            <text:p>36 532 443</text:p>
          </table:table-cell>
          <table:table-cell office:value-type="float" office:value="36532443" table:style-name="ce20">
            <text:p>36 532 4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217443" table:style-name="ce20">
            <text:p>205 217 443</text:p>
          </table:table-cell>
          <table:table-cell office:value-type="float" office:value="0" table:style-name="ce17">
            <text:p>0</text:p>
          </table:table-cell>
          <table:table-cell office:value-type="float" office:value="624202065" table:style-name="ce29">
            <text:p>624 202 0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22510100" table:style-name="ce19">
            <text:p>222 510 100</text:p>
          </table:table-cell>
          <table:table-cell office:value-type="float" office:value="10853000" table:style-name="ce19">
            <text:p>10 853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36480138" table:style-name="ce19">
            <text:p>36 480 138</text:p>
          </table:table-cell>
          <table:table-cell office:value-type="float" office:value="36480138" table:style-name="ce19">
            <text:p>36 480 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510238" table:style-name="ce19">
            <text:p>259 510 238</text:p>
          </table:table-cell>
          <table:table-cell office:value-type="float" office:value="0" table:style-name="ce17">
            <text:p>0</text:p>
          </table:table-cell>
          <table:table-cell office:value-type="float" office:value="786163924" table:style-name="ce29">
            <text:p>786 163 92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84001800" table:style-name="ce22">
            <text:p>284 001 800</text:p>
          </table:table-cell>
          <table:table-cell office:value-type="float" office:value="13285000" table:style-name="ce22">
            <text:p>13 285 000</text:p>
          </table:table-cell>
          <table:table-cell office:value-type="float" office:value="271000" table:style-name="ce22">
            <text:p>271 000</text:p>
          </table:table-cell>
          <table:table-cell office:value-type="float" office:value="15126814" table:style-name="ce22">
            <text:p>15 126 814</text:p>
          </table:table-cell>
          <table:table-cell office:value-type="float" office:value="15126814" table:style-name="ce22">
            <text:p>15 126 8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" table:style-name="ce22">
            <text:p>530 000</text:p>
          </table:table-cell>
          <table:table-cell office:value-type="float" office:value="530000" table:style-name="ce22">
            <text:p>5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1700" table:style-name="ce22">
            <text:p>4 001 700</text:p>
          </table:table-cell>
          <table:table-cell office:value-type="float" office:value="303660314" table:style-name="ce22">
            <text:p>303 660 314</text:p>
          </table:table-cell>
          <table:table-cell office:value-type="float" office:value="0" table:style-name="ce18">
            <text:p>0</text:p>
          </table:table-cell>
          <table:table-cell office:value-type="float" office:value="880919664" table:style-name="ce29">
            <text:p>880 919 66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4539900" table:style-name="ce20">
            <text:p>74 539 900</text:p>
          </table:table-cell>
          <table:table-cell office:value-type="float" office:value="3617000" table:style-name="ce20">
            <text:p>3 617 000</text:p>
          </table:table-cell>
          <table:table-cell office:value-type="float" office:value="55000" table:style-name="ce20">
            <text:p>55 000</text:p>
          </table:table-cell>
          <table:table-cell office:value-type="float" office:value="452231" table:style-name="ce20">
            <text:p>452 231</text:p>
          </table:table-cell>
          <table:table-cell office:value-type="float" office:value="452231" table:style-name="ce20">
            <text:p>452 2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162131" table:style-name="ce20">
            <text:p>75 162 131</text:p>
          </table:table-cell>
          <table:table-cell office:value-type="float" office:value="0" table:style-name="ce17">
            <text:p>0</text:p>
          </table:table-cell>
          <table:table-cell office:value-type="float" office:value="221370816" table:style-name="ce29">
            <text:p>221 370 8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1257000" table:style-name="ce19">
            <text:p>81 257 000</text:p>
          </table:table-cell>
          <table:table-cell office:value-type="float" office:value="4015000" table:style-name="ce19">
            <text:p>4 015 000</text:p>
          </table:table-cell>
          <table:table-cell office:value-type="float" office:value="67000" table:style-name="ce19">
            <text:p>67 000</text:p>
          </table:table-cell>
          <table:table-cell office:value-type="float" office:value="12614117" table:style-name="ce19">
            <text:p>12 614 117</text:p>
          </table:table-cell>
          <table:table-cell office:value-type="float" office:value="12614117" table:style-name="ce19">
            <text:p>12 614 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131117" table:style-name="ce19">
            <text:p>94 131 117</text:p>
          </table:table-cell>
          <table:table-cell office:value-type="float" office:value="0" table:style-name="ce17">
            <text:p>0</text:p>
          </table:table-cell>
          <table:table-cell office:value-type="float" office:value="257518928" table:style-name="ce29">
            <text:p>257 518 92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2531300" table:style-name="ce22">
            <text:p>12 531 300</text:p>
          </table:table-cell>
          <table:table-cell office:value-type="float" office:value="617000" table:style-name="ce22">
            <text:p>617 000</text:p>
          </table:table-cell>
          <table:table-cell office:value-type="float" office:value="7000" table:style-name="ce22">
            <text:p>7 000</text:p>
          </table:table-cell>
          <table:table-cell office:value-type="float" office:value="-27375" table:style-name="ce22">
            <text:p>-27 375</text:p>
          </table:table-cell>
          <table:table-cell office:value-type="float" office:value="-27375" table:style-name="ce22">
            <text:p>-27 3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53925" table:style-name="ce22">
            <text:p>12 553 925</text:p>
          </table:table-cell>
          <table:table-cell office:value-type="float" office:value="0" table:style-name="ce18">
            <text:p>0</text:p>
          </table:table-cell>
          <table:table-cell office:value-type="float" office:value="33294689" table:style-name="ce29">
            <text:p>33 294 6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453700" table:style-name="ce20">
            <text:p>5 453 700</text:p>
          </table:table-cell>
          <table:table-cell office:value-type="float" office:value="171000" table:style-name="ce20">
            <text:p>171 000</text:p>
          </table:table-cell>
          <table:table-cell office:value-type="float" office:value="2000" table:style-name="ce20">
            <text:p>2 000</text:p>
          </table:table-cell>
          <table:table-cell office:value-type="float" office:value="1146031" table:style-name="ce20">
            <text:p>1 146 031</text:p>
          </table:table-cell>
          <table:table-cell office:value-type="float" office:value="1146031" table:style-name="ce20">
            <text:p>1 146 03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43131" table:style-name="ce20">
            <text:p>7 243 131</text:p>
          </table:table-cell>
          <table:table-cell office:value-type="float" office:value="0" table:style-name="ce17">
            <text:p>0</text:p>
          </table:table-cell>
          <table:table-cell office:value-type="float" office:value="20423564" table:style-name="ce29">
            <text:p>20 423 5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1456600" table:style-name="ce19">
            <text:p>11 456 600</text:p>
          </table:table-cell>
          <table:table-cell office:value-type="float" office:value="471000" table:style-name="ce19">
            <text:p>471 000</text:p>
          </table:table-cell>
          <table:table-cell office:value-type="float" office:value="6000" table:style-name="ce19">
            <text:p>6 000</text:p>
          </table:table-cell>
          <table:table-cell office:value-type="float" office:value="3197360" table:style-name="ce19">
            <text:p>3 197 360</text:p>
          </table:table-cell>
          <table:table-cell office:value-type="float" office:value="3197360" table:style-name="ce19">
            <text:p>3 197 360</text:p>
          </table:table-cell>
          <table:table-cell office:value-type="float" office:value="556700" table:style-name="ce19">
            <text:p>556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60660" table:style-name="ce19">
            <text:p>15 260 660</text:p>
          </table:table-cell>
          <table:table-cell office:value-type="float" office:value="0" table:style-name="ce17">
            <text:p>0</text:p>
          </table:table-cell>
          <table:table-cell office:value-type="float" office:value="41086745" table:style-name="ce29">
            <text:p>41 086 7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33141900" table:style-name="ce22">
            <text:p>133 141 900</text:p>
          </table:table-cell>
          <table:table-cell office:value-type="float" office:value="5906000" table:style-name="ce22">
            <text:p>5 906 000</text:p>
          </table:table-cell>
          <table:table-cell office:value-type="float" office:value="101000" table:style-name="ce22">
            <text:p>101 000</text:p>
          </table:table-cell>
          <table:table-cell office:value-type="float" office:value="33175260" table:style-name="ce22">
            <text:p>33 175 260</text:p>
          </table:table-cell>
          <table:table-cell office:value-type="float" office:value="33175260" table:style-name="ce22">
            <text:p>33 175 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000" table:style-name="ce22">
            <text:p>330 000</text:p>
          </table:table-cell>
          <table:table-cell office:value-type="float" office:value="330000" table:style-name="ce22">
            <text:p>3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800" table:style-name="ce22">
            <text:p>65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297960" table:style-name="ce22">
            <text:p>167 297 960</text:p>
          </table:table-cell>
          <table:table-cell office:value-type="float" office:value="0" table:style-name="ce18">
            <text:p>0</text:p>
          </table:table-cell>
          <table:table-cell office:value-type="float" office:value="474787810" table:style-name="ce29">
            <text:p>474 787 8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674800" table:style-name="ce20">
            <text:p>11 674 800</text:p>
          </table:table-cell>
          <table:table-cell office:value-type="float" office:value="498000" table:style-name="ce20">
            <text:p>498 000</text:p>
          </table:table-cell>
          <table:table-cell office:value-type="float" office:value="6000" table:style-name="ce20">
            <text:p>6 000</text:p>
          </table:table-cell>
          <table:table-cell office:value-type="float" office:value="2722965" table:style-name="ce20">
            <text:p>2 722 965</text:p>
          </table:table-cell>
          <table:table-cell office:value-type="float" office:value="2722965" table:style-name="ce20">
            <text:p>2 722 9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47765" table:style-name="ce20">
            <text:p>14 447 765</text:p>
          </table:table-cell>
          <table:table-cell office:value-type="float" office:value="0" table:style-name="ce17">
            <text:p>0</text:p>
          </table:table-cell>
          <table:table-cell office:value-type="float" office:value="38247063" table:style-name="ce29">
            <text:p>38 247 0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6724300" table:style-name="ce19">
            <text:p>26 724 300</text:p>
          </table:table-cell>
          <table:table-cell office:value-type="float" office:value="1073000" table:style-name="ce19">
            <text:p>1 073 000</text:p>
          </table:table-cell>
          <table:table-cell office:value-type="float" office:value="17000" table:style-name="ce19">
            <text:p>17 000</text:p>
          </table:table-cell>
          <table:table-cell office:value-type="float" office:value="6246507" table:style-name="ce19">
            <text:p>6 246 507</text:p>
          </table:table-cell>
          <table:table-cell office:value-type="float" office:value="6246507" table:style-name="ce19">
            <text:p>6 246 5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30807" table:style-name="ce19">
            <text:p>33 030 807</text:p>
          </table:table-cell>
          <table:table-cell office:value-type="float" office:value="0" table:style-name="ce17">
            <text:p>0</text:p>
          </table:table-cell>
          <table:table-cell office:value-type="float" office:value="102125388" table:style-name="ce29">
            <text:p>102 125 38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2126200" table:style-name="ce22">
            <text:p>22 126 200</text:p>
          </table:table-cell>
          <table:table-cell office:value-type="float" office:value="987000" table:style-name="ce22">
            <text:p>987 000</text:p>
          </table:table-cell>
          <table:table-cell office:value-type="float" office:value="13000" table:style-name="ce22">
            <text:p>13 000</text:p>
          </table:table-cell>
          <table:table-cell office:value-type="float" office:value="3199841" table:style-name="ce22">
            <text:p>3 199 841</text:p>
          </table:table-cell>
          <table:table-cell office:value-type="float" office:value="3199841" table:style-name="ce22">
            <text:p>3 199 8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86041" table:style-name="ce22">
            <text:p>25 386 041</text:p>
          </table:table-cell>
          <table:table-cell office:value-type="float" office:value="0" table:style-name="ce18">
            <text:p>0</text:p>
          </table:table-cell>
          <table:table-cell office:value-type="float" office:value="72732057" table:style-name="ce29">
            <text:p>72 732 0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7222200" table:style-name="ce20">
            <text:p>17 222 200</text:p>
          </table:table-cell>
          <table:table-cell office:value-type="float" office:value="766000" table:style-name="ce20">
            <text:p>766 000</text:p>
          </table:table-cell>
          <table:table-cell office:value-type="float" office:value="9000" table:style-name="ce20">
            <text:p>9 000</text:p>
          </table:table-cell>
          <table:table-cell office:value-type="float" office:value="3449245" table:style-name="ce20">
            <text:p>3 449 245</text:p>
          </table:table-cell>
          <table:table-cell office:value-type="float" office:value="3449245" table:style-name="ce20">
            <text:p>3 449 2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000" table:style-name="ce20">
            <text:p>215 000</text:p>
          </table:table-cell>
          <table:table-cell office:value-type="float" office:value="0" table:style-name="ce20">
            <text:p>0</text:p>
          </table:table-cell>
          <table:table-cell office:value-type="float" office:value="20936445" table:style-name="ce20">
            <text:p>20 936 445</text:p>
          </table:table-cell>
          <table:table-cell office:value-type="float" office:value="0" table:style-name="ce17">
            <text:p>0</text:p>
          </table:table-cell>
          <table:table-cell office:value-type="float" office:value="55319610" table:style-name="ce29">
            <text:p>55 319 6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8385700" table:style-name="ce19">
            <text:p>48 385 700</text:p>
          </table:table-cell>
          <table:table-cell office:value-type="float" office:value="2409000" table:style-name="ce19">
            <text:p>2 409 000</text:p>
          </table:table-cell>
          <table:table-cell office:value-type="float" office:value="33000" table:style-name="ce19">
            <text:p>33 000</text:p>
          </table:table-cell>
          <table:table-cell office:value-type="float" office:value="1423149" table:style-name="ce19">
            <text:p>1 423 149</text:p>
          </table:table-cell>
          <table:table-cell office:value-type="float" office:value="1423149" table:style-name="ce19">
            <text:p>1 423 1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50083849" table:style-name="ce19">
            <text:p>50 083 849</text:p>
          </table:table-cell>
          <table:table-cell office:value-type="float" office:value="0" table:style-name="ce17">
            <text:p>0</text:p>
          </table:table-cell>
          <table:table-cell office:value-type="float" office:value="144999724" table:style-name="ce29">
            <text:p>144 999 72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67231300" table:style-name="ce22">
            <text:p>167 231 300</text:p>
          </table:table-cell>
          <table:table-cell office:value-type="float" office:value="7879000" table:style-name="ce22">
            <text:p>7 879 000</text:p>
          </table:table-cell>
          <table:table-cell office:value-type="float" office:value="104000" table:style-name="ce22">
            <text:p>104 000</text:p>
          </table:table-cell>
          <table:table-cell office:value-type="float" office:value="-23386932" table:style-name="ce22">
            <text:p>-23 386 932</text:p>
          </table:table-cell>
          <table:table-cell office:value-type="float" office:value="-23386932" table:style-name="ce22">
            <text:p>-23 386 9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600" table:style-name="ce22">
            <text:p>75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598968" table:style-name="ce22">
            <text:p>144 598 968</text:p>
          </table:table-cell>
          <table:table-cell office:value-type="float" office:value="0" table:style-name="ce18">
            <text:p>0</text:p>
          </table:table-cell>
          <table:table-cell office:value-type="float" office:value="427151845" table:style-name="ce29">
            <text:p>427 151 8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51087500" table:style-name="ce20">
            <text:p>51 087 500</text:p>
          </table:table-cell>
          <table:table-cell office:value-type="float" office:value="2647000" table:style-name="ce20">
            <text:p>2 647 000</text:p>
          </table:table-cell>
          <table:table-cell office:value-type="float" office:value="37000" table:style-name="ce20">
            <text:p>37 000</text:p>
          </table:table-cell>
          <table:table-cell office:value-type="float" office:value="1971847" table:style-name="ce20">
            <text:p>1 971 847</text:p>
          </table:table-cell>
          <table:table-cell office:value-type="float" office:value="1971847" table:style-name="ce20">
            <text:p>1 971 8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259347" table:style-name="ce20">
            <text:p>53 259 347</text:p>
          </table:table-cell>
          <table:table-cell office:value-type="float" office:value="0" table:style-name="ce17">
            <text:p>0</text:p>
          </table:table-cell>
          <table:table-cell office:value-type="float" office:value="156759593" table:style-name="ce29">
            <text:p>156 759 5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9656400" table:style-name="ce19">
            <text:p>39 656 400</text:p>
          </table:table-cell>
          <table:table-cell office:value-type="float" office:value="2080000" table:style-name="ce19">
            <text:p>2 080 000</text:p>
          </table:table-cell>
          <table:table-cell office:value-type="float" office:value="26000" table:style-name="ce19">
            <text:p>26 000</text:p>
          </table:table-cell>
          <table:table-cell office:value-type="float" office:value="-6913725" table:style-name="ce19">
            <text:p>-6 913 725</text:p>
          </table:table-cell>
          <table:table-cell office:value-type="float" office:value="-6913725" table:style-name="ce19">
            <text:p>-6 913 7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872675" table:style-name="ce19">
            <text:p>32 872 675</text:p>
          </table:table-cell>
          <table:table-cell office:value-type="float" office:value="0" table:style-name="ce17">
            <text:p>0</text:p>
          </table:table-cell>
          <table:table-cell office:value-type="float" office:value="92085451" table:style-name="ce29">
            <text:p>92 085 45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51806100" table:style-name="ce22">
            <text:p>51 806 100</text:p>
          </table:table-cell>
          <table:table-cell office:value-type="float" office:value="2583000" table:style-name="ce22">
            <text:p>2 583 000</text:p>
          </table:table-cell>
          <table:table-cell office:value-type="float" office:value="33000" table:style-name="ce22">
            <text:p>33 000</text:p>
          </table:table-cell>
          <table:table-cell office:value-type="float" office:value="-3296192" table:style-name="ce22">
            <text:p>-3 296 192</text:p>
          </table:table-cell>
          <table:table-cell office:value-type="float" office:value="-3296192" table:style-name="ce22">
            <text:p>-3 296 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669908" table:style-name="ce22">
            <text:p>48 669 908</text:p>
          </table:table-cell>
          <table:table-cell office:value-type="float" office:value="0" table:style-name="ce18">
            <text:p>0</text:p>
          </table:table-cell>
          <table:table-cell office:value-type="float" office:value="131633585" table:style-name="ce29">
            <text:p>131 633 5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60674100" table:style-name="ce20">
            <text:p>360 674 100</text:p>
          </table:table-cell>
          <table:table-cell office:value-type="float" office:value="16753000" table:style-name="ce20">
            <text:p>16 753 000</text:p>
          </table:table-cell>
          <table:table-cell office:value-type="float" office:value="218000" table:style-name="ce20">
            <text:p>218 000</text:p>
          </table:table-cell>
          <table:table-cell office:value-type="float" office:value="-175208539" table:style-name="ce20">
            <text:p>-175 208 539</text:p>
          </table:table-cell>
          <table:table-cell office:value-type="float" office:value="-175208539" table:style-name="ce20">
            <text:p>-175 208 5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465561" table:style-name="ce20">
            <text:p>185 465 561</text:p>
          </table:table-cell>
          <table:table-cell office:value-type="float" office:value="0" table:style-name="ce17">
            <text:p>0</text:p>
          </table:table-cell>
          <table:table-cell office:value-type="float" office:value="334204018" table:style-name="ce29">
            <text:p>334 204 0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58734600" table:style-name="ce19">
            <text:p>258 734 600</text:p>
          </table:table-cell>
          <table:table-cell office:value-type="float" office:value="12427000" table:style-name="ce19">
            <text:p>12 427 000</text:p>
          </table:table-cell>
          <table:table-cell office:value-type="float" office:value="167000" table:style-name="ce19">
            <text:p>167 000</text:p>
          </table:table-cell>
          <table:table-cell office:value-type="float" office:value="-75417722" table:style-name="ce19">
            <text:p>-75 417 722</text:p>
          </table:table-cell>
          <table:table-cell office:value-type="float" office:value="-75417722" table:style-name="ce19">
            <text:p>-75 417 7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800" table:style-name="ce19">
            <text:p>99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315678" table:style-name="ce19">
            <text:p>184 315 678</text:p>
          </table:table-cell>
          <table:table-cell office:value-type="float" office:value="0" table:style-name="ce17">
            <text:p>0</text:p>
          </table:table-cell>
          <table:table-cell office:value-type="float" office:value="446799013" table:style-name="ce29">
            <text:p>446 799 01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50810600" table:style-name="ce22">
            <text:p>50 810 600</text:p>
          </table:table-cell>
          <table:table-cell office:value-type="float" office:value="2300000" table:style-name="ce22">
            <text:p>2 300 000</text:p>
          </table:table-cell>
          <table:table-cell office:value-type="float" office:value="33000" table:style-name="ce22">
            <text:p>33 000</text:p>
          </table:table-cell>
          <table:table-cell office:value-type="float" office:value="10824117" table:style-name="ce22">
            <text:p>10 824 117</text:p>
          </table:table-cell>
          <table:table-cell office:value-type="float" office:value="10824117" table:style-name="ce22">
            <text:p>10 824 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500" table:style-name="ce22">
            <text:p>4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282217" table:style-name="ce22">
            <text:p>62 282 217</text:p>
          </table:table-cell>
          <table:table-cell office:value-type="float" office:value="0" table:style-name="ce18">
            <text:p>0</text:p>
          </table:table-cell>
          <table:table-cell office:value-type="float" office:value="182130055" table:style-name="ce29">
            <text:p>182 130 0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9067000" table:style-name="ce20">
            <text:p>49 067 000</text:p>
          </table:table-cell>
          <table:table-cell office:value-type="float" office:value="2454000" table:style-name="ce20">
            <text:p>2 454 000</text:p>
          </table:table-cell>
          <table:table-cell office:value-type="float" office:value="38000" table:style-name="ce20">
            <text:p>38 000</text:p>
          </table:table-cell>
          <table:table-cell office:value-type="float" office:value="-2129691" table:style-name="ce20">
            <text:p>-2 129 691</text:p>
          </table:table-cell>
          <table:table-cell office:value-type="float" office:value="-2129691" table:style-name="ce20">
            <text:p>-2 129 6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47337309" table:style-name="ce20">
            <text:p>47 337 309</text:p>
          </table:table-cell>
          <table:table-cell office:value-type="float" office:value="0" table:style-name="ce17">
            <text:p>0</text:p>
          </table:table-cell>
          <table:table-cell office:value-type="float" office:value="142401463" table:style-name="ce29">
            <text:p>142 401 4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9477400" table:style-name="ce19">
            <text:p>29 477 400</text:p>
          </table:table-cell>
          <table:table-cell office:value-type="float" office:value="1447000" table:style-name="ce19">
            <text:p>1 447 000</text:p>
          </table:table-cell>
          <table:table-cell office:value-type="float" office:value="20000" table:style-name="ce19">
            <text:p>20 000</text:p>
          </table:table-cell>
          <table:table-cell office:value-type="float" office:value="4475513" table:style-name="ce19">
            <text:p>4 475 513</text:p>
          </table:table-cell>
          <table:table-cell office:value-type="float" office:value="4475513" table:style-name="ce19">
            <text:p>4 475 5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112913" table:style-name="ce19">
            <text:p>34 112 913</text:p>
          </table:table-cell>
          <table:table-cell office:value-type="float" office:value="0" table:style-name="ce17">
            <text:p>0</text:p>
          </table:table-cell>
          <table:table-cell office:value-type="float" office:value="103680530" table:style-name="ce29">
            <text:p>103 680 53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102046700" table:style-name="ce22">
            <text:p>102 046 700</text:p>
          </table:table-cell>
          <table:table-cell office:value-type="float" office:value="5675000" table:style-name="ce22">
            <text:p>5 675 000</text:p>
          </table:table-cell>
          <table:table-cell office:value-type="float" office:value="93000" table:style-name="ce22">
            <text:p>93 000</text:p>
          </table:table-cell>
          <table:table-cell office:value-type="float" office:value="-254393" table:style-name="ce22">
            <text:p>-254 393</text:p>
          </table:table-cell>
          <table:table-cell office:value-type="float" office:value="-254393" table:style-name="ce22">
            <text:p>-254 3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9900" table:style-name="ce22">
            <text:p>5 299 900</text:p>
          </table:table-cell>
          <table:table-cell office:value-type="float" office:value="0" table:style-name="ce22">
            <text:p>0</text:p>
          </table:table-cell>
          <table:table-cell office:value-type="float" office:value="107092207" table:style-name="ce22">
            <text:p>107 092 207</text:p>
          </table:table-cell>
          <table:table-cell office:value-type="float" office:value="0" table:style-name="ce18">
            <text:p>0</text:p>
          </table:table-cell>
          <table:table-cell office:value-type="float" office:value="307300144" table:style-name="ce29">
            <text:p>307 300 1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30410500" table:style-name="ce20">
            <text:p>230 410 500</text:p>
          </table:table-cell>
          <table:table-cell office:value-type="float" office:value="11447000" table:style-name="ce20">
            <text:p>11 447 000</text:p>
          </table:table-cell>
          <table:table-cell office:value-type="float" office:value="184000" table:style-name="ce20">
            <text:p>184 000</text:p>
          </table:table-cell>
          <table:table-cell office:value-type="float" office:value="-5924207" table:style-name="ce20">
            <text:p>-5 924 207</text:p>
          </table:table-cell>
          <table:table-cell office:value-type="float" office:value="-5924207" table:style-name="ce20">
            <text:p>-5 924 2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100" table:style-name="ce20">
            <text:p>943 100</text:p>
          </table:table-cell>
          <table:table-cell office:value-type="float" office:value="518100" table:style-name="ce20">
            <text:p>518 100</text:p>
          </table:table-cell>
          <table:table-cell office:value-type="float" office:value="0" table:style-name="ce20">
            <text:p>0</text:p>
          </table:table-cell>
          <table:table-cell office:value-type="float" office:value="226297493" table:style-name="ce20">
            <text:p>226 297 493</text:p>
          </table:table-cell>
          <table:table-cell office:value-type="float" office:value="0" table:style-name="ce17">
            <text:p>0</text:p>
          </table:table-cell>
          <table:table-cell office:value-type="float" office:value="668645266" table:style-name="ce29">
            <text:p>668 645 2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5375900" table:style-name="ce19">
            <text:p>65 375 900</text:p>
          </table:table-cell>
          <table:table-cell office:value-type="float" office:value="3217000" table:style-name="ce19">
            <text:p>3 217 000</text:p>
          </table:table-cell>
          <table:table-cell office:value-type="float" office:value="39000" table:style-name="ce19">
            <text:p>39 000</text:p>
          </table:table-cell>
          <table:table-cell office:value-type="float" office:value="-6936423" table:style-name="ce19">
            <text:p>-6 936 423</text:p>
          </table:table-cell>
          <table:table-cell office:value-type="float" office:value="-6936423" table:style-name="ce19">
            <text:p>-6 936 4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609477" table:style-name="ce19">
            <text:p>58 609 477</text:p>
          </table:table-cell>
          <table:table-cell office:value-type="float" office:value="0" table:style-name="ce17">
            <text:p>0</text:p>
          </table:table-cell>
          <table:table-cell office:value-type="float" office:value="171045825" table:style-name="ce29">
            <text:p>171 045 8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971200" table:style-name="ce22">
            <text:p>17 971 200</text:p>
          </table:table-cell>
          <table:table-cell office:value-type="float" office:value="911000" table:style-name="ce22">
            <text:p>911 000</text:p>
          </table:table-cell>
          <table:table-cell office:value-type="float" office:value="10000" table:style-name="ce22">
            <text:p>10 000</text:p>
          </table:table-cell>
          <table:table-cell office:value-type="float" office:value="-2172560" table:style-name="ce22">
            <text:p>-2 172 560</text:p>
          </table:table-cell>
          <table:table-cell office:value-type="float" office:value="-2172560" table:style-name="ce22">
            <text:p>-2 172 5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00" table:style-name="ce22">
            <text:p>113 100</text:p>
          </table:table-cell>
          <table:table-cell office:value-type="float" office:value="0" table:style-name="ce22">
            <text:p>0</text:p>
          </table:table-cell>
          <table:table-cell office:value-type="float" office:value="15981740" table:style-name="ce22">
            <text:p>15 981 740</text:p>
          </table:table-cell>
          <table:table-cell office:value-type="float" office:value="0" table:style-name="ce18">
            <text:p>0</text:p>
          </table:table-cell>
          <table:table-cell office:value-type="float" office:value="49653169" table:style-name="ce29">
            <text:p>49 653 16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104526200" table:style-name="ce20">
            <text:p>104 526 200</text:p>
          </table:table-cell>
          <table:table-cell office:value-type="float" office:value="5324000" table:style-name="ce20">
            <text:p>5 324 000</text:p>
          </table:table-cell>
          <table:table-cell office:value-type="float" office:value="96000" table:style-name="ce20">
            <text:p>96 000</text:p>
          </table:table-cell>
          <table:table-cell office:value-type="float" office:value="6534749" table:style-name="ce20">
            <text:p>6 534 749</text:p>
          </table:table-cell>
          <table:table-cell office:value-type="float" office:value="6534749" table:style-name="ce20">
            <text:p>6 534 7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8700" table:style-name="ce20">
            <text:p>5 088 700</text:p>
          </table:table-cell>
          <table:table-cell office:value-type="float" office:value="0" table:style-name="ce20">
            <text:p>0</text:p>
          </table:table-cell>
          <table:table-cell office:value-type="float" office:value="116499649" table:style-name="ce20">
            <text:p>116 499 649</text:p>
          </table:table-cell>
          <table:table-cell office:value-type="float" office:value="0" table:style-name="ce17">
            <text:p>0</text:p>
          </table:table-cell>
          <table:table-cell office:value-type="float" office:value="337743089" table:style-name="ce29">
            <text:p>337 743 0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60656800" table:style-name="ce19">
            <text:p>60 656 800</text:p>
          </table:table-cell>
          <table:table-cell office:value-type="float" office:value="3071000" table:style-name="ce19">
            <text:p>3 071 000</text:p>
          </table:table-cell>
          <table:table-cell office:value-type="float" office:value="41000" table:style-name="ce19">
            <text:p>41 000</text:p>
          </table:table-cell>
          <table:table-cell office:value-type="float" office:value="14772638" table:style-name="ce19">
            <text:p>14 772 638</text:p>
          </table:table-cell>
          <table:table-cell office:value-type="float" office:value="14772638" table:style-name="ce19">
            <text:p>14 772 6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000" table:style-name="ce19">
            <text:p>263 000</text:p>
          </table:table-cell>
          <table:table-cell office:value-type="float" office:value="0" table:style-name="ce19">
            <text:p>0</text:p>
          </table:table-cell>
          <table:table-cell office:value-type="float" office:value="75922438" table:style-name="ce19">
            <text:p>75 922 438</text:p>
          </table:table-cell>
          <table:table-cell office:value-type="float" office:value="0" table:style-name="ce17">
            <text:p>0</text:p>
          </table:table-cell>
          <table:table-cell office:value-type="float" office:value="204145606" table:style-name="ce29">
            <text:p>204 145 60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71834100" table:style-name="ce22">
            <text:p>71 834 100</text:p>
          </table:table-cell>
          <table:table-cell office:value-type="float" office:value="3438000" table:style-name="ce22">
            <text:p>3 438 000</text:p>
          </table:table-cell>
          <table:table-cell office:value-type="float" office:value="52000" table:style-name="ce22">
            <text:p>52 000</text:p>
          </table:table-cell>
          <table:table-cell office:value-type="float" office:value="14825644" table:style-name="ce22">
            <text:p>14 825 644</text:p>
          </table:table-cell>
          <table:table-cell office:value-type="float" office:value="14825644" table:style-name="ce22">
            <text:p>14 825 6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400" table:style-name="ce22">
            <text:p>709 400</text:p>
          </table:table-cell>
          <table:table-cell office:value-type="float" office:value="0" table:style-name="ce22">
            <text:p>0</text:p>
          </table:table-cell>
          <table:table-cell office:value-type="float" office:value="87599144" table:style-name="ce22">
            <text:p>87 599 144</text:p>
          </table:table-cell>
          <table:table-cell office:value-type="float" office:value="0" table:style-name="ce18">
            <text:p>0</text:p>
          </table:table-cell>
          <table:table-cell office:value-type="float" office:value="250462830" table:style-name="ce29">
            <text:p>250 462 83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6388700" table:style-name="ce20">
            <text:p>36 388 700</text:p>
          </table:table-cell>
          <table:table-cell office:value-type="float" office:value="1924000" table:style-name="ce20">
            <text:p>1 924 000</text:p>
          </table:table-cell>
          <table:table-cell office:value-type="float" office:value="26000" table:style-name="ce20">
            <text:p>26 000</text:p>
          </table:table-cell>
          <table:table-cell office:value-type="float" office:value="6675973" table:style-name="ce20">
            <text:p>6 675 973</text:p>
          </table:table-cell>
          <table:table-cell office:value-type="float" office:value="6675973" table:style-name="ce20">
            <text:p>6 675 9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500" table:style-name="ce20">
            <text:p>1 822 500</text:p>
          </table:table-cell>
          <table:table-cell office:value-type="float" office:value="0" table:style-name="ce20">
            <text:p>0</text:p>
          </table:table-cell>
          <table:table-cell office:value-type="float" office:value="45167173" table:style-name="ce20">
            <text:p>45 167 173</text:p>
          </table:table-cell>
          <table:table-cell office:value-type="float" office:value="0" table:style-name="ce17">
            <text:p>0</text:p>
          </table:table-cell>
          <table:table-cell office:value-type="float" office:value="140951041" table:style-name="ce29">
            <text:p>140 951 0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765600" table:style-name="ce19">
            <text:p>9 765 600</text:p>
          </table:table-cell>
          <table:table-cell office:value-type="float" office:value="373000" table:style-name="ce19">
            <text:p>373 000</text:p>
          </table:table-cell>
          <table:table-cell office:value-type="float" office:value="5000" table:style-name="ce19">
            <text:p>5 000</text:p>
          </table:table-cell>
          <table:table-cell office:value-type="float" office:value="2725677" table:style-name="ce19">
            <text:p>2 725 677</text:p>
          </table:table-cell>
          <table:table-cell office:value-type="float" office:value="2725677" table:style-name="ce19">
            <text:p>2 725 67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72977" table:style-name="ce19">
            <text:p>12 872 977</text:p>
          </table:table-cell>
          <table:table-cell office:value-type="float" office:value="0" table:style-name="ce17">
            <text:p>0</text:p>
          </table:table-cell>
          <table:table-cell office:value-type="float" office:value="36932060" table:style-name="ce29">
            <text:p>36 932 06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909900" table:style-name="ce22">
            <text:p>19 909 900</text:p>
          </table:table-cell>
          <table:table-cell office:value-type="float" office:value="890000" table:style-name="ce22">
            <text:p>890 000</text:p>
          </table:table-cell>
          <table:table-cell office:value-type="float" office:value="10000" table:style-name="ce22">
            <text:p>10 000</text:p>
          </table:table-cell>
          <table:table-cell office:value-type="float" office:value="-1987795" table:style-name="ce22">
            <text:p>-1 987 795</text:p>
          </table:table-cell>
          <table:table-cell office:value-type="float" office:value="-1987795" table:style-name="ce22">
            <text:p>-1 987 7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92105" table:style-name="ce22">
            <text:p>17 992 105</text:p>
          </table:table-cell>
          <table:table-cell office:value-type="float" office:value="0" table:style-name="ce18">
            <text:p>0</text:p>
          </table:table-cell>
          <table:table-cell office:value-type="float" office:value="56649576" table:style-name="ce29">
            <text:p>56 649 5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143000" table:style-name="ce20">
            <text:p>5 143 000</text:p>
          </table:table-cell>
          <table:table-cell office:value-type="float" office:value="138000" table:style-name="ce20">
            <text:p>138 000</text:p>
          </table:table-cell>
          <table:table-cell office:value-type="float" office:value="2000" table:style-name="ce20">
            <text:p>2 000</text:p>
          </table:table-cell>
          <table:table-cell office:value-type="float" office:value="-219370" table:style-name="ce20">
            <text:p>-219 370</text:p>
          </table:table-cell>
          <table:table-cell office:value-type="float" office:value="-219370" table:style-name="ce20">
            <text:p>-219 370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25330" table:style-name="ce20">
            <text:p>5 225 330</text:p>
          </table:table-cell>
          <table:table-cell office:value-type="float" office:value="0" table:style-name="ce17">
            <text:p>0</text:p>
          </table:table-cell>
          <table:table-cell office:value-type="float" office:value="14034769" table:style-name="ce29">
            <text:p>14 034 7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330300" table:style-name="ce19">
            <text:p>11 330 300</text:p>
          </table:table-cell>
          <table:table-cell office:value-type="float" office:value="425000" table:style-name="ce19">
            <text:p>425 000</text:p>
          </table:table-cell>
          <table:table-cell office:value-type="float" office:value="6000" table:style-name="ce19">
            <text:p>6 000</text:p>
          </table:table-cell>
          <table:table-cell office:value-type="float" office:value="-100366" table:style-name="ce19">
            <text:p>-100 366</text:p>
          </table:table-cell>
          <table:table-cell office:value-type="float" office:value="-100366" table:style-name="ce19">
            <text:p>-100 366</text:p>
          </table:table-cell>
          <table:table-cell office:value-type="float" office:value="516600" table:style-name="ce19">
            <text:p>516 6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36534" table:style-name="ce19">
            <text:p>11 836 534</text:p>
          </table:table-cell>
          <table:table-cell office:value-type="float" office:value="0" table:style-name="ce17">
            <text:p>0</text:p>
          </table:table-cell>
          <table:table-cell office:value-type="float" office:value="32179411" table:style-name="ce29">
            <text:p>32 179 41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5608300" table:style-name="ce22">
            <text:p>15 608 300</text:p>
          </table:table-cell>
          <table:table-cell office:value-type="float" office:value="602000" table:style-name="ce22">
            <text:p>602 000</text:p>
          </table:table-cell>
          <table:table-cell office:value-type="float" office:value="9000" table:style-name="ce22">
            <text:p>9 000</text:p>
          </table:table-cell>
          <table:table-cell office:value-type="float" office:value="427553" table:style-name="ce22">
            <text:p>427 553</text:p>
          </table:table-cell>
          <table:table-cell office:value-type="float" office:value="427553" table:style-name="ce22">
            <text:p>427 553</text:p>
          </table:table-cell>
          <table:table-cell office:value-type="float" office:value="271500" table:style-name="ce22">
            <text:p>27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17353" table:style-name="ce22">
            <text:p>16 417 353</text:p>
          </table:table-cell>
          <table:table-cell office:value-type="float" office:value="0" table:style-name="ce18">
            <text:p>0</text:p>
          </table:table-cell>
          <table:table-cell office:value-type="float" office:value="46673589" table:style-name="ce29">
            <text:p>46 673 5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671800" table:style-name="ce20">
            <text:p>8 671 800</text:p>
          </table:table-cell>
          <table:table-cell office:value-type="float" office:value="334000" table:style-name="ce20">
            <text:p>334 000</text:p>
          </table:table-cell>
          <table:table-cell office:value-type="float" office:value="5000" table:style-name="ce20">
            <text:p>5 000</text:p>
          </table:table-cell>
          <table:table-cell office:value-type="float" office:value="-53181" table:style-name="ce20">
            <text:p>-53 181</text:p>
          </table:table-cell>
          <table:table-cell office:value-type="float" office:value="-53181" table:style-name="ce20">
            <text:p>-53 18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20319" table:style-name="ce20">
            <text:p>8 920 319</text:p>
          </table:table-cell>
          <table:table-cell office:value-type="float" office:value="0" table:style-name="ce17">
            <text:p>0</text:p>
          </table:table-cell>
          <table:table-cell office:value-type="float" office:value="24278292" table:style-name="ce29">
            <text:p>24 278 29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807400" table:style-name="ce19">
            <text:p>15 807 400</text:p>
          </table:table-cell>
          <table:table-cell office:value-type="float" office:value="606000" table:style-name="ce19">
            <text:p>606 000</text:p>
          </table:table-cell>
          <table:table-cell office:value-type="float" office:value="7000" table:style-name="ce19">
            <text:p>7 000</text:p>
          </table:table-cell>
          <table:table-cell office:value-type="float" office:value="974051" table:style-name="ce19">
            <text:p>974 051</text:p>
          </table:table-cell>
          <table:table-cell office:value-type="float" office:value="974051" table:style-name="ce19">
            <text:p>974 051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99951" table:style-name="ce19">
            <text:p>17 299 951</text:p>
          </table:table-cell>
          <table:table-cell office:value-type="float" office:value="0" table:style-name="ce17">
            <text:p>0</text:p>
          </table:table-cell>
          <table:table-cell office:value-type="float" office:value="51927413" table:style-name="ce29">
            <text:p>51 927 41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756200" table:style-name="ce22">
            <text:p>12 756 200</text:p>
          </table:table-cell>
          <table:table-cell office:value-type="float" office:value="579000" table:style-name="ce22">
            <text:p>579 000</text:p>
          </table:table-cell>
          <table:table-cell office:value-type="float" office:value="7000" table:style-name="ce22">
            <text:p>7 000</text:p>
          </table:table-cell>
          <table:table-cell office:value-type="float" office:value="-1258671" table:style-name="ce22">
            <text:p>-1 258 671</text:p>
          </table:table-cell>
          <table:table-cell office:value-type="float" office:value="-1258671" table:style-name="ce22">
            <text:p>-1 258 6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97529" table:style-name="ce22">
            <text:p>11 497 529</text:p>
          </table:table-cell>
          <table:table-cell office:value-type="float" office:value="0" table:style-name="ce18">
            <text:p>0</text:p>
          </table:table-cell>
          <table:table-cell office:value-type="float" office:value="27974403" table:style-name="ce29">
            <text:p>27 974 40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647800" table:style-name="ce20">
            <text:p>12 647 800</text:p>
          </table:table-cell>
          <table:table-cell office:value-type="float" office:value="452000" table:style-name="ce20">
            <text:p>452 000</text:p>
          </table:table-cell>
          <table:table-cell office:value-type="float" office:value="5000" table:style-name="ce20">
            <text:p>5 000</text:p>
          </table:table-cell>
          <table:table-cell office:value-type="float" office:value="244425" table:style-name="ce20">
            <text:p>244 425</text:p>
          </table:table-cell>
          <table:table-cell office:value-type="float" office:value="244425" table:style-name="ce20">
            <text:p>244 4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42225" table:style-name="ce20">
            <text:p>12 942 225</text:p>
          </table:table-cell>
          <table:table-cell office:value-type="float" office:value="0" table:style-name="ce17">
            <text:p>0</text:p>
          </table:table-cell>
          <table:table-cell office:value-type="float" office:value="38695783" table:style-name="ce29">
            <text:p>38 695 7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9211800" table:style-name="ce19">
            <text:p>9 211 800</text:p>
          </table:table-cell>
          <table:table-cell office:value-type="float" office:value="287000" table:style-name="ce19">
            <text:p>287 000</text:p>
          </table:table-cell>
          <table:table-cell office:value-type="float" office:value="4000" table:style-name="ce19">
            <text:p>4 000</text:p>
          </table:table-cell>
          <table:table-cell office:value-type="float" office:value="-1536203" table:style-name="ce19">
            <text:p>-1 536 203</text:p>
          </table:table-cell>
          <table:table-cell office:value-type="float" office:value="-1536203" table:style-name="ce19">
            <text:p>-1 536 203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57297" table:style-name="ce19">
            <text:p>8 057 297</text:p>
          </table:table-cell>
          <table:table-cell office:value-type="float" office:value="0" table:style-name="ce17">
            <text:p>0</text:p>
          </table:table-cell>
          <table:table-cell office:value-type="float" office:value="22315339" table:style-name="ce29">
            <text:p>22 315 3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40514400" table:style-name="ce22">
            <text:p>40 514 400</text:p>
          </table:table-cell>
          <table:table-cell office:value-type="float" office:value="1855000" table:style-name="ce22">
            <text:p>1 855 000</text:p>
          </table:table-cell>
          <table:table-cell office:value-type="float" office:value="30000" table:style-name="ce22">
            <text:p>30 000</text:p>
          </table:table-cell>
          <table:table-cell office:value-type="float" office:value="9141246" table:style-name="ce22">
            <text:p>9 141 246</text:p>
          </table:table-cell>
          <table:table-cell office:value-type="float" office:value="9141246" table:style-name="ce22">
            <text:p>9 141 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835646" table:style-name="ce22">
            <text:p>49 835 646</text:p>
          </table:table-cell>
          <table:table-cell office:value-type="float" office:value="0" table:style-name="ce18">
            <text:p>0</text:p>
          </table:table-cell>
          <table:table-cell office:value-type="float" office:value="152170587" table:style-name="ce29">
            <text:p>152 170 58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4853400" table:style-name="ce20">
            <text:p>54 853 400</text:p>
          </table:table-cell>
          <table:table-cell office:value-type="float" office:value="2585000" table:style-name="ce20">
            <text:p>2 585 000</text:p>
          </table:table-cell>
          <table:table-cell office:value-type="float" office:value="37000" table:style-name="ce20">
            <text:p>37 000</text:p>
          </table:table-cell>
          <table:table-cell office:value-type="float" office:value="2975946" table:style-name="ce20">
            <text:p>2 975 946</text:p>
          </table:table-cell>
          <table:table-cell office:value-type="float" office:value="2975946" table:style-name="ce20">
            <text:p>2 975 9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069346" table:style-name="ce20">
            <text:p>58 069 346</text:p>
          </table:table-cell>
          <table:table-cell office:value-type="float" office:value="0" table:style-name="ce17">
            <text:p>0</text:p>
          </table:table-cell>
          <table:table-cell office:value-type="float" office:value="169641048" table:style-name="ce29">
            <text:p>169 641 0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3607100" table:style-name="ce19">
            <text:p>73 607 100</text:p>
          </table:table-cell>
          <table:table-cell office:value-type="float" office:value="3555000" table:style-name="ce19">
            <text:p>3 555 000</text:p>
          </table:table-cell>
          <table:table-cell office:value-type="float" office:value="49000" table:style-name="ce19">
            <text:p>49 000</text:p>
          </table:table-cell>
          <table:table-cell office:value-type="float" office:value="-7612339" table:style-name="ce19">
            <text:p>-7 612 339</text:p>
          </table:table-cell>
          <table:table-cell office:value-type="float" office:value="-7612339" table:style-name="ce19">
            <text:p>-7 612 3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300" table:style-name="ce19">
            <text:p>66 300</text:p>
          </table:table-cell>
          <table:table-cell office:value-type="float" office:value="0" table:style-name="ce19">
            <text:p>0</text:p>
          </table:table-cell>
          <table:table-cell office:value-type="float" office:value="66241061" table:style-name="ce19">
            <text:p>66 241 061</text:p>
          </table:table-cell>
          <table:table-cell office:value-type="float" office:value="0" table:style-name="ce17">
            <text:p>0</text:p>
          </table:table-cell>
          <table:table-cell office:value-type="float" office:value="192732612" table:style-name="ce29">
            <text:p>192 732 61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646700" table:style-name="ce22">
            <text:p>9 646 700</text:p>
          </table:table-cell>
          <table:table-cell office:value-type="float" office:value="352000" table:style-name="ce22">
            <text:p>352 000</text:p>
          </table:table-cell>
          <table:table-cell office:value-type="float" office:value="4000" table:style-name="ce22">
            <text:p>4 000</text:p>
          </table:table-cell>
          <table:table-cell office:value-type="float" office:value="471669" table:style-name="ce22">
            <text:p>471 669</text:p>
          </table:table-cell>
          <table:table-cell office:value-type="float" office:value="471669" table:style-name="ce22">
            <text:p>471 669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10069" table:style-name="ce22">
            <text:p>10 510 069</text:p>
          </table:table-cell>
          <table:table-cell office:value-type="float" office:value="0" table:style-name="ce18">
            <text:p>0</text:p>
          </table:table-cell>
          <table:table-cell office:value-type="float" office:value="30196810" table:style-name="ce29">
            <text:p>30 196 8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894600" table:style-name="ce20">
            <text:p>6 894 600</text:p>
          </table:table-cell>
          <table:table-cell office:value-type="float" office:value="179000" table:style-name="ce20">
            <text:p>179 000</text:p>
          </table:table-cell>
          <table:table-cell office:value-type="float" office:value="2000" table:style-name="ce20">
            <text:p>2 000</text:p>
          </table:table-cell>
          <table:table-cell office:value-type="float" office:value="835969" table:style-name="ce20">
            <text:p>835 969</text:p>
          </table:table-cell>
          <table:table-cell office:value-type="float" office:value="835969" table:style-name="ce20">
            <text:p>835 969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2569" table:style-name="ce20">
            <text:p>8 162 569</text:p>
          </table:table-cell>
          <table:table-cell office:value-type="float" office:value="0" table:style-name="ce17">
            <text:p>0</text:p>
          </table:table-cell>
          <table:table-cell office:value-type="float" office:value="22650061" table:style-name="ce29">
            <text:p>22 650 06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784200" table:style-name="ce19">
            <text:p>9 784 200</text:p>
          </table:table-cell>
          <table:table-cell office:value-type="float" office:value="319000" table:style-name="ce19">
            <text:p>319 000</text:p>
          </table:table-cell>
          <table:table-cell office:value-type="float" office:value="4000" table:style-name="ce19">
            <text:p>4 000</text:p>
          </table:table-cell>
          <table:table-cell office:value-type="float" office:value="1356867" table:style-name="ce19">
            <text:p>1 356 867</text:p>
          </table:table-cell>
          <table:table-cell office:value-type="float" office:value="1356867" table:style-name="ce19">
            <text:p>1 356 86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44467" table:style-name="ce19">
            <text:p>11 744 467</text:p>
          </table:table-cell>
          <table:table-cell office:value-type="float" office:value="0" table:style-name="ce17">
            <text:p>0</text:p>
          </table:table-cell>
          <table:table-cell office:value-type="float" office:value="32060111" table:style-name="ce29">
            <text:p>32 060 11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8903400" table:style-name="ce22">
            <text:p>18 903 400</text:p>
          </table:table-cell>
          <table:table-cell office:value-type="float" office:value="892000" table:style-name="ce22">
            <text:p>892 000</text:p>
          </table:table-cell>
          <table:table-cell office:value-type="float" office:value="13000" table:style-name="ce22">
            <text:p>13 000</text:p>
          </table:table-cell>
          <table:table-cell office:value-type="float" office:value="2819099" table:style-name="ce22">
            <text:p>2 819 099</text:p>
          </table:table-cell>
          <table:table-cell office:value-type="float" office:value="2819099" table:style-name="ce22">
            <text:p>2 819 0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02499" table:style-name="ce22">
            <text:p>21 802 499</text:p>
          </table:table-cell>
          <table:table-cell office:value-type="float" office:value="0" table:style-name="ce18">
            <text:p>0</text:p>
          </table:table-cell>
          <table:table-cell office:value-type="float" office:value="65904151" table:style-name="ce29">
            <text:p>65 904 15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5419600" table:style-name="ce20">
            <text:p>25 419 600</text:p>
          </table:table-cell>
          <table:table-cell office:value-type="float" office:value="1188000" table:style-name="ce20">
            <text:p>1 188 000</text:p>
          </table:table-cell>
          <table:table-cell office:value-type="float" office:value="16000" table:style-name="ce20">
            <text:p>16 000</text:p>
          </table:table-cell>
          <table:table-cell office:value-type="float" office:value="2119470" table:style-name="ce20">
            <text:p>2 119 470</text:p>
          </table:table-cell>
          <table:table-cell office:value-type="float" office:value="2119470" table:style-name="ce20">
            <text:p>2 119 4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09070" table:style-name="ce20">
            <text:p>27 609 070</text:p>
          </table:table-cell>
          <table:table-cell office:value-type="float" office:value="0" table:style-name="ce17">
            <text:p>0</text:p>
          </table:table-cell>
          <table:table-cell office:value-type="float" office:value="86234353" table:style-name="ce29">
            <text:p>86 234 3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2303200" table:style-name="ce19">
            <text:p>52 303 200</text:p>
          </table:table-cell>
          <table:table-cell office:value-type="float" office:value="2329000" table:style-name="ce19">
            <text:p>2 329 000</text:p>
          </table:table-cell>
          <table:table-cell office:value-type="float" office:value="39000" table:style-name="ce19">
            <text:p>39 000</text:p>
          </table:table-cell>
          <table:table-cell office:value-type="float" office:value="11622916" table:style-name="ce19">
            <text:p>11 622 916</text:p>
          </table:table-cell>
          <table:table-cell office:value-type="float" office:value="11622916" table:style-name="ce19">
            <text:p>11 622 916</text:p>
          </table:table-cell>
          <table:table-cell office:value-type="float" office:value="1795200" table:style-name="ce19">
            <text:p>1 795 200</text:p>
          </table:table-cell>
          <table:table-cell office:value-type="float" office:value="0" table:style-name="ce19">
            <text:p>0</text:p>
          </table:table-cell>
          <table:table-cell office:value-type="float" office:value="2900000" table:style-name="ce19">
            <text:p>2 9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2800000" table:style-name="ce19">
            <text:p>2 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621316" table:style-name="ce19">
            <text:p>68 621 316</text:p>
          </table:table-cell>
          <table:table-cell office:value-type="float" office:value="0" table:style-name="ce17">
            <text:p>0</text:p>
          </table:table-cell>
          <table:table-cell office:value-type="float" office:value="182642986" table:style-name="ce29">
            <text:p>182 642 98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6655300" table:style-name="ce22">
            <text:p>86 655 300</text:p>
          </table:table-cell>
          <table:table-cell office:value-type="float" office:value="4121000" table:style-name="ce22">
            <text:p>4 121 000</text:p>
          </table:table-cell>
          <table:table-cell office:value-type="float" office:value="67000" table:style-name="ce22">
            <text:p>67 000</text:p>
          </table:table-cell>
          <table:table-cell office:value-type="float" office:value="6676037" table:style-name="ce22">
            <text:p>6 676 037</text:p>
          </table:table-cell>
          <table:table-cell office:value-type="float" office:value="6676037" table:style-name="ce22">
            <text:p>6 676 0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5000" table:style-name="ce22">
            <text:p>2 095 000</text:p>
          </table:table-cell>
          <table:table-cell office:value-type="float" office:value="95000" table:style-name="ce22">
            <text:p>95 000</text:p>
          </table:table-cell>
          <table:table-cell office:value-type="float" office:value="2000000" table:style-name="ce22">
            <text:p>2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26337" table:style-name="ce22">
            <text:p>95 426 337</text:p>
          </table:table-cell>
          <table:table-cell office:value-type="float" office:value="0" table:style-name="ce18">
            <text:p>0</text:p>
          </table:table-cell>
          <table:table-cell office:value-type="float" office:value="266100249" table:style-name="ce29">
            <text:p>266 100 2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5962700" table:style-name="ce20">
            <text:p>75 962 700</text:p>
          </table:table-cell>
          <table:table-cell office:value-type="float" office:value="3683000" table:style-name="ce20">
            <text:p>3 683 000</text:p>
          </table:table-cell>
          <table:table-cell office:value-type="float" office:value="51000" table:style-name="ce20">
            <text:p>51 000</text:p>
          </table:table-cell>
          <table:table-cell office:value-type="float" office:value="3974977" table:style-name="ce20">
            <text:p>3 974 977</text:p>
          </table:table-cell>
          <table:table-cell office:value-type="float" office:value="3974977" table:style-name="ce20">
            <text:p>3 974 9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0000" table:style-name="ce20">
            <text:p>2 990 000</text:p>
          </table:table-cell>
          <table:table-cell office:value-type="float" office:value="20000" table:style-name="ce20">
            <text:p>20 000</text:p>
          </table:table-cell>
          <table:table-cell office:value-type="float" office:value="2970000" table:style-name="ce20">
            <text:p>2 9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927677" table:style-name="ce20">
            <text:p>82 927 677</text:p>
          </table:table-cell>
          <table:table-cell office:value-type="float" office:value="0" table:style-name="ce17">
            <text:p>0</text:p>
          </table:table-cell>
          <table:table-cell office:value-type="float" office:value="240287538" table:style-name="ce29">
            <text:p>240 287 5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81312900" table:style-name="ce19">
            <text:p>81 312 900</text:p>
          </table:table-cell>
          <table:table-cell office:value-type="float" office:value="3935000" table:style-name="ce19">
            <text:p>3 935 000</text:p>
          </table:table-cell>
          <table:table-cell office:value-type="float" office:value="66000" table:style-name="ce19">
            <text:p>66 000</text:p>
          </table:table-cell>
          <table:table-cell office:value-type="float" office:value="12904092" table:style-name="ce19">
            <text:p>12 904 092</text:p>
          </table:table-cell>
          <table:table-cell office:value-type="float" office:value="12904092" table:style-name="ce19">
            <text:p>12 904 0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45000" table:style-name="ce19">
            <text:p>5 44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5320000" table:style-name="ce19">
            <text:p>5 3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661992" table:style-name="ce19">
            <text:p>99 661 992</text:p>
          </table:table-cell>
          <table:table-cell office:value-type="float" office:value="0" table:style-name="ce17">
            <text:p>0</text:p>
          </table:table-cell>
          <table:table-cell office:value-type="float" office:value="296339467" table:style-name="ce29">
            <text:p>296 339 46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4992300" table:style-name="ce22">
            <text:p>94 992 300</text:p>
          </table:table-cell>
          <table:table-cell office:value-type="float" office:value="4557000" table:style-name="ce22">
            <text:p>4 557 000</text:p>
          </table:table-cell>
          <table:table-cell office:value-type="float" office:value="63000" table:style-name="ce22">
            <text:p>63 000</text:p>
          </table:table-cell>
          <table:table-cell office:value-type="float" office:value="23603413" table:style-name="ce22">
            <text:p>23 603 413</text:p>
          </table:table-cell>
          <table:table-cell office:value-type="float" office:value="23603413" table:style-name="ce22">
            <text:p>23 603 4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0000" table:style-name="ce22">
            <text:p>2 440 000</text:p>
          </table:table-cell>
          <table:table-cell office:value-type="float" office:value="0" table:style-name="ce22">
            <text:p>0</text:p>
          </table:table-cell>
          <table:table-cell office:value-type="float" office:value="2440000" table:style-name="ce22">
            <text:p>2 4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035713" table:style-name="ce22">
            <text:p>121 035 713</text:p>
          </table:table-cell>
          <table:table-cell office:value-type="float" office:value="0" table:style-name="ce18">
            <text:p>0</text:p>
          </table:table-cell>
          <table:table-cell office:value-type="float" office:value="343133963" table:style-name="ce29">
            <text:p>343 133 96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0896500" table:style-name="ce20">
            <text:p>20 896 5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14000" table:style-name="ce20">
            <text:p>14 000</text:p>
          </table:table-cell>
          <table:table-cell office:value-type="float" office:value="7412680" table:style-name="ce20">
            <text:p>7 412 680</text:p>
          </table:table-cell>
          <table:table-cell office:value-type="float" office:value="7412680" table:style-name="ce20">
            <text:p>7 412 6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309180" table:style-name="ce20">
            <text:p>29 309 180</text:p>
          </table:table-cell>
          <table:table-cell office:value-type="float" office:value="0" table:style-name="ce17">
            <text:p>0</text:p>
          </table:table-cell>
          <table:table-cell office:value-type="float" office:value="79386878" table:style-name="ce29">
            <text:p>79 386 87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9543700" table:style-name="ce19">
            <text:p>59 543 700</text:p>
          </table:table-cell>
          <table:table-cell office:value-type="float" office:value="2737000" table:style-name="ce19">
            <text:p>2 737 000</text:p>
          </table:table-cell>
          <table:table-cell office:value-type="float" office:value="41000" table:style-name="ce19">
            <text:p>41 000</text:p>
          </table:table-cell>
          <table:table-cell office:value-type="float" office:value="14372467" table:style-name="ce19">
            <text:p>14 372 467</text:p>
          </table:table-cell>
          <table:table-cell office:value-type="float" office:value="14372467" table:style-name="ce19">
            <text:p>14 372 4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916167" table:style-name="ce19">
            <text:p>74 916 167</text:p>
          </table:table-cell>
          <table:table-cell office:value-type="float" office:value="0" table:style-name="ce17">
            <text:p>0</text:p>
          </table:table-cell>
          <table:table-cell office:value-type="float" office:value="219117562" table:style-name="ce29">
            <text:p>219 117 5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216900" table:style-name="ce22">
            <text:p>16 216 900</text:p>
          </table:table-cell>
          <table:table-cell office:value-type="float" office:value="656000" table:style-name="ce22">
            <text:p>656 000</text:p>
          </table:table-cell>
          <table:table-cell office:value-type="float" office:value="9000" table:style-name="ce22">
            <text:p>9 000</text:p>
          </table:table-cell>
          <table:table-cell office:value-type="float" office:value="5601935" table:style-name="ce22">
            <text:p>5 601 935</text:p>
          </table:table-cell>
          <table:table-cell office:value-type="float" office:value="5601935" table:style-name="ce22">
            <text:p>5 601 935</text:p>
          </table:table-cell>
          <table:table-cell office:value-type="float" office:value="581800" table:style-name="ce22">
            <text:p>581 8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00635" table:style-name="ce22">
            <text:p>22 600 635</text:p>
          </table:table-cell>
          <table:table-cell office:value-type="float" office:value="0" table:style-name="ce18">
            <text:p>0</text:p>
          </table:table-cell>
          <table:table-cell office:value-type="float" office:value="65256389" table:style-name="ce29">
            <text:p>65 256 38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1403300" table:style-name="ce20">
            <text:p>21 403 300</text:p>
          </table:table-cell>
          <table:table-cell office:value-type="float" office:value="1037000" table:style-name="ce20">
            <text:p>1 037 000</text:p>
          </table:table-cell>
          <table:table-cell office:value-type="float" office:value="14000" table:style-name="ce20">
            <text:p>14 000</text:p>
          </table:table-cell>
          <table:table-cell office:value-type="float" office:value="5803786" table:style-name="ce20">
            <text:p>5 803 786</text:p>
          </table:table-cell>
          <table:table-cell office:value-type="float" office:value="5803786" table:style-name="ce20">
            <text:p>5 803 786</text:p>
          </table:table-cell>
          <table:table-cell office:value-type="float" office:value="426500" table:style-name="ce20">
            <text:p>42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33586" table:style-name="ce20">
            <text:p>27 633 586</text:p>
          </table:table-cell>
          <table:table-cell office:value-type="float" office:value="0" table:style-name="ce17">
            <text:p>0</text:p>
          </table:table-cell>
          <table:table-cell office:value-type="float" office:value="77791738" table:style-name="ce29">
            <text:p>77 791 7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0441800" table:style-name="ce19">
            <text:p>20 441 800</text:p>
          </table:table-cell>
          <table:table-cell office:value-type="float" office:value="788000" table:style-name="ce19">
            <text:p>788 000</text:p>
          </table:table-cell>
          <table:table-cell office:value-type="float" office:value="13000" table:style-name="ce19">
            <text:p>13 000</text:p>
          </table:table-cell>
          <table:table-cell office:value-type="float" office:value="6883218" table:style-name="ce19">
            <text:p>6 883 218</text:p>
          </table:table-cell>
          <table:table-cell office:value-type="float" office:value="6883218" table:style-name="ce19">
            <text:p>6 883 218</text:p>
          </table:table-cell>
          <table:table-cell office:value-type="float" office:value="852200" table:style-name="ce19">
            <text:p>852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27218" table:style-name="ce19">
            <text:p>28 327 218</text:p>
          </table:table-cell>
          <table:table-cell office:value-type="float" office:value="0" table:style-name="ce17">
            <text:p>0</text:p>
          </table:table-cell>
          <table:table-cell office:value-type="float" office:value="81577601" table:style-name="ce29">
            <text:p>81 577 60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583100" table:style-name="ce22">
            <text:p>15 583 100</text:p>
          </table:table-cell>
          <table:table-cell office:value-type="float" office:value="590000" table:style-name="ce22">
            <text:p>590 000</text:p>
          </table:table-cell>
          <table:table-cell office:value-type="float" office:value="9000" table:style-name="ce22">
            <text:p>9 000</text:p>
          </table:table-cell>
          <table:table-cell office:value-type="float" office:value="4874710" table:style-name="ce22">
            <text:p>4 874 710</text:p>
          </table:table-cell>
          <table:table-cell office:value-type="float" office:value="4874710" table:style-name="ce22">
            <text:p>4 874 710</text:p>
          </table:table-cell>
          <table:table-cell office:value-type="float" office:value="668400" table:style-name="ce22">
            <text:p>668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76210" table:style-name="ce22">
            <text:p>21 276 210</text:p>
          </table:table-cell>
          <table:table-cell office:value-type="float" office:value="0" table:style-name="ce18">
            <text:p>0</text:p>
          </table:table-cell>
          <table:table-cell office:value-type="float" office:value="38734051" table:style-name="ce29">
            <text:p>38 734 05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4193400" table:style-name="ce20">
            <text:p>24 193 400</text:p>
          </table:table-cell>
          <table:table-cell office:value-type="float" office:value="937000" table:style-name="ce20">
            <text:p>937 000</text:p>
          </table:table-cell>
          <table:table-cell office:value-type="float" office:value="15000" table:style-name="ce20">
            <text:p>15 000</text:p>
          </table:table-cell>
          <table:table-cell office:value-type="float" office:value="8209256" table:style-name="ce20">
            <text:p>8 209 256</text:p>
          </table:table-cell>
          <table:table-cell office:value-type="float" office:value="8209256" table:style-name="ce20">
            <text:p>8 209 256</text:p>
          </table:table-cell>
          <table:table-cell office:value-type="float" office:value="985700" table:style-name="ce20">
            <text:p>985 700</text:p>
          </table:table-cell>
          <table:table-cell office:value-type="float" office:value="0" table:style-name="ce20">
            <text:p>0</text:p>
          </table:table-cell>
          <table:table-cell office:value-type="float" office:value="1350000" table:style-name="ce20">
            <text:p>1 35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1250000" table:style-name="ce20">
            <text:p>1 2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738356" table:style-name="ce20">
            <text:p>34 738 356</text:p>
          </table:table-cell>
          <table:table-cell office:value-type="float" office:value="0" table:style-name="ce17">
            <text:p>0</text:p>
          </table:table-cell>
          <table:table-cell office:value-type="float" office:value="96562138" table:style-name="ce29">
            <text:p>96 562 1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323800" table:style-name="ce19">
            <text:p>12 323 800</text:p>
          </table:table-cell>
          <table:table-cell office:value-type="float" office:value="468000" table:style-name="ce19">
            <text:p>468 000</text:p>
          </table:table-cell>
          <table:table-cell office:value-type="float" office:value="7000" table:style-name="ce19">
            <text:p>7 000</text:p>
          </table:table-cell>
          <table:table-cell office:value-type="float" office:value="4130498" table:style-name="ce19">
            <text:p>4 130 498</text:p>
          </table:table-cell>
          <table:table-cell office:value-type="float" office:value="4130498" table:style-name="ce19">
            <text:p>4 130 498</text:p>
          </table:table-cell>
          <table:table-cell office:value-type="float" office:value="555000" table:style-name="ce19">
            <text:p>555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59298" table:style-name="ce19">
            <text:p>17 159 298</text:p>
          </table:table-cell>
          <table:table-cell office:value-type="float" office:value="0" table:style-name="ce17">
            <text:p>0</text:p>
          </table:table-cell>
          <table:table-cell office:value-type="float" office:value="48895990" table:style-name="ce29">
            <text:p>48 895 9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60615800" table:style-name="ce22">
            <text:p>60 615 800</text:p>
          </table:table-cell>
          <table:table-cell office:value-type="float" office:value="2766000" table:style-name="ce22">
            <text:p>2 766 000</text:p>
          </table:table-cell>
          <table:table-cell office:value-type="float" office:value="43000" table:style-name="ce22">
            <text:p>43 000</text:p>
          </table:table-cell>
          <table:table-cell office:value-type="float" office:value="13494084" table:style-name="ce19">
            <text:p>13 494 084</text:p>
          </table:table-cell>
          <table:table-cell office:value-type="float" office:value="13494084" table:style-name="ce22">
            <text:p>13 494 0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259884" table:style-name="ce22">
            <text:p>74 259 884</text:p>
          </table:table-cell>
          <table:table-cell office:value-type="float" office:value="0" table:style-name="ce18">
            <text:p>0</text:p>
          </table:table-cell>
          <table:table-cell office:value-type="float" office:value="213028675" table:style-name="ce29">
            <text:p>213 028 6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2593300" table:style-name="ce20">
            <text:p>22 593 300</text:p>
          </table:table-cell>
          <table:table-cell office:value-type="float" office:value="860000" table:style-name="ce20">
            <text:p>860 000</text:p>
          </table:table-cell>
          <table:table-cell office:value-type="float" office:value="12000" table:style-name="ce20">
            <text:p>12 000</text:p>
          </table:table-cell>
          <table:table-cell office:value-type="float" office:value="5165792" table:style-name="ce19">
            <text:p>5 165 792</text:p>
          </table:table-cell>
          <table:table-cell office:value-type="float" office:value="5165792" table:style-name="ce20">
            <text:p>5 165 792</text:p>
          </table:table-cell>
          <table:table-cell office:value-type="float" office:value="909100" table:style-name="ce20">
            <text:p>909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68192" table:style-name="ce20">
            <text:p>28 768 192</text:p>
          </table:table-cell>
          <table:table-cell office:value-type="float" office:value="0" table:style-name="ce17">
            <text:p>0</text:p>
          </table:table-cell>
          <table:table-cell office:value-type="float" office:value="80805126" table:style-name="ce29">
            <text:p>80 805 1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5057100" table:style-name="ce19">
            <text:p>15 057 100</text:p>
          </table:table-cell>
          <table:table-cell office:value-type="float" office:value="551000" table:style-name="ce19">
            <text:p>551 000</text:p>
          </table:table-cell>
          <table:table-cell office:value-type="float" office:value="8000" table:style-name="ce19">
            <text:p>8 000</text:p>
          </table:table-cell>
          <table:table-cell office:value-type="float" office:value="1825801" table:style-name="ce19">
            <text:p>1 825 801</text:p>
          </table:table-cell>
          <table:table-cell office:value-type="float" office:value="1825801" table:style-name="ce19">
            <text:p>1 825 801</text:p>
          </table:table-cell>
          <table:table-cell office:value-type="float" office:value="257400" table:style-name="ce19">
            <text:p>257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40301" table:style-name="ce19">
            <text:p>17 240 301</text:p>
          </table:table-cell>
          <table:table-cell office:value-type="float" office:value="0" table:style-name="ce17">
            <text:p>0</text:p>
          </table:table-cell>
          <table:table-cell office:value-type="float" office:value="53775839" table:style-name="ce29">
            <text:p>53 775 839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943600" table:style-name="ce22">
            <text:p>9 943 600</text:p>
          </table:table-cell>
          <table:table-cell office:value-type="float" office:value="306000" table:style-name="ce22">
            <text:p>306 000</text:p>
          </table:table-cell>
          <table:table-cell office:value-type="float" office:value="5000" table:style-name="ce22">
            <text:p>5 000</text:p>
          </table:table-cell>
          <table:table-cell office:value-type="float" office:value="2577033" table:style-name="ce19">
            <text:p>2 577 033</text:p>
          </table:table-cell>
          <table:table-cell office:value-type="float" office:value="2577033" table:style-name="ce22">
            <text:p>2 577 03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04033" table:style-name="ce22">
            <text:p>13 204 033</text:p>
          </table:table-cell>
          <table:table-cell office:value-type="float" office:value="0" table:style-name="ce18">
            <text:p>0</text:p>
          </table:table-cell>
          <table:table-cell office:value-type="float" office:value="39410175" table:style-name="ce29">
            <text:p>39 410 17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8062000" table:style-name="ce20">
            <text:p>8 062 000</text:p>
          </table:table-cell>
          <table:table-cell office:value-type="float" office:value="226000" table:style-name="ce20">
            <text:p>226 000</text:p>
          </table:table-cell>
          <table:table-cell office:value-type="float" office:value="3000" table:style-name="ce20">
            <text:p>3 000</text:p>
          </table:table-cell>
          <table:table-cell office:value-type="float" office:value="1974948" table:style-name="ce19">
            <text:p>1 974 948</text:p>
          </table:table-cell>
          <table:table-cell office:value-type="float" office:value="1974948" table:style-name="ce20">
            <text:p>1 974 94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0348" table:style-name="ce20">
            <text:p>10 640 348</text:p>
          </table:table-cell>
          <table:table-cell office:value-type="float" office:value="0" table:style-name="ce17">
            <text:p>0</text:p>
          </table:table-cell>
          <table:table-cell office:value-type="float" office:value="31950095" table:style-name="ce29">
            <text:p>31 950 0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453000" table:style-name="ce19">
            <text:p>6 453 000</text:p>
          </table:table-cell>
          <table:table-cell office:value-type="float" office:value="166000" table:style-name="ce19">
            <text:p>166 000</text:p>
          </table:table-cell>
          <table:table-cell office:value-type="float" office:value="2000" table:style-name="ce19">
            <text:p>2 000</text:p>
          </table:table-cell>
          <table:table-cell office:value-type="float" office:value="1565399" table:style-name="ce19">
            <text:p>1 565 399</text:p>
          </table:table-cell>
          <table:table-cell office:value-type="float" office:value="1565399" table:style-name="ce19">
            <text:p>1 565 39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71799" table:style-name="ce19">
            <text:p>8 871 799</text:p>
          </table:table-cell>
          <table:table-cell office:value-type="float" office:value="0" table:style-name="ce17">
            <text:p>0</text:p>
          </table:table-cell>
          <table:table-cell office:value-type="float" office:value="26018585" table:style-name="ce29">
            <text:p>26 018 5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816700" table:style-name="ce22">
            <text:p>6 816 700</text:p>
          </table:table-cell>
          <table:table-cell office:value-type="float" office:value="203000" table:style-name="ce22">
            <text:p>203 000</text:p>
          </table:table-cell>
          <table:table-cell office:value-type="float" office:value="3000" table:style-name="ce22">
            <text:p>3 000</text:p>
          </table:table-cell>
          <table:table-cell office:value-type="float" office:value="2034417" table:style-name="ce19">
            <text:p>2 034 417</text:p>
          </table:table-cell>
          <table:table-cell office:value-type="float" office:value="2034417" table:style-name="ce22">
            <text:p>2 034 41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14517" table:style-name="ce22">
            <text:p>9 514 517</text:p>
          </table:table-cell>
          <table:table-cell office:value-type="float" office:value="0" table:style-name="ce18">
            <text:p>0</text:p>
          </table:table-cell>
          <table:table-cell office:value-type="float" office:value="27916357" table:style-name="ce29">
            <text:p>27 916 3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9269900" table:style-name="ce20">
            <text:p>19 269 900</text:p>
          </table:table-cell>
          <table:table-cell office:value-type="float" office:value="728000" table:style-name="ce20">
            <text:p>728 000</text:p>
          </table:table-cell>
          <table:table-cell office:value-type="float" office:value="9000" table:style-name="ce20">
            <text:p>9 000</text:p>
          </table:table-cell>
          <table:table-cell office:value-type="float" office:value="3812132" table:style-name="ce19">
            <text:p>3 812 132</text:p>
          </table:table-cell>
          <table:table-cell office:value-type="float" office:value="3812132" table:style-name="ce20">
            <text:p>3 812 132</text:p>
          </table:table-cell>
          <table:table-cell office:value-type="float" office:value="629100" table:style-name="ce20">
            <text:p>62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91132" table:style-name="ce20">
            <text:p>23 791 132</text:p>
          </table:table-cell>
          <table:table-cell office:value-type="float" office:value="0" table:style-name="ce17">
            <text:p>0</text:p>
          </table:table-cell>
          <table:table-cell office:value-type="float" office:value="72047962" table:style-name="ce29">
            <text:p>72 047 96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712900" table:style-name="ce19">
            <text:p>9 712 900</text:p>
          </table:table-cell>
          <table:table-cell office:value-type="float" office:value="314000" table:style-name="ce19">
            <text:p>314 000</text:p>
          </table:table-cell>
          <table:table-cell office:value-type="float" office:value="3000" table:style-name="ce19">
            <text:p>3 000</text:p>
          </table:table-cell>
          <table:table-cell office:value-type="float" office:value="2080870" table:style-name="ce19">
            <text:p>2 080 870</text:p>
          </table:table-cell>
          <table:table-cell office:value-type="float" office:value="2080870" table:style-name="ce19">
            <text:p>2 080 870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76470" table:style-name="ce19">
            <text:p>12 376 470</text:p>
          </table:table-cell>
          <table:table-cell office:value-type="float" office:value="0" table:style-name="ce17">
            <text:p>0</text:p>
          </table:table-cell>
          <table:table-cell office:value-type="float" office:value="36177190" table:style-name="ce29">
            <text:p>36 177 1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601400" table:style-name="ce22">
            <text:p>6 601 40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" table:style-name="ce22">
            <text:p>2 000</text:p>
          </table:table-cell>
          <table:table-cell office:value-type="float" office:value="1975205" table:style-name="ce19">
            <text:p>1 975 205</text:p>
          </table:table-cell>
          <table:table-cell office:value-type="float" office:value="1975205" table:style-name="ce22">
            <text:p>1 975 205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60005" table:style-name="ce22">
            <text:p>9 260 005</text:p>
          </table:table-cell>
          <table:table-cell office:value-type="float" office:value="0" table:style-name="ce18">
            <text:p>0</text:p>
          </table:table-cell>
          <table:table-cell office:value-type="float" office:value="26457729" table:style-name="ce29">
            <text:p>26 457 7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466000" table:style-name="ce20">
            <text:p>7 466 000</text:p>
          </table:table-cell>
          <table:table-cell office:value-type="float" office:value="242000" table:style-name="ce20">
            <text:p>242 000</text:p>
          </table:table-cell>
          <table:table-cell office:value-type="float" office:value="3000" table:style-name="ce20">
            <text:p>3 000</text:p>
          </table:table-cell>
          <table:table-cell office:value-type="float" office:value="427706" table:style-name="ce19">
            <text:p>427 706</text:p>
          </table:table-cell>
          <table:table-cell office:value-type="float" office:value="427706" table:style-name="ce20">
            <text:p>427 70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860000" table:style-name="ce20">
            <text:p>8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800000" table:style-name="ce20">
            <text:p>8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57106" table:style-name="ce20">
            <text:p>9 357 106</text:p>
          </table:table-cell>
          <table:table-cell office:value-type="float" office:value="0" table:style-name="ce17">
            <text:p>0</text:p>
          </table:table-cell>
          <table:table-cell office:value-type="float" office:value="27825181" table:style-name="ce29">
            <text:p>27 825 1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500300" table:style-name="ce19">
            <text:p>9 500 300</text:p>
          </table:table-cell>
          <table:table-cell office:value-type="float" office:value="325000" table:style-name="ce19">
            <text:p>325 000</text:p>
          </table:table-cell>
          <table:table-cell office:value-type="float" office:value="4000" table:style-name="ce19">
            <text:p>4 000</text:p>
          </table:table-cell>
          <table:table-cell office:value-type="float" office:value="2350829" table:style-name="ce19">
            <text:p>2 350 829</text:p>
          </table:table-cell>
          <table:table-cell office:value-type="float" office:value="2350829" table:style-name="ce19">
            <text:p>2 350 82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54529" table:style-name="ce19">
            <text:p>12 554 529</text:p>
          </table:table-cell>
          <table:table-cell office:value-type="float" office:value="0" table:style-name="ce17">
            <text:p>0</text:p>
          </table:table-cell>
          <table:table-cell office:value-type="float" office:value="38204253" table:style-name="ce29">
            <text:p>38 204 25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625200" table:style-name="ce22">
            <text:p>8 625 200</text:p>
          </table:table-cell>
          <table:table-cell office:value-type="float" office:value="256000" table:style-name="ce22">
            <text:p>256 000</text:p>
          </table:table-cell>
          <table:table-cell office:value-type="float" office:value="2000" table:style-name="ce22">
            <text:p>2 000</text:p>
          </table:table-cell>
          <table:table-cell office:value-type="float" office:value="1975780" table:style-name="ce19">
            <text:p>1 975 780</text:p>
          </table:table-cell>
          <table:table-cell office:value-type="float" office:value="1975780" table:style-name="ce22">
            <text:p>1 975 78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04380" table:style-name="ce22">
            <text:p>11 204 380</text:p>
          </table:table-cell>
          <table:table-cell office:value-type="float" office:value="0" table:style-name="ce18">
            <text:p>0</text:p>
          </table:table-cell>
          <table:table-cell office:value-type="float" office:value="34088388" table:style-name="ce29">
            <text:p>34 088 3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643700" table:style-name="ce20">
            <text:p>7 643 700</text:p>
          </table:table-cell>
          <table:table-cell office:value-type="float" office:value="283000" table:style-name="ce20">
            <text:p>283 000</text:p>
          </table:table-cell>
          <table:table-cell office:value-type="float" office:value="3000" table:style-name="ce20">
            <text:p>3 000</text:p>
          </table:table-cell>
          <table:table-cell office:value-type="float" office:value="1998589" table:style-name="ce19">
            <text:p>1 998 589</text:p>
          </table:table-cell>
          <table:table-cell office:value-type="float" office:value="1998589" table:style-name="ce20">
            <text:p>1 998 589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650000" table:style-name="ce20">
            <text:p>6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95689" table:style-name="ce20">
            <text:p>10 895 689</text:p>
          </table:table-cell>
          <table:table-cell office:value-type="float" office:value="0" table:style-name="ce17">
            <text:p>0</text:p>
          </table:table-cell>
          <table:table-cell office:value-type="float" office:value="28608625" table:style-name="ce29">
            <text:p>28 608 6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8224400" table:style-name="ce19">
            <text:p>8 224 400</text:p>
          </table:table-cell>
          <table:table-cell office:value-type="float" office:value="288000" table:style-name="ce19">
            <text:p>288 000</text:p>
          </table:table-cell>
          <table:table-cell office:value-type="float" office:value="3000" table:style-name="ce19">
            <text:p>3 000</text:p>
          </table:table-cell>
          <table:table-cell office:value-type="float" office:value="1519167" table:style-name="ce19">
            <text:p>1 519 167</text:p>
          </table:table-cell>
          <table:table-cell office:value-type="float" office:value="1519167" table:style-name="ce19">
            <text:p>1 519 16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46967" table:style-name="ce19">
            <text:p>10 346 967</text:p>
          </table:table-cell>
          <table:table-cell office:value-type="float" office:value="0" table:style-name="ce17">
            <text:p>0</text:p>
          </table:table-cell>
          <table:table-cell office:value-type="float" office:value="31944966" table:style-name="ce29">
            <text:p>31 944 9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920300" table:style-name="ce22">
            <text:p>12 920 300</text:p>
          </table:table-cell>
          <table:table-cell office:value-type="float" office:value="466000" table:style-name="ce22">
            <text:p>466 000</text:p>
          </table:table-cell>
          <table:table-cell office:value-type="float" office:value="5000" table:style-name="ce22">
            <text:p>5 000</text:p>
          </table:table-cell>
          <table:table-cell office:value-type="float" office:value="3196273" table:style-name="ce19">
            <text:p>3 196 273</text:p>
          </table:table-cell>
          <table:table-cell office:value-type="float" office:value="3196273" table:style-name="ce26">
            <text:p>3 196 273</text:p>
          </table:table-cell>
          <table:table-cell office:value-type="float" office:value="552300" table:style-name="ce22">
            <text:p>552 30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700000" table:style-name="ce22">
            <text:p>7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68873" table:style-name="ce22">
            <text:p>17 368 873</text:p>
          </table:table-cell>
          <table:table-cell office:value-type="float" office:value="0" table:style-name="ce18">
            <text:p>0</text:p>
          </table:table-cell>
          <table:table-cell office:value-type="float" office:value="49294331" table:style-name="ce29">
            <text:p>49 294 33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9179200" table:style-name="ce20">
            <text:p>19 179 200</text:p>
          </table:table-cell>
          <table:table-cell office:value-type="float" office:value="737000" table:style-name="ce20">
            <text:p>737 000</text:p>
          </table:table-cell>
          <table:table-cell office:value-type="float" office:value="10000" table:style-name="ce20">
            <text:p>10 000</text:p>
          </table:table-cell>
          <table:table-cell office:value-type="float" office:value="3697368" table:style-name="ce19">
            <text:p>3 697 368</text:p>
          </table:table-cell>
          <table:table-cell office:value-type="float" office:value="3697368" table:style-name="ce20">
            <text:p>3 697 368</text:p>
          </table:table-cell>
          <table:table-cell office:value-type="float" office:value="805600" table:style-name="ce20">
            <text:p>805 6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742168" table:style-name="ce20">
            <text:p>23 742 168</text:p>
          </table:table-cell>
          <table:table-cell office:value-type="float" office:value="0" table:style-name="ce17">
            <text:p>0</text:p>
          </table:table-cell>
          <table:table-cell office:value-type="float" office:value="71426416" table:style-name="ce29">
            <text:p>71 426 4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9389900" table:style-name="ce19">
            <text:p>19 389 900</text:p>
          </table:table-cell>
          <table:table-cell office:value-type="float" office:value="722000" table:style-name="ce19">
            <text:p>722 000</text:p>
          </table:table-cell>
          <table:table-cell office:value-type="float" office:value="10000" table:style-name="ce19">
            <text:p>10 000</text:p>
          </table:table-cell>
          <table:table-cell office:value-type="float" office:value="5563860" table:style-name="ce19">
            <text:p>5 563 860</text:p>
          </table:table-cell>
          <table:table-cell office:value-type="float" office:value="5563860" table:style-name="ce19">
            <text:p>5 563 860</text:p>
          </table:table-cell>
          <table:table-cell office:value-type="float" office:value="792200" table:style-name="ce19">
            <text:p>792 200</text:p>
          </table:table-cell>
          <table:table-cell office:value-type="float" office:value="0" table:style-name="ce19">
            <text:p>0</text:p>
          </table:table-cell>
          <table:table-cell office:value-type="float" office:value="900000" table:style-name="ce19">
            <text:p>9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645960" table:style-name="ce19">
            <text:p>26 645 960</text:p>
          </table:table-cell>
          <table:table-cell office:value-type="float" office:value="0" table:style-name="ce17">
            <text:p>0</text:p>
          </table:table-cell>
          <table:table-cell office:value-type="float" office:value="77796192" table:style-name="ce29">
            <text:p>77 796 19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10088000" table:style-name="ce22">
            <text:p>10 088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5000" table:style-name="ce22">
            <text:p>5 000</text:p>
          </table:table-cell>
          <table:table-cell office:value-type="float" office:value="2505802" table:style-name="ce19">
            <text:p>2 505 802</text:p>
          </table:table-cell>
          <table:table-cell office:value-type="float" office:value="2505802" table:style-name="ce22">
            <text:p>2 505 802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97002" table:style-name="ce22">
            <text:p>13 197 002</text:p>
          </table:table-cell>
          <table:table-cell office:value-type="float" office:value="0" table:style-name="ce18">
            <text:p>0</text:p>
          </table:table-cell>
          <table:table-cell office:value-type="float" office:value="38086587" table:style-name="ce29">
            <text:p>38 086 58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306400" table:style-name="ce20">
            <text:p>14 306 400</text:p>
          </table:table-cell>
          <table:table-cell office:value-type="float" office:value="572000" table:style-name="ce20">
            <text:p>572 000</text:p>
          </table:table-cell>
          <table:table-cell office:value-type="float" office:value="7000" table:style-name="ce20">
            <text:p>7 000</text:p>
          </table:table-cell>
          <table:table-cell office:value-type="float" office:value="1264531" table:style-name="ce19">
            <text:p>1 264 531</text:p>
          </table:table-cell>
          <table:table-cell office:value-type="float" office:value="1264531" table:style-name="ce20">
            <text:p>1 264 531</text:p>
          </table:table-cell>
          <table:table-cell office:value-type="float" office:value="652200" table:style-name="ce20">
            <text:p>652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23131" table:style-name="ce20">
            <text:p>16 323 131</text:p>
          </table:table-cell>
          <table:table-cell office:value-type="float" office:value="0" table:style-name="ce17">
            <text:p>0</text:p>
          </table:table-cell>
          <table:table-cell office:value-type="float" office:value="50402259" table:style-name="ce29">
            <text:p>50 402 2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555400" table:style-name="ce19">
            <text:p>16 555 400</text:p>
          </table:table-cell>
          <table:table-cell office:value-type="float" office:value="659000" table:style-name="ce19">
            <text:p>659 000</text:p>
          </table:table-cell>
          <table:table-cell office:value-type="float" office:value="10000" table:style-name="ce19">
            <text:p>10 000</text:p>
          </table:table-cell>
          <table:table-cell office:value-type="float" office:value="1513459" table:style-name="ce19">
            <text:p>1 513 459</text:p>
          </table:table-cell>
          <table:table-cell office:value-type="float" office:value="1513459" table:style-name="ce19">
            <text:p>1 513 459</text:p>
          </table:table-cell>
          <table:table-cell office:value-type="float" office:value="147300" table:style-name="ce19">
            <text:p>147 3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16159" table:style-name="ce19">
            <text:p>18 716 159</text:p>
          </table:table-cell>
          <table:table-cell office:value-type="float" office:value="0" table:style-name="ce17">
            <text:p>0</text:p>
          </table:table-cell>
          <table:table-cell office:value-type="float" office:value="48706922" table:style-name="ce29">
            <text:p>48 706 92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7646000" table:style-name="ce22">
            <text:p>17 646 000</text:p>
          </table:table-cell>
          <table:table-cell office:value-type="float" office:value="787000" table:style-name="ce22">
            <text:p>787 000</text:p>
          </table:table-cell>
          <table:table-cell office:value-type="float" office:value="9000" table:style-name="ce22">
            <text:p>9 000</text:p>
          </table:table-cell>
          <table:table-cell office:value-type="float" office:value="2807714" table:style-name="ce19">
            <text:p>2 807 714</text:p>
          </table:table-cell>
          <table:table-cell office:value-type="float" office:value="2807714" table:style-name="ce22">
            <text:p>2 807 714</text:p>
          </table:table-cell>
          <table:table-cell office:value-type="float" office:value="337100" table:style-name="ce22">
            <text:p>337 1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40814" table:style-name="ce22">
            <text:p>20 940 814</text:p>
          </table:table-cell>
          <table:table-cell office:value-type="float" office:value="0" table:style-name="ce18">
            <text:p>0</text:p>
          </table:table-cell>
          <table:table-cell office:value-type="float" office:value="61033465" table:style-name="ce29">
            <text:p>61 033 46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1702500" table:style-name="ce20">
            <text:p>41 702 500</text:p>
          </table:table-cell>
          <table:table-cell office:value-type="float" office:value="1930000" table:style-name="ce20">
            <text:p>1 930 000</text:p>
          </table:table-cell>
          <table:table-cell office:value-type="float" office:value="26000" table:style-name="ce20">
            <text:p>26 000</text:p>
          </table:table-cell>
          <table:table-cell office:value-type="float" office:value="9885666" table:style-name="ce19">
            <text:p>9 885 666</text:p>
          </table:table-cell>
          <table:table-cell office:value-type="float" office:value="9885666" table:style-name="ce20">
            <text:p>9 885 6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808166" table:style-name="ce20">
            <text:p>51 808 166</text:p>
          </table:table-cell>
          <table:table-cell office:value-type="float" office:value="0" table:style-name="ce17">
            <text:p>0</text:p>
          </table:table-cell>
          <table:table-cell office:value-type="float" office:value="149530099" table:style-name="ce29">
            <text:p>149 530 0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6428200" table:style-name="ce19">
            <text:p>36 428 200</text:p>
          </table:table-cell>
          <table:table-cell office:value-type="float" office:value="1763000" table:style-name="ce19">
            <text:p>1 763 000</text:p>
          </table:table-cell>
          <table:table-cell office:value-type="float" office:value="26000" table:style-name="ce19">
            <text:p>26 000</text:p>
          </table:table-cell>
          <table:table-cell office:value-type="float" office:value="9758732" table:style-name="ce19">
            <text:p>9 758 732</text:p>
          </table:table-cell>
          <table:table-cell office:value-type="float" office:value="9758732" table:style-name="ce19">
            <text:p>9 758 7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536932" table:style-name="ce19">
            <text:p>46 536 932</text:p>
          </table:table-cell>
          <table:table-cell office:value-type="float" office:value="0" table:style-name="ce17">
            <text:p>0</text:p>
          </table:table-cell>
          <table:table-cell office:value-type="float" office:value="140976620" table:style-name="ce29">
            <text:p>140 976 62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40601400" table:style-name="ce22">
            <text:p>40 601 400</text:p>
          </table:table-cell>
          <table:table-cell office:value-type="float" office:value="1771000" table:style-name="ce22">
            <text:p>1 771 000</text:p>
          </table:table-cell>
          <table:table-cell office:value-type="float" office:value="27000" table:style-name="ce22">
            <text:p>27 000</text:p>
          </table:table-cell>
          <table:table-cell office:value-type="float" office:value="6308244" table:style-name="ce19">
            <text:p>6 308 244</text:p>
          </table:table-cell>
          <table:table-cell office:value-type="float" office:value="6308244" table:style-name="ce22">
            <text:p>6 308 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909644" table:style-name="ce22">
            <text:p>46 909 644</text:p>
          </table:table-cell>
          <table:table-cell office:value-type="float" office:value="0" table:style-name="ce18">
            <text:p>0</text:p>
          </table:table-cell>
          <table:table-cell office:value-type="float" office:value="131109353" table:style-name="ce29">
            <text:p>131 109 3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769400" table:style-name="ce20">
            <text:p>17 769 400</text:p>
          </table:table-cell>
          <table:table-cell office:value-type="float" office:value="724000" table:style-name="ce20">
            <text:p>724 000</text:p>
          </table:table-cell>
          <table:table-cell office:value-type="float" office:value="11000" table:style-name="ce20">
            <text:p>11 000</text:p>
          </table:table-cell>
          <table:table-cell office:value-type="float" office:value="5901770" table:style-name="ce19">
            <text:p>5 901 770</text:p>
          </table:table-cell>
          <table:table-cell office:value-type="float" office:value="5901770" table:style-name="ce20">
            <text:p>5 901 770</text:p>
          </table:table-cell>
          <table:table-cell office:value-type="float" office:value="790700" table:style-name="ce20">
            <text:p>790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61870" table:style-name="ce20">
            <text:p>24 561 870</text:p>
          </table:table-cell>
          <table:table-cell office:value-type="float" office:value="0" table:style-name="ce17">
            <text:p>0</text:p>
          </table:table-cell>
          <table:table-cell office:value-type="float" office:value="71399767" table:style-name="ce29">
            <text:p>71 399 7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530400" table:style-name="ce19">
            <text:p>21 530 400</text:p>
          </table:table-cell>
          <table:table-cell office:value-type="float" office:value="853000" table:style-name="ce19">
            <text:p>853 000</text:p>
          </table:table-cell>
          <table:table-cell office:value-type="float" office:value="12000" table:style-name="ce19">
            <text:p>12 000</text:p>
          </table:table-cell>
          <table:table-cell office:value-type="float" office:value="907063" table:style-name="ce19">
            <text:p>907 063</text:p>
          </table:table-cell>
          <table:table-cell office:value-type="float" office:value="907063" table:style-name="ce19">
            <text:p>907 063</text:p>
          </table:table-cell>
          <table:table-cell office:value-type="float" office:value="545800" table:style-name="ce19">
            <text:p>545 8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03263" table:style-name="ce19">
            <text:p>23 203 263</text:p>
          </table:table-cell>
          <table:table-cell office:value-type="float" office:value="0" table:style-name="ce17">
            <text:p>0</text:p>
          </table:table-cell>
          <table:table-cell office:value-type="float" office:value="88327244" table:style-name="ce29">
            <text:p>88 327 24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3120900" table:style-name="ce22">
            <text:p>13 120 900</text:p>
          </table:table-cell>
          <table:table-cell office:value-type="float" office:value="379000" table:style-name="ce22">
            <text:p>379 000</text:p>
          </table:table-cell>
          <table:table-cell office:value-type="float" office:value="6000" table:style-name="ce22">
            <text:p>6 000</text:p>
          </table:table-cell>
          <table:table-cell office:value-type="float" office:value="8804846" table:style-name="ce19">
            <text:p>8 804 846</text:p>
          </table:table-cell>
          <table:table-cell office:value-type="float" office:value="8804846" table:style-name="ce22">
            <text:p>8 804 84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29146" table:style-name="ce22">
            <text:p>22 629 146</text:p>
          </table:table-cell>
          <table:table-cell office:value-type="float" office:value="0" table:style-name="ce18">
            <text:p>0</text:p>
          </table:table-cell>
          <table:table-cell office:value-type="float" office:value="46875928" table:style-name="ce29">
            <text:p>46 875 92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379000" table:style-name="ce20">
            <text:p>6 379 000</text:p>
          </table:table-cell>
          <table:table-cell office:value-type="float" office:value="162000" table:style-name="ce20">
            <text:p>162 000</text:p>
          </table:table-cell>
          <table:table-cell office:value-type="float" office:value="3000" table:style-name="ce20">
            <text:p>3 000</text:p>
          </table:table-cell>
          <table:table-cell office:value-type="float" office:value="1408357" table:style-name="ce19">
            <text:p>1 408 357</text:p>
          </table:table-cell>
          <table:table-cell office:value-type="float" office:value="1408357" table:style-name="ce20">
            <text:p>1 408 357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90757" table:style-name="ce20">
            <text:p>8 490 757</text:p>
          </table:table-cell>
          <table:table-cell office:value-type="float" office:value="0" table:style-name="ce17">
            <text:p>0</text:p>
          </table:table-cell>
          <table:table-cell office:value-type="float" office:value="23744422" table:style-name="ce29">
            <text:p>23 744 4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846500" table:style-name="ce19">
            <text:p>19 846 500</text:p>
          </table:table-cell>
          <table:table-cell office:value-type="float" office:value="827000" table:style-name="ce19">
            <text:p>827 000</text:p>
          </table:table-cell>
          <table:table-cell office:value-type="float" office:value="12000" table:style-name="ce19">
            <text:p>12 000</text:p>
          </table:table-cell>
          <table:table-cell office:value-type="float" office:value="3811922" table:style-name="ce19">
            <text:p>3 811 922</text:p>
          </table:table-cell>
          <table:table-cell office:value-type="float" office:value="3811922" table:style-name="ce19">
            <text:p>3 811 922</text:p>
          </table:table-cell>
          <table:table-cell office:value-type="float" office:value="883100" table:style-name="ce19">
            <text:p>883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41522" table:style-name="ce19">
            <text:p>24 641 522</text:p>
          </table:table-cell>
          <table:table-cell office:value-type="float" office:value="0" table:style-name="ce17">
            <text:p>0</text:p>
          </table:table-cell>
          <table:table-cell office:value-type="float" office:value="71958774" table:style-name="ce29">
            <text:p>71 958 77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401000" table:style-name="ce22">
            <text:p>7 401 000</text:p>
          </table:table-cell>
          <table:table-cell office:value-type="float" office:value="274000" table:style-name="ce22">
            <text:p>274 000</text:p>
          </table:table-cell>
          <table:table-cell office:value-type="float" office:value="4000" table:style-name="ce22">
            <text:p>4 000</text:p>
          </table:table-cell>
          <table:table-cell office:value-type="float" office:value="524653" table:style-name="ce19">
            <text:p>524 653</text:p>
          </table:table-cell>
          <table:table-cell office:value-type="float" office:value="524653" table:style-name="ce22">
            <text:p>524 65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29053" table:style-name="ce22">
            <text:p>9 529 053</text:p>
          </table:table-cell>
          <table:table-cell office:value-type="float" office:value="0" table:style-name="ce18">
            <text:p>0</text:p>
          </table:table-cell>
          <table:table-cell office:value-type="float" office:value="23694616" table:style-name="ce29">
            <text:p>23 694 61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962500" table:style-name="ce20">
            <text:p>10 962 500</text:p>
          </table:table-cell>
          <table:table-cell office:value-type="float" office:value="422000" table:style-name="ce20">
            <text:p>422 000</text:p>
          </table:table-cell>
          <table:table-cell office:value-type="float" office:value="5000" table:style-name="ce20">
            <text:p>5 000</text:p>
          </table:table-cell>
          <table:table-cell office:value-type="float" office:value="611180" table:style-name="ce19">
            <text:p>611 180</text:p>
          </table:table-cell>
          <table:table-cell office:value-type="float" office:value="611180" table:style-name="ce20">
            <text:p>611 180</text:p>
          </table:table-cell>
          <table:table-cell office:value-type="float" office:value="411100" table:style-name="ce20">
            <text:p>411 100</text:p>
          </table:table-cell>
          <table:table-cell office:value-type="float" office:value="0" table:style-name="ce20">
            <text:p>0</text:p>
          </table:table-cell>
          <table:table-cell office:value-type="float" office:value="1070000" table:style-name="ce20">
            <text:p>1 070 000</text:p>
          </table:table-cell>
          <table:table-cell office:value-type="float" office:value="0" table:style-name="ce20">
            <text:p>0</text:p>
          </table:table-cell>
          <table:table-cell office:value-type="float" office:value="1070000" table:style-name="ce20">
            <text:p>1 0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54780" table:style-name="ce20">
            <text:p>13 054 780</text:p>
          </table:table-cell>
          <table:table-cell office:value-type="float" office:value="0" table:style-name="ce17">
            <text:p>0</text:p>
          </table:table-cell>
          <table:table-cell office:value-type="float" office:value="37442648" table:style-name="ce29">
            <text:p>37 442 6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7132000" table:style-name="ce19">
            <text:p>7 132 000</text:p>
          </table:table-cell>
          <table:table-cell office:value-type="float" office:value="207000" table:style-name="ce19">
            <text:p>207 000</text:p>
          </table:table-cell>
          <table:table-cell office:value-type="float" office:value="3000" table:style-name="ce19">
            <text:p>3 000</text:p>
          </table:table-cell>
          <table:table-cell office:value-type="float" office:value="1109638" table:style-name="ce19">
            <text:p>1 109 638</text:p>
          </table:table-cell>
          <table:table-cell office:value-type="float" office:value="1109638" table:style-name="ce19">
            <text:p>1 109 63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580000" table:style-name="ce19">
            <text:p>5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25038" table:style-name="ce19">
            <text:p>9 425 038</text:p>
          </table:table-cell>
          <table:table-cell office:value-type="float" office:value="0" table:style-name="ce17">
            <text:p>0</text:p>
          </table:table-cell>
          <table:table-cell office:value-type="float" office:value="27659941" table:style-name="ce29">
            <text:p>27 659 94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5639900" table:style-name="ce22">
            <text:p>75 639 900</text:p>
          </table:table-cell>
          <table:table-cell office:value-type="float" office:value="3579000" table:style-name="ce22">
            <text:p>3 579 000</text:p>
          </table:table-cell>
          <table:table-cell office:value-type="float" office:value="68000" table:style-name="ce22">
            <text:p>68 000</text:p>
          </table:table-cell>
          <table:table-cell office:value-type="float" office:value="13196374" table:style-name="ce19">
            <text:p>13 196 374</text:p>
          </table:table-cell>
          <table:table-cell office:value-type="float" office:value="13196374" table:style-name="ce22">
            <text:p>13 196 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116274" table:style-name="ce22">
            <text:p>89 116 274</text:p>
          </table:table-cell>
          <table:table-cell office:value-type="float" office:value="0" table:style-name="ce18">
            <text:p>0</text:p>
          </table:table-cell>
          <table:table-cell office:value-type="float" office:value="264232771" table:style-name="ce29">
            <text:p>264 232 77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9767400" table:style-name="ce20">
            <text:p>69 767 400</text:p>
          </table:table-cell>
          <table:table-cell office:value-type="float" office:value="3288000" table:style-name="ce20">
            <text:p>3 288 000</text:p>
          </table:table-cell>
          <table:table-cell office:value-type="float" office:value="47000" table:style-name="ce20">
            <text:p>47 000</text:p>
          </table:table-cell>
          <table:table-cell office:value-type="float" office:value="7826272" table:style-name="ce19">
            <text:p>7 826 272</text:p>
          </table:table-cell>
          <table:table-cell office:value-type="float" office:value="7826272" table:style-name="ce20">
            <text:p>7 826 2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500" table:style-name="ce20">
            <text:p>509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383172" table:style-name="ce20">
            <text:p>78 383 172</text:p>
          </table:table-cell>
          <table:table-cell office:value-type="float" office:value="0" table:style-name="ce17">
            <text:p>0</text:p>
          </table:table-cell>
          <table:table-cell office:value-type="float" office:value="217550769" table:style-name="ce29">
            <text:p>217 550 76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53954800" table:style-name="ce19">
            <text:p>153 954 800</text:p>
          </table:table-cell>
          <table:table-cell office:value-type="float" office:value="7471000" table:style-name="ce19">
            <text:p>7 471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7113083" table:style-name="ce19">
            <text:p>7 113 083</text:p>
          </table:table-cell>
          <table:table-cell office:value-type="float" office:value="7113083" table:style-name="ce19">
            <text:p>7 113 0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600" table:style-name="ce19">
            <text:p>73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251483" table:style-name="ce19">
            <text:p>162 251 483</text:p>
          </table:table-cell>
          <table:table-cell office:value-type="float" office:value="0" table:style-name="ce17">
            <text:p>0</text:p>
          </table:table-cell>
          <table:table-cell office:value-type="float" office:value="449624941" table:style-name="ce29">
            <text:p>449 624 94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77694200" table:style-name="ce22">
            <text:p>177 694 200</text:p>
          </table:table-cell>
          <table:table-cell office:value-type="float" office:value="8403000" table:style-name="ce22">
            <text:p>8 403 000</text:p>
          </table:table-cell>
          <table:table-cell office:value-type="float" office:value="145000" table:style-name="ce22">
            <text:p>145 000</text:p>
          </table:table-cell>
          <table:table-cell office:value-type="float" office:value="26445950" table:style-name="ce19">
            <text:p>26 445 950</text:p>
          </table:table-cell>
          <table:table-cell office:value-type="float" office:value="26445950" table:style-name="ce22">
            <text:p>26 445 9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800" table:style-name="ce22">
            <text:p>78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384950" table:style-name="ce22">
            <text:p>205 384 950</text:p>
          </table:table-cell>
          <table:table-cell office:value-type="float" office:value="0" table:style-name="ce18">
            <text:p>0</text:p>
          </table:table-cell>
          <table:table-cell office:value-type="float" office:value="558471691" table:style-name="ce29">
            <text:p>558 471 6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8650700" table:style-name="ce20">
            <text:p>138 650 700</text:p>
          </table:table-cell>
          <table:table-cell office:value-type="float" office:value="6187000" table:style-name="ce20">
            <text:p>6 187 000</text:p>
          </table:table-cell>
          <table:table-cell office:value-type="float" office:value="96000" table:style-name="ce20">
            <text:p>96 000</text:p>
          </table:table-cell>
          <table:table-cell office:value-type="float" office:value="17071155" table:style-name="ce19">
            <text:p>17 071 155</text:p>
          </table:table-cell>
          <table:table-cell office:value-type="float" office:value="17071155" table:style-name="ce20">
            <text:p>17 071 1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" table:style-name="ce20">
            <text:p>360 000</text:p>
          </table:table-cell>
          <table:table-cell office:value-type="float" office:value="360000" table:style-name="ce20">
            <text:p>3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900" table:style-name="ce20">
            <text:p>66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748755" table:style-name="ce20">
            <text:p>156 748 755</text:p>
          </table:table-cell>
          <table:table-cell office:value-type="float" office:value="0" table:style-name="ce17">
            <text:p>0</text:p>
          </table:table-cell>
          <table:table-cell office:value-type="float" office:value="469627707" table:style-name="ce29">
            <text:p>469 627 7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8189600" table:style-name="ce19">
            <text:p>98 189 600</text:p>
          </table:table-cell>
          <table:table-cell office:value-type="float" office:value="4751000" table:style-name="ce19">
            <text:p>4 751 000</text:p>
          </table:table-cell>
          <table:table-cell office:value-type="float" office:value="82000" table:style-name="ce19">
            <text:p>82 000</text:p>
          </table:table-cell>
          <table:table-cell office:value-type="float" office:value="5132532" table:style-name="ce19">
            <text:p>5 132 532</text:p>
          </table:table-cell>
          <table:table-cell office:value-type="float" office:value="5132532" table:style-name="ce19">
            <text:p>5 132 5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622132" table:style-name="ce19">
            <text:p>103 622 132</text:p>
          </table:table-cell>
          <table:table-cell office:value-type="float" office:value="0" table:style-name="ce17">
            <text:p>0</text:p>
          </table:table-cell>
          <table:table-cell office:value-type="float" office:value="330147154" table:style-name="ce29">
            <text:p>330 147 15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52637900" table:style-name="ce22">
            <text:p>152 637 900</text:p>
          </table:table-cell>
          <table:table-cell office:value-type="float" office:value="7202000" table:style-name="ce22">
            <text:p>7 202 000</text:p>
          </table:table-cell>
          <table:table-cell office:value-type="float" office:value="144000" table:style-name="ce22">
            <text:p>144 000</text:p>
          </table:table-cell>
          <table:table-cell office:value-type="float" office:value="28530562" table:style-name="ce19">
            <text:p>28 530 562</text:p>
          </table:table-cell>
          <table:table-cell office:value-type="float" office:value="28530562" table:style-name="ce22">
            <text:p>28 530 5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" table:style-name="ce22">
            <text:p>340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508462" table:style-name="ce22">
            <text:p>181 508 462</text:p>
          </table:table-cell>
          <table:table-cell office:value-type="float" office:value="0" table:style-name="ce18">
            <text:p>0</text:p>
          </table:table-cell>
          <table:table-cell office:value-type="float" office:value="540148548" table:style-name="ce29">
            <text:p>540 148 54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40687200" table:style-name="ce20">
            <text:p>40 687 200</text:p>
          </table:table-cell>
          <table:table-cell office:value-type="float" office:value="1688000" table:style-name="ce20">
            <text:p>1 688 000</text:p>
          </table:table-cell>
          <table:table-cell office:value-type="float" office:value="30000" table:style-name="ce20">
            <text:p>30 000</text:p>
          </table:table-cell>
          <table:table-cell office:value-type="float" office:value="9262259" table:style-name="ce19">
            <text:p>9 262 259</text:p>
          </table:table-cell>
          <table:table-cell office:value-type="float" office:value="9262259" table:style-name="ce20">
            <text:p>9 262 259</text:p>
          </table:table-cell>
          <table:table-cell office:value-type="float" office:value="666800" table:style-name="ce20">
            <text:p>666 8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76259" table:style-name="ce20">
            <text:p>50 876 259</text:p>
          </table:table-cell>
          <table:table-cell office:value-type="float" office:value="0" table:style-name="ce17">
            <text:p>0</text:p>
          </table:table-cell>
          <table:table-cell office:value-type="float" office:value="145651026" table:style-name="ce29">
            <text:p>145 651 0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6783700" table:style-name="ce19">
            <text:p>76 783 700</text:p>
          </table:table-cell>
          <table:table-cell office:value-type="float" office:value="3524000" table:style-name="ce19">
            <text:p>3 524 000</text:p>
          </table:table-cell>
          <table:table-cell office:value-type="float" office:value="52000" table:style-name="ce19">
            <text:p>52 000</text:p>
          </table:table-cell>
          <table:table-cell office:value-type="float" office:value="1927159" table:style-name="ce19">
            <text:p>1 927 159</text:p>
          </table:table-cell>
          <table:table-cell office:value-type="float" office:value="1927159" table:style-name="ce19">
            <text:p>1 927 1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100" table:style-name="ce19">
            <text:p>5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413959" table:style-name="ce19">
            <text:p>79 413 959</text:p>
          </table:table-cell>
          <table:table-cell office:value-type="float" office:value="0" table:style-name="ce17">
            <text:p>0</text:p>
          </table:table-cell>
          <table:table-cell office:value-type="float" office:value="213971266" table:style-name="ce29">
            <text:p>213 971 2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364900" table:style-name="ce22">
            <text:p>7 364 900</text:p>
          </table:table-cell>
          <table:table-cell office:value-type="float" office:value="305000" table:style-name="ce22">
            <text:p>305 000</text:p>
          </table:table-cell>
          <table:table-cell office:value-type="float" office:value="4000" table:style-name="ce22">
            <text:p>4 000</text:p>
          </table:table-cell>
          <table:table-cell office:value-type="float" office:value="1286766" table:style-name="ce19">
            <text:p>1 286 766</text:p>
          </table:table-cell>
          <table:table-cell office:value-type="float" office:value="1286766" table:style-name="ce22">
            <text:p>1 286 766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53366" table:style-name="ce22">
            <text:p>8 953 366</text:p>
          </table:table-cell>
          <table:table-cell office:value-type="float" office:value="0" table:style-name="ce18">
            <text:p>0</text:p>
          </table:table-cell>
          <table:table-cell office:value-type="float" office:value="28252000" table:style-name="ce29">
            <text:p>28 252 00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40151500" table:style-name="ce20">
            <text:p>40 151 500</text:p>
          </table:table-cell>
          <table:table-cell office:value-type="float" office:value="1822000" table:style-name="ce20">
            <text:p>1 822 000</text:p>
          </table:table-cell>
          <table:table-cell office:value-type="float" office:value="27000" table:style-name="ce20">
            <text:p>27 000</text:p>
          </table:table-cell>
          <table:table-cell office:value-type="float" office:value="2370765" table:style-name="ce19">
            <text:p>2 370 765</text:p>
          </table:table-cell>
          <table:table-cell office:value-type="float" office:value="2370765" table:style-name="ce20">
            <text:p>2 370 765</text:p>
          </table:table-cell>
          <table:table-cell office:value-type="float" office:value="715100" table:style-name="ce20">
            <text:p>715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77365" table:style-name="ce20">
            <text:p>43 377 365</text:p>
          </table:table-cell>
          <table:table-cell office:value-type="float" office:value="0" table:style-name="ce17">
            <text:p>0</text:p>
          </table:table-cell>
          <table:table-cell office:value-type="float" office:value="123437014" table:style-name="ce29">
            <text:p>123 437 01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30535900" table:style-name="ce19">
            <text:p>30 535 900</text:p>
          </table:table-cell>
          <table:table-cell office:value-type="float" office:value="1348000" table:style-name="ce19">
            <text:p>1 348 000</text:p>
          </table:table-cell>
          <table:table-cell office:value-type="float" office:value="22000" table:style-name="ce19">
            <text:p>22 000</text:p>
          </table:table-cell>
          <table:table-cell office:value-type="float" office:value="5988560" table:style-name="ce19">
            <text:p>5 988 560</text:p>
          </table:table-cell>
          <table:table-cell office:value-type="float" office:value="5988560" table:style-name="ce19">
            <text:p>5 988 560</text:p>
          </table:table-cell>
          <table:table-cell office:value-type="float" office:value="1362900" table:style-name="ce19">
            <text:p>1 36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87360" table:style-name="ce19">
            <text:p>38 087 360</text:p>
          </table:table-cell>
          <table:table-cell office:value-type="float" office:value="0" table:style-name="ce17">
            <text:p>0</text:p>
          </table:table-cell>
          <table:table-cell office:value-type="float" office:value="109254151" table:style-name="ce29">
            <text:p>109 254 15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870800" table:style-name="ce22">
            <text:p>14 870 800</text:p>
          </table:table-cell>
          <table:table-cell office:value-type="float" office:value="531000" table:style-name="ce22">
            <text:p>531 000</text:p>
          </table:table-cell>
          <table:table-cell office:value-type="float" office:value="8000" table:style-name="ce22">
            <text:p>8 000</text:p>
          </table:table-cell>
          <table:table-cell office:value-type="float" office:value="4012337" table:style-name="ce19">
            <text:p>4 012 337</text:p>
          </table:table-cell>
          <table:table-cell office:value-type="float" office:value="4012337" table:style-name="ce22">
            <text:p>4 012 337</text:p>
          </table:table-cell>
          <table:table-cell office:value-type="float" office:value="490200" table:style-name="ce22">
            <text:p>490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63337" table:style-name="ce22">
            <text:p>19 463 337</text:p>
          </table:table-cell>
          <table:table-cell office:value-type="float" office:value="0" table:style-name="ce18">
            <text:p>0</text:p>
          </table:table-cell>
          <table:table-cell office:value-type="float" office:value="57310927" table:style-name="ce29">
            <text:p>57 310 9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869200" table:style-name="ce20">
            <text:p>20 869 200</text:p>
          </table:table-cell>
          <table:table-cell office:value-type="float" office:value="845000" table:style-name="ce20">
            <text:p>845 000</text:p>
          </table:table-cell>
          <table:table-cell office:value-type="float" office:value="14000" table:style-name="ce20">
            <text:p>14 000</text:p>
          </table:table-cell>
          <table:table-cell office:value-type="float" office:value="5109292" table:style-name="ce19">
            <text:p>5 109 292</text:p>
          </table:table-cell>
          <table:table-cell office:value-type="float" office:value="5109292" table:style-name="ce20">
            <text:p>5 109 292</text:p>
          </table:table-cell>
          <table:table-cell office:value-type="float" office:value="719100" table:style-name="ce20">
            <text:p>719 1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57592" table:style-name="ce20">
            <text:p>26 957 592</text:p>
          </table:table-cell>
          <table:table-cell office:value-type="float" office:value="0" table:style-name="ce17">
            <text:p>0</text:p>
          </table:table-cell>
          <table:table-cell office:value-type="float" office:value="79899286" table:style-name="ce29">
            <text:p>79 899 2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2775500" table:style-name="ce19">
            <text:p>32 775 500</text:p>
          </table:table-cell>
          <table:table-cell office:value-type="float" office:value="1352000" table:style-name="ce19">
            <text:p>1 352 000</text:p>
          </table:table-cell>
          <table:table-cell office:value-type="float" office:value="21000" table:style-name="ce19">
            <text:p>21 000</text:p>
          </table:table-cell>
          <table:table-cell office:value-type="float" office:value="8935561" table:style-name="ce19">
            <text:p>8 935 561</text:p>
          </table:table-cell>
          <table:table-cell office:value-type="float" office:value="8935561" table:style-name="ce19">
            <text:p>8 935 5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18661" table:style-name="ce19">
            <text:p>42 518 661</text:p>
          </table:table-cell>
          <table:table-cell office:value-type="float" office:value="0" table:style-name="ce17">
            <text:p>0</text:p>
          </table:table-cell>
          <table:table-cell office:value-type="float" office:value="125774683" table:style-name="ce29">
            <text:p>125 774 68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799400" table:style-name="ce22">
            <text:p>18 799 400</text:p>
          </table:table-cell>
          <table:table-cell office:value-type="float" office:value="721000" table:style-name="ce22">
            <text:p>721 000</text:p>
          </table:table-cell>
          <table:table-cell office:value-type="float" office:value="11000" table:style-name="ce22">
            <text:p>11 000</text:p>
          </table:table-cell>
          <table:table-cell office:value-type="float" office:value="1202601" table:style-name="ce19">
            <text:p>1 202 601</text:p>
          </table:table-cell>
          <table:table-cell office:value-type="float" office:value="1202601" table:style-name="ce22">
            <text:p>1 202 601</text:p>
          </table:table-cell>
          <table:table-cell office:value-type="float" office:value="793700" table:style-name="ce22">
            <text:p>79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95701" table:style-name="ce22">
            <text:p>20 795 701</text:p>
          </table:table-cell>
          <table:table-cell office:value-type="float" office:value="0" table:style-name="ce18">
            <text:p>0</text:p>
          </table:table-cell>
          <table:table-cell office:value-type="float" office:value="62664825" table:style-name="ce29">
            <text:p>62 664 82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939300" table:style-name="ce20">
            <text:p>6 939 300</text:p>
          </table:table-cell>
          <table:table-cell office:value-type="float" office:value="202000" table:style-name="ce20">
            <text:p>202 000</text:p>
          </table:table-cell>
          <table:table-cell office:value-type="float" office:value="2000" table:style-name="ce20">
            <text:p>2 000</text:p>
          </table:table-cell>
          <table:table-cell office:value-type="float" office:value="1078010" table:style-name="ce19">
            <text:p>1 078 010</text:p>
          </table:table-cell>
          <table:table-cell office:value-type="float" office:value="1078010" table:style-name="ce20">
            <text:p>1 078 010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79310" table:style-name="ce20">
            <text:p>8 379 310</text:p>
          </table:table-cell>
          <table:table-cell office:value-type="float" office:value="0" table:style-name="ce17">
            <text:p>0</text:p>
          </table:table-cell>
          <table:table-cell office:value-type="float" office:value="22792582" table:style-name="ce29">
            <text:p>22 792 5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613400" table:style-name="ce19">
            <text:p>10 613 400</text:p>
          </table:table-cell>
          <table:table-cell office:value-type="float" office:value="378000" table:style-name="ce19">
            <text:p>378 000</text:p>
          </table:table-cell>
          <table:table-cell office:value-type="float" office:value="5000" table:style-name="ce19">
            <text:p>5 000</text:p>
          </table:table-cell>
          <table:table-cell office:value-type="float" office:value="982383" table:style-name="ce19">
            <text:p>982 383</text:p>
          </table:table-cell>
          <table:table-cell office:value-type="float" office:value="982383" table:style-name="ce19">
            <text:p>982 38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19183" table:style-name="ce19">
            <text:p>12 319 183</text:p>
          </table:table-cell>
          <table:table-cell office:value-type="float" office:value="0" table:style-name="ce17">
            <text:p>0</text:p>
          </table:table-cell>
          <table:table-cell office:value-type="float" office:value="37426017" table:style-name="ce29">
            <text:p>37 426 01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953100" table:style-name="ce22">
            <text:p>8 953 100</text:p>
          </table:table-cell>
          <table:table-cell office:value-type="float" office:value="318000" table:style-name="ce22">
            <text:p>318 000</text:p>
          </table:table-cell>
          <table:table-cell office:value-type="float" office:value="4000" table:style-name="ce22">
            <text:p>4 000</text:p>
          </table:table-cell>
          <table:table-cell office:value-type="float" office:value="538063" table:style-name="ce19">
            <text:p>538 063</text:p>
          </table:table-cell>
          <table:table-cell office:value-type="float" office:value="538063" table:style-name="ce22">
            <text:p>538 06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34563" table:style-name="ce22">
            <text:p>10 134 563</text:p>
          </table:table-cell>
          <table:table-cell office:value-type="float" office:value="0" table:style-name="ce18">
            <text:p>0</text:p>
          </table:table-cell>
          <table:table-cell office:value-type="float" office:value="30414510" table:style-name="ce29">
            <text:p>30 414 51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7030800" table:style-name="ce20">
            <text:p>7 030 800</text:p>
          </table:table-cell>
          <table:table-cell office:value-type="float" office:value="185000" table:style-name="ce20">
            <text:p>185 000</text:p>
          </table:table-cell>
          <table:table-cell office:value-type="float" office:value="2000" table:style-name="ce20">
            <text:p>2 000</text:p>
          </table:table-cell>
          <table:table-cell office:value-type="float" office:value="993642" table:style-name="ce19">
            <text:p>993 642</text:p>
          </table:table-cell>
          <table:table-cell office:value-type="float" office:value="993642" table:style-name="ce20">
            <text:p>993 642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67642" table:style-name="ce20">
            <text:p>8 567 642</text:p>
          </table:table-cell>
          <table:table-cell office:value-type="float" office:value="0" table:style-name="ce17">
            <text:p>0</text:p>
          </table:table-cell>
          <table:table-cell office:value-type="float" office:value="24352312" table:style-name="ce29">
            <text:p>24 352 31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883500" table:style-name="ce19">
            <text:p>5 883 500</text:p>
          </table:table-cell>
          <table:table-cell office:value-type="float" office:value="158000" table:style-name="ce19">
            <text:p>158 000</text:p>
          </table:table-cell>
          <table:table-cell office:value-type="float" office:value="2000" table:style-name="ce19">
            <text:p>2 000</text:p>
          </table:table-cell>
          <table:table-cell office:value-type="float" office:value="709477" table:style-name="ce19">
            <text:p>709 477</text:p>
          </table:table-cell>
          <table:table-cell office:value-type="float" office:value="709477" table:style-name="ce19">
            <text:p>709 47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96377" table:style-name="ce19">
            <text:p>7 196 377</text:p>
          </table:table-cell>
          <table:table-cell office:value-type="float" office:value="0" table:style-name="ce17">
            <text:p>0</text:p>
          </table:table-cell>
          <table:table-cell office:value-type="float" office:value="20753666" table:style-name="ce29">
            <text:p>20 753 66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394800" table:style-name="ce22">
            <text:p>8 394 800</text:p>
          </table:table-cell>
          <table:table-cell office:value-type="float" office:value="279000" table:style-name="ce22">
            <text:p>279 000</text:p>
          </table:table-cell>
          <table:table-cell office:value-type="float" office:value="4000" table:style-name="ce22">
            <text:p>4 000</text:p>
          </table:table-cell>
          <table:table-cell office:value-type="float" office:value="134638" table:style-name="ce19">
            <text:p>134 638</text:p>
          </table:table-cell>
          <table:table-cell office:value-type="float" office:value="134638" table:style-name="ce22">
            <text:p>134 63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32838" table:style-name="ce22">
            <text:p>9 132 838</text:p>
          </table:table-cell>
          <table:table-cell office:value-type="float" office:value="0" table:style-name="ce18">
            <text:p>0</text:p>
          </table:table-cell>
          <table:table-cell office:value-type="float" office:value="27027755" table:style-name="ce29">
            <text:p>27 027 7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3413900" table:style-name="ce20">
            <text:p>13 413 900</text:p>
          </table:table-cell>
          <table:table-cell office:value-type="float" office:value="487000" table:style-name="ce20">
            <text:p>487 000</text:p>
          </table:table-cell>
          <table:table-cell office:value-type="float" office:value="6000" table:style-name="ce20">
            <text:p>6 000</text:p>
          </table:table-cell>
          <table:table-cell office:value-type="float" office:value="335510" table:style-name="ce19">
            <text:p>335 510</text:p>
          </table:table-cell>
          <table:table-cell office:value-type="float" office:value="335510" table:style-name="ce20">
            <text:p>335 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49410" table:style-name="ce20">
            <text:p>13 749 410</text:p>
          </table:table-cell>
          <table:table-cell office:value-type="float" office:value="0" table:style-name="ce17">
            <text:p>0</text:p>
          </table:table-cell>
          <table:table-cell office:value-type="float" office:value="37957640" table:style-name="ce29">
            <text:p>37 957 64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1429700" table:style-name="ce19">
            <text:p>21 429 700</text:p>
          </table:table-cell>
          <table:table-cell office:value-type="float" office:value="881000" table:style-name="ce19">
            <text:p>881 000</text:p>
          </table:table-cell>
          <table:table-cell office:value-type="float" office:value="14000" table:style-name="ce19">
            <text:p>14 000</text:p>
          </table:table-cell>
          <table:table-cell office:value-type="float" office:value="4659877" table:style-name="ce19">
            <text:p>4 659 877</text:p>
          </table:table-cell>
          <table:table-cell office:value-type="float" office:value="4659877" table:style-name="ce19">
            <text:p>4 659 877</text:p>
          </table:table-cell>
          <table:table-cell office:value-type="float" office:value="930600" table:style-name="ce19">
            <text:p>930 600</text:p>
          </table:table-cell>
          <table:table-cell office:value-type="float" office:value="0" table:style-name="ce19">
            <text:p>0</text:p>
          </table:table-cell>
          <table:table-cell office:value-type="float" office:value="391000" table:style-name="ce19">
            <text:p>391 000</text:p>
          </table:table-cell>
          <table:table-cell office:value-type="float" office:value="61000" table:style-name="ce19">
            <text:p>61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11177" table:style-name="ce19">
            <text:p>27 411 177</text:p>
          </table:table-cell>
          <table:table-cell office:value-type="float" office:value="0" table:style-name="ce17">
            <text:p>0</text:p>
          </table:table-cell>
          <table:table-cell office:value-type="float" office:value="79826465" table:style-name="ce29">
            <text:p>79 826 46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3835700" table:style-name="ce22">
            <text:p>63 835 700</text:p>
          </table:table-cell>
          <table:table-cell office:value-type="float" office:value="3107000" table:style-name="ce22">
            <text:p>3 107 000</text:p>
          </table:table-cell>
          <table:table-cell office:value-type="float" office:value="47000" table:style-name="ce22">
            <text:p>47 000</text:p>
          </table:table-cell>
          <table:table-cell office:value-type="float" office:value="7308191" table:style-name="ce19">
            <text:p>7 308 191</text:p>
          </table:table-cell>
          <table:table-cell office:value-type="float" office:value="7308191" table:style-name="ce22">
            <text:p>7 308 1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8000" table:style-name="ce22">
            <text:p>1 068 000</text:p>
          </table:table-cell>
          <table:table-cell office:value-type="float" office:value="68000" table:style-name="ce22">
            <text:p>68 000</text:p>
          </table:table-cell>
          <table:table-cell office:value-type="float" office:value="1000000" table:style-name="ce22">
            <text:p>1 0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211891" table:style-name="ce22">
            <text:p>72 211 891</text:p>
          </table:table-cell>
          <table:table-cell office:value-type="float" office:value="0" table:style-name="ce18">
            <text:p>0</text:p>
          </table:table-cell>
          <table:table-cell office:value-type="float" office:value="215709587" table:style-name="ce29">
            <text:p>215 709 58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24651600" table:style-name="ce20">
            <text:p>124 651 600</text:p>
          </table:table-cell>
          <table:table-cell office:value-type="float" office:value="5887000" table:style-name="ce20">
            <text:p>5 887 000</text:p>
          </table:table-cell>
          <table:table-cell office:value-type="float" office:value="103000" table:style-name="ce20">
            <text:p>103 000</text:p>
          </table:table-cell>
          <table:table-cell office:value-type="float" office:value="25023426" table:style-name="ce19">
            <text:p>25 023 426</text:p>
          </table:table-cell>
          <table:table-cell office:value-type="float" office:value="25023426" table:style-name="ce20">
            <text:p>25 023 4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4000" table:style-name="ce20">
            <text:p>1 514 000</text:p>
          </table:table-cell>
          <table:table-cell office:value-type="float" office:value="464000" table:style-name="ce20">
            <text:p>464 000</text:p>
          </table:table-cell>
          <table:table-cell office:value-type="float" office:value="1050000" table:style-name="ce20">
            <text:p>1 0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189026" table:style-name="ce20">
            <text:p>151 189 026</text:p>
          </table:table-cell>
          <table:table-cell office:value-type="float" office:value="0" table:style-name="ce17">
            <text:p>0</text:p>
          </table:table-cell>
          <table:table-cell office:value-type="float" office:value="426048772" table:style-name="ce29">
            <text:p>426 048 77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305833200" table:style-name="ce19">
            <text:p>305 833 200</text:p>
          </table:table-cell>
          <table:table-cell office:value-type="float" office:value="14635000" table:style-name="ce19">
            <text:p>14 635 000</text:p>
          </table:table-cell>
          <table:table-cell office:value-type="float" office:value="255000" table:style-name="ce19">
            <text:p>255 000</text:p>
          </table:table-cell>
          <table:table-cell office:value-type="float" office:value="36233886" table:style-name="ce19">
            <text:p>36 233 886</text:p>
          </table:table-cell>
          <table:table-cell office:value-type="float" office:value="36233886" table:style-name="ce19">
            <text:p>36 233 8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10000" table:style-name="ce19">
            <text:p>7 710 000</text:p>
          </table:table-cell>
          <table:table-cell office:value-type="float" office:value="860000" table:style-name="ce19">
            <text:p>860 000</text:p>
          </table:table-cell>
          <table:table-cell office:value-type="float" office:value="6850000" table:style-name="ce19">
            <text:p>6 8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4700" table:style-name="ce19">
            <text:p>4 424 700</text:p>
          </table:table-cell>
          <table:table-cell office:value-type="float" office:value="354201786" table:style-name="ce19">
            <text:p>354 201 786</text:p>
          </table:table-cell>
          <table:table-cell office:value-type="float" office:value="0" table:style-name="ce17">
            <text:p>0</text:p>
          </table:table-cell>
          <table:table-cell office:value-type="float" office:value="1042317327" table:style-name="ce29">
            <text:p>1 042 317 32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4862500" table:style-name="ce22">
            <text:p>74 862 500</text:p>
          </table:table-cell>
          <table:table-cell office:value-type="float" office:value="3001000" table:style-name="ce22">
            <text:p>3 001 000</text:p>
          </table:table-cell>
          <table:table-cell office:value-type="float" office:value="44000" table:style-name="ce22">
            <text:p>44 000</text:p>
          </table:table-cell>
          <table:table-cell office:value-type="float" office:value="14538617" table:style-name="ce19">
            <text:p>14 538 617</text:p>
          </table:table-cell>
          <table:table-cell office:value-type="float" office:value="14538617" table:style-name="ce22">
            <text:p>14 538 6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7000" table:style-name="ce22">
            <text:p>997 000</text:p>
          </table:table-cell>
          <table:table-cell office:value-type="float" office:value="247000" table:style-name="ce22">
            <text:p>247 000</text:p>
          </table:table-cell>
          <table:table-cell office:value-type="float" office:value="750000" table:style-name="ce22">
            <text:p>750 000</text:p>
          </table:table-cell>
          <table:table-cell office:value-type="float" office:value="0" table:style-name="ce22">
            <text:p>0</text:p>
          </table:table-cell>
          <table:table-cell office:value-type="float" office:value="495800" table:style-name="ce22">
            <text:p>49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893917" table:style-name="ce22">
            <text:p>90 893 917</text:p>
          </table:table-cell>
          <table:table-cell office:value-type="float" office:value="0" table:style-name="ce18">
            <text:p>0</text:p>
          </table:table-cell>
          <table:table-cell office:value-type="float" office:value="277268178" table:style-name="ce29">
            <text:p>277 268 17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9416800" table:style-name="ce20">
            <text:p>29 416 800</text:p>
          </table:table-cell>
          <table:table-cell office:value-type="float" office:value="1250000" table:style-name="ce20">
            <text:p>1 250 000</text:p>
          </table:table-cell>
          <table:table-cell office:value-type="float" office:value="16000" table:style-name="ce20">
            <text:p>16 000</text:p>
          </table:table-cell>
          <table:table-cell office:value-type="float" office:value="5634530" table:style-name="ce19">
            <text:p>5 634 530</text:p>
          </table:table-cell>
          <table:table-cell office:value-type="float" office:value="5634530" table:style-name="ce20">
            <text:p>5 634 530</text:p>
          </table:table-cell>
          <table:table-cell office:value-type="float" office:value="254800" table:style-name="ce20">
            <text:p>254 800</text:p>
          </table:table-cell>
          <table:table-cell office:value-type="float" office:value="0" table:style-name="ce20">
            <text:p>0</text:p>
          </table:table-cell>
          <table:table-cell office:value-type="float" office:value="96000" table:style-name="ce20">
            <text:p>96 000</text:p>
          </table:table-cell>
          <table:table-cell office:value-type="float" office:value="96000" table:style-name="ce20">
            <text:p>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02130" table:style-name="ce20">
            <text:p>35 402 130</text:p>
          </table:table-cell>
          <table:table-cell office:value-type="float" office:value="0" table:style-name="ce17">
            <text:p>0</text:p>
          </table:table-cell>
          <table:table-cell office:value-type="float" office:value="105746406" table:style-name="ce29">
            <text:p>105 746 4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30521200" table:style-name="ce19">
            <text:p>30 521 200</text:p>
          </table:table-cell>
          <table:table-cell office:value-type="float" office:value="1176000" table:style-name="ce19">
            <text:p>1 176 000</text:p>
          </table:table-cell>
          <table:table-cell office:value-type="float" office:value="16000" table:style-name="ce19">
            <text:p>16 000</text:p>
          </table:table-cell>
          <table:table-cell office:value-type="float" office:value="2225325" table:style-name="ce19">
            <text:p>2 225 325</text:p>
          </table:table-cell>
          <table:table-cell office:value-type="float" office:value="2225325" table:style-name="ce19">
            <text:p>2 225 325</text:p>
          </table:table-cell>
          <table:table-cell office:value-type="float" office:value="719400" table:style-name="ce19">
            <text:p>719 4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00925" table:style-name="ce19">
            <text:p>33 500 925</text:p>
          </table:table-cell>
          <table:table-cell office:value-type="float" office:value="0" table:style-name="ce17">
            <text:p>0</text:p>
          </table:table-cell>
          <table:table-cell office:value-type="float" office:value="105982610" table:style-name="ce29">
            <text:p>105 982 61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895500" table:style-name="ce22">
            <text:p>8 895 500</text:p>
          </table:table-cell>
          <table:table-cell office:value-type="float" office:value="317000" table:style-name="ce22">
            <text:p>317 000</text:p>
          </table:table-cell>
          <table:table-cell office:value-type="float" office:value="5000" table:style-name="ce22">
            <text:p>5 000</text:p>
          </table:table-cell>
          <table:table-cell office:value-type="float" office:value="2192598" table:style-name="ce19">
            <text:p>2 192 598</text:p>
          </table:table-cell>
          <table:table-cell office:value-type="float" office:value="2192598" table:style-name="ce22">
            <text:p>2 192 59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4000" table:style-name="ce22">
            <text:p>114 000</text:p>
          </table:table-cell>
          <table:table-cell office:value-type="float" office:value="114000" table:style-name="ce22">
            <text:p>1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05498" table:style-name="ce22">
            <text:p>11 805 498</text:p>
          </table:table-cell>
          <table:table-cell office:value-type="float" office:value="0" table:style-name="ce18">
            <text:p>0</text:p>
          </table:table-cell>
          <table:table-cell office:value-type="float" office:value="35782777" table:style-name="ce29">
            <text:p>35 782 77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8060100" table:style-name="ce20">
            <text:p>8 060 100</text:p>
          </table:table-cell>
          <table:table-cell office:value-type="float" office:value="276000" table:style-name="ce20">
            <text:p>276 000</text:p>
          </table:table-cell>
          <table:table-cell office:value-type="float" office:value="4000" table:style-name="ce20">
            <text:p>4 000</text:p>
          </table:table-cell>
          <table:table-cell office:value-type="float" office:value="1815204" table:style-name="ce19">
            <text:p>1 815 204</text:p>
          </table:table-cell>
          <table:table-cell office:value-type="float" office:value="1815204" table:style-name="ce20">
            <text:p>1 815 204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08000" table:style-name="ce20">
            <text:p>108 000</text:p>
          </table:table-cell>
          <table:table-cell office:value-type="float" office:value="108000" table:style-name="ce20">
            <text:p>1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5804" table:style-name="ce20">
            <text:p>10 405 804</text:p>
          </table:table-cell>
          <table:table-cell office:value-type="float" office:value="0" table:style-name="ce17">
            <text:p>0</text:p>
          </table:table-cell>
          <table:table-cell office:value-type="float" office:value="31901723" table:style-name="ce29">
            <text:p>31 901 7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9293900" table:style-name="ce19">
            <text:p>19 293 900</text:p>
          </table:table-cell>
          <table:table-cell office:value-type="float" office:value="796000" table:style-name="ce19">
            <text:p>796 000</text:p>
          </table:table-cell>
          <table:table-cell office:value-type="float" office:value="13000" table:style-name="ce19">
            <text:p>13 000</text:p>
          </table:table-cell>
          <table:table-cell office:value-type="float" office:value="3642136" table:style-name="ce19">
            <text:p>3 642 136</text:p>
          </table:table-cell>
          <table:table-cell office:value-type="float" office:value="3642136" table:style-name="ce19">
            <text:p>3 642 136</text:p>
          </table:table-cell>
          <table:table-cell office:value-type="float" office:value="509300" table:style-name="ce19">
            <text:p>509 3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15336" table:style-name="ce19">
            <text:p>23 515 336</text:p>
          </table:table-cell>
          <table:table-cell office:value-type="float" office:value="0" table:style-name="ce17">
            <text:p>0</text:p>
          </table:table-cell>
          <table:table-cell office:value-type="float" office:value="67191097" table:style-name="ce29">
            <text:p>67 191 09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8305800" table:style-name="ce22">
            <text:p>18 305 800</text:p>
          </table:table-cell>
          <table:table-cell office:value-type="float" office:value="791000" table:style-name="ce22">
            <text:p>791 000</text:p>
          </table:table-cell>
          <table:table-cell office:value-type="float" office:value="12000" table:style-name="ce22">
            <text:p>12 000</text:p>
          </table:table-cell>
          <table:table-cell office:value-type="float" office:value="5227928" table:style-name="ce19">
            <text:p>5 227 928</text:p>
          </table:table-cell>
          <table:table-cell office:value-type="float" office:value="5227928" table:style-name="ce22">
            <text:p>5 227 9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83728" table:style-name="ce22">
            <text:p>23 583 728</text:p>
          </table:table-cell>
          <table:table-cell office:value-type="float" office:value="0" table:style-name="ce18">
            <text:p>0</text:p>
          </table:table-cell>
          <table:table-cell office:value-type="float" office:value="69496633" table:style-name="ce29">
            <text:p>69 496 63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1900400" table:style-name="ce20">
            <text:p>31 900 400</text:p>
          </table:table-cell>
          <table:table-cell office:value-type="float" office:value="1467000" table:style-name="ce20">
            <text:p>1 467 000</text:p>
          </table:table-cell>
          <table:table-cell office:value-type="float" office:value="19000" table:style-name="ce20">
            <text:p>19 000</text:p>
          </table:table-cell>
          <table:table-cell office:value-type="float" office:value="4683499" table:style-name="ce19">
            <text:p>4 683 499</text:p>
          </table:table-cell>
          <table:table-cell office:value-type="float" office:value="4683499" table:style-name="ce20">
            <text:p>4 683 4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000" table:style-name="ce20">
            <text:p>4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76899" table:style-name="ce20">
            <text:p>37 076 899</text:p>
          </table:table-cell>
          <table:table-cell office:value-type="float" office:value="0" table:style-name="ce17">
            <text:p>0</text:p>
          </table:table-cell>
          <table:table-cell office:value-type="float" office:value="104175965" table:style-name="ce29">
            <text:p>104 175 9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8021000" table:style-name="ce19">
            <text:p>18 021 000</text:p>
          </table:table-cell>
          <table:table-cell office:value-type="float" office:value="690000" table:style-name="ce19">
            <text:p>690 000</text:p>
          </table:table-cell>
          <table:table-cell office:value-type="float" office:value="9000" table:style-name="ce19">
            <text:p>9 000</text:p>
          </table:table-cell>
          <table:table-cell office:value-type="float" office:value="5231982" table:style-name="ce19">
            <text:p>5 231 982</text:p>
          </table:table-cell>
          <table:table-cell office:value-type="float" office:value="5231982" table:style-name="ce19">
            <text:p>5 231 9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8000" table:style-name="ce19">
            <text:p>708 000</text:p>
          </table:table-cell>
          <table:table-cell office:value-type="float" office:value="108000" table:style-name="ce19">
            <text:p>108 00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60982" table:style-name="ce19">
            <text:p>23 960 982</text:p>
          </table:table-cell>
          <table:table-cell office:value-type="float" office:value="0" table:style-name="ce17">
            <text:p>0</text:p>
          </table:table-cell>
          <table:table-cell office:value-type="float" office:value="68688868" table:style-name="ce29">
            <text:p>68 688 86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704800" table:style-name="ce22">
            <text:p>9 704 800</text:p>
          </table:table-cell>
          <table:table-cell office:value-type="float" office:value="237000" table:style-name="ce22">
            <text:p>237 000</text:p>
          </table:table-cell>
          <table:table-cell office:value-type="float" office:value="4000" table:style-name="ce22">
            <text:p>4 000</text:p>
          </table:table-cell>
          <table:table-cell office:value-type="float" office:value="1551412" table:style-name="ce19">
            <text:p>1 551 412</text:p>
          </table:table-cell>
          <table:table-cell office:value-type="float" office:value="1551412" table:style-name="ce22">
            <text:p>1 551 412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93000" table:style-name="ce22">
            <text:p>93 000</text:p>
          </table:table-cell>
          <table:table-cell office:value-type="float" office:value="93000" table:style-name="ce22">
            <text:p>9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31912" table:style-name="ce22">
            <text:p>11 831 912</text:p>
          </table:table-cell>
          <table:table-cell office:value-type="float" office:value="0" table:style-name="ce18">
            <text:p>0</text:p>
          </table:table-cell>
          <table:table-cell office:value-type="float" office:value="34594348" table:style-name="ce29">
            <text:p>34 594 34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6141800" table:style-name="ce20">
            <text:p>6 141 800</text:p>
          </table:table-cell>
          <table:table-cell office:value-type="float" office:value="171000" table:style-name="ce20">
            <text:p>171 000</text:p>
          </table:table-cell>
          <table:table-cell office:value-type="float" office:value="3000" table:style-name="ce20">
            <text:p>3 000</text:p>
          </table:table-cell>
          <table:table-cell office:value-type="float" office:value="1614298" table:style-name="ce19">
            <text:p>1 614 298</text:p>
          </table:table-cell>
          <table:table-cell office:value-type="float" office:value="1614298" table:style-name="ce20">
            <text:p>1 614 298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19798" table:style-name="ce20">
            <text:p>8 119 798</text:p>
          </table:table-cell>
          <table:table-cell office:value-type="float" office:value="0" table:style-name="ce17">
            <text:p>0</text:p>
          </table:table-cell>
          <table:table-cell office:value-type="float" office:value="24736744" table:style-name="ce29">
            <text:p>24 736 7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858000" table:style-name="ce19">
            <text:p>12 858 000</text:p>
          </table:table-cell>
          <table:table-cell office:value-type="float" office:value="474000" table:style-name="ce19">
            <text:p>474 000</text:p>
          </table:table-cell>
          <table:table-cell office:value-type="float" office:value="8000" table:style-name="ce19">
            <text:p>8 000</text:p>
          </table:table-cell>
          <table:table-cell office:value-type="float" office:value="2992297" table:style-name="ce19">
            <text:p>2 992 297</text:p>
          </table:table-cell>
          <table:table-cell office:value-type="float" office:value="2992297" table:style-name="ce19">
            <text:p>2 992 2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6000" table:style-name="ce19">
            <text:p>696 000</text:p>
          </table:table-cell>
          <table:table-cell office:value-type="float" office:value="26000" table:style-name="ce19">
            <text:p>26 000</text:p>
          </table:table-cell>
          <table:table-cell office:value-type="float" office:value="670000" table:style-name="ce19">
            <text:p>6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46297" table:style-name="ce19">
            <text:p>16 546 297</text:p>
          </table:table-cell>
          <table:table-cell office:value-type="float" office:value="0" table:style-name="ce17">
            <text:p>0</text:p>
          </table:table-cell>
          <table:table-cell office:value-type="float" office:value="49651436" table:style-name="ce29">
            <text:p>49 651 436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600900" table:style-name="ce22">
            <text:p>5 600 900</text:p>
          </table:table-cell>
          <table:table-cell office:value-type="float" office:value="148000" table:style-name="ce22">
            <text:p>148 000</text:p>
          </table:table-cell>
          <table:table-cell office:value-type="float" office:value="2000" table:style-name="ce22">
            <text:p>2 000</text:p>
          </table:table-cell>
          <table:table-cell office:value-type="float" office:value="887589" table:style-name="ce19">
            <text:p>887 589</text:p>
          </table:table-cell>
          <table:table-cell office:value-type="float" office:value="887589" table:style-name="ce22">
            <text:p>887 58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77000" table:style-name="ce22">
            <text:p>77 000</text:p>
          </table:table-cell>
          <table:table-cell office:value-type="float" office:value="77000" table:style-name="ce22">
            <text:p>7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68889" table:style-name="ce22">
            <text:p>7 168 889</text:p>
          </table:table-cell>
          <table:table-cell office:value-type="float" office:value="0" table:style-name="ce18">
            <text:p>0</text:p>
          </table:table-cell>
          <table:table-cell office:value-type="float" office:value="21405812" table:style-name="ce29">
            <text:p>21 405 8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268400" table:style-name="ce20">
            <text:p>5 268 400</text:p>
          </table:table-cell>
          <table:table-cell office:value-type="float" office:value="151000" table:style-name="ce20">
            <text:p>151 000</text:p>
          </table:table-cell>
          <table:table-cell office:value-type="float" office:value="2000" table:style-name="ce20">
            <text:p>2 000</text:p>
          </table:table-cell>
          <table:table-cell office:value-type="float" office:value="123434" table:style-name="ce19">
            <text:p>123 434</text:p>
          </table:table-cell>
          <table:table-cell office:value-type="float" office:value="123434" table:style-name="ce20">
            <text:p>123 4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1834" table:style-name="ce20">
            <text:p>5 391 834</text:p>
          </table:table-cell>
          <table:table-cell office:value-type="float" office:value="0" table:style-name="ce17">
            <text:p>0</text:p>
          </table:table-cell>
          <table:table-cell office:value-type="float" office:value="16669877" table:style-name="ce29">
            <text:p>16 669 8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269500" table:style-name="ce19">
            <text:p>4 269 500</text:p>
          </table:table-cell>
          <table:table-cell office:value-type="float" office:value="121000" table:style-name="ce19">
            <text:p>121 000</text:p>
          </table:table-cell>
          <table:table-cell office:value-type="float" office:value="2000" table:style-name="ce19">
            <text:p>2 000</text:p>
          </table:table-cell>
          <table:table-cell office:value-type="float" office:value="-901383" table:style-name="ce19">
            <text:p>-901 383</text:p>
          </table:table-cell>
          <table:table-cell office:value-type="float" office:value="-901383" table:style-name="ce19">
            <text:p>-901 3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68117" table:style-name="ce19">
            <text:p>3 368 117</text:p>
          </table:table-cell>
          <table:table-cell office:value-type="float" office:value="0" table:formula="of:=[.E235]-[.F235]" table:style-name="ce17">
            <text:p>0</text:p>
          </table:table-cell>
          <table:table-cell office:value-type="float" office:value="9884757" table:style-name="ce29">
            <text:p>9 884 7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3838200" table:style-name="ce22">
            <text:p>43 838 200</text:p>
          </table:table-cell>
          <table:table-cell office:value-type="float" office:value="1959000" table:style-name="ce22">
            <text:p>1 959 000</text:p>
          </table:table-cell>
          <table:table-cell office:value-type="float" office:value="30000" table:style-name="ce22">
            <text:p>30 000</text:p>
          </table:table-cell>
          <table:table-cell office:value-type="float" office:value="13233721" table:style-name="ce19">
            <text:p>13 233 721</text:p>
          </table:table-cell>
          <table:table-cell office:value-type="float" office:value="13233721" table:style-name="ce22">
            <text:p>13 233 7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000" table:style-name="ce22">
            <text:p>294 000</text:p>
          </table:table-cell>
          <table:table-cell office:value-type="float" office:value="294000" table:style-name="ce22">
            <text:p>2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365921" table:style-name="ce22">
            <text:p>57 365 921</text:p>
          </table:table-cell>
          <table:table-cell office:value-type="float" office:value="0" table:style-name="ce18">
            <text:p>0</text:p>
          </table:table-cell>
          <table:table-cell office:value-type="float" office:value="170016750" table:style-name="ce29">
            <text:p>170 016 7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627600" table:style-name="ce20">
            <text:p>4 627 600</text:p>
          </table:table-cell>
          <table:table-cell office:value-type="float" office:value="121000" table:style-name="ce20">
            <text:p>121 000</text:p>
          </table:table-cell>
          <table:table-cell office:value-type="float" office:value="1000" table:style-name="ce20">
            <text:p>1 000</text:p>
          </table:table-cell>
          <table:table-cell office:value-type="float" office:value="339545" table:style-name="ce19">
            <text:p>339 545</text:p>
          </table:table-cell>
          <table:table-cell office:value-type="float" office:value="339545" table:style-name="ce20">
            <text:p>339 5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7145" table:style-name="ce20">
            <text:p>4 967 145</text:p>
          </table:table-cell>
          <table:table-cell office:value-type="float" office:value="0" table:formula="of:=[.E237]-[.F237]" table:style-name="ce17">
            <text:p>0</text:p>
          </table:table-cell>
          <table:table-cell office:value-type="float" office:value="14917010" table:style-name="ce29">
            <text:p>14 917 0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6339200" table:style-name="ce19">
            <text:p>36 339 200</text:p>
          </table:table-cell>
          <table:table-cell office:value-type="float" office:value="1367000" table:style-name="ce19">
            <text:p>1 367 000</text:p>
          </table:table-cell>
          <table:table-cell office:value-type="float" office:value="19000" table:style-name="ce19">
            <text:p>19 000</text:p>
          </table:table-cell>
          <table:table-cell office:value-type="float" office:value="7866371" table:style-name="ce19">
            <text:p>7 866 371</text:p>
          </table:table-cell>
          <table:table-cell office:value-type="float" office:value="7866371" table:style-name="ce19">
            <text:p>7 866 3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1000" table:style-name="ce19">
            <text:p>1 011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900000" table:style-name="ce19">
            <text:p>900 00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24171" table:style-name="ce19">
            <text:p>45 624 171</text:p>
          </table:table-cell>
          <table:table-cell office:value-type="float" office:value="0" table:style-name="ce17">
            <text:p>0</text:p>
          </table:table-cell>
          <table:table-cell office:value-type="float" office:value="136873495" table:style-name="ce29">
            <text:p>136 873 4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681500" table:style-name="ce22">
            <text:p>7 681 500</text:p>
          </table:table-cell>
          <table:table-cell office:value-type="float" office:value="220000" table:style-name="ce22">
            <text:p>220 000</text:p>
          </table:table-cell>
          <table:table-cell office:value-type="float" office:value="2000" table:style-name="ce22">
            <text:p>2 000</text:p>
          </table:table-cell>
          <table:table-cell office:value-type="float" office:value="1264809" table:style-name="ce19">
            <text:p>1 264 809</text:p>
          </table:table-cell>
          <table:table-cell office:value-type="float" office:value="1264809" table:style-name="ce22">
            <text:p>1 264 809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78000" table:style-name="ce22">
            <text:p>178 000</text:p>
          </table:table-cell>
          <table:table-cell office:value-type="float" office:value="178000" table:style-name="ce22">
            <text:p>1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26009" table:style-name="ce22">
            <text:p>9 426 009</text:p>
          </table:table-cell>
          <table:table-cell office:value-type="float" office:value="0" table:style-name="ce18">
            <text:p>0</text:p>
          </table:table-cell>
          <table:table-cell office:value-type="float" office:value="28454376" table:style-name="ce29">
            <text:p>28 454 3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20682100" table:style-name="ce20">
            <text:p>20 682 100</text:p>
          </table:table-cell>
          <table:table-cell office:value-type="float" office:value="772000" table:style-name="ce20">
            <text:p>772 000</text:p>
          </table:table-cell>
          <table:table-cell office:value-type="float" office:value="12000" table:style-name="ce20">
            <text:p>12 000</text:p>
          </table:table-cell>
          <table:table-cell office:value-type="float" office:value="3058424" table:style-name="ce19">
            <text:p>3 058 424</text:p>
          </table:table-cell>
          <table:table-cell office:value-type="float" office:value="3058424" table:style-name="ce20">
            <text:p>3 058 424</text:p>
          </table:table-cell>
          <table:table-cell office:value-type="float" office:value="665500" table:style-name="ce20">
            <text:p>665 5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06024" table:style-name="ce20">
            <text:p>24 806 024</text:p>
          </table:table-cell>
          <table:table-cell office:value-type="float" office:value="0" table:style-name="ce17">
            <text:p>0</text:p>
          </table:table-cell>
          <table:table-cell office:value-type="float" office:value="76172718" table:style-name="ce29">
            <text:p>76 172 71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594400" table:style-name="ce19">
            <text:p>7 594 400</text:p>
          </table:table-cell>
          <table:table-cell office:value-type="float" office:value="233000" table:style-name="ce19">
            <text:p>233 000</text:p>
          </table:table-cell>
          <table:table-cell office:value-type="float" office:value="3000" table:style-name="ce19">
            <text:p>3 000</text:p>
          </table:table-cell>
          <table:table-cell office:value-type="float" office:value="-809210" table:style-name="ce19">
            <text:p>-809 210</text:p>
          </table:table-cell>
          <table:table-cell office:value-type="float" office:value="-809210" table:style-name="ce19">
            <text:p>-809 2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85190" table:style-name="ce19">
            <text:p>6 785 190</text:p>
          </table:table-cell>
          <table:table-cell office:value-type="float" office:value="0" table:formula="of:=[.E241]-[.F241]" table:style-name="ce17">
            <text:p>0</text:p>
          </table:table-cell>
          <table:table-cell office:value-type="float" office:value="21722850" table:style-name="ce29">
            <text:p>21 722 8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703903500" table:style-name="ce22">
            <text:p>703 903 500</text:p>
          </table:table-cell>
          <table:table-cell office:value-type="float" office:value="37091000" table:style-name="ce22">
            <text:p>37 091 000</text:p>
          </table:table-cell>
          <table:table-cell office:value-type="float" office:value="588000" table:style-name="ce22">
            <text:p>588 000</text:p>
          </table:table-cell>
          <table:table-cell office:value-type="float" office:value="-62648065" table:style-name="ce19">
            <text:p>-62 648 065</text:p>
          </table:table-cell>
          <table:table-cell office:value-type="float" office:value="-62648065" table:style-name="ce22">
            <text:p>-62 648 0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00" table:style-name="ce22">
            <text:p>6 80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5400000" table:style-name="ce22">
            <text:p>5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4100" table:style-name="ce22">
            <text:p>11 224 100</text:p>
          </table:table-cell>
          <table:table-cell office:value-type="float" office:value="659279535" table:style-name="ce22">
            <text:p>659 279 535</text:p>
          </table:table-cell>
          <table:table-cell office:value-type="float" office:value="0" table:style-name="ce18">
            <text:p>0</text:p>
          </table:table-cell>
          <table:table-cell office:value-type="float" office:value="1958804941" table:style-name="ce29">
            <text:p>1 958 804 9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3904500" table:style-name="ce20">
            <text:p>53 904 500</text:p>
          </table:table-cell>
          <table:table-cell office:value-type="float" office:value="2233000" table:style-name="ce20">
            <text:p>2 233 000</text:p>
          </table:table-cell>
          <table:table-cell office:value-type="float" office:value="29000" table:style-name="ce20">
            <text:p>29 000</text:p>
          </table:table-cell>
          <table:table-cell office:value-type="float" office:value="-3520459" table:style-name="ce19">
            <text:p>-3 520 459</text:p>
          </table:table-cell>
          <table:table-cell office:value-type="float" office:value="-3520459" table:style-name="ce20">
            <text:p>-3 520 4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0000" table:style-name="ce20">
            <text:p>1 7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500000" table:style-name="ce20">
            <text:p>5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454500" table:style-name="ce20">
            <text:p>45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78541" table:style-name="ce20">
            <text:p>52 578 541</text:p>
          </table:table-cell>
          <table:table-cell office:value-type="float" office:value="0" table:style-name="ce17">
            <text:p>0</text:p>
          </table:table-cell>
          <table:table-cell office:value-type="float" office:value="173235968" table:style-name="ce29">
            <text:p>173 235 96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587200" table:style-name="ce19">
            <text:p>14 587 200</text:p>
          </table:table-cell>
          <table:table-cell office:value-type="float" office:value="527000" table:style-name="ce19">
            <text:p>527 000</text:p>
          </table:table-cell>
          <table:table-cell office:value-type="float" office:value="6000" table:style-name="ce19">
            <text:p>6 000</text:p>
          </table:table-cell>
          <table:table-cell office:value-type="float" office:value="-3600285" table:style-name="ce19">
            <text:p>-3 600 285</text:p>
          </table:table-cell>
          <table:table-cell office:value-type="float" office:value="-3600285" table:style-name="ce19">
            <text:p>-3 600 285</text:p>
          </table:table-cell>
          <table:table-cell office:value-type="float" office:value="122300" table:style-name="ce19">
            <text:p>122 3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39215" table:style-name="ce19">
            <text:p>11 339 215</text:p>
          </table:table-cell>
          <table:table-cell office:value-type="float" office:value="0" table:style-name="ce17">
            <text:p>0</text:p>
          </table:table-cell>
          <table:table-cell office:value-type="float" office:value="43006061" table:style-name="ce29">
            <text:p>43 006 06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9032200" table:style-name="ce22">
            <text:p>19 032 200</text:p>
          </table:table-cell>
          <table:table-cell office:value-type="float" office:value="751000" table:style-name="ce22">
            <text:p>751 000</text:p>
          </table:table-cell>
          <table:table-cell office:value-type="float" office:value="9000" table:style-name="ce22">
            <text:p>9 000</text:p>
          </table:table-cell>
          <table:table-cell office:value-type="float" office:value="-12475829" table:style-name="ce19">
            <text:p>-12 475 829</text:p>
          </table:table-cell>
          <table:table-cell office:value-type="float" office:value="-12475829" table:style-name="ce22">
            <text:p>-12 475 8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36371" table:style-name="ce22">
            <text:p>6 836 371</text:p>
          </table:table-cell>
          <table:table-cell office:value-type="float" office:value="0" table:style-name="ce18">
            <text:p>0</text:p>
          </table:table-cell>
          <table:table-cell office:value-type="float" office:value="50015335" table:style-name="ce29">
            <text:p>50 015 3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7873900" table:style-name="ce20">
            <text:p>37 873 900</text:p>
          </table:table-cell>
          <table:table-cell office:value-type="float" office:value="1567000" table:style-name="ce20">
            <text:p>1 567 000</text:p>
          </table:table-cell>
          <table:table-cell office:value-type="float" office:value="17000" table:style-name="ce20">
            <text:p>17 000</text:p>
          </table:table-cell>
          <table:table-cell office:value-type="float" office:value="-930664" table:style-name="ce19">
            <text:p>-930 664</text:p>
          </table:table-cell>
          <table:table-cell office:value-type="float" office:value="-930664" table:style-name="ce20">
            <text:p>-930 6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00" table:style-name="ce20">
            <text:p>520 000</text:p>
          </table:table-cell>
          <table:table-cell office:value-type="float" office:value="520000" table:style-name="ce20">
            <text:p>5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463236" table:style-name="ce20">
            <text:p>37 463 236</text:p>
          </table:table-cell>
          <table:table-cell office:value-type="float" office:value="0" table:style-name="ce17">
            <text:p>0</text:p>
          </table:table-cell>
          <table:table-cell office:value-type="float" office:value="116176902" table:style-name="ce29">
            <text:p>116 176 9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2968300" table:style-name="ce19">
            <text:p>52 968 300</text:p>
          </table:table-cell>
          <table:table-cell office:value-type="float" office:value="2452000" table:style-name="ce19">
            <text:p>2 452 000</text:p>
          </table:table-cell>
          <table:table-cell office:value-type="float" office:value="30000" table:style-name="ce19">
            <text:p>30 000</text:p>
          </table:table-cell>
          <table:table-cell office:value-type="float" office:value="-2105493" table:style-name="ce19">
            <text:p>-2 105 493</text:p>
          </table:table-cell>
          <table:table-cell office:value-type="float" office:value="-2105493" table:style-name="ce19">
            <text:p>-2 105 4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0000" table:style-name="ce19">
            <text:p>81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672807" table:style-name="ce19">
            <text:p>51 672 807</text:p>
          </table:table-cell>
          <table:table-cell office:value-type="float" office:value="0" table:style-name="ce17">
            <text:p>0</text:p>
          </table:table-cell>
          <table:table-cell office:value-type="float" office:value="169537745" table:style-name="ce29">
            <text:p>169 537 7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477200" table:style-name="ce22">
            <text:p>10 477 200</text:p>
          </table:table-cell>
          <table:table-cell office:value-type="float" office:value="410000" table:style-name="ce22">
            <text:p>410 000</text:p>
          </table:table-cell>
          <table:table-cell office:value-type="float" office:value="4000" table:style-name="ce22">
            <text:p>4 000</text:p>
          </table:table-cell>
          <table:table-cell office:value-type="float" office:value="369712" table:style-name="ce19">
            <text:p>369 712</text:p>
          </table:table-cell>
          <table:table-cell office:value-type="float" office:value="369712" table:style-name="ce22">
            <text:p>369 712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48612" table:style-name="ce22">
            <text:p>11 448 612</text:p>
          </table:table-cell>
          <table:table-cell office:value-type="float" office:value="0" table:style-name="ce18">
            <text:p>0</text:p>
          </table:table-cell>
          <table:table-cell office:value-type="float" office:value="36598222" table:style-name="ce29">
            <text:p>36 598 22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2044300" table:style-name="ce20">
            <text:p>12 044 300</text:p>
          </table:table-cell>
          <table:table-cell office:value-type="float" office:value="379000" table:style-name="ce20">
            <text:p>379 000</text:p>
          </table:table-cell>
          <table:table-cell office:value-type="float" office:value="4000" table:style-name="ce20">
            <text:p>4 000</text:p>
          </table:table-cell>
          <table:table-cell office:value-type="float" office:value="-75523" table:style-name="ce19">
            <text:p>-75 523</text:p>
          </table:table-cell>
          <table:table-cell office:value-type="float" office:value="-75523" table:style-name="ce20">
            <text:p>-75 52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10000" table:style-name="ce20">
            <text:p>210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80477" table:style-name="ce20">
            <text:p>12 480 477</text:p>
          </table:table-cell>
          <table:table-cell office:value-type="float" office:value="0" table:style-name="ce17">
            <text:p>0</text:p>
          </table:table-cell>
          <table:table-cell office:value-type="float" office:value="26008488" table:style-name="ce29">
            <text:p>26 008 48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40969100" table:style-name="ce19">
            <text:p>40 969 100</text:p>
          </table:table-cell>
          <table:table-cell office:value-type="float" office:value="1693000" table:style-name="ce19">
            <text:p>1 693 000</text:p>
          </table:table-cell>
          <table:table-cell office:value-type="float" office:value="19000" table:style-name="ce19">
            <text:p>19 000</text:p>
          </table:table-cell>
          <table:table-cell office:value-type="float" office:value="2641674" table:style-name="ce19">
            <text:p>2 641 674</text:p>
          </table:table-cell>
          <table:table-cell office:value-type="float" office:value="2641674" table:style-name="ce19">
            <text:p>2 641 674</text:p>
          </table:table-cell>
          <table:table-cell office:value-type="float" office:value="1673200" table:style-name="ce19">
            <text:p>1 6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283974" table:style-name="ce19">
            <text:p>45 283 974</text:p>
          </table:table-cell>
          <table:table-cell office:value-type="float" office:value="0" table:style-name="ce17">
            <text:p>0</text:p>
          </table:table-cell>
          <table:table-cell office:value-type="float" office:value="135146145" table:style-name="ce29">
            <text:p>135 146 14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40842700" table:style-name="ce22">
            <text:p>40 842 700</text:p>
          </table:table-cell>
          <table:table-cell office:value-type="float" office:value="1427000" table:style-name="ce22">
            <text:p>1 427 000</text:p>
          </table:table-cell>
          <table:table-cell office:value-type="float" office:value="17000" table:style-name="ce22">
            <text:p>17 000</text:p>
          </table:table-cell>
          <table:table-cell office:value-type="float" office:value="1354936" table:style-name="ce19">
            <text:p>1 354 936</text:p>
          </table:table-cell>
          <table:table-cell office:value-type="float" office:value="1354936" table:style-name="ce22">
            <text:p>1 354 936</text:p>
          </table:table-cell>
          <table:table-cell office:value-type="float" office:value="1429800" table:style-name="ce22">
            <text:p>1 429 800</text:p>
          </table:table-cell>
          <table:table-cell office:value-type="float" office:value="0" table:style-name="ce22">
            <text:p>0</text:p>
          </table:table-cell>
          <table:table-cell office:value-type="float" office:value="830000" table:style-name="ce22">
            <text:p>830 000</text:p>
          </table:table-cell>
          <table:table-cell office:value-type="float" office:value="430000" table:style-name="ce22">
            <text:p>43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411300" table:style-name="ce22">
            <text:p>4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868736" table:style-name="ce22">
            <text:p>44 868 736</text:p>
          </table:table-cell>
          <table:table-cell office:value-type="float" office:value="0" table:style-name="ce18">
            <text:p>0</text:p>
          </table:table-cell>
          <table:table-cell office:value-type="float" office:value="136881245" table:style-name="ce29">
            <text:p>136 881 2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552600" table:style-name="ce20">
            <text:p>4 552 600</text:p>
          </table:table-cell>
          <table:table-cell office:value-type="float" office:value="121000" table:style-name="ce20">
            <text:p>121 000</text:p>
          </table:table-cell>
          <table:table-cell office:value-type="float" office:value="1000" table:style-name="ce20">
            <text:p>1 000</text:p>
          </table:table-cell>
          <table:table-cell office:value-type="float" office:value="229027" table:style-name="ce19">
            <text:p>229 027</text:p>
          </table:table-cell>
          <table:table-cell office:value-type="float" office:value="229027" table:style-name="ce20">
            <text:p>229 0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81627" table:style-name="ce20">
            <text:p>4 781 627</text:p>
          </table:table-cell>
          <table:table-cell office:value-type="float" office:value="0" table:formula="of:=[.E252]-[.F252]" table:style-name="ce17">
            <text:p>0</text:p>
          </table:table-cell>
          <table:table-cell office:value-type="float" office:value="12659621" table:style-name="ce29">
            <text:p>12 659 62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537600" table:style-name="ce19">
            <text:p>5 537 600</text:p>
          </table:table-cell>
          <table:table-cell office:value-type="float" office:value="138000" table:style-name="ce19">
            <text:p>138 000</text:p>
          </table:table-cell>
          <table:table-cell office:value-type="float" office:value="2000" table:style-name="ce19">
            <text:p>2 000</text:p>
          </table:table-cell>
          <table:table-cell office:value-type="float" office:value="999714" table:style-name="ce19">
            <text:p>999 714</text:p>
          </table:table-cell>
          <table:table-cell office:value-type="float" office:value="999714" table:style-name="ce19">
            <text:p>999 71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40714" table:style-name="ce19">
            <text:p>7 140 714</text:p>
          </table:table-cell>
          <table:table-cell office:value-type="float" office:value="0" table:style-name="ce17">
            <text:p>0</text:p>
          </table:table-cell>
          <table:table-cell office:value-type="float" office:value="20812348" table:style-name="ce29">
            <text:p>20 812 3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3365700" table:style-name="ce22">
            <text:p>53 365 700</text:p>
          </table:table-cell>
          <table:table-cell office:value-type="float" office:value="2063000" table:style-name="ce22">
            <text:p>2 063 000</text:p>
          </table:table-cell>
          <table:table-cell office:value-type="float" office:value="23000" table:style-name="ce22">
            <text:p>23 000</text:p>
          </table:table-cell>
          <table:table-cell office:value-type="float" office:value="4796222" table:style-name="ce19">
            <text:p>4 796 222</text:p>
          </table:table-cell>
          <table:table-cell office:value-type="float" office:value="4796222" table:style-name="ce22">
            <text:p>4 796 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900" table:style-name="ce22">
            <text:p>444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256822" table:style-name="ce22">
            <text:p>59 256 822</text:p>
          </table:table-cell>
          <table:table-cell office:value-type="float" office:value="0" table:style-name="ce18">
            <text:p>0</text:p>
          </table:table-cell>
          <table:table-cell office:value-type="float" office:value="190117559" table:style-name="ce29">
            <text:p>190 117 55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9168300" table:style-name="ce20">
            <text:p>29 168 300</text:p>
          </table:table-cell>
          <table:table-cell office:value-type="float" office:value="1102000" table:style-name="ce20">
            <text:p>1 102 000</text:p>
          </table:table-cell>
          <table:table-cell office:value-type="float" office:value="13000" table:style-name="ce20">
            <text:p>13 000</text:p>
          </table:table-cell>
          <table:table-cell office:value-type="float" office:value="3689203" table:style-name="ce19">
            <text:p>3 689 203</text:p>
          </table:table-cell>
          <table:table-cell office:value-type="float" office:value="3689203" table:style-name="ce20">
            <text:p>3 689 203</text:p>
          </table:table-cell>
          <table:table-cell office:value-type="float" office:value="679200" table:style-name="ce20">
            <text:p>679 200</text:p>
          </table:table-cell>
          <table:table-cell office:value-type="float" office:value="0" table:style-name="ce20">
            <text:p>0</text:p>
          </table:table-cell>
          <table:table-cell office:value-type="float" office:value="585000" table:style-name="ce20">
            <text:p>585 000</text:p>
          </table:table-cell>
          <table:table-cell office:value-type="float" office:value="460000" table:style-name="ce20">
            <text:p>460 000</text:p>
          </table:table-cell>
          <table:table-cell office:value-type="float" office:value="125000" table:style-name="ce20">
            <text:p>125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21703" table:style-name="ce20">
            <text:p>34 121 703</text:p>
          </table:table-cell>
          <table:table-cell office:value-type="float" office:value="0" table:style-name="ce17">
            <text:p>0</text:p>
          </table:table-cell>
          <table:table-cell office:value-type="float" office:value="102266404" table:style-name="ce29">
            <text:p>102 266 40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794700" table:style-name="ce19">
            <text:p>8 794 700</text:p>
          </table:table-cell>
          <table:table-cell office:value-type="float" office:value="326000" table:style-name="ce19">
            <text:p>326 000</text:p>
          </table:table-cell>
          <table:table-cell office:value-type="float" office:value="4000" table:style-name="ce19">
            <text:p>4 000</text:p>
          </table:table-cell>
          <table:table-cell office:value-type="float" office:value="1024541" table:style-name="ce19">
            <text:p>1 024 541</text:p>
          </table:table-cell>
          <table:table-cell office:value-type="float" office:value="1024541" table:style-name="ce19">
            <text:p>1 024 541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10941" table:style-name="ce19">
            <text:p>10 310 941</text:p>
          </table:table-cell>
          <table:table-cell office:value-type="float" office:value="0" table:style-name="ce17">
            <text:p>0</text:p>
          </table:table-cell>
          <table:table-cell office:value-type="float" office:value="31672660" table:style-name="ce29">
            <text:p>31 672 66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5258900" table:style-name="ce22">
            <text:p>75 258 900</text:p>
          </table:table-cell>
          <table:table-cell office:value-type="float" office:value="3272000" table:style-name="ce22">
            <text:p>3 272 000</text:p>
          </table:table-cell>
          <table:table-cell office:value-type="float" office:value="38000" table:style-name="ce22">
            <text:p>38 000</text:p>
          </table:table-cell>
          <table:table-cell office:value-type="float" office:value="1254003" table:style-name="ce19">
            <text:p>1 254 003</text:p>
          </table:table-cell>
          <table:table-cell office:value-type="float" office:value="1254003" table:style-name="ce22">
            <text:p>1 254 0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0" table:style-name="ce22">
            <text:p>95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509700" table:style-name="ce22">
            <text:p>50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972603" table:style-name="ce22">
            <text:p>77 972 603</text:p>
          </table:table-cell>
          <table:table-cell office:value-type="float" office:value="0" table:style-name="ce18">
            <text:p>0</text:p>
          </table:table-cell>
          <table:table-cell office:value-type="float" office:value="244942718" table:style-name="ce29">
            <text:p>244 942 71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8671600" table:style-name="ce20">
            <text:p>18 671 600</text:p>
          </table:table-cell>
          <table:table-cell office:value-type="float" office:value="685000" table:style-name="ce20">
            <text:p>685 000</text:p>
          </table:table-cell>
          <table:table-cell office:value-type="float" office:value="6000" table:style-name="ce20">
            <text:p>6 000</text:p>
          </table:table-cell>
          <table:table-cell office:value-type="float" office:value="-19602351" table:style-name="ce19">
            <text:p>-19 602 351</text:p>
          </table:table-cell>
          <table:table-cell office:value-type="float" office:value="-19181600" table:style-name="ce20">
            <text:p>-19 181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0000" table:style-name="ce20">
            <text:p>510 000</text:p>
          </table:table-cell>
          <table:table-cell office:value-type="float" office:value="70000" table:style-name="ce20">
            <text:p>70 000</text:p>
          </table:table-cell>
          <table:table-cell office:value-type="float" office:value="440000" table:style-name="ce20">
            <text:p>4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420751" table:formula="of:=[.E258]-[.F258]" table:style-name="ce17">
            <text:p>-420 751</text:p>
          </table:table-cell>
          <table:table-cell office:value-type="float" office:value="26574457" table:style-name="ce29">
            <text:p>26 574 45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7785900" table:style-name="ce19">
            <text:p>107 785 900</text:p>
          </table:table-cell>
          <table:table-cell office:value-type="float" office:value="5050000" table:style-name="ce19">
            <text:p>5 050 000</text:p>
          </table:table-cell>
          <table:table-cell office:value-type="float" office:value="66000" table:style-name="ce19">
            <text:p>66 000</text:p>
          </table:table-cell>
          <table:table-cell office:value-type="float" office:value="2846943" table:style-name="ce19">
            <text:p>2 846 943</text:p>
          </table:table-cell>
          <table:table-cell office:value-type="float" office:value="2846943" table:style-name="ce19">
            <text:p>2 846 9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0000" table:style-name="ce19">
            <text:p>1 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587843" table:style-name="ce19">
            <text:p>112 587 843</text:p>
          </table:table-cell>
          <table:table-cell office:value-type="float" office:value="0" table:style-name="ce17">
            <text:p>0</text:p>
          </table:table-cell>
          <table:table-cell office:value-type="float" office:value="357053500" table:style-name="ce29">
            <text:p>357 053 50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5484000" table:style-name="ce22">
            <text:p>85 484 000</text:p>
          </table:table-cell>
          <table:table-cell office:value-type="float" office:value="3861000" table:style-name="ce22">
            <text:p>3 861 000</text:p>
          </table:table-cell>
          <table:table-cell office:value-type="float" office:value="41000" table:style-name="ce22">
            <text:p>41 000</text:p>
          </table:table-cell>
          <table:table-cell office:value-type="float" office:value="9580614" table:style-name="ce19">
            <text:p>9 580 614</text:p>
          </table:table-cell>
          <table:table-cell office:value-type="float" office:value="9580614" table:style-name="ce22">
            <text:p>9 580 6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0000" table:style-name="ce22">
            <text:p>3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54614" table:style-name="ce22">
            <text:p>95 454 614</text:p>
          </table:table-cell>
          <table:table-cell office:value-type="float" office:value="0" table:style-name="ce18">
            <text:p>0</text:p>
          </table:table-cell>
          <table:table-cell office:value-type="float" office:value="289811777" table:style-name="ce29">
            <text:p>289 811 77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666000" table:style-name="ce20">
            <text:p>15 666 000</text:p>
          </table:table-cell>
          <table:table-cell office:value-type="float" office:value="509000" table:style-name="ce20">
            <text:p>509 000</text:p>
          </table:table-cell>
          <table:table-cell office:value-type="float" office:value="6000" table:style-name="ce20">
            <text:p>6 000</text:p>
          </table:table-cell>
          <table:table-cell office:value-type="float" office:value="3133366" table:style-name="ce19">
            <text:p>3 133 366</text:p>
          </table:table-cell>
          <table:table-cell office:value-type="float" office:value="3133366" table:style-name="ce20">
            <text:p>3 133 366</text:p>
          </table:table-cell>
          <table:table-cell office:value-type="float" office:value="475700" table:style-name="ce20">
            <text:p>475 7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35066" table:style-name="ce20">
            <text:p>19 335 066</text:p>
          </table:table-cell>
          <table:table-cell office:value-type="float" office:value="0" table:style-name="ce16">
            <text:p>0</text:p>
          </table:table-cell>
          <table:table-cell office:value-type="float" office:value="59181841" table:style-name="ce29">
            <text:p>59 181 8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323900" table:style-name="ce19">
            <text:p>3 323 900</text:p>
          </table:table-cell>
          <table:table-cell office:value-type="float" office:value="50000" table:style-name="ce19">
            <text:p>50 000</text:p>
          </table:table-cell>
          <table:table-cell office:value-type="float" office:value="1000" table:style-name="ce19">
            <text:p>1 000</text:p>
          </table:table-cell>
          <table:table-cell office:value-type="float" office:value="67737" table:style-name="ce19">
            <text:p>67 737</text:p>
          </table:table-cell>
          <table:table-cell office:value-type="float" office:value="67737" table:style-name="ce19">
            <text:p>67 7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1637" table:style-name="ce19">
            <text:p>3 391 637</text:p>
          </table:table-cell>
          <table:table-cell office:value-type="float" office:value="0" table:formula="of:=[.E262]-[.F262]" table:style-name="ce17">
            <text:p>0</text:p>
          </table:table-cell>
          <table:table-cell office:value-type="float" office:value="7904318" table:style-name="ce29">
            <text:p>7 904 31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2694700" table:style-name="ce22">
            <text:p>22 694 700</text:p>
          </table:table-cell>
          <table:table-cell office:value-type="float" office:value="1059000" table:style-name="ce22">
            <text:p>1 059 000</text:p>
          </table:table-cell>
          <table:table-cell office:value-type="float" office:value="12000" table:style-name="ce22">
            <text:p>12 000</text:p>
          </table:table-cell>
          <table:table-cell office:value-type="float" office:value="5094839" table:style-name="ce19">
            <text:p>5 094 839</text:p>
          </table:table-cell>
          <table:table-cell office:value-type="float" office:value="5094839" table:style-name="ce22">
            <text:p>5 094 8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189539" table:style-name="ce22">
            <text:p>28 189 539</text:p>
          </table:table-cell>
          <table:table-cell office:value-type="float" office:value="0" table:style-name="ce18">
            <text:p>0</text:p>
          </table:table-cell>
          <table:table-cell office:value-type="float" office:value="85620752" table:style-name="ce29">
            <text:p>85 620 75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4331700" table:style-name="ce20">
            <text:p>94 331 700</text:p>
          </table:table-cell>
          <table:table-cell office:value-type="float" office:value="3826000" table:style-name="ce20">
            <text:p>3 826 000</text:p>
          </table:table-cell>
          <table:table-cell office:value-type="float" office:value="43000" table:style-name="ce20">
            <text:p>43 000</text:p>
          </table:table-cell>
          <table:table-cell office:value-type="float" office:value="9292995" table:style-name="ce19">
            <text:p>9 292 995</text:p>
          </table:table-cell>
          <table:table-cell office:value-type="float" office:value="9292995" table:style-name="ce20">
            <text:p>9 292 9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0000" table:style-name="ce20">
            <text:p>1 4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539800" table:style-name="ce20">
            <text:p>53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564495" table:style-name="ce20">
            <text:p>105 564 495</text:p>
          </table:table-cell>
          <table:table-cell office:value-type="float" office:value="0" table:style-name="ce16">
            <text:p>0</text:p>
          </table:table-cell>
          <table:table-cell office:value-type="float" office:value="315828799" table:style-name="ce29">
            <text:p>315 828 7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10044700" table:style-name="ce19">
            <text:p>10 044 700</text:p>
          </table:table-cell>
          <table:table-cell office:value-type="float" office:value="374000" table:style-name="ce19">
            <text:p>374 000</text:p>
          </table:table-cell>
          <table:table-cell office:value-type="float" office:value="5000" table:style-name="ce19">
            <text:p>5 000</text:p>
          </table:table-cell>
          <table:table-cell office:value-type="float" office:value="-1157179" table:style-name="ce19">
            <text:p>-1 157 179</text:p>
          </table:table-cell>
          <table:table-cell office:value-type="float" office:value="-1157179" table:style-name="ce19">
            <text:p>-1 157 17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79221" table:style-name="ce19">
            <text:p>9 379 221</text:p>
          </table:table-cell>
          <table:table-cell office:value-type="float" office:value="0" table:style-name="ce17">
            <text:p>0</text:p>
          </table:table-cell>
          <table:table-cell office:value-type="float" office:value="29632387" table:style-name="ce29">
            <text:p>29 632 38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611300" table:style-name="ce22">
            <text:p>3 611 300</text:p>
          </table:table-cell>
          <table:table-cell office:value-type="float" office:value="68000" table:style-name="ce22">
            <text:p>68 000</text:p>
          </table:table-cell>
          <table:table-cell office:value-type="float" office:value="1000" table:style-name="ce22">
            <text:p>1 000</text:p>
          </table:table-cell>
          <table:table-cell office:value-type="float" office:value="13759" table:style-name="ce19">
            <text:p>13 759</text:p>
          </table:table-cell>
          <table:table-cell office:value-type="float" office:value="13759" table:style-name="ce22">
            <text:p>13 75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48459" table:style-name="ce22">
            <text:p>4 348 459</text:p>
          </table:table-cell>
          <table:table-cell office:value-type="float" office:value="0" table:style-name="ce18">
            <text:p>0</text:p>
          </table:table-cell>
          <table:table-cell office:value-type="float" office:value="13314002" table:style-name="ce29">
            <text:p>13 314 00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414900" table:style-name="ce20">
            <text:p>8 414 900</text:p>
          </table:table-cell>
          <table:table-cell office:value-type="float" office:value="215000" table:style-name="ce20">
            <text:p>215 000</text:p>
          </table:table-cell>
          <table:table-cell office:value-type="float" office:value="2000" table:style-name="ce20">
            <text:p>2 000</text:p>
          </table:table-cell>
          <table:table-cell office:value-type="float" office:value="229087" table:style-name="ce19">
            <text:p>229 087</text:p>
          </table:table-cell>
          <table:table-cell office:value-type="float" office:value="229087" table:style-name="ce20">
            <text:p>229 087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45687" table:style-name="ce20">
            <text:p>9 345 687</text:p>
          </table:table-cell>
          <table:table-cell office:value-type="float" office:value="0" table:style-name="ce16">
            <text:p>0</text:p>
          </table:table-cell>
          <table:table-cell office:value-type="float" office:value="27002017" table:style-name="ce29">
            <text:p>27 002 01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464700" table:style-name="ce19">
            <text:p>10 464 700</text:p>
          </table:table-cell>
          <table:table-cell office:value-type="float" office:value="291000" table:style-name="ce19">
            <text:p>291 000</text:p>
          </table:table-cell>
          <table:table-cell office:value-type="float" office:value="3000" table:style-name="ce19">
            <text:p>3 000</text:p>
          </table:table-cell>
          <table:table-cell office:value-type="float" office:value="-751001" table:style-name="ce19">
            <text:p>-751 001</text:p>
          </table:table-cell>
          <table:table-cell office:value-type="float" office:value="-751001" table:style-name="ce19">
            <text:p>-751 00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17099" table:style-name="ce19">
            <text:p>10 317 099</text:p>
          </table:table-cell>
          <table:table-cell office:value-type="float" office:value="0" table:style-name="ce17">
            <text:p>0</text:p>
          </table:table-cell>
          <table:table-cell office:value-type="float" office:value="30850884" table:style-name="ce29">
            <text:p>30 850 88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350700" table:style-name="ce22">
            <text:p>4 350 70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" table:style-name="ce22">
            <text:p>1 000</text:p>
          </table:table-cell>
          <table:table-cell office:value-type="float" office:value="-62231" table:style-name="ce19">
            <text:p>-62 231</text:p>
          </table:table-cell>
          <table:table-cell office:value-type="float" office:value="-62231" table:style-name="ce22">
            <text:p>-62 23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31869" table:style-name="ce22">
            <text:p>5 031 869</text:p>
          </table:table-cell>
          <table:table-cell office:value-type="float" office:value="0" table:style-name="ce18">
            <text:p>0</text:p>
          </table:table-cell>
          <table:table-cell office:value-type="float" office:value="16048354" table:style-name="ce29">
            <text:p>16 048 35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6086800" table:style-name="ce20">
            <text:p>6 086 800</text:p>
          </table:table-cell>
          <table:table-cell office:value-type="float" office:value="168000" table:style-name="ce20">
            <text:p>168 000</text:p>
          </table:table-cell>
          <table:table-cell office:value-type="float" office:value="2000" table:style-name="ce20">
            <text:p>2 000</text:p>
          </table:table-cell>
          <table:table-cell office:value-type="float" office:value="-52552" table:style-name="ce19">
            <text:p>-52 552</text:p>
          </table:table-cell>
          <table:table-cell office:value-type="float" office:value="-52552" table:style-name="ce20">
            <text:p>-52 55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67648" table:style-name="ce20">
            <text:p>6 767 648</text:p>
          </table:table-cell>
          <table:table-cell office:value-type="float" office:value="0" table:style-name="ce16">
            <text:p>0</text:p>
          </table:table-cell>
          <table:table-cell office:value-type="float" office:value="19447867" table:style-name="ce29">
            <text:p>19 447 86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858300" table:style-name="ce19">
            <text:p>14 858 300</text:p>
          </table:table-cell>
          <table:table-cell office:value-type="float" office:value="523000" table:style-name="ce19">
            <text:p>523 000</text:p>
          </table:table-cell>
          <table:table-cell office:value-type="float" office:value="7000" table:style-name="ce19">
            <text:p>7 000</text:p>
          </table:table-cell>
          <table:table-cell office:value-type="float" office:value="1347287" table:style-name="ce19">
            <text:p>1 347 287</text:p>
          </table:table-cell>
          <table:table-cell office:value-type="float" office:value="1347287" table:style-name="ce19">
            <text:p>1 347 287</text:p>
          </table:table-cell>
          <table:table-cell office:value-type="float" office:value="609700" table:style-name="ce19">
            <text:p>6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15287" table:style-name="ce19">
            <text:p>16 815 287</text:p>
          </table:table-cell>
          <table:table-cell office:value-type="float" office:value="0" table:style-name="ce17">
            <text:p>0</text:p>
          </table:table-cell>
          <table:table-cell office:value-type="float" office:value="50792664" table:style-name="ce29">
            <text:p>50 792 66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898800" table:style-name="ce22">
            <text:p>10 898 800</text:p>
          </table:table-cell>
          <table:table-cell office:value-type="float" office:value="339000" table:style-name="ce22">
            <text:p>339 000</text:p>
          </table:table-cell>
          <table:table-cell office:value-type="float" office:value="3000" table:style-name="ce22">
            <text:p>3 000</text:p>
          </table:table-cell>
          <table:table-cell office:value-type="float" office:value="721614" table:style-name="ce19">
            <text:p>721 614</text:p>
          </table:table-cell>
          <table:table-cell office:value-type="float" office:value="721614" table:style-name="ce22">
            <text:p>721 614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23814" table:style-name="ce22">
            <text:p>12 223 814</text:p>
          </table:table-cell>
          <table:table-cell office:value-type="float" office:value="0" table:style-name="ce18">
            <text:p>0</text:p>
          </table:table-cell>
          <table:table-cell office:value-type="float" office:value="36661041" table:style-name="ce29">
            <text:p>36 661 0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9725800" table:style-name="ce20">
            <text:p>39 725 800</text:p>
          </table:table-cell>
          <table:table-cell office:value-type="float" office:value="1551000" table:style-name="ce20">
            <text:p>1 551 000</text:p>
          </table:table-cell>
          <table:table-cell office:value-type="float" office:value="17000" table:style-name="ce20">
            <text:p>17 000</text:p>
          </table:table-cell>
          <table:table-cell office:value-type="float" office:value="4144982" table:style-name="ce19">
            <text:p>4 144 982</text:p>
          </table:table-cell>
          <table:table-cell office:value-type="float" office:value="4144982" table:style-name="ce20">
            <text:p>4 144 9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0000" table:style-name="ce20">
            <text:p>6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418000" table:style-name="ce20">
            <text:p>41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958782" table:style-name="ce20">
            <text:p>44 958 782</text:p>
          </table:table-cell>
          <table:table-cell office:value-type="float" office:value="0" table:style-name="ce17">
            <text:p>0</text:p>
          </table:table-cell>
          <table:table-cell office:value-type="float" office:value="137882081" table:style-name="ce29">
            <text:p>137 882 0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647300" table:style-name="ce19">
            <text:p>6 647 300</text:p>
          </table:table-cell>
          <table:table-cell office:value-type="float" office:value="230000" table:style-name="ce19">
            <text:p>230 000</text:p>
          </table:table-cell>
          <table:table-cell office:value-type="float" office:value="3000" table:style-name="ce19">
            <text:p>3 000</text:p>
          </table:table-cell>
          <table:table-cell office:value-type="float" office:value="107474" table:style-name="ce19">
            <text:p>107 474</text:p>
          </table:table-cell>
          <table:table-cell office:value-type="float" office:value="107474" table:style-name="ce19">
            <text:p>107 4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54774" table:style-name="ce19">
            <text:p>6 754 774</text:p>
          </table:table-cell>
          <table:table-cell office:value-type="float" office:value="0" table:formula="of:=[.E274]-[.F274]" table:style-name="ce17">
            <text:p>0</text:p>
          </table:table-cell>
          <table:table-cell office:value-type="float" office:value="20583237" table:style-name="ce29">
            <text:p>20 583 23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826100" table:style-name="ce22">
            <text:p>7 826 100</text:p>
          </table:table-cell>
          <table:table-cell office:value-type="float" office:value="274000" table:style-name="ce22">
            <text:p>274 000</text:p>
          </table:table-cell>
          <table:table-cell office:value-type="float" office:value="3000" table:style-name="ce22">
            <text:p>3 000</text:p>
          </table:table-cell>
          <table:table-cell office:value-type="float" office:value="571152" table:style-name="ce19">
            <text:p>571 152</text:p>
          </table:table-cell>
          <table:table-cell office:value-type="float" office:value="571152" table:style-name="ce22">
            <text:p>571 15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00652" table:style-name="ce22">
            <text:p>9 000 652</text:p>
          </table:table-cell>
          <table:table-cell office:value-type="float" office:value="0" table:style-name="ce18">
            <text:p>0</text:p>
          </table:table-cell>
          <table:table-cell office:value-type="float" office:value="27037929" table:style-name="ce29">
            <text:p>27 037 9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804500" table:style-name="ce20">
            <text:p>17 804 500</text:p>
          </table:table-cell>
          <table:table-cell office:value-type="float" office:value="672000" table:style-name="ce20">
            <text:p>672 000</text:p>
          </table:table-cell>
          <table:table-cell office:value-type="float" office:value="8000" table:style-name="ce20">
            <text:p>8 000</text:p>
          </table:table-cell>
          <table:table-cell office:value-type="float" office:value="301762" table:style-name="ce19">
            <text:p>301 762</text:p>
          </table:table-cell>
          <table:table-cell office:value-type="float" office:value="301762" table:style-name="ce20">
            <text:p>301 762</text:p>
          </table:table-cell>
          <table:table-cell office:value-type="float" office:value="742300" table:style-name="ce20">
            <text:p>74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48562" table:style-name="ce20">
            <text:p>18 848 562</text:p>
          </table:table-cell>
          <table:table-cell office:value-type="float" office:value="0" table:style-name="ce17">
            <text:p>0</text:p>
          </table:table-cell>
          <table:table-cell office:value-type="float" office:value="55740324" table:style-name="ce29">
            <text:p>55 740 3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822000" table:style-name="ce19">
            <text:p>19 822 000</text:p>
          </table:table-cell>
          <table:table-cell office:value-type="float" office:value="681000" table:style-name="ce19">
            <text:p>681 000</text:p>
          </table:table-cell>
          <table:table-cell office:value-type="float" office:value="7000" table:style-name="ce19">
            <text:p>7 000</text:p>
          </table:table-cell>
          <table:table-cell office:value-type="float" office:value="3786260" table:style-name="ce19">
            <text:p>3 786 260</text:p>
          </table:table-cell>
          <table:table-cell office:value-type="float" office:value="3786260" table:style-name="ce19">
            <text:p>3 786 260</text:p>
          </table:table-cell>
          <table:table-cell office:value-type="float" office:value="297600" table:style-name="ce19">
            <text:p>2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05860" table:style-name="ce19">
            <text:p>23 905 860</text:p>
          </table:table-cell>
          <table:table-cell office:value-type="float" office:value="0" table:style-name="ce17">
            <text:p>0</text:p>
          </table:table-cell>
          <table:table-cell office:value-type="float" office:value="70311914" table:style-name="ce29">
            <text:p>70 311 91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489900" table:style-name="ce22">
            <text:p>12 489 900</text:p>
          </table:table-cell>
          <table:table-cell office:value-type="float" office:value="386000" table:style-name="ce22">
            <text:p>386 000</text:p>
          </table:table-cell>
          <table:table-cell office:value-type="float" office:value="3000" table:style-name="ce22">
            <text:p>3 000</text:p>
          </table:table-cell>
          <table:table-cell office:value-type="float" office:value="302086" table:style-name="ce19">
            <text:p>302 086</text:p>
          </table:table-cell>
          <table:table-cell office:value-type="float" office:value="302086" table:style-name="ce22">
            <text:p>302 086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05386" table:style-name="ce22">
            <text:p>13 505 386</text:p>
          </table:table-cell>
          <table:table-cell office:value-type="float" office:value="0" table:style-name="ce18">
            <text:p>0</text:p>
          </table:table-cell>
          <table:table-cell office:value-type="float" office:value="40995355" table:style-name="ce29">
            <text:p>40 995 3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876100" table:style-name="ce20">
            <text:p>12 876 100</text:p>
          </table:table-cell>
          <table:table-cell office:value-type="float" office:value="370000" table:style-name="ce20">
            <text:p>370 000</text:p>
          </table:table-cell>
          <table:table-cell office:value-type="float" office:value="4000" table:style-name="ce20">
            <text:p>4 000</text:p>
          </table:table-cell>
          <table:table-cell office:value-type="float" office:value="2812755" table:style-name="ce19">
            <text:p>2 812 755</text:p>
          </table:table-cell>
          <table:table-cell office:value-type="float" office:value="2812755" table:style-name="ce20">
            <text:p>2 812 755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61355" table:style-name="ce20">
            <text:p>16 261 355</text:p>
          </table:table-cell>
          <table:table-cell office:value-type="float" office:value="0" table:style-name="ce17">
            <text:p>0</text:p>
          </table:table-cell>
          <table:table-cell office:value-type="float" office:value="47402933" table:style-name="ce29">
            <text:p>47 402 93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4592600" table:style-name="ce19">
            <text:p>74 592 600</text:p>
          </table:table-cell>
          <table:table-cell office:value-type="float" office:value="2871000" table:style-name="ce19">
            <text:p>2 871 000</text:p>
          </table:table-cell>
          <table:table-cell office:value-type="float" office:value="33000" table:style-name="ce19">
            <text:p>33 000</text:p>
          </table:table-cell>
          <table:table-cell office:value-type="float" office:value="2406637" table:style-name="ce19">
            <text:p>2 406 637</text:p>
          </table:table-cell>
          <table:table-cell office:value-type="float" office:value="2406637" table:style-name="ce19">
            <text:p>2 406 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10000" table:style-name="ce19">
            <text:p>4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697737" table:style-name="ce19">
            <text:p>81 697 737</text:p>
          </table:table-cell>
          <table:table-cell office:value-type="float" office:value="0" table:style-name="ce17">
            <text:p>0</text:p>
          </table:table-cell>
          <table:table-cell office:value-type="float" office:value="237377750" table:style-name="ce29">
            <text:p>237 377 7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529300" table:style-name="ce22">
            <text:p>15 529 300</text:p>
          </table:table-cell>
          <table:table-cell office:value-type="float" office:value="467000" table:style-name="ce22">
            <text:p>467 000</text:p>
          </table:table-cell>
          <table:table-cell office:value-type="float" office:value="5000" table:style-name="ce22">
            <text:p>5 000</text:p>
          </table:table-cell>
          <table:table-cell office:value-type="float" office:value="737197" table:style-name="ce19">
            <text:p>737 197</text:p>
          </table:table-cell>
          <table:table-cell office:value-type="float" office:value="737197" table:style-name="ce22">
            <text:p>737 197</text:p>
          </table:table-cell>
          <table:table-cell office:value-type="float" office:value="556200" table:style-name="ce22">
            <text:p>55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22697" table:style-name="ce22">
            <text:p>16 822 697</text:p>
          </table:table-cell>
          <table:table-cell office:value-type="float" office:value="0" table:style-name="ce18">
            <text:p>0</text:p>
          </table:table-cell>
          <table:table-cell office:value-type="float" office:value="51119073" table:style-name="ce29">
            <text:p>51 119 0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2847900" table:style-name="ce20">
            <text:p>32 847 900</text:p>
          </table:table-cell>
          <table:table-cell office:value-type="float" office:value="1239000" table:style-name="ce20">
            <text:p>1 239 000</text:p>
          </table:table-cell>
          <table:table-cell office:value-type="float" office:value="14000" table:style-name="ce20">
            <text:p>14 000</text:p>
          </table:table-cell>
          <table:table-cell office:value-type="float" office:value="2993483" table:style-name="ce19">
            <text:p>2 993 483</text:p>
          </table:table-cell>
          <table:table-cell office:value-type="float" office:value="2993483" table:style-name="ce20">
            <text:p>2 993 483</text:p>
          </table:table-cell>
          <table:table-cell office:value-type="float" office:value="1006000" table:style-name="ce20">
            <text:p>1 006 0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000" table:style-name="ce20">
            <text:p>4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18383" table:style-name="ce20">
            <text:p>37 518 383</text:p>
          </table:table-cell>
          <table:table-cell office:value-type="float" office:value="0" table:style-name="ce17">
            <text:p>0</text:p>
          </table:table-cell>
          <table:table-cell office:value-type="float" office:value="121244248" table:style-name="ce29">
            <text:p>121 244 2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2409300" table:style-name="ce19">
            <text:p>22 409 300</text:p>
          </table:table-cell>
          <table:table-cell office:value-type="float" office:value="768000" table:style-name="ce19">
            <text:p>768 000</text:p>
          </table:table-cell>
          <table:table-cell office:value-type="float" office:value="8000" table:style-name="ce19">
            <text:p>8 000</text:p>
          </table:table-cell>
          <table:table-cell office:value-type="float" office:value="3470364" table:style-name="ce19">
            <text:p>3 470 364</text:p>
          </table:table-cell>
          <table:table-cell office:value-type="float" office:value="3470364" table:style-name="ce19">
            <text:p>3 470 364</text:p>
          </table:table-cell>
          <table:table-cell office:value-type="float" office:value="662000" table:style-name="ce19">
            <text:p>662 000</text:p>
          </table:table-cell>
          <table:table-cell office:value-type="float" office:value="0" table:style-name="ce19">
            <text:p>0</text:p>
          </table:table-cell>
          <table:table-cell office:value-type="float" office:value="650000" table:style-name="ce19">
            <text:p>6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91664" table:style-name="ce19">
            <text:p>27 191 664</text:p>
          </table:table-cell>
          <table:table-cell office:value-type="float" office:value="0" table:style-name="ce17">
            <text:p>0</text:p>
          </table:table-cell>
          <table:table-cell office:value-type="float" office:value="83152058" table:style-name="ce29">
            <text:p>83 152 05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4472200" table:style-name="ce22">
            <text:p>24 472 200</text:p>
          </table:table-cell>
          <table:table-cell office:value-type="float" office:value="930000" table:style-name="ce22">
            <text:p>930 000</text:p>
          </table:table-cell>
          <table:table-cell office:value-type="float" office:value="10000" table:style-name="ce22">
            <text:p>10 000</text:p>
          </table:table-cell>
          <table:table-cell office:value-type="float" office:value="3447147" table:style-name="ce19">
            <text:p>3 447 147</text:p>
          </table:table-cell>
          <table:table-cell office:value-type="float" office:value="3447147" table:style-name="ce22">
            <text:p>3 447 1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89347" table:style-name="ce22">
            <text:p>27 989 347</text:p>
          </table:table-cell>
          <table:table-cell office:value-type="float" office:value="0" table:style-name="ce18">
            <text:p>0</text:p>
          </table:table-cell>
          <table:table-cell office:value-type="float" office:value="84497976" table:style-name="ce29">
            <text:p>84 497 9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60732500" table:style-name="ce20">
            <text:p>460 732 500</text:p>
          </table:table-cell>
          <table:table-cell office:value-type="float" office:value="26971000" table:style-name="ce20">
            <text:p>26 971 000</text:p>
          </table:table-cell>
          <table:table-cell office:value-type="float" office:value="402000" table:style-name="ce20">
            <text:p>402 000</text:p>
          </table:table-cell>
          <table:table-cell office:value-type="float" office:value="9513547" table:style-name="ce19">
            <text:p>9 513 547</text:p>
          </table:table-cell>
          <table:table-cell office:value-type="float" office:value="9513547" table:style-name="ce20">
            <text:p>9 513 5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 000</text:p>
          </table:table-cell>
          <table:table-cell office:value-type="float" office:value="181000" table:style-name="ce20">
            <text:p>1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8500" table:style-name="ce20">
            <text:p>8 158 500</text:p>
          </table:table-cell>
          <table:table-cell office:value-type="float" office:value="478585547" table:style-name="ce20">
            <text:p>478 585 547</text:p>
          </table:table-cell>
          <table:table-cell office:value-type="float" office:value="0" table:style-name="ce17">
            <text:p>0</text:p>
          </table:table-cell>
          <table:table-cell office:value-type="float" office:value="1388261059" table:style-name="ce29">
            <text:p>1 388 261 0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4125100" table:style-name="ce19">
            <text:p>74 125 100</text:p>
          </table:table-cell>
          <table:table-cell office:value-type="float" office:value="3133000" table:style-name="ce19">
            <text:p>3 133 000</text:p>
          </table:table-cell>
          <table:table-cell office:value-type="float" office:value="43000" table:style-name="ce19">
            <text:p>43 000</text:p>
          </table:table-cell>
          <table:table-cell office:value-type="float" office:value="19225810" table:style-name="ce19">
            <text:p>19 225 810</text:p>
          </table:table-cell>
          <table:table-cell office:value-type="float" office:value="19225810" table:style-name="ce19">
            <text:p>19 225 810</text:p>
          </table:table-cell>
          <table:table-cell office:value-type="float" office:value="1793300" table:style-name="ce19">
            <text:p>1 793 300</text:p>
          </table:table-cell>
          <table:table-cell office:value-type="float" office:value="0" table:style-name="ce19">
            <text:p>0</text:p>
          </table:table-cell>
          <table:table-cell office:value-type="float" office:value="138000" table:style-name="ce19">
            <text:p>13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00" table:style-name="ce19">
            <text:p>50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785710" table:style-name="ce19">
            <text:p>95 785 710</text:p>
          </table:table-cell>
          <table:table-cell office:value-type="float" office:value="0" table:style-name="ce17">
            <text:p>0</text:p>
          </table:table-cell>
          <table:table-cell office:value-type="float" office:value="281113432" table:style-name="ce29">
            <text:p>281 113 43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1645200" table:style-name="ce22">
            <text:p>51 645 200</text:p>
          </table:table-cell>
          <table:table-cell office:value-type="float" office:value="1957000" table:style-name="ce22">
            <text:p>1 957 000</text:p>
          </table:table-cell>
          <table:table-cell office:value-type="float" office:value="26000" table:style-name="ce22">
            <text:p>26 000</text:p>
          </table:table-cell>
          <table:table-cell office:value-type="float" office:value="6892018" table:style-name="ce19">
            <text:p>6 892 018</text:p>
          </table:table-cell>
          <table:table-cell office:value-type="float" office:value="6892018" table:style-name="ce22">
            <text:p>6 892 018</text:p>
          </table:table-cell>
          <table:table-cell office:value-type="float" office:value="0" table:style-name="ce22">
            <text:p>0</text:p>
          </table:table-cell>
          <table:table-cell office:value-type="float" office:value="2809400" table:style-name="ce22">
            <text:p>2 809 400</text:p>
          </table:table-cell>
          <table:table-cell office:value-type="float" office:value="142000" table:style-name="ce22">
            <text:p>142 000</text:p>
          </table:table-cell>
          <table:table-cell office:value-type="float" office:value="142000" table:style-name="ce22">
            <text:p>1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100" table:style-name="ce22">
            <text:p>44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928718" table:style-name="ce22">
            <text:p>61 928 718</text:p>
          </table:table-cell>
          <table:table-cell office:value-type="float" office:value="0" table:style-name="ce18">
            <text:p>0</text:p>
          </table:table-cell>
          <table:table-cell office:value-type="float" office:value="199500393" table:style-name="ce29">
            <text:p>199 500 39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6897400" table:style-name="ce20">
            <text:p>16 897 400</text:p>
          </table:table-cell>
          <table:table-cell office:value-type="float" office:value="679000" table:style-name="ce20">
            <text:p>679 000</text:p>
          </table:table-cell>
          <table:table-cell office:value-type="float" office:value="9000" table:style-name="ce20">
            <text:p>9 000</text:p>
          </table:table-cell>
          <table:table-cell office:value-type="float" office:value="-113559593" table:style-name="ce19">
            <text:p>-113 559 593</text:p>
          </table:table-cell>
          <table:table-cell office:value-type="float" office:value="-16897400" table:style-name="ce20">
            <text:p>-16 89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96662193" table:formula="of:=[.E288]-[.F288]" table:style-name="ce17">
            <text:p>-96 662 193</text:p>
          </table:table-cell>
          <table:table-cell office:value-type="float" office:value="0" table:style-name="ce29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992700" table:style-name="ce19">
            <text:p>4 992 700</text:p>
          </table:table-cell>
          <table:table-cell office:value-type="float" office:value="120000" table:style-name="ce19">
            <text:p>120 000</text:p>
          </table:table-cell>
          <table:table-cell office:value-type="float" office:value="1000" table:style-name="ce19">
            <text:p>1 000</text:p>
          </table:table-cell>
          <table:table-cell office:value-type="float" office:value="-309656" table:style-name="ce19">
            <text:p>-309 656</text:p>
          </table:table-cell>
          <table:table-cell office:value-type="float" office:value="-309656" table:style-name="ce19">
            <text:p>-309 65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86444" table:style-name="ce19">
            <text:p>5 286 444</text:p>
          </table:table-cell>
          <table:table-cell office:value-type="float" office:value="0" table:formula="of:=[.E289]-[.F289]" table:style-name="ce17">
            <text:p>0</text:p>
          </table:table-cell>
          <table:table-cell office:value-type="float" office:value="17793390" table:style-name="ce29">
            <text:p>17 793 39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20342100" table:style-name="ce22">
            <text:p>20 342 100</text:p>
          </table:table-cell>
          <table:table-cell office:value-type="float" office:value="913000" table:style-name="ce22">
            <text:p>913 000</text:p>
          </table:table-cell>
          <table:table-cell office:value-type="float" office:value="11000" table:style-name="ce22">
            <text:p>11 000</text:p>
          </table:table-cell>
          <table:table-cell office:value-type="float" office:value="2856391" table:style-name="ce19">
            <text:p>2 856 391</text:p>
          </table:table-cell>
          <table:table-cell office:value-type="float" office:value="2856391" table:style-name="ce22">
            <text:p>2 856 391</text:p>
          </table:table-cell>
          <table:table-cell office:value-type="float" office:value="956600" table:style-name="ce22">
            <text:p>956 60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17091" table:style-name="ce22">
            <text:p>24 317 091</text:p>
          </table:table-cell>
          <table:table-cell office:value-type="float" office:value="0" table:formula="of:=[.E290]-[.F290]" table:style-name="ce18">
            <text:p>0</text:p>
          </table:table-cell>
          <table:table-cell office:value-type="float" office:value="71836832" table:style-name="ce29">
            <text:p>71 836 83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085100" table:style-name="ce20">
            <text:p>9 085 100</text:p>
          </table:table-cell>
          <table:table-cell office:value-type="float" office:value="318000" table:style-name="ce20">
            <text:p>318 000</text:p>
          </table:table-cell>
          <table:table-cell office:value-type="float" office:value="4000" table:style-name="ce20">
            <text:p>4 000</text:p>
          </table:table-cell>
          <table:table-cell office:value-type="float" office:value="2743405" table:style-name="ce19">
            <text:p>2 743 405</text:p>
          </table:table-cell>
          <table:table-cell office:value-type="float" office:value="2743405" table:style-name="ce20">
            <text:p>2 743 40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31905" table:style-name="ce20">
            <text:p>12 431 905</text:p>
          </table:table-cell>
          <table:table-cell office:value-type="float" office:value="0" table:style-name="ce17">
            <text:p>0</text:p>
          </table:table-cell>
          <table:table-cell office:value-type="float" office:value="35991093" table:style-name="ce29">
            <text:p>35 991 0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981900" table:style-name="ce19">
            <text:p>16 981 900</text:p>
          </table:table-cell>
          <table:table-cell office:value-type="float" office:value="724000" table:style-name="ce19">
            <text:p>724 000</text:p>
          </table:table-cell>
          <table:table-cell office:value-type="float" office:value="9000" table:style-name="ce19">
            <text:p>9 000</text:p>
          </table:table-cell>
          <table:table-cell office:value-type="float" office:value="1366195" table:style-name="ce19">
            <text:p>1 366 195</text:p>
          </table:table-cell>
          <table:table-cell office:value-type="float" office:value="1366195" table:style-name="ce19">
            <text:p>1 366 195</text:p>
          </table:table-cell>
          <table:table-cell office:value-type="float" office:value="787300" table:style-name="ce19">
            <text:p>787 3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170395" table:style-name="ce19">
            <text:p>19 170 395</text:p>
          </table:table-cell>
          <table:table-cell office:value-type="float" office:value="0" table:style-name="ce17">
            <text:p>0</text:p>
          </table:table-cell>
          <table:table-cell office:value-type="float" office:value="58278713" table:style-name="ce29">
            <text:p>58 278 71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715800" table:style-name="ce22">
            <text:p>7 715 800</text:p>
          </table:table-cell>
          <table:table-cell office:value-type="float" office:value="256000" table:style-name="ce22">
            <text:p>256 000</text:p>
          </table:table-cell>
          <table:table-cell office:value-type="float" office:value="3000" table:style-name="ce22">
            <text:p>3 000</text:p>
          </table:table-cell>
          <table:table-cell office:value-type="float" office:value="1568569" table:style-name="ce19">
            <text:p>1 568 569</text:p>
          </table:table-cell>
          <table:table-cell office:value-type="float" office:value="1568569" table:style-name="ce22">
            <text:p>1 568 56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87769" table:style-name="ce22">
            <text:p>9 887 769</text:p>
          </table:table-cell>
          <table:table-cell office:value-type="float" office:value="0" table:style-name="ce18">
            <text:p>0</text:p>
          </table:table-cell>
          <table:table-cell office:value-type="float" office:value="30108144" table:style-name="ce29">
            <text:p>30 108 14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1276100" table:style-name="ce20">
            <text:p>21 276 100</text:p>
          </table:table-cell>
          <table:table-cell office:value-type="float" office:value="809000" table:style-name="ce20">
            <text:p>809 000</text:p>
          </table:table-cell>
          <table:table-cell office:value-type="float" office:value="9000" table:style-name="ce20">
            <text:p>9 000</text:p>
          </table:table-cell>
          <table:table-cell office:value-type="float" office:value="4980880" table:style-name="ce19">
            <text:p>4 980 880</text:p>
          </table:table-cell>
          <table:table-cell office:value-type="float" office:value="4980880" table:style-name="ce20">
            <text:p>4 980 8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56980" table:style-name="ce20">
            <text:p>26 256 980</text:p>
          </table:table-cell>
          <table:table-cell office:value-type="float" office:value="0" table:style-name="ce17">
            <text:p>0</text:p>
          </table:table-cell>
          <table:table-cell office:value-type="float" office:value="78025589" table:style-name="ce29">
            <text:p>78 025 5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9454400" table:style-name="ce19">
            <text:p>49 454 400</text:p>
          </table:table-cell>
          <table:table-cell office:value-type="float" office:value="2215000" table:style-name="ce19">
            <text:p>2 215 000</text:p>
          </table:table-cell>
          <table:table-cell office:value-type="float" office:value="26000" table:style-name="ce19">
            <text:p>26 000</text:p>
          </table:table-cell>
          <table:table-cell office:value-type="float" office:value="9743605" table:style-name="ce19">
            <text:p>9 743 605</text:p>
          </table:table-cell>
          <table:table-cell office:value-type="float" office:value="9743605" table:style-name="ce19">
            <text:p>9 743 6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000" table:style-name="ce19">
            <text:p>411 000</text:p>
          </table:table-cell>
          <table:table-cell office:value-type="float" office:value="411000" table:style-name="ce19">
            <text:p>4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609005" table:style-name="ce19">
            <text:p>59 609 005</text:p>
          </table:table-cell>
          <table:table-cell office:value-type="float" office:value="0" table:style-name="ce17">
            <text:p>0</text:p>
          </table:table-cell>
          <table:table-cell office:value-type="float" office:value="180046257" table:style-name="ce29">
            <text:p>180 046 2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6363800" table:style-name="ce22">
            <text:p>26 363 800</text:p>
          </table:table-cell>
          <table:table-cell office:value-type="float" office:value="1084000" table:style-name="ce22">
            <text:p>1 084 000</text:p>
          </table:table-cell>
          <table:table-cell office:value-type="float" office:value="12000" table:style-name="ce22">
            <text:p>12 000</text:p>
          </table:table-cell>
          <table:table-cell office:value-type="float" office:value="3723566" table:style-name="ce19">
            <text:p>3 723 566</text:p>
          </table:table-cell>
          <table:table-cell office:value-type="float" office:value="3723566" table:style-name="ce22">
            <text:p>3 723 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87366" table:style-name="ce22">
            <text:p>30 087 366</text:p>
          </table:table-cell>
          <table:table-cell office:value-type="float" office:value="0" table:style-name="ce18">
            <text:p>0</text:p>
          </table:table-cell>
          <table:table-cell office:value-type="float" office:value="93851739" table:style-name="ce29">
            <text:p>93 851 7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8500200" table:style-name="ce20">
            <text:p>38 500 200</text:p>
          </table:table-cell>
          <table:table-cell office:value-type="float" office:value="1862000" table:style-name="ce20">
            <text:p>1 862 000</text:p>
          </table:table-cell>
          <table:table-cell office:value-type="float" office:value="22000" table:style-name="ce20">
            <text:p>22 000</text:p>
          </table:table-cell>
          <table:table-cell office:value-type="float" office:value="2002507" table:style-name="ce19">
            <text:p>2 002 507</text:p>
          </table:table-cell>
          <table:table-cell office:value-type="float" office:value="2002507" table:style-name="ce20">
            <text:p>2 002 5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02707" table:style-name="ce20">
            <text:p>40 502 707</text:p>
          </table:table-cell>
          <table:table-cell office:value-type="float" office:value="0" table:style-name="ce17">
            <text:p>0</text:p>
          </table:table-cell>
          <table:table-cell office:value-type="float" office:value="119176933" table:style-name="ce29">
            <text:p>119 176 93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4377600" table:style-name="ce19">
            <text:p>14 377 600</text:p>
          </table:table-cell>
          <table:table-cell office:value-type="float" office:value="529000" table:style-name="ce19">
            <text:p>529 000</text:p>
          </table:table-cell>
          <table:table-cell office:value-type="float" office:value="6000" table:style-name="ce19">
            <text:p>6 000</text:p>
          </table:table-cell>
          <table:table-cell office:value-type="float" office:value="2852442" table:style-name="ce19">
            <text:p>2 852 442</text:p>
          </table:table-cell>
          <table:table-cell office:value-type="float" office:value="2852442" table:style-name="ce19">
            <text:p>2 852 442</text:p>
          </table:table-cell>
          <table:table-cell office:value-type="float" office:value="122600" table:style-name="ce19">
            <text:p>12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52642" table:style-name="ce19">
            <text:p>17 352 642</text:p>
          </table:table-cell>
          <table:table-cell office:value-type="float" office:value="0" table:style-name="ce17">
            <text:p>0</text:p>
          </table:table-cell>
          <table:table-cell office:value-type="float" office:value="52815462" table:style-name="ce29">
            <text:p>52 815 46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200700" table:style-name="ce22">
            <text:p>4 200 70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" table:style-name="ce22">
            <text:p>1 000</text:p>
          </table:table-cell>
          <table:table-cell office:value-type="float" office:value="487069" table:style-name="ce19">
            <text:p>487 069</text:p>
          </table:table-cell>
          <table:table-cell office:value-type="float" office:value="487069" table:style-name="ce22">
            <text:p>487 0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00" table:style-name="ce22">
            <text:p>41 000</text:p>
          </table:table-cell>
          <table:table-cell office:value-type="float" office:value="41000" table:style-name="ce22">
            <text:p>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28769" table:style-name="ce22">
            <text:p>4 728 769</text:p>
          </table:table-cell>
          <table:table-cell office:value-type="float" office:value="0" table:formula="of:=[.E299]-[.F299]" table:style-name="ce18">
            <text:p>0</text:p>
          </table:table-cell>
          <table:table-cell office:value-type="float" office:value="13751491" table:style-name="ce29">
            <text:p>13 751 4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186300" table:style-name="ce20">
            <text:p>9 186 300</text:p>
          </table:table-cell>
          <table:table-cell office:value-type="float" office:value="313000" table:style-name="ce20">
            <text:p>313 000</text:p>
          </table:table-cell>
          <table:table-cell office:value-type="float" office:value="5000" table:style-name="ce20">
            <text:p>5 000</text:p>
          </table:table-cell>
          <table:table-cell office:value-type="float" office:value="2993291" table:style-name="ce19">
            <text:p>2 993 291</text:p>
          </table:table-cell>
          <table:table-cell office:value-type="float" office:value="2993291" table:style-name="ce20">
            <text:p>2 993 291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82991" table:style-name="ce20">
            <text:p>12 782 991</text:p>
          </table:table-cell>
          <table:table-cell office:value-type="float" office:value="0" table:style-name="ce17">
            <text:p>0</text:p>
          </table:table-cell>
          <table:table-cell office:value-type="float" office:value="37008016" table:style-name="ce29">
            <text:p>37 008 0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66903900" table:style-name="ce19">
            <text:p>66 903 900</text:p>
          </table:table-cell>
          <table:table-cell office:value-type="float" office:value="3157000" table:style-name="ce19">
            <text:p>3 157 000</text:p>
          </table:table-cell>
          <table:table-cell office:value-type="float" office:value="41000" table:style-name="ce19">
            <text:p>41 000</text:p>
          </table:table-cell>
          <table:table-cell office:value-type="float" office:value="13639991" table:style-name="ce19">
            <text:p>13 639 991</text:p>
          </table:table-cell>
          <table:table-cell office:value-type="float" office:value="13639991" table:style-name="ce19">
            <text:p>13 639 9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13891" table:style-name="ce19">
            <text:p>80 613 891</text:p>
          </table:table-cell>
          <table:table-cell office:value-type="float" office:value="0" table:style-name="ce17">
            <text:p>0</text:p>
          </table:table-cell>
          <table:table-cell office:value-type="float" office:value="241134101" table:style-name="ce29">
            <text:p>241 134 10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253200" table:style-name="ce22">
            <text:p>9 253 200</text:p>
          </table:table-cell>
          <table:table-cell office:value-type="float" office:value="341000" table:style-name="ce22">
            <text:p>341 000</text:p>
          </table:table-cell>
          <table:table-cell office:value-type="float" office:value="4000" table:style-name="ce22">
            <text:p>4 000</text:p>
          </table:table-cell>
          <table:table-cell office:value-type="float" office:value="2613502" table:style-name="ce19">
            <text:p>2 613 502</text:p>
          </table:table-cell>
          <table:table-cell office:value-type="float" office:value="2613502" table:style-name="ce22">
            <text:p>2 613 502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69402" table:style-name="ce22">
            <text:p>12 369 402</text:p>
          </table:table-cell>
          <table:table-cell office:value-type="float" office:value="0" table:style-name="ce18">
            <text:p>0</text:p>
          </table:table-cell>
          <table:table-cell office:value-type="float" office:value="34810927" table:style-name="ce29">
            <text:p>34 810 92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8961100" table:style-name="ce20">
            <text:p>58 961 100</text:p>
          </table:table-cell>
          <table:table-cell office:value-type="float" office:value="2614000" table:style-name="ce20">
            <text:p>2 614 000</text:p>
          </table:table-cell>
          <table:table-cell office:value-type="float" office:value="32000" table:style-name="ce20">
            <text:p>32 000</text:p>
          </table:table-cell>
          <table:table-cell office:value-type="float" office:value="11903659" table:style-name="ce19">
            <text:p>11 903 659</text:p>
          </table:table-cell>
          <table:table-cell office:value-type="float" office:value="11903659" table:style-name="ce20">
            <text:p>11 903 6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00" table:style-name="ce20">
            <text:p>294 000</text:p>
          </table:table-cell>
          <table:table-cell office:value-type="float" office:value="294000" table:style-name="ce20">
            <text:p>2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158759" table:style-name="ce20">
            <text:p>71 158 759</text:p>
          </table:table-cell>
          <table:table-cell office:value-type="float" office:value="0" table:style-name="ce17">
            <text:p>0</text:p>
          </table:table-cell>
          <table:table-cell office:value-type="float" office:value="211095166" table:style-name="ce29">
            <text:p>211 095 1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1869300" table:style-name="ce19">
            <text:p>41 869 300</text:p>
          </table:table-cell>
          <table:table-cell office:value-type="float" office:value="1955000" table:style-name="ce19">
            <text:p>1 955 000</text:p>
          </table:table-cell>
          <table:table-cell office:value-type="float" office:value="26000" table:style-name="ce19">
            <text:p>26 000</text:p>
          </table:table-cell>
          <table:table-cell office:value-type="float" office:value="12361643" table:style-name="ce19">
            <text:p>12 361 643</text:p>
          </table:table-cell>
          <table:table-cell office:value-type="float" office:value="12361643" table:style-name="ce19">
            <text:p>12 361 643</text:p>
          </table:table-cell>
          <table:table-cell office:value-type="float" office:value="761000" table:style-name="ce19">
            <text:p>761 0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14943" table:style-name="ce19">
            <text:p>55 014 943</text:p>
          </table:table-cell>
          <table:table-cell office:value-type="float" office:value="0" table:style-name="ce17">
            <text:p>0</text:p>
          </table:table-cell>
          <table:table-cell office:value-type="float" office:value="160924385" table:style-name="ce29">
            <text:p>160 924 38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401300" table:style-name="ce22">
            <text:p>8 401 300</text:p>
          </table:table-cell>
          <table:table-cell office:value-type="float" office:value="264000" table:style-name="ce22">
            <text:p>264 000</text:p>
          </table:table-cell>
          <table:table-cell office:value-type="float" office:value="3000" table:style-name="ce22">
            <text:p>3 000</text:p>
          </table:table-cell>
          <table:table-cell office:value-type="float" office:value="2294802" table:style-name="ce19">
            <text:p>2 294 802</text:p>
          </table:table-cell>
          <table:table-cell office:value-type="float" office:value="2294802" table:style-name="ce22">
            <text:p>2 294 802</text:p>
          </table:table-cell>
          <table:table-cell office:value-type="float" office:value="0" table:style-name="ce22">
            <text:p>0</text:p>
          </table:table-cell>
          <table:table-cell office:value-type="float" office:value="985600" table:style-name="ce22">
            <text:p>985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81702" table:style-name="ce22">
            <text:p>11 681 702</text:p>
          </table:table-cell>
          <table:table-cell office:value-type="float" office:value="0" table:style-name="ce18">
            <text:p>0</text:p>
          </table:table-cell>
          <table:table-cell office:value-type="float" office:value="34816655" table:style-name="ce29">
            <text:p>34 816 6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654500" table:style-name="ce20">
            <text:p>7 654 500</text:p>
          </table:table-cell>
          <table:table-cell office:value-type="float" office:value="173000" table:style-name="ce20">
            <text:p>173 000</text:p>
          </table:table-cell>
          <table:table-cell office:value-type="float" office:value="2000" table:style-name="ce20">
            <text:p>2 000</text:p>
          </table:table-cell>
          <table:table-cell office:value-type="float" office:value="1177693" table:style-name="ce19">
            <text:p>1 177 693</text:p>
          </table:table-cell>
          <table:table-cell office:value-type="float" office:value="1177693" table:style-name="ce20">
            <text:p>1 177 693</text:p>
          </table:table-cell>
          <table:table-cell office:value-type="float" office:value="0" table:style-name="ce20">
            <text:p>0</text:p>
          </table:table-cell>
          <table:table-cell office:value-type="float" office:value="850500" table:style-name="ce20">
            <text:p>850 50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44693" table:style-name="ce20">
            <text:p>9 744 693</text:p>
          </table:table-cell>
          <table:table-cell office:value-type="float" office:value="0" table:style-name="ce17">
            <text:p>0</text:p>
          </table:table-cell>
          <table:table-cell office:value-type="float" office:value="30036859" table:style-name="ce29">
            <text:p>30 036 8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383200" table:style-name="ce19">
            <text:p>3 383 200</text:p>
          </table:table-cell>
          <table:table-cell office:value-type="float" office:value="58000" table:style-name="ce19">
            <text:p>58 000</text:p>
          </table:table-cell>
          <table:table-cell office:value-type="float" office:value="0" table:style-name="ce19">
            <text:p>0</text:p>
          </table:table-cell>
          <table:table-cell office:value-type="float" office:value="536875" table:style-name="ce19">
            <text:p>536 875</text:p>
          </table:table-cell>
          <table:table-cell office:value-type="float" office:value="536875" table:style-name="ce19">
            <text:p>536 875</text:p>
          </table:table-cell>
          <table:table-cell office:value-type="float" office:value="0" table:style-name="ce19">
            <text:p>0</text:p>
          </table:table-cell>
          <table:table-cell office:value-type="float" office:value="688800" table:style-name="ce19">
            <text:p>68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08875" table:style-name="ce19">
            <text:p>4 608 875</text:p>
          </table:table-cell>
          <table:table-cell office:value-type="float" office:value="0" table:style-name="ce17">
            <text:p>0</text:p>
          </table:table-cell>
          <table:table-cell office:value-type="float" office:value="13945932" table:style-name="ce29">
            <text:p>13 945 93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571700" table:style-name="ce22">
            <text:p>5 571 700</text:p>
          </table:table-cell>
          <table:table-cell office:value-type="float" office:value="108000" table:style-name="ce22">
            <text:p>108 000</text:p>
          </table:table-cell>
          <table:table-cell office:value-type="float" office:value="1000" table:style-name="ce22">
            <text:p>1 000</text:p>
          </table:table-cell>
          <table:table-cell office:value-type="float" office:value="436978" table:style-name="ce19">
            <text:p>436 978</text:p>
          </table:table-cell>
          <table:table-cell office:value-type="float" office:value="436978" table:style-name="ce22">
            <text:p>436 978</text:p>
          </table:table-cell>
          <table:table-cell office:value-type="float" office:value="0" table:style-name="ce22">
            <text:p>0</text:p>
          </table:table-cell>
          <table:table-cell office:value-type="float" office:value="760800" table:style-name="ce22">
            <text:p>760 80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9478" table:style-name="ce22">
            <text:p>6 799 478</text:p>
          </table:table-cell>
          <table:table-cell office:value-type="float" office:value="0" table:style-name="ce18">
            <text:p>0</text:p>
          </table:table-cell>
          <table:table-cell office:value-type="float" office:value="19601158" table:style-name="ce29">
            <text:p>19 601 15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731600" table:style-name="ce20">
            <text:p>9 731 600</text:p>
          </table:table-cell>
          <table:table-cell office:value-type="float" office:value="303000" table:style-name="ce20">
            <text:p>303 000</text:p>
          </table:table-cell>
          <table:table-cell office:value-type="float" office:value="4000" table:style-name="ce20">
            <text:p>4 000</text:p>
          </table:table-cell>
          <table:table-cell office:value-type="float" office:value="1511399" table:style-name="ce19">
            <text:p>1 511 399</text:p>
          </table:table-cell>
          <table:table-cell office:value-type="float" office:value="1511399" table:style-name="ce20">
            <text:p>1 511 399</text:p>
          </table:table-cell>
          <table:table-cell office:value-type="float" office:value="0" table:style-name="ce20">
            <text:p>0</text:p>
          </table:table-cell>
          <table:table-cell office:value-type="float" office:value="1040200" table:style-name="ce20">
            <text:p>1 04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83199" table:style-name="ce20">
            <text:p>12 283 199</text:p>
          </table:table-cell>
          <table:table-cell office:value-type="float" office:value="0" table:style-name="ce17">
            <text:p>0</text:p>
          </table:table-cell>
          <table:table-cell office:value-type="float" office:value="39626152" table:style-name="ce29">
            <text:p>39 626 1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7018500" table:style-name="ce19">
            <text:p>7 018 500</text:p>
          </table:table-cell>
          <table:table-cell office:value-type="float" office:value="157000" table:style-name="ce19">
            <text:p>157 000</text:p>
          </table:table-cell>
          <table:table-cell office:value-type="float" office:value="1000" table:style-name="ce19">
            <text:p>1 000</text:p>
          </table:table-cell>
          <table:table-cell office:value-type="float" office:value="1326259" table:style-name="ce19">
            <text:p>1 326 259</text:p>
          </table:table-cell>
          <table:table-cell office:value-type="float" office:value="1326259" table:style-name="ce19">
            <text:p>1 326 259</text:p>
          </table:table-cell>
          <table:table-cell office:value-type="float" office:value="0" table:style-name="ce19">
            <text:p>0</text:p>
          </table:table-cell>
          <table:table-cell office:value-type="float" office:value="769300" table:style-name="ce19">
            <text:p>769 300</text:p>
          </table:table-cell>
          <table:table-cell office:value-type="float" office:value="15000" table:style-name="ce19">
            <text:p>15 000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29059" table:style-name="ce19">
            <text:p>9 129 059</text:p>
          </table:table-cell>
          <table:table-cell office:value-type="float" office:value="0" table:style-name="ce17">
            <text:p>0</text:p>
          </table:table-cell>
          <table:table-cell office:value-type="float" office:value="27776950" table:style-name="ce29">
            <text:p>27 776 95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988100" table:style-name="ce22">
            <text:p>13 988 100</text:p>
          </table:table-cell>
          <table:table-cell office:value-type="float" office:value="502000" table:style-name="ce22">
            <text:p>502 000</text:p>
          </table:table-cell>
          <table:table-cell office:value-type="float" office:value="5000" table:style-name="ce22">
            <text:p>5 000</text:p>
          </table:table-cell>
          <table:table-cell office:value-type="float" office:value="2352206" table:style-name="ce19">
            <text:p>2 352 206</text:p>
          </table:table-cell>
          <table:table-cell office:value-type="float" office:value="2352206" table:style-name="ce22">
            <text:p>2 352 206</text:p>
          </table:table-cell>
          <table:table-cell office:value-type="float" office:value="0" table:style-name="ce22">
            <text:p>0</text:p>
          </table:table-cell>
          <table:table-cell office:value-type="float" office:value="719300" table:style-name="ce22">
            <text:p>71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59606" table:style-name="ce22">
            <text:p>17 059 606</text:p>
          </table:table-cell>
          <table:table-cell office:value-type="float" office:value="0" table:style-name="ce18">
            <text:p>0</text:p>
          </table:table-cell>
          <table:table-cell office:value-type="float" office:value="54032449" table:style-name="ce29">
            <text:p>54 032 44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153600" table:style-name="ce20">
            <text:p>5 153 600</text:p>
          </table:table-cell>
          <table:table-cell office:value-type="float" office:value="144000" table:style-name="ce20">
            <text:p>144 000</text:p>
          </table:table-cell>
          <table:table-cell office:value-type="float" office:value="2000" table:style-name="ce20">
            <text:p>2 000</text:p>
          </table:table-cell>
          <table:table-cell office:value-type="float" office:value="-524559" table:style-name="ce19">
            <text:p>-524 559</text:p>
          </table:table-cell>
          <table:table-cell office:value-type="float" office:value="-524559" table:style-name="ce20">
            <text:p>-524 559</text:p>
          </table:table-cell>
          <table:table-cell office:value-type="float" office:value="0" table:style-name="ce20">
            <text:p>0</text:p>
          </table:table-cell>
          <table:table-cell office:value-type="float" office:value="808100" table:style-name="ce20">
            <text:p>808 1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4141" table:style-name="ce20">
            <text:p>5 454 141</text:p>
          </table:table-cell>
          <table:table-cell office:value-type="float" office:value="0" table:style-name="ce17">
            <text:p>0</text:p>
          </table:table-cell>
          <table:table-cell office:value-type="float" office:value="14727975" table:style-name="ce29">
            <text:p>14 727 97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813900" table:style-name="ce19">
            <text:p>3 813 900</text:p>
          </table:table-cell>
          <table:table-cell office:value-type="float" office:value="73000" table:style-name="ce19">
            <text:p>73 000</text:p>
          </table:table-cell>
          <table:table-cell office:value-type="float" office:value="1000" table:style-name="ce19">
            <text:p>1 000</text:p>
          </table:table-cell>
          <table:table-cell office:value-type="float" office:value="484768" table:style-name="ce19">
            <text:p>484 768</text:p>
          </table:table-cell>
          <table:table-cell office:value-type="float" office:value="484768" table:style-name="ce19">
            <text:p>484 768</text:p>
          </table:table-cell>
          <table:table-cell office:value-type="float" office:value="0" table:style-name="ce19">
            <text:p>0</text:p>
          </table:table-cell>
          <table:table-cell office:value-type="float" office:value="708200" table:style-name="ce19">
            <text:p>70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6868" table:style-name="ce19">
            <text:p>5 006 868</text:p>
          </table:table-cell>
          <table:table-cell office:value-type="float" office:value="0" table:style-name="ce17">
            <text:p>0</text:p>
          </table:table-cell>
          <table:table-cell office:value-type="float" office:value="14122657" table:style-name="ce29">
            <text:p>14 122 65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4222700" table:style-name="ce22">
            <text:p>24 222 700</text:p>
          </table:table-cell>
          <table:table-cell office:value-type="float" office:value="882000" table:style-name="ce22">
            <text:p>882 000</text:p>
          </table:table-cell>
          <table:table-cell office:value-type="float" office:value="9000" table:style-name="ce22">
            <text:p>9 000</text:p>
          </table:table-cell>
          <table:table-cell office:value-type="float" office:value="4801842" table:style-name="ce19">
            <text:p>4 801 842</text:p>
          </table:table-cell>
          <table:table-cell office:value-type="float" office:value="4801842" table:style-name="ce22">
            <text:p>4 801 842</text:p>
          </table:table-cell>
          <table:table-cell office:value-type="float" office:value="745300" table:style-name="ce22">
            <text:p>745 300</text:p>
          </table:table-cell>
          <table:table-cell office:value-type="float" office:value="0" table:style-name="ce22">
            <text:p>0</text:p>
          </table:table-cell>
          <table:table-cell office:value-type="float" office:value="24000" table:style-name="ce22">
            <text:p>24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93842" table:style-name="ce22">
            <text:p>29 793 842</text:p>
          </table:table-cell>
          <table:table-cell office:value-type="float" office:value="0" table:style-name="ce18">
            <text:p>0</text:p>
          </table:table-cell>
          <table:table-cell office:value-type="float" office:value="86321187" table:style-name="ce29">
            <text:p>86 321 18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3303200" table:style-name="ce20">
            <text:p>33 303 200</text:p>
          </table:table-cell>
          <table:table-cell office:value-type="float" office:value="1291000" table:style-name="ce20">
            <text:p>1 291 000</text:p>
          </table:table-cell>
          <table:table-cell office:value-type="float" office:value="15000" table:style-name="ce20">
            <text:p>15 000</text:p>
          </table:table-cell>
          <table:table-cell office:value-type="float" office:value="8852294" table:style-name="ce19">
            <text:p>8 852 294</text:p>
          </table:table-cell>
          <table:table-cell office:value-type="float" office:value="8852294" table:style-name="ce20">
            <text:p>8 852 294</text:p>
          </table:table-cell>
          <table:table-cell office:value-type="float" office:value="784800" table:style-name="ce20">
            <text:p>784 800</text:p>
          </table:table-cell>
          <table:table-cell office:value-type="float" office:value="0" table:style-name="ce20">
            <text:p>0</text:p>
          </table:table-cell>
          <table:table-cell office:value-type="float" office:value="167000" table:style-name="ce20">
            <text:p>167 000</text:p>
          </table:table-cell>
          <table:table-cell office:value-type="float" office:value="167000" table:style-name="ce20">
            <text:p>1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00" table:style-name="ce20">
            <text:p>4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511294" table:style-name="ce20">
            <text:p>43 511 294</text:p>
          </table:table-cell>
          <table:table-cell office:value-type="float" office:value="0" table:style-name="ce17">
            <text:p>0</text:p>
          </table:table-cell>
          <table:table-cell office:value-type="float" office:value="130535905" table:style-name="ce29">
            <text:p>130 535 90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3322400" table:style-name="ce19">
            <text:p>23 322 400</text:p>
          </table:table-cell>
          <table:table-cell office:value-type="float" office:value="770000" table:style-name="ce19">
            <text:p>770 000</text:p>
          </table:table-cell>
          <table:table-cell office:value-type="float" office:value="9000" table:style-name="ce19">
            <text:p>9 000</text:p>
          </table:table-cell>
          <table:table-cell office:value-type="float" office:value="2758736" table:style-name="ce19">
            <text:p>2 758 736</text:p>
          </table:table-cell>
          <table:table-cell office:value-type="float" office:value="2758736" table:style-name="ce19">
            <text:p>2 758 736</text:p>
          </table:table-cell>
          <table:table-cell office:value-type="float" office:value="833500" table:style-name="ce19">
            <text:p>83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14636" table:style-name="ce19">
            <text:p>26 914 636</text:p>
          </table:table-cell>
          <table:table-cell office:value-type="float" office:value="0" table:style-name="ce17">
            <text:p>0</text:p>
          </table:table-cell>
          <table:table-cell office:value-type="float" office:value="81340448" table:style-name="ce29">
            <text:p>81 340 44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7546500" table:style-name="ce22">
            <text:p>17 546 500</text:p>
          </table:table-cell>
          <table:table-cell office:value-type="float" office:value="668000" table:style-name="ce22">
            <text:p>668 000</text:p>
          </table:table-cell>
          <table:table-cell office:value-type="float" office:value="10000" table:style-name="ce22">
            <text:p>10 000</text:p>
          </table:table-cell>
          <table:table-cell office:value-type="float" office:value="592659" table:style-name="ce19">
            <text:p>592 659</text:p>
          </table:table-cell>
          <table:table-cell office:value-type="float" office:value="592659" table:style-name="ce22">
            <text:p>592 659</text:p>
          </table:table-cell>
          <table:table-cell office:value-type="float" office:value="295300" table:style-name="ce22">
            <text:p>295 3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536459" table:style-name="ce22">
            <text:p>18 536 459</text:p>
          </table:table-cell>
          <table:table-cell office:value-type="float" office:value="0" table:style-name="ce18">
            <text:p>0</text:p>
          </table:table-cell>
          <table:table-cell office:value-type="float" office:value="55180633" table:style-name="ce29">
            <text:p>55 180 63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2933800" table:style-name="ce20">
            <text:p>32 933 800</text:p>
          </table:table-cell>
          <table:table-cell office:value-type="float" office:value="1343000" table:style-name="ce20">
            <text:p>1 343 000</text:p>
          </table:table-cell>
          <table:table-cell office:value-type="float" office:value="17000" table:style-name="ce20">
            <text:p>17 000</text:p>
          </table:table-cell>
          <table:table-cell office:value-type="float" office:value="4825895" table:style-name="ce19">
            <text:p>4 825 895</text:p>
          </table:table-cell>
          <table:table-cell office:value-type="float" office:value="4825895" table:style-name="ce20">
            <text:p>4 825 895</text:p>
          </table:table-cell>
          <table:table-cell office:value-type="float" office:value="1349900" table:style-name="ce20">
            <text:p>1 34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500" table:style-name="ce20">
            <text:p>40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516095" table:style-name="ce20">
            <text:p>39 516 095</text:p>
          </table:table-cell>
          <table:table-cell office:value-type="float" office:value="0" table:style-name="ce17">
            <text:p>0</text:p>
          </table:table-cell>
          <table:table-cell office:value-type="float" office:value="116318127" table:style-name="ce29">
            <text:p>116 318 1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8290300" table:style-name="ce19">
            <text:p>18 290 300</text:p>
          </table:table-cell>
          <table:table-cell office:value-type="float" office:value="552000" table:style-name="ce19">
            <text:p>552 000</text:p>
          </table:table-cell>
          <table:table-cell office:value-type="float" office:value="6000" table:style-name="ce19">
            <text:p>6 000</text:p>
          </table:table-cell>
          <table:table-cell office:value-type="float" office:value="857226" table:style-name="ce19">
            <text:p>857 226</text:p>
          </table:table-cell>
          <table:table-cell office:value-type="float" office:value="857226" table:style-name="ce19">
            <text:p>857 226</text:p>
          </table:table-cell>
          <table:table-cell office:value-type="float" office:value="636000" table:style-name="ce19">
            <text:p>636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23526" table:style-name="ce19">
            <text:p>19 823 526</text:p>
          </table:table-cell>
          <table:table-cell office:value-type="float" office:value="0" table:style-name="ce17">
            <text:p>0</text:p>
          </table:table-cell>
          <table:table-cell office:value-type="float" office:value="59332280" table:style-name="ce29">
            <text:p>59 332 28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9254200" table:style-name="ce22">
            <text:p>59 254 200</text:p>
          </table:table-cell>
          <table:table-cell office:value-type="float" office:value="2386000" table:style-name="ce22">
            <text:p>2 386 000</text:p>
          </table:table-cell>
          <table:table-cell office:value-type="float" office:value="31000" table:style-name="ce22">
            <text:p>31 000</text:p>
          </table:table-cell>
          <table:table-cell office:value-type="float" office:value="13366958" table:style-name="ce19">
            <text:p>13 366 958</text:p>
          </table:table-cell>
          <table:table-cell office:value-type="float" office:value="13366958" table:style-name="ce22">
            <text:p>13 366 958</text:p>
          </table:table-cell>
          <table:table-cell office:value-type="float" office:value="459900" table:style-name="ce22">
            <text:p>459 9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500" table:style-name="ce22">
            <text:p>46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743558" table:style-name="ce22">
            <text:p>73 743 558</text:p>
          </table:table-cell>
          <table:table-cell office:value-type="float" office:value="0" table:style-name="ce18">
            <text:p>0</text:p>
          </table:table-cell>
          <table:table-cell office:value-type="float" office:value="223337791" table:style-name="ce29">
            <text:p>223 337 79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3609200" table:style-name="ce20">
            <text:p>33 609 200</text:p>
          </table:table-cell>
          <table:table-cell office:value-type="float" office:value="1262000" table:style-name="ce20">
            <text:p>1 262 000</text:p>
          </table:table-cell>
          <table:table-cell office:value-type="float" office:value="15000" table:style-name="ce20">
            <text:p>15 000</text:p>
          </table:table-cell>
          <table:table-cell office:value-type="float" office:value="1590736" table:style-name="ce19">
            <text:p>1 590 736</text:p>
          </table:table-cell>
          <table:table-cell office:value-type="float" office:value="1590736" table:style-name="ce20">
            <text:p>1 590 736</text:p>
          </table:table-cell>
          <table:table-cell office:value-type="float" office:value="0" table:style-name="ce20">
            <text:p>0</text:p>
          </table:table-cell>
          <table:table-cell office:value-type="float" office:value="1783000" table:style-name="ce20">
            <text:p>1 783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500" table:style-name="ce20">
            <text:p>40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834436" table:style-name="ce20">
            <text:p>37 834 436</text:p>
          </table:table-cell>
          <table:table-cell office:value-type="float" office:value="0" table:style-name="ce17">
            <text:p>0</text:p>
          </table:table-cell>
          <table:table-cell office:value-type="float" office:value="104143453" table:style-name="ce29">
            <text:p>104 143 4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347000" table:style-name="ce19">
            <text:p>7 347 000</text:p>
          </table:table-cell>
          <table:table-cell office:value-type="float" office:value="259000" table:style-name="ce19">
            <text:p>259 000</text:p>
          </table:table-cell>
          <table:table-cell office:value-type="float" office:value="2000" table:style-name="ce19">
            <text:p>2 000</text:p>
          </table:table-cell>
          <table:table-cell office:value-type="float" office:value="2898208" table:style-name="ce19">
            <text:p>2 898 208</text:p>
          </table:table-cell>
          <table:table-cell office:value-type="float" office:value="2898208" table:style-name="ce19">
            <text:p>2 898 20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48608" table:style-name="ce19">
            <text:p>10 848 608</text:p>
          </table:table-cell>
          <table:table-cell office:value-type="float" office:value="0" table:style-name="ce17">
            <text:p>0</text:p>
          </table:table-cell>
          <table:table-cell office:value-type="float" office:value="30963878" table:style-name="ce29">
            <text:p>30 963 8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68296800" table:style-name="ce22">
            <text:p>168 296 800</text:p>
          </table:table-cell>
          <table:table-cell office:value-type="float" office:value="10027000" table:style-name="ce22">
            <text:p>10 027 000</text:p>
          </table:table-cell>
          <table:table-cell office:value-type="float" office:value="138000" table:style-name="ce22">
            <text:p>138 000</text:p>
          </table:table-cell>
          <table:table-cell office:value-type="float" office:value="-16009114" table:style-name="ce19">
            <text:p>-16 009 114</text:p>
          </table:table-cell>
          <table:table-cell office:value-type="float" office:value="-16009114" table:style-name="ce22">
            <text:p>-16 009 114</text:p>
          </table:table-cell>
          <table:table-cell office:value-type="float" office:value="0" table:style-name="ce22">
            <text:p>0</text:p>
          </table:table-cell>
          <table:table-cell office:value-type="float" office:value="27522900" table:style-name="ce22">
            <text:p>27 522 9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180986" table:style-name="ce22">
            <text:p>181 180 986</text:p>
          </table:table-cell>
          <table:table-cell office:value-type="float" office:value="0" table:style-name="ce18">
            <text:p>0</text:p>
          </table:table-cell>
          <table:table-cell office:value-type="float" office:value="577325250" table:style-name="ce29">
            <text:p>577 325 2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9038200" table:style-name="ce20">
            <text:p>69 038 200</text:p>
          </table:table-cell>
          <table:table-cell office:value-type="float" office:value="3228000" table:style-name="ce20">
            <text:p>3 228 000</text:p>
          </table:table-cell>
          <table:table-cell office:value-type="float" office:value="45000" table:style-name="ce20">
            <text:p>45 000</text:p>
          </table:table-cell>
          <table:table-cell office:value-type="float" office:value="4904239" table:style-name="ce19">
            <text:p>4 904 239</text:p>
          </table:table-cell>
          <table:table-cell office:value-type="float" office:value="4904239" table:style-name="ce20">
            <text:p>4 904 239</text:p>
          </table:table-cell>
          <table:table-cell office:value-type="float" office:value="0" table:style-name="ce20">
            <text:p>0</text:p>
          </table:table-cell>
          <table:table-cell office:value-type="float" office:value="8831500" table:style-name="ce20">
            <text:p>8 831 500</text:p>
          </table:table-cell>
          <table:table-cell office:value-type="float" office:value="98400" table:style-name="ce20">
            <text:p>98 400</text:p>
          </table:table-cell>
          <table:table-cell office:value-type="float" office:value="98400" table:style-name="ce20">
            <text:p>9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872339" table:style-name="ce20">
            <text:p>82 872 339</text:p>
          </table:table-cell>
          <table:table-cell office:value-type="float" office:value="0" table:style-name="ce17">
            <text:p>0</text:p>
          </table:table-cell>
          <table:table-cell office:value-type="float" office:value="251249865" table:style-name="ce29">
            <text:p>251 249 8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61140700" table:style-name="ce19">
            <text:p>61 140 700</text:p>
          </table:table-cell>
          <table:table-cell office:value-type="float" office:value="2719000" table:style-name="ce19">
            <text:p>2 719 000</text:p>
          </table:table-cell>
          <table:table-cell office:value-type="float" office:value="36000" table:style-name="ce19">
            <text:p>36 000</text:p>
          </table:table-cell>
          <table:table-cell office:value-type="float" office:value="2934699" table:style-name="ce19">
            <text:p>2 934 699</text:p>
          </table:table-cell>
          <table:table-cell office:value-type="float" office:value="2934699" table:style-name="ce19">
            <text:p>2 934 699</text:p>
          </table:table-cell>
          <table:table-cell office:value-type="float" office:value="0" table:style-name="ce19">
            <text:p>0</text:p>
          </table:table-cell>
          <table:table-cell office:value-type="float" office:value="18170200" table:style-name="ce19">
            <text:p>18 170 200</text:p>
          </table:table-cell>
          <table:table-cell office:value-type="float" office:value="58800" table:style-name="ce19">
            <text:p>58 800</text:p>
          </table:table-cell>
          <table:table-cell office:value-type="float" office:value="58800" table:style-name="ce19">
            <text:p>5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304399" table:style-name="ce19">
            <text:p>82 304 399</text:p>
          </table:table-cell>
          <table:table-cell office:value-type="float" office:value="0" table:style-name="ce17">
            <text:p>0</text:p>
          </table:table-cell>
          <table:table-cell office:value-type="float" office:value="258137423" table:style-name="ce29">
            <text:p>258 137 423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206300" table:style-name="ce22">
            <text:p>7 206 300</text:p>
          </table:table-cell>
          <table:table-cell office:value-type="float" office:value="251000" table:style-name="ce22">
            <text:p>251 000</text:p>
          </table:table-cell>
          <table:table-cell office:value-type="float" office:value="5000" table:style-name="ce22">
            <text:p>5 000</text:p>
          </table:table-cell>
          <table:table-cell office:value-type="float" office:value="1454009" table:style-name="ce19">
            <text:p>1 454 009</text:p>
          </table:table-cell>
          <table:table-cell office:value-type="float" office:value="1454009" table:style-name="ce22">
            <text:p>1 454 009</text:p>
          </table:table-cell>
          <table:table-cell office:value-type="float" office:value="0" table:style-name="ce22">
            <text:p>0</text:p>
          </table:table-cell>
          <table:table-cell office:value-type="float" office:value="3014300" table:style-name="ce22">
            <text:p>3 014 300</text:p>
          </table:table-cell>
          <table:table-cell office:value-type="float" office:value="139000" table:style-name="ce22">
            <text:p>139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13609" table:style-name="ce22">
            <text:p>11 813 609</text:p>
          </table:table-cell>
          <table:table-cell office:value-type="float" office:value="0" table:style-name="ce18">
            <text:p>0</text:p>
          </table:table-cell>
          <table:table-cell office:value-type="float" office:value="36226513" table:style-name="ce29">
            <text:p>36 226 51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787000" table:style-name="ce20">
            <text:p>16 787 000</text:p>
          </table:table-cell>
          <table:table-cell office:value-type="float" office:value="726000" table:style-name="ce20">
            <text:p>726 000</text:p>
          </table:table-cell>
          <table:table-cell office:value-type="float" office:value="13000" table:style-name="ce20">
            <text:p>13 000</text:p>
          </table:table-cell>
          <table:table-cell office:value-type="float" office:value="494182" table:style-name="ce19">
            <text:p>494 182</text:p>
          </table:table-cell>
          <table:table-cell office:value-type="float" office:value="494182" table:style-name="ce20">
            <text:p>494 182</text:p>
          </table:table-cell>
          <table:table-cell office:value-type="float" office:value="0" table:style-name="ce20">
            <text:p>0</text:p>
          </table:table-cell>
          <table:table-cell office:value-type="float" office:value="4917600" table:style-name="ce20">
            <text:p>4 917 600</text:p>
          </table:table-cell>
          <table:table-cell office:value-type="float" office:value="225800" table:style-name="ce20">
            <text:p>225 800</text:p>
          </table:table-cell>
          <table:table-cell office:value-type="float" office:value="225800" table:style-name="ce20">
            <text:p>22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24582" table:style-name="ce20">
            <text:p>22 424 582</text:p>
          </table:table-cell>
          <table:table-cell office:value-type="float" office:value="0" table:style-name="ce17">
            <text:p>0</text:p>
          </table:table-cell>
          <table:table-cell office:value-type="float" office:value="72313083" table:style-name="ce29">
            <text:p>72 313 08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7072400" table:style-name="ce19">
            <text:p>37 072 400</text:p>
          </table:table-cell>
          <table:table-cell office:value-type="float" office:value="1472000" table:style-name="ce19">
            <text:p>1 472 000</text:p>
          </table:table-cell>
          <table:table-cell office:value-type="float" office:value="24000" table:style-name="ce19">
            <text:p>24 000</text:p>
          </table:table-cell>
          <table:table-cell office:value-type="float" office:value="-2116603" table:style-name="ce19">
            <text:p>-2 116 603</text:p>
          </table:table-cell>
          <table:table-cell office:value-type="float" office:value="-2116603" table:style-name="ce19">
            <text:p>-2 116 603</text:p>
          </table:table-cell>
          <table:table-cell office:value-type="float" office:value="0" table:style-name="ce19">
            <text:p>0</text:p>
          </table:table-cell>
          <table:table-cell office:value-type="float" office:value="9876100" table:style-name="ce19">
            <text:p>9 876 100</text:p>
          </table:table-cell>
          <table:table-cell office:value-type="float" office:value="160700" table:style-name="ce19">
            <text:p>160 700</text:p>
          </table:table-cell>
          <table:table-cell office:value-type="float" office:value="160700" table:style-name="ce19">
            <text:p>1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700" table:style-name="ce19">
            <text:p>41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406297" table:style-name="ce19">
            <text:p>45 406 297</text:p>
          </table:table-cell>
          <table:table-cell office:value-type="float" office:value="0" table:style-name="ce17">
            <text:p>0</text:p>
          </table:table-cell>
          <table:table-cell office:value-type="float" office:value="143496595" table:style-name="ce29">
            <text:p>143 496 59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389700" table:style-name="ce22">
            <text:p>11 389 700</text:p>
          </table:table-cell>
          <table:table-cell office:value-type="float" office:value="366000" table:style-name="ce22">
            <text:p>366 000</text:p>
          </table:table-cell>
          <table:table-cell office:value-type="float" office:value="6000" table:style-name="ce22">
            <text:p>6 000</text:p>
          </table:table-cell>
          <table:table-cell office:value-type="float" office:value="2186734" table:style-name="ce19">
            <text:p>2 186 734</text:p>
          </table:table-cell>
          <table:table-cell office:value-type="float" office:value="2186734" table:style-name="ce22">
            <text:p>2 186 734</text:p>
          </table:table-cell>
          <table:table-cell office:value-type="float" office:value="0" table:style-name="ce22">
            <text:p>0</text:p>
          </table:table-cell>
          <table:table-cell office:value-type="float" office:value="1610900" table:style-name="ce22">
            <text:p>1 610 900</text:p>
          </table:table-cell>
          <table:table-cell office:value-type="float" office:value="84200" table:style-name="ce22">
            <text:p>84 200</text:p>
          </table:table-cell>
          <table:table-cell office:value-type="float" office:value="84200" table:style-name="ce22">
            <text:p>8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71534" table:style-name="ce22">
            <text:p>15 271 534</text:p>
          </table:table-cell>
          <table:table-cell office:value-type="float" office:value="0" table:style-name="ce18">
            <text:p>0</text:p>
          </table:table-cell>
          <table:table-cell office:value-type="float" office:value="46347135" table:style-name="ce29">
            <text:p>46 347 1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916200" table:style-name="ce20">
            <text:p>17 916 200</text:p>
          </table:table-cell>
          <table:table-cell office:value-type="float" office:value="547000" table:style-name="ce20">
            <text:p>547 000</text:p>
          </table:table-cell>
          <table:table-cell office:value-type="float" office:value="6000" table:style-name="ce20">
            <text:p>6 000</text:p>
          </table:table-cell>
          <table:table-cell office:value-type="float" office:value="2987454" table:style-name="ce19">
            <text:p>2 987 454</text:p>
          </table:table-cell>
          <table:table-cell office:value-type="float" office:value="2987454" table:style-name="ce20">
            <text:p>2 987 454</text:p>
          </table:table-cell>
          <table:table-cell office:value-type="float" office:value="0" table:style-name="ce20">
            <text:p>0</text:p>
          </table:table-cell>
          <table:table-cell office:value-type="float" office:value="1502600" table:style-name="ce20">
            <text:p>1 502 600</text:p>
          </table:table-cell>
          <table:table-cell office:value-type="float" office:value="96400" table:style-name="ce20">
            <text:p>96 400</text:p>
          </table:table-cell>
          <table:table-cell office:value-type="float" office:value="96400" table:style-name="ce20">
            <text:p>9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2654" table:style-name="ce20">
            <text:p>22 502 654</text:p>
          </table:table-cell>
          <table:table-cell office:value-type="float" office:value="0" table:style-name="ce17">
            <text:p>0</text:p>
          </table:table-cell>
          <table:table-cell office:value-type="float" office:value="67941106" table:style-name="ce29">
            <text:p>67 941 1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214500" table:style-name="ce19">
            <text:p>6 214 500</text:p>
          </table:table-cell>
          <table:table-cell office:value-type="float" office:value="169000" table:style-name="ce19">
            <text:p>169 000</text:p>
          </table:table-cell>
          <table:table-cell office:value-type="float" office:value="2000" table:style-name="ce19">
            <text:p>2 000</text:p>
          </table:table-cell>
          <table:table-cell office:value-type="float" office:value="440296" table:style-name="ce19">
            <text:p>440 296</text:p>
          </table:table-cell>
          <table:table-cell office:value-type="float" office:value="440296" table:style-name="ce19">
            <text:p>440 296</text:p>
          </table:table-cell>
          <table:table-cell office:value-type="float" office:value="0" table:style-name="ce19">
            <text:p>0</text:p>
          </table:table-cell>
          <table:table-cell office:value-type="float" office:value="1074600" table:style-name="ce19">
            <text:p>1 074 6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9696" table:style-name="ce19">
            <text:p>7 809 696</text:p>
          </table:table-cell>
          <table:table-cell office:value-type="float" office:value="0" table:style-name="ce17">
            <text:p>0</text:p>
          </table:table-cell>
          <table:table-cell office:value-type="float" office:value="23873235" table:style-name="ce29">
            <text:p>23 873 23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108000" table:style-name="ce22">
            <text:p>5 108 000</text:p>
          </table:table-cell>
          <table:table-cell office:value-type="float" office:value="142000" table:style-name="ce22">
            <text:p>142 000</text:p>
          </table:table-cell>
          <table:table-cell office:value-type="float" office:value="2000" table:style-name="ce22">
            <text:p>2 000</text:p>
          </table:table-cell>
          <table:table-cell office:value-type="float" office:value="146132" table:style-name="ce19">
            <text:p>146 132</text:p>
          </table:table-cell>
          <table:table-cell office:value-type="float" office:value="146132" table:style-name="ce22">
            <text:p>146 132</text:p>
          </table:table-cell>
          <table:table-cell office:value-type="float" office:value="0" table:style-name="ce22">
            <text:p>0</text:p>
          </table:table-cell>
          <table:table-cell office:value-type="float" office:value="993200" table:style-name="ce22">
            <text:p>993 200</text:p>
          </table:table-cell>
          <table:table-cell office:value-type="float" office:value="63200" table:style-name="ce22">
            <text:p>63 200</text:p>
          </table:table-cell>
          <table:table-cell office:value-type="float" office:value="63200" table:style-name="ce22">
            <text:p>6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0532" table:style-name="ce22">
            <text:p>6 310 532</text:p>
          </table:table-cell>
          <table:table-cell office:value-type="float" office:value="0" table:style-name="ce18">
            <text:p>0</text:p>
          </table:table-cell>
          <table:table-cell office:value-type="float" office:value="19281176" table:style-name="ce29">
            <text:p>19 281 17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796800" table:style-name="ce20">
            <text:p>5 796 800</text:p>
          </table:table-cell>
          <table:table-cell office:value-type="float" office:value="131000" table:style-name="ce20">
            <text:p>131 000</text:p>
          </table:table-cell>
          <table:table-cell office:value-type="float" office:value="2000" table:style-name="ce20">
            <text:p>2 000</text:p>
          </table:table-cell>
          <table:table-cell office:value-type="float" office:value="599968" table:style-name="ce19">
            <text:p>599 968</text:p>
          </table:table-cell>
          <table:table-cell office:value-type="float" office:value="599968" table:style-name="ce20">
            <text:p>599 968</text:p>
          </table:table-cell>
          <table:table-cell office:value-type="float" office:value="0" table:style-name="ce20">
            <text:p>0</text:p>
          </table:table-cell>
          <table:table-cell office:value-type="float" office:value="967500" table:style-name="ce20">
            <text:p>967 500</text:p>
          </table:table-cell>
          <table:table-cell office:value-type="float" office:value="44800" table:style-name="ce20">
            <text:p>44 800</text:p>
          </table:table-cell>
          <table:table-cell office:value-type="float" office:value="44800" table:style-name="ce20">
            <text:p>4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9068" table:style-name="ce20">
            <text:p>7 409 068</text:p>
          </table:table-cell>
          <table:table-cell office:value-type="float" office:value="0" table:style-name="ce17">
            <text:p>0</text:p>
          </table:table-cell>
          <table:table-cell office:value-type="float" office:value="23768939" table:style-name="ce29">
            <text:p>23 768 9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611200" table:style-name="ce19">
            <text:p>12 611 200</text:p>
          </table:table-cell>
          <table:table-cell office:value-type="float" office:value="517000" table:style-name="ce19">
            <text:p>517 000</text:p>
          </table:table-cell>
          <table:table-cell office:value-type="float" office:value="5000" table:style-name="ce19">
            <text:p>5 000</text:p>
          </table:table-cell>
          <table:table-cell office:value-type="float" office:value="-408735" table:style-name="ce19">
            <text:p>-408 735</text:p>
          </table:table-cell>
          <table:table-cell office:value-type="float" office:value="-408735" table:style-name="ce19">
            <text:p>-408 735</text:p>
          </table:table-cell>
          <table:table-cell office:value-type="float" office:value="0" table:style-name="ce19">
            <text:p>0</text:p>
          </table:table-cell>
          <table:table-cell office:value-type="float" office:value="1413400" table:style-name="ce19">
            <text:p>1 413 4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96165" table:style-name="ce19">
            <text:p>13 696 165</text:p>
          </table:table-cell>
          <table:table-cell office:value-type="float" office:value="0" table:style-name="ce17">
            <text:p>0</text:p>
          </table:table-cell>
          <table:table-cell office:value-type="float" office:value="44195527" table:style-name="ce29">
            <text:p>44 195 527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892900" table:style-name="ce22">
            <text:p>7 892 900</text:p>
          </table:table-cell>
          <table:table-cell office:value-type="float" office:value="271000" table:style-name="ce22">
            <text:p>271 000</text:p>
          </table:table-cell>
          <table:table-cell office:value-type="float" office:value="4000" table:style-name="ce22">
            <text:p>4 000</text:p>
          </table:table-cell>
          <table:table-cell office:value-type="float" office:value="1143654" table:style-name="ce19">
            <text:p>1 143 654</text:p>
          </table:table-cell>
          <table:table-cell office:value-type="float" office:value="1143654" table:style-name="ce22">
            <text:p>1 143 654</text:p>
          </table:table-cell>
          <table:table-cell office:value-type="float" office:value="0" table:style-name="ce22">
            <text:p>0</text:p>
          </table:table-cell>
          <table:table-cell office:value-type="float" office:value="1349200" table:style-name="ce22">
            <text:p>1 349 200</text:p>
          </table:table-cell>
          <table:table-cell office:value-type="float" office:value="106000" table:style-name="ce22">
            <text:p>106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91754" table:style-name="ce22">
            <text:p>10 491 754</text:p>
          </table:table-cell>
          <table:table-cell office:value-type="float" office:value="0" table:style-name="ce18">
            <text:p>0</text:p>
          </table:table-cell>
          <table:table-cell office:value-type="float" office:value="35544138" table:style-name="ce29">
            <text:p>35 544 13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0824200" table:style-name="ce20">
            <text:p>20 824 200</text:p>
          </table:table-cell>
          <table:table-cell office:value-type="float" office:value="859000" table:style-name="ce20">
            <text:p>859 000</text:p>
          </table:table-cell>
          <table:table-cell office:value-type="float" office:value="10000" table:style-name="ce20">
            <text:p>10 000</text:p>
          </table:table-cell>
          <table:table-cell office:value-type="float" office:value="-284211" table:style-name="ce19">
            <text:p>-284 211</text:p>
          </table:table-cell>
          <table:table-cell office:value-type="float" office:value="-284211" table:style-name="ce20">
            <text:p>-284 211</text:p>
          </table:table-cell>
          <table:table-cell office:value-type="float" office:value="0" table:style-name="ce20">
            <text:p>0</text:p>
          </table:table-cell>
          <table:table-cell office:value-type="float" office:value="2359400" table:style-name="ce20">
            <text:p>2 359 400</text:p>
          </table:table-cell>
          <table:table-cell office:value-type="float" office:value="157300" table:style-name="ce20">
            <text:p>157 300</text:p>
          </table:table-cell>
          <table:table-cell office:value-type="float" office:value="157300" table:style-name="ce20">
            <text:p>15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56689" table:style-name="ce20">
            <text:p>23 056 689</text:p>
          </table:table-cell>
          <table:table-cell office:value-type="float" office:value="0" table:style-name="ce17">
            <text:p>0</text:p>
          </table:table-cell>
          <table:table-cell office:value-type="float" office:value="76631399" table:style-name="ce29">
            <text:p>76 631 3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469900" table:style-name="ce19">
            <text:p>10 469 900</text:p>
          </table:table-cell>
          <table:table-cell office:value-type="float" office:value="444000" table:style-name="ce19">
            <text:p>444 000</text:p>
          </table:table-cell>
          <table:table-cell office:value-type="float" office:value="6000" table:style-name="ce19">
            <text:p>6 000</text:p>
          </table:table-cell>
          <table:table-cell office:value-type="float" office:value="497165" table:style-name="ce19">
            <text:p>497 165</text:p>
          </table:table-cell>
          <table:table-cell office:value-type="float" office:value="497165" table:style-name="ce19">
            <text:p>497 165</text:p>
          </table:table-cell>
          <table:table-cell office:value-type="float" office:value="0" table:style-name="ce19">
            <text:p>0</text:p>
          </table:table-cell>
          <table:table-cell office:value-type="float" office:value="1237000" table:style-name="ce19">
            <text:p>1 237 000</text:p>
          </table:table-cell>
          <table:table-cell office:value-type="float" office:value="37300" table:style-name="ce19">
            <text:p>37 300</text:p>
          </table:table-cell>
          <table:table-cell office:value-type="float" office:value="37300" table:style-name="ce19">
            <text:p>3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41365" table:style-name="ce19">
            <text:p>12 241 365</text:p>
          </table:table-cell>
          <table:table-cell office:value-type="float" office:value="0" table:style-name="ce17">
            <text:p>0</text:p>
          </table:table-cell>
          <table:table-cell office:value-type="float" office:value="38711082" table:style-name="ce29">
            <text:p>38 711 082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615000" table:style-name="ce22">
            <text:p>5 615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2000" table:style-name="ce22">
            <text:p>2 000</text:p>
          </table:table-cell>
          <table:table-cell office:value-type="float" office:value="638522" table:style-name="ce19">
            <text:p>638 522</text:p>
          </table:table-cell>
          <table:table-cell office:value-type="float" office:value="638522" table:style-name="ce22">
            <text:p>638 522</text:p>
          </table:table-cell>
          <table:table-cell office:value-type="float" office:value="0" table:style-name="ce22">
            <text:p>0</text:p>
          </table:table-cell>
          <table:table-cell office:value-type="float" office:value="982900" table:style-name="ce22">
            <text:p>982 900</text:p>
          </table:table-cell>
          <table:table-cell office:value-type="float" office:value="107500" table:style-name="ce22">
            <text:p>107 500</text:p>
          </table:table-cell>
          <table:table-cell office:value-type="float" office:value="107500" table:style-name="ce22">
            <text:p>10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43922" table:style-name="ce22">
            <text:p>7 343 922</text:p>
          </table:table-cell>
          <table:table-cell office:value-type="float" office:value="0" table:style-name="ce18">
            <text:p>0</text:p>
          </table:table-cell>
          <table:table-cell office:value-type="float" office:value="22119302" table:style-name="ce29">
            <text:p>22 119 30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9037400" table:style-name="ce20">
            <text:p>59 037 400</text:p>
          </table:table-cell>
          <table:table-cell office:value-type="float" office:value="1915000" table:style-name="ce20">
            <text:p>1 915 000</text:p>
          </table:table-cell>
          <table:table-cell office:value-type="float" office:value="27000" table:style-name="ce20">
            <text:p>27 000</text:p>
          </table:table-cell>
          <table:table-cell office:value-type="float" office:value="1790356" table:style-name="ce19">
            <text:p>1 790 356</text:p>
          </table:table-cell>
          <table:table-cell office:value-type="float" office:value="1790356" table:style-name="ce20">
            <text:p>1 790 356</text:p>
          </table:table-cell>
          <table:table-cell office:value-type="float" office:value="0" table:style-name="ce20">
            <text:p>0</text:p>
          </table:table-cell>
          <table:table-cell office:value-type="float" office:value="5256800" table:style-name="ce20">
            <text:p>5 256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500" table:style-name="ce20">
            <text:p>43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820856" table:style-name="ce20">
            <text:p>66 820 856</text:p>
          </table:table-cell>
          <table:table-cell office:value-type="float" office:value="0" table:style-name="ce17">
            <text:p>0</text:p>
          </table:table-cell>
          <table:table-cell office:value-type="float" office:value="210615523" table:style-name="ce29">
            <text:p>210 615 5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20174800" table:style-name="ce19">
            <text:p>20 174 800</text:p>
          </table:table-cell>
          <table:table-cell office:value-type="float" office:value="725000" table:style-name="ce19">
            <text:p>725 000</text:p>
          </table:table-cell>
          <table:table-cell office:value-type="float" office:value="9000" table:style-name="ce19">
            <text:p>9 000</text:p>
          </table:table-cell>
          <table:table-cell office:value-type="float" office:value="4955722" table:style-name="ce19">
            <text:p>4 955 722</text:p>
          </table:table-cell>
          <table:table-cell office:value-type="float" office:value="4955722" table:style-name="ce19">
            <text:p>4 955 722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87000" table:style-name="ce19">
            <text:p>8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202122" table:style-name="ce19">
            <text:p>27 202 122</text:p>
          </table:table-cell>
          <table:table-cell office:value-type="float" office:value="0" table:style-name="ce17">
            <text:p>0</text:p>
          </table:table-cell>
          <table:table-cell office:value-type="float" office:value="76992731" table:style-name="ce29">
            <text:p>76 992 731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299600" table:style-name="ce22">
            <text:p>9 299 600</text:p>
          </table:table-cell>
          <table:table-cell office:value-type="float" office:value="283000" table:style-name="ce22">
            <text:p>283 000</text:p>
          </table:table-cell>
          <table:table-cell office:value-type="float" office:value="3000" table:style-name="ce22">
            <text:p>3 000</text:p>
          </table:table-cell>
          <table:table-cell office:value-type="float" office:value="1290257" table:style-name="ce19">
            <text:p>1 290 257</text:p>
          </table:table-cell>
          <table:table-cell office:value-type="float" office:value="1290257" table:style-name="ce22">
            <text:p>1 290 257</text:p>
          </table:table-cell>
          <table:table-cell office:value-type="float" office:value="0" table:style-name="ce22">
            <text:p>0</text:p>
          </table:table-cell>
          <table:table-cell office:value-type="float" office:value="2220300" table:style-name="ce22">
            <text:p>2 220 300</text:p>
          </table:table-cell>
          <table:table-cell office:value-type="float" office:value="75100" table:style-name="ce22">
            <text:p>75 100</text:p>
          </table:table-cell>
          <table:table-cell office:value-type="float" office:value="75100" table:style-name="ce22">
            <text:p>7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85257" table:style-name="ce22">
            <text:p>12 885 257</text:p>
          </table:table-cell>
          <table:table-cell office:value-type="float" office:value="0" table:style-name="ce18">
            <text:p>0</text:p>
          </table:table-cell>
          <table:table-cell office:value-type="float" office:value="38118229" table:style-name="ce29">
            <text:p>38 118 22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2356400" table:style-name="ce20">
            <text:p>12 356 400</text:p>
          </table:table-cell>
          <table:table-cell office:value-type="float" office:value="358000" table:style-name="ce20">
            <text:p>358 000</text:p>
          </table:table-cell>
          <table:table-cell office:value-type="float" office:value="4000" table:style-name="ce20">
            <text:p>4 000</text:p>
          </table:table-cell>
          <table:table-cell office:value-type="float" office:value="2126595" table:style-name="ce19">
            <text:p>2 126 595</text:p>
          </table:table-cell>
          <table:table-cell office:value-type="float" office:value="2126595" table:style-name="ce20">
            <text:p>2 126 595</text:p>
          </table:table-cell>
          <table:table-cell office:value-type="float" office:value="0" table:style-name="ce20">
            <text:p>0</text:p>
          </table:table-cell>
          <table:table-cell office:value-type="float" office:value="2473100" table:style-name="ce20">
            <text:p>2 473 100</text:p>
          </table:table-cell>
          <table:table-cell office:value-type="float" office:value="88300" table:style-name="ce20">
            <text:p>88 300</text:p>
          </table:table-cell>
          <table:table-cell office:value-type="float" office:value="88300" table:style-name="ce20">
            <text:p>8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44395" table:style-name="ce20">
            <text:p>17 044 395</text:p>
          </table:table-cell>
          <table:table-cell office:value-type="float" office:value="0" table:style-name="ce17">
            <text:p>0</text:p>
          </table:table-cell>
          <table:table-cell office:value-type="float" office:value="50521182" table:style-name="ce29">
            <text:p>50 521 1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680200" table:style-name="ce19">
            <text:p>7 680 200</text:p>
          </table:table-cell>
          <table:table-cell office:value-type="float" office:value="237000" table:style-name="ce19">
            <text:p>237 000</text:p>
          </table:table-cell>
          <table:table-cell office:value-type="float" office:value="3000" table:style-name="ce19">
            <text:p>3 000</text:p>
          </table:table-cell>
          <table:table-cell office:value-type="float" office:value="1238362" table:style-name="ce19">
            <text:p>1 238 362</text:p>
          </table:table-cell>
          <table:table-cell office:value-type="float" office:value="1238362" table:style-name="ce19">
            <text:p>1 238 362</text:p>
          </table:table-cell>
          <table:table-cell office:value-type="float" office:value="0" table:style-name="ce19">
            <text:p>0</text:p>
          </table:table-cell>
          <table:table-cell office:value-type="float" office:value="2076900" table:style-name="ce19">
            <text:p>2 076 900</text:p>
          </table:table-cell>
          <table:table-cell office:value-type="float" office:value="65500" table:style-name="ce19">
            <text:p>65 500</text:p>
          </table:table-cell>
          <table:table-cell office:value-type="float" office:value="65500" table:style-name="ce19">
            <text:p>6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60962" table:style-name="ce19">
            <text:p>11 060 962</text:p>
          </table:table-cell>
          <table:table-cell office:value-type="float" office:value="0" table:style-name="ce17">
            <text:p>0</text:p>
          </table:table-cell>
          <table:table-cell office:value-type="float" office:value="34546360" table:style-name="ce29">
            <text:p>34 546 360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8087700" table:style-name="ce22">
            <text:p>8 087 700</text:p>
          </table:table-cell>
          <table:table-cell office:value-type="float" office:value="266000" table:style-name="ce22">
            <text:p>266 000</text:p>
          </table:table-cell>
          <table:table-cell office:value-type="float" office:value="3000" table:style-name="ce22">
            <text:p>3 000</text:p>
          </table:table-cell>
          <table:table-cell office:value-type="float" office:value="1861187" table:style-name="ce19">
            <text:p>1 861 187</text:p>
          </table:table-cell>
          <table:table-cell office:value-type="float" office:value="1861187" table:style-name="ce22">
            <text:p>1 861 187</text:p>
          </table:table-cell>
          <table:table-cell office:value-type="float" office:value="0" table:style-name="ce22">
            <text:p>0</text:p>
          </table:table-cell>
          <table:table-cell office:value-type="float" office:value="2178300" table:style-name="ce22">
            <text:p>2 178 300</text:p>
          </table:table-cell>
          <table:table-cell office:value-type="float" office:value="63600" table:style-name="ce22">
            <text:p>63 600</text:p>
          </table:table-cell>
          <table:table-cell office:value-type="float" office:value="63600" table:style-name="ce22">
            <text:p>63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90787" table:style-name="ce22">
            <text:p>12 190 787</text:p>
          </table:table-cell>
          <table:table-cell office:value-type="float" office:value="0" table:style-name="ce18">
            <text:p>0</text:p>
          </table:table-cell>
          <table:table-cell office:value-type="float" office:value="38946104" table:style-name="ce29">
            <text:p>38 946 10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717600" table:style-name="ce20">
            <text:p>10 717 600</text:p>
          </table:table-cell>
          <table:table-cell office:value-type="float" office:value="370000" table:style-name="ce20">
            <text:p>370 000</text:p>
          </table:table-cell>
          <table:table-cell office:value-type="float" office:value="5000" table:style-name="ce20">
            <text:p>5 000</text:p>
          </table:table-cell>
          <table:table-cell office:value-type="float" office:value="502058" table:style-name="ce19">
            <text:p>502 058</text:p>
          </table:table-cell>
          <table:table-cell office:value-type="float" office:value="502058" table:style-name="ce20">
            <text:p>502 058</text:p>
          </table:table-cell>
          <table:table-cell office:value-type="float" office:value="0" table:style-name="ce20">
            <text:p>0</text:p>
          </table:table-cell>
          <table:table-cell office:value-type="float" office:value="2523600" table:style-name="ce20">
            <text:p>2 523 600</text:p>
          </table:table-cell>
          <table:table-cell office:value-type="float" office:value="49300" table:style-name="ce20">
            <text:p>49 300</text:p>
          </table:table-cell>
          <table:table-cell office:value-type="float" office:value="49300" table:style-name="ce20">
            <text:p>4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92558" table:style-name="ce20">
            <text:p>13 792 558</text:p>
          </table:table-cell>
          <table:table-cell office:value-type="float" office:value="0" table:style-name="ce17">
            <text:p>0</text:p>
          </table:table-cell>
          <table:table-cell office:value-type="float" office:value="44066246" table:style-name="ce29">
            <text:p>44 066 24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6139800" table:style-name="ce19">
            <text:p>16 139 800</text:p>
          </table:table-cell>
          <table:table-cell office:value-type="float" office:value="623000" table:style-name="ce19">
            <text:p>623 000</text:p>
          </table:table-cell>
          <table:table-cell office:value-type="float" office:value="8000" table:style-name="ce19">
            <text:p>8 000</text:p>
          </table:table-cell>
          <table:table-cell office:value-type="float" office:value="1732583" table:style-name="ce19">
            <text:p>1 732 583</text:p>
          </table:table-cell>
          <table:table-cell office:value-type="float" office:value="1732583" table:style-name="ce19">
            <text:p>1 732 583</text:p>
          </table:table-cell>
          <table:table-cell office:value-type="float" office:value="0" table:style-name="ce19">
            <text:p>0</text:p>
          </table:table-cell>
          <table:table-cell office:value-type="float" office:value="2023900" table:style-name="ce19">
            <text:p>2 023 900</text:p>
          </table:table-cell>
          <table:table-cell office:value-type="float" office:value="89800" table:style-name="ce19">
            <text:p>89 800</text:p>
          </table:table-cell>
          <table:table-cell office:value-type="float" office:value="89800" table:style-name="ce19">
            <text:p>8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86083" table:style-name="ce19">
            <text:p>19 986 083</text:p>
          </table:table-cell>
          <table:table-cell office:value-type="float" office:value="0" table:style-name="ce17">
            <text:p>0</text:p>
          </table:table-cell>
          <table:table-cell office:value-type="float" office:value="59207325" table:style-name="ce29">
            <text:p>59 207 32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787200" table:style-name="ce22">
            <text:p>6 787 200</text:p>
          </table:table-cell>
          <table:table-cell office:value-type="float" office:value="152000" table:style-name="ce22">
            <text:p>152 000</text:p>
          </table:table-cell>
          <table:table-cell office:value-type="float" office:value="2000" table:style-name="ce22">
            <text:p>2 000</text:p>
          </table:table-cell>
          <table:table-cell office:value-type="float" office:value="1058469" table:style-name="ce19">
            <text:p>1 058 469</text:p>
          </table:table-cell>
          <table:table-cell office:value-type="float" office:value="1058469" table:style-name="ce22">
            <text:p>1 058 469</text:p>
          </table:table-cell>
          <table:table-cell office:value-type="float" office:value="0" table:style-name="ce22">
            <text:p>0</text:p>
          </table:table-cell>
          <table:table-cell office:value-type="float" office:value="1797200" table:style-name="ce22">
            <text:p>1 797 200</text:p>
          </table:table-cell>
          <table:table-cell office:value-type="float" office:value="89700" table:style-name="ce22">
            <text:p>89 700</text:p>
          </table:table-cell>
          <table:table-cell office:value-type="float" office:value="89700" table:style-name="ce22">
            <text:p>8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32569" table:style-name="ce22">
            <text:p>9 732 569</text:p>
          </table:table-cell>
          <table:table-cell office:value-type="float" office:value="0" table:style-name="ce18">
            <text:p>0</text:p>
          </table:table-cell>
          <table:table-cell office:value-type="float" office:value="28758812" table:style-name="ce29">
            <text:p>28 758 8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2062400" table:style-name="ce20">
            <text:p>12 062 400</text:p>
          </table:table-cell>
          <table:table-cell office:value-type="float" office:value="376000" table:style-name="ce20">
            <text:p>376 000</text:p>
          </table:table-cell>
          <table:table-cell office:value-type="float" office:value="5000" table:style-name="ce20">
            <text:p>5 000</text:p>
          </table:table-cell>
          <table:table-cell office:value-type="float" office:value="3577551" table:style-name="ce19">
            <text:p>3 577 551</text:p>
          </table:table-cell>
          <table:table-cell office:value-type="float" office:value="3577551" table:style-name="ce20">
            <text:p>3 577 551</text:p>
          </table:table-cell>
          <table:table-cell office:value-type="float" office:value="0" table:style-name="ce20">
            <text:p>0</text:p>
          </table:table-cell>
          <table:table-cell office:value-type="float" office:value="3851900" table:style-name="ce20">
            <text:p>3 851 900</text:p>
          </table:table-cell>
          <table:table-cell office:value-type="float" office:value="87900" table:style-name="ce20">
            <text:p>87 900</text:p>
          </table:table-cell>
          <table:table-cell office:value-type="float" office:value="87900" table:style-name="ce20">
            <text:p>8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79751" table:style-name="ce20">
            <text:p>19 579 751</text:p>
          </table:table-cell>
          <table:table-cell office:value-type="float" office:value="0" table:style-name="ce17">
            <text:p>0</text:p>
          </table:table-cell>
          <table:table-cell office:value-type="float" office:value="57747002" table:style-name="ce29">
            <text:p>57 747 0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327600" table:style-name="ce19">
            <text:p>5 327 600</text:p>
          </table:table-cell>
          <table:table-cell office:value-type="float" office:value="112000" table:style-name="ce19">
            <text:p>112 000</text:p>
          </table:table-cell>
          <table:table-cell office:value-type="float" office:value="2000" table:style-name="ce19">
            <text:p>2 000</text:p>
          </table:table-cell>
          <table:table-cell office:value-type="float" office:value="536657" table:style-name="ce19">
            <text:p>536 657</text:p>
          </table:table-cell>
          <table:table-cell office:value-type="float" office:value="536657" table:style-name="ce19">
            <text:p>536 657</text:p>
          </table:table-cell>
          <table:table-cell office:value-type="float" office:value="0" table:style-name="ce19">
            <text:p>0</text:p>
          </table:table-cell>
          <table:table-cell office:value-type="float" office:value="2056400" table:style-name="ce19">
            <text:p>2 056 400</text:p>
          </table:table-cell>
          <table:table-cell office:value-type="float" office:value="107300" table:style-name="ce19">
            <text:p>107 300</text:p>
          </table:table-cell>
          <table:table-cell office:value-type="float" office:value="107300" table:style-name="ce19">
            <text:p>10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27957" table:style-name="ce19">
            <text:p>8 027 957</text:p>
          </table:table-cell>
          <table:table-cell office:value-type="float" office:value="0" table:style-name="ce17">
            <text:p>0</text:p>
          </table:table-cell>
          <table:table-cell office:value-type="float" office:value="23106075" table:style-name="ce29">
            <text:p>23 106 075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177500" table:style-name="ce22">
            <text:p>5 177 500</text:p>
          </table:table-cell>
          <table:table-cell office:value-type="float" office:value="127000" table:style-name="ce22">
            <text:p>127 000</text:p>
          </table:table-cell>
          <table:table-cell office:value-type="float" office:value="3000" table:style-name="ce22">
            <text:p>3 000</text:p>
          </table:table-cell>
          <table:table-cell office:value-type="float" office:value="664688" table:style-name="ce19">
            <text:p>664 688</text:p>
          </table:table-cell>
          <table:table-cell office:value-type="float" office:value="664688" table:style-name="ce22">
            <text:p>664 688</text:p>
          </table:table-cell>
          <table:table-cell office:value-type="float" office:value="0" table:style-name="ce22">
            <text:p>0</text:p>
          </table:table-cell>
          <table:table-cell office:value-type="float" office:value="2163600" table:style-name="ce22">
            <text:p>2 163 600</text:p>
          </table:table-cell>
          <table:table-cell office:value-type="float" office:value="103200" table:style-name="ce22">
            <text:p>103 200</text:p>
          </table:table-cell>
          <table:table-cell office:value-type="float" office:value="103200" table:style-name="ce22">
            <text:p>10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08988" table:style-name="ce22">
            <text:p>8 108 988</text:p>
          </table:table-cell>
          <table:table-cell office:value-type="float" office:value="0" table:style-name="ce18">
            <text:p>0</text:p>
          </table:table-cell>
          <table:table-cell office:value-type="float" office:value="24886882" table:style-name="ce29">
            <text:p>24 886 88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671200" table:style-name="ce20">
            <text:p>5 671 200</text:p>
          </table:table-cell>
          <table:table-cell office:value-type="float" office:value="152000" table:style-name="ce20">
            <text:p>152 000</text:p>
          </table:table-cell>
          <table:table-cell office:value-type="float" office:value="2000" table:style-name="ce20">
            <text:p>2 000</text:p>
          </table:table-cell>
          <table:table-cell office:value-type="float" office:value="-45569" table:style-name="ce19">
            <text:p>-45 569</text:p>
          </table:table-cell>
          <table:table-cell office:value-type="float" office:value="-45569" table:style-name="ce20">
            <text:p>-45 569</text:p>
          </table:table-cell>
          <table:table-cell office:value-type="float" office:value="0" table:style-name="ce20">
            <text:p>0</text:p>
          </table:table-cell>
          <table:table-cell office:value-type="float" office:value="2350100" table:style-name="ce20">
            <text:p>2 350 100</text:p>
          </table:table-cell>
          <table:table-cell office:value-type="float" office:value="77400" table:style-name="ce20">
            <text:p>77 400</text:p>
          </table:table-cell>
          <table:table-cell office:value-type="float" office:value="77400" table:style-name="ce20">
            <text:p>7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53131" table:style-name="ce20">
            <text:p>8 053 131</text:p>
          </table:table-cell>
          <table:table-cell office:value-type="float" office:value="0" table:style-name="ce17">
            <text:p>0</text:p>
          </table:table-cell>
          <table:table-cell office:value-type="float" office:value="25472232" table:style-name="ce29">
            <text:p>25 472 23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10186500" table:style-name="ce19">
            <text:p>10 186 500</text:p>
          </table:table-cell>
          <table:table-cell office:value-type="float" office:value="391000" table:style-name="ce19">
            <text:p>391 000</text:p>
          </table:table-cell>
          <table:table-cell office:value-type="float" office:value="7000" table:style-name="ce19">
            <text:p>7 000</text:p>
          </table:table-cell>
          <table:table-cell office:value-type="float" office:value="525700" table:style-name="ce19">
            <text:p>525 700</text:p>
          </table:table-cell>
          <table:table-cell office:value-type="float" office:value="525700" table:style-name="ce19">
            <text:p>525 700</text:p>
          </table:table-cell>
          <table:table-cell office:value-type="float" office:value="0" table:style-name="ce19">
            <text:p>0</text:p>
          </table:table-cell>
          <table:table-cell office:value-type="float" office:value="3987000" table:style-name="ce19">
            <text:p>3 987 000</text:p>
          </table:table-cell>
          <table:table-cell office:value-type="float" office:value="118200" table:style-name="ce19">
            <text:p>118 200</text:p>
          </table:table-cell>
          <table:table-cell office:value-type="float" office:value="118200" table:style-name="ce19">
            <text:p>11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17400" table:style-name="ce19">
            <text:p>14 817 400</text:p>
          </table:table-cell>
          <table:table-cell office:value-type="float" office:value="0" table:style-name="ce17">
            <text:p>0</text:p>
          </table:table-cell>
          <table:table-cell office:value-type="float" office:value="45973408" table:style-name="ce29">
            <text:p>45 973 40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2469400" table:style-name="ce22">
            <text:p>12 469 400</text:p>
          </table:table-cell>
          <table:table-cell office:value-type="float" office:value="506000" table:style-name="ce22">
            <text:p>506 000</text:p>
          </table:table-cell>
          <table:table-cell office:value-type="float" office:value="8000" table:style-name="ce22">
            <text:p>8 000</text:p>
          </table:table-cell>
          <table:table-cell office:value-type="float" office:value="698283" table:style-name="ce19">
            <text:p>698 283</text:p>
          </table:table-cell>
          <table:table-cell office:value-type="float" office:value="698283" table:style-name="ce22">
            <text:p>698 283</text:p>
          </table:table-cell>
          <table:table-cell office:value-type="float" office:value="0" table:style-name="ce22">
            <text:p>0</text:p>
          </table:table-cell>
          <table:table-cell office:value-type="float" office:value="3417500" table:style-name="ce22">
            <text:p>3 417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07683" table:style-name="ce22">
            <text:p>16 707 683</text:p>
          </table:table-cell>
          <table:table-cell office:value-type="float" office:value="0" table:style-name="ce18">
            <text:p>0</text:p>
          </table:table-cell>
          <table:table-cell office:value-type="float" office:value="57554688" table:style-name="ce29">
            <text:p>57 554 68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383500" table:style-name="ce20">
            <text:p>9 383 500</text:p>
          </table:table-cell>
          <table:table-cell office:value-type="float" office:value="340000" table:style-name="ce20">
            <text:p>340 000</text:p>
          </table:table-cell>
          <table:table-cell office:value-type="float" office:value="5000" table:style-name="ce20">
            <text:p>5 000</text:p>
          </table:table-cell>
          <table:table-cell office:value-type="float" office:value="1592004" table:style-name="ce19">
            <text:p>1 592 004</text:p>
          </table:table-cell>
          <table:table-cell office:value-type="float" office:value="1592004" table:style-name="ce20">
            <text:p>1 592 004</text:p>
          </table:table-cell>
          <table:table-cell office:value-type="float" office:value="0" table:style-name="ce20">
            <text:p>0</text:p>
          </table:table-cell>
          <table:table-cell office:value-type="float" office:value="3608700" table:style-name="ce20">
            <text:p>3 608 700</text:p>
          </table:table-cell>
          <table:table-cell office:value-type="float" office:value="112100" table:style-name="ce20">
            <text:p>112 100</text:p>
          </table:table-cell>
          <table:table-cell office:value-type="float" office:value="112100" table:style-name="ce20">
            <text:p>11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96304" table:style-name="ce20">
            <text:p>14 696 304</text:p>
          </table:table-cell>
          <table:table-cell office:value-type="float" office:value="0" table:style-name="ce17">
            <text:p>0</text:p>
          </table:table-cell>
          <table:table-cell office:value-type="float" office:value="42834000" table:style-name="ce29">
            <text:p>42 834 0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763700" table:style-name="ce19">
            <text:p>6 763 700</text:p>
          </table:table-cell>
          <table:table-cell office:value-type="float" office:value="163000" table:style-name="ce19">
            <text:p>163 000</text:p>
          </table:table-cell>
          <table:table-cell office:value-type="float" office:value="3000" table:style-name="ce19">
            <text:p>3 000</text:p>
          </table:table-cell>
          <table:table-cell office:value-type="float" office:value="218127" table:style-name="ce19">
            <text:p>218 127</text:p>
          </table:table-cell>
          <table:table-cell office:value-type="float" office:value="218127" table:style-name="ce19">
            <text:p>218 127</text:p>
          </table:table-cell>
          <table:table-cell office:value-type="float" office:value="0" table:style-name="ce19">
            <text:p>0</text:p>
          </table:table-cell>
          <table:table-cell office:value-type="float" office:value="2414600" table:style-name="ce19">
            <text:p>2 414 600</text:p>
          </table:table-cell>
          <table:table-cell office:value-type="float" office:value="78300" table:style-name="ce19">
            <text:p>78 300</text:p>
          </table:table-cell>
          <table:table-cell office:value-type="float" office:value="78300" table:style-name="ce19">
            <text:p>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74727" table:style-name="ce19">
            <text:p>9 474 727</text:p>
          </table:table-cell>
          <table:table-cell office:value-type="float" office:value="0" table:style-name="ce17">
            <text:p>0</text:p>
          </table:table-cell>
          <table:table-cell office:value-type="float" office:value="29473878" table:style-name="ce29">
            <text:p>29 473 878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5059600" table:style-name="ce22">
            <text:p>5 059 600</text:p>
          </table:table-cell>
          <table:table-cell office:value-type="float" office:value="140000" table:style-name="ce22">
            <text:p>140 000</text:p>
          </table:table-cell>
          <table:table-cell office:value-type="float" office:value="4000" table:style-name="ce22">
            <text:p>4 000</text:p>
          </table:table-cell>
          <table:table-cell office:value-type="float" office:value="69122" table:style-name="ce19">
            <text:p>69 122</text:p>
          </table:table-cell>
          <table:table-cell office:value-type="float" office:value="69122" table:style-name="ce22">
            <text:p>69 122</text:p>
          </table:table-cell>
          <table:table-cell office:value-type="float" office:value="0" table:style-name="ce22">
            <text:p>0</text:p>
          </table:table-cell>
          <table:table-cell office:value-type="float" office:value="2262900" table:style-name="ce22">
            <text:p>2 262 900</text:p>
          </table:table-cell>
          <table:table-cell office:value-type="float" office:value="100100" table:style-name="ce22">
            <text:p>100 100</text:p>
          </table:table-cell>
          <table:table-cell office:value-type="float" office:value="100100" table:style-name="ce22">
            <text:p>10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91722" table:style-name="ce22">
            <text:p>7 491 722</text:p>
          </table:table-cell>
          <table:table-cell office:value-type="float" office:value="0" table:style-name="ce18">
            <text:p>0</text:p>
          </table:table-cell>
          <table:table-cell office:value-type="float" office:value="25056285" table:style-name="ce29">
            <text:p>25 056 28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208100" table:style-name="ce20">
            <text:p>4 208 100</text:p>
          </table:table-cell>
          <table:table-cell office:value-type="float" office:value="119000" table:style-name="ce20">
            <text:p>119 000</text:p>
          </table:table-cell>
          <table:table-cell office:value-type="float" office:value="2000" table:style-name="ce20">
            <text:p>2 000</text:p>
          </table:table-cell>
          <table:table-cell office:value-type="float" office:value="-163679" table:style-name="ce19">
            <text:p>-163 679</text:p>
          </table:table-cell>
          <table:table-cell office:value-type="float" office:value="-163679" table:style-name="ce20">
            <text:p>-163 679</text:p>
          </table:table-cell>
          <table:table-cell office:value-type="float" office:value="0" table:style-name="ce20">
            <text:p>0</text:p>
          </table:table-cell>
          <table:table-cell office:value-type="float" office:value="2115600" table:style-name="ce20">
            <text:p>2 115 600</text:p>
          </table:table-cell>
          <table:table-cell office:value-type="float" office:value="103400" table:style-name="ce20">
            <text:p>103 400</text:p>
          </table:table-cell>
          <table:table-cell office:value-type="float" office:value="103400" table:style-name="ce20">
            <text:p>1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63421" table:style-name="ce20">
            <text:p>6 263 421</text:p>
          </table:table-cell>
          <table:table-cell office:value-type="float" office:value="0" table:style-name="ce17">
            <text:p>0</text:p>
          </table:table-cell>
          <table:table-cell office:value-type="float" office:value="18593574" table:style-name="ce29">
            <text:p>18 593 5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1069000" table:style-name="ce19">
            <text:p>11 069 000</text:p>
          </table:table-cell>
          <table:table-cell office:value-type="float" office:value="370000" table:style-name="ce19">
            <text:p>370 000</text:p>
          </table:table-cell>
          <table:table-cell office:value-type="float" office:value="5000" table:style-name="ce19">
            <text:p>5 000</text:p>
          </table:table-cell>
          <table:table-cell office:value-type="float" office:value="1276049" table:style-name="ce19">
            <text:p>1 276 049</text:p>
          </table:table-cell>
          <table:table-cell office:value-type="float" office:value="1276049" table:style-name="ce19">
            <text:p>1 276 049</text:p>
          </table:table-cell>
          <table:table-cell office:value-type="float" office:value="0" table:style-name="ce19">
            <text:p>0</text:p>
          </table:table-cell>
          <table:table-cell office:value-type="float" office:value="3772600" table:style-name="ce19">
            <text:p>3 772 600</text:p>
          </table:table-cell>
          <table:table-cell office:value-type="float" office:value="132500" table:style-name="ce19">
            <text:p>132 500</text:p>
          </table:table-cell>
          <table:table-cell office:value-type="float" office:value="132500" table:style-name="ce19">
            <text:p>13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50149" table:style-name="ce19">
            <text:p>16 250 149</text:p>
          </table:table-cell>
          <table:table-cell office:value-type="float" office:value="0" table:style-name="ce17">
            <text:p>0</text:p>
          </table:table-cell>
          <table:table-cell office:value-type="float" office:value="49298334" table:style-name="ce29">
            <text:p>49 298 334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869200" table:style-name="ce22">
            <text:p>4 869 200</text:p>
          </table:table-cell>
          <table:table-cell office:value-type="float" office:value="114000" table:style-name="ce22">
            <text:p>114 000</text:p>
          </table:table-cell>
          <table:table-cell office:value-type="float" office:value="2000" table:style-name="ce22">
            <text:p>2 000</text:p>
          </table:table-cell>
          <table:table-cell office:value-type="float" office:value="730664" table:style-name="ce19">
            <text:p>730 664</text:p>
          </table:table-cell>
          <table:table-cell office:value-type="float" office:value="730664" table:style-name="ce22">
            <text:p>730 664</text:p>
          </table:table-cell>
          <table:table-cell office:value-type="float" office:value="0" table:style-name="ce22">
            <text:p>0</text:p>
          </table:table-cell>
          <table:table-cell office:value-type="float" office:value="2073800" table:style-name="ce22">
            <text:p>2 073 80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48664" table:style-name="ce22">
            <text:p>7 748 664</text:p>
          </table:table-cell>
          <table:table-cell office:value-type="float" office:value="0" table:style-name="ce18">
            <text:p>0</text:p>
          </table:table-cell>
          <table:table-cell office:value-type="float" office:value="21020931" table:style-name="ce29">
            <text:p>21 020 93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397100" table:style-name="ce20">
            <text:p>7 397 100</text:p>
          </table:table-cell>
          <table:table-cell office:value-type="float" office:value="282000" table:style-name="ce20">
            <text:p>282 000</text:p>
          </table:table-cell>
          <table:table-cell office:value-type="float" office:value="6000" table:style-name="ce20">
            <text:p>6 000</text:p>
          </table:table-cell>
          <table:table-cell office:value-type="float" office:value="-1065033" table:style-name="ce19">
            <text:p>-1 065 033</text:p>
          </table:table-cell>
          <table:table-cell office:value-type="float" office:value="-1065033" table:style-name="ce20">
            <text:p>-1 065 033</text:p>
          </table:table-cell>
          <table:table-cell office:value-type="float" office:value="0" table:style-name="ce20">
            <text:p>0</text:p>
          </table:table-cell>
          <table:table-cell office:value-type="float" office:value="2963000" table:style-name="ce20">
            <text:p>2 963 000</text:p>
          </table:table-cell>
          <table:table-cell office:value-type="float" office:value="88400" table:style-name="ce20">
            <text:p>88 400</text:p>
          </table:table-cell>
          <table:table-cell office:value-type="float" office:value="88400" table:style-name="ce20">
            <text:p>8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83467" table:style-name="ce20">
            <text:p>9 383 467</text:p>
          </table:table-cell>
          <table:table-cell office:value-type="float" office:value="0" table:style-name="ce17">
            <text:p>0</text:p>
          </table:table-cell>
          <table:table-cell office:value-type="float" office:value="36949010" table:style-name="ce29">
            <text:p>36 949 0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7163800" table:style-name="ce22">
            <text:p>27 163 800</text:p>
          </table:table-cell>
          <table:table-cell office:value-type="float" office:value="1298000" table:style-name="ce22">
            <text:p>1 298 000</text:p>
          </table:table-cell>
          <table:table-cell office:value-type="float" office:value="19000" table:style-name="ce22">
            <text:p>19 000</text:p>
          </table:table-cell>
          <table:table-cell office:value-type="float" office:value="799769" table:style-name="ce19">
            <text:p>799 769</text:p>
          </table:table-cell>
          <table:table-cell office:value-type="float" office:value="799769" table:style-name="ce19">
            <text:p>799 769</text:p>
          </table:table-cell>
          <table:table-cell office:value-type="float" office:value="0" table:style-name="ce19">
            <text:p>0</text:p>
          </table:table-cell>
          <table:table-cell office:value-type="float" office:value="8805800" table:style-name="ce19">
            <text:p>8 805 800</text:p>
          </table:table-cell>
          <table:table-cell office:value-type="float" office:value="76200" table:style-name="ce19">
            <text:p>76 200</text:p>
          </table:table-cell>
          <table:table-cell office:value-type="float" office:value="76200" table:style-name="ce19">
            <text:p>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845569" table:style-name="ce19">
            <text:p>36 845 569</text:p>
          </table:table-cell>
          <table:table-cell office:value-type="float" office:value="0" table:style-name="ce17">
            <text:p>0</text:p>
          </table:table-cell>
          <table:table-cell office:value-type="float" office:value="118420755" table:style-name="ce29">
            <text:p>118 420 755</text:p>
          </table:table-cell>
          <table:table-cell table:number-columns-repeated="16366"/>
        </table:table-row>
        <table:table-row table:style-name="ro6">
          <table:table-cell table:style-name="ce11"/>
          <table:table-cell office:value-type="float" office:value="15081464900" table:style-name="ce27">
            <text:p>15 081 464 900</text:p>
          </table:table-cell>
          <table:table-cell office:value-type="float" office:value="702450000" table:style-name="ce27">
            <text:p>702 450 000</text:p>
          </table:table-cell>
          <table:table-cell office:value-type="float" office:value="11000000" table:style-name="ce27">
            <text:p>11 000 000</text:p>
          </table:table-cell>
          <table:table-cell office:value-type="float" office:value="-101568585" table:style-name="ce24">
            <text:p>-101 568 585</text:p>
          </table:table-cell>
          <table:table-cell office:value-type="float" office:value="-4485641" table:style-name="ce24">
            <text:p>-4 485 641</text:p>
          </table:table-cell>
          <table:table-cell office:value-type="float" office:value="80812800" table:style-name="ce24">
            <text:p>80 812 800</text:p>
          </table:table-cell>
          <table:table-cell office:value-type="float" office:value="225334600" table:style-name="ce24">
            <text:p>225 334 600</text:p>
          </table:table-cell>
          <table:table-cell office:value-type="float" office:value="95789000" table:style-name="ce24">
            <text:p>95 789 000</text:p>
          </table:table-cell>
          <table:table-cell office:value-type="float" office:value="43974000" table:style-name="ce24">
            <text:p>43 974 000</text:p>
          </table:table-cell>
          <table:table-cell office:value-type="float" office:value="51715000" table:style-name="ce24">
            <text:p>51 715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20337500" table:style-name="ce24">
            <text:p>20 337 500</text:p>
          </table:table-cell>
          <table:table-cell office:value-type="float" office:value="14575600" table:style-name="ce24">
            <text:p>14 575 600</text:p>
          </table:table-cell>
          <table:table-cell office:value-type="float" office:value="60866500" table:style-name="ce24">
            <text:p>60 866 500</text:p>
          </table:table-cell>
          <table:table-cell office:value-type="float" office:value="15574695259" table:style-name="ce24">
            <text:p>15 574 695 259</text:p>
          </table:table-cell>
          <table:table-cell office:value-type="float" office:value="-97082944" table:formula="of:=SUM([.Q6:.Q361])" table:style-name="ce25">
            <text:p>-97 082 944</text:p>
          </table:table-cell>
          <table:table-cell office:value-type="float" office:value="45598893740" table:style-name="ce31">
            <text:p>45 598 893 740</text:p>
          </table:table-cell>
          <table:table-cell table:number-columns-repeated="16366"/>
        </table:table-row>
        <table:table-row table:style-name="ro6">
          <table:table-cell table:number-columns-repeated="17" table:style-name="ce2"/>
          <table:table-cell table:style-name="ce14"/>
          <table:table-cell table:number-columns-repeated="16366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P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7:47:58Z</meta:creation-date>
    <dc:date>2022-04-07T09:40:33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4-07T09:40:21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371b1a59-b27d-4a1b-b018-8522ba337fb6</meta:user-defined>
    <meta:user-defined meta:name="MSIP_Label_b7a0defb-d95a-4801-9cac-afdefc91cdbd_ContentBits">0</meta:user-defined>
  </office:meta>
</office:document-meta>
</file>