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  <style:text-properties fo:color="#808080"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ext-properties fo:font-size="9pt" style:font-size-asian="9pt" style:font-size-complex="9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3">
            <text:p>Beregning av rammetilskudd og utbetaling til kommunene, april 2022 (termin 4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8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456821800" table:style-name="ce21">
            <text:p>1 456 821 800</text:p>
          </table:table-cell>
          <table:table-cell office:value-type="float" office:value="7745520" table:style-name="ce21">
            <text:p>7 745 520</text:p>
          </table:table-cell>
          <table:table-cell office:value-type="float" office:value="7745520" table:style-name="ce21">
            <text:p>7 745 5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92500" table:style-name="ce21">
            <text:p>27 392 500</text:p>
          </table:table-cell>
          <table:table-cell office:value-type="float" office:value="1491959820" table:style-name="ce21">
            <text:p>1 491 959 820</text:p>
          </table:table-cell>
          <table:table-cell office:value-type="float" office:value="0" table:formula="of:=[.C6]-[.D6]" table:style-name="ce16">
            <text:p>0</text:p>
          </table:table-cell>
          <table:table-cell office:value-type="float" office:value="3776531864" table:style-name="ce29">
            <text:p>3 776 531 8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0212600" table:style-name="ce19">
            <text:p>40 212 600</text:p>
          </table:table-cell>
          <table:table-cell office:value-type="float" office:value="-1445895" table:style-name="ce19">
            <text:p>-1 445 895</text:p>
          </table:table-cell>
          <table:table-cell office:value-type="float" office:value="-1445895" table:style-name="ce19">
            <text:p>-1 445 8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16705" table:style-name="ce19">
            <text:p>39 016 705</text:p>
          </table:table-cell>
          <table:table-cell office:value-type="float" office:value="0" table:style-name="ce17">
            <text:p>0</text:p>
          </table:table-cell>
          <table:table-cell office:value-type="float" office:value="162289733" table:style-name="ce29">
            <text:p>162 289 7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43737900" table:style-name="ce22">
            <text:p>343 737 900</text:p>
          </table:table-cell>
          <table:table-cell office:value-type="float" office:value="13149494" table:style-name="ce22">
            <text:p>13 149 494</text:p>
          </table:table-cell>
          <table:table-cell office:value-type="float" office:value="13149494" table:style-name="ce22">
            <text:p>13 149 4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000" table:style-name="ce22">
            <text:p>240 000</text:p>
          </table:table-cell>
          <table:table-cell office:value-type="float" office:value="240000" table:style-name="ce22">
            <text:p>2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65000" table:style-name="ce22">
            <text:p>5 665 000</text:p>
          </table:table-cell>
          <table:table-cell office:value-type="float" office:value="362792394" table:style-name="ce22">
            <text:p>362 792 394</text:p>
          </table:table-cell>
          <table:table-cell office:value-type="float" office:value="0" table:style-name="ce18">
            <text:p>0</text:p>
          </table:table-cell>
          <table:table-cell office:value-type="float" office:value="1202072665" table:style-name="ce30">
            <text:p>1 202 072 6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93588100" table:style-name="ce21">
            <text:p>93 588 100</text:p>
          </table:table-cell>
          <table:table-cell office:value-type="float" office:value="-239978" table:style-name="ce21">
            <text:p>-239 978</text:p>
          </table:table-cell>
          <table:table-cell office:value-type="float" office:value="-239978" table:style-name="ce21">
            <text:p>-239 9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000" table:style-name="ce21">
            <text:p>410 000</text:p>
          </table:table-cell>
          <table:table-cell office:value-type="float" office:value="410000" table:style-name="ce21">
            <text:p>41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758122" table:style-name="ce21">
            <text:p>93 758 122</text:p>
          </table:table-cell>
          <table:table-cell office:value-type="float" office:value="0" table:style-name="ce16">
            <text:p>0</text:p>
          </table:table-cell>
          <table:table-cell office:value-type="float" office:value="398485693" table:style-name="ce29">
            <text:p>398 485 6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05513300" table:style-name="ce19">
            <text:p>205 513 300</text:p>
          </table:table-cell>
          <table:table-cell office:value-type="float" office:value="-54842" table:style-name="ce19">
            <text:p>-54 842</text:p>
          </table:table-cell>
          <table:table-cell office:value-type="float" office:value="-54842" table:style-name="ce19">
            <text:p>-54 8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7600" table:style-name="ce19">
            <text:p>8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476058" table:style-name="ce19">
            <text:p>206 476 058</text:p>
          </table:table-cell>
          <table:table-cell office:value-type="float" office:value="0" table:style-name="ce17">
            <text:p>0</text:p>
          </table:table-cell>
          <table:table-cell office:value-type="float" office:value="860099994" table:style-name="ce29">
            <text:p>860 099 9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156500" table:style-name="ce22">
            <text:p>12 156 500</text:p>
          </table:table-cell>
          <table:table-cell office:value-type="float" office:value="260564" table:style-name="ce22">
            <text:p>260 564</text:p>
          </table:table-cell>
          <table:table-cell office:value-type="float" office:value="260564" table:style-name="ce22">
            <text:p>260 564</text:p>
          </table:table-cell>
          <table:table-cell office:value-type="float" office:value="206300" table:style-name="ce22">
            <text:p>206 3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73364" table:style-name="ce22">
            <text:p>12 773 364</text:p>
          </table:table-cell>
          <table:table-cell office:value-type="float" office:value="0" table:style-name="ce18">
            <text:p>0</text:p>
          </table:table-cell>
          <table:table-cell office:value-type="float" office:value="55899894" table:style-name="ce29">
            <text:p>55 899 8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0572300" table:style-name="ce21">
            <text:p>10 572 300</text:p>
          </table:table-cell>
          <table:table-cell office:value-type="float" office:value="-155442" table:style-name="ce21">
            <text:p>-155 442</text:p>
          </table:table-cell>
          <table:table-cell office:value-type="float" office:value="-155442" table:style-name="ce21">
            <text:p>-155 442</text:p>
          </table:table-cell>
          <table:table-cell office:value-type="float" office:value="482700" table:style-name="ce21">
            <text:p>482 70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49558" table:style-name="ce21">
            <text:p>11 049 558</text:p>
          </table:table-cell>
          <table:table-cell office:value-type="float" office:value="0" table:style-name="ce16">
            <text:p>0</text:p>
          </table:table-cell>
          <table:table-cell office:value-type="float" office:value="53427212" table:style-name="ce29">
            <text:p>53 427 2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121400" table:style-name="ce19">
            <text:p>9 121 400</text:p>
          </table:table-cell>
          <table:table-cell office:value-type="float" office:value="-1459" table:style-name="ce19">
            <text:p>-1 459</text:p>
          </table:table-cell>
          <table:table-cell office:value-type="float" office:value="-1459" table:style-name="ce19">
            <text:p>-1 45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21641" table:style-name="ce19">
            <text:p>9 421 641</text:p>
          </table:table-cell>
          <table:table-cell office:value-type="float" office:value="0" table:style-name="ce17">
            <text:p>0</text:p>
          </table:table-cell>
          <table:table-cell office:value-type="float" office:value="37464503" table:style-name="ce29">
            <text:p>37 464 5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2609300" table:style-name="ce22">
            <text:p>52 609 300</text:p>
          </table:table-cell>
          <table:table-cell office:value-type="float" office:value="2153152" table:style-name="ce22">
            <text:p>2 153 152</text:p>
          </table:table-cell>
          <table:table-cell office:value-type="float" office:value="2153152" table:style-name="ce22">
            <text:p>2 153 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762452" table:style-name="ce22">
            <text:p>54 762 452</text:p>
          </table:table-cell>
          <table:table-cell office:value-type="float" office:value="0" table:style-name="ce18">
            <text:p>0</text:p>
          </table:table-cell>
          <table:table-cell office:value-type="float" office:value="250434582" table:style-name="ce29">
            <text:p>250 434 5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0333400" table:style-name="ce21">
            <text:p>50 333 400</text:p>
          </table:table-cell>
          <table:table-cell office:value-type="float" office:value="2062102" table:style-name="ce21">
            <text:p>2 062 102</text:p>
          </table:table-cell>
          <table:table-cell office:value-type="float" office:value="2062102" table:style-name="ce21">
            <text:p>2 062 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000" table:style-name="ce21">
            <text:p>440 000</text:p>
          </table:table-cell>
          <table:table-cell office:value-type="float" office:value="440000" table:style-name="ce21">
            <text:p>4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835502" table:style-name="ce21">
            <text:p>52 835 502</text:p>
          </table:table-cell>
          <table:table-cell office:value-type="float" office:value="0" table:style-name="ce16">
            <text:p>0</text:p>
          </table:table-cell>
          <table:table-cell office:value-type="float" office:value="221287706" table:style-name="ce29">
            <text:p>221 287 7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9899500" table:style-name="ce19">
            <text:p>49 899 500</text:p>
          </table:table-cell>
          <table:table-cell office:value-type="float" office:value="1886236" table:style-name="ce19">
            <text:p>1 886 236</text:p>
          </table:table-cell>
          <table:table-cell office:value-type="float" office:value="1886236" table:style-name="ce19">
            <text:p>1 886 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985736" table:style-name="ce19">
            <text:p>51 985 736</text:p>
          </table:table-cell>
          <table:table-cell office:value-type="float" office:value="0" table:style-name="ce17">
            <text:p>0</text:p>
          </table:table-cell>
          <table:table-cell office:value-type="float" office:value="199632027" table:style-name="ce29">
            <text:p>199 632 0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3961600" table:style-name="ce22">
            <text:p>33 961 600</text:p>
          </table:table-cell>
          <table:table-cell office:value-type="float" office:value="-187177" table:style-name="ce22">
            <text:p>-187 177</text:p>
          </table:table-cell>
          <table:table-cell office:value-type="float" office:value="-187177" table:style-name="ce22">
            <text:p>-187 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74423" table:style-name="ce22">
            <text:p>34 074 423</text:p>
          </table:table-cell>
          <table:table-cell office:value-type="float" office:value="0" table:style-name="ce18">
            <text:p>0</text:p>
          </table:table-cell>
          <table:table-cell office:value-type="float" office:value="158665545" table:style-name="ce29">
            <text:p>158 665 5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0120800" table:style-name="ce21">
            <text:p>70 120 800</text:p>
          </table:table-cell>
          <table:table-cell office:value-type="float" office:value="1362047" table:style-name="ce21">
            <text:p>1 362 047</text:p>
          </table:table-cell>
          <table:table-cell office:value-type="float" office:value="1362047" table:style-name="ce21">
            <text:p>1 362 0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0" table:style-name="ce21">
            <text:p>150 000</text:p>
          </table:table-cell>
          <table:table-cell office:value-type="float" office:value="150000" table:style-name="ce21">
            <text:p>1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600" table:style-name="ce21">
            <text:p>154 600</text:p>
          </table:table-cell>
          <table:table-cell office:value-type="float" office:value="0" table:style-name="ce21">
            <text:p>0</text:p>
          </table:table-cell>
          <table:table-cell office:value-type="float" office:value="71787447" table:style-name="ce21">
            <text:p>71 787 447</text:p>
          </table:table-cell>
          <table:table-cell office:value-type="float" office:value="0" table:style-name="ce16">
            <text:p>0</text:p>
          </table:table-cell>
          <table:table-cell office:value-type="float" office:value="243794549" table:style-name="ce29">
            <text:p>243 794 5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9292200" table:style-name="ce19">
            <text:p>29 292 200</text:p>
          </table:table-cell>
          <table:table-cell office:value-type="float" office:value="1078357" table:style-name="ce19">
            <text:p>1 078 357</text:p>
          </table:table-cell>
          <table:table-cell office:value-type="float" office:value="1078357" table:style-name="ce19">
            <text:p>1 078 3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70557" table:style-name="ce19">
            <text:p>30 770 557</text:p>
          </table:table-cell>
          <table:table-cell office:value-type="float" office:value="0" table:style-name="ce17">
            <text:p>0</text:p>
          </table:table-cell>
          <table:table-cell office:value-type="float" office:value="118074826" table:style-name="ce29">
            <text:p>118 074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6350600" table:style-name="ce22">
            <text:p>36 350 600</text:p>
          </table:table-cell>
          <table:table-cell office:value-type="float" office:value="-14589" table:style-name="ce22">
            <text:p>-14 589</text:p>
          </table:table-cell>
          <table:table-cell office:value-type="float" office:value="-14589" table:style-name="ce22">
            <text:p>-14 5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000" table:style-name="ce22">
            <text:p>420 000</text:p>
          </table:table-cell>
          <table:table-cell office:value-type="float" office:value="420000" table:style-name="ce22">
            <text:p>4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756011" table:style-name="ce22">
            <text:p>36 756 011</text:p>
          </table:table-cell>
          <table:table-cell office:value-type="float" office:value="0" table:style-name="ce18">
            <text:p>0</text:p>
          </table:table-cell>
          <table:table-cell office:value-type="float" office:value="161093244" table:style-name="ce29">
            <text:p>161 093 2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155400" table:style-name="ce21">
            <text:p>10 155 400</text:p>
          </table:table-cell>
          <table:table-cell office:value-type="float" office:value="-6555996" table:style-name="ce21">
            <text:p>-6 555 996</text:p>
          </table:table-cell>
          <table:table-cell office:value-type="float" office:value="-6555996" table:style-name="ce21">
            <text:p>-6 555 996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130000" table:style-name="ce21">
            <text:p>130 000</text:p>
          </table:table-cell>
          <table:table-cell office:value-type="float" office:value="130000" table:style-name="ce21">
            <text:p>13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2804" table:style-name="ce21">
            <text:p>4 332 804</text:p>
          </table:table-cell>
          <table:table-cell office:value-type="float" office:value="0" table:style-name="ce16">
            <text:p>0</text:p>
          </table:table-cell>
          <table:table-cell office:value-type="float" office:value="39137683" table:style-name="ce29">
            <text:p>39 137 6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4797400" table:style-name="ce19">
            <text:p>14 797 400</text:p>
          </table:table-cell>
          <table:table-cell office:value-type="float" office:value="-15311717" table:style-name="ce19">
            <text:p>-15 311 717</text:p>
          </table:table-cell>
          <table:table-cell office:value-type="float" office:value="-14797400" table:style-name="ce19">
            <text:p>-14 7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14317" table:formula="of:=[.C22]-[.D22]" table:style-name="ce17">
            <text:p>-514 317</text:p>
          </table:table-cell>
          <table:table-cell office:value-type="float" office:value="52339688" table:style-name="ce29">
            <text:p>52 339 6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5773400" table:style-name="ce22">
            <text:p>15 773 400</text:p>
          </table:table-cell>
          <table:table-cell office:value-type="float" office:value="-2228090" table:style-name="ce22">
            <text:p>-2 228 090</text:p>
          </table:table-cell>
          <table:table-cell office:value-type="float" office:value="-2228090" table:style-name="ce22">
            <text:p>-2 228 090</text:p>
          </table:table-cell>
          <table:table-cell office:value-type="float" office:value="670300" table:style-name="ce22">
            <text:p>670 300</text:p>
          </table:table-cell>
          <table:table-cell office:value-type="float" office:value="0" table:style-name="ce22">
            <text:p>0</text:p>
          </table:table-cell>
          <table:table-cell office:value-type="float" office:value="115000" table:style-name="ce22">
            <text:p>115 000</text:p>
          </table:table-cell>
          <table:table-cell office:value-type="float" office:value="115000" table:style-name="ce22">
            <text:p>11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30610" table:style-name="ce22">
            <text:p>14 330 610</text:p>
          </table:table-cell>
          <table:table-cell office:value-type="float" office:value="0" table:style-name="ce18">
            <text:p>0</text:p>
          </table:table-cell>
          <table:table-cell office:value-type="float" office:value="70637693" table:style-name="ce29">
            <text:p>70 637 6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261000" table:style-name="ce21">
            <text:p>3 261 000</text:p>
          </table:table-cell>
          <table:table-cell office:value-type="float" office:value="105065" table:style-name="ce21">
            <text:p>105 065</text:p>
          </table:table-cell>
          <table:table-cell office:value-type="float" office:value="105065" table:style-name="ce21">
            <text:p>105 065</text:p>
          </table:table-cell>
          <table:table-cell office:value-type="float" office:value="301700" table:style-name="ce21">
            <text:p>301 700</text:p>
          </table:table-cell>
          <table:table-cell office:value-type="float" office:value="0" table:style-name="ce21">
            <text:p>0</text:p>
          </table:table-cell>
          <table:table-cell office:value-type="float" office:value="120000" table:style-name="ce21">
            <text:p>120 000</text:p>
          </table:table-cell>
          <table:table-cell office:value-type="float" office:value="120000" table:style-name="ce21">
            <text:p>12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87765" table:style-name="ce21">
            <text:p>3 787 765</text:p>
          </table:table-cell>
          <table:table-cell office:value-type="float" office:value="0" table:style-name="ce16">
            <text:p>0</text:p>
          </table:table-cell>
          <table:table-cell office:value-type="float" office:value="15563955" table:style-name="ce29">
            <text:p>15 563 9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026800" table:style-name="ce19">
            <text:p>4 026 800</text:p>
          </table:table-cell>
          <table:table-cell office:value-type="float" office:value="112214" table:style-name="ce19">
            <text:p>112 214</text:p>
          </table:table-cell>
          <table:table-cell office:value-type="float" office:value="112214" table:style-name="ce19">
            <text:p>112 214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0714" table:style-name="ce19">
            <text:p>4 560 714</text:p>
          </table:table-cell>
          <table:table-cell office:value-type="float" office:value="0" table:style-name="ce17">
            <text:p>0</text:p>
          </table:table-cell>
          <table:table-cell office:value-type="float" office:value="18047172" table:style-name="ce29">
            <text:p>18 047 1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5594300" table:style-name="ce22">
            <text:p>35 594 300</text:p>
          </table:table-cell>
          <table:table-cell office:value-type="float" office:value="773747" table:style-name="ce22">
            <text:p>773 747</text:p>
          </table:table-cell>
          <table:table-cell office:value-type="float" office:value="773747" table:style-name="ce22">
            <text:p>773 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448047" table:style-name="ce22">
            <text:p>36 448 047</text:p>
          </table:table-cell>
          <table:table-cell office:value-type="float" office:value="0" table:style-name="ce18">
            <text:p>0</text:p>
          </table:table-cell>
          <table:table-cell office:value-type="float" office:value="155333216" table:style-name="ce29">
            <text:p>155 333 2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11013300" table:style-name="ce21">
            <text:p>111 013 300</text:p>
          </table:table-cell>
          <table:table-cell office:value-type="float" office:value="4644758" table:style-name="ce21">
            <text:p>4 644 758</text:p>
          </table:table-cell>
          <table:table-cell office:value-type="float" office:value="4644758" table:style-name="ce21">
            <text:p>4 644 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00" table:style-name="ce21">
            <text:p>175 000</text:p>
          </table:table-cell>
          <table:table-cell office:value-type="float" office:value="175000" table:style-name="ce21">
            <text:p>175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833058" table:style-name="ce21">
            <text:p>115 833 058</text:p>
          </table:table-cell>
          <table:table-cell office:value-type="float" office:value="0" table:style-name="ce16">
            <text:p>0</text:p>
          </table:table-cell>
          <table:table-cell office:value-type="float" office:value="524554565" table:style-name="ce29">
            <text:p>524 554 5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449100" table:style-name="ce19">
            <text:p>2 449 100</text:p>
          </table:table-cell>
          <table:table-cell office:value-type="float" office:value="15286" table:style-name="ce19">
            <text:p>15 286</text:p>
          </table:table-cell>
          <table:table-cell office:value-type="float" office:value="15286" table:style-name="ce19">
            <text:p>15 28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67786" table:style-name="ce19">
            <text:p>3 067 786</text:p>
          </table:table-cell>
          <table:table-cell office:value-type="float" office:value="0" table:style-name="ce17">
            <text:p>0</text:p>
          </table:table-cell>
          <table:table-cell office:value-type="float" office:value="12349274" table:style-name="ce29">
            <text:p>12 349 2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6733100" table:style-name="ce22">
            <text:p>26 733 100</text:p>
          </table:table-cell>
          <table:table-cell office:value-type="float" office:value="-3031599" table:style-name="ce22">
            <text:p>-3 031 599</text:p>
          </table:table-cell>
          <table:table-cell office:value-type="float" office:value="-3031599" table:style-name="ce22">
            <text:p>-3 031 5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801501" table:style-name="ce22">
            <text:p>23 801 501</text:p>
          </table:table-cell>
          <table:table-cell office:value-type="float" office:value="0" table:style-name="ce18">
            <text:p>0</text:p>
          </table:table-cell>
          <table:table-cell office:value-type="float" office:value="95455664" table:style-name="ce29">
            <text:p>95 455 6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3670700" table:style-name="ce21">
            <text:p>63 670 700</text:p>
          </table:table-cell>
          <table:table-cell office:value-type="float" office:value="2314758" table:style-name="ce21">
            <text:p>2 314 758</text:p>
          </table:table-cell>
          <table:table-cell office:value-type="float" office:value="2314758" table:style-name="ce21">
            <text:p>2 314 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000" table:style-name="ce21">
            <text:p>250 000</text:p>
          </table:table-cell>
          <table:table-cell office:value-type="float" office:value="250000" table:style-name="ce21">
            <text:p>2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235458" table:style-name="ce21">
            <text:p>66 235 458</text:p>
          </table:table-cell>
          <table:table-cell office:value-type="float" office:value="0" table:style-name="ce16">
            <text:p>0</text:p>
          </table:table-cell>
          <table:table-cell office:value-type="float" office:value="293560813" table:style-name="ce29">
            <text:p>293 560 8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91187500" table:style-name="ce19">
            <text:p>91 187 500</text:p>
          </table:table-cell>
          <table:table-cell office:value-type="float" office:value="-2684049" table:style-name="ce19">
            <text:p>-2 684 049</text:p>
          </table:table-cell>
          <table:table-cell office:value-type="float" office:value="-2684049" table:style-name="ce19">
            <text:p>-2 684 0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0" table:style-name="ce19">
            <text:p>78 000</text:p>
          </table:table-cell>
          <table:table-cell office:value-type="float" office:value="78000" table:style-name="ce19">
            <text:p>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7500" table:style-name="ce19">
            <text:p>5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138951" table:style-name="ce19">
            <text:p>89 138 951</text:p>
          </table:table-cell>
          <table:table-cell office:value-type="float" office:value="0" table:style-name="ce17">
            <text:p>0</text:p>
          </table:table-cell>
          <table:table-cell office:value-type="float" office:value="401072252" table:style-name="ce29">
            <text:p>401 072 2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70280200" table:style-name="ce22">
            <text:p>170 280 200</text:p>
          </table:table-cell>
          <table:table-cell office:value-type="float" office:value="-3898626" table:style-name="ce22">
            <text:p>-3 898 626</text:p>
          </table:table-cell>
          <table:table-cell office:value-type="float" office:value="-3898626" table:style-name="ce22">
            <text:p>-3 898 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0" table:style-name="ce22">
            <text:p>600 000</text:p>
          </table:table-cell>
          <table:table-cell office:value-type="float" office:value="600000" table:style-name="ce22">
            <text:p>6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1100" table:style-name="ce22">
            <text:p>801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782674" table:style-name="ce22">
            <text:p>167 782 674</text:p>
          </table:table-cell>
          <table:table-cell office:value-type="float" office:value="0" table:style-name="ce18">
            <text:p>0</text:p>
          </table:table-cell>
          <table:table-cell office:value-type="float" office:value="719969095" table:style-name="ce29">
            <text:p>719 969 0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1429600" table:style-name="ce21">
            <text:p>11 429 600</text:p>
          </table:table-cell>
          <table:table-cell office:value-type="float" office:value="-1110171" table:style-name="ce21">
            <text:p>-1 110 171</text:p>
          </table:table-cell>
          <table:table-cell office:value-type="float" office:value="-1110171" table:style-name="ce21">
            <text:p>-1 110 171</text:p>
          </table:table-cell>
          <table:table-cell office:value-type="float" office:value="603400" table:style-name="ce21">
            <text:p>603 4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72829" table:style-name="ce21">
            <text:p>10 972 829</text:p>
          </table:table-cell>
          <table:table-cell office:value-type="float" office:value="0" table:style-name="ce16">
            <text:p>0</text:p>
          </table:table-cell>
          <table:table-cell office:value-type="float" office:value="53571436" table:style-name="ce29">
            <text:p>53 571 4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914600" table:style-name="ce19">
            <text:p>8 914 600</text:p>
          </table:table-cell>
          <table:table-cell office:value-type="float" office:value="-614044" table:style-name="ce19">
            <text:p>-614 044</text:p>
          </table:table-cell>
          <table:table-cell office:value-type="float" office:value="-614044" table:style-name="ce19">
            <text:p>-614 044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48256" table:style-name="ce19">
            <text:p>8 848 256</text:p>
          </table:table-cell>
          <table:table-cell office:value-type="float" office:value="0" table:style-name="ce17">
            <text:p>0</text:p>
          </table:table-cell>
          <table:table-cell office:value-type="float" office:value="38492339" table:style-name="ce29">
            <text:p>38 492 3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3848300" table:style-name="ce22">
            <text:p>23 848 300</text:p>
          </table:table-cell>
          <table:table-cell office:value-type="float" office:value="-970647" table:style-name="ce22">
            <text:p>-970 647</text:p>
          </table:table-cell>
          <table:table-cell office:value-type="float" office:value="-970647" table:style-name="ce22">
            <text:p>-970 6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877653" table:style-name="ce22">
            <text:p>22 877 653</text:p>
          </table:table-cell>
          <table:table-cell office:value-type="float" office:value="0" table:style-name="ce18">
            <text:p>0</text:p>
          </table:table-cell>
          <table:table-cell office:value-type="float" office:value="97324587" table:style-name="ce29">
            <text:p>97 324 5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3407300" table:style-name="ce21">
            <text:p>23 407 300</text:p>
          </table:table-cell>
          <table:table-cell office:value-type="float" office:value="-2140222" table:style-name="ce21">
            <text:p>-2 140 222</text:p>
          </table:table-cell>
          <table:table-cell office:value-type="float" office:value="-2140222" table:style-name="ce21">
            <text:p>-2 140 2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00" table:style-name="ce21">
            <text:p>40 000</text:p>
          </table:table-cell>
          <table:table-cell office:value-type="float" office:value="40000" table:style-name="ce21">
            <text:p>4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07078" table:style-name="ce21">
            <text:p>21 307 078</text:p>
          </table:table-cell>
          <table:table-cell office:value-type="float" office:value="0" table:style-name="ce16">
            <text:p>0</text:p>
          </table:table-cell>
          <table:table-cell office:value-type="float" office:value="88654875" table:style-name="ce29">
            <text:p>88 654 8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5798000" table:style-name="ce19">
            <text:p>15 798 000</text:p>
          </table:table-cell>
          <table:table-cell office:value-type="float" office:value="238792" table:style-name="ce19">
            <text:p>238 792</text:p>
          </table:table-cell>
          <table:table-cell office:value-type="float" office:value="238792" table:style-name="ce19">
            <text:p>238 7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36792" table:style-name="ce19">
            <text:p>16 136 792</text:p>
          </table:table-cell>
          <table:table-cell office:value-type="float" office:value="0" table:style-name="ce17">
            <text:p>0</text:p>
          </table:table-cell>
          <table:table-cell office:value-type="float" office:value="74338958" table:style-name="ce29">
            <text:p>74 338 9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1660600" table:style-name="ce22">
            <text:p>31 660 600</text:p>
          </table:table-cell>
          <table:table-cell office:value-type="float" office:value="803354" table:style-name="ce22">
            <text:p>803 354</text:p>
          </table:table-cell>
          <table:table-cell office:value-type="float" office:value="803354" table:style-name="ce22">
            <text:p>803 3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63954" table:style-name="ce22">
            <text:p>32 463 954</text:p>
          </table:table-cell>
          <table:table-cell office:value-type="float" office:value="0" table:style-name="ce18">
            <text:p>0</text:p>
          </table:table-cell>
          <table:table-cell office:value-type="float" office:value="148382698" table:style-name="ce29">
            <text:p>148 382 6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4076400" table:style-name="ce21">
            <text:p>14 076 400</text:p>
          </table:table-cell>
          <table:table-cell office:value-type="float" office:value="426320" table:style-name="ce21">
            <text:p>426 320</text:p>
          </table:table-cell>
          <table:table-cell office:value-type="float" office:value="426320" table:style-name="ce21">
            <text:p>426 320</text:p>
          </table:table-cell>
          <table:table-cell office:value-type="float" office:value="264200" table:style-name="ce21">
            <text:p>264 200</text:p>
          </table:table-cell>
          <table:table-cell office:value-type="float" office:value="0" table:style-name="ce21">
            <text:p>0</text:p>
          </table:table-cell>
          <table:table-cell office:value-type="float" office:value="50000" table:style-name="ce21">
            <text:p>50 000</text:p>
          </table:table-cell>
          <table:table-cell office:value-type="float" office:value="50000" table:style-name="ce21">
            <text:p>5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16920" table:style-name="ce21">
            <text:p>14 816 920</text:p>
          </table:table-cell>
          <table:table-cell office:value-type="float" office:value="0" table:style-name="ce16">
            <text:p>0</text:p>
          </table:table-cell>
          <table:table-cell office:value-type="float" office:value="60458218" table:style-name="ce29">
            <text:p>60 458 2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9594200" table:style-name="ce19">
            <text:p>19 594 200</text:p>
          </table:table-cell>
          <table:table-cell office:value-type="float" office:value="964071" table:style-name="ce19">
            <text:p>964 071</text:p>
          </table:table-cell>
          <table:table-cell office:value-type="float" office:value="964071" table:style-name="ce19">
            <text:p>964 071</text:p>
          </table:table-cell>
          <table:table-cell office:value-type="float" office:value="206200" table:style-name="ce19">
            <text:p>20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64471" table:style-name="ce19">
            <text:p>20 764 471</text:p>
          </table:table-cell>
          <table:table-cell office:value-type="float" office:value="0" table:style-name="ce17">
            <text:p>0</text:p>
          </table:table-cell>
          <table:table-cell office:value-type="float" office:value="99684029" table:style-name="ce29">
            <text:p>99 684 0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8557600" table:style-name="ce22">
            <text:p>28 557 600</text:p>
          </table:table-cell>
          <table:table-cell office:value-type="float" office:value="-117261" table:style-name="ce22">
            <text:p>-117 261</text:p>
          </table:table-cell>
          <table:table-cell office:value-type="float" office:value="-117261" table:style-name="ce22">
            <text:p>-117 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15339" table:style-name="ce22">
            <text:p>28 515 339</text:p>
          </table:table-cell>
          <table:table-cell office:value-type="float" office:value="0" table:style-name="ce18">
            <text:p>0</text:p>
          </table:table-cell>
          <table:table-cell office:value-type="float" office:value="135380194" table:style-name="ce29">
            <text:p>135 380 1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4436800" table:style-name="ce21">
            <text:p>24 436 800</text:p>
          </table:table-cell>
          <table:table-cell office:value-type="float" office:value="-3378102" table:style-name="ce21">
            <text:p>-3 378 102</text:p>
          </table:table-cell>
          <table:table-cell office:value-type="float" office:value="-3378102" table:style-name="ce21">
            <text:p>-3 378 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000" table:style-name="ce21">
            <text:p>90 000</text:p>
          </table:table-cell>
          <table:table-cell office:value-type="float" office:value="90000" table:style-name="ce21">
            <text:p>90 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48698" table:style-name="ce21">
            <text:p>21 148 698</text:p>
          </table:table-cell>
          <table:table-cell office:value-type="float" office:value="0" table:style-name="ce16">
            <text:p>0</text:p>
          </table:table-cell>
          <table:table-cell office:value-type="float" office:value="94070519" table:style-name="ce29">
            <text:p>94 070 5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9906200" table:style-name="ce19">
            <text:p>19 906 200</text:p>
          </table:table-cell>
          <table:table-cell office:value-type="float" office:value="-330220" table:style-name="ce19">
            <text:p>-330 220</text:p>
          </table:table-cell>
          <table:table-cell office:value-type="float" office:value="-330220" table:style-name="ce19">
            <text:p>-330 220</text:p>
          </table:table-cell>
          <table:table-cell office:value-type="float" office:value="572500" table:style-name="ce19">
            <text:p>572 5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48480" table:style-name="ce19">
            <text:p>20 348 480</text:p>
          </table:table-cell>
          <table:table-cell office:value-type="float" office:value="0" table:style-name="ce17">
            <text:p>0</text:p>
          </table:table-cell>
          <table:table-cell office:value-type="float" office:value="96325964" table:style-name="ce29">
            <text:p>96 325 9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2847700" table:style-name="ce22">
            <text:p>22 847 700</text:p>
          </table:table-cell>
          <table:table-cell office:value-type="float" office:value="-156309" table:style-name="ce22">
            <text:p>-156 309</text:p>
          </table:table-cell>
          <table:table-cell office:value-type="float" office:value="-156309" table:style-name="ce22">
            <text:p>-156 309</text:p>
          </table:table-cell>
          <table:table-cell office:value-type="float" office:value="577300" table:style-name="ce22">
            <text:p>577 300</text:p>
          </table:table-cell>
          <table:table-cell office:value-type="float" office:value="0" table:style-name="ce22">
            <text:p>0</text:p>
          </table:table-cell>
          <table:table-cell office:value-type="float" office:value="23000" table:style-name="ce22">
            <text:p>23 000</text:p>
          </table:table-cell>
          <table:table-cell office:value-type="float" office:value="23000" table:style-name="ce22">
            <text:p>2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91691" table:style-name="ce22">
            <text:p>23 291 691</text:p>
          </table:table-cell>
          <table:table-cell office:value-type="float" office:value="0" table:style-name="ce18">
            <text:p>0</text:p>
          </table:table-cell>
          <table:table-cell office:value-type="float" office:value="103000761" table:style-name="ce29">
            <text:p>103 000 7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1783100" table:style-name="ce21">
            <text:p>11 783 100</text:p>
          </table:table-cell>
          <table:table-cell office:value-type="float" office:value="-1256224" table:style-name="ce21">
            <text:p>-1 256 224</text:p>
          </table:table-cell>
          <table:table-cell office:value-type="float" office:value="-1256224" table:style-name="ce21">
            <text:p>-1 256 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26876" table:style-name="ce21">
            <text:p>10 526 876</text:p>
          </table:table-cell>
          <table:table-cell office:value-type="float" office:value="0" table:style-name="ce16">
            <text:p>0</text:p>
          </table:table-cell>
          <table:table-cell office:value-type="float" office:value="54536015" table:style-name="ce29">
            <text:p>54 536 0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6414500" table:style-name="ce19">
            <text:p>16 414 500</text:p>
          </table:table-cell>
          <table:table-cell office:value-type="float" office:value="-109865" table:style-name="ce19">
            <text:p>-109 865</text:p>
          </table:table-cell>
          <table:table-cell office:value-type="float" office:value="-109865" table:style-name="ce19">
            <text:p>-109 8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04635" table:style-name="ce19">
            <text:p>16 304 635</text:p>
          </table:table-cell>
          <table:table-cell office:value-type="float" office:value="0" table:style-name="ce17">
            <text:p>0</text:p>
          </table:table-cell>
          <table:table-cell office:value-type="float" office:value="73893012" table:style-name="ce29">
            <text:p>73 893 0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213100" table:style-name="ce22">
            <text:p>9 213 100</text:p>
          </table:table-cell>
          <table:table-cell office:value-type="float" office:value="356543" table:style-name="ce22">
            <text:p>356 543</text:p>
          </table:table-cell>
          <table:table-cell office:value-type="float" office:value="356543" table:style-name="ce22">
            <text:p>356 543</text:p>
          </table:table-cell>
          <table:table-cell office:value-type="float" office:value="422500" table:style-name="ce22">
            <text:p>422 500</text:p>
          </table:table-cell>
          <table:table-cell office:value-type="float" office:value="0" table:style-name="ce22">
            <text:p>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32143" table:style-name="ce22">
            <text:p>10 032 143</text:p>
          </table:table-cell>
          <table:table-cell office:value-type="float" office:value="0" table:style-name="ce18">
            <text:p>0</text:p>
          </table:table-cell>
          <table:table-cell office:value-type="float" office:value="46842885" table:style-name="ce29">
            <text:p>46 842 8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1541900" table:style-name="ce20">
            <text:p>11 541 900</text:p>
          </table:table-cell>
          <table:table-cell office:value-type="float" office:value="433585" table:style-name="ce20">
            <text:p>433 585</text:p>
          </table:table-cell>
          <table:table-cell office:value-type="float" office:value="433585" table:style-name="ce20">
            <text:p>433 58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" table:style-name="ce20">
            <text:p>10 000</text:p>
          </table:table-cell>
          <table:table-cell office:value-type="float" office:value="10000" table:style-name="ce20">
            <text:p>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88885" table:style-name="ce20">
            <text:p>12 588 885</text:p>
          </table:table-cell>
          <table:table-cell office:value-type="float" office:value="0" table:style-name="ce17">
            <text:p>0</text:p>
          </table:table-cell>
          <table:table-cell office:value-type="float" office:value="57276764" table:style-name="ce29">
            <text:p>57 276 7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2012000" table:style-name="ce19">
            <text:p>22 012 000</text:p>
          </table:table-cell>
          <table:table-cell office:value-type="float" office:value="-3677825" table:style-name="ce19">
            <text:p>-3 677 825</text:p>
          </table:table-cell>
          <table:table-cell office:value-type="float" office:value="-3677825" table:style-name="ce19">
            <text:p>-3 677 825</text:p>
          </table:table-cell>
          <table:table-cell office:value-type="float" office:value="953600" table:style-name="ce19">
            <text:p>953 600</text:p>
          </table:table-cell>
          <table:table-cell office:value-type="float" office:value="0" table:style-name="ce19">
            <text:p>0</text:p>
          </table:table-cell>
          <table:table-cell office:value-type="float" office:value="3000" table:style-name="ce19">
            <text:p>3 000</text:p>
          </table:table-cell>
          <table:table-cell office:value-type="float" office:value="3000" table:style-name="ce19">
            <text:p>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90775" table:style-name="ce19">
            <text:p>19 290 775</text:p>
          </table:table-cell>
          <table:table-cell office:value-type="float" office:value="0" table:style-name="ce17">
            <text:p>0</text:p>
          </table:table-cell>
          <table:table-cell office:value-type="float" office:value="96193600" table:style-name="ce29">
            <text:p>96 193 6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8406900" table:style-name="ce22">
            <text:p>18 406 900</text:p>
          </table:table-cell>
          <table:table-cell office:value-type="float" office:value="-2890434" table:style-name="ce22">
            <text:p>-2 890 434</text:p>
          </table:table-cell>
          <table:table-cell office:value-type="float" office:value="-2890434" table:style-name="ce22">
            <text:p>-2 890 434</text:p>
          </table:table-cell>
          <table:table-cell office:value-type="float" office:value="825400" table:style-name="ce22">
            <text:p>825 400</text:p>
          </table:table-cell>
          <table:table-cell office:value-type="float" office:value="0" table:style-name="ce22">
            <text:p>0</text:p>
          </table:table-cell>
          <table:table-cell office:value-type="float" office:value="48000" table:style-name="ce22">
            <text:p>48 000</text:p>
          </table:table-cell>
          <table:table-cell office:value-type="float" office:value="48000" table:style-name="ce22">
            <text:p>4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89866" table:style-name="ce22">
            <text:p>16 389 866</text:p>
          </table:table-cell>
          <table:table-cell office:value-type="float" office:value="0" table:style-name="ce18">
            <text:p>0</text:p>
          </table:table-cell>
          <table:table-cell office:value-type="float" office:value="87486859" table:style-name="ce29">
            <text:p>87 486 8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8310100" table:style-name="ce20">
            <text:p>8 310 100</text:p>
          </table:table-cell>
          <table:table-cell office:value-type="float" office:value="147860" table:style-name="ce20">
            <text:p>147 860</text:p>
          </table:table-cell>
          <table:table-cell office:value-type="float" office:value="147860" table:style-name="ce20">
            <text:p>147 860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10000" table:style-name="ce20">
            <text:p>110 000</text:p>
          </table:table-cell>
          <table:table-cell office:value-type="float" office:value="110000" table:style-name="ce20">
            <text:p>1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71360" table:style-name="ce20">
            <text:p>9 171 360</text:p>
          </table:table-cell>
          <table:table-cell office:value-type="float" office:value="0" table:style-name="ce17">
            <text:p>0</text:p>
          </table:table-cell>
          <table:table-cell office:value-type="float" office:value="37689871" table:style-name="ce29">
            <text:p>37 689 8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5561500" table:style-name="ce19">
            <text:p>15 561 500</text:p>
          </table:table-cell>
          <table:table-cell office:value-type="float" office:value="-124726" table:style-name="ce19">
            <text:p>-124 726</text:p>
          </table:table-cell>
          <table:table-cell office:value-type="float" office:value="-124726" table:style-name="ce19">
            <text:p>-124 726</text:p>
          </table:table-cell>
          <table:table-cell office:value-type="float" office:value="541000" table:style-name="ce19">
            <text:p>5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77774" table:style-name="ce19">
            <text:p>15 977 774</text:p>
          </table:table-cell>
          <table:table-cell office:value-type="float" office:value="0" table:style-name="ce17">
            <text:p>0</text:p>
          </table:table-cell>
          <table:table-cell office:value-type="float" office:value="68477346" table:style-name="ce29">
            <text:p>68 477 3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2657600" table:style-name="ce22">
            <text:p>32 657 600</text:p>
          </table:table-cell>
          <table:table-cell office:value-type="float" office:value="-620366" table:style-name="ce22">
            <text:p>-620 366</text:p>
          </table:table-cell>
          <table:table-cell office:value-type="float" office:value="-620366" table:style-name="ce22">
            <text:p>-620 3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900" table:style-name="ce22">
            <text:p>40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47134" table:style-name="ce22">
            <text:p>32 447 134</text:p>
          </table:table-cell>
          <table:table-cell office:value-type="float" office:value="0" table:style-name="ce18">
            <text:p>0</text:p>
          </table:table-cell>
          <table:table-cell office:value-type="float" office:value="161348184" table:style-name="ce29">
            <text:p>161 348 1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2196700" table:style-name="ce20">
            <text:p>12 196 700</text:p>
          </table:table-cell>
          <table:table-cell office:value-type="float" office:value="-3162718" table:style-name="ce20">
            <text:p>-3 162 718</text:p>
          </table:table-cell>
          <table:table-cell office:value-type="float" office:value="-3162718" table:style-name="ce20">
            <text:p>-3 162 71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" table:style-name="ce20">
            <text:p>13 000</text:p>
          </table:table-cell>
          <table:table-cell office:value-type="float" office:value="13000" table:style-name="ce20">
            <text:p>1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50382" table:style-name="ce20">
            <text:p>9 650 382</text:p>
          </table:table-cell>
          <table:table-cell office:value-type="float" office:value="0" table:style-name="ce17">
            <text:p>0</text:p>
          </table:table-cell>
          <table:table-cell office:value-type="float" office:value="54319988" table:style-name="ce29">
            <text:p>54 319 9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1081100" table:style-name="ce19">
            <text:p>41 081 100</text:p>
          </table:table-cell>
          <table:table-cell office:value-type="float" office:value="937392" table:style-name="ce19">
            <text:p>937 392</text:p>
          </table:table-cell>
          <table:table-cell office:value-type="float" office:value="937392" table:style-name="ce19">
            <text:p>937 3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600" table:style-name="ce19">
            <text:p>42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66092" table:style-name="ce19">
            <text:p>42 566 092</text:p>
          </table:table-cell>
          <table:table-cell office:value-type="float" office:value="0" table:style-name="ce17">
            <text:p>0</text:p>
          </table:table-cell>
          <table:table-cell office:value-type="float" office:value="195327228" table:style-name="ce29">
            <text:p>195 327 22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22798100" table:style-name="ce22">
            <text:p>122 798 100</text:p>
          </table:table-cell>
          <table:table-cell office:value-type="float" office:value="4311941" table:style-name="ce22">
            <text:p>4 311 941</text:p>
          </table:table-cell>
          <table:table-cell office:value-type="float" office:value="4311941" table:style-name="ce22">
            <text:p>4 311 941</text:p>
          </table:table-cell>
          <table:table-cell office:value-type="float" office:value="0" table:style-name="ce22">
            <text:p>0</text:p>
          </table:table-cell>
          <table:table-cell office:value-type="float" office:value="9781400" table:style-name="ce22">
            <text:p>9 781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891441" table:style-name="ce22">
            <text:p>136 891 441</text:p>
          </table:table-cell>
          <table:table-cell office:value-type="float" office:value="0" table:style-name="ce18">
            <text:p>0</text:p>
          </table:table-cell>
          <table:table-cell office:value-type="float" office:value="544431905" table:style-name="ce29">
            <text:p>544 431 9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4362500" table:style-name="ce20">
            <text:p>64 362 500</text:p>
          </table:table-cell>
          <table:table-cell office:value-type="float" office:value="-4281522" table:style-name="ce20">
            <text:p>-4 281 522</text:p>
          </table:table-cell>
          <table:table-cell office:value-type="float" office:value="-4281522" table:style-name="ce20">
            <text:p>-4 281 522</text:p>
          </table:table-cell>
          <table:table-cell office:value-type="float" office:value="0" table:style-name="ce20">
            <text:p>0</text:p>
          </table:table-cell>
          <table:table-cell office:value-type="float" office:value="4031100" table:style-name="ce20">
            <text:p>4 03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6000" table:style-name="ce20">
            <text:p>48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598078" table:style-name="ce20">
            <text:p>64 598 078</text:p>
          </table:table-cell>
          <table:table-cell office:value-type="float" office:value="0" table:style-name="ce17">
            <text:p>0</text:p>
          </table:table-cell>
          <table:table-cell office:value-type="float" office:value="306423546" table:style-name="ce29">
            <text:p>306 423 5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6622400" table:style-name="ce19">
            <text:p>6 622 400</text:p>
          </table:table-cell>
          <table:table-cell office:value-type="float" office:value="-1097967" table:style-name="ce19">
            <text:p>-1 097 967</text:p>
          </table:table-cell>
          <table:table-cell office:value-type="float" office:value="-1097967" table:style-name="ce19">
            <text:p>-1 097 967</text:p>
          </table:table-cell>
          <table:table-cell office:value-type="float" office:value="0" table:style-name="ce19">
            <text:p>0</text:p>
          </table:table-cell>
          <table:table-cell office:value-type="float" office:value="863400" table:style-name="ce19">
            <text:p>86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87833" table:style-name="ce19">
            <text:p>6 387 833</text:p>
          </table:table-cell>
          <table:table-cell office:value-type="float" office:value="0" table:style-name="ce17">
            <text:p>0</text:p>
          </table:table-cell>
          <table:table-cell office:value-type="float" office:value="30927826" table:style-name="ce29">
            <text:p>30 927 8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069200" table:style-name="ce22">
            <text:p>8 069 200</text:p>
          </table:table-cell>
          <table:table-cell office:value-type="float" office:value="165907" table:style-name="ce22">
            <text:p>165 907</text:p>
          </table:table-cell>
          <table:table-cell office:value-type="float" office:value="165907" table:style-name="ce22">
            <text:p>165 907</text:p>
          </table:table-cell>
          <table:table-cell office:value-type="float" office:value="0" table:style-name="ce22">
            <text:p>0</text:p>
          </table:table-cell>
          <table:table-cell office:value-type="float" office:value="973700" table:style-name="ce22">
            <text:p>97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8807" table:style-name="ce22">
            <text:p>9 208 807</text:p>
          </table:table-cell>
          <table:table-cell office:value-type="float" office:value="0" table:style-name="ce18">
            <text:p>0</text:p>
          </table:table-cell>
          <table:table-cell office:value-type="float" office:value="41504619" table:style-name="ce29">
            <text:p>41 504 6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4591400" table:style-name="ce20">
            <text:p>24 591 400</text:p>
          </table:table-cell>
          <table:table-cell office:value-type="float" office:value="-255631" table:style-name="ce20">
            <text:p>-255 631</text:p>
          </table:table-cell>
          <table:table-cell office:value-type="float" office:value="-255631" table:style-name="ce20">
            <text:p>-255 631</text:p>
          </table:table-cell>
          <table:table-cell office:value-type="float" office:value="0" table:style-name="ce20">
            <text:p>0</text:p>
          </table:table-cell>
          <table:table-cell office:value-type="float" office:value="1452100" table:style-name="ce20">
            <text:p>1 45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87869" table:style-name="ce20">
            <text:p>25 787 869</text:p>
          </table:table-cell>
          <table:table-cell office:value-type="float" office:value="0" table:style-name="ce17">
            <text:p>0</text:p>
          </table:table-cell>
          <table:table-cell office:value-type="float" office:value="107478200" table:style-name="ce29">
            <text:p>107 478 2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545500" table:style-name="ce19">
            <text:p>5 545 500</text:p>
          </table:table-cell>
          <table:table-cell office:value-type="float" office:value="188470" table:style-name="ce19">
            <text:p>188 470</text:p>
          </table:table-cell>
          <table:table-cell office:value-type="float" office:value="188470" table:style-name="ce19">
            <text:p>188 470</text:p>
          </table:table-cell>
          <table:table-cell office:value-type="float" office:value="0" table:style-name="ce19">
            <text:p>0</text:p>
          </table:table-cell>
          <table:table-cell office:value-type="float" office:value="823400" table:style-name="ce19">
            <text:p>82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57370" table:style-name="ce19">
            <text:p>6 557 370</text:p>
          </table:table-cell>
          <table:table-cell office:value-type="float" office:value="0" table:style-name="ce17">
            <text:p>0</text:p>
          </table:table-cell>
          <table:table-cell office:value-type="float" office:value="29029118" table:style-name="ce29">
            <text:p>29 029 1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316800" table:style-name="ce22">
            <text:p>3 316 800</text:p>
          </table:table-cell>
          <table:table-cell office:value-type="float" office:value="33535" table:style-name="ce22">
            <text:p>33 535</text:p>
          </table:table-cell>
          <table:table-cell office:value-type="float" office:value="33535" table:style-name="ce22">
            <text:p>33 535</text:p>
          </table:table-cell>
          <table:table-cell office:value-type="float" office:value="0" table:style-name="ce22">
            <text:p>0</text:p>
          </table:table-cell>
          <table:table-cell office:value-type="float" office:value="689900" table:style-name="ce22">
            <text:p>689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0235" table:style-name="ce22">
            <text:p>4 040 235</text:p>
          </table:table-cell>
          <table:table-cell office:value-type="float" office:value="0" table:style-name="ce18">
            <text:p>0</text:p>
          </table:table-cell>
          <table:table-cell office:value-type="float" office:value="18428147" table:style-name="ce29">
            <text:p>18 428 1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135900" table:style-name="ce20">
            <text:p>7 135 900</text:p>
          </table:table-cell>
          <table:table-cell office:value-type="float" office:value="43497" table:style-name="ce20">
            <text:p>43 497</text:p>
          </table:table-cell>
          <table:table-cell office:value-type="float" office:value="43497" table:style-name="ce20">
            <text:p>43 497</text:p>
          </table:table-cell>
          <table:table-cell office:value-type="float" office:value="0" table:style-name="ce20">
            <text:p>0</text:p>
          </table:table-cell>
          <table:table-cell office:value-type="float" office:value="937100" table:style-name="ce20">
            <text:p>937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16497" table:style-name="ce20">
            <text:p>8 116 497</text:p>
          </table:table-cell>
          <table:table-cell office:value-type="float" office:value="0" table:style-name="ce17">
            <text:p>0</text:p>
          </table:table-cell>
          <table:table-cell office:value-type="float" office:value="33974090" table:style-name="ce29">
            <text:p>33 974 0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1284500" table:style-name="ce19">
            <text:p>21 284 500</text:p>
          </table:table-cell>
          <table:table-cell office:value-type="float" office:value="1265438" table:style-name="ce19">
            <text:p>1 265 438</text:p>
          </table:table-cell>
          <table:table-cell office:value-type="float" office:value="1265438" table:style-name="ce19">
            <text:p>1 265 438</text:p>
          </table:table-cell>
          <table:table-cell office:value-type="float" office:value="0" table:style-name="ce19">
            <text:p>0</text:p>
          </table:table-cell>
          <table:table-cell office:value-type="float" office:value="1376000" table:style-name="ce19">
            <text:p>1 37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925938" table:style-name="ce19">
            <text:p>23 925 938</text:p>
          </table:table-cell>
          <table:table-cell office:value-type="float" office:value="0" table:style-name="ce17">
            <text:p>0</text:p>
          </table:table-cell>
          <table:table-cell office:value-type="float" office:value="103647507" table:style-name="ce29">
            <text:p>103 647 5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9698000" table:style-name="ce22">
            <text:p>9 698 000</text:p>
          </table:table-cell>
          <table:table-cell office:value-type="float" office:value="329747" table:style-name="ce22">
            <text:p>329 747</text:p>
          </table:table-cell>
          <table:table-cell office:value-type="float" office:value="329747" table:style-name="ce22">
            <text:p>329 747</text:p>
          </table:table-cell>
          <table:table-cell office:value-type="float" office:value="0" table:style-name="ce22">
            <text:p>0</text:p>
          </table:table-cell>
          <table:table-cell office:value-type="float" office:value="1027300" table:style-name="ce22">
            <text:p>1 027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55047" table:style-name="ce22">
            <text:p>11 055 047</text:p>
          </table:table-cell>
          <table:table-cell office:value-type="float" office:value="0" table:style-name="ce18">
            <text:p>0</text:p>
          </table:table-cell>
          <table:table-cell office:value-type="float" office:value="50168630" table:style-name="ce29">
            <text:p>50 168 6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8791600" table:style-name="ce20">
            <text:p>38 791 600</text:p>
          </table:table-cell>
          <table:table-cell office:value-type="float" office:value="1932459" table:style-name="ce20">
            <text:p>1 932 459</text:p>
          </table:table-cell>
          <table:table-cell office:value-type="float" office:value="1932459" table:style-name="ce20">
            <text:p>1 932 459</text:p>
          </table:table-cell>
          <table:table-cell office:value-type="float" office:value="0" table:style-name="ce20">
            <text:p>0</text:p>
          </table:table-cell>
          <table:table-cell office:value-type="float" office:value="2469200" table:style-name="ce20">
            <text:p>2 46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193259" table:style-name="ce20">
            <text:p>43 193 259</text:p>
          </table:table-cell>
          <table:table-cell office:value-type="float" office:value="0" table:style-name="ce17">
            <text:p>0</text:p>
          </table:table-cell>
          <table:table-cell office:value-type="float" office:value="189115317" table:style-name="ce29">
            <text:p>189 115 3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6437900" table:style-name="ce19">
            <text:p>6 437 900</text:p>
          </table:table-cell>
          <table:table-cell office:value-type="float" office:value="-964222" table:style-name="ce19">
            <text:p>-964 222</text:p>
          </table:table-cell>
          <table:table-cell office:value-type="float" office:value="-964222" table:style-name="ce19">
            <text:p>-964 222</text:p>
          </table:table-cell>
          <table:table-cell office:value-type="float" office:value="0" table:style-name="ce19">
            <text:p>0</text:p>
          </table:table-cell>
          <table:table-cell office:value-type="float" office:value="873800" table:style-name="ce19">
            <text:p>87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47478" table:style-name="ce19">
            <text:p>6 347 478</text:p>
          </table:table-cell>
          <table:table-cell office:value-type="float" office:value="0" table:style-name="ce17">
            <text:p>0</text:p>
          </table:table-cell>
          <table:table-cell office:value-type="float" office:value="32924847" table:style-name="ce29">
            <text:p>32 924 8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412000" table:style-name="ce22">
            <text:p>6 412 000</text:p>
          </table:table-cell>
          <table:table-cell office:value-type="float" office:value="-1031351" table:style-name="ce22">
            <text:p>-1 031 351</text:p>
          </table:table-cell>
          <table:table-cell office:value-type="float" office:value="-1031351" table:style-name="ce22">
            <text:p>-1 031 351</text:p>
          </table:table-cell>
          <table:table-cell office:value-type="float" office:value="0" table:style-name="ce22">
            <text:p>0</text:p>
          </table:table-cell>
          <table:table-cell office:value-type="float" office:value="839200" table:style-name="ce22">
            <text:p>839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19849" table:style-name="ce22">
            <text:p>6 219 849</text:p>
          </table:table-cell>
          <table:table-cell office:value-type="float" office:value="0" table:style-name="ce18">
            <text:p>0</text:p>
          </table:table-cell>
          <table:table-cell office:value-type="float" office:value="33454992" table:style-name="ce29">
            <text:p>33 454 9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6602200" table:style-name="ce20">
            <text:p>6 602 200</text:p>
          </table:table-cell>
          <table:table-cell office:value-type="float" office:value="-276910" table:style-name="ce20">
            <text:p>-276 910</text:p>
          </table:table-cell>
          <table:table-cell office:value-type="float" office:value="-276910" table:style-name="ce20">
            <text:p>-276 910</text:p>
          </table:table-cell>
          <table:table-cell office:value-type="float" office:value="0" table:style-name="ce20">
            <text:p>0</text:p>
          </table:table-cell>
          <table:table-cell office:value-type="float" office:value="858500" table:style-name="ce20">
            <text:p>858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83790" table:style-name="ce20">
            <text:p>7 183 790</text:p>
          </table:table-cell>
          <table:table-cell office:value-type="float" office:value="0" table:style-name="ce17">
            <text:p>0</text:p>
          </table:table-cell>
          <table:table-cell office:value-type="float" office:value="31700021" table:style-name="ce29">
            <text:p>31 700 0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6737900" table:style-name="ce19">
            <text:p>6 737 900</text:p>
          </table:table-cell>
          <table:table-cell office:value-type="float" office:value="251806" table:style-name="ce19">
            <text:p>251 806</text:p>
          </table:table-cell>
          <table:table-cell office:value-type="float" office:value="251806" table:style-name="ce19">
            <text:p>251 806</text:p>
          </table:table-cell>
          <table:table-cell office:value-type="float" office:value="0" table:style-name="ce19">
            <text:p>0</text:p>
          </table:table-cell>
          <table:table-cell office:value-type="float" office:value="920000" table:style-name="ce19">
            <text:p>9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9706" table:style-name="ce19">
            <text:p>7 909 706</text:p>
          </table:table-cell>
          <table:table-cell office:value-type="float" office:value="0" table:style-name="ce17">
            <text:p>0</text:p>
          </table:table-cell>
          <table:table-cell office:value-type="float" office:value="34309495" table:style-name="ce29">
            <text:p>34 309 4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6332200" table:style-name="ce22">
            <text:p>16 332 200</text:p>
          </table:table-cell>
          <table:table-cell office:value-type="float" office:value="-10680076" table:style-name="ce22">
            <text:p>-10 680 076</text:p>
          </table:table-cell>
          <table:table-cell office:value-type="float" office:value="-10680076" table:style-name="ce22">
            <text:p>-10 680 076</text:p>
          </table:table-cell>
          <table:table-cell office:value-type="float" office:value="0" table:style-name="ce22">
            <text:p>0</text:p>
          </table:table-cell>
          <table:table-cell office:value-type="float" office:value="824100" table:style-name="ce22">
            <text:p>824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6224" table:style-name="ce22">
            <text:p>6 476 224</text:p>
          </table:table-cell>
          <table:table-cell office:value-type="float" office:value="0" table:style-name="ce18">
            <text:p>0</text:p>
          </table:table-cell>
          <table:table-cell office:value-type="float" office:value="69308774" table:style-name="ce29">
            <text:p>69 308 7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68143600" table:style-name="ce20">
            <text:p>68 143 600</text:p>
          </table:table-cell>
          <table:table-cell office:value-type="float" office:value="-6041190" table:style-name="ce20">
            <text:p>-6 041 190</text:p>
          </table:table-cell>
          <table:table-cell office:value-type="float" office:value="-6041190" table:style-name="ce20">
            <text:p>-6 041 190</text:p>
          </table:table-cell>
          <table:table-cell office:value-type="float" office:value="0" table:style-name="ce20">
            <text:p>0</text:p>
          </table:table-cell>
          <table:table-cell office:value-type="float" office:value="4854000" table:style-name="ce20">
            <text:p>4 85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956410" table:style-name="ce20">
            <text:p>66 956 410</text:p>
          </table:table-cell>
          <table:table-cell office:value-type="float" office:value="0" table:style-name="ce17">
            <text:p>0</text:p>
          </table:table-cell>
          <table:table-cell office:value-type="float" office:value="328168299" table:style-name="ce29">
            <text:p>328 168 2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2857400" table:style-name="ce19">
            <text:p>12 857 400</text:p>
          </table:table-cell>
          <table:table-cell office:value-type="float" office:value="220721" table:style-name="ce19">
            <text:p>220 721</text:p>
          </table:table-cell>
          <table:table-cell office:value-type="float" office:value="220721" table:style-name="ce19">
            <text:p>220 721</text:p>
          </table:table-cell>
          <table:table-cell office:value-type="float" office:value="0" table:style-name="ce19">
            <text:p>0</text:p>
          </table:table-cell>
          <table:table-cell office:value-type="float" office:value="349100" table:style-name="ce19">
            <text:p>34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27221" table:style-name="ce19">
            <text:p>13 427 221</text:p>
          </table:table-cell>
          <table:table-cell office:value-type="float" office:value="0" table:style-name="ce17">
            <text:p>0</text:p>
          </table:table-cell>
          <table:table-cell office:value-type="float" office:value="46771143" table:style-name="ce29">
            <text:p>46 771 1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024600" table:style-name="ce22">
            <text:p>3 024 600</text:p>
          </table:table-cell>
          <table:table-cell office:value-type="float" office:value="-17689" table:style-name="ce22">
            <text:p>-17 689</text:p>
          </table:table-cell>
          <table:table-cell office:value-type="float" office:value="-17689" table:style-name="ce22">
            <text:p>-17 689</text:p>
          </table:table-cell>
          <table:table-cell office:value-type="float" office:value="0" table:style-name="ce22">
            <text:p>0</text:p>
          </table:table-cell>
          <table:table-cell office:value-type="float" office:value="685700" table:style-name="ce22">
            <text:p>685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92611" table:style-name="ce22">
            <text:p>3 692 611</text:p>
          </table:table-cell>
          <table:table-cell office:value-type="float" office:value="0" table:style-name="ce18">
            <text:p>0</text:p>
          </table:table-cell>
          <table:table-cell office:value-type="float" office:value="14962716" table:style-name="ce29">
            <text:p>14 962 7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036900" table:style-name="ce20">
            <text:p>7 036 900</text:p>
          </table:table-cell>
          <table:table-cell office:value-type="float" office:value="-299404" table:style-name="ce20">
            <text:p>-299 404</text:p>
          </table:table-cell>
          <table:table-cell office:value-type="float" office:value="-299404" table:style-name="ce20">
            <text:p>-299 404</text:p>
          </table:table-cell>
          <table:table-cell office:value-type="float" office:value="0" table:style-name="ce20">
            <text:p>0</text:p>
          </table:table-cell>
          <table:table-cell office:value-type="float" office:value="827800" table:style-name="ce20">
            <text:p>827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65296" table:style-name="ce20">
            <text:p>7 565 296</text:p>
          </table:table-cell>
          <table:table-cell office:value-type="float" office:value="0" table:style-name="ce17">
            <text:p>0</text:p>
          </table:table-cell>
          <table:table-cell office:value-type="float" office:value="33482415" table:style-name="ce29">
            <text:p>33 482 4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2587200" table:style-name="ce19">
            <text:p>22 587 200</text:p>
          </table:table-cell>
          <table:table-cell office:value-type="float" office:value="-3194572" table:style-name="ce19">
            <text:p>-3 194 572</text:p>
          </table:table-cell>
          <table:table-cell office:value-type="float" office:value="-3194572" table:style-name="ce19">
            <text:p>-3 194 572</text:p>
          </table:table-cell>
          <table:table-cell office:value-type="float" office:value="0" table:style-name="ce19">
            <text:p>0</text:p>
          </table:table-cell>
          <table:table-cell office:value-type="float" office:value="1162600" table:style-name="ce19">
            <text:p>1 16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55228" table:style-name="ce19">
            <text:p>20 555 228</text:p>
          </table:table-cell>
          <table:table-cell office:value-type="float" office:value="0" table:style-name="ce17">
            <text:p>0</text:p>
          </table:table-cell>
          <table:table-cell office:value-type="float" office:value="104749091" table:style-name="ce29">
            <text:p>104 749 0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8657200" table:style-name="ce22">
            <text:p>8 657 200</text:p>
          </table:table-cell>
          <table:table-cell office:value-type="float" office:value="-1194116" table:style-name="ce22">
            <text:p>-1 194 116</text:p>
          </table:table-cell>
          <table:table-cell office:value-type="float" office:value="-1194116" table:style-name="ce22">
            <text:p>-1 194 116</text:p>
          </table:table-cell>
          <table:table-cell office:value-type="float" office:value="0" table:style-name="ce22">
            <text:p>0</text:p>
          </table:table-cell>
          <table:table-cell office:value-type="float" office:value="960700" table:style-name="ce22">
            <text:p>96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23784" table:style-name="ce22">
            <text:p>8 423 784</text:p>
          </table:table-cell>
          <table:table-cell office:value-type="float" office:value="0" table:style-name="ce18">
            <text:p>0</text:p>
          </table:table-cell>
          <table:table-cell office:value-type="float" office:value="39322532" table:style-name="ce29">
            <text:p>39 322 5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237900" table:style-name="ce20">
            <text:p>5 237 900</text:p>
          </table:table-cell>
          <table:table-cell office:value-type="float" office:value="-1948359" table:style-name="ce20">
            <text:p>-1 948 359</text:p>
          </table:table-cell>
          <table:table-cell office:value-type="float" office:value="-1948359" table:style-name="ce20">
            <text:p>-1 948 359</text:p>
          </table:table-cell>
          <table:table-cell office:value-type="float" office:value="0" table:style-name="ce20">
            <text:p>0</text:p>
          </table:table-cell>
          <table:table-cell office:value-type="float" office:value="789300" table:style-name="ce20">
            <text:p>78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8841" table:style-name="ce20">
            <text:p>4 078 841</text:p>
          </table:table-cell>
          <table:table-cell office:value-type="float" office:value="0" table:style-name="ce17">
            <text:p>0</text:p>
          </table:table-cell>
          <table:table-cell office:value-type="float" office:value="26720039" table:style-name="ce29">
            <text:p>26 720 0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6655600" table:style-name="ce19">
            <text:p>16 655 600</text:p>
          </table:table-cell>
          <table:table-cell office:value-type="float" office:value="583005" table:style-name="ce19">
            <text:p>583 005</text:p>
          </table:table-cell>
          <table:table-cell office:value-type="float" office:value="583005" table:style-name="ce19">
            <text:p>583 005</text:p>
          </table:table-cell>
          <table:table-cell office:value-type="float" office:value="0" table:style-name="ce19">
            <text:p>0</text:p>
          </table:table-cell>
          <table:table-cell office:value-type="float" office:value="862000" table:style-name="ce19">
            <text:p>8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00605" table:style-name="ce19">
            <text:p>18 100 605</text:p>
          </table:table-cell>
          <table:table-cell office:value-type="float" office:value="0" table:style-name="ce17">
            <text:p>0</text:p>
          </table:table-cell>
          <table:table-cell office:value-type="float" office:value="82089758" table:style-name="ce29">
            <text:p>82 089 7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5307200" table:style-name="ce22">
            <text:p>25 307 200</text:p>
          </table:table-cell>
          <table:table-cell office:value-type="float" office:value="-3359476" table:style-name="ce22">
            <text:p>-3 359 476</text:p>
          </table:table-cell>
          <table:table-cell office:value-type="float" office:value="-3359476" table:style-name="ce22">
            <text:p>-3 359 476</text:p>
          </table:table-cell>
          <table:table-cell office:value-type="float" office:value="0" table:style-name="ce22">
            <text:p>0</text:p>
          </table:table-cell>
          <table:table-cell office:value-type="float" office:value="1794000" table:style-name="ce22">
            <text:p>1 7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41724" table:style-name="ce22">
            <text:p>23 741 724</text:p>
          </table:table-cell>
          <table:table-cell office:value-type="float" office:value="0" table:style-name="ce18">
            <text:p>0</text:p>
          </table:table-cell>
          <table:table-cell office:value-type="float" office:value="123305791" table:style-name="ce29">
            <text:p>123 305 7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354800" table:style-name="ce20">
            <text:p>8 354 800</text:p>
          </table:table-cell>
          <table:table-cell office:value-type="float" office:value="-4298728" table:style-name="ce20">
            <text:p>-4 298 728</text:p>
          </table:table-cell>
          <table:table-cell office:value-type="float" office:value="-4298728" table:style-name="ce20">
            <text:p>-4 298 728</text:p>
          </table:table-cell>
          <table:table-cell office:value-type="float" office:value="0" table:style-name="ce20">
            <text:p>0</text:p>
          </table:table-cell>
          <table:table-cell office:value-type="float" office:value="959200" table:style-name="ce20">
            <text:p>959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5272" table:style-name="ce20">
            <text:p>5 015 272</text:p>
          </table:table-cell>
          <table:table-cell office:value-type="float" office:value="0" table:style-name="ce17">
            <text:p>0</text:p>
          </table:table-cell>
          <table:table-cell office:value-type="float" office:value="37266330" table:style-name="ce29">
            <text:p>37 266 3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0434300" table:style-name="ce19">
            <text:p>10 434 300</text:p>
          </table:table-cell>
          <table:table-cell office:value-type="float" office:value="234193" table:style-name="ce19">
            <text:p>234 193</text:p>
          </table:table-cell>
          <table:table-cell office:value-type="float" office:value="234193" table:style-name="ce19">
            <text:p>234 193</text:p>
          </table:table-cell>
          <table:table-cell office:value-type="float" office:value="0" table:style-name="ce19">
            <text:p>0</text:p>
          </table:table-cell>
          <table:table-cell office:value-type="float" office:value="1084700" table:style-name="ce19">
            <text:p>1 084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53193" table:style-name="ce19">
            <text:p>11 753 193</text:p>
          </table:table-cell>
          <table:table-cell office:value-type="float" office:value="0" table:style-name="ce17">
            <text:p>0</text:p>
          </table:table-cell>
          <table:table-cell office:value-type="float" office:value="51415016" table:style-name="ce29">
            <text:p>51 415 0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079300" table:style-name="ce22">
            <text:p>9 079 300</text:p>
          </table:table-cell>
          <table:table-cell office:value-type="float" office:value="315262" table:style-name="ce22">
            <text:p>315 262</text:p>
          </table:table-cell>
          <table:table-cell office:value-type="float" office:value="315262" table:style-name="ce22">
            <text:p>315 262</text:p>
          </table:table-cell>
          <table:table-cell office:value-type="float" office:value="0" table:style-name="ce22">
            <text:p>0</text:p>
          </table:table-cell>
          <table:table-cell office:value-type="float" office:value="976200" table:style-name="ce22">
            <text:p>97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70762" table:style-name="ce22">
            <text:p>10 370 762</text:p>
          </table:table-cell>
          <table:table-cell office:value-type="float" office:value="0" table:style-name="ce18">
            <text:p>0</text:p>
          </table:table-cell>
          <table:table-cell office:value-type="float" office:value="43289395" table:style-name="ce29">
            <text:p>43 289 3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999800" table:style-name="ce20">
            <text:p>5 999 800</text:p>
          </table:table-cell>
          <table:table-cell office:value-type="float" office:value="-214445" table:style-name="ce20">
            <text:p>-214 445</text:p>
          </table:table-cell>
          <table:table-cell office:value-type="float" office:value="-214445" table:style-name="ce20">
            <text:p>-214 445</text:p>
          </table:table-cell>
          <table:table-cell office:value-type="float" office:value="0" table:style-name="ce20">
            <text:p>0</text:p>
          </table:table-cell>
          <table:table-cell office:value-type="float" office:value="849800" table:style-name="ce20">
            <text:p>84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35155" table:style-name="ce20">
            <text:p>6 635 155</text:p>
          </table:table-cell>
          <table:table-cell office:value-type="float" office:value="0" table:style-name="ce17">
            <text:p>0</text:p>
          </table:table-cell>
          <table:table-cell office:value-type="float" office:value="30703052" table:style-name="ce29">
            <text:p>30 703 0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024000" table:style-name="ce19">
            <text:p>3 024 000</text:p>
          </table:table-cell>
          <table:table-cell office:value-type="float" office:value="46217" table:style-name="ce19">
            <text:p>46 217</text:p>
          </table:table-cell>
          <table:table-cell office:value-type="float" office:value="46217" table:style-name="ce19">
            <text:p>46 217</text:p>
          </table:table-cell>
          <table:table-cell office:value-type="float" office:value="0" table:style-name="ce19">
            <text:p>0</text:p>
          </table:table-cell>
          <table:table-cell office:value-type="float" office:value="694200" table:style-name="ce19">
            <text:p>69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64417" table:style-name="ce19">
            <text:p>3 764 417</text:p>
          </table:table-cell>
          <table:table-cell office:value-type="float" office:value="0" table:style-name="ce17">
            <text:p>0</text:p>
          </table:table-cell>
          <table:table-cell office:value-type="float" office:value="14441021" table:style-name="ce29">
            <text:p>14 441 0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263300" table:style-name="ce22">
            <text:p>4 263 300</text:p>
          </table:table-cell>
          <table:table-cell office:value-type="float" office:value="108317" table:style-name="ce22">
            <text:p>108 317</text:p>
          </table:table-cell>
          <table:table-cell office:value-type="float" office:value="108317" table:style-name="ce22">
            <text:p>108 317</text:p>
          </table:table-cell>
          <table:table-cell office:value-type="float" office:value="0" table:style-name="ce22">
            <text:p>0</text:p>
          </table:table-cell>
          <table:table-cell office:value-type="float" office:value="733300" table:style-name="ce22">
            <text:p>733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04917" table:style-name="ce22">
            <text:p>5 104 917</text:p>
          </table:table-cell>
          <table:table-cell office:value-type="float" office:value="0" table:style-name="ce18">
            <text:p>0</text:p>
          </table:table-cell>
          <table:table-cell office:value-type="float" office:value="19104435" table:style-name="ce29">
            <text:p>19 104 4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319700" table:style-name="ce20">
            <text:p>5 319 700</text:p>
          </table:table-cell>
          <table:table-cell office:value-type="float" office:value="79473" table:style-name="ce20">
            <text:p>79 473</text:p>
          </table:table-cell>
          <table:table-cell office:value-type="float" office:value="79473" table:style-name="ce20">
            <text:p>79 473</text:p>
          </table:table-cell>
          <table:table-cell office:value-type="float" office:value="0" table:style-name="ce20">
            <text:p>0</text:p>
          </table:table-cell>
          <table:table-cell office:value-type="float" office:value="833800" table:style-name="ce20">
            <text:p>833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32973" table:style-name="ce20">
            <text:p>6 232 973</text:p>
          </table:table-cell>
          <table:table-cell office:value-type="float" office:value="0" table:style-name="ce17">
            <text:p>0</text:p>
          </table:table-cell>
          <table:table-cell office:value-type="float" office:value="26863453" table:style-name="ce29">
            <text:p>26 863 4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3939200" table:style-name="ce19">
            <text:p>33 939 200</text:p>
          </table:table-cell>
          <table:table-cell office:value-type="float" office:value="400549" table:style-name="ce19">
            <text:p>400 549</text:p>
          </table:table-cell>
          <table:table-cell office:value-type="float" office:value="400549" table:style-name="ce19">
            <text:p>400 549</text:p>
          </table:table-cell>
          <table:table-cell office:value-type="float" office:value="0" table:style-name="ce19">
            <text:p>0</text:p>
          </table:table-cell>
          <table:table-cell office:value-type="float" office:value="2144100" table:style-name="ce19">
            <text:p>2 14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483849" table:style-name="ce19">
            <text:p>36 483 849</text:p>
          </table:table-cell>
          <table:table-cell office:value-type="float" office:value="0" table:style-name="ce17">
            <text:p>0</text:p>
          </table:table-cell>
          <table:table-cell office:value-type="float" office:value="165213513" table:style-name="ce29">
            <text:p>165 213 5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7538000" table:style-name="ce22">
            <text:p>27 538 000</text:p>
          </table:table-cell>
          <table:table-cell office:value-type="float" office:value="323422" table:style-name="ce22">
            <text:p>323 422</text:p>
          </table:table-cell>
          <table:table-cell office:value-type="float" office:value="323422" table:style-name="ce22">
            <text:p>323 422</text:p>
          </table:table-cell>
          <table:table-cell office:value-type="float" office:value="0" table:style-name="ce22">
            <text:p>0</text:p>
          </table:table-cell>
          <table:table-cell office:value-type="float" office:value="1799600" table:style-name="ce22">
            <text:p>1 799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661022" table:style-name="ce22">
            <text:p>29 661 022</text:p>
          </table:table-cell>
          <table:table-cell office:value-type="float" office:value="0" table:style-name="ce18">
            <text:p>0</text:p>
          </table:table-cell>
          <table:table-cell office:value-type="float" office:value="125364263" table:style-name="ce29">
            <text:p>125 364 2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4861600" table:style-name="ce20">
            <text:p>24 861 600</text:p>
          </table:table-cell>
          <table:table-cell office:value-type="float" office:value="-246028" table:style-name="ce20">
            <text:p>-246 028</text:p>
          </table:table-cell>
          <table:table-cell office:value-type="float" office:value="-246028" table:style-name="ce20">
            <text:p>-246 028</text:p>
          </table:table-cell>
          <table:table-cell office:value-type="float" office:value="0" table:style-name="ce20">
            <text:p>0</text:p>
          </table:table-cell>
          <table:table-cell office:value-type="float" office:value="1500900" table:style-name="ce20">
            <text:p>1 500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16472" table:style-name="ce20">
            <text:p>26 116 472</text:p>
          </table:table-cell>
          <table:table-cell office:value-type="float" office:value="0" table:style-name="ce17">
            <text:p>0</text:p>
          </table:table-cell>
          <table:table-cell office:value-type="float" office:value="102168708" table:style-name="ce29">
            <text:p>102 168 7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0510400" table:style-name="ce19">
            <text:p>10 510 400</text:p>
          </table:table-cell>
          <table:table-cell office:value-type="float" office:value="-1103657" table:style-name="ce19">
            <text:p>-1 103 657</text:p>
          </table:table-cell>
          <table:table-cell office:value-type="float" office:value="-1103657" table:style-name="ce19">
            <text:p>-1 103 657</text:p>
          </table:table-cell>
          <table:table-cell office:value-type="float" office:value="0" table:style-name="ce19">
            <text:p>0</text:p>
          </table:table-cell>
          <table:table-cell office:value-type="float" office:value="1082800" table:style-name="ce19">
            <text:p>1 08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89543" table:style-name="ce19">
            <text:p>10 489 543</text:p>
          </table:table-cell>
          <table:table-cell office:value-type="float" office:value="0" table:style-name="ce17">
            <text:p>0</text:p>
          </table:table-cell>
          <table:table-cell office:value-type="float" office:value="42677589" table:style-name="ce29">
            <text:p>42 677 5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4232700" table:style-name="ce22">
            <text:p>14 232 700</text:p>
          </table:table-cell>
          <table:table-cell office:value-type="float" office:value="317091" table:style-name="ce22">
            <text:p>317 091</text:p>
          </table:table-cell>
          <table:table-cell office:value-type="float" office:value="317091" table:style-name="ce22">
            <text:p>317 091</text:p>
          </table:table-cell>
          <table:table-cell office:value-type="float" office:value="0" table:style-name="ce22">
            <text:p>0</text:p>
          </table:table-cell>
          <table:table-cell office:value-type="float" office:value="821800" table:style-name="ce22">
            <text:p>821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71591" table:style-name="ce22">
            <text:p>15 371 591</text:p>
          </table:table-cell>
          <table:table-cell office:value-type="float" office:value="0" table:style-name="ce18">
            <text:p>0</text:p>
          </table:table-cell>
          <table:table-cell office:value-type="float" office:value="69244890" table:style-name="ce29">
            <text:p>69 244 8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9268000" table:style-name="ce20">
            <text:p>29 268 000</text:p>
          </table:table-cell>
          <table:table-cell office:value-type="float" office:value="893915" table:style-name="ce20">
            <text:p>893 915</text:p>
          </table:table-cell>
          <table:table-cell office:value-type="float" office:value="893915" table:style-name="ce20">
            <text:p>893 915</text:p>
          </table:table-cell>
          <table:table-cell office:value-type="float" office:value="0" table:style-name="ce20">
            <text:p>0</text:p>
          </table:table-cell>
          <table:table-cell office:value-type="float" office:value="1956700" table:style-name="ce20">
            <text:p>1 956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18615" table:style-name="ce20">
            <text:p>32 118 615</text:p>
          </table:table-cell>
          <table:table-cell office:value-type="float" office:value="0" table:style-name="ce17">
            <text:p>0</text:p>
          </table:table-cell>
          <table:table-cell office:value-type="float" office:value="128491913" table:style-name="ce29">
            <text:p>128 491 9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5824700" table:style-name="ce19">
            <text:p>15 824 700</text:p>
          </table:table-cell>
          <table:table-cell office:value-type="float" office:value="124621" table:style-name="ce19">
            <text:p>124 621</text:p>
          </table:table-cell>
          <table:table-cell office:value-type="float" office:value="124621" table:style-name="ce19">
            <text:p>124 621</text:p>
          </table:table-cell>
          <table:table-cell office:value-type="float" office:value="0" table:style-name="ce19">
            <text:p>0</text:p>
          </table:table-cell>
          <table:table-cell office:value-type="float" office:value="853800" table:style-name="ce19">
            <text:p>85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03121" table:style-name="ce19">
            <text:p>16 803 121</text:p>
          </table:table-cell>
          <table:table-cell office:value-type="float" office:value="0" table:style-name="ce17">
            <text:p>0</text:p>
          </table:table-cell>
          <table:table-cell office:value-type="float" office:value="71599219" table:style-name="ce29">
            <text:p>71 599 2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381900" table:style-name="ce22">
            <text:p>4 381 900</text:p>
          </table:table-cell>
          <table:table-cell office:value-type="float" office:value="-416524" table:style-name="ce22">
            <text:p>-416 524</text:p>
          </table:table-cell>
          <table:table-cell office:value-type="float" office:value="-416524" table:style-name="ce22">
            <text:p>-416 524</text:p>
          </table:table-cell>
          <table:table-cell office:value-type="float" office:value="0" table:style-name="ce22">
            <text:p>0</text:p>
          </table:table-cell>
          <table:table-cell office:value-type="float" office:value="787500" table:style-name="ce22">
            <text:p>78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2876" table:style-name="ce22">
            <text:p>4 752 876</text:p>
          </table:table-cell>
          <table:table-cell office:value-type="float" office:value="0" table:style-name="ce18">
            <text:p>0</text:p>
          </table:table-cell>
          <table:table-cell office:value-type="float" office:value="20459198" table:style-name="ce29">
            <text:p>20 459 1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2812700" table:style-name="ce20">
            <text:p>12 812 700</text:p>
          </table:table-cell>
          <table:table-cell office:value-type="float" office:value="-1556127" table:style-name="ce20">
            <text:p>-1 556 127</text:p>
          </table:table-cell>
          <table:table-cell office:value-type="float" office:value="-1556127" table:style-name="ce20">
            <text:p>-1 556 127</text:p>
          </table:table-cell>
          <table:table-cell office:value-type="float" office:value="0" table:style-name="ce20">
            <text:p>0</text:p>
          </table:table-cell>
          <table:table-cell office:value-type="float" office:value="1106100" table:style-name="ce20">
            <text:p>1 106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62673" table:style-name="ce20">
            <text:p>12 362 673</text:p>
          </table:table-cell>
          <table:table-cell office:value-type="float" office:value="0" table:style-name="ce17">
            <text:p>0</text:p>
          </table:table-cell>
          <table:table-cell office:value-type="float" office:value="61234298" table:style-name="ce29">
            <text:p>61 234 2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84655600" table:style-name="ce19">
            <text:p>84 655 600</text:p>
          </table:table-cell>
          <table:table-cell office:value-type="float" office:value="5379956" table:style-name="ce19">
            <text:p>5 379 956</text:p>
          </table:table-cell>
          <table:table-cell office:value-type="float" office:value="5379956" table:style-name="ce19">
            <text:p>5 379 9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295556" table:style-name="ce19">
            <text:p>90 295 556</text:p>
          </table:table-cell>
          <table:table-cell office:value-type="float" office:value="0" table:style-name="ce17">
            <text:p>0</text:p>
          </table:table-cell>
          <table:table-cell office:value-type="float" office:value="421315267" table:style-name="ce29">
            <text:p>421 315 2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27971500" table:style-name="ce22">
            <text:p>127 971 500</text:p>
          </table:table-cell>
          <table:table-cell office:value-type="float" office:value="5974741" table:style-name="ce22">
            <text:p>5 974 741</text:p>
          </table:table-cell>
          <table:table-cell office:value-type="float" office:value="5974741" table:style-name="ce22">
            <text:p>5 974 7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0000" table:style-name="ce22">
            <text:p>350 000</text:p>
          </table:table-cell>
          <table:table-cell office:value-type="float" office:value="350000" table:style-name="ce22">
            <text:p>3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100" table:style-name="ce22">
            <text:p>682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978341" table:style-name="ce22">
            <text:p>134 978 341</text:p>
          </table:table-cell>
          <table:table-cell office:value-type="float" office:value="0" table:style-name="ce18">
            <text:p>0</text:p>
          </table:table-cell>
          <table:table-cell office:value-type="float" office:value="559297770" table:style-name="ce29">
            <text:p>559 297 7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60664000" table:style-name="ce20">
            <text:p>160 664 000</text:p>
          </table:table-cell>
          <table:table-cell office:value-type="float" office:value="4021622" table:style-name="ce20">
            <text:p>4 021 622</text:p>
          </table:table-cell>
          <table:table-cell office:value-type="float" office:value="4021622" table:style-name="ce20">
            <text:p>4 021 6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035622" table:style-name="ce20">
            <text:p>165 035 622</text:p>
          </table:table-cell>
          <table:table-cell office:value-type="float" office:value="0" table:style-name="ce17">
            <text:p>0</text:p>
          </table:table-cell>
          <table:table-cell office:value-type="float" office:value="789237687" table:style-name="ce29">
            <text:p>789 237 6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11437100" table:style-name="ce19">
            <text:p>211 437 100</text:p>
          </table:table-cell>
          <table:table-cell office:value-type="float" office:value="11577921" table:style-name="ce19">
            <text:p>11 577 921</text:p>
          </table:table-cell>
          <table:table-cell office:value-type="float" office:value="11577921" table:style-name="ce19">
            <text:p>11 577 9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0000" table:style-name="ce19">
            <text:p>520 000</text:p>
          </table:table-cell>
          <table:table-cell office:value-type="float" office:value="520000" table:style-name="ce19">
            <text:p>5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535021" table:style-name="ce19">
            <text:p>223 535 021</text:p>
          </table:table-cell>
          <table:table-cell office:value-type="float" office:value="0" table:style-name="ce17">
            <text:p>0</text:p>
          </table:table-cell>
          <table:table-cell office:value-type="float" office:value="1009698945" table:style-name="ce29">
            <text:p>1 009 698 9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70445800" table:style-name="ce22">
            <text:p>270 445 800</text:p>
          </table:table-cell>
          <table:table-cell office:value-type="float" office:value="7673097" table:style-name="ce22">
            <text:p>7 673 097</text:p>
          </table:table-cell>
          <table:table-cell office:value-type="float" office:value="7673097" table:style-name="ce22">
            <text:p>7 673 0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000" table:style-name="ce22">
            <text:p>530 000</text:p>
          </table:table-cell>
          <table:table-cell office:value-type="float" office:value="530000" table:style-name="ce22">
            <text:p>5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1700" table:style-name="ce22">
            <text:p>4 001 700</text:p>
          </table:table-cell>
          <table:table-cell office:value-type="float" office:value="282650597" table:style-name="ce22">
            <text:p>282 650 597</text:p>
          </table:table-cell>
          <table:table-cell office:value-type="float" office:value="0" table:style-name="ce18">
            <text:p>0</text:p>
          </table:table-cell>
          <table:table-cell office:value-type="float" office:value="1163570261" table:style-name="ce29">
            <text:p>1 163 570 2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0867900" table:style-name="ce20">
            <text:p>70 867 900</text:p>
          </table:table-cell>
          <table:table-cell office:value-type="float" office:value="336990" table:style-name="ce20">
            <text:p>336 990</text:p>
          </table:table-cell>
          <table:table-cell office:value-type="float" office:value="336990" table:style-name="ce20">
            <text:p>336 9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000" table:style-name="ce20">
            <text:p>170 000</text:p>
          </table:table-cell>
          <table:table-cell office:value-type="float" office:value="170000" table:style-name="ce20">
            <text:p>1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374890" table:style-name="ce20">
            <text:p>71 374 890</text:p>
          </table:table-cell>
          <table:table-cell office:value-type="float" office:value="0" table:style-name="ce17">
            <text:p>0</text:p>
          </table:table-cell>
          <table:table-cell office:value-type="float" office:value="292745706" table:style-name="ce29">
            <text:p>292 745 7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77175000" table:style-name="ce19">
            <text:p>77 175 000</text:p>
          </table:table-cell>
          <table:table-cell office:value-type="float" office:value="4232681" table:style-name="ce19">
            <text:p>4 232 681</text:p>
          </table:table-cell>
          <table:table-cell office:value-type="float" office:value="4232681" table:style-name="ce19">
            <text:p>4 232 6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667681" table:style-name="ce19">
            <text:p>81 667 681</text:p>
          </table:table-cell>
          <table:table-cell office:value-type="float" office:value="0" table:style-name="ce17">
            <text:p>0</text:p>
          </table:table-cell>
          <table:table-cell office:value-type="float" office:value="339186609" table:style-name="ce29">
            <text:p>339 186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1907300" table:style-name="ce22">
            <text:p>11 907 300</text:p>
          </table:table-cell>
          <table:table-cell office:value-type="float" office:value="42327" table:style-name="ce22">
            <text:p>42 327</text:p>
          </table:table-cell>
          <table:table-cell office:value-type="float" office:value="42327" table:style-name="ce22">
            <text:p>42 3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00" table:style-name="ce22">
            <text:p>50 000</text:p>
          </table:table-cell>
          <table:table-cell office:value-type="float" office:value="50000" table:style-name="ce22">
            <text:p>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99627" table:style-name="ce22">
            <text:p>11 999 627</text:p>
          </table:table-cell>
          <table:table-cell office:value-type="float" office:value="0" table:style-name="ce18">
            <text:p>0</text:p>
          </table:table-cell>
          <table:table-cell office:value-type="float" office:value="45294316" table:style-name="ce29">
            <text:p>45 294 3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280700" table:style-name="ce20">
            <text:p>5 280 700</text:p>
          </table:table-cell>
          <table:table-cell office:value-type="float" office:value="195066" table:style-name="ce20">
            <text:p>195 066</text:p>
          </table:table-cell>
          <table:table-cell office:value-type="float" office:value="195066" table:style-name="ce20">
            <text:p>195 06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40000" table:style-name="ce20">
            <text:p>40 000</text:p>
          </table:table-cell>
          <table:table-cell office:value-type="float" office:value="40000" table:style-name="ce20">
            <text:p>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19166" table:style-name="ce20">
            <text:p>6 119 166</text:p>
          </table:table-cell>
          <table:table-cell office:value-type="float" office:value="0" table:style-name="ce17">
            <text:p>0</text:p>
          </table:table-cell>
          <table:table-cell office:value-type="float" office:value="26542730" table:style-name="ce29">
            <text:p>26 542 7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0979600" table:style-name="ce19">
            <text:p>10 979 600</text:p>
          </table:table-cell>
          <table:table-cell office:value-type="float" office:value="396570" table:style-name="ce19">
            <text:p>396 570</text:p>
          </table:table-cell>
          <table:table-cell office:value-type="float" office:value="396570" table:style-name="ce19">
            <text:p>396 570</text:p>
          </table:table-cell>
          <table:table-cell office:value-type="float" office:value="556700" table:style-name="ce19">
            <text:p>556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82870" table:style-name="ce19">
            <text:p>11 982 870</text:p>
          </table:table-cell>
          <table:table-cell office:value-type="float" office:value="0" table:style-name="ce17">
            <text:p>0</text:p>
          </table:table-cell>
          <table:table-cell office:value-type="float" office:value="53069615" table:style-name="ce29">
            <text:p>53 069 6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27134900" table:style-name="ce22">
            <text:p>127 134 900</text:p>
          </table:table-cell>
          <table:table-cell office:value-type="float" office:value="-8317644" table:style-name="ce22">
            <text:p>-8 317 644</text:p>
          </table:table-cell>
          <table:table-cell office:value-type="float" office:value="-8317644" table:style-name="ce22">
            <text:p>-8 317 6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000" table:style-name="ce22">
            <text:p>330 000</text:p>
          </table:table-cell>
          <table:table-cell office:value-type="float" office:value="330000" table:style-name="ce22">
            <text:p>3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800" table:style-name="ce22">
            <text:p>65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798056" table:style-name="ce22">
            <text:p>119 798 056</text:p>
          </table:table-cell>
          <table:table-cell office:value-type="float" office:value="0" table:style-name="ce18">
            <text:p>0</text:p>
          </table:table-cell>
          <table:table-cell office:value-type="float" office:value="594585866" table:style-name="ce29">
            <text:p>594 585 8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170800" table:style-name="ce20">
            <text:p>11 170 800</text:p>
          </table:table-cell>
          <table:table-cell office:value-type="float" office:value="-1203521" table:style-name="ce20">
            <text:p>-1 203 521</text:p>
          </table:table-cell>
          <table:table-cell office:value-type="float" office:value="-1203521" table:style-name="ce20">
            <text:p>-1 203 5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17279" table:style-name="ce20">
            <text:p>10 017 279</text:p>
          </table:table-cell>
          <table:table-cell office:value-type="float" office:value="0" table:style-name="ce17">
            <text:p>0</text:p>
          </table:table-cell>
          <table:table-cell office:value-type="float" office:value="48264342" table:style-name="ce29">
            <text:p>48 264 3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5634300" table:style-name="ce19">
            <text:p>25 634 300</text:p>
          </table:table-cell>
          <table:table-cell office:value-type="float" office:value="883975" table:style-name="ce19">
            <text:p>883 975</text:p>
          </table:table-cell>
          <table:table-cell office:value-type="float" office:value="883975" table:style-name="ce19">
            <text:p>883 9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78275" table:style-name="ce19">
            <text:p>26 578 275</text:p>
          </table:table-cell>
          <table:table-cell office:value-type="float" office:value="0" table:style-name="ce17">
            <text:p>0</text:p>
          </table:table-cell>
          <table:table-cell office:value-type="float" office:value="128703663" table:style-name="ce29">
            <text:p>128 703 6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1126200" table:style-name="ce22">
            <text:p>21 126 200</text:p>
          </table:table-cell>
          <table:table-cell office:value-type="float" office:value="847988" table:style-name="ce22">
            <text:p>847 988</text:p>
          </table:table-cell>
          <table:table-cell office:value-type="float" office:value="847988" table:style-name="ce22">
            <text:p>847 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34188" table:style-name="ce22">
            <text:p>22 034 188</text:p>
          </table:table-cell>
          <table:table-cell office:value-type="float" office:value="0" table:style-name="ce18">
            <text:p>0</text:p>
          </table:table-cell>
          <table:table-cell office:value-type="float" office:value="94766245" table:style-name="ce29">
            <text:p>94 766 2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6447200" table:style-name="ce20">
            <text:p>16 447 200</text:p>
          </table:table-cell>
          <table:table-cell office:value-type="float" office:value="703536" table:style-name="ce20">
            <text:p>703 536</text:p>
          </table:table-cell>
          <table:table-cell office:value-type="float" office:value="703536" table:style-name="ce20">
            <text:p>703 5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000" table:style-name="ce20">
            <text:p>215 000</text:p>
          </table:table-cell>
          <table:table-cell office:value-type="float" office:value="0" table:style-name="ce20">
            <text:p>0</text:p>
          </table:table-cell>
          <table:table-cell office:value-type="float" office:value="17415736" table:style-name="ce20">
            <text:p>17 415 736</text:p>
          </table:table-cell>
          <table:table-cell office:value-type="float" office:value="0" table:style-name="ce17">
            <text:p>0</text:p>
          </table:table-cell>
          <table:table-cell office:value-type="float" office:value="72735346" table:style-name="ce29">
            <text:p>72 735 3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45943700" table:style-name="ce19">
            <text:p>45 943 700</text:p>
          </table:table-cell>
          <table:table-cell office:value-type="float" office:value="1295278" table:style-name="ce19">
            <text:p>1 295 278</text:p>
          </table:table-cell>
          <table:table-cell office:value-type="float" office:value="1295278" table:style-name="ce19">
            <text:p>1 295 2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47513978" table:style-name="ce19">
            <text:p>47 513 978</text:p>
          </table:table-cell>
          <table:table-cell office:value-type="float" office:value="0" table:style-name="ce17">
            <text:p>0</text:p>
          </table:table-cell>
          <table:table-cell office:value-type="float" office:value="192513702" table:style-name="ce29">
            <text:p>192 513 7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59248300" table:style-name="ce22">
            <text:p>159 248 300</text:p>
          </table:table-cell>
          <table:table-cell office:value-type="float" office:value="3988130" table:style-name="ce22">
            <text:p>3 988 130</text:p>
          </table:table-cell>
          <table:table-cell office:value-type="float" office:value="3988130" table:style-name="ce22">
            <text:p>3 988 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4600" table:style-name="ce22">
            <text:p>754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991030" table:style-name="ce22">
            <text:p>163 991 030</text:p>
          </table:table-cell>
          <table:table-cell office:value-type="float" office:value="0" table:style-name="ce18">
            <text:p>0</text:p>
          </table:table-cell>
          <table:table-cell office:value-type="float" office:value="591142875" table:style-name="ce29">
            <text:p>591 142 8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48403500" table:style-name="ce20">
            <text:p>48 403 500</text:p>
          </table:table-cell>
          <table:table-cell office:value-type="float" office:value="1531409" table:style-name="ce20">
            <text:p>1 531 409</text:p>
          </table:table-cell>
          <table:table-cell office:value-type="float" office:value="1531409" table:style-name="ce20">
            <text:p>1 531 4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134909" table:style-name="ce20">
            <text:p>50 134 909</text:p>
          </table:table-cell>
          <table:table-cell office:value-type="float" office:value="0" table:style-name="ce17">
            <text:p>0</text:p>
          </table:table-cell>
          <table:table-cell office:value-type="float" office:value="206894502" table:style-name="ce29">
            <text:p>206 894 5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37550400" table:style-name="ce19">
            <text:p>37 550 400</text:p>
          </table:table-cell>
          <table:table-cell office:value-type="float" office:value="869929" table:style-name="ce19">
            <text:p>869 929</text:p>
          </table:table-cell>
          <table:table-cell office:value-type="float" office:value="869929" table:style-name="ce19">
            <text:p>869 9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50329" table:style-name="ce19">
            <text:p>38 550 329</text:p>
          </table:table-cell>
          <table:table-cell office:value-type="float" office:value="0" table:style-name="ce17">
            <text:p>0</text:p>
          </table:table-cell>
          <table:table-cell office:value-type="float" office:value="130635780" table:style-name="ce29">
            <text:p>130 635 7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49190100" table:style-name="ce22">
            <text:p>49 190 100</text:p>
          </table:table-cell>
          <table:table-cell office:value-type="float" office:value="329688" table:style-name="ce22">
            <text:p>329 688</text:p>
          </table:table-cell>
          <table:table-cell office:value-type="float" office:value="329688" table:style-name="ce22">
            <text:p>329 6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000" table:style-name="ce22">
            <text:p>160 000</text:p>
          </table:table-cell>
          <table:table-cell office:value-type="float" office:value="160000" table:style-name="ce22">
            <text:p>1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679788" table:style-name="ce22">
            <text:p>49 679 788</text:p>
          </table:table-cell>
          <table:table-cell office:value-type="float" office:value="0" table:style-name="ce18">
            <text:p>0</text:p>
          </table:table-cell>
          <table:table-cell office:value-type="float" office:value="181313373" table:style-name="ce29">
            <text:p>181 313 3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43703100" table:style-name="ce20">
            <text:p>343 703 100</text:p>
          </table:table-cell>
          <table:table-cell office:value-type="float" office:value="-783950" table:style-name="ce20">
            <text:p>-783 950</text:p>
          </table:table-cell>
          <table:table-cell office:value-type="float" office:value="-783950" table:style-name="ce20">
            <text:p>-783 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919150" table:style-name="ce20">
            <text:p>342 919 150</text:p>
          </table:table-cell>
          <table:table-cell office:value-type="float" office:value="0" table:style-name="ce17">
            <text:p>0</text:p>
          </table:table-cell>
          <table:table-cell office:value-type="float" office:value="677123168" table:style-name="ce29">
            <text:p>677 123 1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46140600" table:style-name="ce19">
            <text:p>246 140 600</text:p>
          </table:table-cell>
          <table:table-cell office:value-type="float" office:value="5675299" table:style-name="ce19">
            <text:p>5 675 299</text:p>
          </table:table-cell>
          <table:table-cell office:value-type="float" office:value="5675299" table:style-name="ce19">
            <text:p>5 675 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8800" table:style-name="ce19">
            <text:p>99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814699" table:style-name="ce19">
            <text:p>252 814 699</text:p>
          </table:table-cell>
          <table:table-cell office:value-type="float" office:value="0" table:style-name="ce17">
            <text:p>0</text:p>
          </table:table-cell>
          <table:table-cell office:value-type="float" office:value="699613712" table:style-name="ce29">
            <text:p>699 613 7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48477600" table:style-name="ce22">
            <text:p>48 477 600</text:p>
          </table:table-cell>
          <table:table-cell office:value-type="float" office:value="2538710" table:style-name="ce22">
            <text:p>2 538 710</text:p>
          </table:table-cell>
          <table:table-cell office:value-type="float" office:value="2538710" table:style-name="ce22">
            <text:p>2 538 7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7500" table:style-name="ce22">
            <text:p>45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663810" table:style-name="ce22">
            <text:p>51 663 810</text:p>
          </table:table-cell>
          <table:table-cell office:value-type="float" office:value="0" table:style-name="ce18">
            <text:p>0</text:p>
          </table:table-cell>
          <table:table-cell office:value-type="float" office:value="233793865" table:style-name="ce29">
            <text:p>233 793 8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46575000" table:style-name="ce20">
            <text:p>46 575 000</text:p>
          </table:table-cell>
          <table:table-cell office:value-type="float" office:value="1643157" table:style-name="ce20">
            <text:p>1 643 157</text:p>
          </table:table-cell>
          <table:table-cell office:value-type="float" office:value="1643157" table:style-name="ce20">
            <text:p>1 643 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 000</text:p>
          </table:table-cell>
          <table:table-cell office:value-type="float" office:value="0" table:style-name="ce20">
            <text:p>0</text:p>
          </table:table-cell>
          <table:table-cell office:value-type="float" office:value="48618157" table:style-name="ce20">
            <text:p>48 618 157</text:p>
          </table:table-cell>
          <table:table-cell office:value-type="float" office:value="0" table:style-name="ce17">
            <text:p>0</text:p>
          </table:table-cell>
          <table:table-cell office:value-type="float" office:value="191019620" table:style-name="ce29">
            <text:p>191 019 6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8010400" table:style-name="ce19">
            <text:p>28 010 400</text:p>
          </table:table-cell>
          <table:table-cell office:value-type="float" office:value="1659686" table:style-name="ce19">
            <text:p>1 659 686</text:p>
          </table:table-cell>
          <table:table-cell office:value-type="float" office:value="1659686" table:style-name="ce19">
            <text:p>1 659 6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30086" table:style-name="ce19">
            <text:p>29 830 086</text:p>
          </table:table-cell>
          <table:table-cell office:value-type="float" office:value="0" table:style-name="ce17">
            <text:p>0</text:p>
          </table:table-cell>
          <table:table-cell office:value-type="float" office:value="133510616" table:style-name="ce29">
            <text:p>133 510 6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96278700" table:style-name="ce22">
            <text:p>96 278 700</text:p>
          </table:table-cell>
          <table:table-cell office:value-type="float" office:value="3088082" table:style-name="ce22">
            <text:p>3 088 082</text:p>
          </table:table-cell>
          <table:table-cell office:value-type="float" office:value="3088082" table:style-name="ce22">
            <text:p>3 088 0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99900" table:style-name="ce22">
            <text:p>5 299 900</text:p>
          </table:table-cell>
          <table:table-cell office:value-type="float" office:value="0" table:style-name="ce22">
            <text:p>0</text:p>
          </table:table-cell>
          <table:table-cell office:value-type="float" office:value="104666682" table:style-name="ce22">
            <text:p>104 666 682</text:p>
          </table:table-cell>
          <table:table-cell office:value-type="float" office:value="0" table:style-name="ce18">
            <text:p>0</text:p>
          </table:table-cell>
          <table:table-cell office:value-type="float" office:value="411966826" table:style-name="ce29">
            <text:p>411 966 8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18779500" table:style-name="ce20">
            <text:p>218 779 500</text:p>
          </table:table-cell>
          <table:table-cell office:value-type="float" office:value="6766843" table:style-name="ce20">
            <text:p>6 766 843</text:p>
          </table:table-cell>
          <table:table-cell office:value-type="float" office:value="6766843" table:style-name="ce20">
            <text:p>6 766 8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3100" table:style-name="ce20">
            <text:p>943 100</text:p>
          </table:table-cell>
          <table:table-cell office:value-type="float" office:value="518100" table:style-name="ce20">
            <text:p>518 100</text:p>
          </table:table-cell>
          <table:table-cell office:value-type="float" office:value="0" table:style-name="ce20">
            <text:p>0</text:p>
          </table:table-cell>
          <table:table-cell office:value-type="float" office:value="227357543" table:style-name="ce20">
            <text:p>227 357 543</text:p>
          </table:table-cell>
          <table:table-cell office:value-type="float" office:value="0" table:style-name="ce17">
            <text:p>0</text:p>
          </table:table-cell>
          <table:table-cell office:value-type="float" office:value="896002809" table:style-name="ce29">
            <text:p>896 002 8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2119900" table:style-name="ce19">
            <text:p>62 119 900</text:p>
          </table:table-cell>
          <table:table-cell office:value-type="float" office:value="1920634" table:style-name="ce19">
            <text:p>1 920 634</text:p>
          </table:table-cell>
          <table:table-cell office:value-type="float" office:value="1920634" table:style-name="ce19">
            <text:p>1 920 6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210534" table:style-name="ce19">
            <text:p>64 210 534</text:p>
          </table:table-cell>
          <table:table-cell office:value-type="float" office:value="0" table:style-name="ce17">
            <text:p>0</text:p>
          </table:table-cell>
          <table:table-cell office:value-type="float" office:value="235256359" table:style-name="ce29">
            <text:p>235 256 3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7050200" table:style-name="ce22">
            <text:p>17 050 200</text:p>
          </table:table-cell>
          <table:table-cell office:value-type="float" office:value="575263" table:style-name="ce22">
            <text:p>575 263</text:p>
          </table:table-cell>
          <table:table-cell office:value-type="float" office:value="575263" table:style-name="ce22">
            <text:p>575 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100" table:style-name="ce22">
            <text:p>113 100</text:p>
          </table:table-cell>
          <table:table-cell office:value-type="float" office:value="0" table:style-name="ce22">
            <text:p>0</text:p>
          </table:table-cell>
          <table:table-cell office:value-type="float" office:value="17808563" table:style-name="ce22">
            <text:p>17 808 563</text:p>
          </table:table-cell>
          <table:table-cell office:value-type="float" office:value="0" table:style-name="ce18">
            <text:p>0</text:p>
          </table:table-cell>
          <table:table-cell office:value-type="float" office:value="67461732" table:style-name="ce29">
            <text:p>67 461 7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99106200" table:style-name="ce20">
            <text:p>99 106 200</text:p>
          </table:table-cell>
          <table:table-cell office:value-type="float" office:value="2500274" table:style-name="ce20">
            <text:p>2 500 274</text:p>
          </table:table-cell>
          <table:table-cell office:value-type="float" office:value="2500274" table:style-name="ce20">
            <text:p>2 500 2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000" table:style-name="ce20">
            <text:p>350 000</text:p>
          </table:table-cell>
          <table:table-cell office:value-type="float" office:value="350000" table:style-name="ce20">
            <text:p>3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8700" table:style-name="ce20">
            <text:p>5 088 700</text:p>
          </table:table-cell>
          <table:table-cell office:value-type="float" office:value="0" table:style-name="ce20">
            <text:p>0</text:p>
          </table:table-cell>
          <table:table-cell office:value-type="float" office:value="107045174" table:style-name="ce20">
            <text:p>107 045 174</text:p>
          </table:table-cell>
          <table:table-cell office:value-type="float" office:value="0" table:style-name="ce17">
            <text:p>0</text:p>
          </table:table-cell>
          <table:table-cell office:value-type="float" office:value="444788263" table:style-name="ce29">
            <text:p>444 788 2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57544800" table:style-name="ce19">
            <text:p>57 544 800</text:p>
          </table:table-cell>
          <table:table-cell office:value-type="float" office:value="399951" table:style-name="ce19">
            <text:p>399 951</text:p>
          </table:table-cell>
          <table:table-cell office:value-type="float" office:value="399951" table:style-name="ce19">
            <text:p>399 9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000" table:style-name="ce19">
            <text:p>263 000</text:p>
          </table:table-cell>
          <table:table-cell office:value-type="float" office:value="0" table:style-name="ce19">
            <text:p>0</text:p>
          </table:table-cell>
          <table:table-cell office:value-type="float" office:value="58437751" table:style-name="ce19">
            <text:p>58 437 751</text:p>
          </table:table-cell>
          <table:table-cell office:value-type="float" office:value="0" table:style-name="ce17">
            <text:p>0</text:p>
          </table:table-cell>
          <table:table-cell office:value-type="float" office:value="262583357" table:style-name="ce29">
            <text:p>262 583 3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68344100" table:style-name="ce22">
            <text:p>68 344 100</text:p>
          </table:table-cell>
          <table:table-cell office:value-type="float" office:value="3534791" table:style-name="ce22">
            <text:p>3 534 791</text:p>
          </table:table-cell>
          <table:table-cell office:value-type="float" office:value="3534791" table:style-name="ce22">
            <text:p>3 534 7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000" table:style-name="ce22">
            <text:p>230 000</text:p>
          </table:table-cell>
          <table:table-cell office:value-type="float" office:value="230000" table:style-name="ce22">
            <text:p>2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00" table:style-name="ce22">
            <text:p>709 400</text:p>
          </table:table-cell>
          <table:table-cell office:value-type="float" office:value="0" table:style-name="ce22">
            <text:p>0</text:p>
          </table:table-cell>
          <table:table-cell office:value-type="float" office:value="72818291" table:style-name="ce22">
            <text:p>72 818 291</text:p>
          </table:table-cell>
          <table:table-cell office:value-type="float" office:value="0" table:style-name="ce18">
            <text:p>0</text:p>
          </table:table-cell>
          <table:table-cell office:value-type="float" office:value="323281121" table:style-name="ce29">
            <text:p>323 281 1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34438700" table:style-name="ce20">
            <text:p>34 438 700</text:p>
          </table:table-cell>
          <table:table-cell office:value-type="float" office:value="1886649" table:style-name="ce20">
            <text:p>1 886 649</text:p>
          </table:table-cell>
          <table:table-cell office:value-type="float" office:value="1886649" table:style-name="ce20">
            <text:p>1 886 6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2500" table:style-name="ce20">
            <text:p>1 822 500</text:p>
          </table:table-cell>
          <table:table-cell office:value-type="float" office:value="0" table:style-name="ce20">
            <text:p>0</text:p>
          </table:table-cell>
          <table:table-cell office:value-type="float" office:value="38427849" table:style-name="ce20">
            <text:p>38 427 849</text:p>
          </table:table-cell>
          <table:table-cell office:value-type="float" office:value="0" table:style-name="ce17">
            <text:p>0</text:p>
          </table:table-cell>
          <table:table-cell office:value-type="float" office:value="179378890" table:style-name="ce29">
            <text:p>179 378 8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9387600" table:style-name="ce19">
            <text:p>9 387 600</text:p>
          </table:table-cell>
          <table:table-cell office:value-type="float" office:value="422045" table:style-name="ce19">
            <text:p>422 045</text:p>
          </table:table-cell>
          <table:table-cell office:value-type="float" office:value="422045" table:style-name="ce19">
            <text:p>422 04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91345" table:style-name="ce19">
            <text:p>10 191 345</text:p>
          </table:table-cell>
          <table:table-cell office:value-type="float" office:value="0" table:style-name="ce17">
            <text:p>0</text:p>
          </table:table-cell>
          <table:table-cell office:value-type="float" office:value="47123405" table:style-name="ce29">
            <text:p>47 123 4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9009900" table:style-name="ce22">
            <text:p>19 009 900</text:p>
          </table:table-cell>
          <table:table-cell office:value-type="float" office:value="629580" table:style-name="ce22">
            <text:p>629 580</text:p>
          </table:table-cell>
          <table:table-cell office:value-type="float" office:value="629580" table:style-name="ce22">
            <text:p>629 5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09480" table:style-name="ce22">
            <text:p>19 709 480</text:p>
          </table:table-cell>
          <table:table-cell office:value-type="float" office:value="0" table:style-name="ce18">
            <text:p>0</text:p>
          </table:table-cell>
          <table:table-cell office:value-type="float" office:value="76359056" table:style-name="ce29">
            <text:p>76 359 0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003000" table:style-name="ce20">
            <text:p>5 003 000</text:p>
          </table:table-cell>
          <table:table-cell office:value-type="float" office:value="74533" table:style-name="ce20">
            <text:p>74 533</text:p>
          </table:table-cell>
          <table:table-cell office:value-type="float" office:value="74533" table:style-name="ce20">
            <text:p>74 533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79233" table:style-name="ce20">
            <text:p>5 379 233</text:p>
          </table:table-cell>
          <table:table-cell office:value-type="float" office:value="0" table:style-name="ce17">
            <text:p>0</text:p>
          </table:table-cell>
          <table:table-cell office:value-type="float" office:value="19414002" table:style-name="ce29">
            <text:p>19 414 0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0899300" table:style-name="ce19">
            <text:p>10 899 300</text:p>
          </table:table-cell>
          <table:table-cell office:value-type="float" office:value="-355888" table:style-name="ce19">
            <text:p>-355 888</text:p>
          </table:table-cell>
          <table:table-cell office:value-type="float" office:value="-355888" table:style-name="ce19">
            <text:p>-355 888</text:p>
          </table:table-cell>
          <table:table-cell office:value-type="float" office:value="516600" table:style-name="ce19">
            <text:p>516 6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50012" table:style-name="ce19">
            <text:p>11 150 012</text:p>
          </table:table-cell>
          <table:table-cell office:value-type="float" office:value="0" table:style-name="ce17">
            <text:p>0</text:p>
          </table:table-cell>
          <table:table-cell office:value-type="float" office:value="43329423" table:style-name="ce29">
            <text:p>43 329 4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4997300" table:style-name="ce22">
            <text:p>14 997 300</text:p>
          </table:table-cell>
          <table:table-cell office:value-type="float" office:value="-371873" table:style-name="ce22">
            <text:p>-371 873</text:p>
          </table:table-cell>
          <table:table-cell office:value-type="float" office:value="-371873" table:style-name="ce22">
            <text:p>-371 873</text:p>
          </table:table-cell>
          <table:table-cell office:value-type="float" office:value="271500" table:style-name="ce22">
            <text:p>271 5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6927" table:style-name="ce22">
            <text:p>15 006 927</text:p>
          </table:table-cell>
          <table:table-cell office:value-type="float" office:value="0" table:style-name="ce18">
            <text:p>0</text:p>
          </table:table-cell>
          <table:table-cell office:value-type="float" office:value="61680516" table:style-name="ce29">
            <text:p>61 680 5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8332800" table:style-name="ce20">
            <text:p>8 332 800</text:p>
          </table:table-cell>
          <table:table-cell office:value-type="float" office:value="-468742" table:style-name="ce20">
            <text:p>-468 742</text:p>
          </table:table-cell>
          <table:table-cell office:value-type="float" office:value="-468742" table:style-name="ce20">
            <text:p>-468 742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65758" table:style-name="ce20">
            <text:p>8 165 758</text:p>
          </table:table-cell>
          <table:table-cell office:value-type="float" office:value="0" table:style-name="ce17">
            <text:p>0</text:p>
          </table:table-cell>
          <table:table-cell office:value-type="float" office:value="32444050" table:style-name="ce29">
            <text:p>32 444 0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5194400" table:style-name="ce19">
            <text:p>15 194 400</text:p>
          </table:table-cell>
          <table:table-cell office:value-type="float" office:value="-1005263" table:style-name="ce19">
            <text:p>-1 005 263</text:p>
          </table:table-cell>
          <table:table-cell office:value-type="float" office:value="-1005263" table:style-name="ce19">
            <text:p>-1 005 263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7637" table:style-name="ce19">
            <text:p>14 707 637</text:p>
          </table:table-cell>
          <table:table-cell office:value-type="float" office:value="0" table:style-name="ce17">
            <text:p>0</text:p>
          </table:table-cell>
          <table:table-cell office:value-type="float" office:value="66635050" table:style-name="ce29">
            <text:p>66 635 0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2170200" table:style-name="ce22">
            <text:p>12 170 200</text:p>
          </table:table-cell>
          <table:table-cell office:value-type="float" office:value="-1458171" table:style-name="ce22">
            <text:p>-1 458 171</text:p>
          </table:table-cell>
          <table:table-cell office:value-type="float" office:value="-1458171" table:style-name="ce22">
            <text:p>-1 458 1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12029" table:style-name="ce22">
            <text:p>10 712 029</text:p>
          </table:table-cell>
          <table:table-cell office:value-type="float" office:value="0" table:style-name="ce18">
            <text:p>0</text:p>
          </table:table-cell>
          <table:table-cell office:value-type="float" office:value="38686432" table:style-name="ce29">
            <text:p>38 686 4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190800" table:style-name="ce20">
            <text:p>12 190 800</text:p>
          </table:table-cell>
          <table:table-cell office:value-type="float" office:value="38117" table:style-name="ce20">
            <text:p>38 117</text:p>
          </table:table-cell>
          <table:table-cell office:value-type="float" office:value="38117" table:style-name="ce20">
            <text:p>38 1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000" table:style-name="ce20">
            <text:p>50 000</text:p>
          </table:table-cell>
          <table:table-cell office:value-type="float" office:value="50000" table:style-name="ce20">
            <text:p>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78917" table:style-name="ce20">
            <text:p>12 278 917</text:p>
          </table:table-cell>
          <table:table-cell office:value-type="float" office:value="0" table:style-name="ce17">
            <text:p>0</text:p>
          </table:table-cell>
          <table:table-cell office:value-type="float" office:value="50974700" table:style-name="ce29">
            <text:p>50 974 7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8920800" table:style-name="ce19">
            <text:p>8 920 800</text:p>
          </table:table-cell>
          <table:table-cell office:value-type="float" office:value="-12117" table:style-name="ce19">
            <text:p>-12 117</text:p>
          </table:table-cell>
          <table:table-cell office:value-type="float" office:value="-12117" table:style-name="ce19">
            <text:p>-12 11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90383" table:style-name="ce19">
            <text:p>9 290 383</text:p>
          </table:table-cell>
          <table:table-cell office:value-type="float" office:value="0" table:style-name="ce17">
            <text:p>0</text:p>
          </table:table-cell>
          <table:table-cell office:value-type="float" office:value="31605722" table:style-name="ce29">
            <text:p>31 605 7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8629400" table:style-name="ce22">
            <text:p>38 629 400</text:p>
          </table:table-cell>
          <table:table-cell office:value-type="float" office:value="2083110" table:style-name="ce22">
            <text:p>2 083 110</text:p>
          </table:table-cell>
          <table:table-cell office:value-type="float" office:value="2083110" table:style-name="ce22">
            <text:p>2 083 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000" table:style-name="ce22">
            <text:p>180 000</text:p>
          </table:table-cell>
          <table:table-cell office:value-type="float" office:value="180000" table:style-name="ce22">
            <text:p>1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92510" table:style-name="ce22">
            <text:p>40 892 510</text:p>
          </table:table-cell>
          <table:table-cell office:value-type="float" office:value="0" table:style-name="ce18">
            <text:p>0</text:p>
          </table:table-cell>
          <table:table-cell office:value-type="float" office:value="193063097" table:style-name="ce29">
            <text:p>193 063 0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2231400" table:style-name="ce20">
            <text:p>52 231 400</text:p>
          </table:table-cell>
          <table:table-cell office:value-type="float" office:value="1320106" table:style-name="ce20">
            <text:p>1 320 106</text:p>
          </table:table-cell>
          <table:table-cell office:value-type="float" office:value="1320106" table:style-name="ce20">
            <text:p>1 320 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0" table:style-name="ce20">
            <text:p>240 000</text:p>
          </table:table-cell>
          <table:table-cell office:value-type="float" office:value="240000" table:style-name="ce20">
            <text:p>2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791506" table:style-name="ce20">
            <text:p>53 791 506</text:p>
          </table:table-cell>
          <table:table-cell office:value-type="float" office:value="0" table:style-name="ce17">
            <text:p>0</text:p>
          </table:table-cell>
          <table:table-cell office:value-type="float" office:value="223432554" table:style-name="ce29">
            <text:p>223 432 5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70003100" table:style-name="ce19">
            <text:p>70 003 100</text:p>
          </table:table-cell>
          <table:table-cell office:value-type="float" office:value="1719559" table:style-name="ce19">
            <text:p>1 719 559</text:p>
          </table:table-cell>
          <table:table-cell office:value-type="float" office:value="1719559" table:style-name="ce19">
            <text:p>1 719 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300" table:style-name="ce19">
            <text:p>66 300</text:p>
          </table:table-cell>
          <table:table-cell office:value-type="float" office:value="0" table:style-name="ce19">
            <text:p>0</text:p>
          </table:table-cell>
          <table:table-cell office:value-type="float" office:value="71968959" table:style-name="ce19">
            <text:p>71 968 959</text:p>
          </table:table-cell>
          <table:table-cell office:value-type="float" office:value="0" table:style-name="ce17">
            <text:p>0</text:p>
          </table:table-cell>
          <table:table-cell office:value-type="float" office:value="264701571" table:style-name="ce29">
            <text:p>264 701 5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290700" table:style-name="ce22">
            <text:p>9 290 700</text:p>
          </table:table-cell>
          <table:table-cell office:value-type="float" office:value="-176859" table:style-name="ce22">
            <text:p>-176 859</text:p>
          </table:table-cell>
          <table:table-cell office:value-type="float" office:value="-176859" table:style-name="ce22">
            <text:p>-176 859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5541" table:style-name="ce22">
            <text:p>9 505 541</text:p>
          </table:table-cell>
          <table:table-cell office:value-type="float" office:value="0" table:style-name="ce18">
            <text:p>0</text:p>
          </table:table-cell>
          <table:table-cell office:value-type="float" office:value="39702351" table:style-name="ce29">
            <text:p>39 702 3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713600" table:style-name="ce20">
            <text:p>6 713 600</text:p>
          </table:table-cell>
          <table:table-cell office:value-type="float" office:value="148490" table:style-name="ce20">
            <text:p>148 490</text:p>
          </table:table-cell>
          <table:table-cell office:value-type="float" office:value="148490" table:style-name="ce20">
            <text:p>148 490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94090" table:style-name="ce20">
            <text:p>7 294 090</text:p>
          </table:table-cell>
          <table:table-cell office:value-type="float" office:value="0" table:style-name="ce17">
            <text:p>0</text:p>
          </table:table-cell>
          <table:table-cell office:value-type="float" office:value="29944151" table:style-name="ce29">
            <text:p>29 944 1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9461200" table:style-name="ce19">
            <text:p>9 461 200</text:p>
          </table:table-cell>
          <table:table-cell office:value-type="float" office:value="-6733017" table:style-name="ce19">
            <text:p>-6 733 017</text:p>
          </table:table-cell>
          <table:table-cell office:value-type="float" office:value="-6733017" table:style-name="ce19">
            <text:p>-6 733 01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31583" table:style-name="ce19">
            <text:p>3 331 583</text:p>
          </table:table-cell>
          <table:table-cell office:value-type="float" office:value="0" table:style-name="ce17">
            <text:p>0</text:p>
          </table:table-cell>
          <table:table-cell office:value-type="float" office:value="35391694" table:style-name="ce29">
            <text:p>35 391 6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7998400" table:style-name="ce22">
            <text:p>17 998 400</text:p>
          </table:table-cell>
          <table:table-cell office:value-type="float" office:value="1070237" table:style-name="ce22">
            <text:p>1 070 237</text:p>
          </table:table-cell>
          <table:table-cell office:value-type="float" office:value="1070237" table:style-name="ce22">
            <text:p>1 070 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48637" table:style-name="ce22">
            <text:p>19 148 637</text:p>
          </table:table-cell>
          <table:table-cell office:value-type="float" office:value="0" table:style-name="ce18">
            <text:p>0</text:p>
          </table:table-cell>
          <table:table-cell office:value-type="float" office:value="85052788" table:style-name="ce29">
            <text:p>85 052 7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4215600" table:style-name="ce20">
            <text:p>24 215 600</text:p>
          </table:table-cell>
          <table:table-cell office:value-type="float" office:value="1279697" table:style-name="ce20">
            <text:p>1 279 697</text:p>
          </table:table-cell>
          <table:table-cell office:value-type="float" office:value="1279697" table:style-name="ce20">
            <text:p>1 279 6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565297" table:style-name="ce20">
            <text:p>25 565 297</text:p>
          </table:table-cell>
          <table:table-cell office:value-type="float" office:value="0" table:style-name="ce17">
            <text:p>0</text:p>
          </table:table-cell>
          <table:table-cell office:value-type="float" office:value="111799650" table:style-name="ce29">
            <text:p>111 799 6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9935200" table:style-name="ce19">
            <text:p>49 935 200</text:p>
          </table:table-cell>
          <table:table-cell office:value-type="float" office:value="1870127" table:style-name="ce19">
            <text:p>1 870 127</text:p>
          </table:table-cell>
          <table:table-cell office:value-type="float" office:value="1870127" table:style-name="ce19">
            <text:p>1 870 127</text:p>
          </table:table-cell>
          <table:table-cell office:value-type="float" office:value="1795200" table:style-name="ce19">
            <text:p>1 795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700527" table:style-name="ce19">
            <text:p>53 700 527</text:p>
          </table:table-cell>
          <table:table-cell office:value-type="float" office:value="0" table:style-name="ce17">
            <text:p>0</text:p>
          </table:table-cell>
          <table:table-cell office:value-type="float" office:value="236343513" table:style-name="ce29">
            <text:p>236 343 5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82467300" table:style-name="ce22">
            <text:p>82 467 300</text:p>
          </table:table-cell>
          <table:table-cell office:value-type="float" office:value="2944927" table:style-name="ce22">
            <text:p>2 944 927</text:p>
          </table:table-cell>
          <table:table-cell office:value-type="float" office:value="2944927" table:style-name="ce22">
            <text:p>2 944 9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00" table:style-name="ce22">
            <text:p>95 000</text:p>
          </table:table-cell>
          <table:table-cell office:value-type="float" office:value="95000" table:style-name="ce22">
            <text:p>9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07227" table:style-name="ce22">
            <text:p>85 507 227</text:p>
          </table:table-cell>
          <table:table-cell office:value-type="float" office:value="0" table:style-name="ce18">
            <text:p>0</text:p>
          </table:table-cell>
          <table:table-cell office:value-type="float" office:value="351607476" table:style-name="ce29">
            <text:p>351 607 4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2228700" table:style-name="ce20">
            <text:p>72 228 700</text:p>
          </table:table-cell>
          <table:table-cell office:value-type="float" office:value="1831448" table:style-name="ce20">
            <text:p>1 831 448</text:p>
          </table:table-cell>
          <table:table-cell office:value-type="float" office:value="1831448" table:style-name="ce20">
            <text:p>1 831 4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00" table:style-name="ce20">
            <text:p>20 000</text:p>
          </table:table-cell>
          <table:table-cell office:value-type="float" office:value="20000" table:style-name="ce20">
            <text:p>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80148" table:style-name="ce20">
            <text:p>74 080 148</text:p>
          </table:table-cell>
          <table:table-cell office:value-type="float" office:value="0" table:style-name="ce17">
            <text:p>0</text:p>
          </table:table-cell>
          <table:table-cell office:value-type="float" office:value="314367686" table:style-name="ce29">
            <text:p>314 367 6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77311900" table:style-name="ce19">
            <text:p>77 311 900</text:p>
          </table:table-cell>
          <table:table-cell office:value-type="float" office:value="2453437" table:style-name="ce19">
            <text:p>2 453 437</text:p>
          </table:table-cell>
          <table:table-cell office:value-type="float" office:value="2453437" table:style-name="ce19">
            <text:p>2 453 4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890337" table:style-name="ce19">
            <text:p>79 890 337</text:p>
          </table:table-cell>
          <table:table-cell office:value-type="float" office:value="0" table:style-name="ce17">
            <text:p>0</text:p>
          </table:table-cell>
          <table:table-cell office:value-type="float" office:value="376229804" table:style-name="ce29">
            <text:p>376 229 80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0372300" table:style-name="ce22">
            <text:p>90 372 300</text:p>
          </table:table-cell>
          <table:table-cell office:value-type="float" office:value="4974848" table:style-name="ce22">
            <text:p>4 974 848</text:p>
          </table:table-cell>
          <table:table-cell office:value-type="float" office:value="4974848" table:style-name="ce22">
            <text:p>4 974 8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347148" table:style-name="ce22">
            <text:p>95 347 148</text:p>
          </table:table-cell>
          <table:table-cell office:value-type="float" office:value="0" table:style-name="ce18">
            <text:p>0</text:p>
          </table:table-cell>
          <table:table-cell office:value-type="float" office:value="438481111" table:style-name="ce29">
            <text:p>438 481 1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9882500" table:style-name="ce20">
            <text:p>19 882 500</text:p>
          </table:table-cell>
          <table:table-cell office:value-type="float" office:value="994378" table:style-name="ce20">
            <text:p>994 378</text:p>
          </table:table-cell>
          <table:table-cell office:value-type="float" office:value="994378" table:style-name="ce20">
            <text:p>994 3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76878" table:style-name="ce20">
            <text:p>20 876 878</text:p>
          </table:table-cell>
          <table:table-cell office:value-type="float" office:value="0" table:style-name="ce17">
            <text:p>0</text:p>
          </table:table-cell>
          <table:table-cell office:value-type="float" office:value="100263756" table:style-name="ce29">
            <text:p>100 263 7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56765700" table:style-name="ce19">
            <text:p>56 765 700</text:p>
          </table:table-cell>
          <table:table-cell office:value-type="float" office:value="3151347" table:style-name="ce19">
            <text:p>3 151 347</text:p>
          </table:table-cell>
          <table:table-cell office:value-type="float" office:value="3151347" table:style-name="ce19">
            <text:p>3 151 3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917047" table:style-name="ce19">
            <text:p>59 917 047</text:p>
          </table:table-cell>
          <table:table-cell office:value-type="float" office:value="0" table:style-name="ce17">
            <text:p>0</text:p>
          </table:table-cell>
          <table:table-cell office:value-type="float" office:value="279034609" table:style-name="ce29">
            <text:p>279 034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5551900" table:style-name="ce22">
            <text:p>15 551 900</text:p>
          </table:table-cell>
          <table:table-cell office:value-type="float" office:value="832359" table:style-name="ce22">
            <text:p>832 359</text:p>
          </table:table-cell>
          <table:table-cell office:value-type="float" office:value="832359" table:style-name="ce22">
            <text:p>832 359</text:p>
          </table:table-cell>
          <table:table-cell office:value-type="float" office:value="581800" table:style-name="ce22">
            <text:p>581 8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66059" table:style-name="ce22">
            <text:p>17 166 059</text:p>
          </table:table-cell>
          <table:table-cell office:value-type="float" office:value="0" table:style-name="ce18">
            <text:p>0</text:p>
          </table:table-cell>
          <table:table-cell office:value-type="float" office:value="82422448" table:style-name="ce29">
            <text:p>82 422 4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0352300" table:style-name="ce20">
            <text:p>20 352 300</text:p>
          </table:table-cell>
          <table:table-cell office:value-type="float" office:value="809629" table:style-name="ce20">
            <text:p>809 629</text:p>
          </table:table-cell>
          <table:table-cell office:value-type="float" office:value="809629" table:style-name="ce20">
            <text:p>809 629</text:p>
          </table:table-cell>
          <table:table-cell office:value-type="float" office:value="426500" table:style-name="ce20">
            <text:p>42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88429" table:style-name="ce20">
            <text:p>21 588 429</text:p>
          </table:table-cell>
          <table:table-cell office:value-type="float" office:value="0" table:style-name="ce17">
            <text:p>0</text:p>
          </table:table-cell>
          <table:table-cell office:value-type="float" office:value="99380167" table:style-name="ce29">
            <text:p>99 380 1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9640800" table:style-name="ce19">
            <text:p>19 640 800</text:p>
          </table:table-cell>
          <table:table-cell office:value-type="float" office:value="886288" table:style-name="ce19">
            <text:p>886 288</text:p>
          </table:table-cell>
          <table:table-cell office:value-type="float" office:value="886288" table:style-name="ce19">
            <text:p>886 288</text:p>
          </table:table-cell>
          <table:table-cell office:value-type="float" office:value="852200" table:style-name="ce19">
            <text:p>852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29288" table:style-name="ce19">
            <text:p>21 529 288</text:p>
          </table:table-cell>
          <table:table-cell office:value-type="float" office:value="0" table:style-name="ce17">
            <text:p>0</text:p>
          </table:table-cell>
          <table:table-cell office:value-type="float" office:value="103106889" table:style-name="ce29">
            <text:p>103 106 8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4984100" table:style-name="ce22">
            <text:p>14 984 100</text:p>
          </table:table-cell>
          <table:table-cell office:value-type="float" office:value="418058" table:style-name="ce22">
            <text:p>418 058</text:p>
          </table:table-cell>
          <table:table-cell office:value-type="float" office:value="418058" table:style-name="ce22">
            <text:p>418 058</text:p>
          </table:table-cell>
          <table:table-cell office:value-type="float" office:value="668400" table:style-name="ce22">
            <text:p>668 4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20558" table:style-name="ce22">
            <text:p>16 220 558</text:p>
          </table:table-cell>
          <table:table-cell office:value-type="float" office:value="0" table:style-name="ce18">
            <text:p>0</text:p>
          </table:table-cell>
          <table:table-cell office:value-type="float" office:value="54954609" table:style-name="ce29">
            <text:p>54 954 6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3241400" table:style-name="ce20">
            <text:p>23 241 400</text:p>
          </table:table-cell>
          <table:table-cell office:value-type="float" office:value="1126232" table:style-name="ce20">
            <text:p>1 126 232</text:p>
          </table:table-cell>
          <table:table-cell office:value-type="float" office:value="1126232" table:style-name="ce20">
            <text:p>1 126 232</text:p>
          </table:table-cell>
          <table:table-cell office:value-type="float" office:value="985700" table:style-name="ce20">
            <text:p>985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53332" table:style-name="ce20">
            <text:p>25 453 332</text:p>
          </table:table-cell>
          <table:table-cell office:value-type="float" office:value="0" table:style-name="ce17">
            <text:p>0</text:p>
          </table:table-cell>
          <table:table-cell office:value-type="float" office:value="122015470" table:style-name="ce29">
            <text:p>122 015 4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1848800" table:style-name="ce19">
            <text:p>11 848 800</text:p>
          </table:table-cell>
          <table:table-cell office:value-type="float" office:value="-375424" table:style-name="ce19">
            <text:p>-375 424</text:p>
          </table:table-cell>
          <table:table-cell office:value-type="float" office:value="-375424" table:style-name="ce19">
            <text:p>-375 424</text:p>
          </table:table-cell>
          <table:table-cell office:value-type="float" office:value="555000" table:style-name="ce19">
            <text:p>555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78376" table:style-name="ce19">
            <text:p>12 178 376</text:p>
          </table:table-cell>
          <table:table-cell office:value-type="float" office:value="0" table:style-name="ce17">
            <text:p>0</text:p>
          </table:table-cell>
          <table:table-cell office:value-type="float" office:value="61074366" table:style-name="ce29">
            <text:p>61 074 3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57806800" table:style-name="ce22">
            <text:p>57 806 800</text:p>
          </table:table-cell>
          <table:table-cell office:value-type="float" office:value="2058275" table:style-name="ce19">
            <text:p>2 058 275</text:p>
          </table:table-cell>
          <table:table-cell office:value-type="float" office:value="2058275" table:style-name="ce22">
            <text:p>2 058 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015075" table:style-name="ce22">
            <text:p>60 015 075</text:p>
          </table:table-cell>
          <table:table-cell office:value-type="float" office:value="0" table:style-name="ce18">
            <text:p>0</text:p>
          </table:table-cell>
          <table:table-cell office:value-type="float" office:value="273043750" table:style-name="ce29">
            <text:p>273 043 7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1721300" table:style-name="ce20">
            <text:p>21 721 300</text:p>
          </table:table-cell>
          <table:table-cell office:value-type="float" office:value="15559" table:style-name="ce19">
            <text:p>15 559</text:p>
          </table:table-cell>
          <table:table-cell office:value-type="float" office:value="15559" table:style-name="ce20">
            <text:p>15 559</text:p>
          </table:table-cell>
          <table:table-cell office:value-type="float" office:value="909100" table:style-name="ce20">
            <text:p>909 1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45959" table:style-name="ce20">
            <text:p>22 745 959</text:p>
          </table:table-cell>
          <table:table-cell office:value-type="float" office:value="0" table:style-name="ce17">
            <text:p>0</text:p>
          </table:table-cell>
          <table:table-cell office:value-type="float" office:value="103551085" table:style-name="ce29">
            <text:p>103 551 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4498100" table:style-name="ce19">
            <text:p>14 498 100</text:p>
          </table:table-cell>
          <table:table-cell office:value-type="float" office:value="-1534029" table:style-name="ce19">
            <text:p>-1 534 029</text:p>
          </table:table-cell>
          <table:table-cell office:value-type="float" office:value="-1534029" table:style-name="ce19">
            <text:p>-1 534 029</text:p>
          </table:table-cell>
          <table:table-cell office:value-type="float" office:value="257400" table:style-name="ce19">
            <text:p>257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21471" table:style-name="ce19">
            <text:p>13 321 471</text:p>
          </table:table-cell>
          <table:table-cell office:value-type="float" office:value="0" table:style-name="ce17">
            <text:p>0</text:p>
          </table:table-cell>
          <table:table-cell office:value-type="float" office:value="67097310" table:style-name="ce29">
            <text:p>67 097 3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632600" table:style-name="ce22">
            <text:p>9 632 600</text:p>
          </table:table-cell>
          <table:table-cell office:value-type="float" office:value="28271" table:style-name="ce19">
            <text:p>28 271</text:p>
          </table:table-cell>
          <table:table-cell office:value-type="float" office:value="28271" table:style-name="ce22">
            <text:p>28 27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44271" table:style-name="ce22">
            <text:p>10 344 271</text:p>
          </table:table-cell>
          <table:table-cell office:value-type="float" office:value="0" table:style-name="ce18">
            <text:p>0</text:p>
          </table:table-cell>
          <table:table-cell office:value-type="float" office:value="49754446" table:style-name="ce29">
            <text:p>49 754 4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7833000" table:style-name="ce20">
            <text:p>7 833 000</text:p>
          </table:table-cell>
          <table:table-cell office:value-type="float" office:value="-1140118" table:style-name="ce19">
            <text:p>-1 140 118</text:p>
          </table:table-cell>
          <table:table-cell office:value-type="float" office:value="-1140118" table:style-name="ce20">
            <text:p>-1 140 118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96282" table:style-name="ce20">
            <text:p>7 296 282</text:p>
          </table:table-cell>
          <table:table-cell office:value-type="float" office:value="0" table:style-name="ce17">
            <text:p>0</text:p>
          </table:table-cell>
          <table:table-cell office:value-type="float" office:value="39246377" table:style-name="ce29">
            <text:p>39 246 3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285000" table:style-name="ce19">
            <text:p>6 285 000</text:p>
          </table:table-cell>
          <table:table-cell office:value-type="float" office:value="39896" table:style-name="ce19">
            <text:p>39 896</text:p>
          </table:table-cell>
          <table:table-cell office:value-type="float" office:value="39896" table:style-name="ce19">
            <text:p>39 89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78296" table:style-name="ce19">
            <text:p>7 178 296</text:p>
          </table:table-cell>
          <table:table-cell office:value-type="float" office:value="0" table:style-name="ce17">
            <text:p>0</text:p>
          </table:table-cell>
          <table:table-cell office:value-type="float" office:value="33196881" table:style-name="ce29">
            <text:p>33 196 8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6610700" table:style-name="ce22">
            <text:p>6 610 700</text:p>
          </table:table-cell>
          <table:table-cell office:value-type="float" office:value="248907" table:style-name="ce19">
            <text:p>248 907</text:p>
          </table:table-cell>
          <table:table-cell office:value-type="float" office:value="248907" table:style-name="ce22">
            <text:p>248 90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3007" table:style-name="ce22">
            <text:p>7 523 007</text:p>
          </table:table-cell>
          <table:table-cell office:value-type="float" office:value="0" table:style-name="ce18">
            <text:p>0</text:p>
          </table:table-cell>
          <table:table-cell office:value-type="float" office:value="35439364" table:style-name="ce29">
            <text:p>35 439 3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8532900" table:style-name="ce20">
            <text:p>18 532 900</text:p>
          </table:table-cell>
          <table:table-cell office:value-type="float" office:value="-1118035" table:style-name="ce19">
            <text:p>-1 118 035</text:p>
          </table:table-cell>
          <table:table-cell office:value-type="float" office:value="-1118035" table:style-name="ce20">
            <text:p>-1 118 035</text:p>
          </table:table-cell>
          <table:table-cell office:value-type="float" office:value="629100" table:style-name="ce20">
            <text:p>629 100</text:p>
          </table:table-cell>
          <table:table-cell office:value-type="float" office:value="0" table:style-name="ce20">
            <text:p>0</text:p>
          </table:table-cell>
          <table:table-cell office:value-type="float" office:value="80000" table:style-name="ce20">
            <text:p>80 000</text:p>
          </table:table-cell>
          <table:table-cell office:value-type="float" office:value="80000" table:style-name="ce20">
            <text:p>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23965" table:style-name="ce20">
            <text:p>18 123 965</text:p>
          </table:table-cell>
          <table:table-cell office:value-type="float" office:value="0" table:style-name="ce17">
            <text:p>0</text:p>
          </table:table-cell>
          <table:table-cell office:value-type="float" office:value="90171927" table:style-name="ce29">
            <text:p>90 171 9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395900" table:style-name="ce19">
            <text:p>9 395 900</text:p>
          </table:table-cell>
          <table:table-cell office:value-type="float" office:value="-653764" table:style-name="ce19">
            <text:p>-653 764</text:p>
          </table:table-cell>
          <table:table-cell office:value-type="float" office:value="-653764" table:style-name="ce19">
            <text:p>-653 764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24836" table:style-name="ce19">
            <text:p>9 324 836</text:p>
          </table:table-cell>
          <table:table-cell office:value-type="float" office:value="0" table:style-name="ce17">
            <text:p>0</text:p>
          </table:table-cell>
          <table:table-cell office:value-type="float" office:value="45502026" table:style-name="ce29">
            <text:p>45 502 0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399400" table:style-name="ce22">
            <text:p>6 399 400</text:p>
          </table:table-cell>
          <table:table-cell office:value-type="float" office:value="134298" table:style-name="ce19">
            <text:p>134 298</text:p>
          </table:table-cell>
          <table:table-cell office:value-type="float" office:value="134298" table:style-name="ce22">
            <text:p>134 29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80000" table:style-name="ce22">
            <text:p>80 000</text:p>
          </table:table-cell>
          <table:table-cell office:value-type="float" office:value="80000" table:style-name="ce22">
            <text:p>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17098" table:style-name="ce22">
            <text:p>7 217 098</text:p>
          </table:table-cell>
          <table:table-cell office:value-type="float" office:value="0" table:style-name="ce18">
            <text:p>0</text:p>
          </table:table-cell>
          <table:table-cell office:value-type="float" office:value="33674827" table:style-name="ce29">
            <text:p>33 674 8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221000" table:style-name="ce20">
            <text:p>7 221 000</text:p>
          </table:table-cell>
          <table:table-cell office:value-type="float" office:value="247599" table:style-name="ce19">
            <text:p>247 599</text:p>
          </table:table-cell>
          <table:table-cell office:value-type="float" office:value="247599" table:style-name="ce20">
            <text:p>247 599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31999" table:style-name="ce20">
            <text:p>8 131 999</text:p>
          </table:table-cell>
          <table:table-cell office:value-type="float" office:value="0" table:style-name="ce17">
            <text:p>0</text:p>
          </table:table-cell>
          <table:table-cell office:value-type="float" office:value="35957180" table:style-name="ce29">
            <text:p>35 957 1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171300" table:style-name="ce19">
            <text:p>9 171 300</text:p>
          </table:table-cell>
          <table:table-cell office:value-type="float" office:value="274823" table:style-name="ce19">
            <text:p>274 823</text:p>
          </table:table-cell>
          <table:table-cell office:value-type="float" office:value="274823" table:style-name="ce19">
            <text:p>274 82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49523" table:style-name="ce19">
            <text:p>10 149 523</text:p>
          </table:table-cell>
          <table:table-cell office:value-type="float" office:value="0" table:style-name="ce17">
            <text:p>0</text:p>
          </table:table-cell>
          <table:table-cell office:value-type="float" office:value="48353776" table:style-name="ce29">
            <text:p>48 353 7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367200" table:style-name="ce22">
            <text:p>8 367 200</text:p>
          </table:table-cell>
          <table:table-cell office:value-type="float" office:value="-581018" table:style-name="ce19">
            <text:p>-581 018</text:p>
          </table:table-cell>
          <table:table-cell office:value-type="float" office:value="-581018" table:style-name="ce22">
            <text:p>-581 01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89582" table:style-name="ce22">
            <text:p>8 389 582</text:p>
          </table:table-cell>
          <table:table-cell office:value-type="float" office:value="0" table:style-name="ce18">
            <text:p>0</text:p>
          </table:table-cell>
          <table:table-cell office:value-type="float" office:value="42477970" table:style-name="ce29">
            <text:p>42 477 9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7357700" table:style-name="ce20">
            <text:p>7 357 700</text:p>
          </table:table-cell>
          <table:table-cell office:value-type="float" office:value="-2613275" table:style-name="ce19">
            <text:p>-2 613 275</text:p>
          </table:table-cell>
          <table:table-cell office:value-type="float" office:value="-2613275" table:style-name="ce20">
            <text:p>-2 613 27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47825" table:style-name="ce20">
            <text:p>5 347 825</text:p>
          </table:table-cell>
          <table:table-cell office:value-type="float" office:value="0" table:style-name="ce17">
            <text:p>0</text:p>
          </table:table-cell>
          <table:table-cell office:value-type="float" office:value="33956450" table:style-name="ce29">
            <text:p>33 956 4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7933400" table:style-name="ce19">
            <text:p>7 933 400</text:p>
          </table:table-cell>
          <table:table-cell office:value-type="float" office:value="-484855" table:style-name="ce19">
            <text:p>-484 855</text:p>
          </table:table-cell>
          <table:table-cell office:value-type="float" office:value="-484855" table:style-name="ce19">
            <text:p>-484 85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51945" table:style-name="ce19">
            <text:p>8 051 945</text:p>
          </table:table-cell>
          <table:table-cell office:value-type="float" office:value="0" table:style-name="ce17">
            <text:p>0</text:p>
          </table:table-cell>
          <table:table-cell office:value-type="float" office:value="39996911" table:style-name="ce29">
            <text:p>39 996 9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449300" table:style-name="ce22">
            <text:p>12 449 300</text:p>
          </table:table-cell>
          <table:table-cell office:value-type="float" office:value="407569" table:style-name="ce19">
            <text:p>407 569</text:p>
          </table:table-cell>
          <table:table-cell office:value-type="float" office:value="407569" table:style-name="ce26">
            <text:p>407 569</text:p>
          </table:table-cell>
          <table:table-cell office:value-type="float" office:value="552300" table:style-name="ce22">
            <text:p>552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409169" table:style-name="ce22">
            <text:p>13 409 169</text:p>
          </table:table-cell>
          <table:table-cell office:value-type="float" office:value="0" table:style-name="ce18">
            <text:p>0</text:p>
          </table:table-cell>
          <table:table-cell office:value-type="float" office:value="62703500" table:style-name="ce29">
            <text:p>62 703 5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8432200" table:style-name="ce20">
            <text:p>18 432 200</text:p>
          </table:table-cell>
          <table:table-cell office:value-type="float" office:value="-2655370" table:style-name="ce19">
            <text:p>-2 655 370</text:p>
          </table:table-cell>
          <table:table-cell office:value-type="float" office:value="-2655370" table:style-name="ce20">
            <text:p>-2 655 370</text:p>
          </table:table-cell>
          <table:table-cell office:value-type="float" office:value="805600" table:style-name="ce20">
            <text:p>805 6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42430" table:style-name="ce20">
            <text:p>16 642 430</text:p>
          </table:table-cell>
          <table:table-cell office:value-type="float" office:value="0" table:style-name="ce17">
            <text:p>0</text:p>
          </table:table-cell>
          <table:table-cell office:value-type="float" office:value="88068846" table:style-name="ce29">
            <text:p>88 068 8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8657900" table:style-name="ce19">
            <text:p>18 657 900</text:p>
          </table:table-cell>
          <table:table-cell office:value-type="float" office:value="791992" table:style-name="ce19">
            <text:p>791 992</text:p>
          </table:table-cell>
          <table:table-cell office:value-type="float" office:value="791992" table:style-name="ce19">
            <text:p>791 992</text:p>
          </table:table-cell>
          <table:table-cell office:value-type="float" office:value="792200" table:style-name="ce19">
            <text:p>792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42092" table:style-name="ce19">
            <text:p>20 342 092</text:p>
          </table:table-cell>
          <table:table-cell office:value-type="float" office:value="0" table:style-name="ce17">
            <text:p>0</text:p>
          </table:table-cell>
          <table:table-cell office:value-type="float" office:value="98138284" table:style-name="ce29">
            <text:p>98 138 2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9683000" table:style-name="ce22">
            <text:p>9 683 000</text:p>
          </table:table-cell>
          <table:table-cell office:value-type="float" office:value="-1034301" table:style-name="ce19">
            <text:p>-1 034 301</text:p>
          </table:table-cell>
          <table:table-cell office:value-type="float" office:value="-1034301" table:style-name="ce22">
            <text:p>-1 034 301</text:p>
          </table:table-cell>
          <table:table-cell office:value-type="float" office:value="543200" table:style-name="ce22">
            <text:p>543 200</text:p>
          </table:table-cell>
          <table:table-cell office:value-type="float" office:value="0" table:style-name="ce22">
            <text:p>0</text:p>
          </table:table-cell>
          <table:table-cell office:value-type="float" office:value="60000" table:style-name="ce22">
            <text:p>60 000</text:p>
          </table:table-cell>
          <table:table-cell office:value-type="float" office:value="60000" table:style-name="ce22">
            <text:p>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51899" table:style-name="ce22">
            <text:p>9 251 899</text:p>
          </table:table-cell>
          <table:table-cell office:value-type="float" office:value="0" table:style-name="ce18">
            <text:p>0</text:p>
          </table:table-cell>
          <table:table-cell office:value-type="float" office:value="47338486" table:style-name="ce29">
            <text:p>47 338 4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3727400" table:style-name="ce20">
            <text:p>13 727 400</text:p>
          </table:table-cell>
          <table:table-cell office:value-type="float" office:value="1230174" table:style-name="ce19">
            <text:p>1 230 174</text:p>
          </table:table-cell>
          <table:table-cell office:value-type="float" office:value="1230174" table:style-name="ce20">
            <text:p>1 230 174</text:p>
          </table:table-cell>
          <table:table-cell office:value-type="float" office:value="652200" table:style-name="ce20">
            <text:p>652 2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09774" table:style-name="ce20">
            <text:p>15 709 774</text:p>
          </table:table-cell>
          <table:table-cell office:value-type="float" office:value="0" table:style-name="ce17">
            <text:p>0</text:p>
          </table:table-cell>
          <table:table-cell office:value-type="float" office:value="66112033" table:style-name="ce29">
            <text:p>66 112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5886400" table:style-name="ce19">
            <text:p>15 886 400</text:p>
          </table:table-cell>
          <table:table-cell office:value-type="float" office:value="-306979" table:style-name="ce19">
            <text:p>-306 979</text:p>
          </table:table-cell>
          <table:table-cell office:value-type="float" office:value="-306979" table:style-name="ce19">
            <text:p>-306 979</text:p>
          </table:table-cell>
          <table:table-cell office:value-type="float" office:value="147300" table:style-name="ce19">
            <text:p>14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726721" table:style-name="ce19">
            <text:p>15 726 721</text:p>
          </table:table-cell>
          <table:table-cell office:value-type="float" office:value="0" table:style-name="ce17">
            <text:p>0</text:p>
          </table:table-cell>
          <table:table-cell office:value-type="float" office:value="64433643" table:style-name="ce29">
            <text:p>64 433 6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6850000" table:style-name="ce22">
            <text:p>16 850 000</text:p>
          </table:table-cell>
          <table:table-cell office:value-type="float" office:value="561837" table:style-name="ce19">
            <text:p>561 837</text:p>
          </table:table-cell>
          <table:table-cell office:value-type="float" office:value="561837" table:style-name="ce22">
            <text:p>561 837</text:p>
          </table:table-cell>
          <table:table-cell office:value-type="float" office:value="337100" table:style-name="ce22">
            <text:p>337 100</text:p>
          </table:table-cell>
          <table:table-cell office:value-type="float" office:value="0" table:style-name="ce22">
            <text:p>0</text:p>
          </table:table-cell>
          <table:table-cell office:value-type="float" office:value="150000" table:style-name="ce22">
            <text:p>150 000</text:p>
          </table:table-cell>
          <table:table-cell office:value-type="float" office:value="150000" table:style-name="ce22">
            <text:p>1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98937" table:style-name="ce22">
            <text:p>17 898 937</text:p>
          </table:table-cell>
          <table:table-cell office:value-type="float" office:value="0" table:style-name="ce18">
            <text:p>0</text:p>
          </table:table-cell>
          <table:table-cell office:value-type="float" office:value="78932402" table:style-name="ce29">
            <text:p>78 932 4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9746500" table:style-name="ce20">
            <text:p>39 746 500</text:p>
          </table:table-cell>
          <table:table-cell office:value-type="float" office:value="1846477" table:style-name="ce19">
            <text:p>1 846 477</text:p>
          </table:table-cell>
          <table:table-cell office:value-type="float" office:value="1846477" table:style-name="ce20">
            <text:p>1 846 4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00" table:style-name="ce20">
            <text:p>220 000</text:p>
          </table:table-cell>
          <table:table-cell office:value-type="float" office:value="220000" table:style-name="ce20">
            <text:p>2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12977" table:style-name="ce20">
            <text:p>41 812 977</text:p>
          </table:table-cell>
          <table:table-cell office:value-type="float" office:value="0" table:style-name="ce17">
            <text:p>0</text:p>
          </table:table-cell>
          <table:table-cell office:value-type="float" office:value="191343076" table:style-name="ce29">
            <text:p>191 343 0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4639200" table:style-name="ce19">
            <text:p>34 639 200</text:p>
          </table:table-cell>
          <table:table-cell office:value-type="float" office:value="2348319" table:style-name="ce19">
            <text:p>2 348 319</text:p>
          </table:table-cell>
          <table:table-cell office:value-type="float" office:value="2348319" table:style-name="ce19">
            <text:p>2 348 3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137519" table:style-name="ce19">
            <text:p>37 137 519</text:p>
          </table:table-cell>
          <table:table-cell office:value-type="float" office:value="0" table:style-name="ce17">
            <text:p>0</text:p>
          </table:table-cell>
          <table:table-cell office:value-type="float" office:value="178114139" table:style-name="ce29">
            <text:p>178 114 1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8803400" table:style-name="ce22">
            <text:p>38 803 400</text:p>
          </table:table-cell>
          <table:table-cell office:value-type="float" office:value="1008847" table:style-name="ce19">
            <text:p>1 008 847</text:p>
          </table:table-cell>
          <table:table-cell office:value-type="float" office:value="1008847" table:style-name="ce22">
            <text:p>1 008 8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12247" table:style-name="ce22">
            <text:p>39 812 247</text:p>
          </table:table-cell>
          <table:table-cell office:value-type="float" office:value="0" table:style-name="ce18">
            <text:p>0</text:p>
          </table:table-cell>
          <table:table-cell office:value-type="float" office:value="170921600" table:style-name="ce29">
            <text:p>170 921 6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7034400" table:style-name="ce20">
            <text:p>17 034 400</text:p>
          </table:table-cell>
          <table:table-cell office:value-type="float" office:value="907695" table:style-name="ce19">
            <text:p>907 695</text:p>
          </table:table-cell>
          <table:table-cell office:value-type="float" office:value="907695" table:style-name="ce20">
            <text:p>907 695</text:p>
          </table:table-cell>
          <table:table-cell office:value-type="float" office:value="790700" table:style-name="ce20">
            <text:p>790 7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32795" table:style-name="ce20">
            <text:p>18 832 795</text:p>
          </table:table-cell>
          <table:table-cell office:value-type="float" office:value="0" table:style-name="ce17">
            <text:p>0</text:p>
          </table:table-cell>
          <table:table-cell office:value-type="float" office:value="90232562" table:style-name="ce29">
            <text:p>90 232 5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0665400" table:style-name="ce19">
            <text:p>20 665 400</text:p>
          </table:table-cell>
          <table:table-cell office:value-type="float" office:value="338377" table:style-name="ce19">
            <text:p>338 377</text:p>
          </table:table-cell>
          <table:table-cell office:value-type="float" office:value="338377" table:style-name="ce19">
            <text:p>338 377</text:p>
          </table:table-cell>
          <table:table-cell office:value-type="float" office:value="545800" table:style-name="ce19">
            <text:p>545 80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69577" table:style-name="ce19">
            <text:p>21 769 577</text:p>
          </table:table-cell>
          <table:table-cell office:value-type="float" office:value="0" table:style-name="ce17">
            <text:p>0</text:p>
          </table:table-cell>
          <table:table-cell office:value-type="float" office:value="110096821" table:style-name="ce29">
            <text:p>110 096 8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2735900" table:style-name="ce22">
            <text:p>12 735 900</text:p>
          </table:table-cell>
          <table:table-cell office:value-type="float" office:value="-1160857" table:style-name="ce19">
            <text:p>-1 160 857</text:p>
          </table:table-cell>
          <table:table-cell office:value-type="float" office:value="-1160857" table:style-name="ce22">
            <text:p>-1 160 85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00000" table:style-name="ce22">
            <text:p>100 000</text:p>
          </table:table-cell>
          <table:table-cell office:value-type="float" office:value="100000" table:style-name="ce22">
            <text:p>1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78443" table:style-name="ce22">
            <text:p>12 278 443</text:p>
          </table:table-cell>
          <table:table-cell office:value-type="float" office:value="0" table:style-name="ce18">
            <text:p>0</text:p>
          </table:table-cell>
          <table:table-cell office:value-type="float" office:value="59154371" table:style-name="ce29">
            <text:p>59 154 3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214000" table:style-name="ce20">
            <text:p>6 214 000</text:p>
          </table:table-cell>
          <table:table-cell office:value-type="float" office:value="149146" table:style-name="ce19">
            <text:p>149 146</text:p>
          </table:table-cell>
          <table:table-cell office:value-type="float" office:value="149146" table:style-name="ce20">
            <text:p>149 146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20">
            <text:p>1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6546" table:style-name="ce20">
            <text:p>7 066 546</text:p>
          </table:table-cell>
          <table:table-cell office:value-type="float" office:value="0" table:style-name="ce17">
            <text:p>0</text:p>
          </table:table-cell>
          <table:table-cell office:value-type="float" office:value="30810968" table:style-name="ce29">
            <text:p>30 810 9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9007500" table:style-name="ce19">
            <text:p>19 007 500</text:p>
          </table:table-cell>
          <table:table-cell office:value-type="float" office:value="-1865667" table:style-name="ce19">
            <text:p>-1 865 667</text:p>
          </table:table-cell>
          <table:table-cell office:value-type="float" office:value="-1865667" table:style-name="ce19">
            <text:p>-1 865 667</text:p>
          </table:table-cell>
          <table:table-cell office:value-type="float" office:value="883100" table:style-name="ce19">
            <text:p>883 1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24933" table:style-name="ce19">
            <text:p>18 124 933</text:p>
          </table:table-cell>
          <table:table-cell office:value-type="float" office:value="0" table:style-name="ce17">
            <text:p>0</text:p>
          </table:table-cell>
          <table:table-cell office:value-type="float" office:value="90083707" table:style-name="ce29">
            <text:p>90 083 7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7123000" table:style-name="ce22">
            <text:p>7 123 000</text:p>
          </table:table-cell>
          <table:table-cell office:value-type="float" office:value="-78623" table:style-name="ce19">
            <text:p>-78 623</text:p>
          </table:table-cell>
          <table:table-cell office:value-type="float" office:value="-78623" table:style-name="ce22">
            <text:p>-78 623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47777" table:style-name="ce22">
            <text:p>7 647 777</text:p>
          </table:table-cell>
          <table:table-cell office:value-type="float" office:value="0" table:style-name="ce18">
            <text:p>0</text:p>
          </table:table-cell>
          <table:table-cell office:value-type="float" office:value="31342393" table:style-name="ce29">
            <text:p>31 342 3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0535500" table:style-name="ce20">
            <text:p>10 535 500</text:p>
          </table:table-cell>
          <table:table-cell office:value-type="float" office:value="151795" table:style-name="ce19">
            <text:p>151 795</text:p>
          </table:table-cell>
          <table:table-cell office:value-type="float" office:value="151795" table:style-name="ce20">
            <text:p>151 795</text:p>
          </table:table-cell>
          <table:table-cell office:value-type="float" office:value="411100" table:style-name="ce20">
            <text:p>411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98395" table:style-name="ce20">
            <text:p>11 098 395</text:p>
          </table:table-cell>
          <table:table-cell office:value-type="float" office:value="0" table:style-name="ce17">
            <text:p>0</text:p>
          </table:table-cell>
          <table:table-cell office:value-type="float" office:value="48541043" table:style-name="ce29">
            <text:p>48 541 0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922000" table:style-name="ce19">
            <text:p>6 922 000</text:p>
          </table:table-cell>
          <table:table-cell office:value-type="float" office:value="-1174898" table:style-name="ce19">
            <text:p>-1 174 898</text:p>
          </table:table-cell>
          <table:table-cell office:value-type="float" office:value="-1174898" table:style-name="ce19">
            <text:p>-1 174 89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502" table:style-name="ce19">
            <text:p>6 430 502</text:p>
          </table:table-cell>
          <table:table-cell office:value-type="float" office:value="0" table:style-name="ce17">
            <text:p>0</text:p>
          </table:table-cell>
          <table:table-cell office:value-type="float" office:value="34090443" table:style-name="ce29">
            <text:p>34 090 4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1992900" table:style-name="ce22">
            <text:p>71 992 900</text:p>
          </table:table-cell>
          <table:table-cell office:value-type="float" office:value="4331582" table:style-name="ce19">
            <text:p>4 331 582</text:p>
          </table:table-cell>
          <table:table-cell office:value-type="float" office:value="4331582" table:style-name="ce22">
            <text:p>4 331 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604482" table:style-name="ce22">
            <text:p>76 604 482</text:p>
          </table:table-cell>
          <table:table-cell office:value-type="float" office:value="0" table:style-name="ce18">
            <text:p>0</text:p>
          </table:table-cell>
          <table:table-cell office:value-type="float" office:value="340837253" table:style-name="ce29">
            <text:p>340 837 2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66432400" table:style-name="ce20">
            <text:p>66 432 400</text:p>
          </table:table-cell>
          <table:table-cell office:value-type="float" office:value="3448898" table:style-name="ce19">
            <text:p>3 448 898</text:p>
          </table:table-cell>
          <table:table-cell office:value-type="float" office:value="3448898" table:style-name="ce20">
            <text:p>3 448 8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000" table:style-name="ce20">
            <text:p>280 000</text:p>
          </table:table-cell>
          <table:table-cell office:value-type="float" office:value="280000" table:style-name="ce20">
            <text:p>28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500" table:style-name="ce20">
            <text:p>509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70798" table:style-name="ce20">
            <text:p>70 670 798</text:p>
          </table:table-cell>
          <table:table-cell office:value-type="float" office:value="0" table:style-name="ce17">
            <text:p>0</text:p>
          </table:table-cell>
          <table:table-cell office:value-type="float" office:value="288221567" table:style-name="ce29">
            <text:p>288 221 5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46358800" table:style-name="ce19">
            <text:p>146 358 800</text:p>
          </table:table-cell>
          <table:table-cell office:value-type="float" office:value="5055701" table:style-name="ce19">
            <text:p>5 055 701</text:p>
          </table:table-cell>
          <table:table-cell office:value-type="float" office:value="5055701" table:style-name="ce19">
            <text:p>5 055 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3600" table:style-name="ce19">
            <text:p>73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598101" table:style-name="ce19">
            <text:p>152 598 101</text:p>
          </table:table-cell>
          <table:table-cell office:value-type="float" office:value="0" table:style-name="ce17">
            <text:p>0</text:p>
          </table:table-cell>
          <table:table-cell office:value-type="float" office:value="602223042" table:style-name="ce29">
            <text:p>602 223 0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69146200" table:style-name="ce22">
            <text:p>169 146 200</text:p>
          </table:table-cell>
          <table:table-cell office:value-type="float" office:value="9907897" table:style-name="ce19">
            <text:p>9 907 897</text:p>
          </table:table-cell>
          <table:table-cell office:value-type="float" office:value="9907897" table:style-name="ce22">
            <text:p>9 907 8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000" table:style-name="ce22">
            <text:p>460 000</text:p>
          </table:table-cell>
          <table:table-cell office:value-type="float" office:value="460000" table:style-name="ce22">
            <text:p>46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800" table:style-name="ce22">
            <text:p>784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298897" table:style-name="ce22">
            <text:p>180 298 897</text:p>
          </table:table-cell>
          <table:table-cell office:value-type="float" office:value="0" table:style-name="ce18">
            <text:p>0</text:p>
          </table:table-cell>
          <table:table-cell office:value-type="float" office:value="738770588" table:style-name="ce29">
            <text:p>738 770 5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32367700" table:style-name="ce20">
            <text:p>132 367 700</text:p>
          </table:table-cell>
          <table:table-cell office:value-type="float" office:value="4255351" table:style-name="ce19">
            <text:p>4 255 351</text:p>
          </table:table-cell>
          <table:table-cell office:value-type="float" office:value="4255351" table:style-name="ce20">
            <text:p>4 255 3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0" table:style-name="ce20">
            <text:p>360 000</text:p>
          </table:table-cell>
          <table:table-cell office:value-type="float" office:value="360000" table:style-name="ce20">
            <text:p>3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900" table:style-name="ce20">
            <text:p>666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649951" table:style-name="ce20">
            <text:p>137 649 951</text:p>
          </table:table-cell>
          <table:table-cell office:value-type="float" office:value="0" table:style-name="ce17">
            <text:p>0</text:p>
          </table:table-cell>
          <table:table-cell office:value-type="float" office:value="607277658" table:style-name="ce29">
            <text:p>607 277 6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93356600" table:style-name="ce19">
            <text:p>93 356 600</text:p>
          </table:table-cell>
          <table:table-cell office:value-type="float" office:value="2667966" table:style-name="ce19">
            <text:p>2 667 966</text:p>
          </table:table-cell>
          <table:table-cell office:value-type="float" office:value="2667966" table:style-name="ce19">
            <text:p>2 667 9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324566" table:style-name="ce19">
            <text:p>96 324 566</text:p>
          </table:table-cell>
          <table:table-cell office:value-type="float" office:value="0" table:style-name="ce17">
            <text:p>0</text:p>
          </table:table-cell>
          <table:table-cell office:value-type="float" office:value="426471720" table:style-name="ce29">
            <text:p>426 471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45291900" table:style-name="ce22">
            <text:p>145 291 900</text:p>
          </table:table-cell>
          <table:table-cell office:value-type="float" office:value="8088357" table:style-name="ce19">
            <text:p>8 088 357</text:p>
          </table:table-cell>
          <table:table-cell office:value-type="float" office:value="8088357" table:style-name="ce22">
            <text:p>8 088 3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000" table:style-name="ce22">
            <text:p>340 000</text:p>
          </table:table-cell>
          <table:table-cell office:value-type="float" office:value="340000" table:style-name="ce22">
            <text:p>3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720257" table:style-name="ce22">
            <text:p>153 720 257</text:p>
          </table:table-cell>
          <table:table-cell office:value-type="float" office:value="0" table:style-name="ce18">
            <text:p>0</text:p>
          </table:table-cell>
          <table:table-cell office:value-type="float" office:value="693868805" table:style-name="ce29">
            <text:p>693 868 8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8969200" table:style-name="ce20">
            <text:p>38 969 200</text:p>
          </table:table-cell>
          <table:table-cell office:value-type="float" office:value="-2934946" table:style-name="ce19">
            <text:p>-2 934 946</text:p>
          </table:table-cell>
          <table:table-cell office:value-type="float" office:value="-2934946" table:style-name="ce20">
            <text:p>-2 934 946</text:p>
          </table:table-cell>
          <table:table-cell office:value-type="float" office:value="666800" table:style-name="ce20">
            <text:p>666 8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61054" table:style-name="ce20">
            <text:p>36 961 054</text:p>
          </table:table-cell>
          <table:table-cell office:value-type="float" office:value="0" table:style-name="ce17">
            <text:p>0</text:p>
          </table:table-cell>
          <table:table-cell office:value-type="float" office:value="182612080" table:style-name="ce29">
            <text:p>182 612 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3207700" table:style-name="ce19">
            <text:p>73 207 700</text:p>
          </table:table-cell>
          <table:table-cell office:value-type="float" office:value="2324048" table:style-name="ce19">
            <text:p>2 324 048</text:p>
          </table:table-cell>
          <table:table-cell office:value-type="float" office:value="2324048" table:style-name="ce19">
            <text:p>2 324 0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3100" table:style-name="ce19">
            <text:p>52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234848" table:style-name="ce19">
            <text:p>76 234 848</text:p>
          </table:table-cell>
          <table:table-cell office:value-type="float" office:value="0" table:style-name="ce17">
            <text:p>0</text:p>
          </table:table-cell>
          <table:table-cell office:value-type="float" office:value="290206114" table:style-name="ce29">
            <text:p>290 206 1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055900" table:style-name="ce22">
            <text:p>7 055 900</text:p>
          </table:table-cell>
          <table:table-cell office:value-type="float" office:value="485994" table:style-name="ce19">
            <text:p>485 994</text:p>
          </table:table-cell>
          <table:table-cell office:value-type="float" office:value="485994" table:style-name="ce22">
            <text:p>485 994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3594" table:style-name="ce22">
            <text:p>7 843 594</text:p>
          </table:table-cell>
          <table:table-cell office:value-type="float" office:value="0" table:style-name="ce18">
            <text:p>0</text:p>
          </table:table-cell>
          <table:table-cell office:value-type="float" office:value="36095594" table:style-name="ce29">
            <text:p>36 095 5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8302500" table:style-name="ce20">
            <text:p>38 302 500</text:p>
          </table:table-cell>
          <table:table-cell office:value-type="float" office:value="1779705" table:style-name="ce19">
            <text:p>1 779 705</text:p>
          </table:table-cell>
          <table:table-cell office:value-type="float" office:value="1779705" table:style-name="ce20">
            <text:p>1 779 705</text:p>
          </table:table-cell>
          <table:table-cell office:value-type="float" office:value="715100" table:style-name="ce20">
            <text:p>715 100</text:p>
          </table:table-cell>
          <table:table-cell office:value-type="float" office:value="0" table:style-name="ce20">
            <text:p>0</text:p>
          </table:table-cell>
          <table:table-cell office:value-type="float" office:value="140000" table:style-name="ce20">
            <text:p>140 000</text:p>
          </table:table-cell>
          <table:table-cell office:value-type="float" office:value="140000" table:style-name="ce20">
            <text:p>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937305" table:style-name="ce20">
            <text:p>40 937 305</text:p>
          </table:table-cell>
          <table:table-cell office:value-type="float" office:value="0" table:style-name="ce17">
            <text:p>0</text:p>
          </table:table-cell>
          <table:table-cell office:value-type="float" office:value="164374319" table:style-name="ce29">
            <text:p>164 374 3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9165900" table:style-name="ce19">
            <text:p>29 165 900</text:p>
          </table:table-cell>
          <table:table-cell office:value-type="float" office:value="1564957" table:style-name="ce19">
            <text:p>1 564 957</text:p>
          </table:table-cell>
          <table:table-cell office:value-type="float" office:value="1564957" table:style-name="ce19">
            <text:p>1 564 957</text:p>
          </table:table-cell>
          <table:table-cell office:value-type="float" office:value="1362900" table:style-name="ce19">
            <text:p>1 36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293757" table:style-name="ce19">
            <text:p>32 293 757</text:p>
          </table:table-cell>
          <table:table-cell office:value-type="float" office:value="0" table:style-name="ce17">
            <text:p>0</text:p>
          </table:table-cell>
          <table:table-cell office:value-type="float" office:value="141547908" table:style-name="ce29">
            <text:p>141 547 9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4331800" table:style-name="ce22">
            <text:p>14 331 800</text:p>
          </table:table-cell>
          <table:table-cell office:value-type="float" office:value="701203" table:style-name="ce19">
            <text:p>701 203</text:p>
          </table:table-cell>
          <table:table-cell office:value-type="float" office:value="701203" table:style-name="ce22">
            <text:p>701 203</text:p>
          </table:table-cell>
          <table:table-cell office:value-type="float" office:value="490200" table:style-name="ce22">
            <text:p>490 200</text:p>
          </table:table-cell>
          <table:table-cell office:value-type="float" office:value="0" table:style-name="ce22">
            <text:p>0</text:p>
          </table:table-cell>
          <table:table-cell office:value-type="float" office:value="90000" table:style-name="ce22">
            <text:p>90 000</text:p>
          </table:table-cell>
          <table:table-cell office:value-type="float" office:value="90000" table:style-name="ce22">
            <text:p>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13203" table:style-name="ce22">
            <text:p>15 613 203</text:p>
          </table:table-cell>
          <table:table-cell office:value-type="float" office:value="0" table:style-name="ce18">
            <text:p>0</text:p>
          </table:table-cell>
          <table:table-cell office:value-type="float" office:value="72924130" table:style-name="ce29">
            <text:p>72 924 1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20010200" table:style-name="ce20">
            <text:p>20 010 200</text:p>
          </table:table-cell>
          <table:table-cell office:value-type="float" office:value="-579910" table:style-name="ce19">
            <text:p>-579 910</text:p>
          </table:table-cell>
          <table:table-cell office:value-type="float" office:value="-579910" table:style-name="ce20">
            <text:p>-579 910</text:p>
          </table:table-cell>
          <table:table-cell office:value-type="float" office:value="719100" table:style-name="ce20">
            <text:p>719 100</text:p>
          </table:table-cell>
          <table:table-cell office:value-type="float" office:value="0" table:style-name="ce20">
            <text:p>0</text:p>
          </table:table-cell>
          <table:table-cell office:value-type="float" office:value="260000" table:style-name="ce20">
            <text:p>260 000</text:p>
          </table:table-cell>
          <table:table-cell office:value-type="float" office:value="260000" table:style-name="ce20">
            <text:p>2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409390" table:style-name="ce20">
            <text:p>20 409 390</text:p>
          </table:table-cell>
          <table:table-cell office:value-type="float" office:value="0" table:style-name="ce17">
            <text:p>0</text:p>
          </table:table-cell>
          <table:table-cell office:value-type="float" office:value="100308676" table:style-name="ce29">
            <text:p>100 308 6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1402500" table:style-name="ce19">
            <text:p>31 402 500</text:p>
          </table:table-cell>
          <table:table-cell office:value-type="float" office:value="1402794" table:style-name="ce19">
            <text:p>1 402 794</text:p>
          </table:table-cell>
          <table:table-cell office:value-type="float" office:value="1402794" table:style-name="ce19">
            <text:p>1 402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12894" table:style-name="ce19">
            <text:p>33 612 894</text:p>
          </table:table-cell>
          <table:table-cell office:value-type="float" office:value="0" table:style-name="ce17">
            <text:p>0</text:p>
          </table:table-cell>
          <table:table-cell office:value-type="float" office:value="159387577" table:style-name="ce29">
            <text:p>159 387 5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8067400" table:style-name="ce22">
            <text:p>18 067 400</text:p>
          </table:table-cell>
          <table:table-cell office:value-type="float" office:value="-13924980" table:style-name="ce19">
            <text:p>-13 924 980</text:p>
          </table:table-cell>
          <table:table-cell office:value-type="float" office:value="-13924980" table:style-name="ce22">
            <text:p>-13 924 980</text:p>
          </table:table-cell>
          <table:table-cell office:value-type="float" office:value="793700" table:style-name="ce22">
            <text:p>793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36120" table:style-name="ce22">
            <text:p>4 936 120</text:p>
          </table:table-cell>
          <table:table-cell office:value-type="float" office:value="0" table:style-name="ce18">
            <text:p>0</text:p>
          </table:table-cell>
          <table:table-cell office:value-type="float" office:value="67600945" table:style-name="ce29">
            <text:p>67 600 9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735300" table:style-name="ce20">
            <text:p>6 735 300</text:p>
          </table:table-cell>
          <table:table-cell office:value-type="float" office:value="-1743638" table:style-name="ce19">
            <text:p>-1 743 638</text:p>
          </table:table-cell>
          <table:table-cell office:value-type="float" office:value="-1743638" table:style-name="ce20">
            <text:p>-1 743 638</text:p>
          </table:table-cell>
          <table:table-cell office:value-type="float" office:value="362000" table:style-name="ce20">
            <text:p>3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3662" table:style-name="ce20">
            <text:p>5 353 662</text:p>
          </table:table-cell>
          <table:table-cell office:value-type="float" office:value="0" table:style-name="ce17">
            <text:p>0</text:p>
          </table:table-cell>
          <table:table-cell office:value-type="float" office:value="28146244" table:style-name="ce29">
            <text:p>28 146 2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230400" table:style-name="ce19">
            <text:p>10 230 400</text:p>
          </table:table-cell>
          <table:table-cell office:value-type="float" office:value="-1057374" table:style-name="ce19">
            <text:p>-1 057 374</text:p>
          </table:table-cell>
          <table:table-cell office:value-type="float" office:value="-1057374" table:style-name="ce19">
            <text:p>-1 057 3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96426" table:style-name="ce19">
            <text:p>9 896 426</text:p>
          </table:table-cell>
          <table:table-cell office:value-type="float" office:value="0" table:style-name="ce17">
            <text:p>0</text:p>
          </table:table-cell>
          <table:table-cell office:value-type="float" office:value="47322443" table:style-name="ce29">
            <text:p>47 322 4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8631100" table:style-name="ce22">
            <text:p>8 631 100</text:p>
          </table:table-cell>
          <table:table-cell office:value-type="float" office:value="-385062" table:style-name="ce19">
            <text:p>-385 062</text:p>
          </table:table-cell>
          <table:table-cell office:value-type="float" office:value="-385062" table:style-name="ce22">
            <text:p>-385 06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440000" table:style-name="ce22">
            <text:p>440 000</text:p>
          </table:table-cell>
          <table:table-cell office:value-type="float" office:value="40000" table:style-name="ce22">
            <text:p>4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89438" table:style-name="ce22">
            <text:p>9 289 438</text:p>
          </table:table-cell>
          <table:table-cell office:value-type="float" office:value="0" table:style-name="ce18">
            <text:p>0</text:p>
          </table:table-cell>
          <table:table-cell office:value-type="float" office:value="39703948" table:style-name="ce29">
            <text:p>39 703 9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843800" table:style-name="ce20">
            <text:p>6 843 800</text:p>
          </table:table-cell>
          <table:table-cell office:value-type="float" office:value="-1874331" table:style-name="ce19">
            <text:p>-1 874 331</text:p>
          </table:table-cell>
          <table:table-cell office:value-type="float" office:value="-1874331" table:style-name="ce20">
            <text:p>-1 874 331</text:p>
          </table:table-cell>
          <table:table-cell office:value-type="float" office:value="543200" table:style-name="ce20">
            <text:p>543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12669" table:style-name="ce20">
            <text:p>5 512 669</text:p>
          </table:table-cell>
          <table:table-cell office:value-type="float" office:value="0" table:style-name="ce17">
            <text:p>0</text:p>
          </table:table-cell>
          <table:table-cell office:value-type="float" office:value="29864981" table:style-name="ce29">
            <text:p>29 864 9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723500" table:style-name="ce19">
            <text:p>5 723 500</text:p>
          </table:table-cell>
          <table:table-cell office:value-type="float" office:value="-1780372" table:style-name="ce19">
            <text:p>-1 780 372</text:p>
          </table:table-cell>
          <table:table-cell office:value-type="float" office:value="-1780372" table:style-name="ce19">
            <text:p>-1 780 372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46528" table:style-name="ce19">
            <text:p>4 546 528</text:p>
          </table:table-cell>
          <table:table-cell office:value-type="float" office:value="0" table:style-name="ce17">
            <text:p>0</text:p>
          </table:table-cell>
          <table:table-cell office:value-type="float" office:value="25300194" table:style-name="ce29">
            <text:p>25 300 1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8111800" table:style-name="ce22">
            <text:p>8 111 800</text:p>
          </table:table-cell>
          <table:table-cell office:value-type="float" office:value="-6652741" table:style-name="ce19">
            <text:p>-6 652 741</text:p>
          </table:table-cell>
          <table:table-cell office:value-type="float" office:value="-6652741" table:style-name="ce22">
            <text:p>-6 652 74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62459" table:style-name="ce22">
            <text:p>2 062 459</text:p>
          </table:table-cell>
          <table:table-cell office:value-type="float" office:value="0" table:style-name="ce18">
            <text:p>0</text:p>
          </table:table-cell>
          <table:table-cell office:value-type="float" office:value="29090214" table:style-name="ce29">
            <text:p>29 090 2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2920900" table:style-name="ce20">
            <text:p>12 920 900</text:p>
          </table:table-cell>
          <table:table-cell office:value-type="float" office:value="-11622791" table:style-name="ce19">
            <text:p>-11 622 791</text:p>
          </table:table-cell>
          <table:table-cell office:value-type="float" office:value="-11622791" table:style-name="ce20">
            <text:p>-11 622 7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8109" table:style-name="ce20">
            <text:p>1 298 109</text:p>
          </table:table-cell>
          <table:table-cell office:value-type="float" office:value="0" table:style-name="ce17">
            <text:p>0</text:p>
          </table:table-cell>
          <table:table-cell office:value-type="float" office:value="39255749" table:style-name="ce29">
            <text:p>39 255 7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0534700" table:style-name="ce19">
            <text:p>20 534 700</text:p>
          </table:table-cell>
          <table:table-cell office:value-type="float" office:value="1061238" table:style-name="ce19">
            <text:p>1 061 238</text:p>
          </table:table-cell>
          <table:table-cell office:value-type="float" office:value="1061238" table:style-name="ce19">
            <text:p>1 061 238</text:p>
          </table:table-cell>
          <table:table-cell office:value-type="float" office:value="930600" table:style-name="ce19">
            <text:p>930 600</text:p>
          </table:table-cell>
          <table:table-cell office:value-type="float" office:value="0" table:style-name="ce19">
            <text:p>0</text:p>
          </table:table-cell>
          <table:table-cell office:value-type="float" office:value="61000" table:style-name="ce19">
            <text:p>61 000</text:p>
          </table:table-cell>
          <table:table-cell office:value-type="float" office:value="61000" table:style-name="ce19">
            <text:p>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87538" table:style-name="ce19">
            <text:p>22 587 538</text:p>
          </table:table-cell>
          <table:table-cell office:value-type="float" office:value="0" table:style-name="ce17">
            <text:p>0</text:p>
          </table:table-cell>
          <table:table-cell office:value-type="float" office:value="102414003" table:style-name="ce29">
            <text:p>102 414 0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0681700" table:style-name="ce22">
            <text:p>60 681 700</text:p>
          </table:table-cell>
          <table:table-cell office:value-type="float" office:value="2409020" table:style-name="ce19">
            <text:p>2 409 020</text:p>
          </table:table-cell>
          <table:table-cell office:value-type="float" office:value="2409020" table:style-name="ce22">
            <text:p>2 409 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000" table:style-name="ce22">
            <text:p>68 000</text:p>
          </table:table-cell>
          <table:table-cell office:value-type="float" office:value="68000" table:style-name="ce22">
            <text:p>6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158720" table:style-name="ce22">
            <text:p>63 158 720</text:p>
          </table:table-cell>
          <table:table-cell office:value-type="float" office:value="0" table:style-name="ce18">
            <text:p>0</text:p>
          </table:table-cell>
          <table:table-cell office:value-type="float" office:value="278868307" table:style-name="ce29">
            <text:p>278 868 3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18661600" table:style-name="ce20">
            <text:p>118 661 600</text:p>
          </table:table-cell>
          <table:table-cell office:value-type="float" office:value="5525752" table:style-name="ce19">
            <text:p>5 525 752</text:p>
          </table:table-cell>
          <table:table-cell office:value-type="float" office:value="5525752" table:style-name="ce20">
            <text:p>5 525 7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000" table:style-name="ce20">
            <text:p>464 000</text:p>
          </table:table-cell>
          <table:table-cell office:value-type="float" office:value="464000" table:style-name="ce20">
            <text:p>46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651352" table:style-name="ce20">
            <text:p>124 651 352</text:p>
          </table:table-cell>
          <table:table-cell office:value-type="float" office:value="0" table:style-name="ce17">
            <text:p>0</text:p>
          </table:table-cell>
          <table:table-cell office:value-type="float" office:value="550700124" table:style-name="ce29">
            <text:p>550 700 1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90943200" table:style-name="ce19">
            <text:p>290 943 200</text:p>
          </table:table-cell>
          <table:table-cell office:value-type="float" office:value="16812099" table:style-name="ce19">
            <text:p>16 812 099</text:p>
          </table:table-cell>
          <table:table-cell office:value-type="float" office:value="16812099" table:style-name="ce19">
            <text:p>16 812 0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000" table:style-name="ce19">
            <text:p>860 000</text:p>
          </table:table-cell>
          <table:table-cell office:value-type="float" office:value="860000" table:style-name="ce19">
            <text:p>8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4700" table:style-name="ce19">
            <text:p>4 424 700</text:p>
          </table:table-cell>
          <table:table-cell office:value-type="float" office:value="313039999" table:style-name="ce19">
            <text:p>313 039 999</text:p>
          </table:table-cell>
          <table:table-cell office:value-type="float" office:value="0" table:style-name="ce17">
            <text:p>0</text:p>
          </table:table-cell>
          <table:table-cell office:value-type="float" office:value="1355357326" table:style-name="ce29">
            <text:p>1 355 357 3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1817500" table:style-name="ce22">
            <text:p>71 817 500</text:p>
          </table:table-cell>
          <table:table-cell office:value-type="float" office:value="653601" table:style-name="ce19">
            <text:p>653 601</text:p>
          </table:table-cell>
          <table:table-cell office:value-type="float" office:value="653601" table:style-name="ce22">
            <text:p>653 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000" table:style-name="ce22">
            <text:p>247 000</text:p>
          </table:table-cell>
          <table:table-cell office:value-type="float" office:value="247000" table:style-name="ce22">
            <text:p>24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5800" table:style-name="ce22">
            <text:p>495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213901" table:style-name="ce22">
            <text:p>73 213 901</text:p>
          </table:table-cell>
          <table:table-cell office:value-type="float" office:value="0" table:style-name="ce18">
            <text:p>0</text:p>
          </table:table-cell>
          <table:table-cell office:value-type="float" office:value="350482079" table:style-name="ce29">
            <text:p>350 482 0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8150800" table:style-name="ce20">
            <text:p>28 150 800</text:p>
          </table:table-cell>
          <table:table-cell office:value-type="float" office:value="1466242" table:style-name="ce19">
            <text:p>1 466 242</text:p>
          </table:table-cell>
          <table:table-cell office:value-type="float" office:value="1466242" table:style-name="ce20">
            <text:p>1 466 242</text:p>
          </table:table-cell>
          <table:table-cell office:value-type="float" office:value="254800" table:style-name="ce20">
            <text:p>254 800</text:p>
          </table:table-cell>
          <table:table-cell office:value-type="float" office:value="0" table:style-name="ce20">
            <text:p>0</text:p>
          </table:table-cell>
          <table:table-cell office:value-type="float" office:value="96000" table:style-name="ce20">
            <text:p>96 000</text:p>
          </table:table-cell>
          <table:table-cell office:value-type="float" office:value="96000" table:style-name="ce20">
            <text:p>96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67842" table:style-name="ce20">
            <text:p>29 967 842</text:p>
          </table:table-cell>
          <table:table-cell office:value-type="float" office:value="0" table:style-name="ce17">
            <text:p>0</text:p>
          </table:table-cell>
          <table:table-cell office:value-type="float" office:value="135714248" table:style-name="ce29">
            <text:p>135 714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9329200" table:style-name="ce19">
            <text:p>29 329 200</text:p>
          </table:table-cell>
          <table:table-cell office:value-type="float" office:value="321898" table:style-name="ce19">
            <text:p>321 898</text:p>
          </table:table-cell>
          <table:table-cell office:value-type="float" office:value="321898" table:style-name="ce19">
            <text:p>321 898</text:p>
          </table:table-cell>
          <table:table-cell office:value-type="float" office:value="719400" table:style-name="ce19">
            <text:p>719 4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405498" table:style-name="ce19">
            <text:p>30 405 498</text:p>
          </table:table-cell>
          <table:table-cell office:value-type="float" office:value="0" table:style-name="ce17">
            <text:p>0</text:p>
          </table:table-cell>
          <table:table-cell office:value-type="float" office:value="136388108" table:style-name="ce29">
            <text:p>136 388 1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8573500" table:style-name="ce22">
            <text:p>8 573 500</text:p>
          </table:table-cell>
          <table:table-cell office:value-type="float" office:value="190222" table:style-name="ce19">
            <text:p>190 222</text:p>
          </table:table-cell>
          <table:table-cell office:value-type="float" office:value="190222" table:style-name="ce22">
            <text:p>190 222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4000" table:style-name="ce22">
            <text:p>114 000</text:p>
          </table:table-cell>
          <table:table-cell office:value-type="float" office:value="114000" table:style-name="ce22">
            <text:p>11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81122" table:style-name="ce22">
            <text:p>9 481 122</text:p>
          </table:table-cell>
          <table:table-cell office:value-type="float" office:value="0" table:style-name="ce18">
            <text:p>0</text:p>
          </table:table-cell>
          <table:table-cell office:value-type="float" office:value="45263899" table:style-name="ce29">
            <text:p>45 263 8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7780100" table:style-name="ce20">
            <text:p>7 780 100</text:p>
          </table:table-cell>
          <table:table-cell office:value-type="float" office:value="187798" table:style-name="ce19">
            <text:p>187 798</text:p>
          </table:table-cell>
          <table:table-cell office:value-type="float" office:value="187798" table:style-name="ce20">
            <text:p>187 798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08000" table:style-name="ce20">
            <text:p>108 000</text:p>
          </table:table-cell>
          <table:table-cell office:value-type="float" office:value="108000" table:style-name="ce20">
            <text:p>10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98398" table:style-name="ce20">
            <text:p>8 498 398</text:p>
          </table:table-cell>
          <table:table-cell office:value-type="float" office:value="0" table:style-name="ce17">
            <text:p>0</text:p>
          </table:table-cell>
          <table:table-cell office:value-type="float" office:value="40400121" table:style-name="ce29">
            <text:p>40 400 1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8484900" table:style-name="ce19">
            <text:p>18 484 900</text:p>
          </table:table-cell>
          <table:table-cell office:value-type="float" office:value="1018695" table:style-name="ce19">
            <text:p>1 018 695</text:p>
          </table:table-cell>
          <table:table-cell office:value-type="float" office:value="1018695" table:style-name="ce19">
            <text:p>1 018 695</text:p>
          </table:table-cell>
          <table:table-cell office:value-type="float" office:value="509300" table:style-name="ce19">
            <text:p>509 3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82895" table:style-name="ce19">
            <text:p>20 082 895</text:p>
          </table:table-cell>
          <table:table-cell office:value-type="float" office:value="0" table:style-name="ce17">
            <text:p>0</text:p>
          </table:table-cell>
          <table:table-cell office:value-type="float" office:value="87273992" table:style-name="ce29">
            <text:p>87 273 9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02800" table:style-name="ce22">
            <text:p>17 502 800</text:p>
          </table:table-cell>
          <table:table-cell office:value-type="float" office:value="-194910" table:style-name="ce19">
            <text:p>-194 910</text:p>
          </table:table-cell>
          <table:table-cell office:value-type="float" office:value="-194910" table:style-name="ce22">
            <text:p>-194 9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307890" table:style-name="ce22">
            <text:p>17 307 890</text:p>
          </table:table-cell>
          <table:table-cell office:value-type="float" office:value="0" table:style-name="ce18">
            <text:p>0</text:p>
          </table:table-cell>
          <table:table-cell office:value-type="float" office:value="86804523" table:style-name="ce29">
            <text:p>86 804 5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0414400" table:style-name="ce20">
            <text:p>30 414 400</text:p>
          </table:table-cell>
          <table:table-cell office:value-type="float" office:value="688322" table:style-name="ce19">
            <text:p>688 322</text:p>
          </table:table-cell>
          <table:table-cell office:value-type="float" office:value="688322" table:style-name="ce20">
            <text:p>688 3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00" table:style-name="ce20">
            <text:p>93 000</text:p>
          </table:table-cell>
          <table:table-cell office:value-type="float" office:value="93000" table:style-name="ce20">
            <text:p>93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95722" table:style-name="ce20">
            <text:p>31 195 722</text:p>
          </table:table-cell>
          <table:table-cell office:value-type="float" office:value="0" table:style-name="ce17">
            <text:p>0</text:p>
          </table:table-cell>
          <table:table-cell office:value-type="float" office:value="135371687" table:style-name="ce29">
            <text:p>135 371 6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7322000" table:style-name="ce19">
            <text:p>17 322 000</text:p>
          </table:table-cell>
          <table:table-cell office:value-type="float" office:value="333761" table:style-name="ce19">
            <text:p>333 761</text:p>
          </table:table-cell>
          <table:table-cell office:value-type="float" office:value="333761" table:style-name="ce19">
            <text:p>333 7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000" table:style-name="ce19">
            <text:p>108 000</text:p>
          </table:table-cell>
          <table:table-cell office:value-type="float" office:value="108000" table:style-name="ce19">
            <text:p>1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63761" table:style-name="ce19">
            <text:p>17 763 761</text:p>
          </table:table-cell>
          <table:table-cell office:value-type="float" office:value="0" table:style-name="ce17">
            <text:p>0</text:p>
          </table:table-cell>
          <table:table-cell office:value-type="float" office:value="86452629" table:style-name="ce29">
            <text:p>86 452 6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9463800" table:style-name="ce22">
            <text:p>9 463 800</text:p>
          </table:table-cell>
          <table:table-cell office:value-type="float" office:value="-922742" table:style-name="ce19">
            <text:p>-922 742</text:p>
          </table:table-cell>
          <table:table-cell office:value-type="float" office:value="-922742" table:style-name="ce22">
            <text:p>-922 742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93000" table:style-name="ce22">
            <text:p>93 000</text:p>
          </table:table-cell>
          <table:table-cell office:value-type="float" office:value="93000" table:style-name="ce22">
            <text:p>93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16758" table:style-name="ce22">
            <text:p>9 116 758</text:p>
          </table:table-cell>
          <table:table-cell office:value-type="float" office:value="0" table:style-name="ce18">
            <text:p>0</text:p>
          </table:table-cell>
          <table:table-cell office:value-type="float" office:value="43711106" table:style-name="ce29">
            <text:p>43 711 1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967800" table:style-name="ce20">
            <text:p>5 967 800</text:p>
          </table:table-cell>
          <table:table-cell office:value-type="float" office:value="-1898042" table:style-name="ce19">
            <text:p>-1 898 042</text:p>
          </table:table-cell>
          <table:table-cell office:value-type="float" office:value="-1898042" table:style-name="ce20">
            <text:p>-1 898 042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33458" table:style-name="ce20">
            <text:p>4 433 458</text:p>
          </table:table-cell>
          <table:table-cell office:value-type="float" office:value="0" table:style-name="ce17">
            <text:p>0</text:p>
          </table:table-cell>
          <table:table-cell office:value-type="float" office:value="29170202" table:style-name="ce29">
            <text:p>29 170 2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2376000" table:style-name="ce19">
            <text:p>12 376 000</text:p>
          </table:table-cell>
          <table:table-cell office:value-type="float" office:value="89373" table:style-name="ce19">
            <text:p>89 373</text:p>
          </table:table-cell>
          <table:table-cell office:value-type="float" office:value="89373" table:style-name="ce19">
            <text:p>89 3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91373" table:style-name="ce19">
            <text:p>12 491 373</text:p>
          </table:table-cell>
          <table:table-cell office:value-type="float" office:value="0" table:style-name="ce17">
            <text:p>0</text:p>
          </table:table-cell>
          <table:table-cell office:value-type="float" office:value="62142809" table:style-name="ce29">
            <text:p>62 142 8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5450900" table:style-name="ce22">
            <text:p>5 450 900</text:p>
          </table:table-cell>
          <table:table-cell office:value-type="float" office:value="-1278028" table:style-name="ce19">
            <text:p>-1 278 028</text:p>
          </table:table-cell>
          <table:table-cell office:value-type="float" office:value="-1278028" table:style-name="ce22">
            <text:p>-1 278 02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77000" table:style-name="ce22">
            <text:p>77 000</text:p>
          </table:table-cell>
          <table:table-cell office:value-type="float" office:value="77000" table:style-name="ce22">
            <text:p>77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53272" table:style-name="ce22">
            <text:p>4 853 272</text:p>
          </table:table-cell>
          <table:table-cell office:value-type="float" office:value="0" table:style-name="ce18">
            <text:p>0</text:p>
          </table:table-cell>
          <table:table-cell office:value-type="float" office:value="26259084" table:style-name="ce29">
            <text:p>26 259 0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5115400" table:style-name="ce20">
            <text:p>5 115 400</text:p>
          </table:table-cell>
          <table:table-cell office:value-type="float" office:value="-4326247" table:style-name="ce19">
            <text:p>-4 326 247</text:p>
          </table:table-cell>
          <table:table-cell office:value-type="float" office:value="-4326247" table:style-name="ce20">
            <text:p>-4 326 2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9153" table:style-name="ce20">
            <text:p>789 153</text:p>
          </table:table-cell>
          <table:table-cell office:value-type="float" office:value="0" table:style-name="ce17">
            <text:p>0</text:p>
          </table:table-cell>
          <table:table-cell office:value-type="float" office:value="17459030" table:style-name="ce29">
            <text:p>17 459 0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4146500" table:style-name="ce19">
            <text:p>4 146 500</text:p>
          </table:table-cell>
          <table:table-cell office:value-type="float" office:value="-11962427" table:style-name="ce19">
            <text:p>-11 962 427</text:p>
          </table:table-cell>
          <table:table-cell office:value-type="float" office:value="-4146500" table:style-name="ce19">
            <text:p>-4 146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7815927" table:formula="of:=[.C235]-[.D235]" table:style-name="ce17">
            <text:p>-7 815 927</text:p>
          </table:table-cell>
          <table:table-cell office:value-type="float" office:value="9884757" table:style-name="ce29">
            <text:p>9 884 7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1849200" table:style-name="ce22">
            <text:p>41 849 200</text:p>
          </table:table-cell>
          <table:table-cell office:value-type="float" office:value="-1703925" table:style-name="ce19">
            <text:p>-1 703 925</text:p>
          </table:table-cell>
          <table:table-cell office:value-type="float" office:value="-1703925" table:style-name="ce22">
            <text:p>-1 703 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4000" table:style-name="ce22">
            <text:p>294 000</text:p>
          </table:table-cell>
          <table:table-cell office:value-type="float" office:value="294000" table:style-name="ce22">
            <text:p>29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39275" table:style-name="ce22">
            <text:p>40 439 275</text:p>
          </table:table-cell>
          <table:table-cell office:value-type="float" office:value="0" table:style-name="ce18">
            <text:p>0</text:p>
          </table:table-cell>
          <table:table-cell office:value-type="float" office:value="210456025" table:style-name="ce29">
            <text:p>210 456 0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505600" table:style-name="ce20">
            <text:p>4 505 600</text:p>
          </table:table-cell>
          <table:table-cell office:value-type="float" office:value="-4565050" table:style-name="ce19">
            <text:p>-4 565 050</text:p>
          </table:table-cell>
          <table:table-cell office:value-type="float" office:value="-4505600" table:style-name="ce20">
            <text:p>-4 505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59450" table:formula="of:=[.C237]-[.D237]" table:style-name="ce17">
            <text:p>-59 450</text:p>
          </table:table-cell>
          <table:table-cell office:value-type="float" office:value="14917010" table:style-name="ce29">
            <text:p>14 917 0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4953200" table:style-name="ce19">
            <text:p>34 953 200</text:p>
          </table:table-cell>
          <table:table-cell office:value-type="float" office:value="1633138" table:style-name="ce19">
            <text:p>1 633 138</text:p>
          </table:table-cell>
          <table:table-cell office:value-type="float" office:value="1633138" table:style-name="ce19">
            <text:p>1 633 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000" table:style-name="ce19">
            <text:p>111 000</text:p>
          </table:table-cell>
          <table:table-cell office:value-type="float" office:value="111000" table:style-name="ce19">
            <text:p>1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600" table:style-name="ce19">
            <text:p>40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104938" table:style-name="ce19">
            <text:p>37 104 938</text:p>
          </table:table-cell>
          <table:table-cell office:value-type="float" office:value="0" table:style-name="ce17">
            <text:p>0</text:p>
          </table:table-cell>
          <table:table-cell office:value-type="float" office:value="173978433" table:style-name="ce29">
            <text:p>173 978 4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7459500" table:style-name="ce22">
            <text:p>7 459 500</text:p>
          </table:table-cell>
          <table:table-cell office:value-type="float" office:value="302026" table:style-name="ce19">
            <text:p>302 026</text:p>
          </table:table-cell>
          <table:table-cell office:value-type="float" office:value="302026" table:style-name="ce22">
            <text:p>302 026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178000" table:style-name="ce22">
            <text:p>178 000</text:p>
          </table:table-cell>
          <table:table-cell office:value-type="float" office:value="178000" table:style-name="ce22">
            <text:p>178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41226" table:style-name="ce22">
            <text:p>8 241 226</text:p>
          </table:table-cell>
          <table:table-cell office:value-type="float" office:value="0" table:style-name="ce18">
            <text:p>0</text:p>
          </table:table-cell>
          <table:table-cell office:value-type="float" office:value="36695602" table:style-name="ce29">
            <text:p>36 695 6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9898100" table:style-name="ce20">
            <text:p>19 898 100</text:p>
          </table:table-cell>
          <table:table-cell office:value-type="float" office:value="-7425799" table:style-name="ce19">
            <text:p>-7 425 799</text:p>
          </table:table-cell>
          <table:table-cell office:value-type="float" office:value="-7425799" table:style-name="ce20">
            <text:p>-7 425 799</text:p>
          </table:table-cell>
          <table:table-cell office:value-type="float" office:value="665500" table:style-name="ce20">
            <text:p>665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37801" table:style-name="ce20">
            <text:p>13 137 801</text:p>
          </table:table-cell>
          <table:table-cell office:value-type="float" office:value="0" table:style-name="ce17">
            <text:p>0</text:p>
          </table:table-cell>
          <table:table-cell office:value-type="float" office:value="89310519" table:style-name="ce29">
            <text:p>89 310 5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358400" table:style-name="ce19">
            <text:p>7 358 400</text:p>
          </table:table-cell>
          <table:table-cell office:value-type="float" office:value="-11727726" table:style-name="ce19">
            <text:p>-11 727 726</text:p>
          </table:table-cell>
          <table:table-cell office:value-type="float" office:value="-7358400" table:style-name="ce19">
            <text:p>-7 35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369326" table:formula="of:=[.C241]-[.D241]" table:style-name="ce17">
            <text:p>-4 369 326</text:p>
          </table:table-cell>
          <table:table-cell office:value-type="float" office:value="21722850" table:style-name="ce29">
            <text:p>21 722 8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666224500" table:style-name="ce22">
            <text:p>666 224 500</text:p>
          </table:table-cell>
          <table:table-cell office:value-type="float" office:value="18066957" table:style-name="ce19">
            <text:p>18 066 957</text:p>
          </table:table-cell>
          <table:table-cell office:value-type="float" office:value="18066957" table:style-name="ce22">
            <text:p>18 066 9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1400000" table:style-name="ce22">
            <text:p>1 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4100" table:style-name="ce22">
            <text:p>11 224 100</text:p>
          </table:table-cell>
          <table:table-cell office:value-type="float" office:value="696915557" table:style-name="ce22">
            <text:p>696 915 557</text:p>
          </table:table-cell>
          <table:table-cell office:value-type="float" office:value="0" table:style-name="ce18">
            <text:p>0</text:p>
          </table:table-cell>
          <table:table-cell office:value-type="float" office:value="2655720498" table:style-name="ce29">
            <text:p>2 655 720 4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1642500" table:style-name="ce20">
            <text:p>51 642 500</text:p>
          </table:table-cell>
          <table:table-cell office:value-type="float" office:value="-39916" table:style-name="ce19">
            <text:p>-39 916</text:p>
          </table:table-cell>
          <table:table-cell office:value-type="float" office:value="-39916" table:style-name="ce20">
            <text:p>-39 9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1140000" table:style-name="ce20">
            <text:p>1 14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500" table:style-name="ce20">
            <text:p>454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97084" table:style-name="ce20">
            <text:p>53 197 084</text:p>
          </table:table-cell>
          <table:table-cell office:value-type="float" office:value="0" table:style-name="ce17">
            <text:p>0</text:p>
          </table:table-cell>
          <table:table-cell office:value-type="float" office:value="226433052" table:style-name="ce29">
            <text:p>226 433 0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4054200" table:style-name="ce19">
            <text:p>14 054 200</text:p>
          </table:table-cell>
          <table:table-cell office:value-type="float" office:value="-641503" table:style-name="ce19">
            <text:p>-641 503</text:p>
          </table:table-cell>
          <table:table-cell office:value-type="float" office:value="-641503" table:style-name="ce19">
            <text:p>-641 503</text:p>
          </table:table-cell>
          <table:table-cell office:value-type="float" office:value="122300" table:style-name="ce19">
            <text:p>122 30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64997" table:style-name="ce19">
            <text:p>13 764 997</text:p>
          </table:table-cell>
          <table:table-cell office:value-type="float" office:value="0" table:style-name="ce17">
            <text:p>0</text:p>
          </table:table-cell>
          <table:table-cell office:value-type="float" office:value="56771058" table:style-name="ce29">
            <text:p>56 771 0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8272200" table:style-name="ce22">
            <text:p>18 272 200</text:p>
          </table:table-cell>
          <table:table-cell office:value-type="float" office:value="610652" table:style-name="ce19">
            <text:p>610 652</text:p>
          </table:table-cell>
          <table:table-cell office:value-type="float" office:value="610652" table:style-name="ce22">
            <text:p>610 6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000" table:style-name="ce22">
            <text:p>280 000</text:p>
          </table:table-cell>
          <table:table-cell office:value-type="float" office:value="280000" table:style-name="ce22">
            <text:p>28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62852" table:style-name="ce22">
            <text:p>19 162 852</text:p>
          </table:table-cell>
          <table:table-cell office:value-type="float" office:value="0" table:style-name="ce18">
            <text:p>0</text:p>
          </table:table-cell>
          <table:table-cell office:value-type="float" office:value="69178187" table:style-name="ce29">
            <text:p>69 178 1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6289900" table:style-name="ce20">
            <text:p>36 289 900</text:p>
          </table:table-cell>
          <table:table-cell office:value-type="float" office:value="946088" table:style-name="ce19">
            <text:p>946 088</text:p>
          </table:table-cell>
          <table:table-cell office:value-type="float" office:value="946088" table:style-name="ce20">
            <text:p>946 0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000" table:style-name="ce20">
            <text:p>520 000</text:p>
          </table:table-cell>
          <table:table-cell office:value-type="float" office:value="520000" table:style-name="ce20">
            <text:p>52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755988" table:style-name="ce20">
            <text:p>37 755 988</text:p>
          </table:table-cell>
          <table:table-cell office:value-type="float" office:value="0" table:style-name="ce17">
            <text:p>0</text:p>
          </table:table-cell>
          <table:table-cell office:value-type="float" office:value="153932890" table:style-name="ce29">
            <text:p>153 932 8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0486300" table:style-name="ce19">
            <text:p>50 486 300</text:p>
          </table:table-cell>
          <table:table-cell office:value-type="float" office:value="368782" table:style-name="ce19">
            <text:p>368 782</text:p>
          </table:table-cell>
          <table:table-cell office:value-type="float" office:value="368782" table:style-name="ce19">
            <text:p>368 7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115082" table:style-name="ce19">
            <text:p>51 115 082</text:p>
          </table:table-cell>
          <table:table-cell office:value-type="float" office:value="0" table:style-name="ce17">
            <text:p>0</text:p>
          </table:table-cell>
          <table:table-cell office:value-type="float" office:value="220652827" table:style-name="ce29">
            <text:p>220 652 8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063200" table:style-name="ce22">
            <text:p>10 063 200</text:p>
          </table:table-cell>
          <table:table-cell office:value-type="float" office:value="337302" table:style-name="ce19">
            <text:p>337 302</text:p>
          </table:table-cell>
          <table:table-cell office:value-type="float" office:value="337302" table:style-name="ce22">
            <text:p>337 302</text:p>
          </table:table-cell>
          <table:table-cell office:value-type="float" office:value="301700" table:style-name="ce22">
            <text:p>301 70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 000</text:p>
          </table:table-cell>
          <table:table-cell office:value-type="float" office:value="300000" table:style-name="ce22">
            <text:p>3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02202" table:style-name="ce22">
            <text:p>11 002 202</text:p>
          </table:table-cell>
          <table:table-cell office:value-type="float" office:value="0" table:style-name="ce18">
            <text:p>0</text:p>
          </table:table-cell>
          <table:table-cell office:value-type="float" office:value="47600424" table:style-name="ce29">
            <text:p>47 600 4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1661300" table:style-name="ce20">
            <text:p>11 661 300</text:p>
          </table:table-cell>
          <table:table-cell office:value-type="float" office:value="287301" table:style-name="ce19">
            <text:p>287 301</text:p>
          </table:table-cell>
          <table:table-cell office:value-type="float" office:value="287301" table:style-name="ce20">
            <text:p>287 30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210000" table:style-name="ce20">
            <text:p>210 000</text:p>
          </table:table-cell>
          <table:table-cell office:value-type="float" office:value="210000" table:style-name="ce20">
            <text:p>21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60301" table:style-name="ce20">
            <text:p>12 460 301</text:p>
          </table:table-cell>
          <table:table-cell office:value-type="float" office:value="0" table:style-name="ce17">
            <text:p>0</text:p>
          </table:table-cell>
          <table:table-cell office:value-type="float" office:value="38468789" table:style-name="ce29">
            <text:p>38 468 7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9257100" table:style-name="ce19">
            <text:p>39 257 100</text:p>
          </table:table-cell>
          <table:table-cell office:value-type="float" office:value="-7563759" table:style-name="ce19">
            <text:p>-7 563 759</text:p>
          </table:table-cell>
          <table:table-cell office:value-type="float" office:value="-7563759" table:style-name="ce19">
            <text:p>-7 563 759</text:p>
          </table:table-cell>
          <table:table-cell office:value-type="float" office:value="1673200" table:style-name="ce19">
            <text:p>1 67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366541" table:style-name="ce19">
            <text:p>33 366 541</text:p>
          </table:table-cell>
          <table:table-cell office:value-type="float" office:value="0" table:style-name="ce17">
            <text:p>0</text:p>
          </table:table-cell>
          <table:table-cell office:value-type="float" office:value="168512686" table:style-name="ce29">
            <text:p>168 512 6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398700" table:style-name="ce22">
            <text:p>39 398 700</text:p>
          </table:table-cell>
          <table:table-cell office:value-type="float" office:value="-13702102" table:style-name="ce19">
            <text:p>-13 702 102</text:p>
          </table:table-cell>
          <table:table-cell office:value-type="float" office:value="-13702102" table:style-name="ce22">
            <text:p>-13 702 102</text:p>
          </table:table-cell>
          <table:table-cell office:value-type="float" office:value="1429800" table:style-name="ce22">
            <text:p>1 429 800</text:p>
          </table:table-cell>
          <table:table-cell office:value-type="float" office:value="0" table:style-name="ce22">
            <text:p>0</text:p>
          </table:table-cell>
          <table:table-cell office:value-type="float" office:value="430000" table:style-name="ce22">
            <text:p>430 000</text:p>
          </table:table-cell>
          <table:table-cell office:value-type="float" office:value="430000" table:style-name="ce22">
            <text:p>4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300" table:style-name="ce22">
            <text:p>411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67698" table:style-name="ce22">
            <text:p>27 967 698</text:p>
          </table:table-cell>
          <table:table-cell office:value-type="float" office:value="0" table:style-name="ce18">
            <text:p>0</text:p>
          </table:table-cell>
          <table:table-cell office:value-type="float" office:value="164848943" table:style-name="ce29">
            <text:p>164 848 9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430600" table:style-name="ce20">
            <text:p>4 430 600</text:p>
          </table:table-cell>
          <table:table-cell office:value-type="float" office:value="-7791933" table:style-name="ce19">
            <text:p>-7 791 933</text:p>
          </table:table-cell>
          <table:table-cell office:value-type="float" office:value="-4430600" table:style-name="ce20">
            <text:p>-4 430 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3361333" table:formula="of:=[.C252]-[.D252]" table:style-name="ce17">
            <text:p>-3 361 333</text:p>
          </table:table-cell>
          <table:table-cell office:value-type="float" office:value="12659621" table:style-name="ce29">
            <text:p>12 659 6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397600" table:style-name="ce19">
            <text:p>5 397 600</text:p>
          </table:table-cell>
          <table:table-cell office:value-type="float" office:value="-3190645" table:style-name="ce19">
            <text:p>-3 190 645</text:p>
          </table:table-cell>
          <table:table-cell office:value-type="float" office:value="-3190645" table:style-name="ce19">
            <text:p>-3 190 645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0355" table:style-name="ce19">
            <text:p>2 810 355</text:p>
          </table:table-cell>
          <table:table-cell office:value-type="float" office:value="0" table:style-name="ce17">
            <text:p>0</text:p>
          </table:table-cell>
          <table:table-cell office:value-type="float" office:value="23622703" table:style-name="ce29">
            <text:p>23 622 70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51279700" table:style-name="ce22">
            <text:p>51 279 700</text:p>
          </table:table-cell>
          <table:table-cell office:value-type="float" office:value="-3255936" table:style-name="ce19">
            <text:p>-3 255 936</text:p>
          </table:table-cell>
          <table:table-cell office:value-type="float" office:value="-3255936" table:style-name="ce22">
            <text:p>-3 255 9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0000" table:style-name="ce22">
            <text:p>650 000</text:p>
          </table:table-cell>
          <table:table-cell office:value-type="float" office:value="650000" table:style-name="ce22">
            <text:p>6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4900" table:style-name="ce22">
            <text:p>444 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18664" table:style-name="ce22">
            <text:p>49 118 664</text:p>
          </table:table-cell>
          <table:table-cell office:value-type="float" office:value="0" table:style-name="ce18">
            <text:p>0</text:p>
          </table:table-cell>
          <table:table-cell office:value-type="float" office:value="239236223" table:style-name="ce29">
            <text:p>239 236 2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8053300" table:style-name="ce20">
            <text:p>28 053 300</text:p>
          </table:table-cell>
          <table:table-cell office:value-type="float" office:value="-1770563" table:style-name="ce19">
            <text:p>-1 770 563</text:p>
          </table:table-cell>
          <table:table-cell office:value-type="float" office:value="-1770563" table:style-name="ce20">
            <text:p>-1 770 563</text:p>
          </table:table-cell>
          <table:table-cell office:value-type="float" office:value="679200" table:style-name="ce20">
            <text:p>679 200</text:p>
          </table:table-cell>
          <table:table-cell office:value-type="float" office:value="0" table:style-name="ce20">
            <text:p>0</text:p>
          </table:table-cell>
          <table:table-cell office:value-type="float" office:value="460000" table:style-name="ce20">
            <text:p>460 000</text:p>
          </table:table-cell>
          <table:table-cell office:value-type="float" office:value="460000" table:style-name="ce20">
            <text:p>4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21937" table:style-name="ce20">
            <text:p>27 421 937</text:p>
          </table:table-cell>
          <table:table-cell office:value-type="float" office:value="0" table:style-name="ce17">
            <text:p>0</text:p>
          </table:table-cell>
          <table:table-cell office:value-type="float" office:value="129688341" table:style-name="ce29">
            <text:p>129 688 34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464700" table:style-name="ce19">
            <text:p>8 464 700</text:p>
          </table:table-cell>
          <table:table-cell office:value-type="float" office:value="-1219579" table:style-name="ce19">
            <text:p>-1 219 579</text:p>
          </table:table-cell>
          <table:table-cell office:value-type="float" office:value="-1219579" table:style-name="ce19">
            <text:p>-1 219 579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36821" table:style-name="ce19">
            <text:p>7 736 821</text:p>
          </table:table-cell>
          <table:table-cell office:value-type="float" office:value="0" table:style-name="ce17">
            <text:p>0</text:p>
          </table:table-cell>
          <table:table-cell office:value-type="float" office:value="39409481" table:style-name="ce29">
            <text:p>39 409 48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1948900" table:style-name="ce22">
            <text:p>71 948 900</text:p>
          </table:table-cell>
          <table:table-cell office:value-type="float" office:value="2274174" table:style-name="ce19">
            <text:p>2 274 174</text:p>
          </table:table-cell>
          <table:table-cell office:value-type="float" office:value="2274174" table:style-name="ce22">
            <text:p>2 274 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00" table:style-name="ce22">
            <text:p>550 000</text:p>
          </table:table-cell>
          <table:table-cell office:value-type="float" office:value="550000" table:style-name="ce22">
            <text:p>55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9700" table:style-name="ce22">
            <text:p>50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282774" table:style-name="ce22">
            <text:p>75 282 774</text:p>
          </table:table-cell>
          <table:table-cell office:value-type="float" office:value="0" table:style-name="ce18">
            <text:p>0</text:p>
          </table:table-cell>
          <table:table-cell office:value-type="float" office:value="320225492" table:style-name="ce29">
            <text:p>320 225 4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7980600" table:style-name="ce20">
            <text:p>17 980 600</text:p>
          </table:table-cell>
          <table:table-cell office:value-type="float" office:value="-1876507" table:style-name="ce19">
            <text:p>-1 876 507</text:p>
          </table:table-cell>
          <table:table-cell office:value-type="float" office:value="-1876507" table:style-name="ce20">
            <text:p>-1 876 5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" table:style-name="ce20">
            <text:p>70 000</text:p>
          </table:table-cell>
          <table:table-cell office:value-type="float" office:value="70000" table:style-name="ce20">
            <text:p>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74093" table:style-name="ce20">
            <text:p>16 174 093</text:p>
          </table:table-cell>
          <table:table-cell office:value-type="float" office:value="0" table:formula="of:=[.C258]-[.D258]" table:style-name="ce17">
            <text:p>0</text:p>
          </table:table-cell>
          <table:table-cell office:value-type="float" office:value="42748550" table:style-name="ce29">
            <text:p>42 748 5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02669900" table:style-name="ce19">
            <text:p>102 669 900</text:p>
          </table:table-cell>
          <table:table-cell office:value-type="float" office:value="2633620" table:style-name="ce19">
            <text:p>2 633 620</text:p>
          </table:table-cell>
          <table:table-cell office:value-type="float" office:value="2633620" table:style-name="ce19">
            <text:p>2 633 6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5000" table:style-name="ce19">
            <text:p>6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258520" table:style-name="ce19">
            <text:p>106 258 520</text:p>
          </table:table-cell>
          <table:table-cell office:value-type="float" office:value="0" table:style-name="ce17">
            <text:p>0</text:p>
          </table:table-cell>
          <table:table-cell office:value-type="float" office:value="463312020" table:style-name="ce29">
            <text:p>463 312 0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1582000" table:style-name="ce22">
            <text:p>81 582 000</text:p>
          </table:table-cell>
          <table:table-cell office:value-type="float" office:value="3456050" table:style-name="ce19">
            <text:p>3 456 050</text:p>
          </table:table-cell>
          <table:table-cell office:value-type="float" office:value="3456050" table:style-name="ce22">
            <text:p>3 456 0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000" table:style-name="ce22">
            <text:p>190 000</text:p>
          </table:table-cell>
          <table:table-cell office:value-type="float" office:value="190000" table:style-name="ce22">
            <text:p>19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228050" table:style-name="ce22">
            <text:p>85 228 050</text:p>
          </table:table-cell>
          <table:table-cell office:value-type="float" office:value="0" table:style-name="ce18">
            <text:p>0</text:p>
          </table:table-cell>
          <table:table-cell office:value-type="float" office:value="375039827" table:style-name="ce29">
            <text:p>375 039 8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5151000" table:style-name="ce20">
            <text:p>15 151 000</text:p>
          </table:table-cell>
          <table:table-cell office:value-type="float" office:value="-5269875" table:style-name="ce19">
            <text:p>-5 269 875</text:p>
          </table:table-cell>
          <table:table-cell office:value-type="float" office:value="-5269875" table:style-name="ce20">
            <text:p>-5 269 875</text:p>
          </table:table-cell>
          <table:table-cell office:value-type="float" office:value="475700" table:style-name="ce20">
            <text:p>475 700</text:p>
          </table:table-cell>
          <table:table-cell office:value-type="float" office:value="0" table:style-name="ce20">
            <text:p>0</text:p>
          </table:table-cell>
          <table:table-cell office:value-type="float" office:value="60000" table:style-name="ce20">
            <text:p>60 000</text:p>
          </table:table-cell>
          <table:table-cell office:value-type="float" office:value="60000" table:style-name="ce20">
            <text:p>6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16825" table:style-name="ce20">
            <text:p>10 416 825</text:p>
          </table:table-cell>
          <table:table-cell office:value-type="float" office:value="0" table:style-name="ce16">
            <text:p>0</text:p>
          </table:table-cell>
          <table:table-cell office:value-type="float" office:value="69598666" table:style-name="ce29">
            <text:p>69 598 6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272900" table:style-name="ce19">
            <text:p>3 272 900</text:p>
          </table:table-cell>
          <table:table-cell office:value-type="float" office:value="-4756871" table:style-name="ce19">
            <text:p>-4 756 871</text:p>
          </table:table-cell>
          <table:table-cell office:value-type="float" office:value="-3272900" table:style-name="ce19">
            <text:p>-3 272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483971" table:formula="of:=[.C262]-[.D262]" table:style-name="ce17">
            <text:p>-1 483 971</text:p>
          </table:table-cell>
          <table:table-cell office:value-type="float" office:value="7904318" table:style-name="ce29">
            <text:p>7 904 31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1623700" table:style-name="ce22">
            <text:p>21 623 700</text:p>
          </table:table-cell>
          <table:table-cell office:value-type="float" office:value="998528" table:style-name="ce19">
            <text:p>998 528</text:p>
          </table:table-cell>
          <table:table-cell office:value-type="float" office:value="998528" table:style-name="ce22">
            <text:p>998 5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0000" table:style-name="ce22">
            <text:p>400 000</text:p>
          </table:table-cell>
          <table:table-cell office:value-type="float" office:value="400000" table:style-name="ce22">
            <text:p>4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22228" table:style-name="ce22">
            <text:p>23 022 228</text:p>
          </table:table-cell>
          <table:table-cell office:value-type="float" office:value="0" table:style-name="ce18">
            <text:p>0</text:p>
          </table:table-cell>
          <table:table-cell office:value-type="float" office:value="108642980" table:style-name="ce29">
            <text:p>108 642 9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0462700" table:style-name="ce20">
            <text:p>90 462 700</text:p>
          </table:table-cell>
          <table:table-cell office:value-type="float" office:value="3954723" table:style-name="ce19">
            <text:p>3 954 723</text:p>
          </table:table-cell>
          <table:table-cell office:value-type="float" office:value="3954723" table:style-name="ce20">
            <text:p>3 954 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0000" table:style-name="ce20">
            <text:p>700 000</text:p>
          </table:table-cell>
          <table:table-cell office:value-type="float" office:value="700000" table:style-name="ce20">
            <text:p>70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800" table:style-name="ce20">
            <text:p>539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657223" table:style-name="ce20">
            <text:p>95 657 223</text:p>
          </table:table-cell>
          <table:table-cell office:value-type="float" office:value="0" table:style-name="ce16">
            <text:p>0</text:p>
          </table:table-cell>
          <table:table-cell office:value-type="float" office:value="411486022" table:style-name="ce29">
            <text:p>411 486 0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9665700" table:style-name="ce19">
            <text:p>9 665 700</text:p>
          </table:table-cell>
          <table:table-cell office:value-type="float" office:value="244571" table:style-name="ce19">
            <text:p>244 571</text:p>
          </table:table-cell>
          <table:table-cell office:value-type="float" office:value="244571" table:style-name="ce19">
            <text:p>244 571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01971" table:style-name="ce19">
            <text:p>10 401 971</text:p>
          </table:table-cell>
          <table:table-cell office:value-type="float" office:value="0" table:style-name="ce17">
            <text:p>0</text:p>
          </table:table-cell>
          <table:table-cell office:value-type="float" office:value="40034358" table:style-name="ce29">
            <text:p>40 034 3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542300" table:style-name="ce22">
            <text:p>3 542 300</text:p>
          </table:table-cell>
          <table:table-cell office:value-type="float" office:value="71610" table:style-name="ce19">
            <text:p>71 610</text:p>
          </table:table-cell>
          <table:table-cell office:value-type="float" office:value="71610" table:style-name="ce22">
            <text:p>71 610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20000" table:style-name="ce22">
            <text:p>120 000</text:p>
          </table:table-cell>
          <table:table-cell office:value-type="float" office:value="120000" table:style-name="ce22">
            <text:p>1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37310" table:style-name="ce22">
            <text:p>4 337 310</text:p>
          </table:table-cell>
          <table:table-cell office:value-type="float" office:value="0" table:style-name="ce18">
            <text:p>0</text:p>
          </table:table-cell>
          <table:table-cell office:value-type="float" office:value="17651312" table:style-name="ce29">
            <text:p>17 651 3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8197900" table:style-name="ce20">
            <text:p>8 197 900</text:p>
          </table:table-cell>
          <table:table-cell office:value-type="float" office:value="-3503371" table:style-name="ce19">
            <text:p>-3 503 371</text:p>
          </table:table-cell>
          <table:table-cell office:value-type="float" office:value="-3503371" table:style-name="ce20">
            <text:p>-3 503 371</text:p>
          </table:table-cell>
          <table:table-cell office:value-type="float" office:value="301700" table:style-name="ce20">
            <text:p>301 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96229" table:style-name="ce20">
            <text:p>4 996 229</text:p>
          </table:table-cell>
          <table:table-cell office:value-type="float" office:value="0" table:style-name="ce16">
            <text:p>0</text:p>
          </table:table-cell>
          <table:table-cell office:value-type="float" office:value="31998246" table:style-name="ce29">
            <text:p>31 998 2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70700" table:style-name="ce19">
            <text:p>10 170 700</text:p>
          </table:table-cell>
          <table:table-cell office:value-type="float" office:value="-85663" table:style-name="ce19">
            <text:p>-85 663</text:p>
          </table:table-cell>
          <table:table-cell office:value-type="float" office:value="-85663" table:style-name="ce19">
            <text:p>-85 66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88437" table:style-name="ce19">
            <text:p>10 688 437</text:p>
          </table:table-cell>
          <table:table-cell office:value-type="float" office:value="0" table:style-name="ce17">
            <text:p>0</text:p>
          </table:table-cell>
          <table:table-cell office:value-type="float" office:value="41539321" table:style-name="ce29">
            <text:p>41 539 3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249700" table:style-name="ce22">
            <text:p>4 249 700</text:p>
          </table:table-cell>
          <table:table-cell office:value-type="float" office:value="-232449" table:style-name="ce19">
            <text:p>-232 449</text:p>
          </table:table-cell>
          <table:table-cell office:value-type="float" office:value="-232449" table:style-name="ce22">
            <text:p>-232 449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40000" table:style-name="ce22">
            <text:p>140 000</text:p>
          </table:table-cell>
          <table:table-cell office:value-type="float" office:value="140000" table:style-name="ce22">
            <text:p>14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60651" table:style-name="ce22">
            <text:p>4 760 651</text:p>
          </table:table-cell>
          <table:table-cell office:value-type="float" office:value="0" table:style-name="ce18">
            <text:p>0</text:p>
          </table:table-cell>
          <table:table-cell office:value-type="float" office:value="20809005" table:style-name="ce29">
            <text:p>20 809 0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916800" table:style-name="ce20">
            <text:p>5 916 800</text:p>
          </table:table-cell>
          <table:table-cell office:value-type="float" office:value="-638585" table:style-name="ce19">
            <text:p>-638 585</text:p>
          </table:table-cell>
          <table:table-cell office:value-type="float" office:value="-638585" table:style-name="ce20">
            <text:p>-638 58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130000" table:style-name="ce20">
            <text:p>130 000</text:p>
          </table:table-cell>
          <table:table-cell office:value-type="float" office:value="130000" table:style-name="ce20">
            <text:p>13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11615" table:style-name="ce20">
            <text:p>6 011 615</text:p>
          </table:table-cell>
          <table:table-cell office:value-type="float" office:value="0" table:style-name="ce16">
            <text:p>0</text:p>
          </table:table-cell>
          <table:table-cell office:value-type="float" office:value="25459482" table:style-name="ce29">
            <text:p>25 459 4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4328300" table:style-name="ce19">
            <text:p>14 328 300</text:p>
          </table:table-cell>
          <table:table-cell office:value-type="float" office:value="-4624366" table:style-name="ce19">
            <text:p>-4 624 366</text:p>
          </table:table-cell>
          <table:table-cell office:value-type="float" office:value="-4624366" table:style-name="ce19">
            <text:p>-4 624 366</text:p>
          </table:table-cell>
          <table:table-cell office:value-type="float" office:value="609700" table:style-name="ce19">
            <text:p>6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13634" table:style-name="ce19">
            <text:p>10 313 634</text:p>
          </table:table-cell>
          <table:table-cell office:value-type="float" office:value="0" table:style-name="ce17">
            <text:p>0</text:p>
          </table:table-cell>
          <table:table-cell office:value-type="float" office:value="61106298" table:style-name="ce29">
            <text:p>61 106 2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10556800" table:style-name="ce22">
            <text:p>10 556 800</text:p>
          </table:table-cell>
          <table:table-cell office:value-type="float" office:value="-2878511" table:style-name="ce19">
            <text:p>-2 878 511</text:p>
          </table:table-cell>
          <table:table-cell office:value-type="float" office:value="-2878511" table:style-name="ce22">
            <text:p>-2 878 511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81689" table:style-name="ce22">
            <text:p>8 281 689</text:p>
          </table:table-cell>
          <table:table-cell office:value-type="float" office:value="0" table:style-name="ce18">
            <text:p>0</text:p>
          </table:table-cell>
          <table:table-cell office:value-type="float" office:value="44942730" table:style-name="ce29">
            <text:p>44 942 7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8157800" table:style-name="ce20">
            <text:p>38 157 800</text:p>
          </table:table-cell>
          <table:table-cell office:value-type="float" office:value="-131133" table:style-name="ce19">
            <text:p>-131 133</text:p>
          </table:table-cell>
          <table:table-cell office:value-type="float" office:value="-131133" table:style-name="ce20">
            <text:p>-131 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0000" table:style-name="ce20">
            <text:p>570 000</text:p>
          </table:table-cell>
          <table:table-cell office:value-type="float" office:value="570000" table:style-name="ce20">
            <text:p>5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8000" table:style-name="ce20">
            <text:p>418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014667" table:style-name="ce20">
            <text:p>39 014 667</text:p>
          </table:table-cell>
          <table:table-cell office:value-type="float" office:value="0" table:style-name="ce17">
            <text:p>0</text:p>
          </table:table-cell>
          <table:table-cell office:value-type="float" office:value="176896748" table:style-name="ce29">
            <text:p>176 896 7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6414300" table:style-name="ce19">
            <text:p>6 414 300</text:p>
          </table:table-cell>
          <table:table-cell office:value-type="float" office:value="-658223" table:style-name="ce19">
            <text:p>-658 223</text:p>
          </table:table-cell>
          <table:table-cell office:value-type="float" office:value="-658223" table:style-name="ce19">
            <text:p>-658 2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56077" table:style-name="ce19">
            <text:p>5 756 077</text:p>
          </table:table-cell>
          <table:table-cell office:value-type="float" office:value="0" table:formula="of:=[.C274]-[.D274]" table:style-name="ce17">
            <text:p>0</text:p>
          </table:table-cell>
          <table:table-cell office:value-type="float" office:value="26339314" table:style-name="ce29">
            <text:p>26 339 3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7549100" table:style-name="ce22">
            <text:p>7 549 100</text:p>
          </table:table-cell>
          <table:table-cell office:value-type="float" office:value="-3928837" table:style-name="ce19">
            <text:p>-3 928 837</text:p>
          </table:table-cell>
          <table:table-cell office:value-type="float" office:value="-3928837" table:style-name="ce22">
            <text:p>-3 928 83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23663" table:style-name="ce22">
            <text:p>4 223 663</text:p>
          </table:table-cell>
          <table:table-cell office:value-type="float" office:value="0" table:style-name="ce18">
            <text:p>0</text:p>
          </table:table-cell>
          <table:table-cell office:value-type="float" office:value="31261592" table:style-name="ce29">
            <text:p>31 261 5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7124500" table:style-name="ce20">
            <text:p>17 124 500</text:p>
          </table:table-cell>
          <table:table-cell office:value-type="float" office:value="-5914420" table:style-name="ce19">
            <text:p>-5 914 420</text:p>
          </table:table-cell>
          <table:table-cell office:value-type="float" office:value="-5914420" table:style-name="ce20">
            <text:p>-5 914 420</text:p>
          </table:table-cell>
          <table:table-cell office:value-type="float" office:value="742300" table:style-name="ce20">
            <text:p>742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52380" table:style-name="ce20">
            <text:p>11 952 380</text:p>
          </table:table-cell>
          <table:table-cell office:value-type="float" office:value="0" table:style-name="ce17">
            <text:p>0</text:p>
          </table:table-cell>
          <table:table-cell office:value-type="float" office:value="67692704" table:style-name="ce29">
            <text:p>67 692 7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134000" table:style-name="ce19">
            <text:p>19 134 000</text:p>
          </table:table-cell>
          <table:table-cell office:value-type="float" office:value="-10444445" table:style-name="ce19">
            <text:p>-10 444 445</text:p>
          </table:table-cell>
          <table:table-cell office:value-type="float" office:value="-10444445" table:style-name="ce19">
            <text:p>-10 444 445</text:p>
          </table:table-cell>
          <table:table-cell office:value-type="float" office:value="297600" table:style-name="ce19">
            <text:p>297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87155" table:style-name="ce19">
            <text:p>8 987 155</text:p>
          </table:table-cell>
          <table:table-cell office:value-type="float" office:value="0" table:style-name="ce17">
            <text:p>0</text:p>
          </table:table-cell>
          <table:table-cell office:value-type="float" office:value="79299069" table:style-name="ce29">
            <text:p>79 299 0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2100900" table:style-name="ce22">
            <text:p>12 100 900</text:p>
          </table:table-cell>
          <table:table-cell office:value-type="float" office:value="67007" table:style-name="ce19">
            <text:p>67 007</text:p>
          </table:table-cell>
          <table:table-cell office:value-type="float" office:value="67007" table:style-name="ce22">
            <text:p>67 007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110000" table:style-name="ce22">
            <text:p>110 000</text:p>
          </table:table-cell>
          <table:table-cell office:value-type="float" office:value="110000" table:style-name="ce22">
            <text:p>11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81307" table:style-name="ce22">
            <text:p>12 881 307</text:p>
          </table:table-cell>
          <table:table-cell office:value-type="float" office:value="0" table:style-name="ce18">
            <text:p>0</text:p>
          </table:table-cell>
          <table:table-cell office:value-type="float" office:value="53876662" table:style-name="ce29">
            <text:p>53 876 6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2502100" table:style-name="ce20">
            <text:p>12 502 100</text:p>
          </table:table-cell>
          <table:table-cell office:value-type="float" office:value="-152686" table:style-name="ce19">
            <text:p>-152 686</text:p>
          </table:table-cell>
          <table:table-cell office:value-type="float" office:value="-152686" table:style-name="ce20">
            <text:p>-152 686</text:p>
          </table:table-cell>
          <table:table-cell office:value-type="float" office:value="422500" table:style-name="ce20">
            <text:p>422 500</text:p>
          </table:table-cell>
          <table:table-cell office:value-type="float" office:value="0" table:style-name="ce20">
            <text:p>0</text:p>
          </table:table-cell>
          <table:table-cell office:value-type="float" office:value="150000" table:style-name="ce20">
            <text:p>150 000</text:p>
          </table:table-cell>
          <table:table-cell office:value-type="float" office:value="150000" table:style-name="ce20">
            <text:p>1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21914" table:style-name="ce20">
            <text:p>12 921 914</text:p>
          </table:table-cell>
          <table:table-cell office:value-type="float" office:value="0" table:style-name="ce17">
            <text:p>0</text:p>
          </table:table-cell>
          <table:table-cell office:value-type="float" office:value="60324847" table:style-name="ce29">
            <text:p>60 324 8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1688600" table:style-name="ce19">
            <text:p>71 688 600</text:p>
          </table:table-cell>
          <table:table-cell office:value-type="float" office:value="200394" table:style-name="ce19">
            <text:p>200 394</text:p>
          </table:table-cell>
          <table:table-cell office:value-type="float" office:value="200394" table:style-name="ce19">
            <text:p>200 3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1210000" table:style-name="ce19">
            <text:p>1 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587494" table:style-name="ce19">
            <text:p>73 587 494</text:p>
          </table:table-cell>
          <table:table-cell office:value-type="float" office:value="0" table:style-name="ce17">
            <text:p>0</text:p>
          </table:table-cell>
          <table:table-cell office:value-type="float" office:value="310965244" table:style-name="ce29">
            <text:p>310 965 2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5057300" table:style-name="ce22">
            <text:p>15 057 300</text:p>
          </table:table-cell>
          <table:table-cell office:value-type="float" office:value="-4282512" table:style-name="ce19">
            <text:p>-4 282 512</text:p>
          </table:table-cell>
          <table:table-cell office:value-type="float" office:value="-4282512" table:style-name="ce22">
            <text:p>-4 282 512</text:p>
          </table:table-cell>
          <table:table-cell office:value-type="float" office:value="556200" table:style-name="ce22">
            <text:p>556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30988" table:style-name="ce22">
            <text:p>11 330 988</text:p>
          </table:table-cell>
          <table:table-cell office:value-type="float" office:value="0" table:style-name="ce18">
            <text:p>0</text:p>
          </table:table-cell>
          <table:table-cell office:value-type="float" office:value="62450061" table:style-name="ce29">
            <text:p>62 450 0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1594900" table:style-name="ce20">
            <text:p>31 594 900</text:p>
          </table:table-cell>
          <table:table-cell office:value-type="float" office:value="1177741" table:style-name="ce19">
            <text:p>1 177 741</text:p>
          </table:table-cell>
          <table:table-cell office:value-type="float" office:value="1177741" table:style-name="ce20">
            <text:p>1 177 741</text:p>
          </table:table-cell>
          <table:table-cell office:value-type="float" office:value="1006000" table:style-name="ce20">
            <text:p>1 006 00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 000</text:p>
          </table:table-cell>
          <table:table-cell office:value-type="float" office:value="270000" table:style-name="ce20">
            <text:p>27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000" table:style-name="ce20">
            <text:p>40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49641" table:style-name="ce20">
            <text:p>34 449 641</text:p>
          </table:table-cell>
          <table:table-cell office:value-type="float" office:value="0" table:style-name="ce17">
            <text:p>0</text:p>
          </table:table-cell>
          <table:table-cell office:value-type="float" office:value="155693889" table:style-name="ce29">
            <text:p>155 693 8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1633300" table:style-name="ce19">
            <text:p>21 633 300</text:p>
          </table:table-cell>
          <table:table-cell office:value-type="float" office:value="506920" table:style-name="ce19">
            <text:p>506 920</text:p>
          </table:table-cell>
          <table:table-cell office:value-type="float" office:value="506920" table:style-name="ce19">
            <text:p>506 920</text:p>
          </table:table-cell>
          <table:table-cell office:value-type="float" office:value="662000" table:style-name="ce19">
            <text:p>662 0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52220" table:style-name="ce19">
            <text:p>22 952 220</text:p>
          </table:table-cell>
          <table:table-cell office:value-type="float" office:value="0" table:style-name="ce17">
            <text:p>0</text:p>
          </table:table-cell>
          <table:table-cell office:value-type="float" office:value="106104278" table:style-name="ce29">
            <text:p>106 104 2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3532200" table:style-name="ce22">
            <text:p>23 532 200</text:p>
          </table:table-cell>
          <table:table-cell office:value-type="float" office:value="393610" table:style-name="ce19">
            <text:p>393 610</text:p>
          </table:table-cell>
          <table:table-cell office:value-type="float" office:value="393610" table:style-name="ce22">
            <text:p>393 6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000" table:style-name="ce22">
            <text:p>70 000</text:p>
          </table:table-cell>
          <table:table-cell office:value-type="float" office:value="70000" table:style-name="ce22">
            <text:p>7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95810" table:style-name="ce22">
            <text:p>23 995 810</text:p>
          </table:table-cell>
          <table:table-cell office:value-type="float" office:value="0" table:style-name="ce18">
            <text:p>0</text:p>
          </table:table-cell>
          <table:table-cell office:value-type="float" office:value="108493786" table:style-name="ce29">
            <text:p>108 493 7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33359500" table:style-name="ce20">
            <text:p>433 359 500</text:p>
          </table:table-cell>
          <table:table-cell office:value-type="float" office:value="9628373" table:style-name="ce19">
            <text:p>9 628 373</text:p>
          </table:table-cell>
          <table:table-cell office:value-type="float" office:value="9628373" table:style-name="ce20">
            <text:p>9 628 3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 000</text:p>
          </table:table-cell>
          <table:table-cell office:value-type="float" office:value="181000" table:style-name="ce20">
            <text:p>181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8500" table:style-name="ce20">
            <text:p>8 158 500</text:p>
          </table:table-cell>
          <table:table-cell office:value-type="float" office:value="451327373" table:style-name="ce20">
            <text:p>451 327 373</text:p>
          </table:table-cell>
          <table:table-cell office:value-type="float" office:value="0" table:style-name="ce17">
            <text:p>0</text:p>
          </table:table-cell>
          <table:table-cell office:value-type="float" office:value="1839588432" table:style-name="ce29">
            <text:p>1 839 588 4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0949100" table:style-name="ce19">
            <text:p>70 949 100</text:p>
          </table:table-cell>
          <table:table-cell office:value-type="float" office:value="1267716" table:style-name="ce19">
            <text:p>1 267 716</text:p>
          </table:table-cell>
          <table:table-cell office:value-type="float" office:value="1267716" table:style-name="ce19">
            <text:p>1 267 716</text:p>
          </table:table-cell>
          <table:table-cell office:value-type="float" office:value="1793300" table:style-name="ce19">
            <text:p>1 793 300</text:p>
          </table:table-cell>
          <table:table-cell office:value-type="float" office:value="0" table:style-name="ce19">
            <text:p>0</text:p>
          </table:table-cell>
          <table:table-cell office:value-type="float" office:value="138000" table:style-name="ce19">
            <text:p>138 000</text:p>
          </table:table-cell>
          <table:table-cell office:value-type="float" office:value="138000" table:style-name="ce19">
            <text:p>1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00" table:style-name="ce19">
            <text:p>50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51616" table:style-name="ce19">
            <text:p>74 651 616</text:p>
          </table:table-cell>
          <table:table-cell office:value-type="float" office:value="0" table:style-name="ce17">
            <text:p>0</text:p>
          </table:table-cell>
          <table:table-cell office:value-type="float" office:value="355765048" table:style-name="ce29">
            <text:p>355 765 0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9662200" table:style-name="ce22">
            <text:p>49 662 200</text:p>
          </table:table-cell>
          <table:table-cell office:value-type="float" office:value="1950251" table:style-name="ce19">
            <text:p>1 950 251</text:p>
          </table:table-cell>
          <table:table-cell office:value-type="float" office:value="1950251" table:style-name="ce22">
            <text:p>1 950 251</text:p>
          </table:table-cell>
          <table:table-cell office:value-type="float" office:value="0" table:style-name="ce22">
            <text:p>0</text:p>
          </table:table-cell>
          <table:table-cell office:value-type="float" office:value="2809400" table:style-name="ce22">
            <text:p>2 809 400</text:p>
          </table:table-cell>
          <table:table-cell office:value-type="float" office:value="142000" table:style-name="ce22">
            <text:p>142 000</text:p>
          </table:table-cell>
          <table:table-cell office:value-type="float" office:value="142000" table:style-name="ce22">
            <text:p>14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100" table:style-name="ce22">
            <text:p>44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03951" table:style-name="ce22">
            <text:p>55 003 951</text:p>
          </table:table-cell>
          <table:table-cell office:value-type="float" office:value="0" table:style-name="ce18">
            <text:p>0</text:p>
          </table:table-cell>
          <table:table-cell office:value-type="float" office:value="254504344" table:style-name="ce29">
            <text:p>254 504 3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6209400" table:style-name="ce20">
            <text:p>16 209 400</text:p>
          </table:table-cell>
          <table:table-cell office:value-type="float" office:value="-96332574" table:style-name="ce19">
            <text:p>-96 332 574</text:p>
          </table:table-cell>
          <table:table-cell office:value-type="float" office:value="-16209400" table:style-name="ce20">
            <text:p>-16 209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80123174" table:formula="of:=[.C288]-[.D288]" table:style-name="ce17">
            <text:p>-80 123 174</text:p>
          </table:table-cell>
          <table:table-cell office:value-type="float" office:value="0" table:style-name="ce2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871700" table:style-name="ce19">
            <text:p>4 871 700</text:p>
          </table:table-cell>
          <table:table-cell office:value-type="float" office:value="480024" table:style-name="ce19">
            <text:p>480 024</text:p>
          </table:table-cell>
          <table:table-cell office:value-type="float" office:value="480024" table:style-name="ce19">
            <text:p>480 02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55124" table:style-name="ce19">
            <text:p>5 955 124</text:p>
          </table:table-cell>
          <table:table-cell office:value-type="float" office:value="0" table:formula="of:=[.C289]-[.D289]" table:style-name="ce17">
            <text:p>0</text:p>
          </table:table-cell>
          <table:table-cell office:value-type="float" office:value="23748514" table:style-name="ce29">
            <text:p>23 748 5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9418100" table:style-name="ce22">
            <text:p>19 418 100</text:p>
          </table:table-cell>
          <table:table-cell office:value-type="float" office:value="-551662" table:style-name="ce19">
            <text:p>-551 662</text:p>
          </table:table-cell>
          <table:table-cell office:value-type="float" office:value="-551662" table:style-name="ce22">
            <text:p>-551 662</text:p>
          </table:table-cell>
          <table:table-cell office:value-type="float" office:value="956600" table:style-name="ce22">
            <text:p>956 600</text:p>
          </table:table-cell>
          <table:table-cell office:value-type="float" office:value="0" table:style-name="ce22">
            <text:p>0</text:p>
          </table:table-cell>
          <table:table-cell office:value-type="float" office:value="162000" table:style-name="ce22">
            <text:p>162 000</text:p>
          </table:table-cell>
          <table:table-cell office:value-type="float" office:value="162000" table:style-name="ce22">
            <text:p>16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85038" table:style-name="ce22">
            <text:p>19 985 038</text:p>
          </table:table-cell>
          <table:table-cell office:value-type="float" office:value="0" table:formula="of:=[.C290]-[.D290]" table:style-name="ce18">
            <text:p>0</text:p>
          </table:table-cell>
          <table:table-cell office:value-type="float" office:value="91821870" table:style-name="ce29">
            <text:p>91 821 8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8763100" table:style-name="ce20">
            <text:p>8 763 100</text:p>
          </table:table-cell>
          <table:table-cell office:value-type="float" office:value="-2459345" table:style-name="ce19">
            <text:p>-2 459 345</text:p>
          </table:table-cell>
          <table:table-cell office:value-type="float" office:value="-2459345" table:style-name="ce20">
            <text:p>-2 459 345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07155" table:style-name="ce20">
            <text:p>6 907 155</text:p>
          </table:table-cell>
          <table:table-cell office:value-type="float" office:value="0" table:style-name="ce17">
            <text:p>0</text:p>
          </table:table-cell>
          <table:table-cell office:value-type="float" office:value="42898248" table:style-name="ce29">
            <text:p>42 898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6248900" table:style-name="ce19">
            <text:p>16 248 900</text:p>
          </table:table-cell>
          <table:table-cell office:value-type="float" office:value="700575" table:style-name="ce19">
            <text:p>700 575</text:p>
          </table:table-cell>
          <table:table-cell office:value-type="float" office:value="700575" table:style-name="ce19">
            <text:p>700 575</text:p>
          </table:table-cell>
          <table:table-cell office:value-type="float" office:value="787300" table:style-name="ce19">
            <text:p>787 300</text:p>
          </table:table-cell>
          <table:table-cell office:value-type="float" office:value="0" table:style-name="ce19">
            <text:p>0</text:p>
          </table:table-cell>
          <table:table-cell office:value-type="float" office:value="35000" table:style-name="ce19">
            <text:p>35 000</text:p>
          </table:table-cell>
          <table:table-cell office:value-type="float" office:value="35000" table:style-name="ce19">
            <text:p>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71775" table:style-name="ce19">
            <text:p>17 771 775</text:p>
          </table:table-cell>
          <table:table-cell office:value-type="float" office:value="0" table:style-name="ce17">
            <text:p>0</text:p>
          </table:table-cell>
          <table:table-cell office:value-type="float" office:value="76050488" table:style-name="ce29">
            <text:p>76 050 4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456800" table:style-name="ce22">
            <text:p>7 456 800</text:p>
          </table:table-cell>
          <table:table-cell office:value-type="float" office:value="169868" table:style-name="ce19">
            <text:p>169 868</text:p>
          </table:table-cell>
          <table:table-cell office:value-type="float" office:value="169868" table:style-name="ce22">
            <text:p>169 868</text:p>
          </table:table-cell>
          <table:table-cell office:value-type="float" office:value="603400" table:style-name="ce22">
            <text:p>603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30068" table:style-name="ce22">
            <text:p>8 230 068</text:p>
          </table:table-cell>
          <table:table-cell office:value-type="float" office:value="0" table:style-name="ce18">
            <text:p>0</text:p>
          </table:table-cell>
          <table:table-cell office:value-type="float" office:value="38338212" table:style-name="ce29">
            <text:p>38 338 2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0458100" table:style-name="ce20">
            <text:p>20 458 100</text:p>
          </table:table-cell>
          <table:table-cell office:value-type="float" office:value="88524" table:style-name="ce19">
            <text:p>88 524</text:p>
          </table:table-cell>
          <table:table-cell office:value-type="float" office:value="88524" table:style-name="ce20">
            <text:p>88 5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46624" table:style-name="ce20">
            <text:p>20 546 624</text:p>
          </table:table-cell>
          <table:table-cell office:value-type="float" office:value="0" table:style-name="ce17">
            <text:p>0</text:p>
          </table:table-cell>
          <table:table-cell office:value-type="float" office:value="98572213" table:style-name="ce29">
            <text:p>98 572 2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47213400" table:style-name="ce19">
            <text:p>47 213 400</text:p>
          </table:table-cell>
          <table:table-cell office:value-type="float" office:value="1678556" table:style-name="ce19">
            <text:p>1 678 556</text:p>
          </table:table-cell>
          <table:table-cell office:value-type="float" office:value="1678556" table:style-name="ce19">
            <text:p>1 678 5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000" table:style-name="ce19">
            <text:p>411 000</text:p>
          </table:table-cell>
          <table:table-cell office:value-type="float" office:value="411000" table:style-name="ce19">
            <text:p>41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302956" table:style-name="ce19">
            <text:p>49 302 956</text:p>
          </table:table-cell>
          <table:table-cell office:value-type="float" office:value="0" table:style-name="ce17">
            <text:p>0</text:p>
          </table:table-cell>
          <table:table-cell office:value-type="float" office:value="229349213" table:style-name="ce29">
            <text:p>229 349 2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5267800" table:style-name="ce22">
            <text:p>25 267 800</text:p>
          </table:table-cell>
          <table:table-cell office:value-type="float" office:value="1509030" table:style-name="ce19">
            <text:p>1 509 030</text:p>
          </table:table-cell>
          <table:table-cell office:value-type="float" office:value="1509030" table:style-name="ce22">
            <text:p>1 509 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76830" table:style-name="ce22">
            <text:p>26 776 830</text:p>
          </table:table-cell>
          <table:table-cell office:value-type="float" office:value="0" table:style-name="ce18">
            <text:p>0</text:p>
          </table:table-cell>
          <table:table-cell office:value-type="float" office:value="120628569" table:style-name="ce29">
            <text:p>120 628 5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36616200" table:style-name="ce20">
            <text:p>36 616 200</text:p>
          </table:table-cell>
          <table:table-cell office:value-type="float" office:value="1537016" table:style-name="ce19">
            <text:p>1 537 016</text:p>
          </table:table-cell>
          <table:table-cell office:value-type="float" office:value="1537016" table:style-name="ce20">
            <text:p>1 537 0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53216" table:style-name="ce20">
            <text:p>38 153 216</text:p>
          </table:table-cell>
          <table:table-cell office:value-type="float" office:value="0" table:style-name="ce17">
            <text:p>0</text:p>
          </table:table-cell>
          <table:table-cell office:value-type="float" office:value="157330149" table:style-name="ce29">
            <text:p>157 330 1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3842600" table:style-name="ce19">
            <text:p>13 842 600</text:p>
          </table:table-cell>
          <table:table-cell office:value-type="float" office:value="-933606" table:style-name="ce19">
            <text:p>-933 606</text:p>
          </table:table-cell>
          <table:table-cell office:value-type="float" office:value="-933606" table:style-name="ce19">
            <text:p>-933 606</text:p>
          </table:table-cell>
          <table:table-cell office:value-type="float" office:value="122600" table:style-name="ce19">
            <text:p>12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31594" table:style-name="ce19">
            <text:p>13 031 594</text:p>
          </table:table-cell>
          <table:table-cell office:value-type="float" office:value="0" table:style-name="ce17">
            <text:p>0</text:p>
          </table:table-cell>
          <table:table-cell office:value-type="float" office:value="65847056" table:style-name="ce29">
            <text:p>65 847 05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099700" table:style-name="ce22">
            <text:p>4 099 700</text:p>
          </table:table-cell>
          <table:table-cell office:value-type="float" office:value="-4166492" table:style-name="ce19">
            <text:p>-4 166 492</text:p>
          </table:table-cell>
          <table:table-cell office:value-type="float" office:value="-4140700" table:style-name="ce22">
            <text:p>-4 140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000" table:style-name="ce22">
            <text:p>41 000</text:p>
          </table:table-cell>
          <table:table-cell office:value-type="float" office:value="41000" table:style-name="ce22">
            <text:p>41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5792" table:formula="of:=[.C299]-[.D299]" table:style-name="ce18">
            <text:p>-25 792</text:p>
          </table:table-cell>
          <table:table-cell office:value-type="float" office:value="13751491" table:style-name="ce29">
            <text:p>13 751 4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8868300" table:style-name="ce20">
            <text:p>8 868 300</text:p>
          </table:table-cell>
          <table:table-cell office:value-type="float" office:value="-2775412" table:style-name="ce19">
            <text:p>-2 775 412</text:p>
          </table:table-cell>
          <table:table-cell office:value-type="float" office:value="-2775412" table:style-name="ce20">
            <text:p>-2 775 412</text:p>
          </table:table-cell>
          <table:table-cell office:value-type="float" office:value="603400" table:style-name="ce20">
            <text:p>6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96288" table:style-name="ce20">
            <text:p>6 696 288</text:p>
          </table:table-cell>
          <table:table-cell office:value-type="float" office:value="0" table:style-name="ce17">
            <text:p>0</text:p>
          </table:table-cell>
          <table:table-cell office:value-type="float" office:value="43704304" table:style-name="ce29">
            <text:p>43 704 3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63705900" table:style-name="ce19">
            <text:p>63 705 900</text:p>
          </table:table-cell>
          <table:table-cell office:value-type="float" office:value="4011158" table:style-name="ce19">
            <text:p>4 011 158</text:p>
          </table:table-cell>
          <table:table-cell office:value-type="float" office:value="4011158" table:style-name="ce19">
            <text:p>4 011 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787058" table:style-name="ce19">
            <text:p>67 787 058</text:p>
          </table:table-cell>
          <table:table-cell office:value-type="float" office:value="0" table:style-name="ce17">
            <text:p>0</text:p>
          </table:table-cell>
          <table:table-cell office:value-type="float" office:value="308921159" table:style-name="ce29">
            <text:p>308 921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8908200" table:style-name="ce22">
            <text:p>8 908 200</text:p>
          </table:table-cell>
          <table:table-cell office:value-type="float" office:value="445419" table:style-name="ce19">
            <text:p>445 419</text:p>
          </table:table-cell>
          <table:table-cell office:value-type="float" office:value="445419" table:style-name="ce22">
            <text:p>445 419</text:p>
          </table:table-cell>
          <table:table-cell office:value-type="float" office:value="482700" table:style-name="ce22">
            <text:p>482 700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22">
            <text:p>20 000</text:p>
          </table:table-cell>
          <table:table-cell office:value-type="float" office:value="20000" table:style-name="ce22">
            <text:p>2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56319" table:style-name="ce22">
            <text:p>9 856 319</text:p>
          </table:table-cell>
          <table:table-cell office:value-type="float" office:value="0" table:style-name="ce18">
            <text:p>0</text:p>
          </table:table-cell>
          <table:table-cell office:value-type="float" office:value="44667246" table:style-name="ce29">
            <text:p>44 667 2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56315100" table:style-name="ce20">
            <text:p>56 315 100</text:p>
          </table:table-cell>
          <table:table-cell office:value-type="float" office:value="3412077" table:style-name="ce19">
            <text:p>3 412 077</text:p>
          </table:table-cell>
          <table:table-cell office:value-type="float" office:value="3412077" table:style-name="ce20">
            <text:p>3 412 0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4000" table:style-name="ce20">
            <text:p>294 000</text:p>
          </table:table-cell>
          <table:table-cell office:value-type="float" office:value="294000" table:style-name="ce20">
            <text:p>29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021177" table:style-name="ce20">
            <text:p>60 021 177</text:p>
          </table:table-cell>
          <table:table-cell office:value-type="float" office:value="0" table:style-name="ce17">
            <text:p>0</text:p>
          </table:table-cell>
          <table:table-cell office:value-type="float" office:value="271116343" table:style-name="ce29">
            <text:p>271 116 3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9888300" table:style-name="ce19">
            <text:p>39 888 300</text:p>
          </table:table-cell>
          <table:table-cell office:value-type="float" office:value="2076706" table:style-name="ce19">
            <text:p>2 076 706</text:p>
          </table:table-cell>
          <table:table-cell office:value-type="float" office:value="2076706" table:style-name="ce19">
            <text:p>2 076 706</text:p>
          </table:table-cell>
          <table:table-cell office:value-type="float" office:value="761000" table:style-name="ce19">
            <text:p>761 0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49006" table:style-name="ce19">
            <text:p>42 749 006</text:p>
          </table:table-cell>
          <table:table-cell office:value-type="float" office:value="0" table:style-name="ce17">
            <text:p>0</text:p>
          </table:table-cell>
          <table:table-cell office:value-type="float" office:value="203673391" table:style-name="ce29">
            <text:p>203 673 3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134300" table:style-name="ce22">
            <text:p>8 134 300</text:p>
          </table:table-cell>
          <table:table-cell office:value-type="float" office:value="-236493" table:style-name="ce19">
            <text:p>-236 493</text:p>
          </table:table-cell>
          <table:table-cell office:value-type="float" office:value="-236493" table:style-name="ce22">
            <text:p>-236 493</text:p>
          </table:table-cell>
          <table:table-cell office:value-type="float" office:value="0" table:style-name="ce22">
            <text:p>0</text:p>
          </table:table-cell>
          <table:table-cell office:value-type="float" office:value="985600" table:style-name="ce22">
            <text:p>985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83407" table:style-name="ce22">
            <text:p>8 883 407</text:p>
          </table:table-cell>
          <table:table-cell office:value-type="float" office:value="0" table:style-name="ce18">
            <text:p>0</text:p>
          </table:table-cell>
          <table:table-cell office:value-type="float" office:value="43700062" table:style-name="ce29">
            <text:p>43 700 0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479500" table:style-name="ce20">
            <text:p>7 479 500</text:p>
          </table:table-cell>
          <table:table-cell office:value-type="float" office:value="-728577" table:style-name="ce19">
            <text:p>-728 577</text:p>
          </table:table-cell>
          <table:table-cell office:value-type="float" office:value="-728577" table:style-name="ce20">
            <text:p>-728 577</text:p>
          </table:table-cell>
          <table:table-cell office:value-type="float" office:value="0" table:style-name="ce20">
            <text:p>0</text:p>
          </table:table-cell>
          <table:table-cell office:value-type="float" office:value="850500" table:style-name="ce20">
            <text:p>850 500</text:p>
          </table:table-cell>
          <table:table-cell office:value-type="float" office:value="62000" table:style-name="ce20">
            <text:p>62 000</text:p>
          </table:table-cell>
          <table:table-cell office:value-type="float" office:value="62000" table:style-name="ce20">
            <text:p>62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63423" table:style-name="ce20">
            <text:p>7 663 423</text:p>
          </table:table-cell>
          <table:table-cell office:value-type="float" office:value="0" table:style-name="ce17">
            <text:p>0</text:p>
          </table:table-cell>
          <table:table-cell office:value-type="float" office:value="37700282" table:style-name="ce29">
            <text:p>37 700 2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325200" table:style-name="ce19">
            <text:p>3 325 200</text:p>
          </table:table-cell>
          <table:table-cell office:value-type="float" office:value="-1108553" table:style-name="ce19">
            <text:p>-1 108 553</text:p>
          </table:table-cell>
          <table:table-cell office:value-type="float" office:value="-1108553" table:style-name="ce19">
            <text:p>-1 108 553</text:p>
          </table:table-cell>
          <table:table-cell office:value-type="float" office:value="0" table:style-name="ce19">
            <text:p>0</text:p>
          </table:table-cell>
          <table:table-cell office:value-type="float" office:value="688800" table:style-name="ce19">
            <text:p>68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5447" table:style-name="ce19">
            <text:p>2 905 447</text:p>
          </table:table-cell>
          <table:table-cell office:value-type="float" office:value="0" table:style-name="ce17">
            <text:p>0</text:p>
          </table:table-cell>
          <table:table-cell office:value-type="float" office:value="16851379" table:style-name="ce29">
            <text:p>16 851 3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462700" table:style-name="ce22">
            <text:p>5 462 700</text:p>
          </table:table-cell>
          <table:table-cell office:value-type="float" office:value="-2794184" table:style-name="ce19">
            <text:p>-2 794 184</text:p>
          </table:table-cell>
          <table:table-cell office:value-type="float" office:value="-2794184" table:style-name="ce22">
            <text:p>-2 794 184</text:p>
          </table:table-cell>
          <table:table-cell office:value-type="float" office:value="0" table:style-name="ce22">
            <text:p>0</text:p>
          </table:table-cell>
          <table:table-cell office:value-type="float" office:value="760800" table:style-name="ce22">
            <text:p>760 800</text:p>
          </table:table-cell>
          <table:table-cell office:value-type="float" office:value="30000" table:style-name="ce22">
            <text:p>30 000</text:p>
          </table:table-cell>
          <table:table-cell office:value-type="float" office:value="30000" table:style-name="ce22">
            <text:p>3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59316" table:style-name="ce22">
            <text:p>3 459 316</text:p>
          </table:table-cell>
          <table:table-cell office:value-type="float" office:value="0" table:style-name="ce18">
            <text:p>0</text:p>
          </table:table-cell>
          <table:table-cell office:value-type="float" office:value="23060474" table:style-name="ce29">
            <text:p>23 060 4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9424600" table:style-name="ce20">
            <text:p>9 424 600</text:p>
          </table:table-cell>
          <table:table-cell office:value-type="float" office:value="-1751617" table:style-name="ce19">
            <text:p>-1 751 617</text:p>
          </table:table-cell>
          <table:table-cell office:value-type="float" office:value="-1751617" table:style-name="ce20">
            <text:p>-1 751 617</text:p>
          </table:table-cell>
          <table:table-cell office:value-type="float" office:value="0" table:style-name="ce20">
            <text:p>0</text:p>
          </table:table-cell>
          <table:table-cell office:value-type="float" office:value="1040200" table:style-name="ce20">
            <text:p>1 040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13183" table:style-name="ce20">
            <text:p>8 713 183</text:p>
          </table:table-cell>
          <table:table-cell office:value-type="float" office:value="0" table:style-name="ce17">
            <text:p>0</text:p>
          </table:table-cell>
          <table:table-cell office:value-type="float" office:value="48339335" table:style-name="ce29">
            <text:p>48 339 3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860500" table:style-name="ce19">
            <text:p>6 860 500</text:p>
          </table:table-cell>
          <table:table-cell office:value-type="float" office:value="226617" table:style-name="ce19">
            <text:p>226 617</text:p>
          </table:table-cell>
          <table:table-cell office:value-type="float" office:value="226617" table:style-name="ce19">
            <text:p>226 617</text:p>
          </table:table-cell>
          <table:table-cell office:value-type="float" office:value="0" table:style-name="ce19">
            <text:p>0</text:p>
          </table:table-cell>
          <table:table-cell office:value-type="float" office:value="769300" table:style-name="ce19">
            <text:p>769 300</text:p>
          </table:table-cell>
          <table:table-cell office:value-type="float" office:value="15000" table:style-name="ce19">
            <text:p>15 000</text:p>
          </table:table-cell>
          <table:table-cell office:value-type="float" office:value="15000" table:style-name="ce19">
            <text:p>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71417" table:style-name="ce19">
            <text:p>7 871 417</text:p>
          </table:table-cell>
          <table:table-cell office:value-type="float" office:value="0" table:style-name="ce17">
            <text:p>0</text:p>
          </table:table-cell>
          <table:table-cell office:value-type="float" office:value="35648367" table:style-name="ce29">
            <text:p>35 648 3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3481100" table:style-name="ce22">
            <text:p>13 481 100</text:p>
          </table:table-cell>
          <table:table-cell office:value-type="float" office:value="258079" table:style-name="ce19">
            <text:p>258 079</text:p>
          </table:table-cell>
          <table:table-cell office:value-type="float" office:value="258079" table:style-name="ce22">
            <text:p>258 079</text:p>
          </table:table-cell>
          <table:table-cell office:value-type="float" office:value="0" table:style-name="ce22">
            <text:p>0</text:p>
          </table:table-cell>
          <table:table-cell office:value-type="float" office:value="719300" table:style-name="ce22">
            <text:p>719 3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58479" table:style-name="ce22">
            <text:p>14 458 479</text:p>
          </table:table-cell>
          <table:table-cell office:value-type="float" office:value="0" table:style-name="ce18">
            <text:p>0</text:p>
          </table:table-cell>
          <table:table-cell office:value-type="float" office:value="68490928" table:style-name="ce29">
            <text:p>68 490 9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007600" table:style-name="ce20">
            <text:p>5 007 600</text:p>
          </table:table-cell>
          <table:table-cell office:value-type="float" office:value="98484" table:style-name="ce19">
            <text:p>98 484</text:p>
          </table:table-cell>
          <table:table-cell office:value-type="float" office:value="98484" table:style-name="ce20">
            <text:p>98 484</text:p>
          </table:table-cell>
          <table:table-cell office:value-type="float" office:value="0" table:style-name="ce20">
            <text:p>0</text:p>
          </table:table-cell>
          <table:table-cell office:value-type="float" office:value="808100" table:style-name="ce20">
            <text:p>808 100</text:p>
          </table:table-cell>
          <table:table-cell office:value-type="float" office:value="17000" table:style-name="ce20">
            <text:p>17 000</text:p>
          </table:table-cell>
          <table:table-cell office:value-type="float" office:value="17000" table:style-name="ce20">
            <text:p>1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31184" table:style-name="ce20">
            <text:p>5 931 184</text:p>
          </table:table-cell>
          <table:table-cell office:value-type="float" office:value="0" table:style-name="ce17">
            <text:p>0</text:p>
          </table:table-cell>
          <table:table-cell office:value-type="float" office:value="20659159" table:style-name="ce29">
            <text:p>20 659 1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739900" table:style-name="ce19">
            <text:p>3 739 900</text:p>
          </table:table-cell>
          <table:table-cell office:value-type="float" office:value="-111169" table:style-name="ce19">
            <text:p>-111 169</text:p>
          </table:table-cell>
          <table:table-cell office:value-type="float" office:value="-111169" table:style-name="ce19">
            <text:p>-111 169</text:p>
          </table:table-cell>
          <table:table-cell office:value-type="float" office:value="0" table:style-name="ce19">
            <text:p>0</text:p>
          </table:table-cell>
          <table:table-cell office:value-type="float" office:value="708200" table:style-name="ce19">
            <text:p>70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36931" table:style-name="ce19">
            <text:p>4 336 931</text:p>
          </table:table-cell>
          <table:table-cell office:value-type="float" office:value="0" table:style-name="ce17">
            <text:p>0</text:p>
          </table:table-cell>
          <table:table-cell office:value-type="float" office:value="18459588" table:style-name="ce29">
            <text:p>18 459 5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3331700" table:style-name="ce22">
            <text:p>23 331 700</text:p>
          </table:table-cell>
          <table:table-cell office:value-type="float" office:value="702065" table:style-name="ce19">
            <text:p>702 065</text:p>
          </table:table-cell>
          <table:table-cell office:value-type="float" office:value="702065" table:style-name="ce22">
            <text:p>702 065</text:p>
          </table:table-cell>
          <table:table-cell office:value-type="float" office:value="745300" table:style-name="ce22">
            <text:p>745 300</text:p>
          </table:table-cell>
          <table:table-cell office:value-type="float" office:value="0" table:style-name="ce22">
            <text:p>0</text:p>
          </table:table-cell>
          <table:table-cell office:value-type="float" office:value="24000" table:style-name="ce22">
            <text:p>24 000</text:p>
          </table:table-cell>
          <table:table-cell office:value-type="float" office:value="24000" table:style-name="ce22">
            <text:p>24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803065" table:style-name="ce22">
            <text:p>24 803 065</text:p>
          </table:table-cell>
          <table:table-cell office:value-type="float" office:value="0" table:style-name="ce18">
            <text:p>0</text:p>
          </table:table-cell>
          <table:table-cell office:value-type="float" office:value="111124252" table:style-name="ce29">
            <text:p>111 124 2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1997200" table:style-name="ce20">
            <text:p>31 997 200</text:p>
          </table:table-cell>
          <table:table-cell office:value-type="float" office:value="977669" table:style-name="ce19">
            <text:p>977 669</text:p>
          </table:table-cell>
          <table:table-cell office:value-type="float" office:value="977669" table:style-name="ce20">
            <text:p>977 669</text:p>
          </table:table-cell>
          <table:table-cell office:value-type="float" office:value="784800" table:style-name="ce20">
            <text:p>784 800</text:p>
          </table:table-cell>
          <table:table-cell office:value-type="float" office:value="0" table:style-name="ce20">
            <text:p>0</text:p>
          </table:table-cell>
          <table:table-cell office:value-type="float" office:value="167000" table:style-name="ce20">
            <text:p>167 000</text:p>
          </table:table-cell>
          <table:table-cell office:value-type="float" office:value="167000" table:style-name="ce20">
            <text:p>167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4000" table:style-name="ce20">
            <text:p>404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330669" table:style-name="ce20">
            <text:p>34 330 669</text:p>
          </table:table-cell>
          <table:table-cell office:value-type="float" office:value="0" table:style-name="ce17">
            <text:p>0</text:p>
          </table:table-cell>
          <table:table-cell office:value-type="float" office:value="164866574" table:style-name="ce29">
            <text:p>164 866 5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2543400" table:style-name="ce19">
            <text:p>22 543 400</text:p>
          </table:table-cell>
          <table:table-cell office:value-type="float" office:value="-137135" table:style-name="ce19">
            <text:p>-137 135</text:p>
          </table:table-cell>
          <table:table-cell office:value-type="float" office:value="-137135" table:style-name="ce19">
            <text:p>-137 135</text:p>
          </table:table-cell>
          <table:table-cell office:value-type="float" office:value="833500" table:style-name="ce19">
            <text:p>833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39765" table:style-name="ce19">
            <text:p>23 239 765</text:p>
          </table:table-cell>
          <table:table-cell office:value-type="float" office:value="0" table:style-name="ce17">
            <text:p>0</text:p>
          </table:table-cell>
          <table:table-cell office:value-type="float" office:value="104580213" table:style-name="ce29">
            <text:p>104 580 2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6868500" table:style-name="ce22">
            <text:p>16 868 500</text:p>
          </table:table-cell>
          <table:table-cell office:value-type="float" office:value="494486" table:style-name="ce19">
            <text:p>494 486</text:p>
          </table:table-cell>
          <table:table-cell office:value-type="float" office:value="494486" table:style-name="ce22">
            <text:p>494 486</text:p>
          </table:table-cell>
          <table:table-cell office:value-type="float" office:value="295300" table:style-name="ce22">
            <text:p>295 300</text:p>
          </table:table-cell>
          <table:table-cell office:value-type="float" office:value="0" table:style-name="ce22">
            <text:p>0</text:p>
          </table:table-cell>
          <table:table-cell office:value-type="float" office:value="102000" table:style-name="ce22">
            <text:p>102 000</text:p>
          </table:table-cell>
          <table:table-cell office:value-type="float" office:value="102000" table:style-name="ce22">
            <text:p>102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760286" table:style-name="ce22">
            <text:p>17 760 286</text:p>
          </table:table-cell>
          <table:table-cell office:value-type="float" office:value="0" table:style-name="ce18">
            <text:p>0</text:p>
          </table:table-cell>
          <table:table-cell office:value-type="float" office:value="72940919" table:style-name="ce29">
            <text:p>72 940 9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1573800" table:style-name="ce20">
            <text:p>31 573 800</text:p>
          </table:table-cell>
          <table:table-cell office:value-type="float" office:value="1539230" table:style-name="ce19">
            <text:p>1 539 230</text:p>
          </table:table-cell>
          <table:table-cell office:value-type="float" office:value="1539230" table:style-name="ce20">
            <text:p>1 539 230</text:p>
          </table:table-cell>
          <table:table-cell office:value-type="float" office:value="1349900" table:style-name="ce20">
            <text:p>1 349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6500" table:style-name="ce20">
            <text:p>406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869430" table:style-name="ce20">
            <text:p>34 869 430</text:p>
          </table:table-cell>
          <table:table-cell office:value-type="float" office:value="0" table:style-name="ce17">
            <text:p>0</text:p>
          </table:table-cell>
          <table:table-cell office:value-type="float" office:value="151187557" table:style-name="ce29">
            <text:p>151 187 5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7732300" table:style-name="ce19">
            <text:p>17 732 300</text:p>
          </table:table-cell>
          <table:table-cell office:value-type="float" office:value="-130455" table:style-name="ce19">
            <text:p>-130 455</text:p>
          </table:table-cell>
          <table:table-cell office:value-type="float" office:value="-130455" table:style-name="ce19">
            <text:p>-130 455</text:p>
          </table:table-cell>
          <table:table-cell office:value-type="float" office:value="636000" table:style-name="ce19">
            <text:p>636 0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77845" table:style-name="ce19">
            <text:p>18 277 845</text:p>
          </table:table-cell>
          <table:table-cell office:value-type="float" office:value="0" table:style-name="ce17">
            <text:p>0</text:p>
          </table:table-cell>
          <table:table-cell office:value-type="float" office:value="77610125" table:style-name="ce29">
            <text:p>77 610 1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56837200" table:style-name="ce22">
            <text:p>56 837 200</text:p>
          </table:table-cell>
          <table:table-cell office:value-type="float" office:value="1564566" table:style-name="ce19">
            <text:p>1 564 566</text:p>
          </table:table-cell>
          <table:table-cell office:value-type="float" office:value="1564566" table:style-name="ce22">
            <text:p>1 564 566</text:p>
          </table:table-cell>
          <table:table-cell office:value-type="float" office:value="459900" table:style-name="ce22">
            <text:p>459 900</text:p>
          </table:table-cell>
          <table:table-cell office:value-type="float" office:value="0" table:style-name="ce22">
            <text:p>0</text:p>
          </table:table-cell>
          <table:table-cell office:value-type="float" office:value="200000" table:style-name="ce22">
            <text:p>200 000</text:p>
          </table:table-cell>
          <table:table-cell office:value-type="float" office:value="200000" table:style-name="ce22">
            <text:p>200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2500" table:style-name="ce22">
            <text:p>46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524166" table:style-name="ce22">
            <text:p>59 524 166</text:p>
          </table:table-cell>
          <table:table-cell office:value-type="float" office:value="0" table:style-name="ce18">
            <text:p>0</text:p>
          </table:table-cell>
          <table:table-cell office:value-type="float" office:value="282861957" table:style-name="ce29">
            <text:p>282 861 9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2332200" table:style-name="ce20">
            <text:p>32 332 200</text:p>
          </table:table-cell>
          <table:table-cell office:value-type="float" office:value="142448" table:style-name="ce19">
            <text:p>142 448</text:p>
          </table:table-cell>
          <table:table-cell office:value-type="float" office:value="142448" table:style-name="ce20">
            <text:p>142 448</text:p>
          </table:table-cell>
          <table:table-cell office:value-type="float" office:value="0" table:style-name="ce20">
            <text:p>0</text:p>
          </table:table-cell>
          <table:table-cell office:value-type="float" office:value="1783000" table:style-name="ce20">
            <text:p>1 783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450000" table:style-name="ce20">
            <text:p>450 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1500" table:style-name="ce20">
            <text:p>401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109148" table:style-name="ce20">
            <text:p>35 109 148</text:p>
          </table:table-cell>
          <table:table-cell office:value-type="float" office:value="0" table:style-name="ce17">
            <text:p>0</text:p>
          </table:table-cell>
          <table:table-cell office:value-type="float" office:value="139252601" table:style-name="ce29">
            <text:p>139 252 6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086000" table:style-name="ce19">
            <text:p>7 086 000</text:p>
          </table:table-cell>
          <table:table-cell office:value-type="float" office:value="-1302887" table:style-name="ce19">
            <text:p>-1 302 887</text:p>
          </table:table-cell>
          <table:table-cell office:value-type="float" office:value="-1302887" table:style-name="ce19">
            <text:p>-1 302 88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86513" table:style-name="ce19">
            <text:p>6 386 513</text:p>
          </table:table-cell>
          <table:table-cell office:value-type="float" office:value="0" table:style-name="ce17">
            <text:p>0</text:p>
          </table:table-cell>
          <table:table-cell office:value-type="float" office:value="37350391" table:style-name="ce29">
            <text:p>37 350 3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58131800" table:style-name="ce22">
            <text:p>158 131 800</text:p>
          </table:table-cell>
          <table:table-cell office:value-type="float" office:value="5199734" table:style-name="ce19">
            <text:p>5 199 734</text:p>
          </table:table-cell>
          <table:table-cell office:value-type="float" office:value="5199734" table:style-name="ce22">
            <text:p>5 199 734</text:p>
          </table:table-cell>
          <table:table-cell office:value-type="float" office:value="0" table:style-name="ce22">
            <text:p>0</text:p>
          </table:table-cell>
          <table:table-cell office:value-type="float" office:value="27522900" table:style-name="ce22">
            <text:p>27 522 9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1370400" table:style-name="ce22">
            <text:p>1 370 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224834" table:style-name="ce22">
            <text:p>192 224 834</text:p>
          </table:table-cell>
          <table:table-cell office:value-type="float" office:value="0" table:style-name="ce18">
            <text:p>0</text:p>
          </table:table-cell>
          <table:table-cell office:value-type="float" office:value="769550084" table:style-name="ce29">
            <text:p>769 550 0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65765200" table:style-name="ce20">
            <text:p>65 765 200</text:p>
          </table:table-cell>
          <table:table-cell office:value-type="float" office:value="2970529" table:style-name="ce19">
            <text:p>2 970 529</text:p>
          </table:table-cell>
          <table:table-cell office:value-type="float" office:value="2970529" table:style-name="ce20">
            <text:p>2 970 529</text:p>
          </table:table-cell>
          <table:table-cell office:value-type="float" office:value="0" table:style-name="ce20">
            <text:p>0</text:p>
          </table:table-cell>
          <table:table-cell office:value-type="float" office:value="8831500" table:style-name="ce20">
            <text:p>8 831 500</text:p>
          </table:table-cell>
          <table:table-cell office:value-type="float" office:value="98400" table:style-name="ce20">
            <text:p>98 400</text:p>
          </table:table-cell>
          <table:table-cell office:value-type="float" office:value="98400" table:style-name="ce20">
            <text:p>9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665629" table:style-name="ce20">
            <text:p>77 665 629</text:p>
          </table:table-cell>
          <table:table-cell office:value-type="float" office:value="0" table:style-name="ce17">
            <text:p>0</text:p>
          </table:table-cell>
          <table:table-cell office:value-type="float" office:value="328915494" table:style-name="ce29">
            <text:p>328 915 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58385700" table:style-name="ce19">
            <text:p>58 385 700</text:p>
          </table:table-cell>
          <table:table-cell office:value-type="float" office:value="-719389" table:style-name="ce19">
            <text:p>-719 389</text:p>
          </table:table-cell>
          <table:table-cell office:value-type="float" office:value="-719389" table:style-name="ce19">
            <text:p>-719 389</text:p>
          </table:table-cell>
          <table:table-cell office:value-type="float" office:value="0" table:style-name="ce19">
            <text:p>0</text:p>
          </table:table-cell>
          <table:table-cell office:value-type="float" office:value="18170200" table:style-name="ce19">
            <text:p>18 170 200</text:p>
          </table:table-cell>
          <table:table-cell office:value-type="float" office:value="58800" table:style-name="ce19">
            <text:p>58 800</text:p>
          </table:table-cell>
          <table:table-cell office:value-type="float" office:value="58800" table:style-name="ce19">
            <text:p>58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895311" table:style-name="ce19">
            <text:p>75 895 311</text:p>
          </table:table-cell>
          <table:table-cell office:value-type="float" office:value="0" table:style-name="ce17">
            <text:p>0</text:p>
          </table:table-cell>
          <table:table-cell office:value-type="float" office:value="334032734" table:style-name="ce29">
            <text:p>334 032 7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950300" table:style-name="ce22">
            <text:p>6 950 300</text:p>
          </table:table-cell>
          <table:table-cell office:value-type="float" office:value="101334" table:style-name="ce19">
            <text:p>101 334</text:p>
          </table:table-cell>
          <table:table-cell office:value-type="float" office:value="101334" table:style-name="ce22">
            <text:p>101 334</text:p>
          </table:table-cell>
          <table:table-cell office:value-type="float" office:value="0" table:style-name="ce22">
            <text:p>0</text:p>
          </table:table-cell>
          <table:table-cell office:value-type="float" office:value="3014300" table:style-name="ce22">
            <text:p>3 014 300</text:p>
          </table:table-cell>
          <table:table-cell office:value-type="float" office:value="139000" table:style-name="ce22">
            <text:p>139 000</text:p>
          </table:table-cell>
          <table:table-cell office:value-type="float" office:value="139000" table:style-name="ce22">
            <text:p>139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04934" table:style-name="ce22">
            <text:p>10 204 934</text:p>
          </table:table-cell>
          <table:table-cell office:value-type="float" office:value="0" table:style-name="ce18">
            <text:p>0</text:p>
          </table:table-cell>
          <table:table-cell office:value-type="float" office:value="46431447" table:style-name="ce29">
            <text:p>46 431 4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6048000" table:style-name="ce20">
            <text:p>16 048 000</text:p>
          </table:table-cell>
          <table:table-cell office:value-type="float" office:value="490348" table:style-name="ce19">
            <text:p>490 348</text:p>
          </table:table-cell>
          <table:table-cell office:value-type="float" office:value="490348" table:style-name="ce20">
            <text:p>490 348</text:p>
          </table:table-cell>
          <table:table-cell office:value-type="float" office:value="0" table:style-name="ce20">
            <text:p>0</text:p>
          </table:table-cell>
          <table:table-cell office:value-type="float" office:value="4917600" table:style-name="ce20">
            <text:p>4 917 600</text:p>
          </table:table-cell>
          <table:table-cell office:value-type="float" office:value="225800" table:style-name="ce20">
            <text:p>225 800</text:p>
          </table:table-cell>
          <table:table-cell office:value-type="float" office:value="225800" table:style-name="ce20">
            <text:p>225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81748" table:style-name="ce20">
            <text:p>21 681 748</text:p>
          </table:table-cell>
          <table:table-cell office:value-type="float" office:value="0" table:style-name="ce17">
            <text:p>0</text:p>
          </table:table-cell>
          <table:table-cell office:value-type="float" office:value="93994831" table:style-name="ce29">
            <text:p>93 994 8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5576400" table:style-name="ce19">
            <text:p>35 576 400</text:p>
          </table:table-cell>
          <table:table-cell office:value-type="float" office:value="-113693" table:style-name="ce19">
            <text:p>-113 693</text:p>
          </table:table-cell>
          <table:table-cell office:value-type="float" office:value="-113693" table:style-name="ce19">
            <text:p>-113 693</text:p>
          </table:table-cell>
          <table:table-cell office:value-type="float" office:value="0" table:style-name="ce19">
            <text:p>0</text:p>
          </table:table-cell>
          <table:table-cell office:value-type="float" office:value="9876100" table:style-name="ce19">
            <text:p>9 876 100</text:p>
          </table:table-cell>
          <table:table-cell office:value-type="float" office:value="160700" table:style-name="ce19">
            <text:p>160 700</text:p>
          </table:table-cell>
          <table:table-cell office:value-type="float" office:value="160700" table:style-name="ce19">
            <text:p>1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700" table:style-name="ce19">
            <text:p>41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913207" table:style-name="ce19">
            <text:p>45 913 207</text:p>
          </table:table-cell>
          <table:table-cell office:value-type="float" office:value="0" table:style-name="ce17">
            <text:p>0</text:p>
          </table:table-cell>
          <table:table-cell office:value-type="float" office:value="189409802" table:style-name="ce29">
            <text:p>189 409 8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017700" table:style-name="ce22">
            <text:p>11 017 700</text:p>
          </table:table-cell>
          <table:table-cell office:value-type="float" office:value="511841" table:style-name="ce19">
            <text:p>511 841</text:p>
          </table:table-cell>
          <table:table-cell office:value-type="float" office:value="511841" table:style-name="ce22">
            <text:p>511 841</text:p>
          </table:table-cell>
          <table:table-cell office:value-type="float" office:value="0" table:style-name="ce22">
            <text:p>0</text:p>
          </table:table-cell>
          <table:table-cell office:value-type="float" office:value="1610900" table:style-name="ce22">
            <text:p>1 610 900</text:p>
          </table:table-cell>
          <table:table-cell office:value-type="float" office:value="84200" table:style-name="ce22">
            <text:p>84 200</text:p>
          </table:table-cell>
          <table:table-cell office:value-type="float" office:value="84200" table:style-name="ce22">
            <text:p>84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24641" table:style-name="ce22">
            <text:p>13 224 641</text:p>
          </table:table-cell>
          <table:table-cell office:value-type="float" office:value="0" table:style-name="ce18">
            <text:p>0</text:p>
          </table:table-cell>
          <table:table-cell office:value-type="float" office:value="59571776" table:style-name="ce29">
            <text:p>59 571 7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7363200" table:style-name="ce20">
            <text:p>17 363 200</text:p>
          </table:table-cell>
          <table:table-cell office:value-type="float" office:value="509454" table:style-name="ce19">
            <text:p>509 454</text:p>
          </table:table-cell>
          <table:table-cell office:value-type="float" office:value="509454" table:style-name="ce20">
            <text:p>509 454</text:p>
          </table:table-cell>
          <table:table-cell office:value-type="float" office:value="0" table:style-name="ce20">
            <text:p>0</text:p>
          </table:table-cell>
          <table:table-cell office:value-type="float" office:value="1502600" table:style-name="ce20">
            <text:p>1 502 600</text:p>
          </table:table-cell>
          <table:table-cell office:value-type="float" office:value="96400" table:style-name="ce20">
            <text:p>96 400</text:p>
          </table:table-cell>
          <table:table-cell office:value-type="float" office:value="96400" table:style-name="ce20">
            <text:p>96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71654" table:style-name="ce20">
            <text:p>19 471 654</text:p>
          </table:table-cell>
          <table:table-cell office:value-type="float" office:value="0" table:style-name="ce17">
            <text:p>0</text:p>
          </table:table-cell>
          <table:table-cell office:value-type="float" office:value="87412760" table:style-name="ce29">
            <text:p>87 412 7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043500" table:style-name="ce19">
            <text:p>6 043 500</text:p>
          </table:table-cell>
          <table:table-cell office:value-type="float" office:value="-54669" table:style-name="ce19">
            <text:p>-54 669</text:p>
          </table:table-cell>
          <table:table-cell office:value-type="float" office:value="-54669" table:style-name="ce19">
            <text:p>-54 669</text:p>
          </table:table-cell>
          <table:table-cell office:value-type="float" office:value="0" table:style-name="ce19">
            <text:p>0</text:p>
          </table:table-cell>
          <table:table-cell office:value-type="float" office:value="1074600" table:style-name="ce19">
            <text:p>1 074 6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43731" table:style-name="ce19">
            <text:p>7 143 731</text:p>
          </table:table-cell>
          <table:table-cell office:value-type="float" office:value="0" table:style-name="ce17">
            <text:p>0</text:p>
          </table:table-cell>
          <table:table-cell office:value-type="float" office:value="31016966" table:style-name="ce29">
            <text:p>31 016 9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964000" table:style-name="ce22">
            <text:p>4 964 000</text:p>
          </table:table-cell>
          <table:table-cell office:value-type="float" office:value="160614" table:style-name="ce19">
            <text:p>160 614</text:p>
          </table:table-cell>
          <table:table-cell office:value-type="float" office:value="160614" table:style-name="ce22">
            <text:p>160 614</text:p>
          </table:table-cell>
          <table:table-cell office:value-type="float" office:value="0" table:style-name="ce22">
            <text:p>0</text:p>
          </table:table-cell>
          <table:table-cell office:value-type="float" office:value="993200" table:style-name="ce22">
            <text:p>993 200</text:p>
          </table:table-cell>
          <table:table-cell office:value-type="float" office:value="63200" table:style-name="ce22">
            <text:p>63 200</text:p>
          </table:table-cell>
          <table:table-cell office:value-type="float" office:value="63200" table:style-name="ce22">
            <text:p>6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1014" table:style-name="ce22">
            <text:p>6 181 014</text:p>
          </table:table-cell>
          <table:table-cell office:value-type="float" office:value="0" table:style-name="ce18">
            <text:p>0</text:p>
          </table:table-cell>
          <table:table-cell office:value-type="float" office:value="25462190" table:style-name="ce29">
            <text:p>25 462 1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663800" table:style-name="ce20">
            <text:p>5 663 800</text:p>
          </table:table-cell>
          <table:table-cell office:value-type="float" office:value="55366" table:style-name="ce19">
            <text:p>55 366</text:p>
          </table:table-cell>
          <table:table-cell office:value-type="float" office:value="55366" table:style-name="ce20">
            <text:p>55 366</text:p>
          </table:table-cell>
          <table:table-cell office:value-type="float" office:value="0" table:style-name="ce20">
            <text:p>0</text:p>
          </table:table-cell>
          <table:table-cell office:value-type="float" office:value="967500" table:style-name="ce20">
            <text:p>967 500</text:p>
          </table:table-cell>
          <table:table-cell office:value-type="float" office:value="44800" table:style-name="ce20">
            <text:p>44 800</text:p>
          </table:table-cell>
          <table:table-cell office:value-type="float" office:value="44800" table:style-name="ce20">
            <text:p>44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31466" table:style-name="ce20">
            <text:p>6 731 466</text:p>
          </table:table-cell>
          <table:table-cell office:value-type="float" office:value="0" table:style-name="ce17">
            <text:p>0</text:p>
          </table:table-cell>
          <table:table-cell office:value-type="float" office:value="30500405" table:style-name="ce29">
            <text:p>30 500 40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2089200" table:style-name="ce19">
            <text:p>12 089 200</text:p>
          </table:table-cell>
          <table:table-cell office:value-type="float" office:value="-3271787" table:style-name="ce19">
            <text:p>-3 271 787</text:p>
          </table:table-cell>
          <table:table-cell office:value-type="float" office:value="-3271787" table:style-name="ce19">
            <text:p>-3 271 787</text:p>
          </table:table-cell>
          <table:table-cell office:value-type="float" office:value="0" table:style-name="ce19">
            <text:p>0</text:p>
          </table:table-cell>
          <table:table-cell office:value-type="float" office:value="1413400" table:style-name="ce19">
            <text:p>1 413 400</text:p>
          </table:table-cell>
          <table:table-cell office:value-type="float" office:value="80300" table:style-name="ce19">
            <text:p>80 300</text:p>
          </table:table-cell>
          <table:table-cell office:value-type="float" office:value="80300" table:style-name="ce19">
            <text:p>80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11113" table:style-name="ce19">
            <text:p>10 311 113</text:p>
          </table:table-cell>
          <table:table-cell office:value-type="float" office:value="0" table:style-name="ce17">
            <text:p>0</text:p>
          </table:table-cell>
          <table:table-cell office:value-type="float" office:value="54506640" table:style-name="ce29">
            <text:p>54 506 6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7617900" table:style-name="ce22">
            <text:p>7 617 900</text:p>
          </table:table-cell>
          <table:table-cell office:value-type="float" office:value="178911" table:style-name="ce19">
            <text:p>178 911</text:p>
          </table:table-cell>
          <table:table-cell office:value-type="float" office:value="178911" table:style-name="ce22">
            <text:p>178 911</text:p>
          </table:table-cell>
          <table:table-cell office:value-type="float" office:value="0" table:style-name="ce22">
            <text:p>0</text:p>
          </table:table-cell>
          <table:table-cell office:value-type="float" office:value="1349200" table:style-name="ce22">
            <text:p>1 349 200</text:p>
          </table:table-cell>
          <table:table-cell office:value-type="float" office:value="106000" table:style-name="ce22">
            <text:p>106 000</text:p>
          </table:table-cell>
          <table:table-cell office:value-type="float" office:value="106000" table:style-name="ce22">
            <text:p>106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52011" table:style-name="ce22">
            <text:p>9 252 011</text:p>
          </table:table-cell>
          <table:table-cell office:value-type="float" office:value="0" table:style-name="ce18">
            <text:p>0</text:p>
          </table:table-cell>
          <table:table-cell office:value-type="float" office:value="44796149" table:style-name="ce29">
            <text:p>44 796 1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9955200" table:style-name="ce20">
            <text:p>19 955 200</text:p>
          </table:table-cell>
          <table:table-cell office:value-type="float" office:value="-726425" table:style-name="ce19">
            <text:p>-726 425</text:p>
          </table:table-cell>
          <table:table-cell office:value-type="float" office:value="-726425" table:style-name="ce20">
            <text:p>-726 425</text:p>
          </table:table-cell>
          <table:table-cell office:value-type="float" office:value="0" table:style-name="ce20">
            <text:p>0</text:p>
          </table:table-cell>
          <table:table-cell office:value-type="float" office:value="2359400" table:style-name="ce20">
            <text:p>2 359 400</text:p>
          </table:table-cell>
          <table:table-cell office:value-type="float" office:value="157300" table:style-name="ce20">
            <text:p>157 300</text:p>
          </table:table-cell>
          <table:table-cell office:value-type="float" office:value="157300" table:style-name="ce20">
            <text:p>157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45475" table:style-name="ce20">
            <text:p>21 745 475</text:p>
          </table:table-cell>
          <table:table-cell office:value-type="float" office:value="0" table:style-name="ce17">
            <text:p>0</text:p>
          </table:table-cell>
          <table:table-cell office:value-type="float" office:value="98376874" table:style-name="ce29">
            <text:p>98 376 8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019900" table:style-name="ce19">
            <text:p>10 019 900</text:p>
          </table:table-cell>
          <table:table-cell office:value-type="float" office:value="202871" table:style-name="ce19">
            <text:p>202 871</text:p>
          </table:table-cell>
          <table:table-cell office:value-type="float" office:value="202871" table:style-name="ce19">
            <text:p>202 871</text:p>
          </table:table-cell>
          <table:table-cell office:value-type="float" office:value="0" table:style-name="ce19">
            <text:p>0</text:p>
          </table:table-cell>
          <table:table-cell office:value-type="float" office:value="1237000" table:style-name="ce19">
            <text:p>1 237 000</text:p>
          </table:table-cell>
          <table:table-cell office:value-type="float" office:value="37300" table:style-name="ce19">
            <text:p>37 300</text:p>
          </table:table-cell>
          <table:table-cell office:value-type="float" office:value="37300" table:style-name="ce19">
            <text:p>3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97071" table:style-name="ce19">
            <text:p>11 497 071</text:p>
          </table:table-cell>
          <table:table-cell office:value-type="float" office:value="0" table:style-name="ce17">
            <text:p>0</text:p>
          </table:table-cell>
          <table:table-cell office:value-type="float" office:value="50208153" table:style-name="ce29">
            <text:p>50 208 1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474000" table:style-name="ce22">
            <text:p>5 474 000</text:p>
          </table:table-cell>
          <table:table-cell office:value-type="float" office:value="139092" table:style-name="ce19">
            <text:p>139 092</text:p>
          </table:table-cell>
          <table:table-cell office:value-type="float" office:value="139092" table:style-name="ce22">
            <text:p>139 092</text:p>
          </table:table-cell>
          <table:table-cell office:value-type="float" office:value="0" table:style-name="ce22">
            <text:p>0</text:p>
          </table:table-cell>
          <table:table-cell office:value-type="float" office:value="982900" table:style-name="ce22">
            <text:p>982 900</text:p>
          </table:table-cell>
          <table:table-cell office:value-type="float" office:value="107500" table:style-name="ce22">
            <text:p>107 500</text:p>
          </table:table-cell>
          <table:table-cell office:value-type="float" office:value="107500" table:style-name="ce22">
            <text:p>107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03492" table:style-name="ce22">
            <text:p>6 703 492</text:p>
          </table:table-cell>
          <table:table-cell office:value-type="float" office:value="0" table:style-name="ce18">
            <text:p>0</text:p>
          </table:table-cell>
          <table:table-cell office:value-type="float" office:value="28822794" table:style-name="ce29">
            <text:p>28 822 7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57095400" table:style-name="ce20">
            <text:p>57 095 400</text:p>
          </table:table-cell>
          <table:table-cell office:value-type="float" office:value="889780" table:style-name="ce19">
            <text:p>889 780</text:p>
          </table:table-cell>
          <table:table-cell office:value-type="float" office:value="889780" table:style-name="ce20">
            <text:p>889 780</text:p>
          </table:table-cell>
          <table:table-cell office:value-type="float" office:value="0" table:style-name="ce20">
            <text:p>0</text:p>
          </table:table-cell>
          <table:table-cell office:value-type="float" office:value="5256800" table:style-name="ce20">
            <text:p>5 256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298800" table:style-name="ce20">
            <text:p>298 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7500" table:style-name="ce20">
            <text:p>437 5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978280" table:style-name="ce20">
            <text:p>63 978 280</text:p>
          </table:table-cell>
          <table:table-cell office:value-type="float" office:value="0" table:style-name="ce17">
            <text:p>0</text:p>
          </table:table-cell>
          <table:table-cell office:value-type="float" office:value="274593803" table:style-name="ce29">
            <text:p>274 593 8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9440800" table:style-name="ce19">
            <text:p>19 440 800</text:p>
          </table:table-cell>
          <table:table-cell office:value-type="float" office:value="-195092" table:style-name="ce19">
            <text:p>-195 092</text:p>
          </table:table-cell>
          <table:table-cell office:value-type="float" office:value="-195092" table:style-name="ce19">
            <text:p>-195 092</text:p>
          </table:table-cell>
          <table:table-cell office:value-type="float" office:value="0" table:style-name="ce19">
            <text:p>0</text:p>
          </table:table-cell>
          <table:table-cell office:value-type="float" office:value="1984600" table:style-name="ce19">
            <text:p>1 984 600</text:p>
          </table:table-cell>
          <table:table-cell office:value-type="float" office:value="87000" table:style-name="ce19">
            <text:p>87 000</text:p>
          </table:table-cell>
          <table:table-cell office:value-type="float" office:value="87000" table:style-name="ce19">
            <text:p>8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17308" table:style-name="ce19">
            <text:p>21 317 308</text:p>
          </table:table-cell>
          <table:table-cell office:value-type="float" office:value="0" table:style-name="ce17">
            <text:p>0</text:p>
          </table:table-cell>
          <table:table-cell office:value-type="float" office:value="98310039" table:style-name="ce29">
            <text:p>98 310 0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013600" table:style-name="ce22">
            <text:p>9 013 600</text:p>
          </table:table-cell>
          <table:table-cell office:value-type="float" office:value="309208" table:style-name="ce19">
            <text:p>309 208</text:p>
          </table:table-cell>
          <table:table-cell office:value-type="float" office:value="309208" table:style-name="ce22">
            <text:p>309 208</text:p>
          </table:table-cell>
          <table:table-cell office:value-type="float" office:value="0" table:style-name="ce22">
            <text:p>0</text:p>
          </table:table-cell>
          <table:table-cell office:value-type="float" office:value="2220300" table:style-name="ce22">
            <text:p>2 220 300</text:p>
          </table:table-cell>
          <table:table-cell office:value-type="float" office:value="75100" table:style-name="ce22">
            <text:p>75 100</text:p>
          </table:table-cell>
          <table:table-cell office:value-type="float" office:value="75100" table:style-name="ce22">
            <text:p>75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18208" table:style-name="ce22">
            <text:p>11 618 208</text:p>
          </table:table-cell>
          <table:table-cell office:value-type="float" office:value="0" table:style-name="ce18">
            <text:p>0</text:p>
          </table:table-cell>
          <table:table-cell office:value-type="float" office:value="49736437" table:style-name="ce29">
            <text:p>49 736 4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1994400" table:style-name="ce20">
            <text:p>11 994 400</text:p>
          </table:table-cell>
          <table:table-cell office:value-type="float" office:value="266945" table:style-name="ce19">
            <text:p>266 945</text:p>
          </table:table-cell>
          <table:table-cell office:value-type="float" office:value="266945" table:style-name="ce20">
            <text:p>266 945</text:p>
          </table:table-cell>
          <table:table-cell office:value-type="float" office:value="0" table:style-name="ce20">
            <text:p>0</text:p>
          </table:table-cell>
          <table:table-cell office:value-type="float" office:value="2473100" table:style-name="ce20">
            <text:p>2 473 100</text:p>
          </table:table-cell>
          <table:table-cell office:value-type="float" office:value="88300" table:style-name="ce20">
            <text:p>88 300</text:p>
          </table:table-cell>
          <table:table-cell office:value-type="float" office:value="88300" table:style-name="ce20">
            <text:p>88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22745" table:style-name="ce20">
            <text:p>14 822 745</text:p>
          </table:table-cell>
          <table:table-cell office:value-type="float" office:value="0" table:style-name="ce17">
            <text:p>0</text:p>
          </table:table-cell>
          <table:table-cell office:value-type="float" office:value="65343927" table:style-name="ce29">
            <text:p>65 343 9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7440200" table:style-name="ce19">
            <text:p>7 440 200</text:p>
          </table:table-cell>
          <table:table-cell office:value-type="float" office:value="-1440112" table:style-name="ce19">
            <text:p>-1 440 112</text:p>
          </table:table-cell>
          <table:table-cell office:value-type="float" office:value="-1440112" table:style-name="ce19">
            <text:p>-1 440 112</text:p>
          </table:table-cell>
          <table:table-cell office:value-type="float" office:value="0" table:style-name="ce19">
            <text:p>0</text:p>
          </table:table-cell>
          <table:table-cell office:value-type="float" office:value="2076900" table:style-name="ce19">
            <text:p>2 076 900</text:p>
          </table:table-cell>
          <table:table-cell office:value-type="float" office:value="65500" table:style-name="ce19">
            <text:p>65 500</text:p>
          </table:table-cell>
          <table:table-cell office:value-type="float" office:value="65500" table:style-name="ce19">
            <text:p>6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42488" table:style-name="ce19">
            <text:p>8 142 488</text:p>
          </table:table-cell>
          <table:table-cell office:value-type="float" office:value="0" table:style-name="ce17">
            <text:p>0</text:p>
          </table:table-cell>
          <table:table-cell office:value-type="float" office:value="42688848" table:style-name="ce29">
            <text:p>42 688 84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7818700" table:style-name="ce22">
            <text:p>7 818 700</text:p>
          </table:table-cell>
          <table:table-cell office:value-type="float" office:value="-2360421" table:style-name="ce19">
            <text:p>-2 360 421</text:p>
          </table:table-cell>
          <table:table-cell office:value-type="float" office:value="-2360421" table:style-name="ce22">
            <text:p>-2 360 421</text:p>
          </table:table-cell>
          <table:table-cell office:value-type="float" office:value="0" table:style-name="ce22">
            <text:p>0</text:p>
          </table:table-cell>
          <table:table-cell office:value-type="float" office:value="2178300" table:style-name="ce22">
            <text:p>2 178 300</text:p>
          </table:table-cell>
          <table:table-cell office:value-type="float" office:value="63600" table:style-name="ce22">
            <text:p>63 600</text:p>
          </table:table-cell>
          <table:table-cell office:value-type="float" office:value="63600" table:style-name="ce22">
            <text:p>63 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00179" table:style-name="ce22">
            <text:p>7 700 179</text:p>
          </table:table-cell>
          <table:table-cell office:value-type="float" office:value="0" table:style-name="ce18">
            <text:p>0</text:p>
          </table:table-cell>
          <table:table-cell office:value-type="float" office:value="46646283" table:style-name="ce29">
            <text:p>46 646 2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0342600" table:style-name="ce20">
            <text:p>10 342 600</text:p>
          </table:table-cell>
          <table:table-cell office:value-type="float" office:value="253979" table:style-name="ce19">
            <text:p>253 979</text:p>
          </table:table-cell>
          <table:table-cell office:value-type="float" office:value="253979" table:style-name="ce20">
            <text:p>253 979</text:p>
          </table:table-cell>
          <table:table-cell office:value-type="float" office:value="0" table:style-name="ce20">
            <text:p>0</text:p>
          </table:table-cell>
          <table:table-cell office:value-type="float" office:value="2523600" table:style-name="ce20">
            <text:p>2 523 600</text:p>
          </table:table-cell>
          <table:table-cell office:value-type="float" office:value="49300" table:style-name="ce20">
            <text:p>49 300</text:p>
          </table:table-cell>
          <table:table-cell office:value-type="float" office:value="49300" table:style-name="ce20">
            <text:p>49 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69479" table:style-name="ce20">
            <text:p>13 169 479</text:p>
          </table:table-cell>
          <table:table-cell office:value-type="float" office:value="0" table:style-name="ce17">
            <text:p>0</text:p>
          </table:table-cell>
          <table:table-cell office:value-type="float" office:value="57235725" table:style-name="ce29">
            <text:p>57 235 7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5508800" table:style-name="ce19">
            <text:p>15 508 800</text:p>
          </table:table-cell>
          <table:table-cell office:value-type="float" office:value="386805" table:style-name="ce19">
            <text:p>386 805</text:p>
          </table:table-cell>
          <table:table-cell office:value-type="float" office:value="386805" table:style-name="ce19">
            <text:p>386 805</text:p>
          </table:table-cell>
          <table:table-cell office:value-type="float" office:value="0" table:style-name="ce19">
            <text:p>0</text:p>
          </table:table-cell>
          <table:table-cell office:value-type="float" office:value="2023900" table:style-name="ce19">
            <text:p>2 023 900</text:p>
          </table:table-cell>
          <table:table-cell office:value-type="float" office:value="89800" table:style-name="ce19">
            <text:p>89 800</text:p>
          </table:table-cell>
          <table:table-cell office:value-type="float" office:value="89800" table:style-name="ce19">
            <text:p>8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9305" table:style-name="ce19">
            <text:p>18 009 305</text:p>
          </table:table-cell>
          <table:table-cell office:value-type="float" office:value="0" table:style-name="ce17">
            <text:p>0</text:p>
          </table:table-cell>
          <table:table-cell office:value-type="float" office:value="77216630" table:style-name="ce29">
            <text:p>77 216 6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633200" table:style-name="ce22">
            <text:p>6 633 200</text:p>
          </table:table-cell>
          <table:table-cell office:value-type="float" office:value="-1013478" table:style-name="ce19">
            <text:p>-1 013 478</text:p>
          </table:table-cell>
          <table:table-cell office:value-type="float" office:value="-1013478" table:style-name="ce22">
            <text:p>-1 013 478</text:p>
          </table:table-cell>
          <table:table-cell office:value-type="float" office:value="0" table:style-name="ce22">
            <text:p>0</text:p>
          </table:table-cell>
          <table:table-cell office:value-type="float" office:value="1797200" table:style-name="ce22">
            <text:p>1 797 200</text:p>
          </table:table-cell>
          <table:table-cell office:value-type="float" office:value="89700" table:style-name="ce22">
            <text:p>89 700</text:p>
          </table:table-cell>
          <table:table-cell office:value-type="float" office:value="89700" table:style-name="ce22">
            <text:p>89 7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06622" table:style-name="ce22">
            <text:p>7 506 622</text:p>
          </table:table-cell>
          <table:table-cell office:value-type="float" office:value="0" table:style-name="ce18">
            <text:p>0</text:p>
          </table:table-cell>
          <table:table-cell office:value-type="float" office:value="36265434" table:style-name="ce29">
            <text:p>36 265 4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1681400" table:style-name="ce20">
            <text:p>11 681 400</text:p>
          </table:table-cell>
          <table:table-cell office:value-type="float" office:value="-266539" table:style-name="ce19">
            <text:p>-266 539</text:p>
          </table:table-cell>
          <table:table-cell office:value-type="float" office:value="-266539" table:style-name="ce20">
            <text:p>-266 539</text:p>
          </table:table-cell>
          <table:table-cell office:value-type="float" office:value="0" table:style-name="ce20">
            <text:p>0</text:p>
          </table:table-cell>
          <table:table-cell office:value-type="float" office:value="3851900" table:style-name="ce20">
            <text:p>3 851 900</text:p>
          </table:table-cell>
          <table:table-cell office:value-type="float" office:value="87900" table:style-name="ce20">
            <text:p>87 900</text:p>
          </table:table-cell>
          <table:table-cell office:value-type="float" office:value="87900" table:style-name="ce20">
            <text:p>87 9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54661" table:style-name="ce20">
            <text:p>15 354 661</text:p>
          </table:table-cell>
          <table:table-cell office:value-type="float" office:value="0" table:style-name="ce17">
            <text:p>0</text:p>
          </table:table-cell>
          <table:table-cell office:value-type="float" office:value="73101663" table:style-name="ce29">
            <text:p>73 101 6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213600" table:style-name="ce19">
            <text:p>5 213 600</text:p>
          </table:table-cell>
          <table:table-cell office:value-type="float" office:value="-27740" table:style-name="ce19">
            <text:p>-27 740</text:p>
          </table:table-cell>
          <table:table-cell office:value-type="float" office:value="-27740" table:style-name="ce19">
            <text:p>-27 740</text:p>
          </table:table-cell>
          <table:table-cell office:value-type="float" office:value="0" table:style-name="ce19">
            <text:p>0</text:p>
          </table:table-cell>
          <table:table-cell office:value-type="float" office:value="2056400" table:style-name="ce19">
            <text:p>2 056 400</text:p>
          </table:table-cell>
          <table:table-cell office:value-type="float" office:value="107300" table:style-name="ce19">
            <text:p>107 300</text:p>
          </table:table-cell>
          <table:table-cell office:value-type="float" office:value="107300" table:style-name="ce19">
            <text:p>10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49560" table:style-name="ce19">
            <text:p>7 349 560</text:p>
          </table:table-cell>
          <table:table-cell office:value-type="float" office:value="0" table:style-name="ce17">
            <text:p>0</text:p>
          </table:table-cell>
          <table:table-cell office:value-type="float" office:value="30455635" table:style-name="ce29">
            <text:p>30 455 6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047500" table:style-name="ce22">
            <text:p>5 047 500</text:p>
          </table:table-cell>
          <table:table-cell office:value-type="float" office:value="163446" table:style-name="ce19">
            <text:p>163 446</text:p>
          </table:table-cell>
          <table:table-cell office:value-type="float" office:value="163446" table:style-name="ce22">
            <text:p>163 446</text:p>
          </table:table-cell>
          <table:table-cell office:value-type="float" office:value="0" table:style-name="ce22">
            <text:p>0</text:p>
          </table:table-cell>
          <table:table-cell office:value-type="float" office:value="2163600" table:style-name="ce22">
            <text:p>2 163 600</text:p>
          </table:table-cell>
          <table:table-cell office:value-type="float" office:value="103200" table:style-name="ce22">
            <text:p>103 200</text:p>
          </table:table-cell>
          <table:table-cell office:value-type="float" office:value="103200" table:style-name="ce22">
            <text:p>103 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77746" table:style-name="ce22">
            <text:p>7 477 746</text:p>
          </table:table-cell>
          <table:table-cell office:value-type="float" office:value="0" table:style-name="ce18">
            <text:p>0</text:p>
          </table:table-cell>
          <table:table-cell office:value-type="float" office:value="32364628" table:style-name="ce29">
            <text:p>32 364 6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517200" table:style-name="ce20">
            <text:p>5 517 200</text:p>
          </table:table-cell>
          <table:table-cell office:value-type="float" office:value="60903" table:style-name="ce19">
            <text:p>60 903</text:p>
          </table:table-cell>
          <table:table-cell office:value-type="float" office:value="60903" table:style-name="ce20">
            <text:p>60 903</text:p>
          </table:table-cell>
          <table:table-cell office:value-type="float" office:value="0" table:style-name="ce20">
            <text:p>0</text:p>
          </table:table-cell>
          <table:table-cell office:value-type="float" office:value="2350100" table:style-name="ce20">
            <text:p>2 350 100</text:p>
          </table:table-cell>
          <table:table-cell office:value-type="float" office:value="77400" table:style-name="ce20">
            <text:p>77 400</text:p>
          </table:table-cell>
          <table:table-cell office:value-type="float" office:value="77400" table:style-name="ce20">
            <text:p>77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5603" table:style-name="ce20">
            <text:p>8 005 603</text:p>
          </table:table-cell>
          <table:table-cell office:value-type="float" office:value="0" table:style-name="ce17">
            <text:p>0</text:p>
          </table:table-cell>
          <table:table-cell office:value-type="float" office:value="33477835" table:style-name="ce29">
            <text:p>33 477 8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9788500" table:style-name="ce19">
            <text:p>9 788 500</text:p>
          </table:table-cell>
          <table:table-cell office:value-type="float" office:value="-23069" table:style-name="ce19">
            <text:p>-23 069</text:p>
          </table:table-cell>
          <table:table-cell office:value-type="float" office:value="-23069" table:style-name="ce19">
            <text:p>-23 069</text:p>
          </table:table-cell>
          <table:table-cell office:value-type="float" office:value="0" table:style-name="ce19">
            <text:p>0</text:p>
          </table:table-cell>
          <table:table-cell office:value-type="float" office:value="3987000" table:style-name="ce19">
            <text:p>3 987 000</text:p>
          </table:table-cell>
          <table:table-cell office:value-type="float" office:value="118200" table:style-name="ce19">
            <text:p>118 200</text:p>
          </table:table-cell>
          <table:table-cell office:value-type="float" office:value="118200" table:style-name="ce19">
            <text:p>118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70631" table:style-name="ce19">
            <text:p>13 870 631</text:p>
          </table:table-cell>
          <table:table-cell office:value-type="float" office:value="0" table:style-name="ce17">
            <text:p>0</text:p>
          </table:table-cell>
          <table:table-cell office:value-type="float" office:value="59844039" table:style-name="ce29">
            <text:p>59 844 0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1955400" table:style-name="ce22">
            <text:p>11 955 400</text:p>
          </table:table-cell>
          <table:table-cell office:value-type="float" office:value="454714" table:style-name="ce19">
            <text:p>454 714</text:p>
          </table:table-cell>
          <table:table-cell office:value-type="float" office:value="454714" table:style-name="ce22">
            <text:p>454 714</text:p>
          </table:table-cell>
          <table:table-cell office:value-type="float" office:value="0" table:style-name="ce22">
            <text:p>0</text:p>
          </table:table-cell>
          <table:table-cell office:value-type="float" office:value="3417500" table:style-name="ce22">
            <text:p>3 417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122500" table:style-name="ce22">
            <text:p>122 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50114" table:style-name="ce22">
            <text:p>15 950 114</text:p>
          </table:table-cell>
          <table:table-cell office:value-type="float" office:value="0" table:style-name="ce18">
            <text:p>0</text:p>
          </table:table-cell>
          <table:table-cell office:value-type="float" office:value="73504802" table:style-name="ce29">
            <text:p>73 504 8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038500" table:style-name="ce20">
            <text:p>9 038 500</text:p>
          </table:table-cell>
          <table:table-cell office:value-type="float" office:value="258649" table:style-name="ce19">
            <text:p>258 649</text:p>
          </table:table-cell>
          <table:table-cell office:value-type="float" office:value="258649" table:style-name="ce20">
            <text:p>258 649</text:p>
          </table:table-cell>
          <table:table-cell office:value-type="float" office:value="0" table:style-name="ce20">
            <text:p>0</text:p>
          </table:table-cell>
          <table:table-cell office:value-type="float" office:value="3608700" table:style-name="ce20">
            <text:p>3 608 700</text:p>
          </table:table-cell>
          <table:table-cell office:value-type="float" office:value="112100" table:style-name="ce20">
            <text:p>112 100</text:p>
          </table:table-cell>
          <table:table-cell office:value-type="float" office:value="112100" table:style-name="ce20">
            <text:p>112 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17949" table:style-name="ce20">
            <text:p>13 017 949</text:p>
          </table:table-cell>
          <table:table-cell office:value-type="float" office:value="0" table:style-name="ce17">
            <text:p>0</text:p>
          </table:table-cell>
          <table:table-cell office:value-type="float" office:value="55851949" table:style-name="ce29">
            <text:p>55 851 9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597700" table:style-name="ce19">
            <text:p>6 597 700</text:p>
          </table:table-cell>
          <table:table-cell office:value-type="float" office:value="-894079" table:style-name="ce19">
            <text:p>-894 079</text:p>
          </table:table-cell>
          <table:table-cell office:value-type="float" office:value="-894079" table:style-name="ce19">
            <text:p>-894 079</text:p>
          </table:table-cell>
          <table:table-cell office:value-type="float" office:value="0" table:style-name="ce19">
            <text:p>0</text:p>
          </table:table-cell>
          <table:table-cell office:value-type="float" office:value="2414600" table:style-name="ce19">
            <text:p>2 414 600</text:p>
          </table:table-cell>
          <table:table-cell office:value-type="float" office:value="78300" table:style-name="ce19">
            <text:p>78 300</text:p>
          </table:table-cell>
          <table:table-cell office:value-type="float" office:value="78300" table:style-name="ce19">
            <text:p>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96521" table:style-name="ce19">
            <text:p>8 196 521</text:p>
          </table:table-cell>
          <table:table-cell office:value-type="float" office:value="0" table:style-name="ce17">
            <text:p>0</text:p>
          </table:table-cell>
          <table:table-cell office:value-type="float" office:value="37670399" table:style-name="ce29">
            <text:p>37 670 3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915600" table:style-name="ce22">
            <text:p>4 915 600</text:p>
          </table:table-cell>
          <table:table-cell office:value-type="float" office:value="60945" table:style-name="ce19">
            <text:p>60 945</text:p>
          </table:table-cell>
          <table:table-cell office:value-type="float" office:value="60945" table:style-name="ce22">
            <text:p>60 945</text:p>
          </table:table-cell>
          <table:table-cell office:value-type="float" office:value="0" table:style-name="ce22">
            <text:p>0</text:p>
          </table:table-cell>
          <table:table-cell office:value-type="float" office:value="2262900" table:style-name="ce22">
            <text:p>2 262 900</text:p>
          </table:table-cell>
          <table:table-cell office:value-type="float" office:value="100100" table:style-name="ce22">
            <text:p>100 100</text:p>
          </table:table-cell>
          <table:table-cell office:value-type="float" office:value="100100" table:style-name="ce22">
            <text:p>100 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39545" table:style-name="ce22">
            <text:p>7 339 545</text:p>
          </table:table-cell>
          <table:table-cell office:value-type="float" office:value="0" table:style-name="ce18">
            <text:p>0</text:p>
          </table:table-cell>
          <table:table-cell office:value-type="float" office:value="32395830" table:style-name="ce29">
            <text:p>32 395 8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087100" table:style-name="ce20">
            <text:p>4 087 100</text:p>
          </table:table-cell>
          <table:table-cell office:value-type="float" office:value="19191" table:style-name="ce19">
            <text:p>19 191</text:p>
          </table:table-cell>
          <table:table-cell office:value-type="float" office:value="19191" table:style-name="ce20">
            <text:p>19 191</text:p>
          </table:table-cell>
          <table:table-cell office:value-type="float" office:value="0" table:style-name="ce20">
            <text:p>0</text:p>
          </table:table-cell>
          <table:table-cell office:value-type="float" office:value="2115600" table:style-name="ce20">
            <text:p>2 115 600</text:p>
          </table:table-cell>
          <table:table-cell office:value-type="float" office:value="103400" table:style-name="ce20">
            <text:p>103 400</text:p>
          </table:table-cell>
          <table:table-cell office:value-type="float" office:value="103400" table:style-name="ce20">
            <text:p>103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25291" table:style-name="ce20">
            <text:p>6 325 291</text:p>
          </table:table-cell>
          <table:table-cell office:value-type="float" office:value="0" table:style-name="ce17">
            <text:p>0</text:p>
          </table:table-cell>
          <table:table-cell office:value-type="float" office:value="24918865" table:style-name="ce29">
            <text:p>24 918 8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0694000" table:style-name="ce19">
            <text:p>10 694 000</text:p>
          </table:table-cell>
          <table:table-cell office:value-type="float" office:value="2681" table:style-name="ce19">
            <text:p>2 681</text:p>
          </table:table-cell>
          <table:table-cell office:value-type="float" office:value="2681" table:style-name="ce19">
            <text:p>2 681</text:p>
          </table:table-cell>
          <table:table-cell office:value-type="float" office:value="0" table:style-name="ce19">
            <text:p>0</text:p>
          </table:table-cell>
          <table:table-cell office:value-type="float" office:value="3772600" table:style-name="ce19">
            <text:p>3 772 600</text:p>
          </table:table-cell>
          <table:table-cell office:value-type="float" office:value="802500" table:style-name="ce19">
            <text:p>802 500</text:p>
          </table:table-cell>
          <table:table-cell office:value-type="float" office:value="132500" table:style-name="ce19">
            <text:p>132 500</text:p>
          </table:table-cell>
          <table:table-cell office:value-type="float" office:value="670000" table:style-name="ce19">
            <text:p>6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71781" table:style-name="ce19">
            <text:p>15 271 781</text:p>
          </table:table-cell>
          <table:table-cell office:value-type="float" office:value="0" table:style-name="ce17">
            <text:p>0</text:p>
          </table:table-cell>
          <table:table-cell office:value-type="float" office:value="64570115" table:style-name="ce29">
            <text:p>64 570 1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753200" table:style-name="ce22">
            <text:p>4 753 200</text:p>
          </table:table-cell>
          <table:table-cell office:value-type="float" office:value="59254" table:style-name="ce19">
            <text:p>59 254</text:p>
          </table:table-cell>
          <table:table-cell office:value-type="float" office:value="59254" table:style-name="ce22">
            <text:p>59 254</text:p>
          </table:table-cell>
          <table:table-cell office:value-type="float" office:value="0" table:style-name="ce22">
            <text:p>0</text:p>
          </table:table-cell>
          <table:table-cell office:value-type="float" office:value="2073800" table:style-name="ce22">
            <text:p>2 073 800</text:p>
          </table:table-cell>
          <table:table-cell office:value-type="float" office:value="75000" table:style-name="ce22">
            <text:p>75 000</text:p>
          </table:table-cell>
          <table:table-cell office:value-type="float" office:value="75000" table:style-name="ce22">
            <text:p>75 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61254" table:style-name="ce22">
            <text:p>6 961 254</text:p>
          </table:table-cell>
          <table:table-cell office:value-type="float" office:value="0" table:style-name="ce18">
            <text:p>0</text:p>
          </table:table-cell>
          <table:table-cell office:value-type="float" office:value="27982185" table:style-name="ce29">
            <text:p>27 982 1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109100" table:style-name="ce20">
            <text:p>7 109 100</text:p>
          </table:table-cell>
          <table:table-cell office:value-type="float" office:value="-81378" table:style-name="ce19">
            <text:p>-81 378</text:p>
          </table:table-cell>
          <table:table-cell office:value-type="float" office:value="-81378" table:style-name="ce20">
            <text:p>-81 378</text:p>
          </table:table-cell>
          <table:table-cell office:value-type="float" office:value="0" table:style-name="ce20">
            <text:p>0</text:p>
          </table:table-cell>
          <table:table-cell office:value-type="float" office:value="2963000" table:style-name="ce20">
            <text:p>2 963 000</text:p>
          </table:table-cell>
          <table:table-cell office:value-type="float" office:value="88400" table:style-name="ce20">
            <text:p>88 400</text:p>
          </table:table-cell>
          <table:table-cell office:value-type="float" office:value="88400" table:style-name="ce20">
            <text:p>88 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79122" table:style-name="ce20">
            <text:p>10 079 122</text:p>
          </table:table-cell>
          <table:table-cell office:value-type="float" office:value="0" table:style-name="ce17">
            <text:p>0</text:p>
          </table:table-cell>
          <table:table-cell office:value-type="float" office:value="47028132" table:style-name="ce29">
            <text:p>47 028 1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5846800" table:style-name="ce22">
            <text:p>25 846 800</text:p>
          </table:table-cell>
          <table:table-cell office:value-type="float" office:value="-1097289" table:style-name="ce19">
            <text:p>-1 097 289</text:p>
          </table:table-cell>
          <table:table-cell office:value-type="float" office:value="-1097289" table:style-name="ce19">
            <text:p>-1 097 289</text:p>
          </table:table-cell>
          <table:table-cell office:value-type="float" office:value="0" table:style-name="ce19">
            <text:p>0</text:p>
          </table:table-cell>
          <table:table-cell office:value-type="float" office:value="8805800" table:style-name="ce19">
            <text:p>8 805 800</text:p>
          </table:table-cell>
          <table:table-cell office:value-type="float" office:value="76200" table:style-name="ce19">
            <text:p>76 200</text:p>
          </table:table-cell>
          <table:table-cell office:value-type="float" office:value="76200" table:style-name="ce19">
            <text:p>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31511" table:style-name="ce19">
            <text:p>33 631 511</text:p>
          </table:table-cell>
          <table:table-cell office:value-type="float" office:value="0" table:style-name="ce17">
            <text:p>0</text:p>
          </table:table-cell>
          <table:table-cell office:value-type="float" office:value="152052266" table:style-name="ce29">
            <text:p>152 052 266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4368014900" table:style-name="ce27">
            <text:p>14 368 014 900</text:p>
          </table:table-cell>
          <table:table-cell office:value-type="float" office:value="-97082944" table:style-name="ce24">
            <text:p>-97 082 944</text:p>
          </table:table-cell>
          <table:table-cell office:value-type="float" office:value="670346" table:style-name="ce24">
            <text:p>670 346</text:p>
          </table:table-cell>
          <table:table-cell office:value-type="float" office:value="80812800" table:style-name="ce24">
            <text:p>80 812 800</text:p>
          </table:table-cell>
          <table:table-cell office:value-type="float" office:value="225334600" table:style-name="ce24">
            <text:p>225 334 600</text:p>
          </table:table-cell>
          <table:table-cell office:value-type="float" office:value="45044000" table:style-name="ce24">
            <text:p>45 044 000</text:p>
          </table:table-cell>
          <table:table-cell office:value-type="float" office:value="43974000" table:style-name="ce24">
            <text:p>43 974 000</text:p>
          </table:table-cell>
          <table:table-cell office:value-type="float" office:value="1070000" table:style-name="ce24">
            <text:p>1 070 000</text:p>
          </table:table-cell>
          <table:table-cell office:value-type="float" office:value="0" table:style-name="ce24">
            <text:p>0</text:p>
          </table:table-cell>
          <table:table-cell office:value-type="float" office:value="20337500" table:style-name="ce24">
            <text:p>20 337 500</text:p>
          </table:table-cell>
          <table:table-cell office:value-type="float" office:value="14575600" table:style-name="ce24">
            <text:p>14 575 600</text:p>
          </table:table-cell>
          <table:table-cell office:value-type="float" office:value="60866500" table:style-name="ce24">
            <text:p>60 866 500</text:p>
          </table:table-cell>
          <table:table-cell office:value-type="float" office:value="14815656246" table:style-name="ce24">
            <text:p>14 815 656 246</text:p>
          </table:table-cell>
          <table:table-cell office:value-type="float" office:value="-97753290" table:formula="of:=SUM([.O6:.O361])" table:style-name="ce25">
            <text:p>-97 753 290</text:p>
          </table:table-cell>
          <table:table-cell office:value-type="float" office:value="60414549986" table:style-name="ce31">
            <text:p>60 414 549 986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style-name="ro2">
          <table:table-cell table:number-columns-repeated="13" table:style-name="ce2"/>
          <table:table-cell table:style-name="ce34"/>
          <table:table-cell table:style-name="ce2"/>
          <table:table-cell table:style-name="ce14"/>
          <table:table-cell table:number-columns-repeated="16368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7:47:58Z</meta:creation-date>
    <dc:date>2022-04-07T09:45:54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4-07T09:45:48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6f5a1bfa-be68-465b-a308-1f98c0cd77a4</meta:user-defined>
    <meta:user-defined meta:name="MSIP_Label_b7a0defb-d95a-4801-9cac-afdefc91cdbd_ContentBits">0</meta:user-defined>
  </office:meta>
</office:document-meta>
</file>