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2.46944444444444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35138888888889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13" table:default-cell-style-name="ce11"/>
        <table:table-column table:style-name="co10" table:number-columns-repeated="16161" table:default-cell-style-name="ce11"/>
        <table:table-row table:style-name="ro1">
          <table:table-cell office:value-type="string" table:number-columns-spanned="10" table:number-rows-spanned="1" table:style-name="ce24">
            <text:p>Beregning av rammetilskudd og utbetaling til fylkeskommunene, mai 2022 (termin 5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12"/>
          <table:table-cell table:number-columns-repeated="16374" table:style-name="ce3"/>
        </table:table-row>
        <table:table-row table:style-name="ro2">
          <table:table-cell table:number-columns-repeated="2" table:style-name="ce4"/>
          <table:table-cell table:number-columns-repeated="6" table:style-name="ce5"/>
          <table:table-cell table:style-name="ce14"/>
          <table:table-cell table:style-name="ce13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4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4"/>
          <table:table-cell table:style-name="ce13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01955300" table:style-name="ce17">
            <text:p>301 955 300</text:p>
          </table:table-cell>
          <table:table-cell office:value-type="float" office:value="-217377199" table:style-name="ce17">
            <text:p>-217 377 1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578101" table:style-name="ce17">
            <text:p>84 578 101</text:p>
          </table:table-cell>
          <table:table-cell office:value-type="float" office:value="0" table:style-name="ce17">
            <text:p>0</text:p>
          </table:table-cell>
          <table:table-cell office:value-type="float" office:value="1093204868" table:style-name="ce21">
            <text:p>1 093 204 86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17736800" table:style-name="ce8">
            <text:p>317 736 800</text:p>
          </table:table-cell>
          <table:table-cell office:value-type="float" office:value="-41300400" table:style-name="ce8">
            <text:p>-41 300 400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278306400" table:style-name="ce8">
            <text:p>278 306 400</text:p>
          </table:table-cell>
          <table:table-cell office:value-type="float" office:value="0" table:style-name="ce8">
            <text:p>0</text:p>
          </table:table-cell>
          <table:table-cell office:value-type="float" office:value="1562971280" table:style-name="ce21">
            <text:p>1 562 971 28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29473500" table:style-name="ce15">
            <text:p>329 473 500</text:p>
          </table:table-cell>
          <table:table-cell office:value-type="float" office:value="27548036" table:style-name="ce15">
            <text:p>27 548 036</text:p>
          </table:table-cell>
          <table:table-cell office:value-type="float" office:value="0" table:style-name="ce15">
            <text:p>0</text:p>
          </table:table-cell>
          <table:table-cell office:value-type="float" office:value="2300000" table:style-name="ce15">
            <text:p>2 300 000</text:p>
          </table:table-cell>
          <table:table-cell office:value-type="float" office:value="2300000" table:style-name="ce15">
            <text:p>2 300 000</text:p>
          </table:table-cell>
          <table:table-cell office:value-type="float" office:value="0" table:style-name="ce15">
            <text:p>0</text:p>
          </table:table-cell>
          <table:table-cell office:value-type="float" office:value="359321536" table:style-name="ce15">
            <text:p>359 321 536</text:p>
          </table:table-cell>
          <table:table-cell office:value-type="float" office:value="0" table:style-name="ce15">
            <text:p>0</text:p>
          </table:table-cell>
          <table:table-cell office:value-type="float" office:value="1785416545" table:style-name="ce21">
            <text:p>1 785 416 54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68346800" table:style-name="ce17">
            <text:p>368 346 800</text:p>
          </table:table-cell>
          <table:table-cell office:value-type="float" office:value="28005424" table:style-name="ce17">
            <text:p>28 005 424</text:p>
          </table:table-cell>
          <table:table-cell office:value-type="float" office:value="31196800" table:style-name="ce17">
            <text:p>31 196 800</text:p>
          </table:table-cell>
          <table:table-cell office:value-type="float" office:value="3640000" table:style-name="ce17">
            <text:p>3 640 000</text:p>
          </table:table-cell>
          <table:table-cell office:value-type="float" office:value="3640000" table:style-name="ce17">
            <text:p>3 640 000</text:p>
          </table:table-cell>
          <table:table-cell office:value-type="float" office:value="0" table:style-name="ce8">
            <text:p>0</text:p>
          </table:table-cell>
          <table:table-cell office:value-type="float" office:value="431189024" table:style-name="ce8">
            <text:p>431 189 024</text:p>
          </table:table-cell>
          <table:table-cell office:value-type="float" office:value="0" table:style-name="ce8">
            <text:p>0</text:p>
          </table:table-cell>
          <table:table-cell office:value-type="float" office:value="2137438323" table:style-name="ce22">
            <text:p>2 137 438 32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63151200" table:style-name="ce8">
            <text:p>563 151 200</text:p>
          </table:table-cell>
          <table:table-cell office:value-type="float" office:value="-49380586" table:style-name="ce8">
            <text:p>-49 380 586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515650614" table:style-name="ce8">
            <text:p>515 650 614</text:p>
          </table:table-cell>
          <table:table-cell office:value-type="float" office:value="0" table:style-name="ce8">
            <text:p>0</text:p>
          </table:table-cell>
          <table:table-cell office:value-type="float" office:value="2893488313" table:style-name="ce21">
            <text:p>2 893 488 3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85090600" table:style-name="ce15">
            <text:p>285 090 600</text:p>
          </table:table-cell>
          <table:table-cell office:value-type="float" office:value="65207715" table:style-name="ce15">
            <text:p>65 207 715</text:p>
          </table:table-cell>
          <table:table-cell office:value-type="float" office:value="0" table:style-name="ce15">
            <text:p>0</text:p>
          </table:table-cell>
          <table:table-cell office:value-type="float" office:value="2710000" table:style-name="ce15">
            <text:p>2 710 000</text:p>
          </table:table-cell>
          <table:table-cell office:value-type="float" office:value="2710000" table:style-name="ce15">
            <text:p>2 710 000</text:p>
          </table:table-cell>
          <table:table-cell office:value-type="float" office:value="0" table:style-name="ce15">
            <text:p>0</text:p>
          </table:table-cell>
          <table:table-cell office:value-type="float" office:value="353008315" table:style-name="ce15">
            <text:p>353 008 315</text:p>
          </table:table-cell>
          <table:table-cell office:value-type="float" office:value="0" table:style-name="ce15">
            <text:p>0</text:p>
          </table:table-cell>
          <table:table-cell office:value-type="float" office:value="1657710081" table:style-name="ce21">
            <text:p>1 657 710 08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51556500" table:style-name="ce17">
            <text:p>251 556 500</text:p>
          </table:table-cell>
          <table:table-cell office:value-type="float" office:value="43535703" table:style-name="ce17">
            <text:p>43 535 703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0" table:style-name="ce8">
            <text:p>0</text:p>
          </table:table-cell>
          <table:table-cell office:value-type="float" office:value="298092203" table:style-name="ce8">
            <text:p>298 092 203</text:p>
          </table:table-cell>
          <table:table-cell office:value-type="float" office:value="0" table:style-name="ce8">
            <text:p>0</text:p>
          </table:table-cell>
          <table:table-cell office:value-type="float" office:value="1412528372" table:style-name="ce22">
            <text:p>1 412 528 37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24056700" table:style-name="ce8">
            <text:p>224 056 700</text:p>
          </table:table-cell>
          <table:table-cell office:value-type="float" office:value="48837635" table:style-name="ce8">
            <text:p>48 837 635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74814335" table:style-name="ce8">
            <text:p>274 814 335</text:p>
          </table:table-cell>
          <table:table-cell office:value-type="float" office:value="0" table:style-name="ce8">
            <text:p>0</text:p>
          </table:table-cell>
          <table:table-cell office:value-type="float" office:value="1304879368" table:style-name="ce21">
            <text:p>1 304 879 36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25178700" table:style-name="ce15">
            <text:p>625 178 700</text:p>
          </table:table-cell>
          <table:table-cell office:value-type="float" office:value="20029359" table:style-name="ce15">
            <text:p>20 029 359</text:p>
          </table:table-cell>
          <table:table-cell office:value-type="float" office:value="0" table:style-name="ce15">
            <text:p>0</text:p>
          </table:table-cell>
          <table:table-cell office:value-type="float" office:value="7440000" table:style-name="ce15">
            <text:p>7 440 000</text:p>
          </table:table-cell>
          <table:table-cell office:value-type="float" office:value="7440000" table:style-name="ce15">
            <text:p>7 440 000</text:p>
          </table:table-cell>
          <table:table-cell office:value-type="float" office:value="0" table:style-name="ce15">
            <text:p>0</text:p>
          </table:table-cell>
          <table:table-cell office:value-type="float" office:value="652648059" table:style-name="ce15">
            <text:p>652 648 059</text:p>
          </table:table-cell>
          <table:table-cell office:value-type="float" office:value="0" table:style-name="ce15">
            <text:p>0</text:p>
          </table:table-cell>
          <table:table-cell office:value-type="float" office:value="3291931113" table:style-name="ce21">
            <text:p>3 291 931 1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78394500" table:style-name="ce17">
            <text:p>378 394 500</text:p>
          </table:table-cell>
          <table:table-cell office:value-type="float" office:value="49063701" table:style-name="ce17">
            <text:p>49 063 701</text:p>
          </table:table-cell>
          <table:table-cell office:value-type="float" office:value="0" table:style-name="ce17">
            <text:p>0</text:p>
          </table:table-cell>
          <table:table-cell office:value-type="float" office:value="3800000" table:style-name="ce17">
            <text:p>3 800 000</text:p>
          </table:table-cell>
          <table:table-cell office:value-type="float" office:value="3800000" table:style-name="ce17">
            <text:p>3 800 000</text:p>
          </table:table-cell>
          <table:table-cell office:value-type="float" office:value="0" table:style-name="ce8">
            <text:p>0</text:p>
          </table:table-cell>
          <table:table-cell office:value-type="float" office:value="431258201" table:style-name="ce8">
            <text:p>431 258 201</text:p>
          </table:table-cell>
          <table:table-cell office:value-type="float" office:value="0" table:style-name="ce8">
            <text:p>0</text:p>
          </table:table-cell>
          <table:table-cell office:value-type="float" office:value="2153085477" table:style-name="ce22">
            <text:p>2 153 085 47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43048600" table:style-name="ce15">
            <text:p>343 048 600</text:p>
          </table:table-cell>
          <table:table-cell office:value-type="float" office:value="25830612" table:style-name="ce15">
            <text:p>25 830 612</text:p>
          </table:table-cell>
          <table:table-cell office:value-type="float" office:value="39860900" table:style-name="ce15">
            <text:p>39 860 900</text:p>
          </table:table-cell>
          <table:table-cell office:value-type="float" office:value="4640000" table:style-name="ce15">
            <text:p>4 640 000</text:p>
          </table:table-cell>
          <table:table-cell office:value-type="float" office:value="4640000" table:style-name="ce15">
            <text:p>4 640 000</text:p>
          </table:table-cell>
          <table:table-cell office:value-type="float" office:value="0" table:style-name="ce15">
            <text:p>0</text:p>
          </table:table-cell>
          <table:table-cell office:value-type="float" office:value="413380112" table:style-name="ce15">
            <text:p>413 380 112</text:p>
          </table:table-cell>
          <table:table-cell office:value-type="float" office:value="0" table:style-name="ce15">
            <text:p>0</text:p>
          </table:table-cell>
          <table:table-cell office:value-type="float" office:value="2050541760" table:style-name="ce21">
            <text:p>2 050 541 760</text:p>
          </table:table-cell>
          <table:table-cell table:number-columns-repeated="16374" table:style-name="ce9"/>
        </table:table-row>
        <table:table-row table:style-name="ro4">
          <table:table-cell table:style-name="ce18"/>
          <table:table-cell office:value-type="float" office:value="3987989200" table:style-name="ce16">
            <text:p>3 987 989 200</text:p>
          </table:table-cell>
          <table:table-cell office:value-type="float" office:value="0" table:style-name="ce16">
            <text:p>0</text:p>
          </table:table-cell>
          <table:table-cell office:value-type="float" office:value="71057700" table:style-name="ce16">
            <text:p>71 057 700</text:p>
          </table:table-cell>
          <table:table-cell office:value-type="float" office:value="33200000" table:style-name="ce16">
            <text:p>33 200 000</text:p>
          </table:table-cell>
          <table:table-cell office:value-type="float" office:value="33200000" table:style-name="ce16">
            <text:p>33 200 000</text:p>
          </table:table-cell>
          <table:table-cell office:value-type="float" office:value="0" table:style-name="ce16">
            <text:p>0</text:p>
          </table:table-cell>
          <table:table-cell office:value-type="float" office:value="4092246900" table:style-name="ce16">
            <text:p>4 092 246 900</text:p>
          </table:table-cell>
          <table:table-cell office:value-type="float" office:value="0" table:style-name="ce16">
            <text:p>0</text:p>
          </table:table-cell>
          <table:table-cell office:value-type="float" office:value="21343195500" table:style-name="ce23">
            <text:p>21 343 195 500</text:p>
          </table:table-cell>
          <table:table-cell table:number-columns-repeated="16374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1"/>
          <table:table-cell table:number-columns-repeated="2" table:style-name="ce25"/>
          <table:table-cell table:number-columns-repeated="16379" table:style-name="ce1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8:21:38Z</meta:creation-date>
    <dc:date>2022-04-29T09:33:48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04-29T09:25:47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caef2eaa-0e89-4a9d-a360-df29172da005</meta:user-defined>
    <meta:user-defined meta:name="MSIP_Label_b7a0defb-d95a-4801-9cac-afdefc91cdbd_ContentBits">0</meta:user-defined>
  </office:meta>
</office:document-meta>
</file>