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fo:color="#808080"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color="#808080"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ext-properties fo:color="#808080" fo:font-size="9pt" style:font-size-asian="9pt" style:font-size-complex="9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/>
      <style:text-properties fo:color="#808080" fo:font-size="9pt" style:font-size-asian="9pt" style:font-size-complex="9pt"/>
    </style:style>
    <style:style style:name="ce31" style:family="table-cell" style:parent-style-name="Default" style:data-style-name="N3">
      <style:table-cell-properties fo:border-top="thin solid #000000" fo:border-bottom="2pt solid #000000" fo:border-left="thin solid #000000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35138888888889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6944444444444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14"/>
        <table:table-column table:style-name="co5" table:number-columns-repeated="16368" table:default-cell-style-name="ce2"/>
        <table:table-row table:style-name="ro1">
          <table:table-cell office:value-type="string" table:number-columns-spanned="15" table:number-rows-spanned="1" table:style-name="ce34">
            <text:p>Beregning av rammetilskudd og utbetaling til kommunene, mai 2022 (termin 5)</text:p>
          </table:table-cell>
          <table:covered-table-cell table:number-columns-repeated="14"/>
          <table:table-cell table:style-name="ce12"/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ommune</text:p>
          </table:table-cell>
          <table:table-cell office:value-type="string" table:style-name="ce4">
            <text:p>Innbyggertilskudd/utgiftsutjevning</text:p>
          </table:table-cell>
          <table:table-cell office:value-type="string" table:style-name="ce4">
            <text:p>Egentlig inntektsutjevning</text:p>
          </table:table-cell>
          <table:table-cell office:value-type="string" table:style-name="ce4">
            <text:p>Inntektsutjevning denne terminen</text:p>
          </table:table-cell>
          <table:table-cell office:value-type="string" table:style-name="ce4">
            <text:p>Distriktstilskudd Sør-Norge</text:p>
          </table:table-cell>
          <table:table-cell office:value-type="string" table:style-name="ce4">
            <text:p>Distriktstilskudd Nord-Norge</text:p>
          </table:table-cell>
          <table:table-cell office:value-type="string" table:style-name="ce4">
            <text:p>Totalt skjønnstilskudd</text:p>
          </table:table-cell>
          <table:table-cell office:value-type="string" table:style-name="ce4">
            <text:p>Herav ordinært skjønn</text:p>
          </table:table-cell>
          <table:table-cell office:value-type="string" table:style-name="ce4">
            <text:p>Herav ekstra skjønn fra statsforvalteren</text:p>
          </table:table-cell>
          <table:table-cell office:value-type="string" table:style-name="ce4">
            <text:p>Herav ekstra skjønn fra KDD</text:p>
          </table:table-cell>
          <table:table-cell office:value-type="string" table:style-name="ce4">
            <text:p>Regionsenter-tilskudd</text:p>
          </table:table-cell>
          <table:table-cell office:value-type="string" table:style-name="ce4">
            <text:p>Veksttilskudd</text:p>
          </table:table-cell>
          <table:table-cell office:value-type="string" table:style-name="ce4">
            <text:p>Storbytilskudd</text:p>
          </table:table-cell>
          <table:table-cell office:value-type="string" table:style-name="ce4">
            <text:p>Terminutbetaling</text:p>
          </table:table-cell>
          <table:table-cell office:value-type="string" table:style-name="ce15">
            <text:p>Gjenstående inntekts-utjevning</text:p>
          </table:table-cell>
          <table:table-cell office:value-type="string" table:style-name="ce13">
            <text:p>Samlet beløp utbetalt hittil i år</text:p>
          </table:table-cell>
          <table:table-cell table:number-columns-repeated="16368" table:style-name="ce5"/>
        </table:table-row>
        <table:table-row table:style-name="ro4">
          <table:table-cell table:style-name="ce4">
            <table:cell-range-source table:name="HTML_2" table:last-column-spanned="14" table:last-row-spanned="359" xlink:href="file:///G:/KOMM/IS/IS11/Utbet/Kommuner/Tabeller/Intern_komm%20termin1.html"/>
          </table:table-cell>
          <table:table-cell office:value-type="string" table:style-name="ce4">
            <text:p>(post 60)</text:p>
          </table:table-cell>
          <table:table-cell table:number-columns-repeated="2" table:style-name="ce4"/>
          <table:table-cell office:value-type="string" table:style-name="ce4">
            <text:p>(post 61)</text:p>
          </table:table-cell>
          <table:table-cell office:value-type="string" table:style-name="ce4">
            <text:p>(post 62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5)</text:p>
          </table:table-cell>
          <table:table-cell office:value-type="string" table:style-name="ce4">
            <text:p>(post 66)</text:p>
          </table:table-cell>
          <table:table-cell office:value-type="string" table:style-name="ce4">
            <text:p>(post 67)</text:p>
          </table:table-cell>
          <table:table-cell table:style-name="ce4"/>
          <table:table-cell table:style-name="ce15"/>
          <table:table-cell table:style-name="ce13"/>
          <table:table-cell table:number-columns-repeated="16368" table:style-name="ce5"/>
        </table:table-row>
        <table:table-row table:style-name="ro5">
          <table:table-cell table:style-name="ce28"/>
          <table:table-cell office:value-type="float" office:value="1" table:style-name="ce6">
            <text:p>1</text:p>
          </table:table-cell>
          <table:table-cell office:value-type="string" table:style-name="ce6">
            <text:p>2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13">
            <text:p>14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8">
            <text:p>0301 Oslo</text:p>
          </table:table-cell>
          <table:table-cell office:value-type="float" office:value="1456821800" table:style-name="ce21">
            <text:p>1 456 821 800</text:p>
          </table:table-cell>
          <table:table-cell office:value-type="float" office:value="-994731745" table:style-name="ce21">
            <text:p>-994 731 745</text:p>
          </table:table-cell>
          <table:table-cell office:value-type="float" office:value="-994731745" table:style-name="ce21">
            <text:p>-994 731 7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392500" table:style-name="ce21">
            <text:p>27 392 500</text:p>
          </table:table-cell>
          <table:table-cell office:value-type="float" office:value="489482555" table:style-name="ce21">
            <text:p>489 482 555</text:p>
          </table:table-cell>
          <table:table-cell office:value-type="float" office:value="0" table:formula="of:=[.C6]-[.D6]" table:style-name="ce16">
            <text:p>0</text:p>
          </table:table-cell>
          <table:table-cell office:value-type="float" office:value="4266014419" table:style-name="ce29">
            <text:p>4 266 014 4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1 Eigersund</text:p>
          </table:table-cell>
          <table:table-cell office:value-type="float" office:value="40212600" table:style-name="ce19">
            <text:p>40 212 600</text:p>
          </table:table-cell>
          <table:table-cell office:value-type="float" office:value="-435726" table:style-name="ce19">
            <text:p>-435 726</text:p>
          </table:table-cell>
          <table:table-cell office:value-type="float" office:value="-435726" table:style-name="ce19">
            <text:p>-435 7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50000" table:style-name="ce19">
            <text:p>7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500000" table:style-name="ce19">
            <text:p>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526874" table:style-name="ce19">
            <text:p>40 526 874</text:p>
          </table:table-cell>
          <table:table-cell office:value-type="float" office:value="0" table:style-name="ce17">
            <text:p>0</text:p>
          </table:table-cell>
          <table:table-cell office:value-type="float" office:value="202816607" table:style-name="ce29">
            <text:p>202 816 60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03 Stavanger</text:p>
          </table:table-cell>
          <table:table-cell office:value-type="float" office:value="343737900" table:style-name="ce22">
            <text:p>343 737 900</text:p>
          </table:table-cell>
          <table:table-cell office:value-type="float" office:value="-162399139" table:style-name="ce22">
            <text:p>-162 399 139</text:p>
          </table:table-cell>
          <table:table-cell office:value-type="float" office:value="-162399139" table:style-name="ce22">
            <text:p>-162 399 1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40000" table:style-name="ce22">
            <text:p>3 240 000</text:p>
          </table:table-cell>
          <table:table-cell office:value-type="float" office:value="240000" table:style-name="ce22">
            <text:p>240 000</text:p>
          </table:table-cell>
          <table:table-cell office:value-type="float" office:value="3000000" table:style-name="ce22">
            <text:p>3 0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65000" table:style-name="ce22">
            <text:p>5 665 000</text:p>
          </table:table-cell>
          <table:table-cell office:value-type="float" office:value="190243761" table:style-name="ce22">
            <text:p>190 243 761</text:p>
          </table:table-cell>
          <table:table-cell office:value-type="float" office:value="0" table:style-name="ce18">
            <text:p>0</text:p>
          </table:table-cell>
          <table:table-cell office:value-type="float" office:value="1392316426" table:style-name="ce30">
            <text:p>1 392 316 42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06 Haugesund</text:p>
          </table:table-cell>
          <table:table-cell office:value-type="float" office:value="93588100" table:style-name="ce21">
            <text:p>93 588 100</text:p>
          </table:table-cell>
          <table:table-cell office:value-type="float" office:value="757550" table:style-name="ce21">
            <text:p>757 550</text:p>
          </table:table-cell>
          <table:table-cell office:value-type="float" office:value="757550" table:style-name="ce21">
            <text:p>757 5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10000" table:style-name="ce21">
            <text:p>910 000</text:p>
          </table:table-cell>
          <table:table-cell office:value-type="float" office:value="410000" table:style-name="ce21">
            <text:p>410 000</text:p>
          </table:table-cell>
          <table:table-cell office:value-type="float" office:value="500000" table:style-name="ce21">
            <text:p>5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5255650" table:style-name="ce21">
            <text:p>95 255 650</text:p>
          </table:table-cell>
          <table:table-cell office:value-type="float" office:value="0" table:style-name="ce16">
            <text:p>0</text:p>
          </table:table-cell>
          <table:table-cell office:value-type="float" office:value="493741343" table:style-name="ce29">
            <text:p>493 741 34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8 Sandnes</text:p>
          </table:table-cell>
          <table:table-cell office:value-type="float" office:value="205513300" table:style-name="ce19">
            <text:p>205 513 300</text:p>
          </table:table-cell>
          <table:table-cell office:value-type="float" office:value="-11693241" table:style-name="ce19">
            <text:p>-11 693 241</text:p>
          </table:table-cell>
          <table:table-cell office:value-type="float" office:value="-11693241" table:style-name="ce19">
            <text:p>-11 693 2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0000" table:style-name="ce19">
            <text:p>37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897600" table:style-name="ce19">
            <text:p>897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5087659" table:style-name="ce19">
            <text:p>195 087 659</text:p>
          </table:table-cell>
          <table:table-cell office:value-type="float" office:value="0" table:style-name="ce17">
            <text:p>0</text:p>
          </table:table-cell>
          <table:table-cell office:value-type="float" office:value="1055187653" table:style-name="ce29">
            <text:p>1 055 187 65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11 Sokndal</text:p>
          </table:table-cell>
          <table:table-cell office:value-type="float" office:value="12156500" table:style-name="ce22">
            <text:p>12 156 500</text:p>
          </table:table-cell>
          <table:table-cell office:value-type="float" office:value="2991036" table:style-name="ce22">
            <text:p>2 991 036</text:p>
          </table:table-cell>
          <table:table-cell office:value-type="float" office:value="2991036" table:style-name="ce22">
            <text:p>2 991 036</text:p>
          </table:table-cell>
          <table:table-cell office:value-type="float" office:value="206300" table:style-name="ce22">
            <text:p>206 30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2">
            <text:p>150 000</text:p>
          </table:table-cell>
          <table:table-cell office:value-type="float" office:value="150000" table:style-name="ce22">
            <text:p>1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503836" table:style-name="ce22">
            <text:p>15 503 836</text:p>
          </table:table-cell>
          <table:table-cell office:value-type="float" office:value="0" table:style-name="ce18">
            <text:p>0</text:p>
          </table:table-cell>
          <table:table-cell office:value-type="float" office:value="71403730" table:style-name="ce29">
            <text:p>71 403 73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12 Lund</text:p>
          </table:table-cell>
          <table:table-cell office:value-type="float" office:value="10572300" table:style-name="ce21">
            <text:p>10 572 300</text:p>
          </table:table-cell>
          <table:table-cell office:value-type="float" office:value="3299166" table:style-name="ce21">
            <text:p>3 299 166</text:p>
          </table:table-cell>
          <table:table-cell office:value-type="float" office:value="3299166" table:style-name="ce21">
            <text:p>3 299 166</text:p>
          </table:table-cell>
          <table:table-cell office:value-type="float" office:value="482700" table:style-name="ce21">
            <text:p>482 700</text:p>
          </table:table-cell>
          <table:table-cell office:value-type="float" office:value="0" table:style-name="ce21">
            <text:p>0</text:p>
          </table:table-cell>
          <table:table-cell office:value-type="float" office:value="400000" table:style-name="ce21">
            <text:p>400 000</text:p>
          </table:table-cell>
          <table:table-cell office:value-type="float" office:value="150000" table:style-name="ce21">
            <text:p>150 000</text:p>
          </table:table-cell>
          <table:table-cell office:value-type="float" office:value="250000" table:style-name="ce21">
            <text:p>2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754166" table:style-name="ce21">
            <text:p>14 754 166</text:p>
          </table:table-cell>
          <table:table-cell office:value-type="float" office:value="0" table:style-name="ce16">
            <text:p>0</text:p>
          </table:table-cell>
          <table:table-cell office:value-type="float" office:value="68181378" table:style-name="ce29">
            <text:p>68 181 37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4 Bjerkreim</text:p>
          </table:table-cell>
          <table:table-cell office:value-type="float" office:value="9121400" table:style-name="ce19">
            <text:p>9 121 400</text:p>
          </table:table-cell>
          <table:table-cell office:value-type="float" office:value="959756" table:style-name="ce19">
            <text:p>959 756</text:p>
          </table:table-cell>
          <table:table-cell office:value-type="float" office:value="959756" table:style-name="ce19">
            <text:p>959 756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382856" table:style-name="ce19">
            <text:p>10 382 856</text:p>
          </table:table-cell>
          <table:table-cell office:value-type="float" office:value="0" table:style-name="ce17">
            <text:p>0</text:p>
          </table:table-cell>
          <table:table-cell office:value-type="float" office:value="47847359" table:style-name="ce29">
            <text:p>47 847 35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19 Hå</text:p>
          </table:table-cell>
          <table:table-cell office:value-type="float" office:value="52609300" table:style-name="ce22">
            <text:p>52 609 300</text:p>
          </table:table-cell>
          <table:table-cell office:value-type="float" office:value="15174912" table:style-name="ce22">
            <text:p>15 174 912</text:p>
          </table:table-cell>
          <table:table-cell office:value-type="float" office:value="15174912" table:style-name="ce22">
            <text:p>15 174 9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000" table:style-name="ce22">
            <text:p>500 000</text:p>
          </table:table-cell>
          <table:table-cell office:value-type="float" office:value="0" table:style-name="ce22">
            <text:p>0</text:p>
          </table:table-cell>
          <table:table-cell office:value-type="float" office:value="500000" table:style-name="ce22">
            <text:p>5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284212" table:style-name="ce22">
            <text:p>68 284 212</text:p>
          </table:table-cell>
          <table:table-cell office:value-type="float" office:value="0" table:style-name="ce18">
            <text:p>0</text:p>
          </table:table-cell>
          <table:table-cell office:value-type="float" office:value="318718794" table:style-name="ce29">
            <text:p>318 718 79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20 Klepp</text:p>
          </table:table-cell>
          <table:table-cell office:value-type="float" office:value="50333400" table:style-name="ce21">
            <text:p>50 333 400</text:p>
          </table:table-cell>
          <table:table-cell office:value-type="float" office:value="2833022" table:style-name="ce21">
            <text:p>2 833 022</text:p>
          </table:table-cell>
          <table:table-cell office:value-type="float" office:value="2833022" table:style-name="ce21">
            <text:p>2 833 0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0000" table:style-name="ce21">
            <text:p>440 000</text:p>
          </table:table-cell>
          <table:table-cell office:value-type="float" office:value="440000" table:style-name="ce21">
            <text:p>44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606422" table:style-name="ce21">
            <text:p>53 606 422</text:p>
          </table:table-cell>
          <table:table-cell office:value-type="float" office:value="0" table:style-name="ce16">
            <text:p>0</text:p>
          </table:table-cell>
          <table:table-cell office:value-type="float" office:value="274894128" table:style-name="ce29">
            <text:p>274 894 1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1 Time</text:p>
          </table:table-cell>
          <table:table-cell office:value-type="float" office:value="49899500" table:style-name="ce19">
            <text:p>49 899 500</text:p>
          </table:table-cell>
          <table:table-cell office:value-type="float" office:value="-472764" table:style-name="ce19">
            <text:p>-472 764</text:p>
          </table:table-cell>
          <table:table-cell office:value-type="float" office:value="-472764" table:style-name="ce19">
            <text:p>-472 7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626736" table:style-name="ce19">
            <text:p>49 626 736</text:p>
          </table:table-cell>
          <table:table-cell office:value-type="float" office:value="0" table:style-name="ce17">
            <text:p>0</text:p>
          </table:table-cell>
          <table:table-cell office:value-type="float" office:value="249258763" table:style-name="ce29">
            <text:p>249 258 76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22 Gjesdal</text:p>
          </table:table-cell>
          <table:table-cell office:value-type="float" office:value="33961600" table:style-name="ce22">
            <text:p>33 961 600</text:p>
          </table:table-cell>
          <table:table-cell office:value-type="float" office:value="7649102" table:style-name="ce22">
            <text:p>7 649 102</text:p>
          </table:table-cell>
          <table:table-cell office:value-type="float" office:value="7649102" table:style-name="ce22">
            <text:p>7 649 1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00000" table:style-name="ce22">
            <text:p>1 700 000</text:p>
          </table:table-cell>
          <table:table-cell office:value-type="float" office:value="300000" table:style-name="ce22">
            <text:p>300 000</text:p>
          </table:table-cell>
          <table:table-cell office:value-type="float" office:value="1400000" table:style-name="ce22">
            <text:p>1 4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310702" table:style-name="ce22">
            <text:p>43 310 702</text:p>
          </table:table-cell>
          <table:table-cell office:value-type="float" office:value="0" table:style-name="ce18">
            <text:p>0</text:p>
          </table:table-cell>
          <table:table-cell office:value-type="float" office:value="201976247" table:style-name="ce29">
            <text:p>201 976 24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24 Sola</text:p>
          </table:table-cell>
          <table:table-cell office:value-type="float" office:value="70120800" table:style-name="ce21">
            <text:p>70 120 800</text:p>
          </table:table-cell>
          <table:table-cell office:value-type="float" office:value="-29163661" table:style-name="ce21">
            <text:p>-29 163 661</text:p>
          </table:table-cell>
          <table:table-cell office:value-type="float" office:value="-29163661" table:style-name="ce21">
            <text:p>-29 163 6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000" table:style-name="ce21">
            <text:p>150 000</text:p>
          </table:table-cell>
          <table:table-cell office:value-type="float" office:value="150000" table:style-name="ce21">
            <text:p>1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4600" table:style-name="ce21">
            <text:p>154 600</text:p>
          </table:table-cell>
          <table:table-cell office:value-type="float" office:value="0" table:style-name="ce21">
            <text:p>0</text:p>
          </table:table-cell>
          <table:table-cell office:value-type="float" office:value="41261739" table:style-name="ce21">
            <text:p>41 261 739</text:p>
          </table:table-cell>
          <table:table-cell office:value-type="float" office:value="0" table:style-name="ce16">
            <text:p>0</text:p>
          </table:table-cell>
          <table:table-cell office:value-type="float" office:value="285056288" table:style-name="ce29">
            <text:p>285 056 28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7 Randaberg</text:p>
          </table:table-cell>
          <table:table-cell office:value-type="float" office:value="29292200" table:style-name="ce19">
            <text:p>29 292 200</text:p>
          </table:table-cell>
          <table:table-cell office:value-type="float" office:value="-4071565" table:style-name="ce19">
            <text:p>-4 071 565</text:p>
          </table:table-cell>
          <table:table-cell office:value-type="float" office:value="-4071565" table:style-name="ce19">
            <text:p>-4 071 5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620635" table:style-name="ce19">
            <text:p>25 620 635</text:p>
          </table:table-cell>
          <table:table-cell office:value-type="float" office:value="0" table:style-name="ce17">
            <text:p>0</text:p>
          </table:table-cell>
          <table:table-cell office:value-type="float" office:value="143695461" table:style-name="ce29">
            <text:p>143 695 46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30 Strand</text:p>
          </table:table-cell>
          <table:table-cell office:value-type="float" office:value="36350600" table:style-name="ce22">
            <text:p>36 350 600</text:p>
          </table:table-cell>
          <table:table-cell office:value-type="float" office:value="4386316" table:style-name="ce22">
            <text:p>4 386 316</text:p>
          </table:table-cell>
          <table:table-cell office:value-type="float" office:value="4386316" table:style-name="ce22">
            <text:p>4 386 3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0000" table:style-name="ce22">
            <text:p>420 000</text:p>
          </table:table-cell>
          <table:table-cell office:value-type="float" office:value="420000" table:style-name="ce22">
            <text:p>4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156916" table:style-name="ce22">
            <text:p>41 156 916</text:p>
          </table:table-cell>
          <table:table-cell office:value-type="float" office:value="0" table:style-name="ce18">
            <text:p>0</text:p>
          </table:table-cell>
          <table:table-cell office:value-type="float" office:value="202250160" table:style-name="ce29">
            <text:p>202 250 16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33 Hjelmeland</text:p>
          </table:table-cell>
          <table:table-cell office:value-type="float" office:value="10155400" table:style-name="ce21">
            <text:p>10 155 400</text:p>
          </table:table-cell>
          <table:table-cell office:value-type="float" office:value="1203608" table:style-name="ce21">
            <text:p>1 203 608</text:p>
          </table:table-cell>
          <table:table-cell office:value-type="float" office:value="1203608" table:style-name="ce21">
            <text:p>1 203 608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130000" table:style-name="ce21">
            <text:p>130 000</text:p>
          </table:table-cell>
          <table:table-cell office:value-type="float" office:value="130000" table:style-name="ce21">
            <text:p>13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092408" table:style-name="ce21">
            <text:p>12 092 408</text:p>
          </table:table-cell>
          <table:table-cell office:value-type="float" office:value="0" table:style-name="ce16">
            <text:p>0</text:p>
          </table:table-cell>
          <table:table-cell office:value-type="float" office:value="51230091" table:style-name="ce29">
            <text:p>51 230 09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4797400" table:style-name="ce19">
            <text:p>14 797 400</text:p>
          </table:table-cell>
          <table:table-cell office:value-type="float" office:value="1724818" table:style-name="ce19">
            <text:p>1 724 818</text:p>
          </table:table-cell>
          <table:table-cell office:value-type="float" office:value="1724818" table:style-name="ce19">
            <text:p>1 724 8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0000" table:style-name="ce19">
            <text:p>900 000</text:p>
          </table:table-cell>
          <table:table-cell office:value-type="float" office:value="0" table:style-name="ce19">
            <text:p>0</text:p>
          </table:table-cell>
          <table:table-cell office:value-type="float" office:value="900000" table:style-name="ce19">
            <text:p>9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422218" table:style-name="ce19">
            <text:p>17 422 218</text:p>
          </table:table-cell>
          <table:table-cell office:value-type="float" office:value="0" table:formula="of:=[.C22]-[.D22]" table:style-name="ce17">
            <text:p>0</text:p>
          </table:table-cell>
          <table:table-cell office:value-type="float" office:value="69761906" table:style-name="ce29">
            <text:p>69 761 90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35 Sauda</text:p>
          </table:table-cell>
          <table:table-cell office:value-type="float" office:value="15773400" table:style-name="ce22">
            <text:p>15 773 400</text:p>
          </table:table-cell>
          <table:table-cell office:value-type="float" office:value="1515774" table:style-name="ce22">
            <text:p>1 515 774</text:p>
          </table:table-cell>
          <table:table-cell office:value-type="float" office:value="1515774" table:style-name="ce22">
            <text:p>1 515 774</text:p>
          </table:table-cell>
          <table:table-cell office:value-type="float" office:value="670300" table:style-name="ce22">
            <text:p>670 300</text:p>
          </table:table-cell>
          <table:table-cell office:value-type="float" office:value="0" table:style-name="ce22">
            <text:p>0</text:p>
          </table:table-cell>
          <table:table-cell office:value-type="float" office:value="115000" table:style-name="ce22">
            <text:p>115 000</text:p>
          </table:table-cell>
          <table:table-cell office:value-type="float" office:value="115000" table:style-name="ce22">
            <text:p>11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74474" table:style-name="ce22">
            <text:p>18 074 474</text:p>
          </table:table-cell>
          <table:table-cell office:value-type="float" office:value="0" table:style-name="ce18">
            <text:p>0</text:p>
          </table:table-cell>
          <table:table-cell office:value-type="float" office:value="88712167" table:style-name="ce29">
            <text:p>88 712 16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44 Kvitsøy</text:p>
          </table:table-cell>
          <table:table-cell office:value-type="float" office:value="3261000" table:style-name="ce21">
            <text:p>3 261 000</text:p>
          </table:table-cell>
          <table:table-cell office:value-type="float" office:value="191478" table:style-name="ce21">
            <text:p>191 478</text:p>
          </table:table-cell>
          <table:table-cell office:value-type="float" office:value="191478" table:style-name="ce21">
            <text:p>191 478</text:p>
          </table:table-cell>
          <table:table-cell office:value-type="float" office:value="301700" table:style-name="ce21">
            <text:p>301 700</text:p>
          </table:table-cell>
          <table:table-cell office:value-type="float" office:value="0" table:style-name="ce21">
            <text:p>0</text:p>
          </table:table-cell>
          <table:table-cell office:value-type="float" office:value="620000" table:style-name="ce21">
            <text:p>620 000</text:p>
          </table:table-cell>
          <table:table-cell office:value-type="float" office:value="120000" table:style-name="ce21">
            <text:p>120 000</text:p>
          </table:table-cell>
          <table:table-cell office:value-type="float" office:value="500000" table:style-name="ce21">
            <text:p>5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74178" table:style-name="ce21">
            <text:p>4 374 178</text:p>
          </table:table-cell>
          <table:table-cell office:value-type="float" office:value="0" table:style-name="ce16">
            <text:p>0</text:p>
          </table:table-cell>
          <table:table-cell office:value-type="float" office:value="19938133" table:style-name="ce29">
            <text:p>19 938 13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5 Bokn</text:p>
          </table:table-cell>
          <table:table-cell office:value-type="float" office:value="4026800" table:style-name="ce19">
            <text:p>4 026 800</text:p>
          </table:table-cell>
          <table:table-cell office:value-type="float" office:value="118233" table:style-name="ce19">
            <text:p>118 233</text:p>
          </table:table-cell>
          <table:table-cell office:value-type="float" office:value="118233" table:style-name="ce19">
            <text:p>118 233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66733" table:style-name="ce19">
            <text:p>4 566 733</text:p>
          </table:table-cell>
          <table:table-cell office:value-type="float" office:value="0" table:style-name="ce17">
            <text:p>0</text:p>
          </table:table-cell>
          <table:table-cell office:value-type="float" office:value="22613905" table:style-name="ce29">
            <text:p>22 613 90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46 Tysvær</text:p>
          </table:table-cell>
          <table:table-cell office:value-type="float" office:value="35594300" table:style-name="ce22">
            <text:p>35 594 300</text:p>
          </table:table-cell>
          <table:table-cell office:value-type="float" office:value="3336840" table:style-name="ce22">
            <text:p>3 336 840</text:p>
          </table:table-cell>
          <table:table-cell office:value-type="float" office:value="3336840" table:style-name="ce22">
            <text:p>3 336 8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0000" table:style-name="ce22">
            <text:p>5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500000" table:style-name="ce22">
            <text:p>5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511140" table:style-name="ce22">
            <text:p>39 511 140</text:p>
          </table:table-cell>
          <table:table-cell office:value-type="float" office:value="0" table:style-name="ce18">
            <text:p>0</text:p>
          </table:table-cell>
          <table:table-cell office:value-type="float" office:value="194844356" table:style-name="ce29">
            <text:p>194 844 35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111013300" table:style-name="ce21">
            <text:p>111 013 300</text:p>
          </table:table-cell>
          <table:table-cell office:value-type="float" office:value="24553127" table:style-name="ce21">
            <text:p>24 553 127</text:p>
          </table:table-cell>
          <table:table-cell office:value-type="float" office:value="24553127" table:style-name="ce21">
            <text:p>24 553 1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75000" table:style-name="ce21">
            <text:p>1 875 000</text:p>
          </table:table-cell>
          <table:table-cell office:value-type="float" office:value="175000" table:style-name="ce21">
            <text:p>175 000</text:p>
          </table:table-cell>
          <table:table-cell office:value-type="float" office:value="1700000" table:style-name="ce21">
            <text:p>1 70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7441427" table:style-name="ce21">
            <text:p>137 441 427</text:p>
          </table:table-cell>
          <table:table-cell office:value-type="float" office:value="0" table:style-name="ce16">
            <text:p>0</text:p>
          </table:table-cell>
          <table:table-cell office:value-type="float" office:value="661995992" table:style-name="ce29">
            <text:p>661 995 99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51 Utsira</text:p>
          </table:table-cell>
          <table:table-cell office:value-type="float" office:value="2449100" table:style-name="ce19">
            <text:p>2 449 100</text:p>
          </table:table-cell>
          <table:table-cell office:value-type="float" office:value="46682" table:style-name="ce19">
            <text:p>46 682</text:p>
          </table:table-cell>
          <table:table-cell office:value-type="float" office:value="46682" table:style-name="ce19">
            <text:p>46 682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99182" table:style-name="ce19">
            <text:p>3 099 182</text:p>
          </table:table-cell>
          <table:table-cell office:value-type="float" office:value="0" table:style-name="ce17">
            <text:p>0</text:p>
          </table:table-cell>
          <table:table-cell office:value-type="float" office:value="15448456" table:style-name="ce29">
            <text:p>15 448 45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60 Vindafjord</text:p>
          </table:table-cell>
          <table:table-cell office:value-type="float" office:value="26733100" table:style-name="ce22">
            <text:p>26 733 100</text:p>
          </table:table-cell>
          <table:table-cell office:value-type="float" office:value="-3594207" table:style-name="ce22">
            <text:p>-3 594 207</text:p>
          </table:table-cell>
          <table:table-cell office:value-type="float" office:value="-3594207" table:style-name="ce22">
            <text:p>-3 594 2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238893" table:style-name="ce22">
            <text:p>23 238 893</text:p>
          </table:table-cell>
          <table:table-cell office:value-type="float" office:value="0" table:style-name="ce18">
            <text:p>0</text:p>
          </table:table-cell>
          <table:table-cell office:value-type="float" office:value="118694557" table:style-name="ce29">
            <text:p>118 694 55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05 Kristiansund</text:p>
          </table:table-cell>
          <table:table-cell office:value-type="float" office:value="63670700" table:style-name="ce21">
            <text:p>63 670 700</text:p>
          </table:table-cell>
          <table:table-cell office:value-type="float" office:value="7851929" table:style-name="ce21">
            <text:p>7 851 929</text:p>
          </table:table-cell>
          <table:table-cell office:value-type="float" office:value="7851929" table:style-name="ce21">
            <text:p>7 851 9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0000" table:style-name="ce21">
            <text:p>250 000</text:p>
          </table:table-cell>
          <table:table-cell office:value-type="float" office:value="250000" table:style-name="ce21">
            <text:p>2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772629" table:style-name="ce21">
            <text:p>71 772 629</text:p>
          </table:table-cell>
          <table:table-cell office:value-type="float" office:value="0" table:style-name="ce16">
            <text:p>0</text:p>
          </table:table-cell>
          <table:table-cell office:value-type="float" office:value="365333442" table:style-name="ce29">
            <text:p>365 333 44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6 Molde</text:p>
          </table:table-cell>
          <table:table-cell office:value-type="float" office:value="91187500" table:style-name="ce19">
            <text:p>91 187 500</text:p>
          </table:table-cell>
          <table:table-cell office:value-type="float" office:value="6693047" table:style-name="ce19">
            <text:p>6 693 047</text:p>
          </table:table-cell>
          <table:table-cell office:value-type="float" office:value="6693047" table:style-name="ce19">
            <text:p>6 693 0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000" table:style-name="ce19">
            <text:p>78 000</text:p>
          </table:table-cell>
          <table:table-cell office:value-type="float" office:value="78000" table:style-name="ce19">
            <text:p>7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7500" table:style-name="ce19">
            <text:p>557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8516047" table:style-name="ce19">
            <text:p>98 516 047</text:p>
          </table:table-cell>
          <table:table-cell office:value-type="float" office:value="0" table:style-name="ce17">
            <text:p>0</text:p>
          </table:table-cell>
          <table:table-cell office:value-type="float" office:value="499588299" table:style-name="ce29">
            <text:p>499 588 29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07 Ålesund</text:p>
          </table:table-cell>
          <table:table-cell office:value-type="float" office:value="170280200" table:style-name="ce22">
            <text:p>170 280 200</text:p>
          </table:table-cell>
          <table:table-cell office:value-type="float" office:value="5989442" table:style-name="ce22">
            <text:p>5 989 442</text:p>
          </table:table-cell>
          <table:table-cell office:value-type="float" office:value="5989442" table:style-name="ce22">
            <text:p>5 989 4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0000" table:style-name="ce22">
            <text:p>600 000</text:p>
          </table:table-cell>
          <table:table-cell office:value-type="float" office:value="600000" table:style-name="ce22">
            <text:p>6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1100" table:style-name="ce22">
            <text:p>801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7670742" table:style-name="ce22">
            <text:p>177 670 742</text:p>
          </table:table-cell>
          <table:table-cell office:value-type="float" office:value="0" table:style-name="ce18">
            <text:p>0</text:p>
          </table:table-cell>
          <table:table-cell office:value-type="float" office:value="897639837" table:style-name="ce29">
            <text:p>897 639 83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11 Vanylven</text:p>
          </table:table-cell>
          <table:table-cell office:value-type="float" office:value="11429600" table:style-name="ce21">
            <text:p>11 429 600</text:p>
          </table:table-cell>
          <table:table-cell office:value-type="float" office:value="1825995" table:style-name="ce21">
            <text:p>1 825 995</text:p>
          </table:table-cell>
          <table:table-cell office:value-type="float" office:value="1825995" table:style-name="ce21">
            <text:p>1 825 995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50000" table:style-name="ce21">
            <text:p>50 000</text:p>
          </table:table-cell>
          <table:table-cell office:value-type="float" office:value="50000" table:style-name="ce21">
            <text:p>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908995" table:style-name="ce21">
            <text:p>13 908 995</text:p>
          </table:table-cell>
          <table:table-cell office:value-type="float" office:value="0" table:style-name="ce16">
            <text:p>0</text:p>
          </table:table-cell>
          <table:table-cell office:value-type="float" office:value="67480431" table:style-name="ce29">
            <text:p>67 480 43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8914600" table:style-name="ce19">
            <text:p>8 914 600</text:p>
          </table:table-cell>
          <table:table-cell office:value-type="float" office:value="716867" table:style-name="ce19">
            <text:p>716 867</text:p>
          </table:table-cell>
          <table:table-cell office:value-type="float" office:value="716867" table:style-name="ce19">
            <text:p>716 867</text:p>
          </table:table-cell>
          <table:table-cell office:value-type="float" office:value="482700" table:style-name="ce19">
            <text:p>482 700</text:p>
          </table:table-cell>
          <table:table-cell office:value-type="float" office:value="0" table:style-name="ce19">
            <text:p>0</text:p>
          </table:table-cell>
          <table:table-cell office:value-type="float" office:value="65000" table:style-name="ce19">
            <text:p>65 000</text:p>
          </table:table-cell>
          <table:table-cell office:value-type="float" office:value="65000" table:style-name="ce19">
            <text:p>6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179167" table:style-name="ce19">
            <text:p>10 179 167</text:p>
          </table:table-cell>
          <table:table-cell office:value-type="float" office:value="0" table:style-name="ce17">
            <text:p>0</text:p>
          </table:table-cell>
          <table:table-cell office:value-type="float" office:value="48671506" table:style-name="ce29">
            <text:p>48 671 50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15 Herøy</text:p>
          </table:table-cell>
          <table:table-cell office:value-type="float" office:value="23848300" table:style-name="ce22">
            <text:p>23 848 300</text:p>
          </table:table-cell>
          <table:table-cell office:value-type="float" office:value="2579900" table:style-name="ce22">
            <text:p>2 579 900</text:p>
          </table:table-cell>
          <table:table-cell office:value-type="float" office:value="2579900" table:style-name="ce22">
            <text:p>2 579 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428200" table:style-name="ce22">
            <text:p>26 428 200</text:p>
          </table:table-cell>
          <table:table-cell office:value-type="float" office:value="0" table:style-name="ce18">
            <text:p>0</text:p>
          </table:table-cell>
          <table:table-cell office:value-type="float" office:value="123752787" table:style-name="ce29">
            <text:p>123 752 78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16 Ulstein</text:p>
          </table:table-cell>
          <table:table-cell office:value-type="float" office:value="23407300" table:style-name="ce21">
            <text:p>23 407 300</text:p>
          </table:table-cell>
          <table:table-cell office:value-type="float" office:value="825099" table:style-name="ce21">
            <text:p>825 099</text:p>
          </table:table-cell>
          <table:table-cell office:value-type="float" office:value="825099" table:style-name="ce21">
            <text:p>825 0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000" table:style-name="ce21">
            <text:p>40 000</text:p>
          </table:table-cell>
          <table:table-cell office:value-type="float" office:value="40000" table:style-name="ce21">
            <text:p>4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272399" table:style-name="ce21">
            <text:p>24 272 399</text:p>
          </table:table-cell>
          <table:table-cell office:value-type="float" office:value="0" table:style-name="ce16">
            <text:p>0</text:p>
          </table:table-cell>
          <table:table-cell office:value-type="float" office:value="112927274" table:style-name="ce29">
            <text:p>112 927 27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5798000" table:style-name="ce19">
            <text:p>15 798 000</text:p>
          </table:table-cell>
          <table:table-cell office:value-type="float" office:value="4915427" table:style-name="ce19">
            <text:p>4 915 427</text:p>
          </table:table-cell>
          <table:table-cell office:value-type="float" office:value="4915427" table:style-name="ce19">
            <text:p>4 915 4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813427" table:style-name="ce19">
            <text:p>20 813 427</text:p>
          </table:table-cell>
          <table:table-cell office:value-type="float" office:value="0" table:style-name="ce17">
            <text:p>0</text:p>
          </table:table-cell>
          <table:table-cell office:value-type="float" office:value="95152385" table:style-name="ce29">
            <text:p>95 152 38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20 Ørsta</text:p>
          </table:table-cell>
          <table:table-cell office:value-type="float" office:value="31660600" table:style-name="ce22">
            <text:p>31 660 600</text:p>
          </table:table-cell>
          <table:table-cell office:value-type="float" office:value="9717048" table:style-name="ce22">
            <text:p>9 717 048</text:p>
          </table:table-cell>
          <table:table-cell office:value-type="float" office:value="9717048" table:style-name="ce22">
            <text:p>9 717 0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377648" table:style-name="ce22">
            <text:p>41 377 648</text:p>
          </table:table-cell>
          <table:table-cell office:value-type="float" office:value="0" table:style-name="ce18">
            <text:p>0</text:p>
          </table:table-cell>
          <table:table-cell office:value-type="float" office:value="189760346" table:style-name="ce29">
            <text:p>189 760 34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25 Stranda</text:p>
          </table:table-cell>
          <table:table-cell office:value-type="float" office:value="14076400" table:style-name="ce21">
            <text:p>14 076 400</text:p>
          </table:table-cell>
          <table:table-cell office:value-type="float" office:value="1769301" table:style-name="ce21">
            <text:p>1 769 301</text:p>
          </table:table-cell>
          <table:table-cell office:value-type="float" office:value="1769301" table:style-name="ce21">
            <text:p>1 769 301</text:p>
          </table:table-cell>
          <table:table-cell office:value-type="float" office:value="264200" table:style-name="ce21">
            <text:p>264 200</text:p>
          </table:table-cell>
          <table:table-cell office:value-type="float" office:value="0" table:style-name="ce21">
            <text:p>0</text:p>
          </table:table-cell>
          <table:table-cell office:value-type="float" office:value="50000" table:style-name="ce21">
            <text:p>50 000</text:p>
          </table:table-cell>
          <table:table-cell office:value-type="float" office:value="50000" table:style-name="ce21">
            <text:p>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159901" table:style-name="ce21">
            <text:p>16 159 901</text:p>
          </table:table-cell>
          <table:table-cell office:value-type="float" office:value="0" table:style-name="ce16">
            <text:p>0</text:p>
          </table:table-cell>
          <table:table-cell office:value-type="float" office:value="76618119" table:style-name="ce29">
            <text:p>76 618 1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8 Sykkylven</text:p>
          </table:table-cell>
          <table:table-cell office:value-type="float" office:value="19594200" table:style-name="ce19">
            <text:p>19 594 200</text:p>
          </table:table-cell>
          <table:table-cell office:value-type="float" office:value="8265727" table:style-name="ce19">
            <text:p>8 265 727</text:p>
          </table:table-cell>
          <table:table-cell office:value-type="float" office:value="8265727" table:style-name="ce19">
            <text:p>8 265 727</text:p>
          </table:table-cell>
          <table:table-cell office:value-type="float" office:value="206200" table:style-name="ce19">
            <text:p>206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066127" table:style-name="ce19">
            <text:p>28 066 127</text:p>
          </table:table-cell>
          <table:table-cell office:value-type="float" office:value="0" table:style-name="ce17">
            <text:p>0</text:p>
          </table:table-cell>
          <table:table-cell office:value-type="float" office:value="127750156" table:style-name="ce29">
            <text:p>127 750 15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31 Sula</text:p>
          </table:table-cell>
          <table:table-cell office:value-type="float" office:value="28557600" table:style-name="ce22">
            <text:p>28 557 600</text:p>
          </table:table-cell>
          <table:table-cell office:value-type="float" office:value="8833146" table:style-name="ce22">
            <text:p>8 833 146</text:p>
          </table:table-cell>
          <table:table-cell office:value-type="float" office:value="8833146" table:style-name="ce22">
            <text:p>8 833 1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000" table:style-name="ce22">
            <text:p>75 000</text:p>
          </table:table-cell>
          <table:table-cell office:value-type="float" office:value="75000" table:style-name="ce22">
            <text:p>7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465746" table:style-name="ce22">
            <text:p>37 465 746</text:p>
          </table:table-cell>
          <table:table-cell office:value-type="float" office:value="0" table:style-name="ce18">
            <text:p>0</text:p>
          </table:table-cell>
          <table:table-cell office:value-type="float" office:value="172845940" table:style-name="ce29">
            <text:p>172 845 94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32 Giske</text:p>
          </table:table-cell>
          <table:table-cell office:value-type="float" office:value="24436800" table:style-name="ce21">
            <text:p>24 436 800</text:p>
          </table:table-cell>
          <table:table-cell office:value-type="float" office:value="3090141" table:style-name="ce21">
            <text:p>3 090 141</text:p>
          </table:table-cell>
          <table:table-cell office:value-type="float" office:value="3090141" table:style-name="ce21">
            <text:p>3 090 1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0000" table:style-name="ce21">
            <text:p>90 000</text:p>
          </table:table-cell>
          <table:table-cell office:value-type="float" office:value="90000" table:style-name="ce21">
            <text:p>9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616941" table:style-name="ce21">
            <text:p>27 616 941</text:p>
          </table:table-cell>
          <table:table-cell office:value-type="float" office:value="0" table:style-name="ce16">
            <text:p>0</text:p>
          </table:table-cell>
          <table:table-cell office:value-type="float" office:value="121687460" table:style-name="ce29">
            <text:p>121 687 46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19906200" table:style-name="ce19">
            <text:p>19 906 200</text:p>
          </table:table-cell>
          <table:table-cell office:value-type="float" office:value="2520780" table:style-name="ce19">
            <text:p>2 520 780</text:p>
          </table:table-cell>
          <table:table-cell office:value-type="float" office:value="2520780" table:style-name="ce19">
            <text:p>2 520 780</text:p>
          </table:table-cell>
          <table:table-cell office:value-type="float" office:value="572500" table:style-name="ce19">
            <text:p>572 5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199480" table:style-name="ce19">
            <text:p>23 199 480</text:p>
          </table:table-cell>
          <table:table-cell office:value-type="float" office:value="0" table:style-name="ce17">
            <text:p>0</text:p>
          </table:table-cell>
          <table:table-cell office:value-type="float" office:value="119525444" table:style-name="ce29">
            <text:p>119 525 44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39 Rauma</text:p>
          </table:table-cell>
          <table:table-cell office:value-type="float" office:value="22847700" table:style-name="ce22">
            <text:p>22 847 700</text:p>
          </table:table-cell>
          <table:table-cell office:value-type="float" office:value="5113916" table:style-name="ce22">
            <text:p>5 113 916</text:p>
          </table:table-cell>
          <table:table-cell office:value-type="float" office:value="5113916" table:style-name="ce22">
            <text:p>5 113 916</text:p>
          </table:table-cell>
          <table:table-cell office:value-type="float" office:value="577300" table:style-name="ce22">
            <text:p>577 300</text:p>
          </table:table-cell>
          <table:table-cell office:value-type="float" office:value="0" table:style-name="ce22">
            <text:p>0</text:p>
          </table:table-cell>
          <table:table-cell office:value-type="float" office:value="23000" table:style-name="ce22">
            <text:p>23 000</text:p>
          </table:table-cell>
          <table:table-cell office:value-type="float" office:value="23000" table:style-name="ce22">
            <text:p>2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561916" table:style-name="ce22">
            <text:p>28 561 916</text:p>
          </table:table-cell>
          <table:table-cell office:value-type="float" office:value="0" table:style-name="ce18">
            <text:p>0</text:p>
          </table:table-cell>
          <table:table-cell office:value-type="float" office:value="131562677" table:style-name="ce29">
            <text:p>131 562 67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47 Aukra</text:p>
          </table:table-cell>
          <table:table-cell office:value-type="float" office:value="11783100" table:style-name="ce21">
            <text:p>11 783 100</text:p>
          </table:table-cell>
          <table:table-cell office:value-type="float" office:value="1162299" table:style-name="ce21">
            <text:p>1 162 299</text:p>
          </table:table-cell>
          <table:table-cell office:value-type="float" office:value="1162299" table:style-name="ce21">
            <text:p>1 162 2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945399" table:style-name="ce21">
            <text:p>12 945 399</text:p>
          </table:table-cell>
          <table:table-cell office:value-type="float" office:value="0" table:style-name="ce16">
            <text:p>0</text:p>
          </table:table-cell>
          <table:table-cell office:value-type="float" office:value="67481414" table:style-name="ce29">
            <text:p>67 481 41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6414500" table:style-name="ce19">
            <text:p>16 414 500</text:p>
          </table:table-cell>
          <table:table-cell office:value-type="float" office:value="1860684" table:style-name="ce19">
            <text:p>1 860 684</text:p>
          </table:table-cell>
          <table:table-cell office:value-type="float" office:value="1860684" table:style-name="ce19">
            <text:p>1 860 6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275184" table:style-name="ce19">
            <text:p>18 275 184</text:p>
          </table:table-cell>
          <table:table-cell office:value-type="float" office:value="0" table:style-name="ce17">
            <text:p>0</text:p>
          </table:table-cell>
          <table:table-cell office:value-type="float" office:value="92168196" table:style-name="ce29">
            <text:p>92 168 19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57 Gjemnes</text:p>
          </table:table-cell>
          <table:table-cell office:value-type="float" office:value="9213100" table:style-name="ce22">
            <text:p>9 213 100</text:p>
          </table:table-cell>
          <table:table-cell office:value-type="float" office:value="3645463" table:style-name="ce22">
            <text:p>3 645 463</text:p>
          </table:table-cell>
          <table:table-cell office:value-type="float" office:value="3645463" table:style-name="ce22">
            <text:p>3 645 463</text:p>
          </table:table-cell>
          <table:table-cell office:value-type="float" office:value="422500" table:style-name="ce22">
            <text:p>422 500</text:p>
          </table:table-cell>
          <table:table-cell office:value-type="float" office:value="0" table:style-name="ce22">
            <text:p>0</text:p>
          </table:table-cell>
          <table:table-cell office:value-type="float" office:value="40000" table:style-name="ce22">
            <text:p>40 000</text:p>
          </table:table-cell>
          <table:table-cell office:value-type="float" office:value="40000" table:style-name="ce22">
            <text:p>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321063" table:style-name="ce22">
            <text:p>13 321 063</text:p>
          </table:table-cell>
          <table:table-cell office:value-type="float" office:value="0" table:style-name="ce18">
            <text:p>0</text:p>
          </table:table-cell>
          <table:table-cell office:value-type="float" office:value="60163948" table:style-name="ce29">
            <text:p>60 163 94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60 Tingvoll</text:p>
          </table:table-cell>
          <table:table-cell office:value-type="float" office:value="11541900" table:style-name="ce20">
            <text:p>11 541 900</text:p>
          </table:table-cell>
          <table:table-cell office:value-type="float" office:value="3198253" table:style-name="ce20">
            <text:p>3 198 253</text:p>
          </table:table-cell>
          <table:table-cell office:value-type="float" office:value="3198253" table:style-name="ce20">
            <text:p>3 198 253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10000" table:style-name="ce20">
            <text:p>10 000</text:p>
          </table:table-cell>
          <table:table-cell office:value-type="float" office:value="10000" table:style-name="ce20">
            <text:p>1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353553" table:style-name="ce20">
            <text:p>15 353 553</text:p>
          </table:table-cell>
          <table:table-cell office:value-type="float" office:value="0" table:style-name="ce17">
            <text:p>0</text:p>
          </table:table-cell>
          <table:table-cell office:value-type="float" office:value="72630317" table:style-name="ce29">
            <text:p>72 630 31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22012000" table:style-name="ce19">
            <text:p>22 012 000</text:p>
          </table:table-cell>
          <table:table-cell office:value-type="float" office:value="2307957" table:style-name="ce19">
            <text:p>2 307 957</text:p>
          </table:table-cell>
          <table:table-cell office:value-type="float" office:value="2307957" table:style-name="ce19">
            <text:p>2 307 957</text:p>
          </table:table-cell>
          <table:table-cell office:value-type="float" office:value="953600" table:style-name="ce19">
            <text:p>953 600</text:p>
          </table:table-cell>
          <table:table-cell office:value-type="float" office:value="0" table:style-name="ce19">
            <text:p>0</text:p>
          </table:table-cell>
          <table:table-cell office:value-type="float" office:value="3000" table:style-name="ce19">
            <text:p>3 000</text:p>
          </table:table-cell>
          <table:table-cell office:value-type="float" office:value="3000" table:style-name="ce19">
            <text:p>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276557" table:style-name="ce19">
            <text:p>25 276 557</text:p>
          </table:table-cell>
          <table:table-cell office:value-type="float" office:value="0" table:style-name="ce17">
            <text:p>0</text:p>
          </table:table-cell>
          <table:table-cell office:value-type="float" office:value="121470157" table:style-name="ce29">
            <text:p>121 470 15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66 Surnadal</text:p>
          </table:table-cell>
          <table:table-cell office:value-type="float" office:value="18406900" table:style-name="ce22">
            <text:p>18 406 900</text:p>
          </table:table-cell>
          <table:table-cell office:value-type="float" office:value="6246225" table:style-name="ce22">
            <text:p>6 246 225</text:p>
          </table:table-cell>
          <table:table-cell office:value-type="float" office:value="6246225" table:style-name="ce22">
            <text:p>6 246 225</text:p>
          </table:table-cell>
          <table:table-cell office:value-type="float" office:value="825400" table:style-name="ce22">
            <text:p>825 400</text:p>
          </table:table-cell>
          <table:table-cell office:value-type="float" office:value="0" table:style-name="ce22">
            <text:p>0</text:p>
          </table:table-cell>
          <table:table-cell office:value-type="float" office:value="48000" table:style-name="ce22">
            <text:p>48 000</text:p>
          </table:table-cell>
          <table:table-cell office:value-type="float" office:value="48000" table:style-name="ce22">
            <text:p>4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526525" table:style-name="ce22">
            <text:p>25 526 525</text:p>
          </table:table-cell>
          <table:table-cell office:value-type="float" office:value="0" table:style-name="ce18">
            <text:p>0</text:p>
          </table:table-cell>
          <table:table-cell office:value-type="float" office:value="113013384" table:style-name="ce29">
            <text:p>113 013 38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73 Smøla</text:p>
          </table:table-cell>
          <table:table-cell office:value-type="float" office:value="8310100" table:style-name="ce20">
            <text:p>8 310 100</text:p>
          </table:table-cell>
          <table:table-cell office:value-type="float" office:value="1178991" table:style-name="ce20">
            <text:p>1 178 991</text:p>
          </table:table-cell>
          <table:table-cell office:value-type="float" office:value="1178991" table:style-name="ce20">
            <text:p>1 178 991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110000" table:style-name="ce20">
            <text:p>110 000</text:p>
          </table:table-cell>
          <table:table-cell office:value-type="float" office:value="110000" table:style-name="ce20">
            <text:p>11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02491" table:style-name="ce20">
            <text:p>10 202 491</text:p>
          </table:table-cell>
          <table:table-cell office:value-type="float" office:value="0" table:style-name="ce17">
            <text:p>0</text:p>
          </table:table-cell>
          <table:table-cell office:value-type="float" office:value="47892362" table:style-name="ce29">
            <text:p>47 892 36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6 Aure</text:p>
          </table:table-cell>
          <table:table-cell office:value-type="float" office:value="15561500" table:style-name="ce19">
            <text:p>15 561 500</text:p>
          </table:table-cell>
          <table:table-cell office:value-type="float" office:value="1667800" table:style-name="ce19">
            <text:p>1 667 800</text:p>
          </table:table-cell>
          <table:table-cell office:value-type="float" office:value="1667800" table:style-name="ce19">
            <text:p>1 667 800</text:p>
          </table:table-cell>
          <table:table-cell office:value-type="float" office:value="541000" table:style-name="ce19">
            <text:p>54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770300" table:style-name="ce19">
            <text:p>17 770 300</text:p>
          </table:table-cell>
          <table:table-cell office:value-type="float" office:value="0" table:style-name="ce17">
            <text:p>0</text:p>
          </table:table-cell>
          <table:table-cell office:value-type="float" office:value="86247646" table:style-name="ce29">
            <text:p>86 247 64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77 Volda</text:p>
          </table:table-cell>
          <table:table-cell office:value-type="float" office:value="32657600" table:style-name="ce22">
            <text:p>32 657 600</text:p>
          </table:table-cell>
          <table:table-cell office:value-type="float" office:value="13473871" table:style-name="ce22">
            <text:p>13 473 871</text:p>
          </table:table-cell>
          <table:table-cell office:value-type="float" office:value="13473871" table:style-name="ce22">
            <text:p>13 473 8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9900" table:style-name="ce22">
            <text:p>409 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541371" table:style-name="ce22">
            <text:p>46 541 371</text:p>
          </table:table-cell>
          <table:table-cell office:value-type="float" office:value="0" table:style-name="ce18">
            <text:p>0</text:p>
          </table:table-cell>
          <table:table-cell office:value-type="float" office:value="207889555" table:style-name="ce29">
            <text:p>207 889 55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78 Fjord</text:p>
          </table:table-cell>
          <table:table-cell office:value-type="float" office:value="12196700" table:style-name="ce20">
            <text:p>12 196 700</text:p>
          </table:table-cell>
          <table:table-cell office:value-type="float" office:value="2266805" table:style-name="ce20">
            <text:p>2 266 805</text:p>
          </table:table-cell>
          <table:table-cell office:value-type="float" office:value="2266805" table:style-name="ce20">
            <text:p>2 266 805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13000" table:style-name="ce20">
            <text:p>13 000</text:p>
          </table:table-cell>
          <table:table-cell office:value-type="float" office:value="13000" table:style-name="ce20">
            <text:p>1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79905" table:style-name="ce20">
            <text:p>15 079 905</text:p>
          </table:table-cell>
          <table:table-cell office:value-type="float" office:value="0" table:style-name="ce17">
            <text:p>0</text:p>
          </table:table-cell>
          <table:table-cell office:value-type="float" office:value="69399893" table:style-name="ce29">
            <text:p>69 399 89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9 Hustadvika</text:p>
          </table:table-cell>
          <table:table-cell office:value-type="float" office:value="41081100" table:style-name="ce19">
            <text:p>41 081 100</text:p>
          </table:table-cell>
          <table:table-cell office:value-type="float" office:value="9143685" table:style-name="ce19">
            <text:p>9 143 685</text:p>
          </table:table-cell>
          <table:table-cell office:value-type="float" office:value="9143685" table:style-name="ce19">
            <text:p>9 143 6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7600" table:style-name="ce19">
            <text:p>427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772385" table:style-name="ce19">
            <text:p>50 772 385</text:p>
          </table:table-cell>
          <table:table-cell office:value-type="float" office:value="0" table:style-name="ce17">
            <text:p>0</text:p>
          </table:table-cell>
          <table:table-cell office:value-type="float" office:value="246099613" table:style-name="ce29">
            <text:p>246 099 61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04 Bodø</text:p>
          </table:table-cell>
          <table:table-cell office:value-type="float" office:value="122798100" table:style-name="ce22">
            <text:p>122 798 100</text:p>
          </table:table-cell>
          <table:table-cell office:value-type="float" office:value="-1240458" table:style-name="ce22">
            <text:p>-1 240 458</text:p>
          </table:table-cell>
          <table:table-cell office:value-type="float" office:value="-1240458" table:style-name="ce22">
            <text:p>-1 240 458</text:p>
          </table:table-cell>
          <table:table-cell office:value-type="float" office:value="0" table:style-name="ce22">
            <text:p>0</text:p>
          </table:table-cell>
          <table:table-cell office:value-type="float" office:value="9781400" table:style-name="ce22">
            <text:p>9 781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1339042" table:style-name="ce22">
            <text:p>131 339 042</text:p>
          </table:table-cell>
          <table:table-cell office:value-type="float" office:value="0" table:style-name="ce18">
            <text:p>0</text:p>
          </table:table-cell>
          <table:table-cell office:value-type="float" office:value="675770947" table:style-name="ce29">
            <text:p>675 770 94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06 Narvik</text:p>
          </table:table-cell>
          <table:table-cell office:value-type="float" office:value="64362500" table:style-name="ce20">
            <text:p>64 362 500</text:p>
          </table:table-cell>
          <table:table-cell office:value-type="float" office:value="11888634" table:style-name="ce20">
            <text:p>11 888 634</text:p>
          </table:table-cell>
          <table:table-cell office:value-type="float" office:value="11888634" table:style-name="ce20">
            <text:p>11 888 634</text:p>
          </table:table-cell>
          <table:table-cell office:value-type="float" office:value="0" table:style-name="ce20">
            <text:p>0</text:p>
          </table:table-cell>
          <table:table-cell office:value-type="float" office:value="4031100" table:style-name="ce20">
            <text:p>4 031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6000" table:style-name="ce20">
            <text:p>486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768234" table:style-name="ce20">
            <text:p>80 768 234</text:p>
          </table:table-cell>
          <table:table-cell office:value-type="float" office:value="0" table:style-name="ce17">
            <text:p>0</text:p>
          </table:table-cell>
          <table:table-cell office:value-type="float" office:value="387191780" table:style-name="ce29">
            <text:p>387 191 78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1 Bindal</text:p>
          </table:table-cell>
          <table:table-cell office:value-type="float" office:value="6622400" table:style-name="ce19">
            <text:p>6 622 400</text:p>
          </table:table-cell>
          <table:table-cell office:value-type="float" office:value="1254715" table:style-name="ce19">
            <text:p>1 254 715</text:p>
          </table:table-cell>
          <table:table-cell office:value-type="float" office:value="1254715" table:style-name="ce19">
            <text:p>1 254 715</text:p>
          </table:table-cell>
          <table:table-cell office:value-type="float" office:value="0" table:style-name="ce19">
            <text:p>0</text:p>
          </table:table-cell>
          <table:table-cell office:value-type="float" office:value="863400" table:style-name="ce19">
            <text:p>86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740515" table:style-name="ce19">
            <text:p>8 740 515</text:p>
          </table:table-cell>
          <table:table-cell office:value-type="float" office:value="0" table:style-name="ce17">
            <text:p>0</text:p>
          </table:table-cell>
          <table:table-cell office:value-type="float" office:value="39668341" table:style-name="ce29">
            <text:p>39 668 34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12 Sømna</text:p>
          </table:table-cell>
          <table:table-cell office:value-type="float" office:value="8069200" table:style-name="ce22">
            <text:p>8 069 200</text:p>
          </table:table-cell>
          <table:table-cell office:value-type="float" office:value="2069171" table:style-name="ce22">
            <text:p>2 069 171</text:p>
          </table:table-cell>
          <table:table-cell office:value-type="float" office:value="2069171" table:style-name="ce22">
            <text:p>2 069 171</text:p>
          </table:table-cell>
          <table:table-cell office:value-type="float" office:value="0" table:style-name="ce22">
            <text:p>0</text:p>
          </table:table-cell>
          <table:table-cell office:value-type="float" office:value="973700" table:style-name="ce22">
            <text:p>973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112071" table:style-name="ce22">
            <text:p>11 112 071</text:p>
          </table:table-cell>
          <table:table-cell office:value-type="float" office:value="0" table:style-name="ce18">
            <text:p>0</text:p>
          </table:table-cell>
          <table:table-cell office:value-type="float" office:value="52616690" table:style-name="ce29">
            <text:p>52 616 69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13 Brønnøy</text:p>
          </table:table-cell>
          <table:table-cell office:value-type="float" office:value="24591400" table:style-name="ce20">
            <text:p>24 591 400</text:p>
          </table:table-cell>
          <table:table-cell office:value-type="float" office:value="3579848" table:style-name="ce20">
            <text:p>3 579 848</text:p>
          </table:table-cell>
          <table:table-cell office:value-type="float" office:value="3579848" table:style-name="ce20">
            <text:p>3 579 848</text:p>
          </table:table-cell>
          <table:table-cell office:value-type="float" office:value="0" table:style-name="ce20">
            <text:p>0</text:p>
          </table:table-cell>
          <table:table-cell office:value-type="float" office:value="1452100" table:style-name="ce20">
            <text:p>1 452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623348" table:style-name="ce20">
            <text:p>29 623 348</text:p>
          </table:table-cell>
          <table:table-cell office:value-type="float" office:value="0" table:style-name="ce17">
            <text:p>0</text:p>
          </table:table-cell>
          <table:table-cell office:value-type="float" office:value="137101548" table:style-name="ce29">
            <text:p>137 101 54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5 Vega</text:p>
          </table:table-cell>
          <table:table-cell office:value-type="float" office:value="5545500" table:style-name="ce19">
            <text:p>5 545 500</text:p>
          </table:table-cell>
          <table:table-cell office:value-type="float" office:value="817753" table:style-name="ce19">
            <text:p>817 753</text:p>
          </table:table-cell>
          <table:table-cell office:value-type="float" office:value="817753" table:style-name="ce19">
            <text:p>817 753</text:p>
          </table:table-cell>
          <table:table-cell office:value-type="float" office:value="0" table:style-name="ce19">
            <text:p>0</text:p>
          </table:table-cell>
          <table:table-cell office:value-type="float" office:value="823400" table:style-name="ce19">
            <text:p>82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86653" table:style-name="ce19">
            <text:p>7 186 653</text:p>
          </table:table-cell>
          <table:table-cell office:value-type="float" office:value="0" table:style-name="ce17">
            <text:p>0</text:p>
          </table:table-cell>
          <table:table-cell office:value-type="float" office:value="36215771" table:style-name="ce29">
            <text:p>36 215 77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16 Vevelstad</text:p>
          </table:table-cell>
          <table:table-cell office:value-type="float" office:value="3316800" table:style-name="ce22">
            <text:p>3 316 800</text:p>
          </table:table-cell>
          <table:table-cell office:value-type="float" office:value="651858" table:style-name="ce22">
            <text:p>651 858</text:p>
          </table:table-cell>
          <table:table-cell office:value-type="float" office:value="651858" table:style-name="ce22">
            <text:p>651 858</text:p>
          </table:table-cell>
          <table:table-cell office:value-type="float" office:value="0" table:style-name="ce22">
            <text:p>0</text:p>
          </table:table-cell>
          <table:table-cell office:value-type="float" office:value="689900" table:style-name="ce22">
            <text:p>689 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58558" table:style-name="ce22">
            <text:p>4 658 558</text:p>
          </table:table-cell>
          <table:table-cell office:value-type="float" office:value="0" table:style-name="ce18">
            <text:p>0</text:p>
          </table:table-cell>
          <table:table-cell office:value-type="float" office:value="23086705" table:style-name="ce29">
            <text:p>23 086 70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18 Herøy</text:p>
          </table:table-cell>
          <table:table-cell office:value-type="float" office:value="7135900" table:style-name="ce20">
            <text:p>7 135 900</text:p>
          </table:table-cell>
          <table:table-cell office:value-type="float" office:value="75404" table:style-name="ce20">
            <text:p>75 404</text:p>
          </table:table-cell>
          <table:table-cell office:value-type="float" office:value="75404" table:style-name="ce20">
            <text:p>75 404</text:p>
          </table:table-cell>
          <table:table-cell office:value-type="float" office:value="0" table:style-name="ce20">
            <text:p>0</text:p>
          </table:table-cell>
          <table:table-cell office:value-type="float" office:value="937100" table:style-name="ce20">
            <text:p>937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48404" table:style-name="ce20">
            <text:p>8 148 404</text:p>
          </table:table-cell>
          <table:table-cell office:value-type="float" office:value="0" table:style-name="ce17">
            <text:p>0</text:p>
          </table:table-cell>
          <table:table-cell office:value-type="float" office:value="42122494" table:style-name="ce29">
            <text:p>42 122 49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0 Alstahaug</text:p>
          </table:table-cell>
          <table:table-cell office:value-type="float" office:value="21284500" table:style-name="ce19">
            <text:p>21 284 500</text:p>
          </table:table-cell>
          <table:table-cell office:value-type="float" office:value="4914697" table:style-name="ce19">
            <text:p>4 914 697</text:p>
          </table:table-cell>
          <table:table-cell office:value-type="float" office:value="4914697" table:style-name="ce19">
            <text:p>4 914 697</text:p>
          </table:table-cell>
          <table:table-cell office:value-type="float" office:value="0" table:style-name="ce19">
            <text:p>0</text:p>
          </table:table-cell>
          <table:table-cell office:value-type="float" office:value="1376000" table:style-name="ce19">
            <text:p>1 37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575197" table:style-name="ce19">
            <text:p>27 575 197</text:p>
          </table:table-cell>
          <table:table-cell office:value-type="float" office:value="0" table:style-name="ce17">
            <text:p>0</text:p>
          </table:table-cell>
          <table:table-cell office:value-type="float" office:value="131222704" table:style-name="ce29">
            <text:p>131 222 70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22 Leirfjord</text:p>
          </table:table-cell>
          <table:table-cell office:value-type="float" office:value="9698000" table:style-name="ce22">
            <text:p>9 698 000</text:p>
          </table:table-cell>
          <table:table-cell office:value-type="float" office:value="3585327" table:style-name="ce22">
            <text:p>3 585 327</text:p>
          </table:table-cell>
          <table:table-cell office:value-type="float" office:value="3585327" table:style-name="ce22">
            <text:p>3 585 327</text:p>
          </table:table-cell>
          <table:table-cell office:value-type="float" office:value="0" table:style-name="ce22">
            <text:p>0</text:p>
          </table:table-cell>
          <table:table-cell office:value-type="float" office:value="1027300" table:style-name="ce22">
            <text:p>1 027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310627" table:style-name="ce22">
            <text:p>14 310 627</text:p>
          </table:table-cell>
          <table:table-cell office:value-type="float" office:value="0" table:style-name="ce18">
            <text:p>0</text:p>
          </table:table-cell>
          <table:table-cell office:value-type="float" office:value="64479257" table:style-name="ce29">
            <text:p>64 479 25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24 Vefsn</text:p>
          </table:table-cell>
          <table:table-cell office:value-type="float" office:value="38791600" table:style-name="ce20">
            <text:p>38 791 600</text:p>
          </table:table-cell>
          <table:table-cell office:value-type="float" office:value="7951419" table:style-name="ce20">
            <text:p>7 951 419</text:p>
          </table:table-cell>
          <table:table-cell office:value-type="float" office:value="7951419" table:style-name="ce20">
            <text:p>7 951 419</text:p>
          </table:table-cell>
          <table:table-cell office:value-type="float" office:value="0" table:style-name="ce20">
            <text:p>0</text:p>
          </table:table-cell>
          <table:table-cell office:value-type="float" office:value="2469200" table:style-name="ce20">
            <text:p>2 469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212219" table:style-name="ce20">
            <text:p>49 212 219</text:p>
          </table:table-cell>
          <table:table-cell office:value-type="float" office:value="0" table:style-name="ce17">
            <text:p>0</text:p>
          </table:table-cell>
          <table:table-cell office:value-type="float" office:value="238327536" table:style-name="ce29">
            <text:p>238 327 53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5 Grane</text:p>
          </table:table-cell>
          <table:table-cell office:value-type="float" office:value="6437900" table:style-name="ce19">
            <text:p>6 437 900</text:p>
          </table:table-cell>
          <table:table-cell office:value-type="float" office:value="2241291" table:style-name="ce19">
            <text:p>2 241 291</text:p>
          </table:table-cell>
          <table:table-cell office:value-type="float" office:value="2241291" table:style-name="ce19">
            <text:p>2 241 291</text:p>
          </table:table-cell>
          <table:table-cell office:value-type="float" office:value="0" table:style-name="ce19">
            <text:p>0</text:p>
          </table:table-cell>
          <table:table-cell office:value-type="float" office:value="873800" table:style-name="ce19">
            <text:p>873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552991" table:style-name="ce19">
            <text:p>9 552 991</text:p>
          </table:table-cell>
          <table:table-cell office:value-type="float" office:value="0" table:style-name="ce17">
            <text:p>0</text:p>
          </table:table-cell>
          <table:table-cell office:value-type="float" office:value="42477838" table:style-name="ce29">
            <text:p>42 477 83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26 Hattfjelldal</text:p>
          </table:table-cell>
          <table:table-cell office:value-type="float" office:value="6412000" table:style-name="ce22">
            <text:p>6 412 000</text:p>
          </table:table-cell>
          <table:table-cell office:value-type="float" office:value="2029125" table:style-name="ce22">
            <text:p>2 029 125</text:p>
          </table:table-cell>
          <table:table-cell office:value-type="float" office:value="2029125" table:style-name="ce22">
            <text:p>2 029 125</text:p>
          </table:table-cell>
          <table:table-cell office:value-type="float" office:value="0" table:style-name="ce22">
            <text:p>0</text:p>
          </table:table-cell>
          <table:table-cell office:value-type="float" office:value="839200" table:style-name="ce22">
            <text:p>839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80325" table:style-name="ce22">
            <text:p>9 280 325</text:p>
          </table:table-cell>
          <table:table-cell office:value-type="float" office:value="0" table:style-name="ce18">
            <text:p>0</text:p>
          </table:table-cell>
          <table:table-cell office:value-type="float" office:value="42735317" table:style-name="ce29">
            <text:p>42 735 31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27 Dønna</text:p>
          </table:table-cell>
          <table:table-cell office:value-type="float" office:value="6602200" table:style-name="ce20">
            <text:p>6 602 200</text:p>
          </table:table-cell>
          <table:table-cell office:value-type="float" office:value="56826" table:style-name="ce20">
            <text:p>56 826</text:p>
          </table:table-cell>
          <table:table-cell office:value-type="float" office:value="56826" table:style-name="ce20">
            <text:p>56 826</text:p>
          </table:table-cell>
          <table:table-cell office:value-type="float" office:value="0" table:style-name="ce20">
            <text:p>0</text:p>
          </table:table-cell>
          <table:table-cell office:value-type="float" office:value="858500" table:style-name="ce20">
            <text:p>858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517526" table:style-name="ce20">
            <text:p>7 517 526</text:p>
          </table:table-cell>
          <table:table-cell office:value-type="float" office:value="0" table:style-name="ce17">
            <text:p>0</text:p>
          </table:table-cell>
          <table:table-cell office:value-type="float" office:value="39217547" table:style-name="ce29">
            <text:p>39 217 54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8 Nesna</text:p>
          </table:table-cell>
          <table:table-cell office:value-type="float" office:value="6737900" table:style-name="ce19">
            <text:p>6 737 900</text:p>
          </table:table-cell>
          <table:table-cell office:value-type="float" office:value="1835440" table:style-name="ce19">
            <text:p>1 835 440</text:p>
          </table:table-cell>
          <table:table-cell office:value-type="float" office:value="1835440" table:style-name="ce19">
            <text:p>1 835 440</text:p>
          </table:table-cell>
          <table:table-cell office:value-type="float" office:value="0" table:style-name="ce19">
            <text:p>0</text:p>
          </table:table-cell>
          <table:table-cell office:value-type="float" office:value="920000" table:style-name="ce19">
            <text:p>9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493340" table:style-name="ce19">
            <text:p>9 493 340</text:p>
          </table:table-cell>
          <table:table-cell office:value-type="float" office:value="0" table:style-name="ce17">
            <text:p>0</text:p>
          </table:table-cell>
          <table:table-cell office:value-type="float" office:value="43802835" table:style-name="ce29">
            <text:p>43 802 83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2 Hemnes</text:p>
          </table:table-cell>
          <table:table-cell office:value-type="float" office:value="16332200" table:style-name="ce22">
            <text:p>16 332 200</text:p>
          </table:table-cell>
          <table:table-cell office:value-type="float" office:value="4363511" table:style-name="ce22">
            <text:p>4 363 511</text:p>
          </table:table-cell>
          <table:table-cell office:value-type="float" office:value="4363511" table:style-name="ce22">
            <text:p>4 363 511</text:p>
          </table:table-cell>
          <table:table-cell office:value-type="float" office:value="0" table:style-name="ce22">
            <text:p>0</text:p>
          </table:table-cell>
          <table:table-cell office:value-type="float" office:value="824100" table:style-name="ce22">
            <text:p>824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519811" table:style-name="ce22">
            <text:p>21 519 811</text:p>
          </table:table-cell>
          <table:table-cell office:value-type="float" office:value="0" table:style-name="ce18">
            <text:p>0</text:p>
          </table:table-cell>
          <table:table-cell office:value-type="float" office:value="90828585" table:style-name="ce29">
            <text:p>90 828 58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3 Rana</text:p>
          </table:table-cell>
          <table:table-cell office:value-type="float" office:value="68143600" table:style-name="ce20">
            <text:p>68 143 600</text:p>
          </table:table-cell>
          <table:table-cell office:value-type="float" office:value="13456000" table:style-name="ce20">
            <text:p>13 456 000</text:p>
          </table:table-cell>
          <table:table-cell office:value-type="float" office:value="13456000" table:style-name="ce20">
            <text:p>13 456 000</text:p>
          </table:table-cell>
          <table:table-cell office:value-type="float" office:value="0" table:style-name="ce20">
            <text:p>0</text:p>
          </table:table-cell>
          <table:table-cell office:value-type="float" office:value="4854000" table:style-name="ce20">
            <text:p>4 85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6453600" table:style-name="ce20">
            <text:p>86 453 600</text:p>
          </table:table-cell>
          <table:table-cell office:value-type="float" office:value="0" table:style-name="ce17">
            <text:p>0</text:p>
          </table:table-cell>
          <table:table-cell office:value-type="float" office:value="414621899" table:style-name="ce29">
            <text:p>414 621 89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4 Lurøy</text:p>
          </table:table-cell>
          <table:table-cell office:value-type="float" office:value="12857400" table:style-name="ce19">
            <text:p>12 857 400</text:p>
          </table:table-cell>
          <table:table-cell office:value-type="float" office:value="-1085497" table:style-name="ce19">
            <text:p>-1 085 497</text:p>
          </table:table-cell>
          <table:table-cell office:value-type="float" office:value="-1085497" table:style-name="ce19">
            <text:p>-1 085 497</text:p>
          </table:table-cell>
          <table:table-cell office:value-type="float" office:value="0" table:style-name="ce19">
            <text:p>0</text:p>
          </table:table-cell>
          <table:table-cell office:value-type="float" office:value="349100" table:style-name="ce19">
            <text:p>349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121003" table:style-name="ce19">
            <text:p>12 121 003</text:p>
          </table:table-cell>
          <table:table-cell office:value-type="float" office:value="0" table:style-name="ce17">
            <text:p>0</text:p>
          </table:table-cell>
          <table:table-cell office:value-type="float" office:value="58892146" table:style-name="ce29">
            <text:p>58 892 14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5 Træna</text:p>
          </table:table-cell>
          <table:table-cell office:value-type="float" office:value="3024600" table:style-name="ce22">
            <text:p>3 024 600</text:p>
          </table:table-cell>
          <table:table-cell office:value-type="float" office:value="301429" table:style-name="ce22">
            <text:p>301 429</text:p>
          </table:table-cell>
          <table:table-cell office:value-type="float" office:value="301429" table:style-name="ce22">
            <text:p>301 429</text:p>
          </table:table-cell>
          <table:table-cell office:value-type="float" office:value="0" table:style-name="ce22">
            <text:p>0</text:p>
          </table:table-cell>
          <table:table-cell office:value-type="float" office:value="685700" table:style-name="ce22">
            <text:p>685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11729" table:style-name="ce22">
            <text:p>4 011 729</text:p>
          </table:table-cell>
          <table:table-cell office:value-type="float" office:value="0" table:style-name="ce18">
            <text:p>0</text:p>
          </table:table-cell>
          <table:table-cell office:value-type="float" office:value="18974445" table:style-name="ce29">
            <text:p>18 974 44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6 Rødøy</text:p>
          </table:table-cell>
          <table:table-cell office:value-type="float" office:value="7036900" table:style-name="ce20">
            <text:p>7 036 900</text:p>
          </table:table-cell>
          <table:table-cell office:value-type="float" office:value="1106343" table:style-name="ce20">
            <text:p>1 106 343</text:p>
          </table:table-cell>
          <table:table-cell office:value-type="float" office:value="1106343" table:style-name="ce20">
            <text:p>1 106 343</text:p>
          </table:table-cell>
          <table:table-cell office:value-type="float" office:value="0" table:style-name="ce20">
            <text:p>0</text:p>
          </table:table-cell>
          <table:table-cell office:value-type="float" office:value="827800" table:style-name="ce20">
            <text:p>827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971043" table:style-name="ce20">
            <text:p>8 971 043</text:p>
          </table:table-cell>
          <table:table-cell office:value-type="float" office:value="0" table:style-name="ce17">
            <text:p>0</text:p>
          </table:table-cell>
          <table:table-cell office:value-type="float" office:value="42453458" table:style-name="ce29">
            <text:p>42 453 45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7 Meløy</text:p>
          </table:table-cell>
          <table:table-cell office:value-type="float" office:value="22587200" table:style-name="ce19">
            <text:p>22 587 200</text:p>
          </table:table-cell>
          <table:table-cell office:value-type="float" office:value="2740292" table:style-name="ce19">
            <text:p>2 740 292</text:p>
          </table:table-cell>
          <table:table-cell office:value-type="float" office:value="2740292" table:style-name="ce19">
            <text:p>2 740 292</text:p>
          </table:table-cell>
          <table:table-cell office:value-type="float" office:value="0" table:style-name="ce19">
            <text:p>0</text:p>
          </table:table-cell>
          <table:table-cell office:value-type="float" office:value="1162600" table:style-name="ce19">
            <text:p>1 16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490092" table:style-name="ce19">
            <text:p>26 490 092</text:p>
          </table:table-cell>
          <table:table-cell office:value-type="float" office:value="0" table:style-name="ce17">
            <text:p>0</text:p>
          </table:table-cell>
          <table:table-cell office:value-type="float" office:value="131239183" table:style-name="ce29">
            <text:p>131 239 18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8 Gildeskål</text:p>
          </table:table-cell>
          <table:table-cell office:value-type="float" office:value="8657200" table:style-name="ce22">
            <text:p>8 657 200</text:p>
          </table:table-cell>
          <table:table-cell office:value-type="float" office:value="1023851" table:style-name="ce22">
            <text:p>1 023 851</text:p>
          </table:table-cell>
          <table:table-cell office:value-type="float" office:value="1023851" table:style-name="ce22">
            <text:p>1 023 851</text:p>
          </table:table-cell>
          <table:table-cell office:value-type="float" office:value="0" table:style-name="ce22">
            <text:p>0</text:p>
          </table:table-cell>
          <table:table-cell office:value-type="float" office:value="960700" table:style-name="ce22">
            <text:p>960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641751" table:style-name="ce22">
            <text:p>10 641 751</text:p>
          </table:table-cell>
          <table:table-cell office:value-type="float" office:value="0" table:style-name="ce18">
            <text:p>0</text:p>
          </table:table-cell>
          <table:table-cell office:value-type="float" office:value="49964283" table:style-name="ce29">
            <text:p>49 964 28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9 Beiarn</text:p>
          </table:table-cell>
          <table:table-cell office:value-type="float" office:value="5237900" table:style-name="ce20">
            <text:p>5 237 900</text:p>
          </table:table-cell>
          <table:table-cell office:value-type="float" office:value="1195885" table:style-name="ce20">
            <text:p>1 195 885</text:p>
          </table:table-cell>
          <table:table-cell office:value-type="float" office:value="1195885" table:style-name="ce20">
            <text:p>1 195 885</text:p>
          </table:table-cell>
          <table:table-cell office:value-type="float" office:value="0" table:style-name="ce20">
            <text:p>0</text:p>
          </table:table-cell>
          <table:table-cell office:value-type="float" office:value="789300" table:style-name="ce20">
            <text:p>789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23085" table:style-name="ce20">
            <text:p>7 223 085</text:p>
          </table:table-cell>
          <table:table-cell office:value-type="float" office:value="0" table:style-name="ce17">
            <text:p>0</text:p>
          </table:table-cell>
          <table:table-cell office:value-type="float" office:value="33943124" table:style-name="ce29">
            <text:p>33 943 12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0 Saltdal</text:p>
          </table:table-cell>
          <table:table-cell office:value-type="float" office:value="16655600" table:style-name="ce19">
            <text:p>16 655 600</text:p>
          </table:table-cell>
          <table:table-cell office:value-type="float" office:value="4390938" table:style-name="ce19">
            <text:p>4 390 938</text:p>
          </table:table-cell>
          <table:table-cell office:value-type="float" office:value="4390938" table:style-name="ce19">
            <text:p>4 390 938</text:p>
          </table:table-cell>
          <table:table-cell office:value-type="float" office:value="0" table:style-name="ce19">
            <text:p>0</text:p>
          </table:table-cell>
          <table:table-cell office:value-type="float" office:value="862000" table:style-name="ce19">
            <text:p>86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908538" table:style-name="ce19">
            <text:p>21 908 538</text:p>
          </table:table-cell>
          <table:table-cell office:value-type="float" office:value="0" table:style-name="ce17">
            <text:p>0</text:p>
          </table:table-cell>
          <table:table-cell office:value-type="float" office:value="103998296" table:style-name="ce29">
            <text:p>103 998 29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41 Fauske</text:p>
          </table:table-cell>
          <table:table-cell office:value-type="float" office:value="25307200" table:style-name="ce22">
            <text:p>25 307 200</text:p>
          </table:table-cell>
          <table:table-cell office:value-type="float" office:value="5887922" table:style-name="ce22">
            <text:p>5 887 922</text:p>
          </table:table-cell>
          <table:table-cell office:value-type="float" office:value="5887922" table:style-name="ce22">
            <text:p>5 887 922</text:p>
          </table:table-cell>
          <table:table-cell office:value-type="float" office:value="0" table:style-name="ce22">
            <text:p>0</text:p>
          </table:table-cell>
          <table:table-cell office:value-type="float" office:value="1794000" table:style-name="ce22">
            <text:p>1 79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989122" table:style-name="ce22">
            <text:p>32 989 122</text:p>
          </table:table-cell>
          <table:table-cell office:value-type="float" office:value="0" table:style-name="ce18">
            <text:p>0</text:p>
          </table:table-cell>
          <table:table-cell office:value-type="float" office:value="156294913" table:style-name="ce29">
            <text:p>156 294 91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45 Sørfold</text:p>
          </table:table-cell>
          <table:table-cell office:value-type="float" office:value="8354800" table:style-name="ce20">
            <text:p>8 354 800</text:p>
          </table:table-cell>
          <table:table-cell office:value-type="float" office:value="1676908" table:style-name="ce20">
            <text:p>1 676 908</text:p>
          </table:table-cell>
          <table:table-cell office:value-type="float" office:value="1676908" table:style-name="ce20">
            <text:p>1 676 908</text:p>
          </table:table-cell>
          <table:table-cell office:value-type="float" office:value="0" table:style-name="ce20">
            <text:p>0</text:p>
          </table:table-cell>
          <table:table-cell office:value-type="float" office:value="959200" table:style-name="ce20">
            <text:p>959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990908" table:style-name="ce20">
            <text:p>10 990 908</text:p>
          </table:table-cell>
          <table:table-cell office:value-type="float" office:value="0" table:style-name="ce17">
            <text:p>0</text:p>
          </table:table-cell>
          <table:table-cell office:value-type="float" office:value="48257238" table:style-name="ce29">
            <text:p>48 257 23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8 Steigen</text:p>
          </table:table-cell>
          <table:table-cell office:value-type="float" office:value="10434300" table:style-name="ce19">
            <text:p>10 434 300</text:p>
          </table:table-cell>
          <table:table-cell office:value-type="float" office:value="1589070" table:style-name="ce19">
            <text:p>1 589 070</text:p>
          </table:table-cell>
          <table:table-cell office:value-type="float" office:value="1589070" table:style-name="ce19">
            <text:p>1 589 070</text:p>
          </table:table-cell>
          <table:table-cell office:value-type="float" office:value="0" table:style-name="ce19">
            <text:p>0</text:p>
          </table:table-cell>
          <table:table-cell office:value-type="float" office:value="1084700" table:style-name="ce19">
            <text:p>1 084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108070" table:style-name="ce19">
            <text:p>13 108 070</text:p>
          </table:table-cell>
          <table:table-cell office:value-type="float" office:value="0" table:style-name="ce17">
            <text:p>0</text:p>
          </table:table-cell>
          <table:table-cell office:value-type="float" office:value="64523086" table:style-name="ce29">
            <text:p>64 523 08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51 Lødingen</text:p>
          </table:table-cell>
          <table:table-cell office:value-type="float" office:value="9079300" table:style-name="ce22">
            <text:p>9 079 300</text:p>
          </table:table-cell>
          <table:table-cell office:value-type="float" office:value="1699892" table:style-name="ce22">
            <text:p>1 699 892</text:p>
          </table:table-cell>
          <table:table-cell office:value-type="float" office:value="1699892" table:style-name="ce22">
            <text:p>1 699 892</text:p>
          </table:table-cell>
          <table:table-cell office:value-type="float" office:value="0" table:style-name="ce22">
            <text:p>0</text:p>
          </table:table-cell>
          <table:table-cell office:value-type="float" office:value="976200" table:style-name="ce22">
            <text:p>976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755392" table:style-name="ce22">
            <text:p>11 755 392</text:p>
          </table:table-cell>
          <table:table-cell office:value-type="float" office:value="0" table:style-name="ce18">
            <text:p>0</text:p>
          </table:table-cell>
          <table:table-cell office:value-type="float" office:value="55044787" table:style-name="ce29">
            <text:p>55 044 78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53 Evenes</text:p>
          </table:table-cell>
          <table:table-cell office:value-type="float" office:value="5999800" table:style-name="ce20">
            <text:p>5 999 800</text:p>
          </table:table-cell>
          <table:table-cell office:value-type="float" office:value="1856683" table:style-name="ce20">
            <text:p>1 856 683</text:p>
          </table:table-cell>
          <table:table-cell office:value-type="float" office:value="1856683" table:style-name="ce20">
            <text:p>1 856 683</text:p>
          </table:table-cell>
          <table:table-cell office:value-type="float" office:value="0" table:style-name="ce20">
            <text:p>0</text:p>
          </table:table-cell>
          <table:table-cell office:value-type="float" office:value="849800" table:style-name="ce20">
            <text:p>849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706283" table:style-name="ce20">
            <text:p>8 706 283</text:p>
          </table:table-cell>
          <table:table-cell office:value-type="float" office:value="0" table:style-name="ce17">
            <text:p>0</text:p>
          </table:table-cell>
          <table:table-cell office:value-type="float" office:value="39409335" table:style-name="ce29">
            <text:p>39 409 33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6 Røst</text:p>
          </table:table-cell>
          <table:table-cell office:value-type="float" office:value="3024000" table:style-name="ce19">
            <text:p>3 024 000</text:p>
          </table:table-cell>
          <table:table-cell office:value-type="float" office:value="578692" table:style-name="ce19">
            <text:p>578 692</text:p>
          </table:table-cell>
          <table:table-cell office:value-type="float" office:value="578692" table:style-name="ce19">
            <text:p>578 692</text:p>
          </table:table-cell>
          <table:table-cell office:value-type="float" office:value="0" table:style-name="ce19">
            <text:p>0</text:p>
          </table:table-cell>
          <table:table-cell office:value-type="float" office:value="694200" table:style-name="ce19">
            <text:p>694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96892" table:style-name="ce19">
            <text:p>4 296 892</text:p>
          </table:table-cell>
          <table:table-cell office:value-type="float" office:value="0" table:style-name="ce17">
            <text:p>0</text:p>
          </table:table-cell>
          <table:table-cell office:value-type="float" office:value="18737913" table:style-name="ce29">
            <text:p>18 737 91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57 Værøy</text:p>
          </table:table-cell>
          <table:table-cell office:value-type="float" office:value="4263300" table:style-name="ce22">
            <text:p>4 263 300</text:p>
          </table:table-cell>
          <table:table-cell office:value-type="float" office:value="378811" table:style-name="ce22">
            <text:p>378 811</text:p>
          </table:table-cell>
          <table:table-cell office:value-type="float" office:value="378811" table:style-name="ce22">
            <text:p>378 811</text:p>
          </table:table-cell>
          <table:table-cell office:value-type="float" office:value="0" table:style-name="ce22">
            <text:p>0</text:p>
          </table:table-cell>
          <table:table-cell office:value-type="float" office:value="733300" table:style-name="ce22">
            <text:p>733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75411" table:style-name="ce22">
            <text:p>5 375 411</text:p>
          </table:table-cell>
          <table:table-cell office:value-type="float" office:value="0" table:style-name="ce18">
            <text:p>0</text:p>
          </table:table-cell>
          <table:table-cell office:value-type="float" office:value="24479846" table:style-name="ce29">
            <text:p>24 479 84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59 Flakstad</text:p>
          </table:table-cell>
          <table:table-cell office:value-type="float" office:value="5319700" table:style-name="ce20">
            <text:p>5 319 700</text:p>
          </table:table-cell>
          <table:table-cell office:value-type="float" office:value="1108666" table:style-name="ce20">
            <text:p>1 108 666</text:p>
          </table:table-cell>
          <table:table-cell office:value-type="float" office:value="1108666" table:style-name="ce20">
            <text:p>1 108 666</text:p>
          </table:table-cell>
          <table:table-cell office:value-type="float" office:value="0" table:style-name="ce20">
            <text:p>0</text:p>
          </table:table-cell>
          <table:table-cell office:value-type="float" office:value="833800" table:style-name="ce20">
            <text:p>833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62166" table:style-name="ce20">
            <text:p>7 262 166</text:p>
          </table:table-cell>
          <table:table-cell office:value-type="float" office:value="0" table:style-name="ce17">
            <text:p>0</text:p>
          </table:table-cell>
          <table:table-cell office:value-type="float" office:value="34125619" table:style-name="ce29">
            <text:p>34 125 6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0 Vestvågøy</text:p>
          </table:table-cell>
          <table:table-cell office:value-type="float" office:value="33939200" table:style-name="ce19">
            <text:p>33 939 200</text:p>
          </table:table-cell>
          <table:table-cell office:value-type="float" office:value="12027800" table:style-name="ce19">
            <text:p>12 027 800</text:p>
          </table:table-cell>
          <table:table-cell office:value-type="float" office:value="12027800" table:style-name="ce19">
            <text:p>12 027 800</text:p>
          </table:table-cell>
          <table:table-cell office:value-type="float" office:value="0" table:style-name="ce19">
            <text:p>0</text:p>
          </table:table-cell>
          <table:table-cell office:value-type="float" office:value="2144100" table:style-name="ce19">
            <text:p>2 144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111100" table:style-name="ce19">
            <text:p>48 111 100</text:p>
          </table:table-cell>
          <table:table-cell office:value-type="float" office:value="0" table:style-name="ce17">
            <text:p>0</text:p>
          </table:table-cell>
          <table:table-cell office:value-type="float" office:value="213324613" table:style-name="ce29">
            <text:p>213 324 61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65 Vågan</text:p>
          </table:table-cell>
          <table:table-cell office:value-type="float" office:value="27538000" table:style-name="ce22">
            <text:p>27 538 000</text:p>
          </table:table-cell>
          <table:table-cell office:value-type="float" office:value="5692795" table:style-name="ce22">
            <text:p>5 692 795</text:p>
          </table:table-cell>
          <table:table-cell office:value-type="float" office:value="5692795" table:style-name="ce22">
            <text:p>5 692 795</text:p>
          </table:table-cell>
          <table:table-cell office:value-type="float" office:value="0" table:style-name="ce22">
            <text:p>0</text:p>
          </table:table-cell>
          <table:table-cell office:value-type="float" office:value="1799600" table:style-name="ce22">
            <text:p>1 799 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030395" table:style-name="ce22">
            <text:p>35 030 395</text:p>
          </table:table-cell>
          <table:table-cell office:value-type="float" office:value="0" table:style-name="ce18">
            <text:p>0</text:p>
          </table:table-cell>
          <table:table-cell office:value-type="float" office:value="160394658" table:style-name="ce29">
            <text:p>160 394 65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66 Hadsel</text:p>
          </table:table-cell>
          <table:table-cell office:value-type="float" office:value="24861600" table:style-name="ce20">
            <text:p>24 861 600</text:p>
          </table:table-cell>
          <table:table-cell office:value-type="float" office:value="1386753" table:style-name="ce20">
            <text:p>1 386 753</text:p>
          </table:table-cell>
          <table:table-cell office:value-type="float" office:value="1386753" table:style-name="ce20">
            <text:p>1 386 753</text:p>
          </table:table-cell>
          <table:table-cell office:value-type="float" office:value="0" table:style-name="ce20">
            <text:p>0</text:p>
          </table:table-cell>
          <table:table-cell office:value-type="float" office:value="1500900" table:style-name="ce20">
            <text:p>1 500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749253" table:style-name="ce20">
            <text:p>27 749 253</text:p>
          </table:table-cell>
          <table:table-cell office:value-type="float" office:value="0" table:style-name="ce17">
            <text:p>0</text:p>
          </table:table-cell>
          <table:table-cell office:value-type="float" office:value="129917961" table:style-name="ce29">
            <text:p>129 917 96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7 Bø</text:p>
          </table:table-cell>
          <table:table-cell office:value-type="float" office:value="10510400" table:style-name="ce19">
            <text:p>10 510 400</text:p>
          </table:table-cell>
          <table:table-cell office:value-type="float" office:value="-4005153" table:style-name="ce19">
            <text:p>-4 005 153</text:p>
          </table:table-cell>
          <table:table-cell office:value-type="float" office:value="-4005153" table:style-name="ce19">
            <text:p>-4 005 153</text:p>
          </table:table-cell>
          <table:table-cell office:value-type="float" office:value="0" table:style-name="ce19">
            <text:p>0</text:p>
          </table:table-cell>
          <table:table-cell office:value-type="float" office:value="1082800" table:style-name="ce19">
            <text:p>1 082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588047" table:style-name="ce19">
            <text:p>7 588 047</text:p>
          </table:table-cell>
          <table:table-cell office:value-type="float" office:value="0" table:style-name="ce17">
            <text:p>0</text:p>
          </table:table-cell>
          <table:table-cell office:value-type="float" office:value="50265636" table:style-name="ce29">
            <text:p>50 265 63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68 Øksnes</text:p>
          </table:table-cell>
          <table:table-cell office:value-type="float" office:value="14232700" table:style-name="ce22">
            <text:p>14 232 700</text:p>
          </table:table-cell>
          <table:table-cell office:value-type="float" office:value="1851190" table:style-name="ce22">
            <text:p>1 851 190</text:p>
          </table:table-cell>
          <table:table-cell office:value-type="float" office:value="1851190" table:style-name="ce22">
            <text:p>1 851 190</text:p>
          </table:table-cell>
          <table:table-cell office:value-type="float" office:value="0" table:style-name="ce22">
            <text:p>0</text:p>
          </table:table-cell>
          <table:table-cell office:value-type="float" office:value="821800" table:style-name="ce22">
            <text:p>821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905690" table:style-name="ce22">
            <text:p>16 905 690</text:p>
          </table:table-cell>
          <table:table-cell office:value-type="float" office:value="0" table:style-name="ce18">
            <text:p>0</text:p>
          </table:table-cell>
          <table:table-cell office:value-type="float" office:value="86150580" table:style-name="ce29">
            <text:p>86 150 58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70 Sortland</text:p>
          </table:table-cell>
          <table:table-cell office:value-type="float" office:value="29268000" table:style-name="ce20">
            <text:p>29 268 000</text:p>
          </table:table-cell>
          <table:table-cell office:value-type="float" office:value="3968567" table:style-name="ce20">
            <text:p>3 968 567</text:p>
          </table:table-cell>
          <table:table-cell office:value-type="float" office:value="3968567" table:style-name="ce20">
            <text:p>3 968 567</text:p>
          </table:table-cell>
          <table:table-cell office:value-type="float" office:value="0" table:style-name="ce20">
            <text:p>0</text:p>
          </table:table-cell>
          <table:table-cell office:value-type="float" office:value="1956700" table:style-name="ce20">
            <text:p>1 956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193267" table:style-name="ce20">
            <text:p>35 193 267</text:p>
          </table:table-cell>
          <table:table-cell office:value-type="float" office:value="0" table:style-name="ce17">
            <text:p>0</text:p>
          </table:table-cell>
          <table:table-cell office:value-type="float" office:value="163685180" table:style-name="ce29">
            <text:p>163 685 18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1 Andøy</text:p>
          </table:table-cell>
          <table:table-cell office:value-type="float" office:value="15824700" table:style-name="ce19">
            <text:p>15 824 700</text:p>
          </table:table-cell>
          <table:table-cell office:value-type="float" office:value="3112735" table:style-name="ce19">
            <text:p>3 112 735</text:p>
          </table:table-cell>
          <table:table-cell office:value-type="float" office:value="3112735" table:style-name="ce19">
            <text:p>3 112 735</text:p>
          </table:table-cell>
          <table:table-cell office:value-type="float" office:value="0" table:style-name="ce19">
            <text:p>0</text:p>
          </table:table-cell>
          <table:table-cell office:value-type="float" office:value="853800" table:style-name="ce19">
            <text:p>853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791235" table:style-name="ce19">
            <text:p>19 791 235</text:p>
          </table:table-cell>
          <table:table-cell office:value-type="float" office:value="0" table:style-name="ce17">
            <text:p>0</text:p>
          </table:table-cell>
          <table:table-cell office:value-type="float" office:value="91390454" table:style-name="ce29">
            <text:p>91 390 45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74 Moskenes</text:p>
          </table:table-cell>
          <table:table-cell office:value-type="float" office:value="4381900" table:style-name="ce22">
            <text:p>4 381 900</text:p>
          </table:table-cell>
          <table:table-cell office:value-type="float" office:value="821374" table:style-name="ce22">
            <text:p>821 374</text:p>
          </table:table-cell>
          <table:table-cell office:value-type="float" office:value="821374" table:style-name="ce22">
            <text:p>821 374</text:p>
          </table:table-cell>
          <table:table-cell office:value-type="float" office:value="0" table:style-name="ce22">
            <text:p>0</text:p>
          </table:table-cell>
          <table:table-cell office:value-type="float" office:value="787500" table:style-name="ce22">
            <text:p>787 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90774" table:style-name="ce22">
            <text:p>5 990 774</text:p>
          </table:table-cell>
          <table:table-cell office:value-type="float" office:value="0" table:style-name="ce18">
            <text:p>0</text:p>
          </table:table-cell>
          <table:table-cell office:value-type="float" office:value="26449972" table:style-name="ce29">
            <text:p>26 449 97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75 Hamarøy</text:p>
          </table:table-cell>
          <table:table-cell office:value-type="float" office:value="12812700" table:style-name="ce20">
            <text:p>12 812 700</text:p>
          </table:table-cell>
          <table:table-cell office:value-type="float" office:value="2568754" table:style-name="ce20">
            <text:p>2 568 754</text:p>
          </table:table-cell>
          <table:table-cell office:value-type="float" office:value="2568754" table:style-name="ce20">
            <text:p>2 568 754</text:p>
          </table:table-cell>
          <table:table-cell office:value-type="float" office:value="0" table:style-name="ce20">
            <text:p>0</text:p>
          </table:table-cell>
          <table:table-cell office:value-type="float" office:value="1106100" table:style-name="ce20">
            <text:p>1 106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487554" table:style-name="ce20">
            <text:p>16 487 554</text:p>
          </table:table-cell>
          <table:table-cell office:value-type="float" office:value="0" table:style-name="ce17">
            <text:p>0</text:p>
          </table:table-cell>
          <table:table-cell office:value-type="float" office:value="77721852" table:style-name="ce29">
            <text:p>77 721 85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01 Halden</text:p>
          </table:table-cell>
          <table:table-cell office:value-type="float" office:value="84655600" table:style-name="ce19">
            <text:p>84 655 600</text:p>
          </table:table-cell>
          <table:table-cell office:value-type="float" office:value="27154051" table:style-name="ce19">
            <text:p>27 154 051</text:p>
          </table:table-cell>
          <table:table-cell office:value-type="float" office:value="27154051" table:style-name="ce19">
            <text:p>27 154 0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0000" table:style-name="ce19">
            <text:p>260 000</text:p>
          </table:table-cell>
          <table:table-cell office:value-type="float" office:value="260000" table:style-name="ce19">
            <text:p>2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2069651" table:style-name="ce19">
            <text:p>112 069 651</text:p>
          </table:table-cell>
          <table:table-cell office:value-type="float" office:value="0" table:style-name="ce17">
            <text:p>0</text:p>
          </table:table-cell>
          <table:table-cell office:value-type="float" office:value="533384918" table:style-name="ce29">
            <text:p>533 384 91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02 Moss</text:p>
          </table:table-cell>
          <table:table-cell office:value-type="float" office:value="127971500" table:style-name="ce22">
            <text:p>127 971 500</text:p>
          </table:table-cell>
          <table:table-cell office:value-type="float" office:value="11104368" table:style-name="ce22">
            <text:p>11 104 368</text:p>
          </table:table-cell>
          <table:table-cell office:value-type="float" office:value="11104368" table:style-name="ce22">
            <text:p>11 104 3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0000" table:style-name="ce22">
            <text:p>350 000</text:p>
          </table:table-cell>
          <table:table-cell office:value-type="float" office:value="350000" table:style-name="ce22">
            <text:p>3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2100" table:style-name="ce22">
            <text:p>682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0107968" table:style-name="ce22">
            <text:p>140 107 968</text:p>
          </table:table-cell>
          <table:table-cell office:value-type="float" office:value="0" table:style-name="ce18">
            <text:p>0</text:p>
          </table:table-cell>
          <table:table-cell office:value-type="float" office:value="699405738" table:style-name="ce29">
            <text:p>699 405 73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03 Sarpsborg</text:p>
          </table:table-cell>
          <table:table-cell office:value-type="float" office:value="160664000" table:style-name="ce20">
            <text:p>160 664 000</text:p>
          </table:table-cell>
          <table:table-cell office:value-type="float" office:value="48043076" table:style-name="ce20">
            <text:p>48 043 076</text:p>
          </table:table-cell>
          <table:table-cell office:value-type="float" office:value="48043076" table:style-name="ce20">
            <text:p>48 043 07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0000" table:style-name="ce20">
            <text:p>350 000</text:p>
          </table:table-cell>
          <table:table-cell office:value-type="float" office:value="350000" table:style-name="ce20">
            <text:p>3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9057076" table:style-name="ce20">
            <text:p>209 057 076</text:p>
          </table:table-cell>
          <table:table-cell office:value-type="float" office:value="0" table:style-name="ce17">
            <text:p>0</text:p>
          </table:table-cell>
          <table:table-cell office:value-type="float" office:value="998294763" table:style-name="ce29">
            <text:p>998 294 76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04 Fredrikstad</text:p>
          </table:table-cell>
          <table:table-cell office:value-type="float" office:value="211437100" table:style-name="ce19">
            <text:p>211 437 100</text:p>
          </table:table-cell>
          <table:table-cell office:value-type="float" office:value="45403090" table:style-name="ce19">
            <text:p>45 403 090</text:p>
          </table:table-cell>
          <table:table-cell office:value-type="float" office:value="45403090" table:style-name="ce19">
            <text:p>45 403 0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0000" table:style-name="ce19">
            <text:p>520 000</text:p>
          </table:table-cell>
          <table:table-cell office:value-type="float" office:value="520000" table:style-name="ce19">
            <text:p>5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7360190" table:style-name="ce19">
            <text:p>257 360 190</text:p>
          </table:table-cell>
          <table:table-cell office:value-type="float" office:value="0" table:style-name="ce17">
            <text:p>0</text:p>
          </table:table-cell>
          <table:table-cell office:value-type="float" office:value="1267059135" table:style-name="ce29">
            <text:p>1 267 059 13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05 Drammen</text:p>
          </table:table-cell>
          <table:table-cell office:value-type="float" office:value="270445800" table:style-name="ce22">
            <text:p>270 445 800</text:p>
          </table:table-cell>
          <table:table-cell office:value-type="float" office:value="23094673" table:style-name="ce22">
            <text:p>23 094 673</text:p>
          </table:table-cell>
          <table:table-cell office:value-type="float" office:value="23094673" table:style-name="ce22">
            <text:p>23 094 6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0000" table:style-name="ce22">
            <text:p>530 000</text:p>
          </table:table-cell>
          <table:table-cell office:value-type="float" office:value="530000" table:style-name="ce22">
            <text:p>5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1700" table:style-name="ce22">
            <text:p>4 001 700</text:p>
          </table:table-cell>
          <table:table-cell office:value-type="float" office:value="298072173" table:style-name="ce22">
            <text:p>298 072 173</text:p>
          </table:table-cell>
          <table:table-cell office:value-type="float" office:value="0" table:style-name="ce18">
            <text:p>0</text:p>
          </table:table-cell>
          <table:table-cell office:value-type="float" office:value="1461642434" table:style-name="ce29">
            <text:p>1 461 642 43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06 Kongsberg</text:p>
          </table:table-cell>
          <table:table-cell office:value-type="float" office:value="70867900" table:style-name="ce20">
            <text:p>70 867 900</text:p>
          </table:table-cell>
          <table:table-cell office:value-type="float" office:value="64389" table:style-name="ce20">
            <text:p>64 389</text:p>
          </table:table-cell>
          <table:table-cell office:value-type="float" office:value="64389" table:style-name="ce20">
            <text:p>64 3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000" table:style-name="ce20">
            <text:p>170 000</text:p>
          </table:table-cell>
          <table:table-cell office:value-type="float" office:value="170000" table:style-name="ce20">
            <text:p>1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102289" table:style-name="ce20">
            <text:p>71 102 289</text:p>
          </table:table-cell>
          <table:table-cell office:value-type="float" office:value="0" table:style-name="ce17">
            <text:p>0</text:p>
          </table:table-cell>
          <table:table-cell office:value-type="float" office:value="363847995" table:style-name="ce29">
            <text:p>363 847 99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07 Ringerike</text:p>
          </table:table-cell>
          <table:table-cell office:value-type="float" office:value="77175000" table:style-name="ce19">
            <text:p>77 175 000</text:p>
          </table:table-cell>
          <table:table-cell office:value-type="float" office:value="9306869" table:style-name="ce19">
            <text:p>9 306 869</text:p>
          </table:table-cell>
          <table:table-cell office:value-type="float" office:value="9306869" table:style-name="ce19">
            <text:p>9 306 8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0000" table:style-name="ce19">
            <text:p>260 000</text:p>
          </table:table-cell>
          <table:table-cell office:value-type="float" office:value="260000" table:style-name="ce19">
            <text:p>2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6741869" table:style-name="ce19">
            <text:p>86 741 869</text:p>
          </table:table-cell>
          <table:table-cell office:value-type="float" office:value="0" table:style-name="ce17">
            <text:p>0</text:p>
          </table:table-cell>
          <table:table-cell office:value-type="float" office:value="425928478" table:style-name="ce29">
            <text:p>425 928 47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11 Hvaler</text:p>
          </table:table-cell>
          <table:table-cell office:value-type="float" office:value="11907300" table:style-name="ce22">
            <text:p>11 907 300</text:p>
          </table:table-cell>
          <table:table-cell office:value-type="float" office:value="-1298512" table:style-name="ce22">
            <text:p>-1 298 512</text:p>
          </table:table-cell>
          <table:table-cell office:value-type="float" office:value="-1298512" table:style-name="ce22">
            <text:p>-1 298 5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00" table:style-name="ce22">
            <text:p>50 000</text:p>
          </table:table-cell>
          <table:table-cell office:value-type="float" office:value="50000" table:style-name="ce22">
            <text:p>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658788" table:style-name="ce22">
            <text:p>10 658 788</text:p>
          </table:table-cell>
          <table:table-cell office:value-type="float" office:value="0" table:style-name="ce18">
            <text:p>0</text:p>
          </table:table-cell>
          <table:table-cell office:value-type="float" office:value="55953104" table:style-name="ce29">
            <text:p>55 953 10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12 Aremark</text:p>
          </table:table-cell>
          <table:table-cell office:value-type="float" office:value="5280700" table:style-name="ce20">
            <text:p>5 280 700</text:p>
          </table:table-cell>
          <table:table-cell office:value-type="float" office:value="1077599" table:style-name="ce20">
            <text:p>1 077 599</text:p>
          </table:table-cell>
          <table:table-cell office:value-type="float" office:value="1077599" table:style-name="ce20">
            <text:p>1 077 599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40000" table:style-name="ce20">
            <text:p>40 000</text:p>
          </table:table-cell>
          <table:table-cell office:value-type="float" office:value="40000" table:style-name="ce20">
            <text:p>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01699" table:style-name="ce20">
            <text:p>7 001 699</text:p>
          </table:table-cell>
          <table:table-cell office:value-type="float" office:value="0" table:style-name="ce17">
            <text:p>0</text:p>
          </table:table-cell>
          <table:table-cell office:value-type="float" office:value="33544429" table:style-name="ce29">
            <text:p>33 544 42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13 Marker</text:p>
          </table:table-cell>
          <table:table-cell office:value-type="float" office:value="10979600" table:style-name="ce19">
            <text:p>10 979 600</text:p>
          </table:table-cell>
          <table:table-cell office:value-type="float" office:value="2199447" table:style-name="ce19">
            <text:p>2 199 447</text:p>
          </table:table-cell>
          <table:table-cell office:value-type="float" office:value="2199447" table:style-name="ce19">
            <text:p>2 199 447</text:p>
          </table:table-cell>
          <table:table-cell office:value-type="float" office:value="556700" table:style-name="ce19">
            <text:p>556 700</text:p>
          </table:table-cell>
          <table:table-cell office:value-type="float" office:value="0" table:style-name="ce19">
            <text:p>0</text:p>
          </table:table-cell>
          <table:table-cell office:value-type="float" office:value="50000" table:style-name="ce19">
            <text:p>50 000</text:p>
          </table:table-cell>
          <table:table-cell office:value-type="float" office:value="50000" table:style-name="ce19">
            <text:p>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785747" table:style-name="ce19">
            <text:p>13 785 747</text:p>
          </table:table-cell>
          <table:table-cell office:value-type="float" office:value="0" table:style-name="ce17">
            <text:p>0</text:p>
          </table:table-cell>
          <table:table-cell office:value-type="float" office:value="66855362" table:style-name="ce29">
            <text:p>66 855 36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14 Indre Østfold</text:p>
          </table:table-cell>
          <table:table-cell office:value-type="float" office:value="127134900" table:style-name="ce22">
            <text:p>127 134 900</text:p>
          </table:table-cell>
          <table:table-cell office:value-type="float" office:value="34769165" table:style-name="ce22">
            <text:p>34 769 165</text:p>
          </table:table-cell>
          <table:table-cell office:value-type="float" office:value="34769165" table:style-name="ce22">
            <text:p>34 769 1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0000" table:style-name="ce22">
            <text:p>330 000</text:p>
          </table:table-cell>
          <table:table-cell office:value-type="float" office:value="330000" table:style-name="ce22">
            <text:p>3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0800" table:style-name="ce22">
            <text:p>650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2884865" table:style-name="ce22">
            <text:p>162 884 865</text:p>
          </table:table-cell>
          <table:table-cell office:value-type="float" office:value="0" table:style-name="ce18">
            <text:p>0</text:p>
          </table:table-cell>
          <table:table-cell office:value-type="float" office:value="757470731" table:style-name="ce29">
            <text:p>757 470 73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15 Skiptvet</text:p>
          </table:table-cell>
          <table:table-cell office:value-type="float" office:value="11170800" table:style-name="ce20">
            <text:p>11 170 800</text:p>
          </table:table-cell>
          <table:table-cell office:value-type="float" office:value="3600603" table:style-name="ce20">
            <text:p>3 600 603</text:p>
          </table:table-cell>
          <table:table-cell office:value-type="float" office:value="3600603" table:style-name="ce20">
            <text:p>3 600 6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00" table:style-name="ce20">
            <text:p>50 000</text:p>
          </table:table-cell>
          <table:table-cell office:value-type="float" office:value="50000" table:style-name="ce20">
            <text:p>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821403" table:style-name="ce20">
            <text:p>14 821 403</text:p>
          </table:table-cell>
          <table:table-cell office:value-type="float" office:value="0" table:style-name="ce17">
            <text:p>0</text:p>
          </table:table-cell>
          <table:table-cell office:value-type="float" office:value="63085745" table:style-name="ce29">
            <text:p>63 085 74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16 Rakkestad</text:p>
          </table:table-cell>
          <table:table-cell office:value-type="float" office:value="25634300" table:style-name="ce19">
            <text:p>25 634 300</text:p>
          </table:table-cell>
          <table:table-cell office:value-type="float" office:value="7393179" table:style-name="ce19">
            <text:p>7 393 179</text:p>
          </table:table-cell>
          <table:table-cell office:value-type="float" office:value="7393179" table:style-name="ce19">
            <text:p>7 393 17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000" table:style-name="ce19">
            <text:p>60 000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087479" table:style-name="ce19">
            <text:p>33 087 479</text:p>
          </table:table-cell>
          <table:table-cell office:value-type="float" office:value="0" table:style-name="ce17">
            <text:p>0</text:p>
          </table:table-cell>
          <table:table-cell office:value-type="float" office:value="161791142" table:style-name="ce29">
            <text:p>161 791 14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17 Råde</text:p>
          </table:table-cell>
          <table:table-cell office:value-type="float" office:value="21126200" table:style-name="ce22">
            <text:p>21 126 200</text:p>
          </table:table-cell>
          <table:table-cell office:value-type="float" office:value="4318927" table:style-name="ce22">
            <text:p>4 318 927</text:p>
          </table:table-cell>
          <table:table-cell office:value-type="float" office:value="4318927" table:style-name="ce22">
            <text:p>4 318 9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000" table:style-name="ce22">
            <text:p>60 000</text:p>
          </table:table-cell>
          <table:table-cell office:value-type="float" office:value="60000" table:style-name="ce22">
            <text:p>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505127" table:style-name="ce22">
            <text:p>25 505 127</text:p>
          </table:table-cell>
          <table:table-cell office:value-type="float" office:value="0" table:style-name="ce18">
            <text:p>0</text:p>
          </table:table-cell>
          <table:table-cell office:value-type="float" office:value="120271372" table:style-name="ce29">
            <text:p>120 271 37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18 Våler</text:p>
          </table:table-cell>
          <table:table-cell office:value-type="float" office:value="16447200" table:style-name="ce20">
            <text:p>16 447 200</text:p>
          </table:table-cell>
          <table:table-cell office:value-type="float" office:value="4157457" table:style-name="ce20">
            <text:p>4 157 457</text:p>
          </table:table-cell>
          <table:table-cell office:value-type="float" office:value="4157457" table:style-name="ce20">
            <text:p>4 157 4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00" table:style-name="ce20">
            <text:p>50 000</text:p>
          </table:table-cell>
          <table:table-cell office:value-type="float" office:value="50000" table:style-name="ce20">
            <text:p>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5000" table:style-name="ce20">
            <text:p>215 000</text:p>
          </table:table-cell>
          <table:table-cell office:value-type="float" office:value="0" table:style-name="ce20">
            <text:p>0</text:p>
          </table:table-cell>
          <table:table-cell office:value-type="float" office:value="20869657" table:style-name="ce20">
            <text:p>20 869 657</text:p>
          </table:table-cell>
          <table:table-cell office:value-type="float" office:value="0" table:style-name="ce17">
            <text:p>0</text:p>
          </table:table-cell>
          <table:table-cell office:value-type="float" office:value="93605003" table:style-name="ce29">
            <text:p>93 605 00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19 Vestby</text:p>
          </table:table-cell>
          <table:table-cell office:value-type="float" office:value="45943700" table:style-name="ce19">
            <text:p>45 943 700</text:p>
          </table:table-cell>
          <table:table-cell office:value-type="float" office:value="-388177" table:style-name="ce19">
            <text:p>-388 177</text:p>
          </table:table-cell>
          <table:table-cell office:value-type="float" office:value="-388177" table:style-name="ce19">
            <text:p>-388 17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000" table:style-name="ce19">
            <text:p>125 000</text:p>
          </table:table-cell>
          <table:table-cell office:value-type="float" office:value="0" table:style-name="ce19">
            <text:p>0</text:p>
          </table:table-cell>
          <table:table-cell office:value-type="float" office:value="45830523" table:style-name="ce19">
            <text:p>45 830 523</text:p>
          </table:table-cell>
          <table:table-cell office:value-type="float" office:value="0" table:style-name="ce17">
            <text:p>0</text:p>
          </table:table-cell>
          <table:table-cell office:value-type="float" office:value="238344225" table:style-name="ce29">
            <text:p>238 344 22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20 Nordre Follo</text:p>
          </table:table-cell>
          <table:table-cell office:value-type="float" office:value="159248300" table:style-name="ce22">
            <text:p>159 248 300</text:p>
          </table:table-cell>
          <table:table-cell office:value-type="float" office:value="-34309446" table:style-name="ce22">
            <text:p>-34 309 446</text:p>
          </table:table-cell>
          <table:table-cell office:value-type="float" office:value="-34309446" table:style-name="ce22">
            <text:p>-34 309 4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4600" table:style-name="ce22">
            <text:p>754 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5693454" table:style-name="ce22">
            <text:p>125 693 454</text:p>
          </table:table-cell>
          <table:table-cell office:value-type="float" office:value="0" table:style-name="ce18">
            <text:p>0</text:p>
          </table:table-cell>
          <table:table-cell office:value-type="float" office:value="716836329" table:style-name="ce29">
            <text:p>716 836 32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21 Ås</text:p>
          </table:table-cell>
          <table:table-cell office:value-type="float" office:value="48403500" table:style-name="ce20">
            <text:p>48 403 500</text:p>
          </table:table-cell>
          <table:table-cell office:value-type="float" office:value="3798215" table:style-name="ce20">
            <text:p>3 798 215</text:p>
          </table:table-cell>
          <table:table-cell office:value-type="float" office:value="3798215" table:style-name="ce20">
            <text:p>3 798 2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0">
            <text:p>200 00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401715" table:style-name="ce20">
            <text:p>52 401 715</text:p>
          </table:table-cell>
          <table:table-cell office:value-type="float" office:value="0" table:style-name="ce17">
            <text:p>0</text:p>
          </table:table-cell>
          <table:table-cell office:value-type="float" office:value="259296217" table:style-name="ce29">
            <text:p>259 296 21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22 Frogn</text:p>
          </table:table-cell>
          <table:table-cell office:value-type="float" office:value="37550400" table:style-name="ce19">
            <text:p>37 550 400</text:p>
          </table:table-cell>
          <table:table-cell office:value-type="float" office:value="-13495186" table:style-name="ce19">
            <text:p>-13 495 186</text:p>
          </table:table-cell>
          <table:table-cell office:value-type="float" office:value="-13495186" table:style-name="ce19">
            <text:p>-13 495 1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0000" table:style-name="ce19">
            <text:p>130 000</text:p>
          </table:table-cell>
          <table:table-cell office:value-type="float" office:value="130000" table:style-name="ce19">
            <text:p>1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185214" table:style-name="ce19">
            <text:p>24 185 214</text:p>
          </table:table-cell>
          <table:table-cell office:value-type="float" office:value="0" table:style-name="ce17">
            <text:p>0</text:p>
          </table:table-cell>
          <table:table-cell office:value-type="float" office:value="154820994" table:style-name="ce29">
            <text:p>154 820 99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23 Nesodden</text:p>
          </table:table-cell>
          <table:table-cell office:value-type="float" office:value="49190100" table:style-name="ce22">
            <text:p>49 190 100</text:p>
          </table:table-cell>
          <table:table-cell office:value-type="float" office:value="-4664925" table:style-name="ce22">
            <text:p>-4 664 925</text:p>
          </table:table-cell>
          <table:table-cell office:value-type="float" office:value="-4664925" table:style-name="ce22">
            <text:p>-4 664 9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000" table:style-name="ce22">
            <text:p>160 000</text:p>
          </table:table-cell>
          <table:table-cell office:value-type="float" office:value="160000" table:style-name="ce22">
            <text:p>1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685175" table:style-name="ce22">
            <text:p>44 685 175</text:p>
          </table:table-cell>
          <table:table-cell office:value-type="float" office:value="0" table:style-name="ce18">
            <text:p>0</text:p>
          </table:table-cell>
          <table:table-cell office:value-type="float" office:value="225998548" table:style-name="ce29">
            <text:p>225 998 54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24 Bærum</text:p>
          </table:table-cell>
          <table:table-cell office:value-type="float" office:value="343703100" table:style-name="ce20">
            <text:p>343 703 100</text:p>
          </table:table-cell>
          <table:table-cell office:value-type="float" office:value="-301646558" table:style-name="ce20">
            <text:p>-301 646 558</text:p>
          </table:table-cell>
          <table:table-cell office:value-type="float" office:value="-301646558" table:style-name="ce20">
            <text:p>-301 646 5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056542" table:style-name="ce20">
            <text:p>42 056 542</text:p>
          </table:table-cell>
          <table:table-cell office:value-type="float" office:value="0" table:style-name="ce17">
            <text:p>0</text:p>
          </table:table-cell>
          <table:table-cell office:value-type="float" office:value="719179710" table:style-name="ce29">
            <text:p>719 179 71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25 Asker</text:p>
          </table:table-cell>
          <table:table-cell office:value-type="float" office:value="246140600" table:style-name="ce19">
            <text:p>246 140 600</text:p>
          </table:table-cell>
          <table:table-cell office:value-type="float" office:value="-135663434" table:style-name="ce19">
            <text:p>-135 663 434</text:p>
          </table:table-cell>
          <table:table-cell office:value-type="float" office:value="-135663434" table:style-name="ce19">
            <text:p>-135 663 4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98800" table:style-name="ce19">
            <text:p>998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1475966" table:style-name="ce19">
            <text:p>111 475 966</text:p>
          </table:table-cell>
          <table:table-cell office:value-type="float" office:value="0" table:style-name="ce17">
            <text:p>0</text:p>
          </table:table-cell>
          <table:table-cell office:value-type="float" office:value="811089678" table:style-name="ce29">
            <text:p>811 089 67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26 Aurskog-Høland</text:p>
          </table:table-cell>
          <table:table-cell office:value-type="float" office:value="48477600" table:style-name="ce22">
            <text:p>48 477 600</text:p>
          </table:table-cell>
          <table:table-cell office:value-type="float" office:value="16025060" table:style-name="ce22">
            <text:p>16 025 060</text:p>
          </table:table-cell>
          <table:table-cell office:value-type="float" office:value="16025060" table:style-name="ce22">
            <text:p>16 025 0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0000" table:style-name="ce22">
            <text:p>190 000</text:p>
          </table:table-cell>
          <table:table-cell office:value-type="float" office:value="190000" table:style-name="ce22">
            <text:p>1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7500" table:style-name="ce22">
            <text:p>457 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150160" table:style-name="ce22">
            <text:p>65 150 160</text:p>
          </table:table-cell>
          <table:table-cell office:value-type="float" office:value="0" table:style-name="ce18">
            <text:p>0</text:p>
          </table:table-cell>
          <table:table-cell office:value-type="float" office:value="298944025" table:style-name="ce29">
            <text:p>298 944 02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27 Rælingen</text:p>
          </table:table-cell>
          <table:table-cell office:value-type="float" office:value="46575000" table:style-name="ce20">
            <text:p>46 575 000</text:p>
          </table:table-cell>
          <table:table-cell office:value-type="float" office:value="1111926" table:style-name="ce20">
            <text:p>1 111 926</text:p>
          </table:table-cell>
          <table:table-cell office:value-type="float" office:value="1111926" table:style-name="ce20">
            <text:p>1 111 9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0">
            <text:p>200 00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48086926" table:style-name="ce20">
            <text:p>48 086 926</text:p>
          </table:table-cell>
          <table:table-cell office:value-type="float" office:value="0" table:style-name="ce17">
            <text:p>0</text:p>
          </table:table-cell>
          <table:table-cell office:value-type="float" office:value="239106546" table:style-name="ce29">
            <text:p>239 106 54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28 Enebakk</text:p>
          </table:table-cell>
          <table:table-cell office:value-type="float" office:value="28010400" table:style-name="ce19">
            <text:p>28 010 400</text:p>
          </table:table-cell>
          <table:table-cell office:value-type="float" office:value="8450840" table:style-name="ce19">
            <text:p>8 450 840</text:p>
          </table:table-cell>
          <table:table-cell office:value-type="float" office:value="8450840" table:style-name="ce19">
            <text:p>8 450 8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" table:style-name="ce19">
            <text:p>160 000</text:p>
          </table:table-cell>
          <table:table-cell office:value-type="float" office:value="160000" table:style-name="ce19">
            <text:p>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621240" table:style-name="ce19">
            <text:p>36 621 240</text:p>
          </table:table-cell>
          <table:table-cell office:value-type="float" office:value="0" table:style-name="ce17">
            <text:p>0</text:p>
          </table:table-cell>
          <table:table-cell office:value-type="float" office:value="170131856" table:style-name="ce29">
            <text:p>170 131 85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29 Lørenskog</text:p>
          </table:table-cell>
          <table:table-cell office:value-type="float" office:value="96278700" table:style-name="ce22">
            <text:p>96 278 700</text:p>
          </table:table-cell>
          <table:table-cell office:value-type="float" office:value="-4716903" table:style-name="ce22">
            <text:p>-4 716 903</text:p>
          </table:table-cell>
          <table:table-cell office:value-type="float" office:value="-4716903" table:style-name="ce22">
            <text:p>-4 716 9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99900" table:style-name="ce22">
            <text:p>5 299 900</text:p>
          </table:table-cell>
          <table:table-cell office:value-type="float" office:value="0" table:style-name="ce22">
            <text:p>0</text:p>
          </table:table-cell>
          <table:table-cell office:value-type="float" office:value="96861697" table:style-name="ce22">
            <text:p>96 861 697</text:p>
          </table:table-cell>
          <table:table-cell office:value-type="float" office:value="0" table:style-name="ce18">
            <text:p>0</text:p>
          </table:table-cell>
          <table:table-cell office:value-type="float" office:value="508828523" table:style-name="ce29">
            <text:p>508 828 52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30 Lillestrøm</text:p>
          </table:table-cell>
          <table:table-cell office:value-type="float" office:value="218779500" table:style-name="ce20">
            <text:p>218 779 500</text:p>
          </table:table-cell>
          <table:table-cell office:value-type="float" office:value="-4503976" table:style-name="ce20">
            <text:p>-4 503 976</text:p>
          </table:table-cell>
          <table:table-cell office:value-type="float" office:value="-4503976" table:style-name="ce20">
            <text:p>-4 503 97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0000" table:style-name="ce20">
            <text:p>350 000</text:p>
          </table:table-cell>
          <table:table-cell office:value-type="float" office:value="350000" table:style-name="ce20">
            <text:p>3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3100" table:style-name="ce20">
            <text:p>943 100</text:p>
          </table:table-cell>
          <table:table-cell office:value-type="float" office:value="518100" table:style-name="ce20">
            <text:p>518 100</text:p>
          </table:table-cell>
          <table:table-cell office:value-type="float" office:value="0" table:style-name="ce20">
            <text:p>0</text:p>
          </table:table-cell>
          <table:table-cell office:value-type="float" office:value="216086724" table:style-name="ce20">
            <text:p>216 086 724</text:p>
          </table:table-cell>
          <table:table-cell office:value-type="float" office:value="0" table:style-name="ce17">
            <text:p>0</text:p>
          </table:table-cell>
          <table:table-cell office:value-type="float" office:value="1112089533" table:style-name="ce29">
            <text:p>1 112 089 53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31 Nittedal</text:p>
          </table:table-cell>
          <table:table-cell office:value-type="float" office:value="62119900" table:style-name="ce19">
            <text:p>62 119 900</text:p>
          </table:table-cell>
          <table:table-cell office:value-type="float" office:value="-6842538" table:style-name="ce19">
            <text:p>-6 842 538</text:p>
          </table:table-cell>
          <table:table-cell office:value-type="float" office:value="-6842538" table:style-name="ce19">
            <text:p>-6 842 5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0000" table:style-name="ce19">
            <text:p>170 000</text:p>
          </table:table-cell>
          <table:table-cell office:value-type="float" office:value="170000" table:style-name="ce19">
            <text:p>1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447362" table:style-name="ce19">
            <text:p>55 447 362</text:p>
          </table:table-cell>
          <table:table-cell office:value-type="float" office:value="0" table:style-name="ce17">
            <text:p>0</text:p>
          </table:table-cell>
          <table:table-cell office:value-type="float" office:value="290703721" table:style-name="ce29">
            <text:p>290 703 72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32 Gjerdrum</text:p>
          </table:table-cell>
          <table:table-cell office:value-type="float" office:value="17050200" table:style-name="ce22">
            <text:p>17 050 200</text:p>
          </table:table-cell>
          <table:table-cell office:value-type="float" office:value="-1669346" table:style-name="ce22">
            <text:p>-1 669 346</text:p>
          </table:table-cell>
          <table:table-cell office:value-type="float" office:value="-1669346" table:style-name="ce22">
            <text:p>-1 669 3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000" table:style-name="ce22">
            <text:p>70 000</text:p>
          </table:table-cell>
          <table:table-cell office:value-type="float" office:value="70000" table:style-name="ce22">
            <text:p>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3100" table:style-name="ce22">
            <text:p>113 100</text:p>
          </table:table-cell>
          <table:table-cell office:value-type="float" office:value="0" table:style-name="ce22">
            <text:p>0</text:p>
          </table:table-cell>
          <table:table-cell office:value-type="float" office:value="15563954" table:style-name="ce22">
            <text:p>15 563 954</text:p>
          </table:table-cell>
          <table:table-cell office:value-type="float" office:value="0" table:style-name="ce18">
            <text:p>0</text:p>
          </table:table-cell>
          <table:table-cell office:value-type="float" office:value="83025686" table:style-name="ce29">
            <text:p>83 025 68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33 Ullensaker</text:p>
          </table:table-cell>
          <table:table-cell office:value-type="float" office:value="99106200" table:style-name="ce20">
            <text:p>99 106 200</text:p>
          </table:table-cell>
          <table:table-cell office:value-type="float" office:value="12678580" table:style-name="ce20">
            <text:p>12 678 580</text:p>
          </table:table-cell>
          <table:table-cell office:value-type="float" office:value="12678580" table:style-name="ce20">
            <text:p>12 678 5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0000" table:style-name="ce20">
            <text:p>350 000</text:p>
          </table:table-cell>
          <table:table-cell office:value-type="float" office:value="350000" table:style-name="ce20">
            <text:p>3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88700" table:style-name="ce20">
            <text:p>5 088 700</text:p>
          </table:table-cell>
          <table:table-cell office:value-type="float" office:value="0" table:style-name="ce20">
            <text:p>0</text:p>
          </table:table-cell>
          <table:table-cell office:value-type="float" office:value="117223480" table:style-name="ce20">
            <text:p>117 223 480</text:p>
          </table:table-cell>
          <table:table-cell office:value-type="float" office:value="0" table:style-name="ce17">
            <text:p>0</text:p>
          </table:table-cell>
          <table:table-cell office:value-type="float" office:value="562011743" table:style-name="ce29">
            <text:p>562 011 74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34 Nes</text:p>
          </table:table-cell>
          <table:table-cell office:value-type="float" office:value="57544800" table:style-name="ce19">
            <text:p>57 544 800</text:p>
          </table:table-cell>
          <table:table-cell office:value-type="float" office:value="18846488" table:style-name="ce19">
            <text:p>18 846 488</text:p>
          </table:table-cell>
          <table:table-cell office:value-type="float" office:value="18846488" table:style-name="ce19">
            <text:p>18 846 48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0000" table:style-name="ce19">
            <text:p>230 000</text:p>
          </table:table-cell>
          <table:table-cell office:value-type="float" office:value="230000" table:style-name="ce19">
            <text:p>2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3000" table:style-name="ce19">
            <text:p>263 000</text:p>
          </table:table-cell>
          <table:table-cell office:value-type="float" office:value="0" table:style-name="ce19">
            <text:p>0</text:p>
          </table:table-cell>
          <table:table-cell office:value-type="float" office:value="76884288" table:style-name="ce19">
            <text:p>76 884 288</text:p>
          </table:table-cell>
          <table:table-cell office:value-type="float" office:value="0" table:style-name="ce17">
            <text:p>0</text:p>
          </table:table-cell>
          <table:table-cell office:value-type="float" office:value="339467645" table:style-name="ce29">
            <text:p>339 467 64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35 Eidsvoll</text:p>
          </table:table-cell>
          <table:table-cell office:value-type="float" office:value="68344100" table:style-name="ce22">
            <text:p>68 344 100</text:p>
          </table:table-cell>
          <table:table-cell office:value-type="float" office:value="20648450" table:style-name="ce22">
            <text:p>20 648 450</text:p>
          </table:table-cell>
          <table:table-cell office:value-type="float" office:value="20648450" table:style-name="ce22">
            <text:p>20 648 4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0000" table:style-name="ce22">
            <text:p>230 000</text:p>
          </table:table-cell>
          <table:table-cell office:value-type="float" office:value="230000" table:style-name="ce22">
            <text:p>2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9400" table:style-name="ce22">
            <text:p>709 400</text:p>
          </table:table-cell>
          <table:table-cell office:value-type="float" office:value="0" table:style-name="ce22">
            <text:p>0</text:p>
          </table:table-cell>
          <table:table-cell office:value-type="float" office:value="89931950" table:style-name="ce22">
            <text:p>89 931 950</text:p>
          </table:table-cell>
          <table:table-cell office:value-type="float" office:value="0" table:style-name="ce18">
            <text:p>0</text:p>
          </table:table-cell>
          <table:table-cell office:value-type="float" office:value="413213071" table:style-name="ce29">
            <text:p>413 213 07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36 Nannestad</text:p>
          </table:table-cell>
          <table:table-cell office:value-type="float" office:value="34438700" table:style-name="ce20">
            <text:p>34 438 700</text:p>
          </table:table-cell>
          <table:table-cell office:value-type="float" office:value="10981223" table:style-name="ce20">
            <text:p>10 981 223</text:p>
          </table:table-cell>
          <table:table-cell office:value-type="float" office:value="10981223" table:style-name="ce20">
            <text:p>10 981 2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0000" table:style-name="ce20">
            <text:p>280 000</text:p>
          </table:table-cell>
          <table:table-cell office:value-type="float" office:value="280000" table:style-name="ce20">
            <text:p>2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22500" table:style-name="ce20">
            <text:p>1 822 500</text:p>
          </table:table-cell>
          <table:table-cell office:value-type="float" office:value="0" table:style-name="ce20">
            <text:p>0</text:p>
          </table:table-cell>
          <table:table-cell office:value-type="float" office:value="47522423" table:style-name="ce20">
            <text:p>47 522 423</text:p>
          </table:table-cell>
          <table:table-cell office:value-type="float" office:value="0" table:style-name="ce17">
            <text:p>0</text:p>
          </table:table-cell>
          <table:table-cell office:value-type="float" office:value="226901313" table:style-name="ce29">
            <text:p>226 901 31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37 Hurdal</text:p>
          </table:table-cell>
          <table:table-cell office:value-type="float" office:value="9387600" table:style-name="ce19">
            <text:p>9 387 600</text:p>
          </table:table-cell>
          <table:table-cell office:value-type="float" office:value="3563792" table:style-name="ce19">
            <text:p>3 563 792</text:p>
          </table:table-cell>
          <table:table-cell office:value-type="float" office:value="3563792" table:style-name="ce19">
            <text:p>3 563 792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333092" table:style-name="ce19">
            <text:p>13 333 092</text:p>
          </table:table-cell>
          <table:table-cell office:value-type="float" office:value="0" table:style-name="ce17">
            <text:p>0</text:p>
          </table:table-cell>
          <table:table-cell office:value-type="float" office:value="60456497" table:style-name="ce29">
            <text:p>60 456 49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38 Hole</text:p>
          </table:table-cell>
          <table:table-cell office:value-type="float" office:value="19009900" table:style-name="ce22">
            <text:p>19 009 900</text:p>
          </table:table-cell>
          <table:table-cell office:value-type="float" office:value="-2974417" table:style-name="ce22">
            <text:p>-2 974 417</text:p>
          </table:table-cell>
          <table:table-cell office:value-type="float" office:value="-2974417" table:style-name="ce22">
            <text:p>-2 974 4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000" table:style-name="ce22">
            <text:p>70 000</text:p>
          </table:table-cell>
          <table:table-cell office:value-type="float" office:value="70000" table:style-name="ce22">
            <text:p>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105483" table:style-name="ce22">
            <text:p>16 105 483</text:p>
          </table:table-cell>
          <table:table-cell office:value-type="float" office:value="0" table:style-name="ce18">
            <text:p>0</text:p>
          </table:table-cell>
          <table:table-cell office:value-type="float" office:value="92464539" table:style-name="ce29">
            <text:p>92 464 53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39 Flå</text:p>
          </table:table-cell>
          <table:table-cell office:value-type="float" office:value="5003000" table:style-name="ce20">
            <text:p>5 003 000</text:p>
          </table:table-cell>
          <table:table-cell office:value-type="float" office:value="-113572" table:style-name="ce20">
            <text:p>-113 572</text:p>
          </table:table-cell>
          <table:table-cell office:value-type="float" office:value="-113572" table:style-name="ce20">
            <text:p>-113 572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91128" table:style-name="ce20">
            <text:p>5 191 128</text:p>
          </table:table-cell>
          <table:table-cell office:value-type="float" office:value="0" table:style-name="ce17">
            <text:p>0</text:p>
          </table:table-cell>
          <table:table-cell office:value-type="float" office:value="24605130" table:style-name="ce29">
            <text:p>24 605 13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0 Nesbyen</text:p>
          </table:table-cell>
          <table:table-cell office:value-type="float" office:value="10899300" table:style-name="ce19">
            <text:p>10 899 300</text:p>
          </table:table-cell>
          <table:table-cell office:value-type="float" office:value="821344" table:style-name="ce19">
            <text:p>821 344</text:p>
          </table:table-cell>
          <table:table-cell office:value-type="float" office:value="821344" table:style-name="ce19">
            <text:p>821 344</text:p>
          </table:table-cell>
          <table:table-cell office:value-type="float" office:value="516600" table:style-name="ce19">
            <text:p>516 600</text:p>
          </table:table-cell>
          <table:table-cell office:value-type="float" office:value="0" table:style-name="ce19">
            <text:p>0</text:p>
          </table:table-cell>
          <table:table-cell office:value-type="float" office:value="90000" table:style-name="ce19">
            <text:p>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327244" table:style-name="ce19">
            <text:p>12 327 244</text:p>
          </table:table-cell>
          <table:table-cell office:value-type="float" office:value="0" table:style-name="ce17">
            <text:p>0</text:p>
          </table:table-cell>
          <table:table-cell office:value-type="float" office:value="55656667" table:style-name="ce29">
            <text:p>55 656 66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41 Gol</text:p>
          </table:table-cell>
          <table:table-cell office:value-type="float" office:value="14997300" table:style-name="ce22">
            <text:p>14 997 300</text:p>
          </table:table-cell>
          <table:table-cell office:value-type="float" office:value="1368355" table:style-name="ce22">
            <text:p>1 368 355</text:p>
          </table:table-cell>
          <table:table-cell office:value-type="float" office:value="1368355" table:style-name="ce22">
            <text:p>1 368 355</text:p>
          </table:table-cell>
          <table:table-cell office:value-type="float" office:value="271500" table:style-name="ce22">
            <text:p>271 500</text:p>
          </table:table-cell>
          <table:table-cell office:value-type="float" office:value="0" table:style-name="ce22">
            <text:p>0</text:p>
          </table:table-cell>
          <table:table-cell office:value-type="float" office:value="110000" table:style-name="ce22">
            <text:p>110 000</text:p>
          </table:table-cell>
          <table:table-cell office:value-type="float" office:value="110000" table:style-name="ce22">
            <text:p>11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747155" table:style-name="ce22">
            <text:p>16 747 155</text:p>
          </table:table-cell>
          <table:table-cell office:value-type="float" office:value="0" table:style-name="ce18">
            <text:p>0</text:p>
          </table:table-cell>
          <table:table-cell office:value-type="float" office:value="78427671" table:style-name="ce29">
            <text:p>78 427 67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42 Hemsedal</text:p>
          </table:table-cell>
          <table:table-cell office:value-type="float" office:value="8332800" table:style-name="ce20">
            <text:p>8 332 800</text:p>
          </table:table-cell>
          <table:table-cell office:value-type="float" office:value="-1402390" table:style-name="ce20">
            <text:p>-1 402 390</text:p>
          </table:table-cell>
          <table:table-cell office:value-type="float" office:value="-1402390" table:style-name="ce20">
            <text:p>-1 402 390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32110" table:style-name="ce20">
            <text:p>7 232 110</text:p>
          </table:table-cell>
          <table:table-cell office:value-type="float" office:value="0" table:style-name="ce17">
            <text:p>0</text:p>
          </table:table-cell>
          <table:table-cell office:value-type="float" office:value="39676160" table:style-name="ce29">
            <text:p>39 676 16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3 Ål</text:p>
          </table:table-cell>
          <table:table-cell office:value-type="float" office:value="15194400" table:style-name="ce19">
            <text:p>15 194 400</text:p>
          </table:table-cell>
          <table:table-cell office:value-type="float" office:value="1949276" table:style-name="ce19">
            <text:p>1 949 276</text:p>
          </table:table-cell>
          <table:table-cell office:value-type="float" office:value="1949276" table:style-name="ce19">
            <text:p>1 949 276</text:p>
          </table:table-cell>
          <table:table-cell office:value-type="float" office:value="408500" table:style-name="ce19">
            <text:p>408 500</text:p>
          </table:table-cell>
          <table:table-cell office:value-type="float" office:value="0" table:style-name="ce19">
            <text:p>0</text:p>
          </table:table-cell>
          <table:table-cell office:value-type="float" office:value="110000" table:style-name="ce19">
            <text:p>110 000</text:p>
          </table:table-cell>
          <table:table-cell office:value-type="float" office:value="110000" table:style-name="ce19">
            <text:p>1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662176" table:style-name="ce19">
            <text:p>17 662 176</text:p>
          </table:table-cell>
          <table:table-cell office:value-type="float" office:value="0" table:style-name="ce17">
            <text:p>0</text:p>
          </table:table-cell>
          <table:table-cell office:value-type="float" office:value="84297226" table:style-name="ce29">
            <text:p>84 297 22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44 Hol</text:p>
          </table:table-cell>
          <table:table-cell office:value-type="float" office:value="12170200" table:style-name="ce22">
            <text:p>12 170 200</text:p>
          </table:table-cell>
          <table:table-cell office:value-type="float" office:value="-3067257" table:style-name="ce22">
            <text:p>-3 067 257</text:p>
          </table:table-cell>
          <table:table-cell office:value-type="float" office:value="-3067257" table:style-name="ce22">
            <text:p>-3 067 2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02943" table:style-name="ce22">
            <text:p>9 102 943</text:p>
          </table:table-cell>
          <table:table-cell office:value-type="float" office:value="0" table:style-name="ce18">
            <text:p>0</text:p>
          </table:table-cell>
          <table:table-cell office:value-type="float" office:value="47789375" table:style-name="ce29">
            <text:p>47 789 37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45 Sigdal</text:p>
          </table:table-cell>
          <table:table-cell office:value-type="float" office:value="12190800" table:style-name="ce20">
            <text:p>12 190 800</text:p>
          </table:table-cell>
          <table:table-cell office:value-type="float" office:value="811318" table:style-name="ce20">
            <text:p>811 318</text:p>
          </table:table-cell>
          <table:table-cell office:value-type="float" office:value="811318" table:style-name="ce20">
            <text:p>811 3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00" table:style-name="ce20">
            <text:p>50 000</text:p>
          </table:table-cell>
          <table:table-cell office:value-type="float" office:value="50000" table:style-name="ce20">
            <text:p>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052118" table:style-name="ce20">
            <text:p>13 052 118</text:p>
          </table:table-cell>
          <table:table-cell office:value-type="float" office:value="0" table:style-name="ce17">
            <text:p>0</text:p>
          </table:table-cell>
          <table:table-cell office:value-type="float" office:value="64026818" table:style-name="ce29">
            <text:p>64 026 81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6 Krødsherad</text:p>
          </table:table-cell>
          <table:table-cell office:value-type="float" office:value="8920800" table:style-name="ce19">
            <text:p>8 920 800</text:p>
          </table:table-cell>
          <table:table-cell office:value-type="float" office:value="-900258" table:style-name="ce19">
            <text:p>-900 258</text:p>
          </table:table-cell>
          <table:table-cell office:value-type="float" office:value="-900258" table:style-name="ce19">
            <text:p>-900 258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402242" table:style-name="ce19">
            <text:p>8 402 242</text:p>
          </table:table-cell>
          <table:table-cell office:value-type="float" office:value="0" table:style-name="ce17">
            <text:p>0</text:p>
          </table:table-cell>
          <table:table-cell office:value-type="float" office:value="40007964" table:style-name="ce29">
            <text:p>40 007 96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47 Modum</text:p>
          </table:table-cell>
          <table:table-cell office:value-type="float" office:value="38629400" table:style-name="ce22">
            <text:p>38 629 400</text:p>
          </table:table-cell>
          <table:table-cell office:value-type="float" office:value="9646297" table:style-name="ce22">
            <text:p>9 646 297</text:p>
          </table:table-cell>
          <table:table-cell office:value-type="float" office:value="9646297" table:style-name="ce22">
            <text:p>9 646 2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000" table:style-name="ce22">
            <text:p>180 000</text:p>
          </table:table-cell>
          <table:table-cell office:value-type="float" office:value="180000" table:style-name="ce22">
            <text:p>1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455697" table:style-name="ce22">
            <text:p>48 455 697</text:p>
          </table:table-cell>
          <table:table-cell office:value-type="float" office:value="0" table:style-name="ce18">
            <text:p>0</text:p>
          </table:table-cell>
          <table:table-cell office:value-type="float" office:value="241518794" table:style-name="ce29">
            <text:p>241 518 79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48 Øvre Eiker</text:p>
          </table:table-cell>
          <table:table-cell office:value-type="float" office:value="52231400" table:style-name="ce20">
            <text:p>52 231 400</text:p>
          </table:table-cell>
          <table:table-cell office:value-type="float" office:value="5675237" table:style-name="ce20">
            <text:p>5 675 237</text:p>
          </table:table-cell>
          <table:table-cell office:value-type="float" office:value="5675237" table:style-name="ce20">
            <text:p>5 675 2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0000" table:style-name="ce20">
            <text:p>240 000</text:p>
          </table:table-cell>
          <table:table-cell office:value-type="float" office:value="240000" table:style-name="ce20">
            <text:p>2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146637" table:style-name="ce20">
            <text:p>58 146 637</text:p>
          </table:table-cell>
          <table:table-cell office:value-type="float" office:value="0" table:style-name="ce17">
            <text:p>0</text:p>
          </table:table-cell>
          <table:table-cell office:value-type="float" office:value="281579191" table:style-name="ce29">
            <text:p>281 579 19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9 Lier</text:p>
          </table:table-cell>
          <table:table-cell office:value-type="float" office:value="70003100" table:style-name="ce19">
            <text:p>70 003 100</text:p>
          </table:table-cell>
          <table:table-cell office:value-type="float" office:value="-11605638" table:style-name="ce19">
            <text:p>-11 605 638</text:p>
          </table:table-cell>
          <table:table-cell office:value-type="float" office:value="-11605638" table:style-name="ce19">
            <text:p>-11 605 6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000" table:style-name="ce19">
            <text:p>180 000</text:p>
          </table:table-cell>
          <table:table-cell office:value-type="float" office:value="180000" table:style-name="ce19">
            <text:p>1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6300" table:style-name="ce19">
            <text:p>66 300</text:p>
          </table:table-cell>
          <table:table-cell office:value-type="float" office:value="0" table:style-name="ce19">
            <text:p>0</text:p>
          </table:table-cell>
          <table:table-cell office:value-type="float" office:value="58643762" table:style-name="ce19">
            <text:p>58 643 762</text:p>
          </table:table-cell>
          <table:table-cell office:value-type="float" office:value="0" table:style-name="ce17">
            <text:p>0</text:p>
          </table:table-cell>
          <table:table-cell office:value-type="float" office:value="323345333" table:style-name="ce29">
            <text:p>323 345 33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50 Flesberg</text:p>
          </table:table-cell>
          <table:table-cell office:value-type="float" office:value="9290700" table:style-name="ce22">
            <text:p>9 290 700</text:p>
          </table:table-cell>
          <table:table-cell office:value-type="float" office:value="795481" table:style-name="ce22">
            <text:p>795 481</text:p>
          </table:table-cell>
          <table:table-cell office:value-type="float" office:value="795481" table:style-name="ce22">
            <text:p>795 481</text:p>
          </table:table-cell>
          <table:table-cell office:value-type="float" office:value="301700" table:style-name="ce22">
            <text:p>301 700</text:p>
          </table:table-cell>
          <table:table-cell office:value-type="float" office:value="0" table:style-name="ce22">
            <text:p>0</text:p>
          </table:table-cell>
          <table:table-cell office:value-type="float" office:value="90000" table:style-name="ce22">
            <text:p>90 000</text:p>
          </table:table-cell>
          <table:table-cell office:value-type="float" office:value="90000" table:style-name="ce22">
            <text:p>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477881" table:style-name="ce22">
            <text:p>10 477 881</text:p>
          </table:table-cell>
          <table:table-cell office:value-type="float" office:value="0" table:style-name="ce18">
            <text:p>0</text:p>
          </table:table-cell>
          <table:table-cell office:value-type="float" office:value="50180232" table:style-name="ce29">
            <text:p>50 180 23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51 Rollag</text:p>
          </table:table-cell>
          <table:table-cell office:value-type="float" office:value="6713600" table:style-name="ce20">
            <text:p>6 713 600</text:p>
          </table:table-cell>
          <table:table-cell office:value-type="float" office:value="417057" table:style-name="ce20">
            <text:p>417 057</text:p>
          </table:table-cell>
          <table:table-cell office:value-type="float" office:value="417057" table:style-name="ce20">
            <text:p>417 057</text:p>
          </table:table-cell>
          <table:table-cell office:value-type="float" office:value="362000" table:style-name="ce20">
            <text:p>362 000</text:p>
          </table:table-cell>
          <table:table-cell office:value-type="float" office:value="0" table:style-name="ce20">
            <text:p>0</text:p>
          </table:table-cell>
          <table:table-cell office:value-type="float" office:value="70000" table:style-name="ce20">
            <text:p>70 000</text:p>
          </table:table-cell>
          <table:table-cell office:value-type="float" office:value="70000" table:style-name="ce20">
            <text:p>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562657" table:style-name="ce20">
            <text:p>7 562 657</text:p>
          </table:table-cell>
          <table:table-cell office:value-type="float" office:value="0" table:style-name="ce17">
            <text:p>0</text:p>
          </table:table-cell>
          <table:table-cell office:value-type="float" office:value="37506808" table:style-name="ce29">
            <text:p>37 506 80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52 Nore og Uvdal</text:p>
          </table:table-cell>
          <table:table-cell office:value-type="float" office:value="9461200" table:style-name="ce19">
            <text:p>9 461 200</text:p>
          </table:table-cell>
          <table:table-cell office:value-type="float" office:value="1168899" table:style-name="ce19">
            <text:p>1 168 899</text:p>
          </table:table-cell>
          <table:table-cell office:value-type="float" office:value="1168899" table:style-name="ce19">
            <text:p>1 168 899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233499" table:style-name="ce19">
            <text:p>11 233 499</text:p>
          </table:table-cell>
          <table:table-cell office:value-type="float" office:value="0" table:style-name="ce17">
            <text:p>0</text:p>
          </table:table-cell>
          <table:table-cell office:value-type="float" office:value="46625193" table:style-name="ce29">
            <text:p>46 625 19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53 Jevnaker</text:p>
          </table:table-cell>
          <table:table-cell office:value-type="float" office:value="17998400" table:style-name="ce22">
            <text:p>17 998 400</text:p>
          </table:table-cell>
          <table:table-cell office:value-type="float" office:value="4220846" table:style-name="ce22">
            <text:p>4 220 846</text:p>
          </table:table-cell>
          <table:table-cell office:value-type="float" office:value="4220846" table:style-name="ce22">
            <text:p>4 220 8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299246" table:style-name="ce22">
            <text:p>22 299 246</text:p>
          </table:table-cell>
          <table:table-cell office:value-type="float" office:value="0" table:style-name="ce18">
            <text:p>0</text:p>
          </table:table-cell>
          <table:table-cell office:value-type="float" office:value="107352034" table:style-name="ce29">
            <text:p>107 352 03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54 Lunner</text:p>
          </table:table-cell>
          <table:table-cell office:value-type="float" office:value="24215600" table:style-name="ce20">
            <text:p>24 215 600</text:p>
          </table:table-cell>
          <table:table-cell office:value-type="float" office:value="3908882" table:style-name="ce20">
            <text:p>3 908 882</text:p>
          </table:table-cell>
          <table:table-cell office:value-type="float" office:value="3908882" table:style-name="ce20">
            <text:p>3 908 8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000" table:style-name="ce20">
            <text:p>70 000</text:p>
          </table:table-cell>
          <table:table-cell office:value-type="float" office:value="70000" table:style-name="ce20">
            <text:p>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194482" table:style-name="ce20">
            <text:p>28 194 482</text:p>
          </table:table-cell>
          <table:table-cell office:value-type="float" office:value="0" table:style-name="ce17">
            <text:p>0</text:p>
          </table:table-cell>
          <table:table-cell office:value-type="float" office:value="139994132" table:style-name="ce29">
            <text:p>139 994 13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01 Kongsvinger</text:p>
          </table:table-cell>
          <table:table-cell office:value-type="float" office:value="49935200" table:style-name="ce19">
            <text:p>49 935 200</text:p>
          </table:table-cell>
          <table:table-cell office:value-type="float" office:value="11401177" table:style-name="ce19">
            <text:p>11 401 177</text:p>
          </table:table-cell>
          <table:table-cell office:value-type="float" office:value="11401177" table:style-name="ce19">
            <text:p>11 401 177</text:p>
          </table:table-cell>
          <table:table-cell office:value-type="float" office:value="1795200" table:style-name="ce19">
            <text:p>1 795 2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231577" table:style-name="ce19">
            <text:p>63 231 577</text:p>
          </table:table-cell>
          <table:table-cell office:value-type="float" office:value="0" table:style-name="ce17">
            <text:p>0</text:p>
          </table:table-cell>
          <table:table-cell office:value-type="float" office:value="299575090" table:style-name="ce29">
            <text:p>299 575 09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03 Hamar</text:p>
          </table:table-cell>
          <table:table-cell office:value-type="float" office:value="82467300" table:style-name="ce22">
            <text:p>82 467 300</text:p>
          </table:table-cell>
          <table:table-cell office:value-type="float" office:value="5276693" table:style-name="ce22">
            <text:p>5 276 693</text:p>
          </table:table-cell>
          <table:table-cell office:value-type="float" office:value="5276693" table:style-name="ce22">
            <text:p>5 276 6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000" table:style-name="ce22">
            <text:p>95 000</text:p>
          </table:table-cell>
          <table:table-cell office:value-type="float" office:value="95000" table:style-name="ce22">
            <text:p>9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838993" table:style-name="ce22">
            <text:p>87 838 993</text:p>
          </table:table-cell>
          <table:table-cell office:value-type="float" office:value="0" table:style-name="ce18">
            <text:p>0</text:p>
          </table:table-cell>
          <table:table-cell office:value-type="float" office:value="439446469" table:style-name="ce29">
            <text:p>439 446 46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05 Lillehammer</text:p>
          </table:table-cell>
          <table:table-cell office:value-type="float" office:value="72228700" table:style-name="ce20">
            <text:p>72 228 700</text:p>
          </table:table-cell>
          <table:table-cell office:value-type="float" office:value="4832826" table:style-name="ce20">
            <text:p>4 832 826</text:p>
          </table:table-cell>
          <table:table-cell office:value-type="float" office:value="4832826" table:style-name="ce20">
            <text:p>4 832 8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" table:style-name="ce20">
            <text:p>20 000</text:p>
          </table:table-cell>
          <table:table-cell office:value-type="float" office:value="20000" table:style-name="ce20">
            <text:p>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081526" table:style-name="ce20">
            <text:p>77 081 526</text:p>
          </table:table-cell>
          <table:table-cell office:value-type="float" office:value="0" table:style-name="ce17">
            <text:p>0</text:p>
          </table:table-cell>
          <table:table-cell office:value-type="float" office:value="391449212" table:style-name="ce29">
            <text:p>391 449 21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07 Gjøvik</text:p>
          </table:table-cell>
          <table:table-cell office:value-type="float" office:value="77311900" table:style-name="ce19">
            <text:p>77 311 900</text:p>
          </table:table-cell>
          <table:table-cell office:value-type="float" office:value="16984569" table:style-name="ce19">
            <text:p>16 984 569</text:p>
          </table:table-cell>
          <table:table-cell office:value-type="float" office:value="16984569" table:style-name="ce19">
            <text:p>16 984 5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000" table:style-name="ce19">
            <text:p>125 000</text:p>
          </table:table-cell>
          <table:table-cell office:value-type="float" office:value="125000" table:style-name="ce19">
            <text:p>12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4421469" table:style-name="ce19">
            <text:p>94 421 469</text:p>
          </table:table-cell>
          <table:table-cell office:value-type="float" office:value="0" table:style-name="ce17">
            <text:p>0</text:p>
          </table:table-cell>
          <table:table-cell office:value-type="float" office:value="470651273" table:style-name="ce29">
            <text:p>470 651 27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1 Ringsaker</text:p>
          </table:table-cell>
          <table:table-cell office:value-type="float" office:value="90372300" table:style-name="ce22">
            <text:p>90 372 300</text:p>
          </table:table-cell>
          <table:table-cell office:value-type="float" office:value="28658453" table:style-name="ce22">
            <text:p>28 658 453</text:p>
          </table:table-cell>
          <table:table-cell office:value-type="float" office:value="28658453" table:style-name="ce22">
            <text:p>28 658 4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9030753" table:style-name="ce22">
            <text:p>119 030 753</text:p>
          </table:table-cell>
          <table:table-cell office:value-type="float" office:value="0" table:style-name="ce18">
            <text:p>0</text:p>
          </table:table-cell>
          <table:table-cell office:value-type="float" office:value="557511864" table:style-name="ce29">
            <text:p>557 511 86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2 Løten</text:p>
          </table:table-cell>
          <table:table-cell office:value-type="float" office:value="19882500" table:style-name="ce20">
            <text:p>19 882 500</text:p>
          </table:table-cell>
          <table:table-cell office:value-type="float" office:value="9454640" table:style-name="ce20">
            <text:p>9 454 640</text:p>
          </table:table-cell>
          <table:table-cell office:value-type="float" office:value="9454640" table:style-name="ce20">
            <text:p>9 454 6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337140" table:style-name="ce20">
            <text:p>29 337 140</text:p>
          </table:table-cell>
          <table:table-cell office:value-type="float" office:value="0" table:style-name="ce17">
            <text:p>0</text:p>
          </table:table-cell>
          <table:table-cell office:value-type="float" office:value="129600896" table:style-name="ce29">
            <text:p>129 600 89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3 Stange</text:p>
          </table:table-cell>
          <table:table-cell office:value-type="float" office:value="56765700" table:style-name="ce19">
            <text:p>56 765 700</text:p>
          </table:table-cell>
          <table:table-cell office:value-type="float" office:value="18720781" table:style-name="ce19">
            <text:p>18 720 781</text:p>
          </table:table-cell>
          <table:table-cell office:value-type="float" office:value="18720781" table:style-name="ce19">
            <text:p>18 720 78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5486481" table:style-name="ce19">
            <text:p>75 486 481</text:p>
          </table:table-cell>
          <table:table-cell office:value-type="float" office:value="0" table:style-name="ce17">
            <text:p>0</text:p>
          </table:table-cell>
          <table:table-cell office:value-type="float" office:value="354521090" table:style-name="ce29">
            <text:p>354 521 09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4 Nord-Odal</text:p>
          </table:table-cell>
          <table:table-cell office:value-type="float" office:value="15551900" table:style-name="ce22">
            <text:p>15 551 900</text:p>
          </table:table-cell>
          <table:table-cell office:value-type="float" office:value="7194136" table:style-name="ce22">
            <text:p>7 194 136</text:p>
          </table:table-cell>
          <table:table-cell office:value-type="float" office:value="7194136" table:style-name="ce22">
            <text:p>7 194 136</text:p>
          </table:table-cell>
          <table:table-cell office:value-type="float" office:value="581800" table:style-name="ce22">
            <text:p>581 80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527836" table:style-name="ce22">
            <text:p>23 527 836</text:p>
          </table:table-cell>
          <table:table-cell office:value-type="float" office:value="0" table:style-name="ce18">
            <text:p>0</text:p>
          </table:table-cell>
          <table:table-cell office:value-type="float" office:value="105950284" table:style-name="ce29">
            <text:p>105 950 28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5 Sør-Odal</text:p>
          </table:table-cell>
          <table:table-cell office:value-type="float" office:value="20352300" table:style-name="ce20">
            <text:p>20 352 300</text:p>
          </table:table-cell>
          <table:table-cell office:value-type="float" office:value="5962964" table:style-name="ce20">
            <text:p>5 962 964</text:p>
          </table:table-cell>
          <table:table-cell office:value-type="float" office:value="5962964" table:style-name="ce20">
            <text:p>5 962 964</text:p>
          </table:table-cell>
          <table:table-cell office:value-type="float" office:value="426500" table:style-name="ce20">
            <text:p>426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741764" table:style-name="ce20">
            <text:p>26 741 764</text:p>
          </table:table-cell>
          <table:table-cell office:value-type="float" office:value="0" table:style-name="ce17">
            <text:p>0</text:p>
          </table:table-cell>
          <table:table-cell office:value-type="float" office:value="126121931" table:style-name="ce29">
            <text:p>126 121 93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6 Eidskog</text:p>
          </table:table-cell>
          <table:table-cell office:value-type="float" office:value="19640800" table:style-name="ce19">
            <text:p>19 640 800</text:p>
          </table:table-cell>
          <table:table-cell office:value-type="float" office:value="7674067" table:style-name="ce19">
            <text:p>7 674 067</text:p>
          </table:table-cell>
          <table:table-cell office:value-type="float" office:value="7674067" table:style-name="ce19">
            <text:p>7 674 067</text:p>
          </table:table-cell>
          <table:table-cell office:value-type="float" office:value="852200" table:style-name="ce19">
            <text:p>852 2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317067" table:style-name="ce19">
            <text:p>28 317 067</text:p>
          </table:table-cell>
          <table:table-cell office:value-type="float" office:value="0" table:style-name="ce17">
            <text:p>0</text:p>
          </table:table-cell>
          <table:table-cell office:value-type="float" office:value="131423956" table:style-name="ce29">
            <text:p>131 423 95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7 Grue</text:p>
          </table:table-cell>
          <table:table-cell office:value-type="float" office:value="14984100" table:style-name="ce22">
            <text:p>14 984 100</text:p>
          </table:table-cell>
          <table:table-cell office:value-type="float" office:value="5463342" table:style-name="ce22">
            <text:p>5 463 342</text:p>
          </table:table-cell>
          <table:table-cell office:value-type="float" office:value="5463342" table:style-name="ce22">
            <text:p>5 463 342</text:p>
          </table:table-cell>
          <table:table-cell office:value-type="float" office:value="668400" table:style-name="ce22">
            <text:p>668 40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2">
            <text:p>150 000</text:p>
          </table:table-cell>
          <table:table-cell office:value-type="float" office:value="150000" table:style-name="ce22">
            <text:p>1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265842" table:style-name="ce22">
            <text:p>21 265 842</text:p>
          </table:table-cell>
          <table:table-cell office:value-type="float" office:value="0" table:style-name="ce18">
            <text:p>0</text:p>
          </table:table-cell>
          <table:table-cell office:value-type="float" office:value="76220451" table:style-name="ce29">
            <text:p>76 220 45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8 Åsnes</text:p>
          </table:table-cell>
          <table:table-cell office:value-type="float" office:value="23241400" table:style-name="ce20">
            <text:p>23 241 400</text:p>
          </table:table-cell>
          <table:table-cell office:value-type="float" office:value="9441362" table:style-name="ce20">
            <text:p>9 441 362</text:p>
          </table:table-cell>
          <table:table-cell office:value-type="float" office:value="9441362" table:style-name="ce20">
            <text:p>9 441 362</text:p>
          </table:table-cell>
          <table:table-cell office:value-type="float" office:value="985700" table:style-name="ce20">
            <text:p>985 700</text:p>
          </table:table-cell>
          <table:table-cell office:value-type="float" office:value="0" table:style-name="ce20">
            <text:p>0</text:p>
          </table:table-cell>
          <table:table-cell office:value-type="float" office:value="2100000" table:style-name="ce20">
            <text:p>2 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2000000" table:style-name="ce20">
            <text:p>2 0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768462" table:style-name="ce20">
            <text:p>35 768 462</text:p>
          </table:table-cell>
          <table:table-cell office:value-type="float" office:value="0" table:style-name="ce17">
            <text:p>0</text:p>
          </table:table-cell>
          <table:table-cell office:value-type="float" office:value="157783932" table:style-name="ce29">
            <text:p>157 783 93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9 Våler</text:p>
          </table:table-cell>
          <table:table-cell office:value-type="float" office:value="11848800" table:style-name="ce19">
            <text:p>11 848 800</text:p>
          </table:table-cell>
          <table:table-cell office:value-type="float" office:value="4788521" table:style-name="ce19">
            <text:p>4 788 521</text:p>
          </table:table-cell>
          <table:table-cell office:value-type="float" office:value="4788521" table:style-name="ce19">
            <text:p>4 788 521</text:p>
          </table:table-cell>
          <table:table-cell office:value-type="float" office:value="555000" table:style-name="ce19">
            <text:p>555 0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342321" table:style-name="ce19">
            <text:p>17 342 321</text:p>
          </table:table-cell>
          <table:table-cell office:value-type="float" office:value="0" table:style-name="ce17">
            <text:p>0</text:p>
          </table:table-cell>
          <table:table-cell office:value-type="float" office:value="78416687" table:style-name="ce29">
            <text:p>78 416 68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0 Elverum</text:p>
          </table:table-cell>
          <table:table-cell office:value-type="float" office:value="57806800" table:style-name="ce22">
            <text:p>57 806 800</text:p>
          </table:table-cell>
          <table:table-cell office:value-type="float" office:value="18801895" table:style-name="ce19">
            <text:p>18 801 895</text:p>
          </table:table-cell>
          <table:table-cell office:value-type="float" office:value="18801895" table:style-name="ce22">
            <text:p>18 801 8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2">
            <text:p>150 000</text:p>
          </table:table-cell>
          <table:table-cell office:value-type="float" office:value="150000" table:style-name="ce22">
            <text:p>1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758695" table:style-name="ce22">
            <text:p>76 758 695</text:p>
          </table:table-cell>
          <table:table-cell office:value-type="float" office:value="0" table:style-name="ce18">
            <text:p>0</text:p>
          </table:table-cell>
          <table:table-cell office:value-type="float" office:value="349802445" table:style-name="ce29">
            <text:p>349 802 44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1 Trysil</text:p>
          </table:table-cell>
          <table:table-cell office:value-type="float" office:value="21721300" table:style-name="ce20">
            <text:p>21 721 300</text:p>
          </table:table-cell>
          <table:table-cell office:value-type="float" office:value="4633297" table:style-name="ce19">
            <text:p>4 633 297</text:p>
          </table:table-cell>
          <table:table-cell office:value-type="float" office:value="4633297" table:style-name="ce20">
            <text:p>4 633 297</text:p>
          </table:table-cell>
          <table:table-cell office:value-type="float" office:value="909100" table:style-name="ce20">
            <text:p>909 1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363697" table:style-name="ce20">
            <text:p>27 363 697</text:p>
          </table:table-cell>
          <table:table-cell office:value-type="float" office:value="0" table:style-name="ce17">
            <text:p>0</text:p>
          </table:table-cell>
          <table:table-cell office:value-type="float" office:value="130914782" table:style-name="ce29">
            <text:p>130 914 78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2 Åmot</text:p>
          </table:table-cell>
          <table:table-cell office:value-type="float" office:value="14498100" table:style-name="ce19">
            <text:p>14 498 100</text:p>
          </table:table-cell>
          <table:table-cell office:value-type="float" office:value="5747285" table:style-name="ce19">
            <text:p>5 747 285</text:p>
          </table:table-cell>
          <table:table-cell office:value-type="float" office:value="5747285" table:style-name="ce19">
            <text:p>5 747 285</text:p>
          </table:table-cell>
          <table:table-cell office:value-type="float" office:value="257400" table:style-name="ce19">
            <text:p>257 4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602785" table:style-name="ce19">
            <text:p>20 602 785</text:p>
          </table:table-cell>
          <table:table-cell office:value-type="float" office:value="0" table:style-name="ce17">
            <text:p>0</text:p>
          </table:table-cell>
          <table:table-cell office:value-type="float" office:value="87700095" table:style-name="ce29">
            <text:p>87 700 09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3 Stor-Elvdal</text:p>
          </table:table-cell>
          <table:table-cell office:value-type="float" office:value="9632600" table:style-name="ce22">
            <text:p>9 632 600</text:p>
          </table:table-cell>
          <table:table-cell office:value-type="float" office:value="3354243" table:style-name="ce19">
            <text:p>3 354 243</text:p>
          </table:table-cell>
          <table:table-cell office:value-type="float" office:value="3354243" table:style-name="ce22">
            <text:p>3 354 243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670243" table:style-name="ce22">
            <text:p>13 670 243</text:p>
          </table:table-cell>
          <table:table-cell office:value-type="float" office:value="0" table:style-name="ce18">
            <text:p>0</text:p>
          </table:table-cell>
          <table:table-cell office:value-type="float" office:value="63424689" table:style-name="ce29">
            <text:p>63 424 68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4 Rendalen</text:p>
          </table:table-cell>
          <table:table-cell office:value-type="float" office:value="7833000" table:style-name="ce20">
            <text:p>7 833 000</text:p>
          </table:table-cell>
          <table:table-cell office:value-type="float" office:value="3173000" table:style-name="ce19">
            <text:p>3 173 000</text:p>
          </table:table-cell>
          <table:table-cell office:value-type="float" office:value="3173000" table:style-name="ce20">
            <text:p>3 173 000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09400" table:style-name="ce20">
            <text:p>11 609 400</text:p>
          </table:table-cell>
          <table:table-cell office:value-type="float" office:value="0" table:style-name="ce17">
            <text:p>0</text:p>
          </table:table-cell>
          <table:table-cell office:value-type="float" office:value="50855777" table:style-name="ce29">
            <text:p>50 855 77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5 Engerdal</text:p>
          </table:table-cell>
          <table:table-cell office:value-type="float" office:value="6285000" table:style-name="ce19">
            <text:p>6 285 000</text:p>
          </table:table-cell>
          <table:table-cell office:value-type="float" office:value="1929602" table:style-name="ce19">
            <text:p>1 929 602</text:p>
          </table:table-cell>
          <table:table-cell office:value-type="float" office:value="1929602" table:style-name="ce19">
            <text:p>1 929 602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68002" table:style-name="ce19">
            <text:p>9 068 002</text:p>
          </table:table-cell>
          <table:table-cell office:value-type="float" office:value="0" table:style-name="ce17">
            <text:p>0</text:p>
          </table:table-cell>
          <table:table-cell office:value-type="float" office:value="42264883" table:style-name="ce29">
            <text:p>42 264 88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6 Tolga</text:p>
          </table:table-cell>
          <table:table-cell office:value-type="float" office:value="6610700" table:style-name="ce22">
            <text:p>6 610 700</text:p>
          </table:table-cell>
          <table:table-cell office:value-type="float" office:value="2584982" table:style-name="ce19">
            <text:p>2 584 982</text:p>
          </table:table-cell>
          <table:table-cell office:value-type="float" office:value="2584982" table:style-name="ce22">
            <text:p>2 584 982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60000" table:style-name="ce22">
            <text:p>60 000</text:p>
          </table:table-cell>
          <table:table-cell office:value-type="float" office:value="60000" table:style-name="ce22">
            <text:p>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59082" table:style-name="ce22">
            <text:p>9 859 082</text:p>
          </table:table-cell>
          <table:table-cell office:value-type="float" office:value="0" table:style-name="ce18">
            <text:p>0</text:p>
          </table:table-cell>
          <table:table-cell office:value-type="float" office:value="45298446" table:style-name="ce29">
            <text:p>45 298 44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7 Tynset</text:p>
          </table:table-cell>
          <table:table-cell office:value-type="float" office:value="18532900" table:style-name="ce20">
            <text:p>18 532 900</text:p>
          </table:table-cell>
          <table:table-cell office:value-type="float" office:value="6456205" table:style-name="ce19">
            <text:p>6 456 205</text:p>
          </table:table-cell>
          <table:table-cell office:value-type="float" office:value="6456205" table:style-name="ce20">
            <text:p>6 456 205</text:p>
          </table:table-cell>
          <table:table-cell office:value-type="float" office:value="629100" table:style-name="ce20">
            <text:p>629 100</text:p>
          </table:table-cell>
          <table:table-cell office:value-type="float" office:value="0" table:style-name="ce20">
            <text:p>0</text:p>
          </table:table-cell>
          <table:table-cell office:value-type="float" office:value="80000" table:style-name="ce20">
            <text:p>80 000</text:p>
          </table:table-cell>
          <table:table-cell office:value-type="float" office:value="80000" table:style-name="ce20">
            <text:p>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698205" table:style-name="ce20">
            <text:p>25 698 205</text:p>
          </table:table-cell>
          <table:table-cell office:value-type="float" office:value="0" table:style-name="ce17">
            <text:p>0</text:p>
          </table:table-cell>
          <table:table-cell office:value-type="float" office:value="115870132" table:style-name="ce29">
            <text:p>115 870 13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8 Alvdal</text:p>
          </table:table-cell>
          <table:table-cell office:value-type="float" office:value="9395900" table:style-name="ce19">
            <text:p>9 395 900</text:p>
          </table:table-cell>
          <table:table-cell office:value-type="float" office:value="3233575" table:style-name="ce19">
            <text:p>3 233 575</text:p>
          </table:table-cell>
          <table:table-cell office:value-type="float" office:value="3233575" table:style-name="ce19">
            <text:p>3 233 575</text:p>
          </table:table-cell>
          <table:table-cell office:value-type="float" office:value="482700" table:style-name="ce19">
            <text:p>482 7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212175" table:style-name="ce19">
            <text:p>13 212 175</text:p>
          </table:table-cell>
          <table:table-cell office:value-type="float" office:value="0" table:style-name="ce17">
            <text:p>0</text:p>
          </table:table-cell>
          <table:table-cell office:value-type="float" office:value="58714201" table:style-name="ce29">
            <text:p>58 714 20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9 Folldal</text:p>
          </table:table-cell>
          <table:table-cell office:value-type="float" office:value="6399400" table:style-name="ce22">
            <text:p>6 399 400</text:p>
          </table:table-cell>
          <table:table-cell office:value-type="float" office:value="2274796" table:style-name="ce19">
            <text:p>2 274 796</text:p>
          </table:table-cell>
          <table:table-cell office:value-type="float" office:value="2274796" table:style-name="ce22">
            <text:p>2 274 796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57596" table:style-name="ce22">
            <text:p>9 357 596</text:p>
          </table:table-cell>
          <table:table-cell office:value-type="float" office:value="0" table:style-name="ce18">
            <text:p>0</text:p>
          </table:table-cell>
          <table:table-cell office:value-type="float" office:value="43032423" table:style-name="ce29">
            <text:p>43 032 42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0 Os</text:p>
          </table:table-cell>
          <table:table-cell office:value-type="float" office:value="7221000" table:style-name="ce20">
            <text:p>7 221 000</text:p>
          </table:table-cell>
          <table:table-cell office:value-type="float" office:value="1450934" table:style-name="ce19">
            <text:p>1 450 934</text:p>
          </table:table-cell>
          <table:table-cell office:value-type="float" office:value="1450934" table:style-name="ce20">
            <text:p>1 450 934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60000" table:style-name="ce20">
            <text:p>60 000</text:p>
          </table:table-cell>
          <table:table-cell office:value-type="float" office:value="60000" table:style-name="ce20">
            <text:p>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335334" table:style-name="ce20">
            <text:p>9 335 334</text:p>
          </table:table-cell>
          <table:table-cell office:value-type="float" office:value="0" table:style-name="ce17">
            <text:p>0</text:p>
          </table:table-cell>
          <table:table-cell office:value-type="float" office:value="45292514" table:style-name="ce29">
            <text:p>45 292 51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1 Dovre</text:p>
          </table:table-cell>
          <table:table-cell office:value-type="float" office:value="9171300" table:style-name="ce19">
            <text:p>9 171 300</text:p>
          </table:table-cell>
          <table:table-cell office:value-type="float" office:value="3583509" table:style-name="ce19">
            <text:p>3 583 509</text:p>
          </table:table-cell>
          <table:table-cell office:value-type="float" office:value="3583509" table:style-name="ce19">
            <text:p>3 583 509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458209" table:style-name="ce19">
            <text:p>13 458 209</text:p>
          </table:table-cell>
          <table:table-cell office:value-type="float" office:value="0" table:style-name="ce17">
            <text:p>0</text:p>
          </table:table-cell>
          <table:table-cell office:value-type="float" office:value="61811985" table:style-name="ce29">
            <text:p>61 811 98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2 Lesja</text:p>
          </table:table-cell>
          <table:table-cell office:value-type="float" office:value="8367200" table:style-name="ce22">
            <text:p>8 367 200</text:p>
          </table:table-cell>
          <table:table-cell office:value-type="float" office:value="2265569" table:style-name="ce19">
            <text:p>2 265 569</text:p>
          </table:table-cell>
          <table:table-cell office:value-type="float" office:value="2265569" table:style-name="ce22">
            <text:p>2 265 569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36169" table:style-name="ce22">
            <text:p>11 236 169</text:p>
          </table:table-cell>
          <table:table-cell office:value-type="float" office:value="0" table:style-name="ce18">
            <text:p>0</text:p>
          </table:table-cell>
          <table:table-cell office:value-type="float" office:value="53714139" table:style-name="ce29">
            <text:p>53 714 13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3 Skjåk</text:p>
          </table:table-cell>
          <table:table-cell office:value-type="float" office:value="7357700" table:style-name="ce20">
            <text:p>7 357 700</text:p>
          </table:table-cell>
          <table:table-cell office:value-type="float" office:value="3446641" table:style-name="ce19">
            <text:p>3 446 641</text:p>
          </table:table-cell>
          <table:table-cell office:value-type="float" office:value="3446641" table:style-name="ce20">
            <text:p>3 446 641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407741" table:style-name="ce20">
            <text:p>11 407 741</text:p>
          </table:table-cell>
          <table:table-cell office:value-type="float" office:value="0" table:style-name="ce17">
            <text:p>0</text:p>
          </table:table-cell>
          <table:table-cell office:value-type="float" office:value="45364191" table:style-name="ce29">
            <text:p>45 364 19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4 Lom</text:p>
          </table:table-cell>
          <table:table-cell office:value-type="float" office:value="7933400" table:style-name="ce19">
            <text:p>7 933 400</text:p>
          </table:table-cell>
          <table:table-cell office:value-type="float" office:value="3382985" table:style-name="ce19">
            <text:p>3 382 985</text:p>
          </table:table-cell>
          <table:table-cell office:value-type="float" office:value="3382985" table:style-name="ce19">
            <text:p>3 382 985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919785" table:style-name="ce19">
            <text:p>11 919 785</text:p>
          </table:table-cell>
          <table:table-cell office:value-type="float" office:value="0" table:style-name="ce17">
            <text:p>0</text:p>
          </table:table-cell>
          <table:table-cell office:value-type="float" office:value="51916696" table:style-name="ce29">
            <text:p>51 916 69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5 Vågå</text:p>
          </table:table-cell>
          <table:table-cell office:value-type="float" office:value="12449300" table:style-name="ce22">
            <text:p>12 449 300</text:p>
          </table:table-cell>
          <table:table-cell office:value-type="float" office:value="5457797" table:style-name="ce19">
            <text:p>5 457 797</text:p>
          </table:table-cell>
          <table:table-cell office:value-type="float" office:value="5457797" table:style-name="ce26">
            <text:p>5 457 797</text:p>
          </table:table-cell>
          <table:table-cell office:value-type="float" office:value="552300" table:style-name="ce22">
            <text:p>552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459397" table:style-name="ce22">
            <text:p>18 459 397</text:p>
          </table:table-cell>
          <table:table-cell office:value-type="float" office:value="0" table:style-name="ce18">
            <text:p>0</text:p>
          </table:table-cell>
          <table:table-cell office:value-type="float" office:value="81162897" table:style-name="ce29">
            <text:p>81 162 89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6 Nord-Fron</text:p>
          </table:table-cell>
          <table:table-cell office:value-type="float" office:value="18432200" table:style-name="ce20">
            <text:p>18 432 200</text:p>
          </table:table-cell>
          <table:table-cell office:value-type="float" office:value="6047745" table:style-name="ce19">
            <text:p>6 047 745</text:p>
          </table:table-cell>
          <table:table-cell office:value-type="float" office:value="6047745" table:style-name="ce20">
            <text:p>6 047 745</text:p>
          </table:table-cell>
          <table:table-cell office:value-type="float" office:value="805600" table:style-name="ce20">
            <text:p>805 600</text:p>
          </table:table-cell>
          <table:table-cell office:value-type="float" office:value="0" table:style-name="ce20">
            <text:p>0</text:p>
          </table:table-cell>
          <table:table-cell office:value-type="float" office:value="60000" table:style-name="ce20">
            <text:p>60 000</text:p>
          </table:table-cell>
          <table:table-cell office:value-type="float" office:value="60000" table:style-name="ce20">
            <text:p>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345545" table:style-name="ce20">
            <text:p>25 345 545</text:p>
          </table:table-cell>
          <table:table-cell office:value-type="float" office:value="0" table:style-name="ce17">
            <text:p>0</text:p>
          </table:table-cell>
          <table:table-cell office:value-type="float" office:value="113414391" table:style-name="ce29">
            <text:p>113 414 39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7 Sel</text:p>
          </table:table-cell>
          <table:table-cell office:value-type="float" office:value="18657900" table:style-name="ce19">
            <text:p>18 657 900</text:p>
          </table:table-cell>
          <table:table-cell office:value-type="float" office:value="8970528" table:style-name="ce19">
            <text:p>8 970 528</text:p>
          </table:table-cell>
          <table:table-cell office:value-type="float" office:value="8970528" table:style-name="ce19">
            <text:p>8 970 528</text:p>
          </table:table-cell>
          <table:table-cell office:value-type="float" office:value="792200" table:style-name="ce19">
            <text:p>792 2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520628" table:style-name="ce19">
            <text:p>28 520 628</text:p>
          </table:table-cell>
          <table:table-cell office:value-type="float" office:value="0" table:style-name="ce17">
            <text:p>0</text:p>
          </table:table-cell>
          <table:table-cell office:value-type="float" office:value="126658912" table:style-name="ce29">
            <text:p>126 658 91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8 Sør-Fron</text:p>
          </table:table-cell>
          <table:table-cell office:value-type="float" office:value="9683000" table:style-name="ce22">
            <text:p>9 683 000</text:p>
          </table:table-cell>
          <table:table-cell office:value-type="float" office:value="3788554" table:style-name="ce19">
            <text:p>3 788 554</text:p>
          </table:table-cell>
          <table:table-cell office:value-type="float" office:value="3788554" table:style-name="ce22">
            <text:p>3 788 554</text:p>
          </table:table-cell>
          <table:table-cell office:value-type="float" office:value="543200" table:style-name="ce22">
            <text:p>543 200</text:p>
          </table:table-cell>
          <table:table-cell office:value-type="float" office:value="0" table:style-name="ce22">
            <text:p>0</text:p>
          </table:table-cell>
          <table:table-cell office:value-type="float" office:value="60000" table:style-name="ce22">
            <text:p>60 000</text:p>
          </table:table-cell>
          <table:table-cell office:value-type="float" office:value="60000" table:style-name="ce22">
            <text:p>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074754" table:style-name="ce22">
            <text:p>14 074 754</text:p>
          </table:table-cell>
          <table:table-cell office:value-type="float" office:value="0" table:style-name="ce18">
            <text:p>0</text:p>
          </table:table-cell>
          <table:table-cell office:value-type="float" office:value="61413240" table:style-name="ce29">
            <text:p>61 413 24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9 Ringebu</text:p>
          </table:table-cell>
          <table:table-cell office:value-type="float" office:value="13727400" table:style-name="ce20">
            <text:p>13 727 400</text:p>
          </table:table-cell>
          <table:table-cell office:value-type="float" office:value="1920329" table:style-name="ce19">
            <text:p>1 920 329</text:p>
          </table:table-cell>
          <table:table-cell office:value-type="float" office:value="1920329" table:style-name="ce20">
            <text:p>1 920 329</text:p>
          </table:table-cell>
          <table:table-cell office:value-type="float" office:value="652200" table:style-name="ce20">
            <text:p>652 2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399929" table:style-name="ce20">
            <text:p>16 399 929</text:p>
          </table:table-cell>
          <table:table-cell office:value-type="float" office:value="0" table:style-name="ce17">
            <text:p>0</text:p>
          </table:table-cell>
          <table:table-cell office:value-type="float" office:value="82511962" table:style-name="ce29">
            <text:p>82 511 96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0 Øyer</text:p>
          </table:table-cell>
          <table:table-cell office:value-type="float" office:value="15886400" table:style-name="ce19">
            <text:p>15 886 400</text:p>
          </table:table-cell>
          <table:table-cell office:value-type="float" office:value="1352542" table:style-name="ce19">
            <text:p>1 352 542</text:p>
          </table:table-cell>
          <table:table-cell office:value-type="float" office:value="1352542" table:style-name="ce19">
            <text:p>1 352 542</text:p>
          </table:table-cell>
          <table:table-cell office:value-type="float" office:value="147300" table:style-name="ce19">
            <text:p>147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386242" table:style-name="ce19">
            <text:p>17 386 242</text:p>
          </table:table-cell>
          <table:table-cell office:value-type="float" office:value="0" table:style-name="ce17">
            <text:p>0</text:p>
          </table:table-cell>
          <table:table-cell office:value-type="float" office:value="81819885" table:style-name="ce29">
            <text:p>81 819 88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1 Gausdal</text:p>
          </table:table-cell>
          <table:table-cell office:value-type="float" office:value="16850000" table:style-name="ce22">
            <text:p>16 850 000</text:p>
          </table:table-cell>
          <table:table-cell office:value-type="float" office:value="4562923" table:style-name="ce19">
            <text:p>4 562 923</text:p>
          </table:table-cell>
          <table:table-cell office:value-type="float" office:value="4562923" table:style-name="ce22">
            <text:p>4 562 923</text:p>
          </table:table-cell>
          <table:table-cell office:value-type="float" office:value="337100" table:style-name="ce22">
            <text:p>337 10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2">
            <text:p>150 000</text:p>
          </table:table-cell>
          <table:table-cell office:value-type="float" office:value="150000" table:style-name="ce22">
            <text:p>1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900023" table:style-name="ce22">
            <text:p>21 900 023</text:p>
          </table:table-cell>
          <table:table-cell office:value-type="float" office:value="0" table:style-name="ce18">
            <text:p>0</text:p>
          </table:table-cell>
          <table:table-cell office:value-type="float" office:value="100832425" table:style-name="ce29">
            <text:p>100 832 42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42 Østre Toten</text:p>
          </table:table-cell>
          <table:table-cell office:value-type="float" office:value="39746500" table:style-name="ce20">
            <text:p>39 746 500</text:p>
          </table:table-cell>
          <table:table-cell office:value-type="float" office:value="11756135" table:style-name="ce19">
            <text:p>11 756 135</text:p>
          </table:table-cell>
          <table:table-cell office:value-type="float" office:value="11756135" table:style-name="ce20">
            <text:p>11 756 1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0000" table:style-name="ce20">
            <text:p>220 000</text:p>
          </table:table-cell>
          <table:table-cell office:value-type="float" office:value="220000" table:style-name="ce20">
            <text:p>2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722635" table:style-name="ce20">
            <text:p>51 722 635</text:p>
          </table:table-cell>
          <table:table-cell office:value-type="float" office:value="0" table:style-name="ce17">
            <text:p>0</text:p>
          </table:table-cell>
          <table:table-cell office:value-type="float" office:value="243065711" table:style-name="ce29">
            <text:p>243 065 71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3 Vestre Toten</text:p>
          </table:table-cell>
          <table:table-cell office:value-type="float" office:value="34639200" table:style-name="ce19">
            <text:p>34 639 200</text:p>
          </table:table-cell>
          <table:table-cell office:value-type="float" office:value="13815390" table:style-name="ce19">
            <text:p>13 815 390</text:p>
          </table:table-cell>
          <table:table-cell office:value-type="float" office:value="13815390" table:style-name="ce19">
            <text:p>13 815 3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604590" table:style-name="ce19">
            <text:p>48 604 590</text:p>
          </table:table-cell>
          <table:table-cell office:value-type="float" office:value="0" table:style-name="ce17">
            <text:p>0</text:p>
          </table:table-cell>
          <table:table-cell office:value-type="float" office:value="226718729" table:style-name="ce29">
            <text:p>226 718 72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6 Gran</text:p>
          </table:table-cell>
          <table:table-cell office:value-type="float" office:value="38803400" table:style-name="ce22">
            <text:p>38 803 400</text:p>
          </table:table-cell>
          <table:table-cell office:value-type="float" office:value="7748237" table:style-name="ce19">
            <text:p>7 748 237</text:p>
          </table:table-cell>
          <table:table-cell office:value-type="float" office:value="7748237" table:style-name="ce22">
            <text:p>7 748 2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551637" table:style-name="ce22">
            <text:p>46 551 637</text:p>
          </table:table-cell>
          <table:table-cell office:value-type="float" office:value="0" table:style-name="ce18">
            <text:p>0</text:p>
          </table:table-cell>
          <table:table-cell office:value-type="float" office:value="217473237" table:style-name="ce29">
            <text:p>217 473 23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47 Søndre Land</text:p>
          </table:table-cell>
          <table:table-cell office:value-type="float" office:value="17034400" table:style-name="ce20">
            <text:p>17 034 400</text:p>
          </table:table-cell>
          <table:table-cell office:value-type="float" office:value="7160196" table:style-name="ce19">
            <text:p>7 160 196</text:p>
          </table:table-cell>
          <table:table-cell office:value-type="float" office:value="7160196" table:style-name="ce20">
            <text:p>7 160 196</text:p>
          </table:table-cell>
          <table:table-cell office:value-type="float" office:value="790700" table:style-name="ce20">
            <text:p>790 7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85296" table:style-name="ce20">
            <text:p>25 085 296</text:p>
          </table:table-cell>
          <table:table-cell office:value-type="float" office:value="0" table:style-name="ce17">
            <text:p>0</text:p>
          </table:table-cell>
          <table:table-cell office:value-type="float" office:value="115317858" table:style-name="ce29">
            <text:p>115 317 85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8 Nordre Land</text:p>
          </table:table-cell>
          <table:table-cell office:value-type="float" office:value="20665400" table:style-name="ce19">
            <text:p>20 665 400</text:p>
          </table:table-cell>
          <table:table-cell office:value-type="float" office:value="9859903" table:style-name="ce19">
            <text:p>9 859 903</text:p>
          </table:table-cell>
          <table:table-cell office:value-type="float" office:value="9859903" table:style-name="ce19">
            <text:p>9 859 903</text:p>
          </table:table-cell>
          <table:table-cell office:value-type="float" office:value="545800" table:style-name="ce19">
            <text:p>545 800</text:p>
          </table:table-cell>
          <table:table-cell office:value-type="float" office:value="0" table:style-name="ce19">
            <text:p>0</text:p>
          </table:table-cell>
          <table:table-cell office:value-type="float" office:value="220000" table:style-name="ce19">
            <text:p>220 000</text:p>
          </table:table-cell>
          <table:table-cell office:value-type="float" office:value="220000" table:style-name="ce19">
            <text:p>2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291103" table:style-name="ce19">
            <text:p>31 291 103</text:p>
          </table:table-cell>
          <table:table-cell office:value-type="float" office:value="0" table:style-name="ce17">
            <text:p>0</text:p>
          </table:table-cell>
          <table:table-cell office:value-type="float" office:value="141387924" table:style-name="ce29">
            <text:p>141 387 92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9 Sør-Aurdal</text:p>
          </table:table-cell>
          <table:table-cell office:value-type="float" office:value="12735900" table:style-name="ce22">
            <text:p>12 735 900</text:p>
          </table:table-cell>
          <table:table-cell office:value-type="float" office:value="2946492" table:style-name="ce19">
            <text:p>2 946 492</text:p>
          </table:table-cell>
          <table:table-cell office:value-type="float" office:value="2946492" table:style-name="ce22">
            <text:p>2 946 492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385792" table:style-name="ce22">
            <text:p>16 385 792</text:p>
          </table:table-cell>
          <table:table-cell office:value-type="float" office:value="0" table:style-name="ce18">
            <text:p>0</text:p>
          </table:table-cell>
          <table:table-cell office:value-type="float" office:value="75540163" table:style-name="ce29">
            <text:p>75 540 16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50 Etnedal</text:p>
          </table:table-cell>
          <table:table-cell office:value-type="float" office:value="6214000" table:style-name="ce20">
            <text:p>6 214 000</text:p>
          </table:table-cell>
          <table:table-cell office:value-type="float" office:value="1367395" table:style-name="ce19">
            <text:p>1 367 395</text:p>
          </table:table-cell>
          <table:table-cell office:value-type="float" office:value="1367395" table:style-name="ce20">
            <text:p>1 367 395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84795" table:style-name="ce20">
            <text:p>8 284 795</text:p>
          </table:table-cell>
          <table:table-cell office:value-type="float" office:value="0" table:style-name="ce17">
            <text:p>0</text:p>
          </table:table-cell>
          <table:table-cell office:value-type="float" office:value="39095763" table:style-name="ce29">
            <text:p>39 095 76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51 Nord-Aurdal</text:p>
          </table:table-cell>
          <table:table-cell office:value-type="float" office:value="19007500" table:style-name="ce19">
            <text:p>19 007 500</text:p>
          </table:table-cell>
          <table:table-cell office:value-type="float" office:value="4545558" table:style-name="ce19">
            <text:p>4 545 558</text:p>
          </table:table-cell>
          <table:table-cell office:value-type="float" office:value="4545558" table:style-name="ce19">
            <text:p>4 545 558</text:p>
          </table:table-cell>
          <table:table-cell office:value-type="float" office:value="883100" table:style-name="ce19">
            <text:p>883 1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536158" table:style-name="ce19">
            <text:p>24 536 158</text:p>
          </table:table-cell>
          <table:table-cell office:value-type="float" office:value="0" table:style-name="ce17">
            <text:p>0</text:p>
          </table:table-cell>
          <table:table-cell office:value-type="float" office:value="114619865" table:style-name="ce29">
            <text:p>114 619 86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52 Vestre Slidre</text:p>
          </table:table-cell>
          <table:table-cell office:value-type="float" office:value="7123000" table:style-name="ce22">
            <text:p>7 123 000</text:p>
          </table:table-cell>
          <table:table-cell office:value-type="float" office:value="338788" table:style-name="ce19">
            <text:p>338 788</text:p>
          </table:table-cell>
          <table:table-cell office:value-type="float" office:value="338788" table:style-name="ce22">
            <text:p>338 788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65188" table:style-name="ce22">
            <text:p>8 065 188</text:p>
          </table:table-cell>
          <table:table-cell office:value-type="float" office:value="0" table:style-name="ce18">
            <text:p>0</text:p>
          </table:table-cell>
          <table:table-cell office:value-type="float" office:value="39407581" table:style-name="ce29">
            <text:p>39 407 58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53 Øystre Slidre</text:p>
          </table:table-cell>
          <table:table-cell office:value-type="float" office:value="10535500" table:style-name="ce20">
            <text:p>10 535 500</text:p>
          </table:table-cell>
          <table:table-cell office:value-type="float" office:value="867035" table:style-name="ce19">
            <text:p>867 035</text:p>
          </table:table-cell>
          <table:table-cell office:value-type="float" office:value="867035" table:style-name="ce20">
            <text:p>867 035</text:p>
          </table:table-cell>
          <table:table-cell office:value-type="float" office:value="411100" table:style-name="ce20">
            <text:p>411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13635" table:style-name="ce20">
            <text:p>11 813 635</text:p>
          </table:table-cell>
          <table:table-cell office:value-type="float" office:value="0" table:style-name="ce17">
            <text:p>0</text:p>
          </table:table-cell>
          <table:table-cell office:value-type="float" office:value="60354678" table:style-name="ce29">
            <text:p>60 354 67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54 Vang</text:p>
          </table:table-cell>
          <table:table-cell office:value-type="float" office:value="6922000" table:style-name="ce19">
            <text:p>6 922 000</text:p>
          </table:table-cell>
          <table:table-cell office:value-type="float" office:value="1155595" table:style-name="ce19">
            <text:p>1 155 595</text:p>
          </table:table-cell>
          <table:table-cell office:value-type="float" office:value="1155595" table:style-name="ce19">
            <text:p>1 155 595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760995" table:style-name="ce19">
            <text:p>8 760 995</text:p>
          </table:table-cell>
          <table:table-cell office:value-type="float" office:value="0" table:style-name="ce17">
            <text:p>0</text:p>
          </table:table-cell>
          <table:table-cell office:value-type="float" office:value="42851438" table:style-name="ce29">
            <text:p>42 851 43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01 Horten</text:p>
          </table:table-cell>
          <table:table-cell office:value-type="float" office:value="71992900" table:style-name="ce22">
            <text:p>71 992 900</text:p>
          </table:table-cell>
          <table:table-cell office:value-type="float" office:value="21102918" table:style-name="ce19">
            <text:p>21 102 918</text:p>
          </table:table-cell>
          <table:table-cell office:value-type="float" office:value="21102918" table:style-name="ce22">
            <text:p>21 102 9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0000" table:style-name="ce22">
            <text:p>280 000</text:p>
          </table:table-cell>
          <table:table-cell office:value-type="float" office:value="280000" table:style-name="ce22">
            <text:p>2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375818" table:style-name="ce22">
            <text:p>93 375 818</text:p>
          </table:table-cell>
          <table:table-cell office:value-type="float" office:value="0" table:style-name="ce18">
            <text:p>0</text:p>
          </table:table-cell>
          <table:table-cell office:value-type="float" office:value="434213071" table:style-name="ce29">
            <text:p>434 213 07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02 Holmestrand</text:p>
          </table:table-cell>
          <table:table-cell office:value-type="float" office:value="66432400" table:style-name="ce20">
            <text:p>66 432 400</text:p>
          </table:table-cell>
          <table:table-cell office:value-type="float" office:value="7506181" table:style-name="ce19">
            <text:p>7 506 181</text:p>
          </table:table-cell>
          <table:table-cell office:value-type="float" office:value="7506181" table:style-name="ce20">
            <text:p>7 506 1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0000" table:style-name="ce20">
            <text:p>280 000</text:p>
          </table:table-cell>
          <table:table-cell office:value-type="float" office:value="280000" table:style-name="ce20">
            <text:p>2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9500" table:style-name="ce20">
            <text:p>509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728081" table:style-name="ce20">
            <text:p>74 728 081</text:p>
          </table:table-cell>
          <table:table-cell office:value-type="float" office:value="0" table:style-name="ce17">
            <text:p>0</text:p>
          </table:table-cell>
          <table:table-cell office:value-type="float" office:value="362949648" table:style-name="ce29">
            <text:p>362 949 64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03 Tønsberg</text:p>
          </table:table-cell>
          <table:table-cell office:value-type="float" office:value="146358800" table:style-name="ce19">
            <text:p>146 358 800</text:p>
          </table:table-cell>
          <table:table-cell office:value-type="float" office:value="2454601" table:style-name="ce19">
            <text:p>2 454 601</text:p>
          </table:table-cell>
          <table:table-cell office:value-type="float" office:value="2454601" table:style-name="ce19">
            <text:p>2 454 6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0000" table:style-name="ce19">
            <text:p>450 000</text:p>
          </table:table-cell>
          <table:table-cell office:value-type="float" office:value="450000" table:style-name="ce19">
            <text:p>4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3600" table:style-name="ce19">
            <text:p>733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9997001" table:style-name="ce19">
            <text:p>149 997 001</text:p>
          </table:table-cell>
          <table:table-cell office:value-type="float" office:value="0" table:style-name="ce17">
            <text:p>0</text:p>
          </table:table-cell>
          <table:table-cell office:value-type="float" office:value="752220043" table:style-name="ce29">
            <text:p>752 220 04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04 Sandefjord</text:p>
          </table:table-cell>
          <table:table-cell office:value-type="float" office:value="169146200" table:style-name="ce22">
            <text:p>169 146 200</text:p>
          </table:table-cell>
          <table:table-cell office:value-type="float" office:value="23828012" table:style-name="ce19">
            <text:p>23 828 012</text:p>
          </table:table-cell>
          <table:table-cell office:value-type="float" office:value="23828012" table:style-name="ce22">
            <text:p>23 828 0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0000" table:style-name="ce22">
            <text:p>460 000</text:p>
          </table:table-cell>
          <table:table-cell office:value-type="float" office:value="460000" table:style-name="ce22">
            <text:p>4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4800" table:style-name="ce22">
            <text:p>784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4219012" table:style-name="ce22">
            <text:p>194 219 012</text:p>
          </table:table-cell>
          <table:table-cell office:value-type="float" office:value="0" table:style-name="ce18">
            <text:p>0</text:p>
          </table:table-cell>
          <table:table-cell office:value-type="float" office:value="932989600" table:style-name="ce29">
            <text:p>932 989 60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05 Larvik</text:p>
          </table:table-cell>
          <table:table-cell office:value-type="float" office:value="132367700" table:style-name="ce20">
            <text:p>132 367 700</text:p>
          </table:table-cell>
          <table:table-cell office:value-type="float" office:value="21557147" table:style-name="ce19">
            <text:p>21 557 147</text:p>
          </table:table-cell>
          <table:table-cell office:value-type="float" office:value="21557147" table:style-name="ce20">
            <text:p>21 557 14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0000" table:style-name="ce20">
            <text:p>360 000</text:p>
          </table:table-cell>
          <table:table-cell office:value-type="float" office:value="360000" table:style-name="ce20">
            <text:p>3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6900" table:style-name="ce20">
            <text:p>666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4951747" table:style-name="ce20">
            <text:p>154 951 747</text:p>
          </table:table-cell>
          <table:table-cell office:value-type="float" office:value="0" table:style-name="ce17">
            <text:p>0</text:p>
          </table:table-cell>
          <table:table-cell office:value-type="float" office:value="762229405" table:style-name="ce29">
            <text:p>762 229 40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06 Porsgrunn</text:p>
          </table:table-cell>
          <table:table-cell office:value-type="float" office:value="93356600" table:style-name="ce19">
            <text:p>93 356 600</text:p>
          </table:table-cell>
          <table:table-cell office:value-type="float" office:value="13160616" table:style-name="ce19">
            <text:p>13 160 616</text:p>
          </table:table-cell>
          <table:table-cell office:value-type="float" office:value="13160616" table:style-name="ce19">
            <text:p>13 160 6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6817216" table:style-name="ce19">
            <text:p>106 817 216</text:p>
          </table:table-cell>
          <table:table-cell office:value-type="float" office:value="0" table:style-name="ce17">
            <text:p>0</text:p>
          </table:table-cell>
          <table:table-cell office:value-type="float" office:value="533288936" table:style-name="ce29">
            <text:p>533 288 93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07 Skien</text:p>
          </table:table-cell>
          <table:table-cell office:value-type="float" office:value="145291900" table:style-name="ce22">
            <text:p>145 291 900</text:p>
          </table:table-cell>
          <table:table-cell office:value-type="float" office:value="34161801" table:style-name="ce19">
            <text:p>34 161 801</text:p>
          </table:table-cell>
          <table:table-cell office:value-type="float" office:value="34161801" table:style-name="ce22">
            <text:p>34 161 8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0000" table:style-name="ce22">
            <text:p>340 000</text:p>
          </table:table-cell>
          <table:table-cell office:value-type="float" office:value="340000" table:style-name="ce22">
            <text:p>3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9793701" table:style-name="ce22">
            <text:p>179 793 701</text:p>
          </table:table-cell>
          <table:table-cell office:value-type="float" office:value="0" table:style-name="ce18">
            <text:p>0</text:p>
          </table:table-cell>
          <table:table-cell office:value-type="float" office:value="873662506" table:style-name="ce29">
            <text:p>873 662 50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08 Notodden</text:p>
          </table:table-cell>
          <table:table-cell office:value-type="float" office:value="38969200" table:style-name="ce20">
            <text:p>38 969 200</text:p>
          </table:table-cell>
          <table:table-cell office:value-type="float" office:value="12000501" table:style-name="ce19">
            <text:p>12 000 501</text:p>
          </table:table-cell>
          <table:table-cell office:value-type="float" office:value="12000501" table:style-name="ce20">
            <text:p>12 000 501</text:p>
          </table:table-cell>
          <table:table-cell office:value-type="float" office:value="666800" table:style-name="ce20">
            <text:p>666 800</text:p>
          </table:table-cell>
          <table:table-cell office:value-type="float" office:value="0" table:style-name="ce20">
            <text:p>0</text:p>
          </table:table-cell>
          <table:table-cell office:value-type="float" office:value="260000" table:style-name="ce20">
            <text:p>260 000</text:p>
          </table:table-cell>
          <table:table-cell office:value-type="float" office:value="260000" table:style-name="ce20">
            <text:p>2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896501" table:style-name="ce20">
            <text:p>51 896 501</text:p>
          </table:table-cell>
          <table:table-cell office:value-type="float" office:value="0" table:style-name="ce17">
            <text:p>0</text:p>
          </table:table-cell>
          <table:table-cell office:value-type="float" office:value="234508581" table:style-name="ce29">
            <text:p>234 508 58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11 Færder</text:p>
          </table:table-cell>
          <table:table-cell office:value-type="float" office:value="73207700" table:style-name="ce19">
            <text:p>73 207 700</text:p>
          </table:table-cell>
          <table:table-cell office:value-type="float" office:value="-1775255" table:style-name="ce19">
            <text:p>-1 775 255</text:p>
          </table:table-cell>
          <table:table-cell office:value-type="float" office:value="-1775255" table:style-name="ce19">
            <text:p>-1 775 2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000" table:style-name="ce19">
            <text:p>180 000</text:p>
          </table:table-cell>
          <table:table-cell office:value-type="float" office:value="180000" table:style-name="ce19">
            <text:p>1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3100" table:style-name="ce19">
            <text:p>523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135545" table:style-name="ce19">
            <text:p>72 135 545</text:p>
          </table:table-cell>
          <table:table-cell office:value-type="float" office:value="0" table:style-name="ce17">
            <text:p>0</text:p>
          </table:table-cell>
          <table:table-cell office:value-type="float" office:value="362341659" table:style-name="ce29">
            <text:p>362 341 65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12 Siljan</text:p>
          </table:table-cell>
          <table:table-cell office:value-type="float" office:value="7055900" table:style-name="ce22">
            <text:p>7 055 900</text:p>
          </table:table-cell>
          <table:table-cell office:value-type="float" office:value="1922753" table:style-name="ce19">
            <text:p>1 922 753</text:p>
          </table:table-cell>
          <table:table-cell office:value-type="float" office:value="1922753" table:style-name="ce22">
            <text:p>1 922 753</text:p>
          </table:table-cell>
          <table:table-cell office:value-type="float" office:value="301700" table:style-name="ce22">
            <text:p>301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80353" table:style-name="ce22">
            <text:p>9 280 353</text:p>
          </table:table-cell>
          <table:table-cell office:value-type="float" office:value="0" table:style-name="ce18">
            <text:p>0</text:p>
          </table:table-cell>
          <table:table-cell office:value-type="float" office:value="45375947" table:style-name="ce29">
            <text:p>45 375 94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13 Bamble</text:p>
          </table:table-cell>
          <table:table-cell office:value-type="float" office:value="38302500" table:style-name="ce20">
            <text:p>38 302 500</text:p>
          </table:table-cell>
          <table:table-cell office:value-type="float" office:value="3228687" table:style-name="ce19">
            <text:p>3 228 687</text:p>
          </table:table-cell>
          <table:table-cell office:value-type="float" office:value="3228687" table:style-name="ce20">
            <text:p>3 228 687</text:p>
          </table:table-cell>
          <table:table-cell office:value-type="float" office:value="715100" table:style-name="ce20">
            <text:p>715 100</text:p>
          </table:table-cell>
          <table:table-cell office:value-type="float" office:value="0" table:style-name="ce20">
            <text:p>0</text:p>
          </table:table-cell>
          <table:table-cell office:value-type="float" office:value="140000" table:style-name="ce20">
            <text:p>140 000</text:p>
          </table:table-cell>
          <table:table-cell office:value-type="float" office:value="140000" table:style-name="ce20">
            <text:p>1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386287" table:style-name="ce20">
            <text:p>42 386 287</text:p>
          </table:table-cell>
          <table:table-cell office:value-type="float" office:value="0" table:style-name="ce17">
            <text:p>0</text:p>
          </table:table-cell>
          <table:table-cell office:value-type="float" office:value="206760606" table:style-name="ce29">
            <text:p>206 760 60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14 Kragerø</text:p>
          </table:table-cell>
          <table:table-cell office:value-type="float" office:value="29165900" table:style-name="ce19">
            <text:p>29 165 900</text:p>
          </table:table-cell>
          <table:table-cell office:value-type="float" office:value="7091592" table:style-name="ce19">
            <text:p>7 091 592</text:p>
          </table:table-cell>
          <table:table-cell office:value-type="float" office:value="7091592" table:style-name="ce19">
            <text:p>7 091 592</text:p>
          </table:table-cell>
          <table:table-cell office:value-type="float" office:value="1362900" table:style-name="ce19">
            <text:p>1 362 9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820392" table:style-name="ce19">
            <text:p>37 820 392</text:p>
          </table:table-cell>
          <table:table-cell office:value-type="float" office:value="0" table:style-name="ce17">
            <text:p>0</text:p>
          </table:table-cell>
          <table:table-cell office:value-type="float" office:value="179368300" table:style-name="ce29">
            <text:p>179 368 30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15 Drangedal</text:p>
          </table:table-cell>
          <table:table-cell office:value-type="float" office:value="14331800" table:style-name="ce22">
            <text:p>14 331 800</text:p>
          </table:table-cell>
          <table:table-cell office:value-type="float" office:value="5398348" table:style-name="ce19">
            <text:p>5 398 348</text:p>
          </table:table-cell>
          <table:table-cell office:value-type="float" office:value="5398348" table:style-name="ce22">
            <text:p>5 398 348</text:p>
          </table:table-cell>
          <table:table-cell office:value-type="float" office:value="490200" table:style-name="ce22">
            <text:p>490 200</text:p>
          </table:table-cell>
          <table:table-cell office:value-type="float" office:value="0" table:style-name="ce22">
            <text:p>0</text:p>
          </table:table-cell>
          <table:table-cell office:value-type="float" office:value="90000" table:style-name="ce22">
            <text:p>90 000</text:p>
          </table:table-cell>
          <table:table-cell office:value-type="float" office:value="90000" table:style-name="ce22">
            <text:p>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310348" table:style-name="ce22">
            <text:p>20 310 348</text:p>
          </table:table-cell>
          <table:table-cell office:value-type="float" office:value="0" table:style-name="ce18">
            <text:p>0</text:p>
          </table:table-cell>
          <table:table-cell office:value-type="float" office:value="93234478" table:style-name="ce29">
            <text:p>93 234 47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16 Nome</text:p>
          </table:table-cell>
          <table:table-cell office:value-type="float" office:value="20010200" table:style-name="ce20">
            <text:p>20 010 200</text:p>
          </table:table-cell>
          <table:table-cell office:value-type="float" office:value="7662374" table:style-name="ce19">
            <text:p>7 662 374</text:p>
          </table:table-cell>
          <table:table-cell office:value-type="float" office:value="7662374" table:style-name="ce20">
            <text:p>7 662 374</text:p>
          </table:table-cell>
          <table:table-cell office:value-type="float" office:value="719100" table:style-name="ce20">
            <text:p>719 100</text:p>
          </table:table-cell>
          <table:table-cell office:value-type="float" office:value="0" table:style-name="ce20">
            <text:p>0</text:p>
          </table:table-cell>
          <table:table-cell office:value-type="float" office:value="260000" table:style-name="ce20">
            <text:p>260 000</text:p>
          </table:table-cell>
          <table:table-cell office:value-type="float" office:value="260000" table:style-name="ce20">
            <text:p>2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651674" table:style-name="ce20">
            <text:p>28 651 674</text:p>
          </table:table-cell>
          <table:table-cell office:value-type="float" office:value="0" table:style-name="ce17">
            <text:p>0</text:p>
          </table:table-cell>
          <table:table-cell office:value-type="float" office:value="128960350" table:style-name="ce29">
            <text:p>128 960 35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17 Midt-Telemark</text:p>
          </table:table-cell>
          <table:table-cell office:value-type="float" office:value="31402500" table:style-name="ce19">
            <text:p>31 402 500</text:p>
          </table:table-cell>
          <table:table-cell office:value-type="float" office:value="12842987" table:style-name="ce19">
            <text:p>12 842 987</text:p>
          </table:table-cell>
          <table:table-cell office:value-type="float" office:value="12842987" table:style-name="ce19">
            <text:p>12 842 98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7600" table:style-name="ce19">
            <text:p>407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053087" table:style-name="ce19">
            <text:p>45 053 087</text:p>
          </table:table-cell>
          <table:table-cell office:value-type="float" office:value="0" table:style-name="ce17">
            <text:p>0</text:p>
          </table:table-cell>
          <table:table-cell office:value-type="float" office:value="204440664" table:style-name="ce29">
            <text:p>204 440 66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18 Tinn</text:p>
          </table:table-cell>
          <table:table-cell office:value-type="float" office:value="18067400" table:style-name="ce22">
            <text:p>18 067 400</text:p>
          </table:table-cell>
          <table:table-cell office:value-type="float" office:value="1682551" table:style-name="ce19">
            <text:p>1 682 551</text:p>
          </table:table-cell>
          <table:table-cell office:value-type="float" office:value="1682551" table:style-name="ce22">
            <text:p>1 682 551</text:p>
          </table:table-cell>
          <table:table-cell office:value-type="float" office:value="793700" table:style-name="ce22">
            <text:p>793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543651" table:style-name="ce22">
            <text:p>20 543 651</text:p>
          </table:table-cell>
          <table:table-cell office:value-type="float" office:value="0" table:style-name="ce18">
            <text:p>0</text:p>
          </table:table-cell>
          <table:table-cell office:value-type="float" office:value="88144596" table:style-name="ce29">
            <text:p>88 144 59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19 Hjartdal</text:p>
          </table:table-cell>
          <table:table-cell office:value-type="float" office:value="6735300" table:style-name="ce20">
            <text:p>6 735 300</text:p>
          </table:table-cell>
          <table:table-cell office:value-type="float" office:value="682751" table:style-name="ce19">
            <text:p>682 751</text:p>
          </table:table-cell>
          <table:table-cell office:value-type="float" office:value="682751" table:style-name="ce20">
            <text:p>682 751</text:p>
          </table:table-cell>
          <table:table-cell office:value-type="float" office:value="362000" table:style-name="ce20">
            <text:p>36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80051" table:style-name="ce20">
            <text:p>7 780 051</text:p>
          </table:table-cell>
          <table:table-cell office:value-type="float" office:value="0" table:style-name="ce17">
            <text:p>0</text:p>
          </table:table-cell>
          <table:table-cell office:value-type="float" office:value="35926295" table:style-name="ce29">
            <text:p>35 926 29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20 Seljord</text:p>
          </table:table-cell>
          <table:table-cell office:value-type="float" office:value="10230400" table:style-name="ce19">
            <text:p>10 230 400</text:p>
          </table:table-cell>
          <table:table-cell office:value-type="float" office:value="1583545" table:style-name="ce19">
            <text:p>1 583 545</text:p>
          </table:table-cell>
          <table:table-cell office:value-type="float" office:value="1583545" table:style-name="ce19">
            <text:p>1 583 545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37345" table:style-name="ce19">
            <text:p>12 537 345</text:p>
          </table:table-cell>
          <table:table-cell office:value-type="float" office:value="0" table:style-name="ce17">
            <text:p>0</text:p>
          </table:table-cell>
          <table:table-cell office:value-type="float" office:value="59859788" table:style-name="ce29">
            <text:p>59 859 78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21 Kviteseid</text:p>
          </table:table-cell>
          <table:table-cell office:value-type="float" office:value="8631100" table:style-name="ce22">
            <text:p>8 631 100</text:p>
          </table:table-cell>
          <table:table-cell office:value-type="float" office:value="1955269" table:style-name="ce19">
            <text:p>1 955 269</text:p>
          </table:table-cell>
          <table:table-cell office:value-type="float" office:value="1955269" table:style-name="ce22">
            <text:p>1 955 269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40000" table:style-name="ce22">
            <text:p>40 000</text:p>
          </table:table-cell>
          <table:table-cell office:value-type="float" office:value="40000" table:style-name="ce22">
            <text:p>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29769" table:style-name="ce22">
            <text:p>11 229 769</text:p>
          </table:table-cell>
          <table:table-cell office:value-type="float" office:value="0" table:style-name="ce18">
            <text:p>0</text:p>
          </table:table-cell>
          <table:table-cell office:value-type="float" office:value="50933717" table:style-name="ce29">
            <text:p>50 933 71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22 Nissedal</text:p>
          </table:table-cell>
          <table:table-cell office:value-type="float" office:value="6843800" table:style-name="ce20">
            <text:p>6 843 800</text:p>
          </table:table-cell>
          <table:table-cell office:value-type="float" office:value="1007164" table:style-name="ce19">
            <text:p>1 007 164</text:p>
          </table:table-cell>
          <table:table-cell office:value-type="float" office:value="1007164" table:style-name="ce20">
            <text:p>1 007 164</text:p>
          </table:table-cell>
          <table:table-cell office:value-type="float" office:value="543200" table:style-name="ce20">
            <text:p>543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394164" table:style-name="ce20">
            <text:p>8 394 164</text:p>
          </table:table-cell>
          <table:table-cell office:value-type="float" office:value="0" table:style-name="ce17">
            <text:p>0</text:p>
          </table:table-cell>
          <table:table-cell office:value-type="float" office:value="38259145" table:style-name="ce29">
            <text:p>38 259 14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23 Fyresdal</text:p>
          </table:table-cell>
          <table:table-cell office:value-type="float" office:value="5723500" table:style-name="ce19">
            <text:p>5 723 500</text:p>
          </table:table-cell>
          <table:table-cell office:value-type="float" office:value="947247" table:style-name="ce19">
            <text:p>947 247</text:p>
          </table:table-cell>
          <table:table-cell office:value-type="float" office:value="947247" table:style-name="ce19">
            <text:p>947 247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74147" table:style-name="ce19">
            <text:p>7 274 147</text:p>
          </table:table-cell>
          <table:table-cell office:value-type="float" office:value="0" table:style-name="ce17">
            <text:p>0</text:p>
          </table:table-cell>
          <table:table-cell office:value-type="float" office:value="32574341" table:style-name="ce29">
            <text:p>32 574 34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24 Tokke</text:p>
          </table:table-cell>
          <table:table-cell office:value-type="float" office:value="8111800" table:style-name="ce22">
            <text:p>8 111 800</text:p>
          </table:table-cell>
          <table:table-cell office:value-type="float" office:value="820382" table:style-name="ce19">
            <text:p>820 382</text:p>
          </table:table-cell>
          <table:table-cell office:value-type="float" office:value="820382" table:style-name="ce22">
            <text:p>820 382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35582" table:style-name="ce22">
            <text:p>9 535 582</text:p>
          </table:table-cell>
          <table:table-cell office:value-type="float" office:value="0" table:style-name="ce18">
            <text:p>0</text:p>
          </table:table-cell>
          <table:table-cell office:value-type="float" office:value="38625796" table:style-name="ce29">
            <text:p>38 625 79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25 Vinje</text:p>
          </table:table-cell>
          <table:table-cell office:value-type="float" office:value="12920900" table:style-name="ce20">
            <text:p>12 920 900</text:p>
          </table:table-cell>
          <table:table-cell office:value-type="float" office:value="404102" table:style-name="ce19">
            <text:p>404 102</text:p>
          </table:table-cell>
          <table:table-cell office:value-type="float" office:value="404102" table:style-name="ce20">
            <text:p>404 1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325002" table:style-name="ce20">
            <text:p>13 325 002</text:p>
          </table:table-cell>
          <table:table-cell office:value-type="float" office:value="0" table:style-name="ce17">
            <text:p>0</text:p>
          </table:table-cell>
          <table:table-cell office:value-type="float" office:value="52580751" table:style-name="ce29">
            <text:p>52 580 75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1 Risør</text:p>
          </table:table-cell>
          <table:table-cell office:value-type="float" office:value="20534700" table:style-name="ce19">
            <text:p>20 534 700</text:p>
          </table:table-cell>
          <table:table-cell office:value-type="float" office:value="4636861" table:style-name="ce19">
            <text:p>4 636 861</text:p>
          </table:table-cell>
          <table:table-cell office:value-type="float" office:value="4636861" table:style-name="ce19">
            <text:p>4 636 861</text:p>
          </table:table-cell>
          <table:table-cell office:value-type="float" office:value="930600" table:style-name="ce19">
            <text:p>930 600</text:p>
          </table:table-cell>
          <table:table-cell office:value-type="float" office:value="0" table:style-name="ce19">
            <text:p>0</text:p>
          </table:table-cell>
          <table:table-cell office:value-type="float" office:value="61000" table:style-name="ce19">
            <text:p>61 000</text:p>
          </table:table-cell>
          <table:table-cell office:value-type="float" office:value="61000" table:style-name="ce19">
            <text:p>6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163161" table:style-name="ce19">
            <text:p>26 163 161</text:p>
          </table:table-cell>
          <table:table-cell office:value-type="float" office:value="0" table:style-name="ce17">
            <text:p>0</text:p>
          </table:table-cell>
          <table:table-cell office:value-type="float" office:value="128577164" table:style-name="ce29">
            <text:p>128 577 16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02 Grimstad</text:p>
          </table:table-cell>
          <table:table-cell office:value-type="float" office:value="60681700" table:style-name="ce22">
            <text:p>60 681 700</text:p>
          </table:table-cell>
          <table:table-cell office:value-type="float" office:value="11136225" table:style-name="ce19">
            <text:p>11 136 225</text:p>
          </table:table-cell>
          <table:table-cell office:value-type="float" office:value="11136225" table:style-name="ce22">
            <text:p>11 136 2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000" table:style-name="ce22">
            <text:p>68 000</text:p>
          </table:table-cell>
          <table:table-cell office:value-type="float" office:value="68000" table:style-name="ce22">
            <text:p>6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1885925" table:style-name="ce22">
            <text:p>71 885 925</text:p>
          </table:table-cell>
          <table:table-cell office:value-type="float" office:value="0" table:style-name="ce18">
            <text:p>0</text:p>
          </table:table-cell>
          <table:table-cell office:value-type="float" office:value="350754232" table:style-name="ce29">
            <text:p>350 754 23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03 Arendal</text:p>
          </table:table-cell>
          <table:table-cell office:value-type="float" office:value="118661600" table:style-name="ce20">
            <text:p>118 661 600</text:p>
          </table:table-cell>
          <table:table-cell office:value-type="float" office:value="29870659" table:style-name="ce19">
            <text:p>29 870 659</text:p>
          </table:table-cell>
          <table:table-cell office:value-type="float" office:value="29870659" table:style-name="ce20">
            <text:p>29 870 6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4000" table:style-name="ce20">
            <text:p>464 000</text:p>
          </table:table-cell>
          <table:table-cell office:value-type="float" office:value="464000" table:style-name="ce20">
            <text:p>46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8996259" table:style-name="ce20">
            <text:p>148 996 259</text:p>
          </table:table-cell>
          <table:table-cell office:value-type="float" office:value="0" table:style-name="ce17">
            <text:p>0</text:p>
          </table:table-cell>
          <table:table-cell office:value-type="float" office:value="699696383" table:style-name="ce29">
            <text:p>699 696 38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4 Kristiansand</text:p>
          </table:table-cell>
          <table:table-cell office:value-type="float" office:value="290943200" table:style-name="ce19">
            <text:p>290 943 200</text:p>
          </table:table-cell>
          <table:table-cell office:value-type="float" office:value="48220666" table:style-name="ce19">
            <text:p>48 220 666</text:p>
          </table:table-cell>
          <table:table-cell office:value-type="float" office:value="48220666" table:style-name="ce19">
            <text:p>48 220 6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60000" table:style-name="ce19">
            <text:p>860 000</text:p>
          </table:table-cell>
          <table:table-cell office:value-type="float" office:value="860000" table:style-name="ce19">
            <text:p>8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24700" table:style-name="ce19">
            <text:p>4 424 700</text:p>
          </table:table-cell>
          <table:table-cell office:value-type="float" office:value="344448566" table:style-name="ce19">
            <text:p>344 448 566</text:p>
          </table:table-cell>
          <table:table-cell office:value-type="float" office:value="0" table:style-name="ce17">
            <text:p>0</text:p>
          </table:table-cell>
          <table:table-cell office:value-type="float" office:value="1699805892" table:style-name="ce29">
            <text:p>1 699 805 89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05 Lindesnes</text:p>
          </table:table-cell>
          <table:table-cell office:value-type="float" office:value="71817500" table:style-name="ce22">
            <text:p>71 817 500</text:p>
          </table:table-cell>
          <table:table-cell office:value-type="float" office:value="20070907" table:style-name="ce19">
            <text:p>20 070 907</text:p>
          </table:table-cell>
          <table:table-cell office:value-type="float" office:value="20070907" table:style-name="ce22">
            <text:p>20 070 9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7000" table:style-name="ce22">
            <text:p>247 000</text:p>
          </table:table-cell>
          <table:table-cell office:value-type="float" office:value="247000" table:style-name="ce22">
            <text:p>247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5800" table:style-name="ce22">
            <text:p>495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631207" table:style-name="ce22">
            <text:p>92 631 207</text:p>
          </table:table-cell>
          <table:table-cell office:value-type="float" office:value="0" table:style-name="ce18">
            <text:p>0</text:p>
          </table:table-cell>
          <table:table-cell office:value-type="float" office:value="443113286" table:style-name="ce29">
            <text:p>443 113 28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06 Farsund</text:p>
          </table:table-cell>
          <table:table-cell office:value-type="float" office:value="28150800" table:style-name="ce20">
            <text:p>28 150 800</text:p>
          </table:table-cell>
          <table:table-cell office:value-type="float" office:value="6809590" table:style-name="ce19">
            <text:p>6 809 590</text:p>
          </table:table-cell>
          <table:table-cell office:value-type="float" office:value="6809590" table:style-name="ce20">
            <text:p>6 809 590</text:p>
          </table:table-cell>
          <table:table-cell office:value-type="float" office:value="254800" table:style-name="ce20">
            <text:p>254 800</text:p>
          </table:table-cell>
          <table:table-cell office:value-type="float" office:value="0" table:style-name="ce20">
            <text:p>0</text:p>
          </table:table-cell>
          <table:table-cell office:value-type="float" office:value="96000" table:style-name="ce20">
            <text:p>96 000</text:p>
          </table:table-cell>
          <table:table-cell office:value-type="float" office:value="96000" table:style-name="ce20">
            <text:p>96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311190" table:style-name="ce20">
            <text:p>35 311 190</text:p>
          </table:table-cell>
          <table:table-cell office:value-type="float" office:value="0" table:style-name="ce17">
            <text:p>0</text:p>
          </table:table-cell>
          <table:table-cell office:value-type="float" office:value="171025438" table:style-name="ce29">
            <text:p>171 025 43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7 Flekkefjord</text:p>
          </table:table-cell>
          <table:table-cell office:value-type="float" office:value="29329200" table:style-name="ce19">
            <text:p>29 329 200</text:p>
          </table:table-cell>
          <table:table-cell office:value-type="float" office:value="4416641" table:style-name="ce19">
            <text:p>4 416 641</text:p>
          </table:table-cell>
          <table:table-cell office:value-type="float" office:value="4416641" table:style-name="ce19">
            <text:p>4 416 641</text:p>
          </table:table-cell>
          <table:table-cell office:value-type="float" office:value="719400" table:style-name="ce19">
            <text:p>719 400</text:p>
          </table:table-cell>
          <table:table-cell office:value-type="float" office:value="0" table:style-name="ce19">
            <text:p>0</text:p>
          </table:table-cell>
          <table:table-cell office:value-type="float" office:value="35000" table:style-name="ce19">
            <text:p>35 000</text:p>
          </table:table-cell>
          <table:table-cell office:value-type="float" office:value="35000" table:style-name="ce19">
            <text:p>3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500241" table:style-name="ce19">
            <text:p>34 500 241</text:p>
          </table:table-cell>
          <table:table-cell office:value-type="float" office:value="0" table:style-name="ce17">
            <text:p>0</text:p>
          </table:table-cell>
          <table:table-cell office:value-type="float" office:value="170888349" table:style-name="ce29">
            <text:p>170 888 34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1 Gjerstad</text:p>
          </table:table-cell>
          <table:table-cell office:value-type="float" office:value="8573500" table:style-name="ce22">
            <text:p>8 573 500</text:p>
          </table:table-cell>
          <table:table-cell office:value-type="float" office:value="3987749" table:style-name="ce19">
            <text:p>3 987 749</text:p>
          </table:table-cell>
          <table:table-cell office:value-type="float" office:value="3987749" table:style-name="ce22">
            <text:p>3 987 749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14000" table:style-name="ce22">
            <text:p>114 000</text:p>
          </table:table-cell>
          <table:table-cell office:value-type="float" office:value="114000" table:style-name="ce22">
            <text:p>11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278649" table:style-name="ce22">
            <text:p>13 278 649</text:p>
          </table:table-cell>
          <table:table-cell office:value-type="float" office:value="0" table:style-name="ce18">
            <text:p>0</text:p>
          </table:table-cell>
          <table:table-cell office:value-type="float" office:value="58542548" table:style-name="ce29">
            <text:p>58 542 54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2 Vegårshei</text:p>
          </table:table-cell>
          <table:table-cell office:value-type="float" office:value="7780100" table:style-name="ce20">
            <text:p>7 780 100</text:p>
          </table:table-cell>
          <table:table-cell office:value-type="float" office:value="3156760" table:style-name="ce19">
            <text:p>3 156 760</text:p>
          </table:table-cell>
          <table:table-cell office:value-type="float" office:value="3156760" table:style-name="ce20">
            <text:p>3 156 760</text:p>
          </table:table-cell>
          <table:table-cell office:value-type="float" office:value="422500" table:style-name="ce20">
            <text:p>422 500</text:p>
          </table:table-cell>
          <table:table-cell office:value-type="float" office:value="0" table:style-name="ce20">
            <text:p>0</text:p>
          </table:table-cell>
          <table:table-cell office:value-type="float" office:value="108000" table:style-name="ce20">
            <text:p>108 000</text:p>
          </table:table-cell>
          <table:table-cell office:value-type="float" office:value="108000" table:style-name="ce20">
            <text:p>108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467360" table:style-name="ce20">
            <text:p>11 467 360</text:p>
          </table:table-cell>
          <table:table-cell office:value-type="float" office:value="0" table:style-name="ce17">
            <text:p>0</text:p>
          </table:table-cell>
          <table:table-cell office:value-type="float" office:value="51867481" table:style-name="ce29">
            <text:p>51 867 48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3 Tvedestrand</text:p>
          </table:table-cell>
          <table:table-cell office:value-type="float" office:value="18484900" table:style-name="ce19">
            <text:p>18 484 900</text:p>
          </table:table-cell>
          <table:table-cell office:value-type="float" office:value="4830330" table:style-name="ce19">
            <text:p>4 830 330</text:p>
          </table:table-cell>
          <table:table-cell office:value-type="float" office:value="4830330" table:style-name="ce19">
            <text:p>4 830 330</text:p>
          </table:table-cell>
          <table:table-cell office:value-type="float" office:value="509300" table:style-name="ce19">
            <text:p>509 30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894530" table:style-name="ce19">
            <text:p>23 894 530</text:p>
          </table:table-cell>
          <table:table-cell office:value-type="float" office:value="0" table:style-name="ce17">
            <text:p>0</text:p>
          </table:table-cell>
          <table:table-cell office:value-type="float" office:value="111168522" table:style-name="ce29">
            <text:p>111 168 52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4 Froland</text:p>
          </table:table-cell>
          <table:table-cell office:value-type="float" office:value="17502800" table:style-name="ce22">
            <text:p>17 502 800</text:p>
          </table:table-cell>
          <table:table-cell office:value-type="float" office:value="7131754" table:style-name="ce19">
            <text:p>7 131 754</text:p>
          </table:table-cell>
          <table:table-cell office:value-type="float" office:value="7131754" table:style-name="ce22">
            <text:p>7 131 7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1215" table:style-name="ce22">
            <text:p>781 2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1215" table:style-name="ce22">
            <text:p>781 2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415769" table:style-name="ce22">
            <text:p>25 415 769</text:p>
          </table:table-cell>
          <table:table-cell office:value-type="float" office:value="0" table:style-name="ce18">
            <text:p>0</text:p>
          </table:table-cell>
          <table:table-cell office:value-type="float" office:value="112220292" table:style-name="ce29">
            <text:p>112 220 29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5 Lillesand</text:p>
          </table:table-cell>
          <table:table-cell office:value-type="float" office:value="30414400" table:style-name="ce20">
            <text:p>30 414 400</text:p>
          </table:table-cell>
          <table:table-cell office:value-type="float" office:value="52900" table:style-name="ce19">
            <text:p>52 900</text:p>
          </table:table-cell>
          <table:table-cell office:value-type="float" office:value="52900" table:style-name="ce20">
            <text:p>52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3000" table:style-name="ce20">
            <text:p>93 000</text:p>
          </table:table-cell>
          <table:table-cell office:value-type="float" office:value="93000" table:style-name="ce20">
            <text:p>9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560300" table:style-name="ce20">
            <text:p>30 560 300</text:p>
          </table:table-cell>
          <table:table-cell office:value-type="float" office:value="0" table:style-name="ce17">
            <text:p>0</text:p>
          </table:table-cell>
          <table:table-cell office:value-type="float" office:value="165931987" table:style-name="ce29">
            <text:p>165 931 98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6 Birkenes</text:p>
          </table:table-cell>
          <table:table-cell office:value-type="float" office:value="17322000" table:style-name="ce19">
            <text:p>17 322 000</text:p>
          </table:table-cell>
          <table:table-cell office:value-type="float" office:value="7787842" table:style-name="ce19">
            <text:p>7 787 842</text:p>
          </table:table-cell>
          <table:table-cell office:value-type="float" office:value="7787842" table:style-name="ce19">
            <text:p>7 787 8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8000" table:style-name="ce19">
            <text:p>108 000</text:p>
          </table:table-cell>
          <table:table-cell office:value-type="float" office:value="108000" table:style-name="ce19">
            <text:p>10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217842" table:style-name="ce19">
            <text:p>25 217 842</text:p>
          </table:table-cell>
          <table:table-cell office:value-type="float" office:value="0" table:style-name="ce17">
            <text:p>0</text:p>
          </table:table-cell>
          <table:table-cell office:value-type="float" office:value="111670471" table:style-name="ce29">
            <text:p>111 670 47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7 Åmli</text:p>
          </table:table-cell>
          <table:table-cell office:value-type="float" office:value="9463800" table:style-name="ce22">
            <text:p>9 463 800</text:p>
          </table:table-cell>
          <table:table-cell office:value-type="float" office:value="2290678" table:style-name="ce19">
            <text:p>2 290 678</text:p>
          </table:table-cell>
          <table:table-cell office:value-type="float" office:value="2290678" table:style-name="ce22">
            <text:p>2 290 678</text:p>
          </table:table-cell>
          <table:table-cell office:value-type="float" office:value="482700" table:style-name="ce22">
            <text:p>482 700</text:p>
          </table:table-cell>
          <table:table-cell office:value-type="float" office:value="0" table:style-name="ce22">
            <text:p>0</text:p>
          </table:table-cell>
          <table:table-cell office:value-type="float" office:value="93000" table:style-name="ce22">
            <text:p>93 000</text:p>
          </table:table-cell>
          <table:table-cell office:value-type="float" office:value="93000" table:style-name="ce22">
            <text:p>9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330178" table:style-name="ce22">
            <text:p>12 330 178</text:p>
          </table:table-cell>
          <table:table-cell office:value-type="float" office:value="0" table:style-name="ce18">
            <text:p>0</text:p>
          </table:table-cell>
          <table:table-cell office:value-type="float" office:value="56041284" table:style-name="ce29">
            <text:p>56 041 28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8 Iveland</text:p>
          </table:table-cell>
          <table:table-cell office:value-type="float" office:value="5967800" table:style-name="ce20">
            <text:p>5 967 800</text:p>
          </table:table-cell>
          <table:table-cell office:value-type="float" office:value="1903534" table:style-name="ce19">
            <text:p>1 903 534</text:p>
          </table:table-cell>
          <table:table-cell office:value-type="float" office:value="1903534" table:style-name="ce20">
            <text:p>1 903 534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62000" table:style-name="ce20">
            <text:p>62 000</text:p>
          </table:table-cell>
          <table:table-cell office:value-type="float" office:value="62000" table:style-name="ce20">
            <text:p>6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35034" table:style-name="ce20">
            <text:p>8 235 034</text:p>
          </table:table-cell>
          <table:table-cell office:value-type="float" office:value="0" table:style-name="ce17">
            <text:p>0</text:p>
          </table:table-cell>
          <table:table-cell office:value-type="float" office:value="37405236" table:style-name="ce29">
            <text:p>37 405 23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9 Evje og Hornnes</text:p>
          </table:table-cell>
          <table:table-cell office:value-type="float" office:value="12376000" table:style-name="ce19">
            <text:p>12 376 000</text:p>
          </table:table-cell>
          <table:table-cell office:value-type="float" office:value="5097955" table:style-name="ce19">
            <text:p>5 097 955</text:p>
          </table:table-cell>
          <table:table-cell office:value-type="float" office:value="5097955" table:style-name="ce19">
            <text:p>5 097 9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000" table:style-name="ce19">
            <text:p>26 000</text:p>
          </table:table-cell>
          <table:table-cell office:value-type="float" office:value="26000" table:style-name="ce19">
            <text:p>2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499955" table:style-name="ce19">
            <text:p>17 499 955</text:p>
          </table:table-cell>
          <table:table-cell office:value-type="float" office:value="0" table:style-name="ce17">
            <text:p>0</text:p>
          </table:table-cell>
          <table:table-cell office:value-type="float" office:value="79642764" table:style-name="ce29">
            <text:p>79 642 76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0 Bygland</text:p>
          </table:table-cell>
          <table:table-cell office:value-type="float" office:value="5450900" table:style-name="ce22">
            <text:p>5 450 900</text:p>
          </table:table-cell>
          <table:table-cell office:value-type="float" office:value="873257" table:style-name="ce19">
            <text:p>873 257</text:p>
          </table:table-cell>
          <table:table-cell office:value-type="float" office:value="873257" table:style-name="ce22">
            <text:p>873 257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77000" table:style-name="ce22">
            <text:p>77 000</text:p>
          </table:table-cell>
          <table:table-cell office:value-type="float" office:value="77000" table:style-name="ce22">
            <text:p>77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04557" table:style-name="ce22">
            <text:p>7 004 557</text:p>
          </table:table-cell>
          <table:table-cell office:value-type="float" office:value="0" table:style-name="ce18">
            <text:p>0</text:p>
          </table:table-cell>
          <table:table-cell office:value-type="float" office:value="33263641" table:style-name="ce29">
            <text:p>33 263 64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1 Valle</text:p>
          </table:table-cell>
          <table:table-cell office:value-type="float" office:value="5115400" table:style-name="ce20">
            <text:p>5 115 400</text:p>
          </table:table-cell>
          <table:table-cell office:value-type="float" office:value="560415" table:style-name="ce19">
            <text:p>560 415</text:p>
          </table:table-cell>
          <table:table-cell office:value-type="float" office:value="560415" table:style-name="ce20">
            <text:p>560 4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75815" table:style-name="ce20">
            <text:p>5 675 815</text:p>
          </table:table-cell>
          <table:table-cell office:value-type="float" office:value="0" table:style-name="ce17">
            <text:p>0</text:p>
          </table:table-cell>
          <table:table-cell office:value-type="float" office:value="23134845" table:style-name="ce29">
            <text:p>23 134 84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2 Bykle</text:p>
          </table:table-cell>
          <table:table-cell office:value-type="float" office:value="4146500" table:style-name="ce19">
            <text:p>4 146 500</text:p>
          </table:table-cell>
          <table:table-cell office:value-type="float" office:value="-8627849" table:style-name="ce19">
            <text:p>-8 627 849</text:p>
          </table:table-cell>
          <table:table-cell office:value-type="float" office:value="-4146500" table:style-name="ce19">
            <text:p>-4 146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4481349" table:formula="of:=[.C235]-[.D235]" table:style-name="ce17">
            <text:p>-4 481 349</text:p>
          </table:table-cell>
          <table:table-cell office:value-type="float" office:value="9884757" table:style-name="ce29">
            <text:p>9 884 75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3 Vennesla</text:p>
          </table:table-cell>
          <table:table-cell office:value-type="float" office:value="41849200" table:style-name="ce22">
            <text:p>41 849 200</text:p>
          </table:table-cell>
          <table:table-cell office:value-type="float" office:value="21559398" table:style-name="ce19">
            <text:p>21 559 398</text:p>
          </table:table-cell>
          <table:table-cell office:value-type="float" office:value="21559398" table:style-name="ce22">
            <text:p>21 559 3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4000" table:style-name="ce22">
            <text:p>294 000</text:p>
          </table:table-cell>
          <table:table-cell office:value-type="float" office:value="294000" table:style-name="ce22">
            <text:p>29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702598" table:style-name="ce22">
            <text:p>63 702 598</text:p>
          </table:table-cell>
          <table:table-cell office:value-type="float" office:value="0" table:style-name="ce18">
            <text:p>0</text:p>
          </table:table-cell>
          <table:table-cell office:value-type="float" office:value="274158623" table:style-name="ce29">
            <text:p>274 158 62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4 Åseral</text:p>
          </table:table-cell>
          <table:table-cell office:value-type="float" office:value="4505600" table:style-name="ce20">
            <text:p>4 505 600</text:p>
          </table:table-cell>
          <table:table-cell office:value-type="float" office:value="408669" table:style-name="ce19">
            <text:p>408 669</text:p>
          </table:table-cell>
          <table:table-cell office:value-type="float" office:value="408669" table:style-name="ce20">
            <text:p>408 6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14269" table:style-name="ce20">
            <text:p>4 914 269</text:p>
          </table:table-cell>
          <table:table-cell office:value-type="float" office:value="0" table:formula="of:=[.C237]-[.D237]" table:style-name="ce17">
            <text:p>0</text:p>
          </table:table-cell>
          <table:table-cell office:value-type="float" office:value="19831279" table:style-name="ce29">
            <text:p>19 831 27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5 Lyngdal</text:p>
          </table:table-cell>
          <table:table-cell office:value-type="float" office:value="34953200" table:style-name="ce19">
            <text:p>34 953 200</text:p>
          </table:table-cell>
          <table:table-cell office:value-type="float" office:value="12569953" table:style-name="ce19">
            <text:p>12 569 953</text:p>
          </table:table-cell>
          <table:table-cell office:value-type="float" office:value="12569953" table:style-name="ce19">
            <text:p>12 569 9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1000" table:style-name="ce19">
            <text:p>111 000</text:p>
          </table:table-cell>
          <table:table-cell office:value-type="float" office:value="111000" table:style-name="ce19">
            <text:p>11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7600" table:style-name="ce19">
            <text:p>407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041753" table:style-name="ce19">
            <text:p>48 041 753</text:p>
          </table:table-cell>
          <table:table-cell office:value-type="float" office:value="0" table:style-name="ce17">
            <text:p>0</text:p>
          </table:table-cell>
          <table:table-cell office:value-type="float" office:value="222020186" table:style-name="ce29">
            <text:p>222 020 18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6 Hægebostad</text:p>
          </table:table-cell>
          <table:table-cell office:value-type="float" office:value="7459500" table:style-name="ce22">
            <text:p>7 459 500</text:p>
          </table:table-cell>
          <table:table-cell office:value-type="float" office:value="1914546" table:style-name="ce19">
            <text:p>1 914 546</text:p>
          </table:table-cell>
          <table:table-cell office:value-type="float" office:value="1914546" table:style-name="ce22">
            <text:p>1 914 546</text:p>
          </table:table-cell>
          <table:table-cell office:value-type="float" office:value="301700" table:style-name="ce22">
            <text:p>301 700</text:p>
          </table:table-cell>
          <table:table-cell office:value-type="float" office:value="0" table:style-name="ce22">
            <text:p>0</text:p>
          </table:table-cell>
          <table:table-cell office:value-type="float" office:value="178000" table:style-name="ce22">
            <text:p>178 000</text:p>
          </table:table-cell>
          <table:table-cell office:value-type="float" office:value="178000" table:style-name="ce22">
            <text:p>17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53746" table:style-name="ce22">
            <text:p>9 853 746</text:p>
          </table:table-cell>
          <table:table-cell office:value-type="float" office:value="0" table:style-name="ce18">
            <text:p>0</text:p>
          </table:table-cell>
          <table:table-cell office:value-type="float" office:value="46549348" table:style-name="ce29">
            <text:p>46 549 34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7 Kvinesdal</text:p>
          </table:table-cell>
          <table:table-cell office:value-type="float" office:value="19898100" table:style-name="ce20">
            <text:p>19 898 100</text:p>
          </table:table-cell>
          <table:table-cell office:value-type="float" office:value="3973813" table:style-name="ce19">
            <text:p>3 973 813</text:p>
          </table:table-cell>
          <table:table-cell office:value-type="float" office:value="3973813" table:style-name="ce20">
            <text:p>3 973 813</text:p>
          </table:table-cell>
          <table:table-cell office:value-type="float" office:value="665500" table:style-name="ce20">
            <text:p>665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537413" table:style-name="ce20">
            <text:p>24 537 413</text:p>
          </table:table-cell>
          <table:table-cell office:value-type="float" office:value="0" table:style-name="ce17">
            <text:p>0</text:p>
          </table:table-cell>
          <table:table-cell office:value-type="float" office:value="113847932" table:style-name="ce29">
            <text:p>113 847 93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8 Sirdal</text:p>
          </table:table-cell>
          <table:table-cell office:value-type="float" office:value="7358400" table:style-name="ce19">
            <text:p>7 358 400</text:p>
          </table:table-cell>
          <table:table-cell office:value-type="float" office:value="-5396913" table:style-name="ce19">
            <text:p>-5 396 913</text:p>
          </table:table-cell>
          <table:table-cell office:value-type="float" office:value="-5396913" table:style-name="ce19">
            <text:p>-5 396 9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61487" table:style-name="ce19">
            <text:p>1 961 487</text:p>
          </table:table-cell>
          <table:table-cell office:value-type="float" office:value="0" table:formula="of:=[.C241]-[.D241]" table:style-name="ce17">
            <text:p>0</text:p>
          </table:table-cell>
          <table:table-cell office:value-type="float" office:value="23684337" table:style-name="ce29">
            <text:p>23 684 33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01 Bergen</text:p>
          </table:table-cell>
          <table:table-cell office:value-type="float" office:value="666224500" table:style-name="ce22">
            <text:p>666 224 500</text:p>
          </table:table-cell>
          <table:table-cell office:value-type="float" office:value="-80631968" table:style-name="ce19">
            <text:p>-80 631 968</text:p>
          </table:table-cell>
          <table:table-cell office:value-type="float" office:value="-80631968" table:style-name="ce22">
            <text:p>-80 631 9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00000" table:style-name="ce22">
            <text:p>1 400 000</text:p>
          </table:table-cell>
          <table:table-cell office:value-type="float" office:value="1400000" table:style-name="ce22">
            <text:p>1 4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24100" table:style-name="ce22">
            <text:p>11 224 100</text:p>
          </table:table-cell>
          <table:table-cell office:value-type="float" office:value="598216632" table:style-name="ce22">
            <text:p>598 216 632</text:p>
          </table:table-cell>
          <table:table-cell office:value-type="float" office:value="0" table:style-name="ce18">
            <text:p>0</text:p>
          </table:table-cell>
          <table:table-cell office:value-type="float" office:value="3253937130" table:style-name="ce29">
            <text:p>3 253 937 13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02 Kinn</text:p>
          </table:table-cell>
          <table:table-cell office:value-type="float" office:value="51642500" table:style-name="ce20">
            <text:p>51 642 500</text:p>
          </table:table-cell>
          <table:table-cell office:value-type="float" office:value="1488519" table:style-name="ce19">
            <text:p>1 488 519</text:p>
          </table:table-cell>
          <table:table-cell office:value-type="float" office:value="1488519" table:style-name="ce20">
            <text:p>1 488 5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40000" table:style-name="ce20">
            <text:p>1 140 000</text:p>
          </table:table-cell>
          <table:table-cell office:value-type="float" office:value="1140000" table:style-name="ce20">
            <text:p>1 1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4500" table:style-name="ce20">
            <text:p>454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725519" table:style-name="ce20">
            <text:p>54 725 519</text:p>
          </table:table-cell>
          <table:table-cell office:value-type="float" office:value="0" table:style-name="ce17">
            <text:p>0</text:p>
          </table:table-cell>
          <table:table-cell office:value-type="float" office:value="281158571" table:style-name="ce29">
            <text:p>281 158 57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1 Etne</text:p>
          </table:table-cell>
          <table:table-cell office:value-type="float" office:value="14054200" table:style-name="ce19">
            <text:p>14 054 200</text:p>
          </table:table-cell>
          <table:table-cell office:value-type="float" office:value="3092347" table:style-name="ce19">
            <text:p>3 092 347</text:p>
          </table:table-cell>
          <table:table-cell office:value-type="float" office:value="3092347" table:style-name="ce19">
            <text:p>3 092 347</text:p>
          </table:table-cell>
          <table:table-cell office:value-type="float" office:value="122300" table:style-name="ce19">
            <text:p>122 300</text:p>
          </table:table-cell>
          <table:table-cell office:value-type="float" office:value="0" table:style-name="ce19">
            <text:p>0</text:p>
          </table:table-cell>
          <table:table-cell office:value-type="float" office:value="230000" table:style-name="ce19">
            <text:p>230 000</text:p>
          </table:table-cell>
          <table:table-cell office:value-type="float" office:value="230000" table:style-name="ce19">
            <text:p>2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498847" table:style-name="ce19">
            <text:p>17 498 847</text:p>
          </table:table-cell>
          <table:table-cell office:value-type="float" office:value="0" table:style-name="ce17">
            <text:p>0</text:p>
          </table:table-cell>
          <table:table-cell office:value-type="float" office:value="74269905" table:style-name="ce29">
            <text:p>74 269 90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2 Sveio</text:p>
          </table:table-cell>
          <table:table-cell office:value-type="float" office:value="18272200" table:style-name="ce22">
            <text:p>18 272 200</text:p>
          </table:table-cell>
          <table:table-cell office:value-type="float" office:value="3385729" table:style-name="ce19">
            <text:p>3 385 729</text:p>
          </table:table-cell>
          <table:table-cell office:value-type="float" office:value="3385729" table:style-name="ce22">
            <text:p>3 385 7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0000" table:style-name="ce22">
            <text:p>280 000</text:p>
          </table:table-cell>
          <table:table-cell office:value-type="float" office:value="280000" table:style-name="ce22">
            <text:p>2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937929" table:style-name="ce22">
            <text:p>21 937 929</text:p>
          </table:table-cell>
          <table:table-cell office:value-type="float" office:value="0" table:style-name="ce18">
            <text:p>0</text:p>
          </table:table-cell>
          <table:table-cell office:value-type="float" office:value="91116116" table:style-name="ce29">
            <text:p>91 116 11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3 Bømlo</text:p>
          </table:table-cell>
          <table:table-cell office:value-type="float" office:value="36289900" table:style-name="ce20">
            <text:p>36 289 900</text:p>
          </table:table-cell>
          <table:table-cell office:value-type="float" office:value="3147131" table:style-name="ce19">
            <text:p>3 147 131</text:p>
          </table:table-cell>
          <table:table-cell office:value-type="float" office:value="3147131" table:style-name="ce20">
            <text:p>3 147 1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0000" table:style-name="ce20">
            <text:p>520 000</text:p>
          </table:table-cell>
          <table:table-cell office:value-type="float" office:value="520000" table:style-name="ce20">
            <text:p>5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957031" table:style-name="ce20">
            <text:p>39 957 031</text:p>
          </table:table-cell>
          <table:table-cell office:value-type="float" office:value="0" table:style-name="ce17">
            <text:p>0</text:p>
          </table:table-cell>
          <table:table-cell office:value-type="float" office:value="193889921" table:style-name="ce29">
            <text:p>193 889 92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4 Stord</text:p>
          </table:table-cell>
          <table:table-cell office:value-type="float" office:value="50486300" table:style-name="ce19">
            <text:p>50 486 300</text:p>
          </table:table-cell>
          <table:table-cell office:value-type="float" office:value="2427539" table:style-name="ce19">
            <text:p>2 427 539</text:p>
          </table:table-cell>
          <table:table-cell office:value-type="float" office:value="2427539" table:style-name="ce19">
            <text:p>2 427 5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0000" table:style-name="ce19">
            <text:p>260 000</text:p>
          </table:table-cell>
          <table:table-cell office:value-type="float" office:value="260000" table:style-name="ce19">
            <text:p>2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173839" table:style-name="ce19">
            <text:p>53 173 839</text:p>
          </table:table-cell>
          <table:table-cell office:value-type="float" office:value="0" table:style-name="ce17">
            <text:p>0</text:p>
          </table:table-cell>
          <table:table-cell office:value-type="float" office:value="273826666" table:style-name="ce29">
            <text:p>273 826 66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5 Fitjar</text:p>
          </table:table-cell>
          <table:table-cell office:value-type="float" office:value="10063200" table:style-name="ce22">
            <text:p>10 063 200</text:p>
          </table:table-cell>
          <table:table-cell office:value-type="float" office:value="1072527" table:style-name="ce19">
            <text:p>1 072 527</text:p>
          </table:table-cell>
          <table:table-cell office:value-type="float" office:value="1072527" table:style-name="ce22">
            <text:p>1 072 527</text:p>
          </table:table-cell>
          <table:table-cell office:value-type="float" office:value="301700" table:style-name="ce22">
            <text:p>301 700</text:p>
          </table:table-cell>
          <table:table-cell office:value-type="float" office:value="0" table:style-name="ce22">
            <text:p>0</text:p>
          </table:table-cell>
          <table:table-cell office:value-type="float" office:value="300000" table:style-name="ce22">
            <text:p>300 000</text:p>
          </table:table-cell>
          <table:table-cell office:value-type="float" office:value="300000" table:style-name="ce22">
            <text:p>3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737427" table:style-name="ce22">
            <text:p>11 737 427</text:p>
          </table:table-cell>
          <table:table-cell office:value-type="float" office:value="0" table:style-name="ce18">
            <text:p>0</text:p>
          </table:table-cell>
          <table:table-cell office:value-type="float" office:value="59337851" table:style-name="ce29">
            <text:p>59 337 85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6 Tysnes</text:p>
          </table:table-cell>
          <table:table-cell office:value-type="float" office:value="11661300" table:style-name="ce20">
            <text:p>11 661 300</text:p>
          </table:table-cell>
          <table:table-cell office:value-type="float" office:value="-2061173" table:style-name="ce19">
            <text:p>-2 061 173</text:p>
          </table:table-cell>
          <table:table-cell office:value-type="float" office:value="-2061173" table:style-name="ce20">
            <text:p>-2 061 173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210000" table:style-name="ce20">
            <text:p>210 000</text:p>
          </table:table-cell>
          <table:table-cell office:value-type="float" office:value="210000" table:style-name="ce20">
            <text:p>21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11827" table:style-name="ce20">
            <text:p>10 111 827</text:p>
          </table:table-cell>
          <table:table-cell office:value-type="float" office:value="0" table:style-name="ce17">
            <text:p>0</text:p>
          </table:table-cell>
          <table:table-cell office:value-type="float" office:value="48580616" table:style-name="ce29">
            <text:p>48 580 6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7 Kvinnherad</text:p>
          </table:table-cell>
          <table:table-cell office:value-type="float" office:value="39257100" table:style-name="ce19">
            <text:p>39 257 100</text:p>
          </table:table-cell>
          <table:table-cell office:value-type="float" office:value="10301799" table:style-name="ce19">
            <text:p>10 301 799</text:p>
          </table:table-cell>
          <table:table-cell office:value-type="float" office:value="10301799" table:style-name="ce19">
            <text:p>10 301 799</text:p>
          </table:table-cell>
          <table:table-cell office:value-type="float" office:value="1673200" table:style-name="ce19">
            <text:p>1 673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1232099" table:style-name="ce19">
            <text:p>51 232 099</text:p>
          </table:table-cell>
          <table:table-cell office:value-type="float" office:value="0" table:style-name="ce17">
            <text:p>0</text:p>
          </table:table-cell>
          <table:table-cell office:value-type="float" office:value="219744785" table:style-name="ce29">
            <text:p>219 744 78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8 Ullensvang</text:p>
          </table:table-cell>
          <table:table-cell office:value-type="float" office:value="39398700" table:style-name="ce22">
            <text:p>39 398 700</text:p>
          </table:table-cell>
          <table:table-cell office:value-type="float" office:value="4599165" table:style-name="ce19">
            <text:p>4 599 165</text:p>
          </table:table-cell>
          <table:table-cell office:value-type="float" office:value="4599165" table:style-name="ce22">
            <text:p>4 599 165</text:p>
          </table:table-cell>
          <table:table-cell office:value-type="float" office:value="1429800" table:style-name="ce22">
            <text:p>1 429 800</text:p>
          </table:table-cell>
          <table:table-cell office:value-type="float" office:value="0" table:style-name="ce22">
            <text:p>0</text:p>
          </table:table-cell>
          <table:table-cell office:value-type="float" office:value="430000" table:style-name="ce22">
            <text:p>430 000</text:p>
          </table:table-cell>
          <table:table-cell office:value-type="float" office:value="430000" table:style-name="ce22">
            <text:p>4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1300" table:style-name="ce22">
            <text:p>411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268965" table:style-name="ce22">
            <text:p>46 268 965</text:p>
          </table:table-cell>
          <table:table-cell office:value-type="float" office:value="0" table:style-name="ce18">
            <text:p>0</text:p>
          </table:table-cell>
          <table:table-cell office:value-type="float" office:value="211117908" table:style-name="ce29">
            <text:p>211 117 90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9 Eidfjord</text:p>
          </table:table-cell>
          <table:table-cell office:value-type="float" office:value="4430600" table:style-name="ce20">
            <text:p>4 430 600</text:p>
          </table:table-cell>
          <table:table-cell office:value-type="float" office:value="-2588331" table:style-name="ce19">
            <text:p>-2 588 331</text:p>
          </table:table-cell>
          <table:table-cell office:value-type="float" office:value="-2588331" table:style-name="ce20">
            <text:p>-2 588 3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42269" table:style-name="ce20">
            <text:p>1 842 269</text:p>
          </table:table-cell>
          <table:table-cell office:value-type="float" office:value="0" table:formula="of:=[.C252]-[.D252]" table:style-name="ce17">
            <text:p>0</text:p>
          </table:table-cell>
          <table:table-cell office:value-type="float" office:value="14501890" table:style-name="ce29">
            <text:p>14 501 89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0 Ulvik</text:p>
          </table:table-cell>
          <table:table-cell office:value-type="float" office:value="5397600" table:style-name="ce19">
            <text:p>5 397 600</text:p>
          </table:table-cell>
          <table:table-cell office:value-type="float" office:value="910892" table:style-name="ce19">
            <text:p>910 892</text:p>
          </table:table-cell>
          <table:table-cell office:value-type="float" office:value="910892" table:style-name="ce19">
            <text:p>910 892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911892" table:style-name="ce19">
            <text:p>6 911 892</text:p>
          </table:table-cell>
          <table:table-cell office:value-type="float" office:value="0" table:style-name="ce17">
            <text:p>0</text:p>
          </table:table-cell>
          <table:table-cell office:value-type="float" office:value="30534595" table:style-name="ce29">
            <text:p>30 534 59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1 Voss</text:p>
          </table:table-cell>
          <table:table-cell office:value-type="float" office:value="51279700" table:style-name="ce22">
            <text:p>51 279 700</text:p>
          </table:table-cell>
          <table:table-cell office:value-type="float" office:value="9486212" table:style-name="ce19">
            <text:p>9 486 212</text:p>
          </table:table-cell>
          <table:table-cell office:value-type="float" office:value="9486212" table:style-name="ce22">
            <text:p>9 486 2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0000" table:style-name="ce22">
            <text:p>650 000</text:p>
          </table:table-cell>
          <table:table-cell office:value-type="float" office:value="650000" table:style-name="ce22">
            <text:p>6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4900" table:style-name="ce22">
            <text:p>444 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860812" table:style-name="ce22">
            <text:p>61 860 812</text:p>
          </table:table-cell>
          <table:table-cell office:value-type="float" office:value="0" table:style-name="ce18">
            <text:p>0</text:p>
          </table:table-cell>
          <table:table-cell office:value-type="float" office:value="301097035" table:style-name="ce29">
            <text:p>301 097 03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2 Kvam</text:p>
          </table:table-cell>
          <table:table-cell office:value-type="float" office:value="28053300" table:style-name="ce20">
            <text:p>28 053 300</text:p>
          </table:table-cell>
          <table:table-cell office:value-type="float" office:value="4752511" table:style-name="ce19">
            <text:p>4 752 511</text:p>
          </table:table-cell>
          <table:table-cell office:value-type="float" office:value="4752511" table:style-name="ce20">
            <text:p>4 752 511</text:p>
          </table:table-cell>
          <table:table-cell office:value-type="float" office:value="679200" table:style-name="ce20">
            <text:p>679 200</text:p>
          </table:table-cell>
          <table:table-cell office:value-type="float" office:value="0" table:style-name="ce20">
            <text:p>0</text:p>
          </table:table-cell>
          <table:table-cell office:value-type="float" office:value="460000" table:style-name="ce20">
            <text:p>460 000</text:p>
          </table:table-cell>
          <table:table-cell office:value-type="float" office:value="460000" table:style-name="ce20">
            <text:p>4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945011" table:style-name="ce20">
            <text:p>33 945 011</text:p>
          </table:table-cell>
          <table:table-cell office:value-type="float" office:value="0" table:style-name="ce17">
            <text:p>0</text:p>
          </table:table-cell>
          <table:table-cell office:value-type="float" office:value="163633352" table:style-name="ce29">
            <text:p>163 633 35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3 Samnanger</text:p>
          </table:table-cell>
          <table:table-cell office:value-type="float" office:value="8464700" table:style-name="ce19">
            <text:p>8 464 700</text:p>
          </table:table-cell>
          <table:table-cell office:value-type="float" office:value="1738487" table:style-name="ce19">
            <text:p>1 738 487</text:p>
          </table:table-cell>
          <table:table-cell office:value-type="float" office:value="1738487" table:style-name="ce19">
            <text:p>1 738 487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190000" table:style-name="ce19">
            <text:p>190 000</text:p>
          </table:table-cell>
          <table:table-cell office:value-type="float" office:value="190000" table:style-name="ce19">
            <text:p>1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694887" table:style-name="ce19">
            <text:p>10 694 887</text:p>
          </table:table-cell>
          <table:table-cell office:value-type="float" office:value="0" table:style-name="ce17">
            <text:p>0</text:p>
          </table:table-cell>
          <table:table-cell office:value-type="float" office:value="50104368" table:style-name="ce29">
            <text:p>50 104 36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4 Bjørnafjorden</text:p>
          </table:table-cell>
          <table:table-cell office:value-type="float" office:value="71948900" table:style-name="ce22">
            <text:p>71 948 900</text:p>
          </table:table-cell>
          <table:table-cell office:value-type="float" office:value="8595075" table:style-name="ce19">
            <text:p>8 595 075</text:p>
          </table:table-cell>
          <table:table-cell office:value-type="float" office:value="8595075" table:style-name="ce22">
            <text:p>8 595 0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0000" table:style-name="ce22">
            <text:p>550 000</text:p>
          </table:table-cell>
          <table:table-cell office:value-type="float" office:value="550000" table:style-name="ce22">
            <text:p>5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9700" table:style-name="ce22">
            <text:p>509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1603675" table:style-name="ce22">
            <text:p>81 603 675</text:p>
          </table:table-cell>
          <table:table-cell office:value-type="float" office:value="0" table:style-name="ce18">
            <text:p>0</text:p>
          </table:table-cell>
          <table:table-cell office:value-type="float" office:value="401829167" table:style-name="ce29">
            <text:p>401 829 16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5 Austevoll</text:p>
          </table:table-cell>
          <table:table-cell office:value-type="float" office:value="17980600" table:style-name="ce20">
            <text:p>17 980 600</text:p>
          </table:table-cell>
          <table:table-cell office:value-type="float" office:value="-9069002" table:style-name="ce19">
            <text:p>-9 069 002</text:p>
          </table:table-cell>
          <table:table-cell office:value-type="float" office:value="-9069002" table:style-name="ce20">
            <text:p>-9 069 0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000" table:style-name="ce20">
            <text:p>70 000</text:p>
          </table:table-cell>
          <table:table-cell office:value-type="float" office:value="70000" table:style-name="ce20">
            <text:p>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981598" table:style-name="ce20">
            <text:p>8 981 598</text:p>
          </table:table-cell>
          <table:table-cell office:value-type="float" office:value="0" table:formula="of:=[.C258]-[.D258]" table:style-name="ce17">
            <text:p>0</text:p>
          </table:table-cell>
          <table:table-cell office:value-type="float" office:value="51730148" table:style-name="ce29">
            <text:p>51 730 14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6 Øygarden</text:p>
          </table:table-cell>
          <table:table-cell office:value-type="float" office:value="102669900" table:style-name="ce19">
            <text:p>102 669 900</text:p>
          </table:table-cell>
          <table:table-cell office:value-type="float" office:value="13625435" table:style-name="ce19">
            <text:p>13 625 435</text:p>
          </table:table-cell>
          <table:table-cell office:value-type="float" office:value="13625435" table:style-name="ce19">
            <text:p>13 625 4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0000" table:style-name="ce19">
            <text:p>350 000</text:p>
          </table:table-cell>
          <table:table-cell office:value-type="float" office:value="350000" table:style-name="ce19">
            <text:p>3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5000" table:style-name="ce19">
            <text:p>60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7250335" table:style-name="ce19">
            <text:p>117 250 335</text:p>
          </table:table-cell>
          <table:table-cell office:value-type="float" office:value="0" table:style-name="ce17">
            <text:p>0</text:p>
          </table:table-cell>
          <table:table-cell office:value-type="float" office:value="580562355" table:style-name="ce29">
            <text:p>580 562 35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7 Askøy</text:p>
          </table:table-cell>
          <table:table-cell office:value-type="float" office:value="81582000" table:style-name="ce22">
            <text:p>81 582 000</text:p>
          </table:table-cell>
          <table:table-cell office:value-type="float" office:value="22100964" table:style-name="ce19">
            <text:p>22 100 964</text:p>
          </table:table-cell>
          <table:table-cell office:value-type="float" office:value="22100964" table:style-name="ce22">
            <text:p>22 100 9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0000" table:style-name="ce22">
            <text:p>190 000</text:p>
          </table:table-cell>
          <table:table-cell office:value-type="float" office:value="190000" table:style-name="ce22">
            <text:p>1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3872964" table:style-name="ce22">
            <text:p>103 872 964</text:p>
          </table:table-cell>
          <table:table-cell office:value-type="float" office:value="0" table:style-name="ce18">
            <text:p>0</text:p>
          </table:table-cell>
          <table:table-cell office:value-type="float" office:value="478912791" table:style-name="ce29">
            <text:p>478 912 79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8 Vaksdal</text:p>
          </table:table-cell>
          <table:table-cell office:value-type="float" office:value="15151000" table:style-name="ce20">
            <text:p>15 151 000</text:p>
          </table:table-cell>
          <table:table-cell office:value-type="float" office:value="3441459" table:style-name="ce19">
            <text:p>3 441 459</text:p>
          </table:table-cell>
          <table:table-cell office:value-type="float" office:value="3441459" table:style-name="ce20">
            <text:p>3 441 459</text:p>
          </table:table-cell>
          <table:table-cell office:value-type="float" office:value="475700" table:style-name="ce20">
            <text:p>475 700</text:p>
          </table:table-cell>
          <table:table-cell office:value-type="float" office:value="0" table:style-name="ce20">
            <text:p>0</text:p>
          </table:table-cell>
          <table:table-cell office:value-type="float" office:value="60000" table:style-name="ce20">
            <text:p>60 000</text:p>
          </table:table-cell>
          <table:table-cell office:value-type="float" office:value="60000" table:style-name="ce20">
            <text:p>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128159" table:style-name="ce20">
            <text:p>19 128 159</text:p>
          </table:table-cell>
          <table:table-cell office:value-type="float" office:value="0" table:style-name="ce16">
            <text:p>0</text:p>
          </table:table-cell>
          <table:table-cell office:value-type="float" office:value="88726825" table:style-name="ce29">
            <text:p>88 726 82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9 Modalen</text:p>
          </table:table-cell>
          <table:table-cell office:value-type="float" office:value="3272900" table:style-name="ce19">
            <text:p>3 272 900</text:p>
          </table:table-cell>
          <table:table-cell office:value-type="float" office:value="-1635372" table:style-name="ce19">
            <text:p>-1 635 372</text:p>
          </table:table-cell>
          <table:table-cell office:value-type="float" office:value="-1635372" table:style-name="ce19">
            <text:p>-1 635 3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37528" table:style-name="ce19">
            <text:p>1 637 528</text:p>
          </table:table-cell>
          <table:table-cell office:value-type="float" office:value="0" table:formula="of:=[.C262]-[.D262]" table:style-name="ce17">
            <text:p>0</text:p>
          </table:table-cell>
          <table:table-cell office:value-type="float" office:value="9541846" table:style-name="ce29">
            <text:p>9 541 84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0 Osterøy</text:p>
          </table:table-cell>
          <table:table-cell office:value-type="float" office:value="21623700" table:style-name="ce22">
            <text:p>21 623 700</text:p>
          </table:table-cell>
          <table:table-cell office:value-type="float" office:value="7828334" table:style-name="ce19">
            <text:p>7 828 334</text:p>
          </table:table-cell>
          <table:table-cell office:value-type="float" office:value="7828334" table:style-name="ce22">
            <text:p>7 828 3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000" table:style-name="ce22">
            <text:p>400 000</text:p>
          </table:table-cell>
          <table:table-cell office:value-type="float" office:value="400000" table:style-name="ce22">
            <text:p>4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852034" table:style-name="ce22">
            <text:p>29 852 034</text:p>
          </table:table-cell>
          <table:table-cell office:value-type="float" office:value="0" table:style-name="ce18">
            <text:p>0</text:p>
          </table:table-cell>
          <table:table-cell office:value-type="float" office:value="138495014" table:style-name="ce29">
            <text:p>138 495 01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1 Alver</text:p>
          </table:table-cell>
          <table:table-cell office:value-type="float" office:value="90462700" table:style-name="ce20">
            <text:p>90 462 700</text:p>
          </table:table-cell>
          <table:table-cell office:value-type="float" office:value="15359426" table:style-name="ce19">
            <text:p>15 359 426</text:p>
          </table:table-cell>
          <table:table-cell office:value-type="float" office:value="15359426" table:style-name="ce20">
            <text:p>15 359 4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0000" table:style-name="ce20">
            <text:p>700 000</text:p>
          </table:table-cell>
          <table:table-cell office:value-type="float" office:value="700000" table:style-name="ce20">
            <text:p>7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9800" table:style-name="ce20">
            <text:p>539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061926" table:style-name="ce20">
            <text:p>107 061 926</text:p>
          </table:table-cell>
          <table:table-cell office:value-type="float" office:value="0" table:style-name="ce16">
            <text:p>0</text:p>
          </table:table-cell>
          <table:table-cell office:value-type="float" office:value="518547948" table:style-name="ce29">
            <text:p>518 547 94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2 Austrheim</text:p>
          </table:table-cell>
          <table:table-cell office:value-type="float" office:value="9665700" table:style-name="ce19">
            <text:p>9 665 700</text:p>
          </table:table-cell>
          <table:table-cell office:value-type="float" office:value="-881585" table:style-name="ce19">
            <text:p>-881 585</text:p>
          </table:table-cell>
          <table:table-cell office:value-type="float" office:value="-881585" table:style-name="ce19">
            <text:p>-881 585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190000" table:style-name="ce19">
            <text:p>190 000</text:p>
          </table:table-cell>
          <table:table-cell office:value-type="float" office:value="190000" table:style-name="ce19">
            <text:p>1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275815" table:style-name="ce19">
            <text:p>9 275 815</text:p>
          </table:table-cell>
          <table:table-cell office:value-type="float" office:value="0" table:style-name="ce17">
            <text:p>0</text:p>
          </table:table-cell>
          <table:table-cell office:value-type="float" office:value="49310173" table:style-name="ce29">
            <text:p>49 310 17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3 Fedje</text:p>
          </table:table-cell>
          <table:table-cell office:value-type="float" office:value="3542300" table:style-name="ce22">
            <text:p>3 542 300</text:p>
          </table:table-cell>
          <table:table-cell office:value-type="float" office:value="208020" table:style-name="ce19">
            <text:p>208 020</text:p>
          </table:table-cell>
          <table:table-cell office:value-type="float" office:value="208020" table:style-name="ce22">
            <text:p>208 020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20000" table:style-name="ce22">
            <text:p>120 000</text:p>
          </table:table-cell>
          <table:table-cell office:value-type="float" office:value="120000" table:style-name="ce22">
            <text:p>1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73720" table:style-name="ce22">
            <text:p>4 473 720</text:p>
          </table:table-cell>
          <table:table-cell office:value-type="float" office:value="0" table:style-name="ce18">
            <text:p>0</text:p>
          </table:table-cell>
          <table:table-cell office:value-type="float" office:value="22125032" table:style-name="ce29">
            <text:p>22 125 03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4 Masfjorden</text:p>
          </table:table-cell>
          <table:table-cell office:value-type="float" office:value="8197900" table:style-name="ce20">
            <text:p>8 197 900</text:p>
          </table:table-cell>
          <table:table-cell office:value-type="float" office:value="475014" table:style-name="ce19">
            <text:p>475 014</text:p>
          </table:table-cell>
          <table:table-cell office:value-type="float" office:value="475014" table:style-name="ce20">
            <text:p>475 014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974614" table:style-name="ce20">
            <text:p>8 974 614</text:p>
          </table:table-cell>
          <table:table-cell office:value-type="float" office:value="0" table:style-name="ce16">
            <text:p>0</text:p>
          </table:table-cell>
          <table:table-cell office:value-type="float" office:value="40972860" table:style-name="ce29">
            <text:p>40 972 86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5 Gulen</text:p>
          </table:table-cell>
          <table:table-cell office:value-type="float" office:value="10170700" table:style-name="ce19">
            <text:p>10 170 700</text:p>
          </table:table-cell>
          <table:table-cell office:value-type="float" office:value="-476872" table:style-name="ce19">
            <text:p>-476 872</text:p>
          </table:table-cell>
          <table:table-cell office:value-type="float" office:value="-476872" table:style-name="ce19">
            <text:p>-476 872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297228" table:style-name="ce19">
            <text:p>10 297 228</text:p>
          </table:table-cell>
          <table:table-cell office:value-type="float" office:value="0" table:style-name="ce17">
            <text:p>0</text:p>
          </table:table-cell>
          <table:table-cell office:value-type="float" office:value="51836549" table:style-name="ce29">
            <text:p>51 836 54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6 Solund</text:p>
          </table:table-cell>
          <table:table-cell office:value-type="float" office:value="4249700" table:style-name="ce22">
            <text:p>4 249 700</text:p>
          </table:table-cell>
          <table:table-cell office:value-type="float" office:value="164766" table:style-name="ce19">
            <text:p>164 766</text:p>
          </table:table-cell>
          <table:table-cell office:value-type="float" office:value="164766" table:style-name="ce22">
            <text:p>164 766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40000" table:style-name="ce22">
            <text:p>140 000</text:p>
          </table:table-cell>
          <table:table-cell office:value-type="float" office:value="140000" table:style-name="ce22">
            <text:p>1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57866" table:style-name="ce22">
            <text:p>5 157 866</text:p>
          </table:table-cell>
          <table:table-cell office:value-type="float" office:value="0" table:style-name="ce18">
            <text:p>0</text:p>
          </table:table-cell>
          <table:table-cell office:value-type="float" office:value="25966871" table:style-name="ce29">
            <text:p>25 966 87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7 Hyllestad</text:p>
          </table:table-cell>
          <table:table-cell office:value-type="float" office:value="5916800" table:style-name="ce20">
            <text:p>5 916 800</text:p>
          </table:table-cell>
          <table:table-cell office:value-type="float" office:value="166370" table:style-name="ce19">
            <text:p>166 370</text:p>
          </table:table-cell>
          <table:table-cell office:value-type="float" office:value="166370" table:style-name="ce20">
            <text:p>166 370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130000" table:style-name="ce20">
            <text:p>130 000</text:p>
          </table:table-cell>
          <table:table-cell office:value-type="float" office:value="130000" table:style-name="ce20">
            <text:p>13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16570" table:style-name="ce20">
            <text:p>6 816 570</text:p>
          </table:table-cell>
          <table:table-cell office:value-type="float" office:value="0" table:style-name="ce16">
            <text:p>0</text:p>
          </table:table-cell>
          <table:table-cell office:value-type="float" office:value="32276052" table:style-name="ce29">
            <text:p>32 276 05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8 Høyanger</text:p>
          </table:table-cell>
          <table:table-cell office:value-type="float" office:value="14328300" table:style-name="ce19">
            <text:p>14 328 300</text:p>
          </table:table-cell>
          <table:table-cell office:value-type="float" office:value="1846535" table:style-name="ce19">
            <text:p>1 846 535</text:p>
          </table:table-cell>
          <table:table-cell office:value-type="float" office:value="1846535" table:style-name="ce19">
            <text:p>1 846 535</text:p>
          </table:table-cell>
          <table:table-cell office:value-type="float" office:value="609700" table:style-name="ce19">
            <text:p>609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784535" table:style-name="ce19">
            <text:p>16 784 535</text:p>
          </table:table-cell>
          <table:table-cell office:value-type="float" office:value="0" table:style-name="ce17">
            <text:p>0</text:p>
          </table:table-cell>
          <table:table-cell office:value-type="float" office:value="77890833" table:style-name="ce29">
            <text:p>77 890 83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9 Vik</text:p>
          </table:table-cell>
          <table:table-cell office:value-type="float" office:value="10556800" table:style-name="ce22">
            <text:p>10 556 800</text:p>
          </table:table-cell>
          <table:table-cell office:value-type="float" office:value="1342506" table:style-name="ce19">
            <text:p>1 342 506</text:p>
          </table:table-cell>
          <table:table-cell office:value-type="float" office:value="1342506" table:style-name="ce22">
            <text:p>1 342 506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502706" table:style-name="ce22">
            <text:p>12 502 706</text:p>
          </table:table-cell>
          <table:table-cell office:value-type="float" office:value="0" table:style-name="ce18">
            <text:p>0</text:p>
          </table:table-cell>
          <table:table-cell office:value-type="float" office:value="57445436" table:style-name="ce29">
            <text:p>57 445 43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0 Sogndal</text:p>
          </table:table-cell>
          <table:table-cell office:value-type="float" office:value="38157800" table:style-name="ce20">
            <text:p>38 157 800</text:p>
          </table:table-cell>
          <table:table-cell office:value-type="float" office:value="8476569" table:style-name="ce19">
            <text:p>8 476 569</text:p>
          </table:table-cell>
          <table:table-cell office:value-type="float" office:value="8476569" table:style-name="ce20">
            <text:p>8 476 5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0000" table:style-name="ce20">
            <text:p>570 000</text:p>
          </table:table-cell>
          <table:table-cell office:value-type="float" office:value="570000" table:style-name="ce20">
            <text:p>5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8000" table:style-name="ce20">
            <text:p>418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622369" table:style-name="ce20">
            <text:p>47 622 369</text:p>
          </table:table-cell>
          <table:table-cell office:value-type="float" office:value="0" table:style-name="ce17">
            <text:p>0</text:p>
          </table:table-cell>
          <table:table-cell office:value-type="float" office:value="224519117" table:style-name="ce29">
            <text:p>224 519 11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1 Aurland</text:p>
          </table:table-cell>
          <table:table-cell office:value-type="float" office:value="6414300" table:style-name="ce19">
            <text:p>6 414 300</text:p>
          </table:table-cell>
          <table:table-cell office:value-type="float" office:value="779134" table:style-name="ce19">
            <text:p>779 134</text:p>
          </table:table-cell>
          <table:table-cell office:value-type="float" office:value="779134" table:style-name="ce19">
            <text:p>779 1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93434" table:style-name="ce19">
            <text:p>7 193 434</text:p>
          </table:table-cell>
          <table:table-cell office:value-type="float" office:value="0" table:formula="of:=[.C274]-[.D274]" table:style-name="ce17">
            <text:p>0</text:p>
          </table:table-cell>
          <table:table-cell office:value-type="float" office:value="33532748" table:style-name="ce29">
            <text:p>33 532 74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2 Lærdal</text:p>
          </table:table-cell>
          <table:table-cell office:value-type="float" office:value="7549100" table:style-name="ce22">
            <text:p>7 549 100</text:p>
          </table:table-cell>
          <table:table-cell office:value-type="float" office:value="947286" table:style-name="ce19">
            <text:p>947 286</text:p>
          </table:table-cell>
          <table:table-cell office:value-type="float" office:value="947286" table:style-name="ce22">
            <text:p>947 286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99786" table:style-name="ce22">
            <text:p>9 099 786</text:p>
          </table:table-cell>
          <table:table-cell office:value-type="float" office:value="0" table:style-name="ce18">
            <text:p>0</text:p>
          </table:table-cell>
          <table:table-cell office:value-type="float" office:value="40361378" table:style-name="ce29">
            <text:p>40 361 37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3 Årdal</text:p>
          </table:table-cell>
          <table:table-cell office:value-type="float" office:value="17124500" table:style-name="ce20">
            <text:p>17 124 500</text:p>
          </table:table-cell>
          <table:table-cell office:value-type="float" office:value="724874" table:style-name="ce19">
            <text:p>724 874</text:p>
          </table:table-cell>
          <table:table-cell office:value-type="float" office:value="724874" table:style-name="ce20">
            <text:p>724 874</text:p>
          </table:table-cell>
          <table:table-cell office:value-type="float" office:value="742300" table:style-name="ce20">
            <text:p>742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591674" table:style-name="ce20">
            <text:p>18 591 674</text:p>
          </table:table-cell>
          <table:table-cell office:value-type="float" office:value="0" table:style-name="ce17">
            <text:p>0</text:p>
          </table:table-cell>
          <table:table-cell office:value-type="float" office:value="86284378" table:style-name="ce29">
            <text:p>86 284 37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4 Luster</text:p>
          </table:table-cell>
          <table:table-cell office:value-type="float" office:value="19134000" table:style-name="ce19">
            <text:p>19 134 000</text:p>
          </table:table-cell>
          <table:table-cell office:value-type="float" office:value="4006822" table:style-name="ce19">
            <text:p>4 006 822</text:p>
          </table:table-cell>
          <table:table-cell office:value-type="float" office:value="4006822" table:style-name="ce19">
            <text:p>4 006 822</text:p>
          </table:table-cell>
          <table:table-cell office:value-type="float" office:value="297600" table:style-name="ce19">
            <text:p>297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438422" table:style-name="ce19">
            <text:p>23 438 422</text:p>
          </table:table-cell>
          <table:table-cell office:value-type="float" office:value="0" table:style-name="ce17">
            <text:p>0</text:p>
          </table:table-cell>
          <table:table-cell office:value-type="float" office:value="102737491" table:style-name="ce29">
            <text:p>102 737 49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5 Askvoll</text:p>
          </table:table-cell>
          <table:table-cell office:value-type="float" office:value="12100900" table:style-name="ce22">
            <text:p>12 100 900</text:p>
          </table:table-cell>
          <table:table-cell office:value-type="float" office:value="2630385" table:style-name="ce19">
            <text:p>2 630 385</text:p>
          </table:table-cell>
          <table:table-cell office:value-type="float" office:value="2630385" table:style-name="ce22">
            <text:p>2 630 385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10000" table:style-name="ce22">
            <text:p>110 000</text:p>
          </table:table-cell>
          <table:table-cell office:value-type="float" office:value="110000" table:style-name="ce22">
            <text:p>11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444685" table:style-name="ce22">
            <text:p>15 444 685</text:p>
          </table:table-cell>
          <table:table-cell office:value-type="float" office:value="0" table:style-name="ce18">
            <text:p>0</text:p>
          </table:table-cell>
          <table:table-cell office:value-type="float" office:value="69321347" table:style-name="ce29">
            <text:p>69 321 34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6 Fjaler</text:p>
          </table:table-cell>
          <table:table-cell office:value-type="float" office:value="12502100" table:style-name="ce20">
            <text:p>12 502 100</text:p>
          </table:table-cell>
          <table:table-cell office:value-type="float" office:value="1381406" table:style-name="ce19">
            <text:p>1 381 406</text:p>
          </table:table-cell>
          <table:table-cell office:value-type="float" office:value="1381406" table:style-name="ce20">
            <text:p>1 381 406</text:p>
          </table:table-cell>
          <table:table-cell office:value-type="float" office:value="422500" table:style-name="ce20">
            <text:p>422 500</text:p>
          </table:table-cell>
          <table:table-cell office:value-type="float" office:value="0" table:style-name="ce20">
            <text:p>0</text:p>
          </table:table-cell>
          <table:table-cell office:value-type="float" office:value="150000" table:style-name="ce20">
            <text:p>150 000</text:p>
          </table:table-cell>
          <table:table-cell office:value-type="float" office:value="150000" table:style-name="ce20">
            <text:p>1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456006" table:style-name="ce20">
            <text:p>14 456 006</text:p>
          </table:table-cell>
          <table:table-cell office:value-type="float" office:value="0" table:style-name="ce17">
            <text:p>0</text:p>
          </table:table-cell>
          <table:table-cell office:value-type="float" office:value="74780853" table:style-name="ce29">
            <text:p>74 780 85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7 Sunnfjord</text:p>
          </table:table-cell>
          <table:table-cell office:value-type="float" office:value="71688600" table:style-name="ce19">
            <text:p>71 688 600</text:p>
          </table:table-cell>
          <table:table-cell office:value-type="float" office:value="4278284" table:style-name="ce19">
            <text:p>4 278 284</text:p>
          </table:table-cell>
          <table:table-cell office:value-type="float" office:value="4278284" table:style-name="ce19">
            <text:p>4 278 2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10000" table:style-name="ce19">
            <text:p>1 210 000</text:p>
          </table:table-cell>
          <table:table-cell office:value-type="float" office:value="1210000" table:style-name="ce19">
            <text:p>1 2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8500" table:style-name="ce19">
            <text:p>488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7665384" table:style-name="ce19">
            <text:p>77 665 384</text:p>
          </table:table-cell>
          <table:table-cell office:value-type="float" office:value="0" table:style-name="ce17">
            <text:p>0</text:p>
          </table:table-cell>
          <table:table-cell office:value-type="float" office:value="388630628" table:style-name="ce29">
            <text:p>388 630 62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8 Bremanger</text:p>
          </table:table-cell>
          <table:table-cell office:value-type="float" office:value="15057300" table:style-name="ce22">
            <text:p>15 057 300</text:p>
          </table:table-cell>
          <table:table-cell office:value-type="float" office:value="1938524" table:style-name="ce19">
            <text:p>1 938 524</text:p>
          </table:table-cell>
          <table:table-cell office:value-type="float" office:value="1938524" table:style-name="ce22">
            <text:p>1 938 524</text:p>
          </table:table-cell>
          <table:table-cell office:value-type="float" office:value="556200" table:style-name="ce22">
            <text:p>556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552024" table:style-name="ce22">
            <text:p>17 552 024</text:p>
          </table:table-cell>
          <table:table-cell office:value-type="float" office:value="0" table:style-name="ce18">
            <text:p>0</text:p>
          </table:table-cell>
          <table:table-cell office:value-type="float" office:value="80002085" table:style-name="ce29">
            <text:p>80 002 08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9 Stad</text:p>
          </table:table-cell>
          <table:table-cell office:value-type="float" office:value="31594900" table:style-name="ce20">
            <text:p>31 594 900</text:p>
          </table:table-cell>
          <table:table-cell office:value-type="float" office:value="7635961" table:style-name="ce19">
            <text:p>7 635 961</text:p>
          </table:table-cell>
          <table:table-cell office:value-type="float" office:value="7635961" table:style-name="ce20">
            <text:p>7 635 961</text:p>
          </table:table-cell>
          <table:table-cell office:value-type="float" office:value="1006000" table:style-name="ce20">
            <text:p>1 006 000</text:p>
          </table:table-cell>
          <table:table-cell office:value-type="float" office:value="0" table:style-name="ce20">
            <text:p>0</text:p>
          </table:table-cell>
          <table:table-cell office:value-type="float" office:value="270000" table:style-name="ce20">
            <text:p>270 000</text:p>
          </table:table-cell>
          <table:table-cell office:value-type="float" office:value="270000" table:style-name="ce20">
            <text:p>2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1000" table:style-name="ce20">
            <text:p>40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907861" table:style-name="ce20">
            <text:p>40 907 861</text:p>
          </table:table-cell>
          <table:table-cell office:value-type="float" office:value="0" table:style-name="ce17">
            <text:p>0</text:p>
          </table:table-cell>
          <table:table-cell office:value-type="float" office:value="196601750" table:style-name="ce29">
            <text:p>196 601 75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50 Gloppen</text:p>
          </table:table-cell>
          <table:table-cell office:value-type="float" office:value="21633300" table:style-name="ce19">
            <text:p>21 633 300</text:p>
          </table:table-cell>
          <table:table-cell office:value-type="float" office:value="4748488" table:style-name="ce19">
            <text:p>4 748 488</text:p>
          </table:table-cell>
          <table:table-cell office:value-type="float" office:value="4748488" table:style-name="ce19">
            <text:p>4 748 488</text:p>
          </table:table-cell>
          <table:table-cell office:value-type="float" office:value="662000" table:style-name="ce19">
            <text:p>662 0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193788" table:style-name="ce19">
            <text:p>27 193 788</text:p>
          </table:table-cell>
          <table:table-cell office:value-type="float" office:value="0" table:style-name="ce17">
            <text:p>0</text:p>
          </table:table-cell>
          <table:table-cell office:value-type="float" office:value="133298066" table:style-name="ce29">
            <text:p>133 298 06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51 Stryn</text:p>
          </table:table-cell>
          <table:table-cell office:value-type="float" office:value="23532200" table:style-name="ce22">
            <text:p>23 532 200</text:p>
          </table:table-cell>
          <table:table-cell office:value-type="float" office:value="7174266" table:style-name="ce19">
            <text:p>7 174 266</text:p>
          </table:table-cell>
          <table:table-cell office:value-type="float" office:value="7174266" table:style-name="ce22">
            <text:p>7 174 2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000" table:style-name="ce22">
            <text:p>70 000</text:p>
          </table:table-cell>
          <table:table-cell office:value-type="float" office:value="70000" table:style-name="ce22">
            <text:p>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776466" table:style-name="ce22">
            <text:p>30 776 466</text:p>
          </table:table-cell>
          <table:table-cell office:value-type="float" office:value="0" table:style-name="ce18">
            <text:p>0</text:p>
          </table:table-cell>
          <table:table-cell office:value-type="float" office:value="139270252" table:style-name="ce29">
            <text:p>139 270 25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01 Trondheim</text:p>
          </table:table-cell>
          <table:table-cell office:value-type="float" office:value="433359500" table:style-name="ce20">
            <text:p>433 359 500</text:p>
          </table:table-cell>
          <table:table-cell office:value-type="float" office:value="-14545747" table:style-name="ce19">
            <text:p>-14 545 747</text:p>
          </table:table-cell>
          <table:table-cell office:value-type="float" office:value="-14545747" table:style-name="ce20">
            <text:p>-14 545 74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1000" table:style-name="ce20">
            <text:p>181 000</text:p>
          </table:table-cell>
          <table:table-cell office:value-type="float" office:value="181000" table:style-name="ce20">
            <text:p>18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58500" table:style-name="ce20">
            <text:p>8 158 500</text:p>
          </table:table-cell>
          <table:table-cell office:value-type="float" office:value="427153253" table:style-name="ce20">
            <text:p>427 153 253</text:p>
          </table:table-cell>
          <table:table-cell office:value-type="float" office:value="0" table:style-name="ce17">
            <text:p>0</text:p>
          </table:table-cell>
          <table:table-cell office:value-type="float" office:value="2266741685" table:style-name="ce29">
            <text:p>2 266 741 68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06 Steinkjer</text:p>
          </table:table-cell>
          <table:table-cell office:value-type="float" office:value="70949100" table:style-name="ce19">
            <text:p>70 949 100</text:p>
          </table:table-cell>
          <table:table-cell office:value-type="float" office:value="29813106" table:style-name="ce19">
            <text:p>29 813 106</text:p>
          </table:table-cell>
          <table:table-cell office:value-type="float" office:value="29813106" table:style-name="ce19">
            <text:p>29 813 106</text:p>
          </table:table-cell>
          <table:table-cell office:value-type="float" office:value="1793300" table:style-name="ce19">
            <text:p>1 793 300</text:p>
          </table:table-cell>
          <table:table-cell office:value-type="float" office:value="0" table:style-name="ce19">
            <text:p>0</text:p>
          </table:table-cell>
          <table:table-cell office:value-type="float" office:value="138000" table:style-name="ce19">
            <text:p>138 000</text:p>
          </table:table-cell>
          <table:table-cell office:value-type="float" office:value="138000" table:style-name="ce19">
            <text:p>13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3500" table:style-name="ce19">
            <text:p>503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3197006" table:style-name="ce19">
            <text:p>103 197 006</text:p>
          </table:table-cell>
          <table:table-cell office:value-type="float" office:value="0" table:style-name="ce17">
            <text:p>0</text:p>
          </table:table-cell>
          <table:table-cell office:value-type="float" office:value="458962054" table:style-name="ce29">
            <text:p>458 962 05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07 Namsos</text:p>
          </table:table-cell>
          <table:table-cell office:value-type="float" office:value="49662200" table:style-name="ce22">
            <text:p>49 662 200</text:p>
          </table:table-cell>
          <table:table-cell office:value-type="float" office:value="13155307" table:style-name="ce19">
            <text:p>13 155 307</text:p>
          </table:table-cell>
          <table:table-cell office:value-type="float" office:value="13155307" table:style-name="ce22">
            <text:p>13 155 307</text:p>
          </table:table-cell>
          <table:table-cell office:value-type="float" office:value="0" table:style-name="ce22">
            <text:p>0</text:p>
          </table:table-cell>
          <table:table-cell office:value-type="float" office:value="2809400" table:style-name="ce22">
            <text:p>2 809 400</text:p>
          </table:table-cell>
          <table:table-cell office:value-type="float" office:value="142000" table:style-name="ce22">
            <text:p>142 000</text:p>
          </table:table-cell>
          <table:table-cell office:value-type="float" office:value="142000" table:style-name="ce22">
            <text:p>14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0100" table:style-name="ce22">
            <text:p>440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209007" table:style-name="ce22">
            <text:p>66 209 007</text:p>
          </table:table-cell>
          <table:table-cell office:value-type="float" office:value="0" table:style-name="ce18">
            <text:p>0</text:p>
          </table:table-cell>
          <table:table-cell office:value-type="float" office:value="320713351" table:style-name="ce29">
            <text:p>320 713 35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14 Frøya</text:p>
          </table:table-cell>
          <table:table-cell office:value-type="float" office:value="16209400" table:style-name="ce20">
            <text:p>16 209 400</text:p>
          </table:table-cell>
          <table:table-cell office:value-type="float" office:value="-91333799" table:style-name="ce19">
            <text:p>-91 333 799</text:p>
          </table:table-cell>
          <table:table-cell office:value-type="float" office:value="-16209400" table:style-name="ce20">
            <text:p>-16 209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75124399" table:formula="of:=[.C288]-[.D288]" table:style-name="ce17">
            <text:p>-75 124 399</text:p>
          </table:table-cell>
          <table:table-cell office:value-type="float" office:value="0" table:style-name="ce29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0 Osen</text:p>
          </table:table-cell>
          <table:table-cell office:value-type="float" office:value="4871700" table:style-name="ce19">
            <text:p>4 871 700</text:p>
          </table:table-cell>
          <table:table-cell office:value-type="float" office:value="1184432" table:style-name="ce19">
            <text:p>1 184 432</text:p>
          </table:table-cell>
          <table:table-cell office:value-type="float" office:value="1184432" table:style-name="ce19">
            <text:p>1 184 432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659532" table:style-name="ce19">
            <text:p>6 659 532</text:p>
          </table:table-cell>
          <table:table-cell office:value-type="float" office:value="0" table:formula="of:=[.C289]-[.D289]" table:style-name="ce17">
            <text:p>0</text:p>
          </table:table-cell>
          <table:table-cell office:value-type="float" office:value="30408046" table:style-name="ce29">
            <text:p>30 408 04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1 Oppdal</text:p>
          </table:table-cell>
          <table:table-cell office:value-type="float" office:value="19418100" table:style-name="ce22">
            <text:p>19 418 100</text:p>
          </table:table-cell>
          <table:table-cell office:value-type="float" office:value="6087333" table:style-name="ce19">
            <text:p>6 087 333</text:p>
          </table:table-cell>
          <table:table-cell office:value-type="float" office:value="6087333" table:style-name="ce22">
            <text:p>6 087 333</text:p>
          </table:table-cell>
          <table:table-cell office:value-type="float" office:value="956600" table:style-name="ce22">
            <text:p>956 600</text:p>
          </table:table-cell>
          <table:table-cell office:value-type="float" office:value="0" table:style-name="ce22">
            <text:p>0</text:p>
          </table:table-cell>
          <table:table-cell office:value-type="float" office:value="162000" table:style-name="ce22">
            <text:p>162 000</text:p>
          </table:table-cell>
          <table:table-cell office:value-type="float" office:value="162000" table:style-name="ce22">
            <text:p>16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624033" table:style-name="ce22">
            <text:p>26 624 033</text:p>
          </table:table-cell>
          <table:table-cell office:value-type="float" office:value="0" table:formula="of:=[.C290]-[.D290]" table:style-name="ce18">
            <text:p>0</text:p>
          </table:table-cell>
          <table:table-cell office:value-type="float" office:value="118445903" table:style-name="ce29">
            <text:p>118 445 90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22 Rennebu</text:p>
          </table:table-cell>
          <table:table-cell office:value-type="float" office:value="8763100" table:style-name="ce20">
            <text:p>8 763 100</text:p>
          </table:table-cell>
          <table:table-cell office:value-type="float" office:value="3185418" table:style-name="ce19">
            <text:p>3 185 418</text:p>
          </table:table-cell>
          <table:table-cell office:value-type="float" office:value="3185418" table:style-name="ce20">
            <text:p>3 185 418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551918" table:style-name="ce20">
            <text:p>12 551 918</text:p>
          </table:table-cell>
          <table:table-cell office:value-type="float" office:value="0" table:style-name="ce17">
            <text:p>0</text:p>
          </table:table-cell>
          <table:table-cell office:value-type="float" office:value="55450166" table:style-name="ce29">
            <text:p>55 450 16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5 Røros</text:p>
          </table:table-cell>
          <table:table-cell office:value-type="float" office:value="16248900" table:style-name="ce19">
            <text:p>16 248 900</text:p>
          </table:table-cell>
          <table:table-cell office:value-type="float" office:value="3979432" table:style-name="ce19">
            <text:p>3 979 432</text:p>
          </table:table-cell>
          <table:table-cell office:value-type="float" office:value="3979432" table:style-name="ce19">
            <text:p>3 979 432</text:p>
          </table:table-cell>
          <table:table-cell office:value-type="float" office:value="787300" table:style-name="ce19">
            <text:p>787 300</text:p>
          </table:table-cell>
          <table:table-cell office:value-type="float" office:value="0" table:style-name="ce19">
            <text:p>0</text:p>
          </table:table-cell>
          <table:table-cell office:value-type="float" office:value="35000" table:style-name="ce19">
            <text:p>35 000</text:p>
          </table:table-cell>
          <table:table-cell office:value-type="float" office:value="35000" table:style-name="ce19">
            <text:p>3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050632" table:style-name="ce19">
            <text:p>21 050 632</text:p>
          </table:table-cell>
          <table:table-cell office:value-type="float" office:value="0" table:style-name="ce17">
            <text:p>0</text:p>
          </table:table-cell>
          <table:table-cell office:value-type="float" office:value="97101120" table:style-name="ce29">
            <text:p>97 101 12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6 Holtålen</text:p>
          </table:table-cell>
          <table:table-cell office:value-type="float" office:value="7456800" table:style-name="ce22">
            <text:p>7 456 800</text:p>
          </table:table-cell>
          <table:table-cell office:value-type="float" office:value="2728595" table:style-name="ce19">
            <text:p>2 728 595</text:p>
          </table:table-cell>
          <table:table-cell office:value-type="float" office:value="2728595" table:style-name="ce22">
            <text:p>2 728 595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788795" table:style-name="ce22">
            <text:p>10 788 795</text:p>
          </table:table-cell>
          <table:table-cell office:value-type="float" office:value="0" table:style-name="ce18">
            <text:p>0</text:p>
          </table:table-cell>
          <table:table-cell office:value-type="float" office:value="49127007" table:style-name="ce29">
            <text:p>49 127 00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27 Midtre Gauldal</text:p>
          </table:table-cell>
          <table:table-cell office:value-type="float" office:value="20458100" table:style-name="ce20">
            <text:p>20 458 100</text:p>
          </table:table-cell>
          <table:table-cell office:value-type="float" office:value="8680866" table:style-name="ce19">
            <text:p>8 680 866</text:p>
          </table:table-cell>
          <table:table-cell office:value-type="float" office:value="8680866" table:style-name="ce20">
            <text:p>8 680 86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38966" table:style-name="ce20">
            <text:p>29 138 966</text:p>
          </table:table-cell>
          <table:table-cell office:value-type="float" office:value="0" table:style-name="ce17">
            <text:p>0</text:p>
          </table:table-cell>
          <table:table-cell office:value-type="float" office:value="127711179" table:style-name="ce29">
            <text:p>127 711 17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8 Melhus</text:p>
          </table:table-cell>
          <table:table-cell office:value-type="float" office:value="47213400" table:style-name="ce19">
            <text:p>47 213 400</text:p>
          </table:table-cell>
          <table:table-cell office:value-type="float" office:value="16104142" table:style-name="ce19">
            <text:p>16 104 142</text:p>
          </table:table-cell>
          <table:table-cell office:value-type="float" office:value="16104142" table:style-name="ce19">
            <text:p>16 104 1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1000" table:style-name="ce19">
            <text:p>411 000</text:p>
          </table:table-cell>
          <table:table-cell office:value-type="float" office:value="411000" table:style-name="ce19">
            <text:p>41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728542" table:style-name="ce19">
            <text:p>63 728 542</text:p>
          </table:table-cell>
          <table:table-cell office:value-type="float" office:value="0" table:style-name="ce17">
            <text:p>0</text:p>
          </table:table-cell>
          <table:table-cell office:value-type="float" office:value="293077755" table:style-name="ce29">
            <text:p>293 077 75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9 Skaun</text:p>
          </table:table-cell>
          <table:table-cell office:value-type="float" office:value="25267800" table:style-name="ce22">
            <text:p>25 267 800</text:p>
          </table:table-cell>
          <table:table-cell office:value-type="float" office:value="7719310" table:style-name="ce19">
            <text:p>7 719 310</text:p>
          </table:table-cell>
          <table:table-cell office:value-type="float" office:value="7719310" table:style-name="ce22">
            <text:p>7 719 3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987110" table:style-name="ce22">
            <text:p>32 987 110</text:p>
          </table:table-cell>
          <table:table-cell office:value-type="float" office:value="0" table:style-name="ce18">
            <text:p>0</text:p>
          </table:table-cell>
          <table:table-cell office:value-type="float" office:value="153615679" table:style-name="ce29">
            <text:p>153 615 67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31 Malvik</text:p>
          </table:table-cell>
          <table:table-cell office:value-type="float" office:value="36616200" table:style-name="ce20">
            <text:p>36 616 200</text:p>
          </table:table-cell>
          <table:table-cell office:value-type="float" office:value="3195628" table:style-name="ce19">
            <text:p>3 195 628</text:p>
          </table:table-cell>
          <table:table-cell office:value-type="float" office:value="3195628" table:style-name="ce20">
            <text:p>3 195 6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811828" table:style-name="ce20">
            <text:p>39 811 828</text:p>
          </table:table-cell>
          <table:table-cell office:value-type="float" office:value="0" table:style-name="ce17">
            <text:p>0</text:p>
          </table:table-cell>
          <table:table-cell office:value-type="float" office:value="197141977" table:style-name="ce29">
            <text:p>197 141 97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2 Selbu</text:p>
          </table:table-cell>
          <table:table-cell office:value-type="float" office:value="13842600" table:style-name="ce19">
            <text:p>13 842 600</text:p>
          </table:table-cell>
          <table:table-cell office:value-type="float" office:value="4393836" table:style-name="ce19">
            <text:p>4 393 836</text:p>
          </table:table-cell>
          <table:table-cell office:value-type="float" office:value="4393836" table:style-name="ce19">
            <text:p>4 393 836</text:p>
          </table:table-cell>
          <table:table-cell office:value-type="float" office:value="122600" table:style-name="ce19">
            <text:p>12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359036" table:style-name="ce19">
            <text:p>18 359 036</text:p>
          </table:table-cell>
          <table:table-cell office:value-type="float" office:value="0" table:style-name="ce17">
            <text:p>0</text:p>
          </table:table-cell>
          <table:table-cell office:value-type="float" office:value="84206092" table:style-name="ce29">
            <text:p>84 206 09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33 Tydal</text:p>
          </table:table-cell>
          <table:table-cell office:value-type="float" office:value="4099700" table:style-name="ce22">
            <text:p>4 099 700</text:p>
          </table:table-cell>
          <table:table-cell office:value-type="float" office:value="447950" table:style-name="ce19">
            <text:p>447 950</text:p>
          </table:table-cell>
          <table:table-cell office:value-type="float" office:value="447950" table:style-name="ce22">
            <text:p>447 9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000" table:style-name="ce22">
            <text:p>41 000</text:p>
          </table:table-cell>
          <table:table-cell office:value-type="float" office:value="41000" table:style-name="ce22">
            <text:p>41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88650" table:style-name="ce22">
            <text:p>4 588 650</text:p>
          </table:table-cell>
          <table:table-cell office:value-type="float" office:value="0" table:formula="of:=[.C299]-[.D299]" table:style-name="ce18">
            <text:p>0</text:p>
          </table:table-cell>
          <table:table-cell office:value-type="float" office:value="18340141" table:style-name="ce29">
            <text:p>18 340 14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34 Meråker</text:p>
          </table:table-cell>
          <table:table-cell office:value-type="float" office:value="8868300" table:style-name="ce20">
            <text:p>8 868 300</text:p>
          </table:table-cell>
          <table:table-cell office:value-type="float" office:value="3929027" table:style-name="ce19">
            <text:p>3 929 027</text:p>
          </table:table-cell>
          <table:table-cell office:value-type="float" office:value="3929027" table:style-name="ce20">
            <text:p>3 929 027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400727" table:style-name="ce20">
            <text:p>13 400 727</text:p>
          </table:table-cell>
          <table:table-cell office:value-type="float" office:value="0" table:style-name="ce17">
            <text:p>0</text:p>
          </table:table-cell>
          <table:table-cell office:value-type="float" office:value="57105031" table:style-name="ce29">
            <text:p>57 105 03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5 Stjørdal</text:p>
          </table:table-cell>
          <table:table-cell office:value-type="float" office:value="63705900" table:style-name="ce19">
            <text:p>63 705 900</text:p>
          </table:table-cell>
          <table:table-cell office:value-type="float" office:value="18910508" table:style-name="ce19">
            <text:p>18 910 508</text:p>
          </table:table-cell>
          <table:table-cell office:value-type="float" office:value="18910508" table:style-name="ce19">
            <text:p>18 910 5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2686408" table:style-name="ce19">
            <text:p>82 686 408</text:p>
          </table:table-cell>
          <table:table-cell office:value-type="float" office:value="0" table:style-name="ce17">
            <text:p>0</text:p>
          </table:table-cell>
          <table:table-cell office:value-type="float" office:value="391607567" table:style-name="ce29">
            <text:p>391 607 56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36 Frosta</text:p>
          </table:table-cell>
          <table:table-cell office:value-type="float" office:value="8908200" table:style-name="ce22">
            <text:p>8 908 200</text:p>
          </table:table-cell>
          <table:table-cell office:value-type="float" office:value="3313829" table:style-name="ce19">
            <text:p>3 313 829</text:p>
          </table:table-cell>
          <table:table-cell office:value-type="float" office:value="3313829" table:style-name="ce22">
            <text:p>3 313 829</text:p>
          </table:table-cell>
          <table:table-cell office:value-type="float" office:value="482700" table:style-name="ce22">
            <text:p>482 700</text:p>
          </table:table-cell>
          <table:table-cell office:value-type="float" office:value="0" table:style-name="ce22">
            <text:p>0</text:p>
          </table:table-cell>
          <table:table-cell office:value-type="float" office:value="20000" table:style-name="ce22">
            <text:p>20 000</text:p>
          </table:table-cell>
          <table:table-cell office:value-type="float" office:value="20000" table:style-name="ce22">
            <text:p>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724729" table:style-name="ce22">
            <text:p>12 724 729</text:p>
          </table:table-cell>
          <table:table-cell office:value-type="float" office:value="0" table:style-name="ce18">
            <text:p>0</text:p>
          </table:table-cell>
          <table:table-cell office:value-type="float" office:value="57391975" table:style-name="ce29">
            <text:p>57 391 97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37 Levanger</text:p>
          </table:table-cell>
          <table:table-cell office:value-type="float" office:value="56315100" table:style-name="ce20">
            <text:p>56 315 100</text:p>
          </table:table-cell>
          <table:table-cell office:value-type="float" office:value="16591398" table:style-name="ce19">
            <text:p>16 591 398</text:p>
          </table:table-cell>
          <table:table-cell office:value-type="float" office:value="16591398" table:style-name="ce20">
            <text:p>16 591 3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4000" table:style-name="ce20">
            <text:p>294 000</text:p>
          </table:table-cell>
          <table:table-cell office:value-type="float" office:value="294000" table:style-name="ce20">
            <text:p>29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200498" table:style-name="ce20">
            <text:p>73 200 498</text:p>
          </table:table-cell>
          <table:table-cell office:value-type="float" office:value="0" table:style-name="ce17">
            <text:p>0</text:p>
          </table:table-cell>
          <table:table-cell office:value-type="float" office:value="344316841" table:style-name="ce29">
            <text:p>344 316 84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8 Verdal</text:p>
          </table:table-cell>
          <table:table-cell office:value-type="float" office:value="39888300" table:style-name="ce19">
            <text:p>39 888 300</text:p>
          </table:table-cell>
          <table:table-cell office:value-type="float" office:value="17693046" table:style-name="ce19">
            <text:p>17 693 046</text:p>
          </table:table-cell>
          <table:table-cell office:value-type="float" office:value="17693046" table:style-name="ce19">
            <text:p>17 693 046</text:p>
          </table:table-cell>
          <table:table-cell office:value-type="float" office:value="761000" table:style-name="ce19">
            <text:p>761 000</text:p>
          </table:table-cell>
          <table:table-cell office:value-type="float" office:value="0" table:style-name="ce19">
            <text:p>0</text:p>
          </table:table-cell>
          <table:table-cell office:value-type="float" office:value="23000" table:style-name="ce19">
            <text:p>23 000</text:p>
          </table:table-cell>
          <table:table-cell office:value-type="float" office:value="23000" table:style-name="ce19">
            <text:p>2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8365346" table:style-name="ce19">
            <text:p>58 365 346</text:p>
          </table:table-cell>
          <table:table-cell office:value-type="float" office:value="0" table:style-name="ce17">
            <text:p>0</text:p>
          </table:table-cell>
          <table:table-cell office:value-type="float" office:value="262038737" table:style-name="ce29">
            <text:p>262 038 73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41 Snåsa</text:p>
          </table:table-cell>
          <table:table-cell office:value-type="float" office:value="8134300" table:style-name="ce22">
            <text:p>8 134 300</text:p>
          </table:table-cell>
          <table:table-cell office:value-type="float" office:value="3048930" table:style-name="ce19">
            <text:p>3 048 930</text:p>
          </table:table-cell>
          <table:table-cell office:value-type="float" office:value="3048930" table:style-name="ce22">
            <text:p>3 048 930</text:p>
          </table:table-cell>
          <table:table-cell office:value-type="float" office:value="0" table:style-name="ce22">
            <text:p>0</text:p>
          </table:table-cell>
          <table:table-cell office:value-type="float" office:value="985600" table:style-name="ce22">
            <text:p>985 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68830" table:style-name="ce22">
            <text:p>12 168 830</text:p>
          </table:table-cell>
          <table:table-cell office:value-type="float" office:value="0" table:style-name="ce18">
            <text:p>0</text:p>
          </table:table-cell>
          <table:table-cell office:value-type="float" office:value="55868892" table:style-name="ce29">
            <text:p>55 868 89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2 Lierne</text:p>
          </table:table-cell>
          <table:table-cell office:value-type="float" office:value="7479500" table:style-name="ce20">
            <text:p>7 479 500</text:p>
          </table:table-cell>
          <table:table-cell office:value-type="float" office:value="1683089" table:style-name="ce19">
            <text:p>1 683 089</text:p>
          </table:table-cell>
          <table:table-cell office:value-type="float" office:value="1683089" table:style-name="ce20">
            <text:p>1 683 089</text:p>
          </table:table-cell>
          <table:table-cell office:value-type="float" office:value="0" table:style-name="ce20">
            <text:p>0</text:p>
          </table:table-cell>
          <table:table-cell office:value-type="float" office:value="850500" table:style-name="ce20">
            <text:p>850 500</text:p>
          </table:table-cell>
          <table:table-cell office:value-type="float" office:value="62000" table:style-name="ce20">
            <text:p>62 000</text:p>
          </table:table-cell>
          <table:table-cell office:value-type="float" office:value="62000" table:style-name="ce20">
            <text:p>6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75089" table:style-name="ce20">
            <text:p>10 075 089</text:p>
          </table:table-cell>
          <table:table-cell office:value-type="float" office:value="0" table:style-name="ce17">
            <text:p>0</text:p>
          </table:table-cell>
          <table:table-cell office:value-type="float" office:value="47775371" table:style-name="ce29">
            <text:p>47 775 37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3 Røyrvik</text:p>
          </table:table-cell>
          <table:table-cell office:value-type="float" office:value="3325200" table:style-name="ce19">
            <text:p>3 325 200</text:p>
          </table:table-cell>
          <table:table-cell office:value-type="float" office:value="459124" table:style-name="ce19">
            <text:p>459 124</text:p>
          </table:table-cell>
          <table:table-cell office:value-type="float" office:value="459124" table:style-name="ce19">
            <text:p>459 124</text:p>
          </table:table-cell>
          <table:table-cell office:value-type="float" office:value="0" table:style-name="ce19">
            <text:p>0</text:p>
          </table:table-cell>
          <table:table-cell office:value-type="float" office:value="688800" table:style-name="ce19">
            <text:p>688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73124" table:style-name="ce19">
            <text:p>4 473 124</text:p>
          </table:table-cell>
          <table:table-cell office:value-type="float" office:value="0" table:style-name="ce17">
            <text:p>0</text:p>
          </table:table-cell>
          <table:table-cell office:value-type="float" office:value="21324503" table:style-name="ce29">
            <text:p>21 324 50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44 Namsskogan</text:p>
          </table:table-cell>
          <table:table-cell office:value-type="float" office:value="5462700" table:style-name="ce22">
            <text:p>5 462 700</text:p>
          </table:table-cell>
          <table:table-cell office:value-type="float" office:value="870401" table:style-name="ce19">
            <text:p>870 401</text:p>
          </table:table-cell>
          <table:table-cell office:value-type="float" office:value="870401" table:style-name="ce22">
            <text:p>870 401</text:p>
          </table:table-cell>
          <table:table-cell office:value-type="float" office:value="0" table:style-name="ce22">
            <text:p>0</text:p>
          </table:table-cell>
          <table:table-cell office:value-type="float" office:value="760800" table:style-name="ce22">
            <text:p>760 800</text:p>
          </table:table-cell>
          <table:table-cell office:value-type="float" office:value="30000" table:style-name="ce22">
            <text:p>30 000</text:p>
          </table:table-cell>
          <table:table-cell office:value-type="float" office:value="30000" table:style-name="ce22">
            <text:p>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123901" table:style-name="ce22">
            <text:p>7 123 901</text:p>
          </table:table-cell>
          <table:table-cell office:value-type="float" office:value="0" table:style-name="ce18">
            <text:p>0</text:p>
          </table:table-cell>
          <table:table-cell office:value-type="float" office:value="30184375" table:style-name="ce29">
            <text:p>30 184 37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5 Grong</text:p>
          </table:table-cell>
          <table:table-cell office:value-type="float" office:value="9424600" table:style-name="ce20">
            <text:p>9 424 600</text:p>
          </table:table-cell>
          <table:table-cell office:value-type="float" office:value="2490723" table:style-name="ce19">
            <text:p>2 490 723</text:p>
          </table:table-cell>
          <table:table-cell office:value-type="float" office:value="2490723" table:style-name="ce20">
            <text:p>2 490 723</text:p>
          </table:table-cell>
          <table:table-cell office:value-type="float" office:value="0" table:style-name="ce20">
            <text:p>0</text:p>
          </table:table-cell>
          <table:table-cell office:value-type="float" office:value="1040200" table:style-name="ce20">
            <text:p>1 040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955523" table:style-name="ce20">
            <text:p>12 955 523</text:p>
          </table:table-cell>
          <table:table-cell office:value-type="float" office:value="0" table:style-name="ce17">
            <text:p>0</text:p>
          </table:table-cell>
          <table:table-cell office:value-type="float" office:value="61294858" table:style-name="ce29">
            <text:p>61 294 85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6 Høylandet</text:p>
          </table:table-cell>
          <table:table-cell office:value-type="float" office:value="6860500" table:style-name="ce19">
            <text:p>6 860 500</text:p>
          </table:table-cell>
          <table:table-cell office:value-type="float" office:value="1880642" table:style-name="ce19">
            <text:p>1 880 642</text:p>
          </table:table-cell>
          <table:table-cell office:value-type="float" office:value="1880642" table:style-name="ce19">
            <text:p>1 880 642</text:p>
          </table:table-cell>
          <table:table-cell office:value-type="float" office:value="0" table:style-name="ce19">
            <text:p>0</text:p>
          </table:table-cell>
          <table:table-cell office:value-type="float" office:value="769300" table:style-name="ce19">
            <text:p>769 300</text:p>
          </table:table-cell>
          <table:table-cell office:value-type="float" office:value="15000" table:style-name="ce19">
            <text:p>15 000</text:p>
          </table:table-cell>
          <table:table-cell office:value-type="float" office:value="15000" table:style-name="ce19">
            <text:p>1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525442" table:style-name="ce19">
            <text:p>9 525 442</text:p>
          </table:table-cell>
          <table:table-cell office:value-type="float" office:value="0" table:style-name="ce17">
            <text:p>0</text:p>
          </table:table-cell>
          <table:table-cell office:value-type="float" office:value="45173809" table:style-name="ce29">
            <text:p>45 173 80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47 Overhalla</text:p>
          </table:table-cell>
          <table:table-cell office:value-type="float" office:value="13481100" table:style-name="ce22">
            <text:p>13 481 100</text:p>
          </table:table-cell>
          <table:table-cell office:value-type="float" office:value="4040110" table:style-name="ce19">
            <text:p>4 040 110</text:p>
          </table:table-cell>
          <table:table-cell office:value-type="float" office:value="4040110" table:style-name="ce22">
            <text:p>4 040 110</text:p>
          </table:table-cell>
          <table:table-cell office:value-type="float" office:value="0" table:style-name="ce22">
            <text:p>0</text:p>
          </table:table-cell>
          <table:table-cell office:value-type="float" office:value="719300" table:style-name="ce22">
            <text:p>719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240510" table:style-name="ce22">
            <text:p>18 240 510</text:p>
          </table:table-cell>
          <table:table-cell office:value-type="float" office:value="0" table:style-name="ce18">
            <text:p>0</text:p>
          </table:table-cell>
          <table:table-cell office:value-type="float" office:value="86731438" table:style-name="ce29">
            <text:p>86 731 43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9 Flatanger</text:p>
          </table:table-cell>
          <table:table-cell office:value-type="float" office:value="5007600" table:style-name="ce20">
            <text:p>5 007 600</text:p>
          </table:table-cell>
          <table:table-cell office:value-type="float" office:value="10671" table:style-name="ce19">
            <text:p>10 671</text:p>
          </table:table-cell>
          <table:table-cell office:value-type="float" office:value="10671" table:style-name="ce20">
            <text:p>10 671</text:p>
          </table:table-cell>
          <table:table-cell office:value-type="float" office:value="0" table:style-name="ce20">
            <text:p>0</text:p>
          </table:table-cell>
          <table:table-cell office:value-type="float" office:value="808100" table:style-name="ce20">
            <text:p>808 100</text:p>
          </table:table-cell>
          <table:table-cell office:value-type="float" office:value="17000" table:style-name="ce20">
            <text:p>17 000</text:p>
          </table:table-cell>
          <table:table-cell office:value-type="float" office:value="17000" table:style-name="ce20">
            <text:p>1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43371" table:style-name="ce20">
            <text:p>5 843 371</text:p>
          </table:table-cell>
          <table:table-cell office:value-type="float" office:value="0" table:style-name="ce17">
            <text:p>0</text:p>
          </table:table-cell>
          <table:table-cell office:value-type="float" office:value="26502530" table:style-name="ce29">
            <text:p>26 502 53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2 Leka</text:p>
          </table:table-cell>
          <table:table-cell office:value-type="float" office:value="3739900" table:style-name="ce19">
            <text:p>3 739 900</text:p>
          </table:table-cell>
          <table:table-cell office:value-type="float" office:value="771784" table:style-name="ce19">
            <text:p>771 784</text:p>
          </table:table-cell>
          <table:table-cell office:value-type="float" office:value="771784" table:style-name="ce19">
            <text:p>771 784</text:p>
          </table:table-cell>
          <table:table-cell office:value-type="float" office:value="0" table:style-name="ce19">
            <text:p>0</text:p>
          </table:table-cell>
          <table:table-cell office:value-type="float" office:value="708200" table:style-name="ce19">
            <text:p>708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19884" table:style-name="ce19">
            <text:p>5 219 884</text:p>
          </table:table-cell>
          <table:table-cell office:value-type="float" office:value="0" table:style-name="ce17">
            <text:p>0</text:p>
          </table:table-cell>
          <table:table-cell office:value-type="float" office:value="23679472" table:style-name="ce29">
            <text:p>23 679 47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3 Inderøy</text:p>
          </table:table-cell>
          <table:table-cell office:value-type="float" office:value="23331700" table:style-name="ce22">
            <text:p>23 331 700</text:p>
          </table:table-cell>
          <table:table-cell office:value-type="float" office:value="6683208" table:style-name="ce19">
            <text:p>6 683 208</text:p>
          </table:table-cell>
          <table:table-cell office:value-type="float" office:value="6683208" table:style-name="ce22">
            <text:p>6 683 208</text:p>
          </table:table-cell>
          <table:table-cell office:value-type="float" office:value="745300" table:style-name="ce22">
            <text:p>745 300</text:p>
          </table:table-cell>
          <table:table-cell office:value-type="float" office:value="0" table:style-name="ce22">
            <text:p>0</text:p>
          </table:table-cell>
          <table:table-cell office:value-type="float" office:value="24000" table:style-name="ce22">
            <text:p>24 000</text:p>
          </table:table-cell>
          <table:table-cell office:value-type="float" office:value="24000" table:style-name="ce22">
            <text:p>2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784208" table:style-name="ce22">
            <text:p>30 784 208</text:p>
          </table:table-cell>
          <table:table-cell office:value-type="float" office:value="0" table:style-name="ce18">
            <text:p>0</text:p>
          </table:table-cell>
          <table:table-cell office:value-type="float" office:value="141908460" table:style-name="ce29">
            <text:p>141 908 46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54 Indre Fosen</text:p>
          </table:table-cell>
          <table:table-cell office:value-type="float" office:value="31997200" table:style-name="ce20">
            <text:p>31 997 200</text:p>
          </table:table-cell>
          <table:table-cell office:value-type="float" office:value="14084169" table:style-name="ce19">
            <text:p>14 084 169</text:p>
          </table:table-cell>
          <table:table-cell office:value-type="float" office:value="14084169" table:style-name="ce20">
            <text:p>14 084 169</text:p>
          </table:table-cell>
          <table:table-cell office:value-type="float" office:value="784800" table:style-name="ce20">
            <text:p>784 800</text:p>
          </table:table-cell>
          <table:table-cell office:value-type="float" office:value="0" table:style-name="ce20">
            <text:p>0</text:p>
          </table:table-cell>
          <table:table-cell office:value-type="float" office:value="167000" table:style-name="ce20">
            <text:p>167 000</text:p>
          </table:table-cell>
          <table:table-cell office:value-type="float" office:value="167000" table:style-name="ce20">
            <text:p>16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4000" table:style-name="ce20">
            <text:p>40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437169" table:style-name="ce20">
            <text:p>47 437 169</text:p>
          </table:table-cell>
          <table:table-cell office:value-type="float" office:value="0" table:style-name="ce17">
            <text:p>0</text:p>
          </table:table-cell>
          <table:table-cell office:value-type="float" office:value="212303743" table:style-name="ce29">
            <text:p>212 303 74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5 Heim</text:p>
          </table:table-cell>
          <table:table-cell office:value-type="float" office:value="22543400" table:style-name="ce19">
            <text:p>22 543 400</text:p>
          </table:table-cell>
          <table:table-cell office:value-type="float" office:value="4123733" table:style-name="ce19">
            <text:p>4 123 733</text:p>
          </table:table-cell>
          <table:table-cell office:value-type="float" office:value="4123733" table:style-name="ce19">
            <text:p>4 123 733</text:p>
          </table:table-cell>
          <table:table-cell office:value-type="float" office:value="833500" table:style-name="ce19">
            <text:p>833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500633" table:style-name="ce19">
            <text:p>27 500 633</text:p>
          </table:table-cell>
          <table:table-cell office:value-type="float" office:value="0" table:style-name="ce17">
            <text:p>0</text:p>
          </table:table-cell>
          <table:table-cell office:value-type="float" office:value="132080846" table:style-name="ce29">
            <text:p>132 080 84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6 Hitra</text:p>
          </table:table-cell>
          <table:table-cell office:value-type="float" office:value="16868500" table:style-name="ce22">
            <text:p>16 868 500</text:p>
          </table:table-cell>
          <table:table-cell office:value-type="float" office:value="3390280" table:style-name="ce19">
            <text:p>3 390 280</text:p>
          </table:table-cell>
          <table:table-cell office:value-type="float" office:value="3390280" table:style-name="ce22">
            <text:p>3 390 280</text:p>
          </table:table-cell>
          <table:table-cell office:value-type="float" office:value="295300" table:style-name="ce22">
            <text:p>295 300</text:p>
          </table:table-cell>
          <table:table-cell office:value-type="float" office:value="0" table:style-name="ce22">
            <text:p>0</text:p>
          </table:table-cell>
          <table:table-cell office:value-type="float" office:value="102000" table:style-name="ce22">
            <text:p>102 000</text:p>
          </table:table-cell>
          <table:table-cell office:value-type="float" office:value="102000" table:style-name="ce22">
            <text:p>10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656080" table:style-name="ce22">
            <text:p>20 656 080</text:p>
          </table:table-cell>
          <table:table-cell office:value-type="float" office:value="0" table:style-name="ce18">
            <text:p>0</text:p>
          </table:table-cell>
          <table:table-cell office:value-type="float" office:value="93596999" table:style-name="ce29">
            <text:p>93 596 99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57 Ørland</text:p>
          </table:table-cell>
          <table:table-cell office:value-type="float" office:value="31573800" table:style-name="ce20">
            <text:p>31 573 800</text:p>
          </table:table-cell>
          <table:table-cell office:value-type="float" office:value="10444291" table:style-name="ce19">
            <text:p>10 444 291</text:p>
          </table:table-cell>
          <table:table-cell office:value-type="float" office:value="10444291" table:style-name="ce20">
            <text:p>10 444 291</text:p>
          </table:table-cell>
          <table:table-cell office:value-type="float" office:value="1349900" table:style-name="ce20">
            <text:p>1 349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6500" table:style-name="ce20">
            <text:p>406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774491" table:style-name="ce20">
            <text:p>43 774 491</text:p>
          </table:table-cell>
          <table:table-cell office:value-type="float" office:value="0" table:style-name="ce17">
            <text:p>0</text:p>
          </table:table-cell>
          <table:table-cell office:value-type="float" office:value="194962048" table:style-name="ce29">
            <text:p>194 962 04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8 Åfjord</text:p>
          </table:table-cell>
          <table:table-cell office:value-type="float" office:value="17732300" table:style-name="ce19">
            <text:p>17 732 300</text:p>
          </table:table-cell>
          <table:table-cell office:value-type="float" office:value="2802823" table:style-name="ce19">
            <text:p>2 802 823</text:p>
          </table:table-cell>
          <table:table-cell office:value-type="float" office:value="2802823" table:style-name="ce19">
            <text:p>2 802 823</text:p>
          </table:table-cell>
          <table:table-cell office:value-type="float" office:value="636000" table:style-name="ce19">
            <text:p>636 000</text:p>
          </table:table-cell>
          <table:table-cell office:value-type="float" office:value="0" table:style-name="ce19">
            <text:p>0</text:p>
          </table:table-cell>
          <table:table-cell office:value-type="float" office:value="40000" table:style-name="ce19">
            <text:p>40 000</text:p>
          </table:table-cell>
          <table:table-cell office:value-type="float" office:value="40000" table:style-name="ce19">
            <text:p>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211123" table:style-name="ce19">
            <text:p>21 211 123</text:p>
          </table:table-cell>
          <table:table-cell office:value-type="float" office:value="0" table:style-name="ce17">
            <text:p>0</text:p>
          </table:table-cell>
          <table:table-cell office:value-type="float" office:value="98821248" table:style-name="ce29">
            <text:p>98 821 24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9 Orkland</text:p>
          </table:table-cell>
          <table:table-cell office:value-type="float" office:value="56837200" table:style-name="ce22">
            <text:p>56 837 200</text:p>
          </table:table-cell>
          <table:table-cell office:value-type="float" office:value="18182415" table:style-name="ce19">
            <text:p>18 182 415</text:p>
          </table:table-cell>
          <table:table-cell office:value-type="float" office:value="18182415" table:style-name="ce22">
            <text:p>18 182 415</text:p>
          </table:table-cell>
          <table:table-cell office:value-type="float" office:value="459900" table:style-name="ce22">
            <text:p>459 90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2500" table:style-name="ce22">
            <text:p>462 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142015" table:style-name="ce22">
            <text:p>76 142 015</text:p>
          </table:table-cell>
          <table:table-cell office:value-type="float" office:value="0" table:style-name="ce18">
            <text:p>0</text:p>
          </table:table-cell>
          <table:table-cell office:value-type="float" office:value="359003972" table:style-name="ce29">
            <text:p>359 003 97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60 Nærøysund</text:p>
          </table:table-cell>
          <table:table-cell office:value-type="float" office:value="32332200" table:style-name="ce20">
            <text:p>32 332 200</text:p>
          </table:table-cell>
          <table:table-cell office:value-type="float" office:value="2331480" table:style-name="ce19">
            <text:p>2 331 480</text:p>
          </table:table-cell>
          <table:table-cell office:value-type="float" office:value="2331480" table:style-name="ce20">
            <text:p>2 331 480</text:p>
          </table:table-cell>
          <table:table-cell office:value-type="float" office:value="0" table:style-name="ce20">
            <text:p>0</text:p>
          </table:table-cell>
          <table:table-cell office:value-type="float" office:value="1783000" table:style-name="ce20">
            <text:p>1 783 000</text:p>
          </table:table-cell>
          <table:table-cell office:value-type="float" office:value="450000" table:style-name="ce20">
            <text:p>450 000</text:p>
          </table:table-cell>
          <table:table-cell office:value-type="float" office:value="450000" table:style-name="ce20">
            <text:p>4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1500" table:style-name="ce20">
            <text:p>401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298180" table:style-name="ce20">
            <text:p>37 298 180</text:p>
          </table:table-cell>
          <table:table-cell office:value-type="float" office:value="0" table:style-name="ce17">
            <text:p>0</text:p>
          </table:table-cell>
          <table:table-cell office:value-type="float" office:value="176550781" table:style-name="ce29">
            <text:p>176 550 78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61 Rindal</text:p>
          </table:table-cell>
          <table:table-cell office:value-type="float" office:value="7086000" table:style-name="ce19">
            <text:p>7 086 000</text:p>
          </table:table-cell>
          <table:table-cell office:value-type="float" office:value="2431264" table:style-name="ce19">
            <text:p>2 431 264</text:p>
          </table:table-cell>
          <table:table-cell office:value-type="float" office:value="2431264" table:style-name="ce19">
            <text:p>2 431 264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120664" table:style-name="ce19">
            <text:p>10 120 664</text:p>
          </table:table-cell>
          <table:table-cell office:value-type="float" office:value="0" table:style-name="ce17">
            <text:p>0</text:p>
          </table:table-cell>
          <table:table-cell office:value-type="float" office:value="47471055" table:style-name="ce29">
            <text:p>47 471 05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01 Tromsø</text:p>
          </table:table-cell>
          <table:table-cell office:value-type="float" office:value="158131800" table:style-name="ce22">
            <text:p>158 131 800</text:p>
          </table:table-cell>
          <table:table-cell office:value-type="float" office:value="-3299428" table:style-name="ce19">
            <text:p>-3 299 428</text:p>
          </table:table-cell>
          <table:table-cell office:value-type="float" office:value="-3299428" table:style-name="ce22">
            <text:p>-3 299 428</text:p>
          </table:table-cell>
          <table:table-cell office:value-type="float" office:value="0" table:style-name="ce22">
            <text:p>0</text:p>
          </table:table-cell>
          <table:table-cell office:value-type="float" office:value="27522900" table:style-name="ce22">
            <text:p>27 522 900</text:p>
          </table:table-cell>
          <table:table-cell office:value-type="float" office:value="3220400" table:style-name="ce22">
            <text:p>3 220 400</text:p>
          </table:table-cell>
          <table:table-cell office:value-type="float" office:value="1370400" table:style-name="ce22">
            <text:p>1 370 400</text:p>
          </table:table-cell>
          <table:table-cell office:value-type="float" office:value="1850000" table:style-name="ce22">
            <text:p>1 8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5575672" table:style-name="ce22">
            <text:p>185 575 672</text:p>
          </table:table-cell>
          <table:table-cell office:value-type="float" office:value="0" table:style-name="ce18">
            <text:p>0</text:p>
          </table:table-cell>
          <table:table-cell office:value-type="float" office:value="955125756" table:style-name="ce29">
            <text:p>955 125 75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02 Harstad</text:p>
          </table:table-cell>
          <table:table-cell office:value-type="float" office:value="65765200" table:style-name="ce20">
            <text:p>65 765 200</text:p>
          </table:table-cell>
          <table:table-cell office:value-type="float" office:value="11758109" table:style-name="ce19">
            <text:p>11 758 109</text:p>
          </table:table-cell>
          <table:table-cell office:value-type="float" office:value="11758109" table:style-name="ce20">
            <text:p>11 758 109</text:p>
          </table:table-cell>
          <table:table-cell office:value-type="float" office:value="0" table:style-name="ce20">
            <text:p>0</text:p>
          </table:table-cell>
          <table:table-cell office:value-type="float" office:value="8831500" table:style-name="ce20">
            <text:p>8 831 500</text:p>
          </table:table-cell>
          <table:table-cell office:value-type="float" office:value="2498400" table:style-name="ce20">
            <text:p>2 498 400</text:p>
          </table:table-cell>
          <table:table-cell office:value-type="float" office:value="98400" table:style-name="ce20">
            <text:p>98 400</text:p>
          </table:table-cell>
          <table:table-cell office:value-type="float" office:value="2400000" table:style-name="ce20">
            <text:p>2 4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8853209" table:style-name="ce20">
            <text:p>88 853 209</text:p>
          </table:table-cell>
          <table:table-cell office:value-type="float" office:value="0" table:style-name="ce17">
            <text:p>0</text:p>
          </table:table-cell>
          <table:table-cell office:value-type="float" office:value="417768703" table:style-name="ce29">
            <text:p>417 768 70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03 Alta</text:p>
          </table:table-cell>
          <table:table-cell office:value-type="float" office:value="58385700" table:style-name="ce19">
            <text:p>58 385 700</text:p>
          </table:table-cell>
          <table:table-cell office:value-type="float" office:value="12057142" table:style-name="ce19">
            <text:p>12 057 142</text:p>
          </table:table-cell>
          <table:table-cell office:value-type="float" office:value="12057142" table:style-name="ce19">
            <text:p>12 057 142</text:p>
          </table:table-cell>
          <table:table-cell office:value-type="float" office:value="0" table:style-name="ce19">
            <text:p>0</text:p>
          </table:table-cell>
          <table:table-cell office:value-type="float" office:value="18170200" table:style-name="ce19">
            <text:p>18 170 200</text:p>
          </table:table-cell>
          <table:table-cell office:value-type="float" office:value="58800" table:style-name="ce19">
            <text:p>58 800</text:p>
          </table:table-cell>
          <table:table-cell office:value-type="float" office:value="58800" table:style-name="ce19">
            <text:p>58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8671842" table:style-name="ce19">
            <text:p>88 671 842</text:p>
          </table:table-cell>
          <table:table-cell office:value-type="float" office:value="0" table:style-name="ce17">
            <text:p>0</text:p>
          </table:table-cell>
          <table:table-cell office:value-type="float" office:value="422704576" table:style-name="ce29">
            <text:p>422 704 57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04 Vardø</text:p>
          </table:table-cell>
          <table:table-cell office:value-type="float" office:value="6950300" table:style-name="ce22">
            <text:p>6 950 300</text:p>
          </table:table-cell>
          <table:table-cell office:value-type="float" office:value="2701738" table:style-name="ce19">
            <text:p>2 701 738</text:p>
          </table:table-cell>
          <table:table-cell office:value-type="float" office:value="2701738" table:style-name="ce22">
            <text:p>2 701 738</text:p>
          </table:table-cell>
          <table:table-cell office:value-type="float" office:value="0" table:style-name="ce22">
            <text:p>0</text:p>
          </table:table-cell>
          <table:table-cell office:value-type="float" office:value="3014300" table:style-name="ce22">
            <text:p>3 014 300</text:p>
          </table:table-cell>
          <table:table-cell office:value-type="float" office:value="139000" table:style-name="ce22">
            <text:p>139 000</text:p>
          </table:table-cell>
          <table:table-cell office:value-type="float" office:value="139000" table:style-name="ce22">
            <text:p>13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805338" table:style-name="ce22">
            <text:p>12 805 338</text:p>
          </table:table-cell>
          <table:table-cell office:value-type="float" office:value="0" table:style-name="ce18">
            <text:p>0</text:p>
          </table:table-cell>
          <table:table-cell office:value-type="float" office:value="59236785" table:style-name="ce29">
            <text:p>59 236 78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05 Vadsø</text:p>
          </table:table-cell>
          <table:table-cell office:value-type="float" office:value="16048000" table:style-name="ce20">
            <text:p>16 048 000</text:p>
          </table:table-cell>
          <table:table-cell office:value-type="float" office:value="3656219" table:style-name="ce19">
            <text:p>3 656 219</text:p>
          </table:table-cell>
          <table:table-cell office:value-type="float" office:value="3656219" table:style-name="ce20">
            <text:p>3 656 219</text:p>
          </table:table-cell>
          <table:table-cell office:value-type="float" office:value="0" table:style-name="ce20">
            <text:p>0</text:p>
          </table:table-cell>
          <table:table-cell office:value-type="float" office:value="4917600" table:style-name="ce20">
            <text:p>4 917 600</text:p>
          </table:table-cell>
          <table:table-cell office:value-type="float" office:value="725800" table:style-name="ce20">
            <text:p>725 800</text:p>
          </table:table-cell>
          <table:table-cell office:value-type="float" office:value="225800" table:style-name="ce20">
            <text:p>225 800</text:p>
          </table:table-cell>
          <table:table-cell office:value-type="float" office:value="500000" table:style-name="ce20">
            <text:p>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347619" table:style-name="ce20">
            <text:p>25 347 619</text:p>
          </table:table-cell>
          <table:table-cell office:value-type="float" office:value="0" table:style-name="ce17">
            <text:p>0</text:p>
          </table:table-cell>
          <table:table-cell office:value-type="float" office:value="119342450" table:style-name="ce29">
            <text:p>119 342 45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06 Hammerfest</text:p>
          </table:table-cell>
          <table:table-cell office:value-type="float" office:value="35576400" table:style-name="ce19">
            <text:p>35 576 400</text:p>
          </table:table-cell>
          <table:table-cell office:value-type="float" office:value="433566" table:style-name="ce19">
            <text:p>433 566</text:p>
          </table:table-cell>
          <table:table-cell office:value-type="float" office:value="433566" table:style-name="ce19">
            <text:p>433 566</text:p>
          </table:table-cell>
          <table:table-cell office:value-type="float" office:value="0" table:style-name="ce19">
            <text:p>0</text:p>
          </table:table-cell>
          <table:table-cell office:value-type="float" office:value="9876100" table:style-name="ce19">
            <text:p>9 876 100</text:p>
          </table:table-cell>
          <table:table-cell office:value-type="float" office:value="160700" table:style-name="ce19">
            <text:p>160 700</text:p>
          </table:table-cell>
          <table:table-cell office:value-type="float" office:value="160700" table:style-name="ce19">
            <text:p>160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3700" table:style-name="ce19">
            <text:p>413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460466" table:style-name="ce19">
            <text:p>46 460 466</text:p>
          </table:table-cell>
          <table:table-cell office:value-type="float" office:value="0" table:style-name="ce17">
            <text:p>0</text:p>
          </table:table-cell>
          <table:table-cell office:value-type="float" office:value="235870268" table:style-name="ce29">
            <text:p>235 870 26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11 Kvæfjord</text:p>
          </table:table-cell>
          <table:table-cell office:value-type="float" office:value="11017700" table:style-name="ce22">
            <text:p>11 017 700</text:p>
          </table:table-cell>
          <table:table-cell office:value-type="float" office:value="3485597" table:style-name="ce19">
            <text:p>3 485 597</text:p>
          </table:table-cell>
          <table:table-cell office:value-type="float" office:value="3485597" table:style-name="ce22">
            <text:p>3 485 597</text:p>
          </table:table-cell>
          <table:table-cell office:value-type="float" office:value="0" table:style-name="ce22">
            <text:p>0</text:p>
          </table:table-cell>
          <table:table-cell office:value-type="float" office:value="1610900" table:style-name="ce22">
            <text:p>1 610 900</text:p>
          </table:table-cell>
          <table:table-cell office:value-type="float" office:value="84200" table:style-name="ce22">
            <text:p>84 200</text:p>
          </table:table-cell>
          <table:table-cell office:value-type="float" office:value="84200" table:style-name="ce22">
            <text:p>84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198397" table:style-name="ce22">
            <text:p>16 198 397</text:p>
          </table:table-cell>
          <table:table-cell office:value-type="float" office:value="0" table:style-name="ce18">
            <text:p>0</text:p>
          </table:table-cell>
          <table:table-cell office:value-type="float" office:value="75770173" table:style-name="ce29">
            <text:p>75 770 17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12 Tjeldsund</text:p>
          </table:table-cell>
          <table:table-cell office:value-type="float" office:value="17363200" table:style-name="ce20">
            <text:p>17 363 200</text:p>
          </table:table-cell>
          <table:table-cell office:value-type="float" office:value="4550155" table:style-name="ce19">
            <text:p>4 550 155</text:p>
          </table:table-cell>
          <table:table-cell office:value-type="float" office:value="4550155" table:style-name="ce20">
            <text:p>4 550 155</text:p>
          </table:table-cell>
          <table:table-cell office:value-type="float" office:value="0" table:style-name="ce20">
            <text:p>0</text:p>
          </table:table-cell>
          <table:table-cell office:value-type="float" office:value="1502600" table:style-name="ce20">
            <text:p>1 502 600</text:p>
          </table:table-cell>
          <table:table-cell office:value-type="float" office:value="596400" table:style-name="ce20">
            <text:p>596 400</text:p>
          </table:table-cell>
          <table:table-cell office:value-type="float" office:value="96400" table:style-name="ce20">
            <text:p>96 400</text:p>
          </table:table-cell>
          <table:table-cell office:value-type="float" office:value="500000" table:style-name="ce20">
            <text:p>5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012355" table:style-name="ce20">
            <text:p>24 012 355</text:p>
          </table:table-cell>
          <table:table-cell office:value-type="float" office:value="0" table:style-name="ce17">
            <text:p>0</text:p>
          </table:table-cell>
          <table:table-cell office:value-type="float" office:value="111425115" table:style-name="ce29">
            <text:p>111 425 11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13 Ibestad</text:p>
          </table:table-cell>
          <table:table-cell office:value-type="float" office:value="6043500" table:style-name="ce19">
            <text:p>6 043 500</text:p>
          </table:table-cell>
          <table:table-cell office:value-type="float" office:value="253464" table:style-name="ce19">
            <text:p>253 464</text:p>
          </table:table-cell>
          <table:table-cell office:value-type="float" office:value="253464" table:style-name="ce19">
            <text:p>253 464</text:p>
          </table:table-cell>
          <table:table-cell office:value-type="float" office:value="0" table:style-name="ce19">
            <text:p>0</text:p>
          </table:table-cell>
          <table:table-cell office:value-type="float" office:value="1074600" table:style-name="ce19">
            <text:p>1 074 600</text:p>
          </table:table-cell>
          <table:table-cell office:value-type="float" office:value="80300" table:style-name="ce19">
            <text:p>80 300</text:p>
          </table:table-cell>
          <table:table-cell office:value-type="float" office:value="80300" table:style-name="ce19">
            <text:p>80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451864" table:style-name="ce19">
            <text:p>7 451 864</text:p>
          </table:table-cell>
          <table:table-cell office:value-type="float" office:value="0" table:style-name="ce17">
            <text:p>0</text:p>
          </table:table-cell>
          <table:table-cell office:value-type="float" office:value="38468830" table:style-name="ce29">
            <text:p>38 468 83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14 Gratangen</text:p>
          </table:table-cell>
          <table:table-cell office:value-type="float" office:value="4964000" table:style-name="ce22">
            <text:p>4 964 000</text:p>
          </table:table-cell>
          <table:table-cell office:value-type="float" office:value="1075308" table:style-name="ce19">
            <text:p>1 075 308</text:p>
          </table:table-cell>
          <table:table-cell office:value-type="float" office:value="1075308" table:style-name="ce22">
            <text:p>1 075 308</text:p>
          </table:table-cell>
          <table:table-cell office:value-type="float" office:value="0" table:style-name="ce22">
            <text:p>0</text:p>
          </table:table-cell>
          <table:table-cell office:value-type="float" office:value="993200" table:style-name="ce22">
            <text:p>993 200</text:p>
          </table:table-cell>
          <table:table-cell office:value-type="float" office:value="63200" table:style-name="ce22">
            <text:p>63 200</text:p>
          </table:table-cell>
          <table:table-cell office:value-type="float" office:value="63200" table:style-name="ce22">
            <text:p>63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95708" table:style-name="ce22">
            <text:p>7 095 708</text:p>
          </table:table-cell>
          <table:table-cell office:value-type="float" office:value="0" table:style-name="ce18">
            <text:p>0</text:p>
          </table:table-cell>
          <table:table-cell office:value-type="float" office:value="32557898" table:style-name="ce29">
            <text:p>32 557 89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15 Lavangen</text:p>
          </table:table-cell>
          <table:table-cell office:value-type="float" office:value="5663800" table:style-name="ce20">
            <text:p>5 663 800</text:p>
          </table:table-cell>
          <table:table-cell office:value-type="float" office:value="1450616" table:style-name="ce19">
            <text:p>1 450 616</text:p>
          </table:table-cell>
          <table:table-cell office:value-type="float" office:value="1450616" table:style-name="ce20">
            <text:p>1 450 616</text:p>
          </table:table-cell>
          <table:table-cell office:value-type="float" office:value="0" table:style-name="ce20">
            <text:p>0</text:p>
          </table:table-cell>
          <table:table-cell office:value-type="float" office:value="967500" table:style-name="ce20">
            <text:p>967 500</text:p>
          </table:table-cell>
          <table:table-cell office:value-type="float" office:value="44800" table:style-name="ce20">
            <text:p>44 800</text:p>
          </table:table-cell>
          <table:table-cell office:value-type="float" office:value="44800" table:style-name="ce20">
            <text:p>44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26716" table:style-name="ce20">
            <text:p>8 126 716</text:p>
          </table:table-cell>
          <table:table-cell office:value-type="float" office:value="0" table:style-name="ce17">
            <text:p>0</text:p>
          </table:table-cell>
          <table:table-cell office:value-type="float" office:value="38627121" table:style-name="ce29">
            <text:p>38 627 12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16 Bardu</text:p>
          </table:table-cell>
          <table:table-cell office:value-type="float" office:value="12089200" table:style-name="ce19">
            <text:p>12 089 200</text:p>
          </table:table-cell>
          <table:table-cell office:value-type="float" office:value="2812754" table:style-name="ce19">
            <text:p>2 812 754</text:p>
          </table:table-cell>
          <table:table-cell office:value-type="float" office:value="2812754" table:style-name="ce19">
            <text:p>2 812 754</text:p>
          </table:table-cell>
          <table:table-cell office:value-type="float" office:value="0" table:style-name="ce19">
            <text:p>0</text:p>
          </table:table-cell>
          <table:table-cell office:value-type="float" office:value="1413400" table:style-name="ce19">
            <text:p>1 413 400</text:p>
          </table:table-cell>
          <table:table-cell office:value-type="float" office:value="886300" table:style-name="ce19">
            <text:p>886 300</text:p>
          </table:table-cell>
          <table:table-cell office:value-type="float" office:value="80300" table:style-name="ce19">
            <text:p>80 300</text:p>
          </table:table-cell>
          <table:table-cell office:value-type="float" office:value="806000" table:style-name="ce19">
            <text:p>80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201654" table:style-name="ce19">
            <text:p>17 201 654</text:p>
          </table:table-cell>
          <table:table-cell office:value-type="float" office:value="0" table:style-name="ce17">
            <text:p>0</text:p>
          </table:table-cell>
          <table:table-cell office:value-type="float" office:value="71708294" table:style-name="ce29">
            <text:p>71 708 29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17 Salangen</text:p>
          </table:table-cell>
          <table:table-cell office:value-type="float" office:value="7617900" table:style-name="ce22">
            <text:p>7 617 900</text:p>
          </table:table-cell>
          <table:table-cell office:value-type="float" office:value="2548581" table:style-name="ce19">
            <text:p>2 548 581</text:p>
          </table:table-cell>
          <table:table-cell office:value-type="float" office:value="2548581" table:style-name="ce22">
            <text:p>2 548 581</text:p>
          </table:table-cell>
          <table:table-cell office:value-type="float" office:value="0" table:style-name="ce22">
            <text:p>0</text:p>
          </table:table-cell>
          <table:table-cell office:value-type="float" office:value="1349200" table:style-name="ce22">
            <text:p>1 349 200</text:p>
          </table:table-cell>
          <table:table-cell office:value-type="float" office:value="106000" table:style-name="ce22">
            <text:p>106 000</text:p>
          </table:table-cell>
          <table:table-cell office:value-type="float" office:value="106000" table:style-name="ce22">
            <text:p>106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21681" table:style-name="ce22">
            <text:p>11 621 681</text:p>
          </table:table-cell>
          <table:table-cell office:value-type="float" office:value="0" table:style-name="ce18">
            <text:p>0</text:p>
          </table:table-cell>
          <table:table-cell office:value-type="float" office:value="56417830" table:style-name="ce29">
            <text:p>56 417 83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18 Målselv</text:p>
          </table:table-cell>
          <table:table-cell office:value-type="float" office:value="19955200" table:style-name="ce20">
            <text:p>19 955 200</text:p>
          </table:table-cell>
          <table:table-cell office:value-type="float" office:value="3110167" table:style-name="ce19">
            <text:p>3 110 167</text:p>
          </table:table-cell>
          <table:table-cell office:value-type="float" office:value="3110167" table:style-name="ce20">
            <text:p>3 110 167</text:p>
          </table:table-cell>
          <table:table-cell office:value-type="float" office:value="0" table:style-name="ce20">
            <text:p>0</text:p>
          </table:table-cell>
          <table:table-cell office:value-type="float" office:value="2359400" table:style-name="ce20">
            <text:p>2 359 400</text:p>
          </table:table-cell>
          <table:table-cell office:value-type="float" office:value="2178050" table:style-name="ce20">
            <text:p>2 178 050</text:p>
          </table:table-cell>
          <table:table-cell office:value-type="float" office:value="157300" table:style-name="ce20">
            <text:p>157 300</text:p>
          </table:table-cell>
          <table:table-cell office:value-type="float" office:value="2020750" table:style-name="ce20">
            <text:p>2 020 7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602817" table:style-name="ce20">
            <text:p>27 602 817</text:p>
          </table:table-cell>
          <table:table-cell office:value-type="float" office:value="0" table:style-name="ce17">
            <text:p>0</text:p>
          </table:table-cell>
          <table:table-cell office:value-type="float" office:value="125979691" table:style-name="ce29">
            <text:p>125 979 69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19 Sørreisa</text:p>
          </table:table-cell>
          <table:table-cell office:value-type="float" office:value="10019900" table:style-name="ce19">
            <text:p>10 019 900</text:p>
          </table:table-cell>
          <table:table-cell office:value-type="float" office:value="2561031" table:style-name="ce19">
            <text:p>2 561 031</text:p>
          </table:table-cell>
          <table:table-cell office:value-type="float" office:value="2561031" table:style-name="ce19">
            <text:p>2 561 031</text:p>
          </table:table-cell>
          <table:table-cell office:value-type="float" office:value="0" table:style-name="ce19">
            <text:p>0</text:p>
          </table:table-cell>
          <table:table-cell office:value-type="float" office:value="1237000" table:style-name="ce19">
            <text:p>1 237 000</text:p>
          </table:table-cell>
          <table:table-cell office:value-type="float" office:value="37300" table:style-name="ce19">
            <text:p>37 300</text:p>
          </table:table-cell>
          <table:table-cell office:value-type="float" office:value="37300" table:style-name="ce19">
            <text:p>37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855231" table:style-name="ce19">
            <text:p>13 855 231</text:p>
          </table:table-cell>
          <table:table-cell office:value-type="float" office:value="0" table:style-name="ce17">
            <text:p>0</text:p>
          </table:table-cell>
          <table:table-cell office:value-type="float" office:value="64063384" table:style-name="ce29">
            <text:p>64 063 38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20 Dyrøy</text:p>
          </table:table-cell>
          <table:table-cell office:value-type="float" office:value="5474000" table:style-name="ce22">
            <text:p>5 474 000</text:p>
          </table:table-cell>
          <table:table-cell office:value-type="float" office:value="1450159" table:style-name="ce19">
            <text:p>1 450 159</text:p>
          </table:table-cell>
          <table:table-cell office:value-type="float" office:value="1450159" table:style-name="ce22">
            <text:p>1 450 159</text:p>
          </table:table-cell>
          <table:table-cell office:value-type="float" office:value="0" table:style-name="ce22">
            <text:p>0</text:p>
          </table:table-cell>
          <table:table-cell office:value-type="float" office:value="982900" table:style-name="ce22">
            <text:p>982 900</text:p>
          </table:table-cell>
          <table:table-cell office:value-type="float" office:value="107500" table:style-name="ce22">
            <text:p>107 500</text:p>
          </table:table-cell>
          <table:table-cell office:value-type="float" office:value="107500" table:style-name="ce22">
            <text:p>107 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14559" table:style-name="ce22">
            <text:p>8 014 559</text:p>
          </table:table-cell>
          <table:table-cell office:value-type="float" office:value="0" table:style-name="ce18">
            <text:p>0</text:p>
          </table:table-cell>
          <table:table-cell office:value-type="float" office:value="36837353" table:style-name="ce29">
            <text:p>36 837 35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21 Senja</text:p>
          </table:table-cell>
          <table:table-cell office:value-type="float" office:value="57095400" table:style-name="ce20">
            <text:p>57 095 400</text:p>
          </table:table-cell>
          <table:table-cell office:value-type="float" office:value="7708742" table:style-name="ce19">
            <text:p>7 708 742</text:p>
          </table:table-cell>
          <table:table-cell office:value-type="float" office:value="7708742" table:style-name="ce20">
            <text:p>7 708 742</text:p>
          </table:table-cell>
          <table:table-cell office:value-type="float" office:value="0" table:style-name="ce20">
            <text:p>0</text:p>
          </table:table-cell>
          <table:table-cell office:value-type="float" office:value="5256800" table:style-name="ce20">
            <text:p>5 256 800</text:p>
          </table:table-cell>
          <table:table-cell office:value-type="float" office:value="1031800" table:style-name="ce20">
            <text:p>1 031 800</text:p>
          </table:table-cell>
          <table:table-cell office:value-type="float" office:value="298800" table:style-name="ce20">
            <text:p>298 800</text:p>
          </table:table-cell>
          <table:table-cell office:value-type="float" office:value="733000" table:style-name="ce20">
            <text:p>733 000</text:p>
          </table:table-cell>
          <table:table-cell office:value-type="float" office:value="0" table:style-name="ce20">
            <text:p>0</text:p>
          </table:table-cell>
          <table:table-cell office:value-type="float" office:value="437500" table:style-name="ce20">
            <text:p>437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530242" table:style-name="ce20">
            <text:p>71 530 242</text:p>
          </table:table-cell>
          <table:table-cell office:value-type="float" office:value="0" table:style-name="ce17">
            <text:p>0</text:p>
          </table:table-cell>
          <table:table-cell office:value-type="float" office:value="346124045" table:style-name="ce29">
            <text:p>346 124 04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22 Balsfjord</text:p>
          </table:table-cell>
          <table:table-cell office:value-type="float" office:value="19440800" table:style-name="ce19">
            <text:p>19 440 800</text:p>
          </table:table-cell>
          <table:table-cell office:value-type="float" office:value="7457795" table:style-name="ce19">
            <text:p>7 457 795</text:p>
          </table:table-cell>
          <table:table-cell office:value-type="float" office:value="7457795" table:style-name="ce19">
            <text:p>7 457 795</text:p>
          </table:table-cell>
          <table:table-cell office:value-type="float" office:value="0" table:style-name="ce19">
            <text:p>0</text:p>
          </table:table-cell>
          <table:table-cell office:value-type="float" office:value="1984600" table:style-name="ce19">
            <text:p>1 984 600</text:p>
          </table:table-cell>
          <table:table-cell office:value-type="float" office:value="87000" table:style-name="ce19">
            <text:p>87 000</text:p>
          </table:table-cell>
          <table:table-cell office:value-type="float" office:value="87000" table:style-name="ce19">
            <text:p>8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970195" table:style-name="ce19">
            <text:p>28 970 195</text:p>
          </table:table-cell>
          <table:table-cell office:value-type="float" office:value="0" table:style-name="ce17">
            <text:p>0</text:p>
          </table:table-cell>
          <table:table-cell office:value-type="float" office:value="127280234" table:style-name="ce29">
            <text:p>127 280 23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23 Karlsøy</text:p>
          </table:table-cell>
          <table:table-cell office:value-type="float" office:value="9013600" table:style-name="ce22">
            <text:p>9 013 600</text:p>
          </table:table-cell>
          <table:table-cell office:value-type="float" office:value="2411482" table:style-name="ce19">
            <text:p>2 411 482</text:p>
          </table:table-cell>
          <table:table-cell office:value-type="float" office:value="2411482" table:style-name="ce22">
            <text:p>2 411 482</text:p>
          </table:table-cell>
          <table:table-cell office:value-type="float" office:value="0" table:style-name="ce22">
            <text:p>0</text:p>
          </table:table-cell>
          <table:table-cell office:value-type="float" office:value="2220300" table:style-name="ce22">
            <text:p>2 220 300</text:p>
          </table:table-cell>
          <table:table-cell office:value-type="float" office:value="75100" table:style-name="ce22">
            <text:p>75 100</text:p>
          </table:table-cell>
          <table:table-cell office:value-type="float" office:value="75100" table:style-name="ce22">
            <text:p>75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720482" table:style-name="ce22">
            <text:p>13 720 482</text:p>
          </table:table-cell>
          <table:table-cell office:value-type="float" office:value="0" table:style-name="ce18">
            <text:p>0</text:p>
          </table:table-cell>
          <table:table-cell office:value-type="float" office:value="63456919" table:style-name="ce29">
            <text:p>63 456 91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24 Lyngen</text:p>
          </table:table-cell>
          <table:table-cell office:value-type="float" office:value="11994400" table:style-name="ce20">
            <text:p>11 994 400</text:p>
          </table:table-cell>
          <table:table-cell office:value-type="float" office:value="3388416" table:style-name="ce19">
            <text:p>3 388 416</text:p>
          </table:table-cell>
          <table:table-cell office:value-type="float" office:value="3388416" table:style-name="ce20">
            <text:p>3 388 416</text:p>
          </table:table-cell>
          <table:table-cell office:value-type="float" office:value="0" table:style-name="ce20">
            <text:p>0</text:p>
          </table:table-cell>
          <table:table-cell office:value-type="float" office:value="2473100" table:style-name="ce20">
            <text:p>2 473 100</text:p>
          </table:table-cell>
          <table:table-cell office:value-type="float" office:value="938300" table:style-name="ce20">
            <text:p>938 300</text:p>
          </table:table-cell>
          <table:table-cell office:value-type="float" office:value="88300" table:style-name="ce20">
            <text:p>88 300</text:p>
          </table:table-cell>
          <table:table-cell office:value-type="float" office:value="850000" table:style-name="ce20">
            <text:p>8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794216" table:style-name="ce20">
            <text:p>18 794 216</text:p>
          </table:table-cell>
          <table:table-cell office:value-type="float" office:value="0" table:style-name="ce17">
            <text:p>0</text:p>
          </table:table-cell>
          <table:table-cell office:value-type="float" office:value="84138143" table:style-name="ce29">
            <text:p>84 138 14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25 Storfjord</text:p>
          </table:table-cell>
          <table:table-cell office:value-type="float" office:value="7440200" table:style-name="ce19">
            <text:p>7 440 200</text:p>
          </table:table-cell>
          <table:table-cell office:value-type="float" office:value="2277002" table:style-name="ce19">
            <text:p>2 277 002</text:p>
          </table:table-cell>
          <table:table-cell office:value-type="float" office:value="2277002" table:style-name="ce19">
            <text:p>2 277 002</text:p>
          </table:table-cell>
          <table:table-cell office:value-type="float" office:value="0" table:style-name="ce19">
            <text:p>0</text:p>
          </table:table-cell>
          <table:table-cell office:value-type="float" office:value="2076900" table:style-name="ce19">
            <text:p>2 076 900</text:p>
          </table:table-cell>
          <table:table-cell office:value-type="float" office:value="65500" table:style-name="ce19">
            <text:p>65 500</text:p>
          </table:table-cell>
          <table:table-cell office:value-type="float" office:value="65500" table:style-name="ce19">
            <text:p>65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859602" table:style-name="ce19">
            <text:p>11 859 602</text:p>
          </table:table-cell>
          <table:table-cell office:value-type="float" office:value="0" table:style-name="ce17">
            <text:p>0</text:p>
          </table:table-cell>
          <table:table-cell office:value-type="float" office:value="54548450" table:style-name="ce29">
            <text:p>54 548 45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26 Kåfjord</text:p>
          </table:table-cell>
          <table:table-cell office:value-type="float" office:value="7818700" table:style-name="ce22">
            <text:p>7 818 700</text:p>
          </table:table-cell>
          <table:table-cell office:value-type="float" office:value="3349030" table:style-name="ce19">
            <text:p>3 349 030</text:p>
          </table:table-cell>
          <table:table-cell office:value-type="float" office:value="3349030" table:style-name="ce22">
            <text:p>3 349 030</text:p>
          </table:table-cell>
          <table:table-cell office:value-type="float" office:value="0" table:style-name="ce22">
            <text:p>0</text:p>
          </table:table-cell>
          <table:table-cell office:value-type="float" office:value="2178300" table:style-name="ce22">
            <text:p>2 178 300</text:p>
          </table:table-cell>
          <table:table-cell office:value-type="float" office:value="563600" table:style-name="ce22">
            <text:p>563 600</text:p>
          </table:table-cell>
          <table:table-cell office:value-type="float" office:value="63600" table:style-name="ce22">
            <text:p>63 600</text:p>
          </table:table-cell>
          <table:table-cell office:value-type="float" office:value="500000" table:style-name="ce22">
            <text:p>5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909630" table:style-name="ce22">
            <text:p>13 909 630</text:p>
          </table:table-cell>
          <table:table-cell office:value-type="float" office:value="0" table:style-name="ce18">
            <text:p>0</text:p>
          </table:table-cell>
          <table:table-cell office:value-type="float" office:value="60555913" table:style-name="ce29">
            <text:p>60 555 91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27 Skjervøy</text:p>
          </table:table-cell>
          <table:table-cell office:value-type="float" office:value="10342600" table:style-name="ce20">
            <text:p>10 342 600</text:p>
          </table:table-cell>
          <table:table-cell office:value-type="float" office:value="2932300" table:style-name="ce19">
            <text:p>2 932 300</text:p>
          </table:table-cell>
          <table:table-cell office:value-type="float" office:value="2932300" table:style-name="ce20">
            <text:p>2 932 300</text:p>
          </table:table-cell>
          <table:table-cell office:value-type="float" office:value="0" table:style-name="ce20">
            <text:p>0</text:p>
          </table:table-cell>
          <table:table-cell office:value-type="float" office:value="2523600" table:style-name="ce20">
            <text:p>2 523 600</text:p>
          </table:table-cell>
          <table:table-cell office:value-type="float" office:value="349300" table:style-name="ce20">
            <text:p>349 300</text:p>
          </table:table-cell>
          <table:table-cell office:value-type="float" office:value="49300" table:style-name="ce20">
            <text:p>49 300</text:p>
          </table:table-cell>
          <table:table-cell office:value-type="float" office:value="300000" table:style-name="ce20">
            <text:p>3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147800" table:style-name="ce20">
            <text:p>16 147 800</text:p>
          </table:table-cell>
          <table:table-cell office:value-type="float" office:value="0" table:style-name="ce17">
            <text:p>0</text:p>
          </table:table-cell>
          <table:table-cell office:value-type="float" office:value="73383525" table:style-name="ce29">
            <text:p>73 383 52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28 Nordreisa</text:p>
          </table:table-cell>
          <table:table-cell office:value-type="float" office:value="15508800" table:style-name="ce19">
            <text:p>15 508 800</text:p>
          </table:table-cell>
          <table:table-cell office:value-type="float" office:value="5014999" table:style-name="ce19">
            <text:p>5 014 999</text:p>
          </table:table-cell>
          <table:table-cell office:value-type="float" office:value="5014999" table:style-name="ce19">
            <text:p>5 014 999</text:p>
          </table:table-cell>
          <table:table-cell office:value-type="float" office:value="0" table:style-name="ce19">
            <text:p>0</text:p>
          </table:table-cell>
          <table:table-cell office:value-type="float" office:value="2023900" table:style-name="ce19">
            <text:p>2 023 900</text:p>
          </table:table-cell>
          <table:table-cell office:value-type="float" office:value="89800" table:style-name="ce19">
            <text:p>89 800</text:p>
          </table:table-cell>
          <table:table-cell office:value-type="float" office:value="89800" table:style-name="ce19">
            <text:p>89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637499" table:style-name="ce19">
            <text:p>22 637 499</text:p>
          </table:table-cell>
          <table:table-cell office:value-type="float" office:value="0" table:style-name="ce17">
            <text:p>0</text:p>
          </table:table-cell>
          <table:table-cell office:value-type="float" office:value="99854129" table:style-name="ce29">
            <text:p>99 854 12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29 Kvænangen</text:p>
          </table:table-cell>
          <table:table-cell office:value-type="float" office:value="6633200" table:style-name="ce22">
            <text:p>6 633 200</text:p>
          </table:table-cell>
          <table:table-cell office:value-type="float" office:value="1665807" table:style-name="ce19">
            <text:p>1 665 807</text:p>
          </table:table-cell>
          <table:table-cell office:value-type="float" office:value="1665807" table:style-name="ce22">
            <text:p>1 665 807</text:p>
          </table:table-cell>
          <table:table-cell office:value-type="float" office:value="0" table:style-name="ce22">
            <text:p>0</text:p>
          </table:table-cell>
          <table:table-cell office:value-type="float" office:value="1797200" table:style-name="ce22">
            <text:p>1 797 200</text:p>
          </table:table-cell>
          <table:table-cell office:value-type="float" office:value="239700" table:style-name="ce22">
            <text:p>239 700</text:p>
          </table:table-cell>
          <table:table-cell office:value-type="float" office:value="89700" table:style-name="ce22">
            <text:p>89 700</text:p>
          </table:table-cell>
          <table:table-cell office:value-type="float" office:value="150000" table:style-name="ce22">
            <text:p>1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335907" table:style-name="ce22">
            <text:p>10 335 907</text:p>
          </table:table-cell>
          <table:table-cell office:value-type="float" office:value="0" table:style-name="ce18">
            <text:p>0</text:p>
          </table:table-cell>
          <table:table-cell office:value-type="float" office:value="46601341" table:style-name="ce29">
            <text:p>46 601 34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30 Kautokeino</text:p>
          </table:table-cell>
          <table:table-cell office:value-type="float" office:value="11681400" table:style-name="ce20">
            <text:p>11 681 400</text:p>
          </table:table-cell>
          <table:table-cell office:value-type="float" office:value="5656849" table:style-name="ce19">
            <text:p>5 656 849</text:p>
          </table:table-cell>
          <table:table-cell office:value-type="float" office:value="5656849" table:style-name="ce20">
            <text:p>5 656 849</text:p>
          </table:table-cell>
          <table:table-cell office:value-type="float" office:value="0" table:style-name="ce20">
            <text:p>0</text:p>
          </table:table-cell>
          <table:table-cell office:value-type="float" office:value="3851900" table:style-name="ce20">
            <text:p>3 851 900</text:p>
          </table:table-cell>
          <table:table-cell office:value-type="float" office:value="87900" table:style-name="ce20">
            <text:p>87 900</text:p>
          </table:table-cell>
          <table:table-cell office:value-type="float" office:value="87900" table:style-name="ce20">
            <text:p>87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278049" table:style-name="ce20">
            <text:p>21 278 049</text:p>
          </table:table-cell>
          <table:table-cell office:value-type="float" office:value="0" table:style-name="ce17">
            <text:p>0</text:p>
          </table:table-cell>
          <table:table-cell office:value-type="float" office:value="94379712" table:style-name="ce29">
            <text:p>94 379 71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32 Loppa</text:p>
          </table:table-cell>
          <table:table-cell office:value-type="float" office:value="5213600" table:style-name="ce19">
            <text:p>5 213 600</text:p>
          </table:table-cell>
          <table:table-cell office:value-type="float" office:value="1171980" table:style-name="ce19">
            <text:p>1 171 980</text:p>
          </table:table-cell>
          <table:table-cell office:value-type="float" office:value="1171980" table:style-name="ce19">
            <text:p>1 171 980</text:p>
          </table:table-cell>
          <table:table-cell office:value-type="float" office:value="0" table:style-name="ce19">
            <text:p>0</text:p>
          </table:table-cell>
          <table:table-cell office:value-type="float" office:value="2056400" table:style-name="ce19">
            <text:p>2 056 400</text:p>
          </table:table-cell>
          <table:table-cell office:value-type="float" office:value="107300" table:style-name="ce19">
            <text:p>107 300</text:p>
          </table:table-cell>
          <table:table-cell office:value-type="float" office:value="107300" table:style-name="ce19">
            <text:p>107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549280" table:style-name="ce19">
            <text:p>8 549 280</text:p>
          </table:table-cell>
          <table:table-cell office:value-type="float" office:value="0" table:style-name="ce17">
            <text:p>0</text:p>
          </table:table-cell>
          <table:table-cell office:value-type="float" office:value="39004915" table:style-name="ce29">
            <text:p>39 004 91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33 Hasvik</text:p>
          </table:table-cell>
          <table:table-cell office:value-type="float" office:value="5047500" table:style-name="ce22">
            <text:p>5 047 500</text:p>
          </table:table-cell>
          <table:table-cell office:value-type="float" office:value="1499668" table:style-name="ce19">
            <text:p>1 499 668</text:p>
          </table:table-cell>
          <table:table-cell office:value-type="float" office:value="1499668" table:style-name="ce22">
            <text:p>1 499 668</text:p>
          </table:table-cell>
          <table:table-cell office:value-type="float" office:value="0" table:style-name="ce22">
            <text:p>0</text:p>
          </table:table-cell>
          <table:table-cell office:value-type="float" office:value="2163600" table:style-name="ce22">
            <text:p>2 163 600</text:p>
          </table:table-cell>
          <table:table-cell office:value-type="float" office:value="103200" table:style-name="ce22">
            <text:p>103 200</text:p>
          </table:table-cell>
          <table:table-cell office:value-type="float" office:value="103200" table:style-name="ce22">
            <text:p>103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13968" table:style-name="ce22">
            <text:p>8 813 968</text:p>
          </table:table-cell>
          <table:table-cell office:value-type="float" office:value="0" table:style-name="ce18">
            <text:p>0</text:p>
          </table:table-cell>
          <table:table-cell office:value-type="float" office:value="41178596" table:style-name="ce29">
            <text:p>41 178 59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34 Måsøy</text:p>
          </table:table-cell>
          <table:table-cell office:value-type="float" office:value="5517200" table:style-name="ce20">
            <text:p>5 517 200</text:p>
          </table:table-cell>
          <table:table-cell office:value-type="float" office:value="1141364" table:style-name="ce19">
            <text:p>1 141 364</text:p>
          </table:table-cell>
          <table:table-cell office:value-type="float" office:value="1141364" table:style-name="ce20">
            <text:p>1 141 364</text:p>
          </table:table-cell>
          <table:table-cell office:value-type="float" office:value="0" table:style-name="ce20">
            <text:p>0</text:p>
          </table:table-cell>
          <table:table-cell office:value-type="float" office:value="2350100" table:style-name="ce20">
            <text:p>2 350 100</text:p>
          </table:table-cell>
          <table:table-cell office:value-type="float" office:value="77400" table:style-name="ce20">
            <text:p>77 400</text:p>
          </table:table-cell>
          <table:table-cell office:value-type="float" office:value="77400" table:style-name="ce20">
            <text:p>77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86064" table:style-name="ce20">
            <text:p>9 086 064</text:p>
          </table:table-cell>
          <table:table-cell office:value-type="float" office:value="0" table:style-name="ce17">
            <text:p>0</text:p>
          </table:table-cell>
          <table:table-cell office:value-type="float" office:value="42563899" table:style-name="ce29">
            <text:p>42 563 89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35 Nordkapp</text:p>
          </table:table-cell>
          <table:table-cell office:value-type="float" office:value="9788500" table:style-name="ce19">
            <text:p>9 788 500</text:p>
          </table:table-cell>
          <table:table-cell office:value-type="float" office:value="2115575" table:style-name="ce19">
            <text:p>2 115 575</text:p>
          </table:table-cell>
          <table:table-cell office:value-type="float" office:value="2115575" table:style-name="ce19">
            <text:p>2 115 575</text:p>
          </table:table-cell>
          <table:table-cell office:value-type="float" office:value="0" table:style-name="ce19">
            <text:p>0</text:p>
          </table:table-cell>
          <table:table-cell office:value-type="float" office:value="3987000" table:style-name="ce19">
            <text:p>3 987 000</text:p>
          </table:table-cell>
          <table:table-cell office:value-type="float" office:value="118200" table:style-name="ce19">
            <text:p>118 200</text:p>
          </table:table-cell>
          <table:table-cell office:value-type="float" office:value="118200" table:style-name="ce19">
            <text:p>118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9275" table:style-name="ce19">
            <text:p>16 009 275</text:p>
          </table:table-cell>
          <table:table-cell office:value-type="float" office:value="0" table:style-name="ce17">
            <text:p>0</text:p>
          </table:table-cell>
          <table:table-cell office:value-type="float" office:value="75853314" table:style-name="ce29">
            <text:p>75 853 31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36 Porsanger</text:p>
          </table:table-cell>
          <table:table-cell office:value-type="float" office:value="11955400" table:style-name="ce22">
            <text:p>11 955 400</text:p>
          </table:table-cell>
          <table:table-cell office:value-type="float" office:value="3707488" table:style-name="ce19">
            <text:p>3 707 488</text:p>
          </table:table-cell>
          <table:table-cell office:value-type="float" office:value="3707488" table:style-name="ce22">
            <text:p>3 707 488</text:p>
          </table:table-cell>
          <table:table-cell office:value-type="float" office:value="0" table:style-name="ce22">
            <text:p>0</text:p>
          </table:table-cell>
          <table:table-cell office:value-type="float" office:value="3417500" table:style-name="ce22">
            <text:p>3 417 500</text:p>
          </table:table-cell>
          <table:table-cell office:value-type="float" office:value="1422500" table:style-name="ce22">
            <text:p>1 422 500</text:p>
          </table:table-cell>
          <table:table-cell office:value-type="float" office:value="122500" table:style-name="ce22">
            <text:p>122 500</text:p>
          </table:table-cell>
          <table:table-cell office:value-type="float" office:value="1300000" table:style-name="ce22">
            <text:p>1 3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502888" table:style-name="ce22">
            <text:p>20 502 888</text:p>
          </table:table-cell>
          <table:table-cell office:value-type="float" office:value="0" table:style-name="ce18">
            <text:p>0</text:p>
          </table:table-cell>
          <table:table-cell office:value-type="float" office:value="94007690" table:style-name="ce29">
            <text:p>94 007 69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37 Karasjok</text:p>
          </table:table-cell>
          <table:table-cell office:value-type="float" office:value="9038500" table:style-name="ce20">
            <text:p>9 038 500</text:p>
          </table:table-cell>
          <table:table-cell office:value-type="float" office:value="3081670" table:style-name="ce19">
            <text:p>3 081 670</text:p>
          </table:table-cell>
          <table:table-cell office:value-type="float" office:value="3081670" table:style-name="ce20">
            <text:p>3 081 670</text:p>
          </table:table-cell>
          <table:table-cell office:value-type="float" office:value="0" table:style-name="ce20">
            <text:p>0</text:p>
          </table:table-cell>
          <table:table-cell office:value-type="float" office:value="3608700" table:style-name="ce20">
            <text:p>3 608 700</text:p>
          </table:table-cell>
          <table:table-cell office:value-type="float" office:value="112100" table:style-name="ce20">
            <text:p>112 100</text:p>
          </table:table-cell>
          <table:table-cell office:value-type="float" office:value="112100" table:style-name="ce20">
            <text:p>112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840970" table:style-name="ce20">
            <text:p>15 840 970</text:p>
          </table:table-cell>
          <table:table-cell office:value-type="float" office:value="0" table:style-name="ce17">
            <text:p>0</text:p>
          </table:table-cell>
          <table:table-cell office:value-type="float" office:value="71692919" table:style-name="ce29">
            <text:p>71 692 9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38 Lebesby</text:p>
          </table:table-cell>
          <table:table-cell office:value-type="float" office:value="6597700" table:style-name="ce19">
            <text:p>6 597 700</text:p>
          </table:table-cell>
          <table:table-cell office:value-type="float" office:value="880349" table:style-name="ce19">
            <text:p>880 349</text:p>
          </table:table-cell>
          <table:table-cell office:value-type="float" office:value="880349" table:style-name="ce19">
            <text:p>880 349</text:p>
          </table:table-cell>
          <table:table-cell office:value-type="float" office:value="0" table:style-name="ce19">
            <text:p>0</text:p>
          </table:table-cell>
          <table:table-cell office:value-type="float" office:value="2414600" table:style-name="ce19">
            <text:p>2 414 600</text:p>
          </table:table-cell>
          <table:table-cell office:value-type="float" office:value="78300" table:style-name="ce19">
            <text:p>78 300</text:p>
          </table:table-cell>
          <table:table-cell office:value-type="float" office:value="78300" table:style-name="ce19">
            <text:p>78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970949" table:style-name="ce19">
            <text:p>9 970 949</text:p>
          </table:table-cell>
          <table:table-cell office:value-type="float" office:value="0" table:style-name="ce17">
            <text:p>0</text:p>
          </table:table-cell>
          <table:table-cell office:value-type="float" office:value="47641348" table:style-name="ce29">
            <text:p>47 641 34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39 Gamvik</text:p>
          </table:table-cell>
          <table:table-cell office:value-type="float" office:value="4915600" table:style-name="ce22">
            <text:p>4 915 600</text:p>
          </table:table-cell>
          <table:table-cell office:value-type="float" office:value="1724754" table:style-name="ce19">
            <text:p>1 724 754</text:p>
          </table:table-cell>
          <table:table-cell office:value-type="float" office:value="1724754" table:style-name="ce22">
            <text:p>1 724 754</text:p>
          </table:table-cell>
          <table:table-cell office:value-type="float" office:value="0" table:style-name="ce22">
            <text:p>0</text:p>
          </table:table-cell>
          <table:table-cell office:value-type="float" office:value="2262900" table:style-name="ce22">
            <text:p>2 262 900</text:p>
          </table:table-cell>
          <table:table-cell office:value-type="float" office:value="100100" table:style-name="ce22">
            <text:p>100 100</text:p>
          </table:table-cell>
          <table:table-cell office:value-type="float" office:value="100100" table:style-name="ce22">
            <text:p>100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03354" table:style-name="ce22">
            <text:p>9 003 354</text:p>
          </table:table-cell>
          <table:table-cell office:value-type="float" office:value="0" table:style-name="ce18">
            <text:p>0</text:p>
          </table:table-cell>
          <table:table-cell office:value-type="float" office:value="41399184" table:style-name="ce29">
            <text:p>41 399 18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40 Berlevåg</text:p>
          </table:table-cell>
          <table:table-cell office:value-type="float" office:value="4087100" table:style-name="ce20">
            <text:p>4 087 100</text:p>
          </table:table-cell>
          <table:table-cell office:value-type="float" office:value="808269" table:style-name="ce19">
            <text:p>808 269</text:p>
          </table:table-cell>
          <table:table-cell office:value-type="float" office:value="808269" table:style-name="ce20">
            <text:p>808 269</text:p>
          </table:table-cell>
          <table:table-cell office:value-type="float" office:value="0" table:style-name="ce20">
            <text:p>0</text:p>
          </table:table-cell>
          <table:table-cell office:value-type="float" office:value="2115600" table:style-name="ce20">
            <text:p>2 115 600</text:p>
          </table:table-cell>
          <table:table-cell office:value-type="float" office:value="1503400" table:style-name="ce20">
            <text:p>1 503 400</text:p>
          </table:table-cell>
          <table:table-cell office:value-type="float" office:value="103400" table:style-name="ce20">
            <text:p>103 400</text:p>
          </table:table-cell>
          <table:table-cell office:value-type="float" office:value="1400000" table:style-name="ce20">
            <text:p>1 4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514369" table:style-name="ce20">
            <text:p>8 514 369</text:p>
          </table:table-cell>
          <table:table-cell office:value-type="float" office:value="0" table:style-name="ce17">
            <text:p>0</text:p>
          </table:table-cell>
          <table:table-cell office:value-type="float" office:value="33433234" table:style-name="ce29">
            <text:p>33 433 23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41 Tana</text:p>
          </table:table-cell>
          <table:table-cell office:value-type="float" office:value="10694000" table:style-name="ce19">
            <text:p>10 694 000</text:p>
          </table:table-cell>
          <table:table-cell office:value-type="float" office:value="2681204" table:style-name="ce19">
            <text:p>2 681 204</text:p>
          </table:table-cell>
          <table:table-cell office:value-type="float" office:value="2681204" table:style-name="ce19">
            <text:p>2 681 204</text:p>
          </table:table-cell>
          <table:table-cell office:value-type="float" office:value="0" table:style-name="ce19">
            <text:p>0</text:p>
          </table:table-cell>
          <table:table-cell office:value-type="float" office:value="3772600" table:style-name="ce19">
            <text:p>3 772 600</text:p>
          </table:table-cell>
          <table:table-cell office:value-type="float" office:value="432500" table:style-name="ce19">
            <text:p>432 500</text:p>
          </table:table-cell>
          <table:table-cell office:value-type="float" office:value="132500" table:style-name="ce19">
            <text:p>132 50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580304" table:style-name="ce19">
            <text:p>17 580 304</text:p>
          </table:table-cell>
          <table:table-cell office:value-type="float" office:value="0" table:style-name="ce17">
            <text:p>0</text:p>
          </table:table-cell>
          <table:table-cell office:value-type="float" office:value="82150419" table:style-name="ce29">
            <text:p>82 150 41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42 Nesseby</text:p>
          </table:table-cell>
          <table:table-cell office:value-type="float" office:value="4753200" table:style-name="ce22">
            <text:p>4 753 200</text:p>
          </table:table-cell>
          <table:table-cell office:value-type="float" office:value="913245" table:style-name="ce19">
            <text:p>913 245</text:p>
          </table:table-cell>
          <table:table-cell office:value-type="float" office:value="913245" table:style-name="ce22">
            <text:p>913 245</text:p>
          </table:table-cell>
          <table:table-cell office:value-type="float" office:value="0" table:style-name="ce22">
            <text:p>0</text:p>
          </table:table-cell>
          <table:table-cell office:value-type="float" office:value="2073800" table:style-name="ce22">
            <text:p>2 073 800</text:p>
          </table:table-cell>
          <table:table-cell office:value-type="float" office:value="75000" table:style-name="ce22">
            <text:p>75 000</text:p>
          </table:table-cell>
          <table:table-cell office:value-type="float" office:value="75000" table:style-name="ce22">
            <text:p>7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15245" table:style-name="ce22">
            <text:p>7 815 245</text:p>
          </table:table-cell>
          <table:table-cell office:value-type="float" office:value="0" table:style-name="ce18">
            <text:p>0</text:p>
          </table:table-cell>
          <table:table-cell office:value-type="float" office:value="35797430" table:style-name="ce29">
            <text:p>35 797 43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43 Båtsfjord</text:p>
          </table:table-cell>
          <table:table-cell office:value-type="float" office:value="7109100" table:style-name="ce20">
            <text:p>7 109 100</text:p>
          </table:table-cell>
          <table:table-cell office:value-type="float" office:value="2119629" table:style-name="ce19">
            <text:p>2 119 629</text:p>
          </table:table-cell>
          <table:table-cell office:value-type="float" office:value="2119629" table:style-name="ce20">
            <text:p>2 119 629</text:p>
          </table:table-cell>
          <table:table-cell office:value-type="float" office:value="0" table:style-name="ce20">
            <text:p>0</text:p>
          </table:table-cell>
          <table:table-cell office:value-type="float" office:value="2963000" table:style-name="ce20">
            <text:p>2 963 000</text:p>
          </table:table-cell>
          <table:table-cell office:value-type="float" office:value="88400" table:style-name="ce20">
            <text:p>88 400</text:p>
          </table:table-cell>
          <table:table-cell office:value-type="float" office:value="88400" table:style-name="ce20">
            <text:p>88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280129" table:style-name="ce20">
            <text:p>12 280 129</text:p>
          </table:table-cell>
          <table:table-cell office:value-type="float" office:value="0" table:style-name="ce17">
            <text:p>0</text:p>
          </table:table-cell>
          <table:table-cell office:value-type="float" office:value="59308261" table:style-name="ce29">
            <text:p>59 308 26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44 Sør-Varanger</text:p>
          </table:table-cell>
          <table:table-cell office:value-type="float" office:value="25846800" table:style-name="ce22">
            <text:p>25 846 800</text:p>
          </table:table-cell>
          <table:table-cell office:value-type="float" office:value="5984541" table:style-name="ce19">
            <text:p>5 984 541</text:p>
          </table:table-cell>
          <table:table-cell office:value-type="float" office:value="5984541" table:style-name="ce19">
            <text:p>5 984 541</text:p>
          </table:table-cell>
          <table:table-cell office:value-type="float" office:value="0" table:style-name="ce19">
            <text:p>0</text:p>
          </table:table-cell>
          <table:table-cell office:value-type="float" office:value="8805800" table:style-name="ce19">
            <text:p>8 805 800</text:p>
          </table:table-cell>
          <table:table-cell office:value-type="float" office:value="576200" table:style-name="ce19">
            <text:p>576 200</text:p>
          </table:table-cell>
          <table:table-cell office:value-type="float" office:value="76200" table:style-name="ce19">
            <text:p>76 200</text:p>
          </table:table-cell>
          <table:table-cell office:value-type="float" office:value="500000" table:style-name="ce19">
            <text:p>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213341" table:style-name="ce19">
            <text:p>41 213 341</text:p>
          </table:table-cell>
          <table:table-cell office:value-type="float" office:value="0" table:style-name="ce17">
            <text:p>0</text:p>
          </table:table-cell>
          <table:table-cell office:value-type="float" office:value="193265607" table:style-name="ce29">
            <text:p>193 265 607</text:p>
          </table:table-cell>
          <table:table-cell table:number-columns-repeated="16368"/>
        </table:table-row>
        <table:table-row table:style-name="ro6">
          <table:table-cell table:style-name="ce11"/>
          <table:table-cell office:value-type="float" office:value="14368014900" table:style-name="ce27">
            <text:p>14 368 014 900</text:p>
          </table:table-cell>
          <table:table-cell office:value-type="float" office:value="-97753290" table:style-name="ce24">
            <text:p>-97 753 290</text:p>
          </table:table-cell>
          <table:table-cell office:value-type="float" office:value="-18147542" table:style-name="ce24">
            <text:p>-18 147 542</text:p>
          </table:table-cell>
          <table:table-cell office:value-type="float" office:value="80812800" table:style-name="ce24">
            <text:p>80 812 800</text:p>
          </table:table-cell>
          <table:table-cell office:value-type="float" office:value="225334600" table:style-name="ce24">
            <text:p>225 334 600</text:p>
          </table:table-cell>
          <table:table-cell office:value-type="float" office:value="70864965" table:style-name="ce24">
            <text:p>70 864 965</text:p>
          </table:table-cell>
          <table:table-cell office:value-type="float" office:value="43974000" table:style-name="ce24">
            <text:p>43 974 000</text:p>
          </table:table-cell>
          <table:table-cell office:value-type="float" office:value="26109750" table:style-name="ce24">
            <text:p>26 109 750</text:p>
          </table:table-cell>
          <table:table-cell office:value-type="float" office:value="781215" table:style-name="ce24">
            <text:p>781 215</text:p>
          </table:table-cell>
          <table:table-cell office:value-type="float" office:value="20337500" table:style-name="ce24">
            <text:p>20 337 500</text:p>
          </table:table-cell>
          <table:table-cell office:value-type="float" office:value="14575600" table:style-name="ce24">
            <text:p>14 575 600</text:p>
          </table:table-cell>
          <table:table-cell office:value-type="float" office:value="60866500" table:style-name="ce24">
            <text:p>60 866 500</text:p>
          </table:table-cell>
          <table:table-cell office:value-type="float" office:value="14822659323" table:style-name="ce24">
            <text:p>14 822 659 323</text:p>
          </table:table-cell>
          <table:table-cell office:value-type="float" office:value="-79605748" table:formula="of:=SUM([.O6:.O361])" table:style-name="ce25">
            <text:p>-79 605 748</text:p>
          </table:table-cell>
          <table:table-cell office:value-type="float" office:value="75237209309" table:style-name="ce31">
            <text:p>75 237 209 309</text:p>
          </table:table-cell>
          <table:table-cell table:number-columns-repeated="16368"/>
        </table:table-row>
        <table:table-row table:style-name="ro6">
          <table:table-cell table:number-columns-repeated="15" table:style-name="ce2"/>
          <table:table-cell table:style-name="ce14"/>
          <table:table-cell table:number-columns-repeated="16368"/>
        </table:table-row>
        <table:table-row table:style-name="ro2">
          <table:table-cell table:number-columns-repeated="8" table:style-name="ce2"/>
          <table:table-cell table:style-name="ce33"/>
          <table:table-cell table:number-columns-repeated="6" table:style-name="ce2"/>
          <table:table-cell table:style-name="ce14"/>
          <table:table-cell table:number-columns-repeated="16368"/>
        </table:table-row>
        <table:table-row table:style-name="ro2">
          <table:table-cell table:number-columns-repeated="3" table:style-name="ce2"/>
          <table:table-cell table:style-name="ce33"/>
          <table:table-cell table:number-columns-repeated="11" table:style-name="ce2"/>
          <table:table-cell table:style-name="ce14"/>
          <table:table-cell table:number-columns-repeated="16368"/>
        </table:table-row>
        <table:table-row table:number-rows-repeated="1048211" table:style-name="ro2">
          <table:table-cell table:number-columns-repeated="16384"/>
        </table:table-row>
        <table:named-expressions>
          <table:named-range table:name="EksterneData_1" table:cell-range-address="Ark1.$A$4:Ark1.$N$362" table:base-cell-address="Ark1.$A$1"/>
          <table:named-range table:name="Print_Titles" table:cell-range-address="Ark1.$A$3:Ark1.$XFD$5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5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Hilde Marie Skarvang</meta:initial-creator>
    <dc:creator>Naeem Rashid</dc:creator>
    <meta:creation-date>2011-01-05T07:47:58Z</meta:creation-date>
    <dc:date>2022-04-29T09:09:14Z</dc:date>
    <meta:print-date>2011-12-20T15:33:26Z</meta:print-date>
    <meta:user-defined meta:name="MSIP_Label_b7a0defb-d95a-4801-9cac-afdefc91cdbd_Enabled">true</meta:user-defined>
    <meta:user-defined meta:name="MSIP_Label_b7a0defb-d95a-4801-9cac-afdefc91cdbd_SetDate">2022-04-29T09:02:06Z</meta:user-defined>
    <meta:user-defined meta:name="MSIP_Label_b7a0defb-d95a-4801-9cac-afdefc91cdbd_Method">Standard</meta:user-defined>
    <meta:user-defined meta:name="MSIP_Label_b7a0defb-d95a-4801-9cac-afdefc91cdbd_Name">Intern (KDD)</meta:user-defined>
    <meta:user-defined meta:name="MSIP_Label_b7a0defb-d95a-4801-9cac-afdefc91cdbd_SiteId">f696e186-1c3b-44cd-bf76-5ace0e7007bd</meta:user-defined>
    <meta:user-defined meta:name="MSIP_Label_b7a0defb-d95a-4801-9cac-afdefc91cdbd_ActionId">04c3d842-a73d-443b-9899-90c2f40f9c98</meta:user-defined>
    <meta:user-defined meta:name="MSIP_Label_b7a0defb-d95a-4801-9cac-afdefc91cdbd_ContentBits">0</meta:user-defined>
  </office:meta>
</office:document-meta>
</file>