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12" table:default-cell-style-name="ce11"/>
        <table:table-column table:style-name="co10" table:number-columns-repeated="16162" table:default-cell-style-name="ce11"/>
        <table:table-row table:style-name="ro1">
          <table:table-cell office:value-type="string" table:number-columns-spanned="10" table:number-rows-spanned="1" table:style-name="ce24">
            <text:p>Beregning av rammetilskudd og utbetaling til fylkeskommunene, juni 2022 (termin 6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table:style-name="ce12"/>
          <table:table-cell table:number-columns-repeated="16374" table:style-name="ce3"/>
        </table:table-row>
        <table:table-row table:style-name="ro2">
          <table:table-cell table:number-columns-repeated="2" table:style-name="ce4"/>
          <table:table-cell table:number-columns-repeated="6" table:style-name="ce5"/>
          <table:table-cell table:style-name="ce14"/>
          <table:table-cell table:style-name="ce13"/>
          <table:table-cell table:number-columns-repeated="16374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fra KDD</text:p>
          </table:table-cell>
          <table:table-cell office:value-type="string" table:style-name="ce5">
            <text:p>Terminutbetaling</text:p>
          </table:table-cell>
          <table:table-cell office:value-type="string" table:style-name="ce14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able:cell-range-source table:name="HTML_2" table:last-column-spanned="8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4"/>
          <table:table-cell table:style-name="ce13"/>
          <table:table-cell table:number-columns-repeated="16374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301955300" table:style-name="ce17">
            <text:p>301 955 300</text:p>
          </table:table-cell>
          <table:table-cell office:value-type="float" office:value="-8966990" table:style-name="ce17">
            <text:p>-8 966 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2988310" table:style-name="ce17">
            <text:p>292 988 310</text:p>
          </table:table-cell>
          <table:table-cell office:value-type="float" office:value="0" table:style-name="ce17">
            <text:p>0</text:p>
          </table:table-cell>
          <table:table-cell office:value-type="float" office:value="1386193178" table:style-name="ce21">
            <text:p>1 386 193 17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17736800" table:style-name="ce8">
            <text:p>317 736 800</text:p>
          </table:table-cell>
          <table:table-cell office:value-type="float" office:value="-707018" table:style-name="ce8">
            <text:p>-707 018</text:p>
          </table:table-cell>
          <table:table-cell office:value-type="float" office:value="0" table:style-name="ce8">
            <text:p>0</text:p>
          </table:table-cell>
          <table:table-cell office:value-type="float" office:value="1870000" table:style-name="ce8">
            <text:p>1 8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0" table:style-name="ce8">
            <text:p>0</text:p>
          </table:table-cell>
          <table:table-cell office:value-type="float" office:value="318899782" table:style-name="ce8">
            <text:p>318 899 782</text:p>
          </table:table-cell>
          <table:table-cell office:value-type="float" office:value="0" table:style-name="ce8">
            <text:p>0</text:p>
          </table:table-cell>
          <table:table-cell office:value-type="float" office:value="1881871062" table:style-name="ce21">
            <text:p>1 881 871 06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29473500" table:style-name="ce15">
            <text:p>329 473 500</text:p>
          </table:table-cell>
          <table:table-cell office:value-type="float" office:value="1832027" table:style-name="ce15">
            <text:p>1 832 027</text:p>
          </table:table-cell>
          <table:table-cell office:value-type="float" office:value="0" table:style-name="ce15">
            <text:p>0</text:p>
          </table:table-cell>
          <table:table-cell office:value-type="float" office:value="2300000" table:style-name="ce15">
            <text:p>2 300 000</text:p>
          </table:table-cell>
          <table:table-cell office:value-type="float" office:value="2300000" table:style-name="ce15">
            <text:p>2 300 000</text:p>
          </table:table-cell>
          <table:table-cell office:value-type="float" office:value="0" table:style-name="ce15">
            <text:p>0</text:p>
          </table:table-cell>
          <table:table-cell office:value-type="float" office:value="333605527" table:style-name="ce15">
            <text:p>333 605 527</text:p>
          </table:table-cell>
          <table:table-cell office:value-type="float" office:value="0" table:style-name="ce15">
            <text:p>0</text:p>
          </table:table-cell>
          <table:table-cell office:value-type="float" office:value="2119022072" table:style-name="ce21">
            <text:p>2 119 022 07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68346800" table:style-name="ce17">
            <text:p>368 346 800</text:p>
          </table:table-cell>
          <table:table-cell office:value-type="float" office:value="-4869571" table:style-name="ce17">
            <text:p>-4 869 571</text:p>
          </table:table-cell>
          <table:table-cell office:value-type="float" office:value="31196800" table:style-name="ce17">
            <text:p>31 196 800</text:p>
          </table:table-cell>
          <table:table-cell office:value-type="float" office:value="3640000" table:style-name="ce17">
            <text:p>3 640 000</text:p>
          </table:table-cell>
          <table:table-cell office:value-type="float" office:value="3640000" table:style-name="ce17">
            <text:p>3 640 000</text:p>
          </table:table-cell>
          <table:table-cell office:value-type="float" office:value="0" table:style-name="ce8">
            <text:p>0</text:p>
          </table:table-cell>
          <table:table-cell office:value-type="float" office:value="398314029" table:style-name="ce8">
            <text:p>398 314 029</text:p>
          </table:table-cell>
          <table:table-cell office:value-type="float" office:value="0" table:style-name="ce8">
            <text:p>0</text:p>
          </table:table-cell>
          <table:table-cell office:value-type="float" office:value="2535752352" table:style-name="ce22">
            <text:p>2 535 752 35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563151200" table:style-name="ce8">
            <text:p>563 151 200</text:p>
          </table:table-cell>
          <table:table-cell office:value-type="float" office:value="9993871" table:style-name="ce8">
            <text:p>9 993 871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0" table:style-name="ce8">
            <text:p>0</text:p>
          </table:table-cell>
          <table:table-cell office:value-type="float" office:value="575025071" table:style-name="ce8">
            <text:p>575 025 071</text:p>
          </table:table-cell>
          <table:table-cell office:value-type="float" office:value="0" table:style-name="ce8">
            <text:p>0</text:p>
          </table:table-cell>
          <table:table-cell office:value-type="float" office:value="3468513384" table:style-name="ce21">
            <text:p>3 468 513 38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85090600" table:style-name="ce15">
            <text:p>285 090 600</text:p>
          </table:table-cell>
          <table:table-cell office:value-type="float" office:value="7086891" table:style-name="ce15">
            <text:p>7 086 891</text:p>
          </table:table-cell>
          <table:table-cell office:value-type="float" office:value="0" table:style-name="ce15">
            <text:p>0</text:p>
          </table:table-cell>
          <table:table-cell office:value-type="float" office:value="2710000" table:style-name="ce15">
            <text:p>2 710 000</text:p>
          </table:table-cell>
          <table:table-cell office:value-type="float" office:value="2710000" table:style-name="ce15">
            <text:p>2 710 000</text:p>
          </table:table-cell>
          <table:table-cell office:value-type="float" office:value="0" table:style-name="ce15">
            <text:p>0</text:p>
          </table:table-cell>
          <table:table-cell office:value-type="float" office:value="294887491" table:style-name="ce15">
            <text:p>294 887 491</text:p>
          </table:table-cell>
          <table:table-cell office:value-type="float" office:value="0" table:style-name="ce15">
            <text:p>0</text:p>
          </table:table-cell>
          <table:table-cell office:value-type="float" office:value="1952597572" table:style-name="ce21">
            <text:p>1 952 597 57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51556500" table:style-name="ce17">
            <text:p>251 556 500</text:p>
          </table:table-cell>
          <table:table-cell office:value-type="float" office:value="-2881129" table:style-name="ce17">
            <text:p>-2 881 129</text:p>
          </table:table-cell>
          <table:table-cell office:value-type="float" office:value="0" table:style-name="ce17">
            <text:p>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0" table:style-name="ce8">
            <text:p>0</text:p>
          </table:table-cell>
          <table:table-cell office:value-type="float" office:value="251675371" table:style-name="ce8">
            <text:p>251 675 371</text:p>
          </table:table-cell>
          <table:table-cell office:value-type="float" office:value="0" table:style-name="ce8">
            <text:p>0</text:p>
          </table:table-cell>
          <table:table-cell office:value-type="float" office:value="1664203743" table:style-name="ce22">
            <text:p>1 664 203 74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24056700" table:style-name="ce8">
            <text:p>224 056 700</text:p>
          </table:table-cell>
          <table:table-cell office:value-type="float" office:value="-4457416" table:style-name="ce8">
            <text:p>-4 457 416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0" table:style-name="ce8">
            <text:p>0</text:p>
          </table:table-cell>
          <table:table-cell office:value-type="float" office:value="221519284" table:style-name="ce8">
            <text:p>221 519 284</text:p>
          </table:table-cell>
          <table:table-cell office:value-type="float" office:value="0" table:style-name="ce8">
            <text:p>0</text:p>
          </table:table-cell>
          <table:table-cell office:value-type="float" office:value="1526398652" table:style-name="ce21">
            <text:p>1 526 398 65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625178700" table:style-name="ce15">
            <text:p>625 178 700</text:p>
          </table:table-cell>
          <table:table-cell office:value-type="float" office:value="-9641105" table:style-name="ce15">
            <text:p>-9 641 105</text:p>
          </table:table-cell>
          <table:table-cell office:value-type="float" office:value="0" table:style-name="ce15">
            <text:p>0</text:p>
          </table:table-cell>
          <table:table-cell office:value-type="float" office:value="7440000" table:style-name="ce15">
            <text:p>7 440 000</text:p>
          </table:table-cell>
          <table:table-cell office:value-type="float" office:value="7440000" table:style-name="ce15">
            <text:p>7 440 000</text:p>
          </table:table-cell>
          <table:table-cell office:value-type="float" office:value="0" table:style-name="ce15">
            <text:p>0</text:p>
          </table:table-cell>
          <table:table-cell office:value-type="float" office:value="622977595" table:style-name="ce15">
            <text:p>622 977 595</text:p>
          </table:table-cell>
          <table:table-cell office:value-type="float" office:value="0" table:style-name="ce15">
            <text:p>0</text:p>
          </table:table-cell>
          <table:table-cell office:value-type="float" office:value="3914908708" table:style-name="ce21">
            <text:p>3 914 908 70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78394500" table:style-name="ce17">
            <text:p>378 394 500</text:p>
          </table:table-cell>
          <table:table-cell office:value-type="float" office:value="9564301" table:style-name="ce17">
            <text:p>9 564 301</text:p>
          </table:table-cell>
          <table:table-cell office:value-type="float" office:value="0" table:style-name="ce17">
            <text:p>0</text:p>
          </table:table-cell>
          <table:table-cell office:value-type="float" office:value="3800000" table:style-name="ce17">
            <text:p>3 800 000</text:p>
          </table:table-cell>
          <table:table-cell office:value-type="float" office:value="3800000" table:style-name="ce17">
            <text:p>3 800 000</text:p>
          </table:table-cell>
          <table:table-cell office:value-type="float" office:value="0" table:style-name="ce8">
            <text:p>0</text:p>
          </table:table-cell>
          <table:table-cell office:value-type="float" office:value="391758801" table:style-name="ce8">
            <text:p>391 758 801</text:p>
          </table:table-cell>
          <table:table-cell office:value-type="float" office:value="0" table:style-name="ce8">
            <text:p>0</text:p>
          </table:table-cell>
          <table:table-cell office:value-type="float" office:value="2544844278" table:style-name="ce22">
            <text:p>2 544 844 27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43048600" table:style-name="ce15">
            <text:p>343 048 600</text:p>
          </table:table-cell>
          <table:table-cell office:value-type="float" office:value="3046139" table:style-name="ce15">
            <text:p>3 046 139</text:p>
          </table:table-cell>
          <table:table-cell office:value-type="float" office:value="39860900" table:style-name="ce15">
            <text:p>39 860 900</text:p>
          </table:table-cell>
          <table:table-cell office:value-type="float" office:value="4640000" table:style-name="ce15">
            <text:p>4 640 000</text:p>
          </table:table-cell>
          <table:table-cell office:value-type="float" office:value="4640000" table:style-name="ce15">
            <text:p>4 640 000</text:p>
          </table:table-cell>
          <table:table-cell office:value-type="float" office:value="0" table:style-name="ce15">
            <text:p>0</text:p>
          </table:table-cell>
          <table:table-cell office:value-type="float" office:value="390595639" table:style-name="ce15">
            <text:p>390 595 639</text:p>
          </table:table-cell>
          <table:table-cell office:value-type="float" office:value="0" table:style-name="ce15">
            <text:p>0</text:p>
          </table:table-cell>
          <table:table-cell office:value-type="float" office:value="2441137399" table:style-name="ce21">
            <text:p>2 441 137 399</text:p>
          </table:table-cell>
          <table:table-cell table:number-columns-repeated="16374" table:style-name="ce9"/>
        </table:table-row>
        <table:table-row table:style-name="ro4">
          <table:table-cell table:style-name="ce18"/>
          <table:table-cell office:value-type="float" office:value="3987989200" table:style-name="ce16">
            <text:p>3 987 989 200</text:p>
          </table:table-cell>
          <table:table-cell office:value-type="float" office:value="0" table:style-name="ce16">
            <text:p>0</text:p>
          </table:table-cell>
          <table:table-cell office:value-type="float" office:value="71057700" table:style-name="ce16">
            <text:p>71 057 700</text:p>
          </table:table-cell>
          <table:table-cell office:value-type="float" office:value="33200000" table:style-name="ce16">
            <text:p>33 200 000</text:p>
          </table:table-cell>
          <table:table-cell office:value-type="float" office:value="33200000" table:style-name="ce16">
            <text:p>33 200 000</text:p>
          </table:table-cell>
          <table:table-cell office:value-type="float" office:value="0" table:style-name="ce16">
            <text:p>0</text:p>
          </table:table-cell>
          <table:table-cell office:value-type="float" office:value="4092246900" table:style-name="ce16">
            <text:p>4 092 246 900</text:p>
          </table:table-cell>
          <table:table-cell office:value-type="float" office:value="0" table:style-name="ce16">
            <text:p>0</text:p>
          </table:table-cell>
          <table:table-cell office:value-type="float" office:value="25435442400" table:style-name="ce23">
            <text:p>25 435 442 400</text:p>
          </table:table-cell>
          <table:table-cell table:number-columns-repeated="16374" table:style-name="ce9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1"/>
          <table:table-cell table:style-name="ce25"/>
          <table:table-cell table:number-columns-repeated="16382" table:style-name="ce11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EksterneData_1" table:cell-range-address="Ark1.$A$5:Ark1.$H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ilde Marie Skarvang</meta:initial-creator>
    <dc:creator>Naeem Rashid</dc:creator>
    <meta:creation-date>2011-01-05T08:21:38Z</meta:creation-date>
    <dc:date>2022-05-27T08:31:59Z</dc:date>
    <meta:print-date>2020-09-01T13:56:47Z</meta:print-date>
    <meta:user-defined meta:name="MSIP_Label_b7a0defb-d95a-4801-9cac-afdefc91cdbd_Enabled">true</meta:user-defined>
    <meta:user-defined meta:name="MSIP_Label_b7a0defb-d95a-4801-9cac-afdefc91cdbd_SetDate">2022-05-27T08:31:55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b3d65d07-f843-4f70-b281-540435875a81</meta:user-defined>
    <meta:user-defined meta:name="MSIP_Label_b7a0defb-d95a-4801-9cac-afdefc91cdbd_ContentBits">0</meta:user-defined>
  </office:meta>
</office:document-meta>
</file>