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10" table:default-cell-style-name="ce11"/>
        <table:table-column table:style-name="co10" table:number-columns-repeated="16161" table:default-cell-style-name="ce11"/>
        <table:table-row table:style-name="ro1">
          <table:table-cell office:value-type="string" table:number-columns-spanned="13" table:number-rows-spanned="1" table:style-name="ce23">
            <text:p>Beregning av rammetilskudd og utbetaling til fylkeskommunene, juli 2022 (termin 7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4" table:style-name="ce2"/>
          <table:table-cell table:number-columns-repeated="8" table:style-name="ce3"/>
          <table:table-cell table:style-name="ce12"/>
          <table:table-cell table:number-columns-repeated="16371" table:style-name="ce3"/>
        </table:table-row>
        <table:table-row table:style-name="ro2">
          <table:table-cell table:number-columns-repeated="4" table:style-name="ce4"/>
          <table:table-cell table:number-columns-repeated="7" table:style-name="ce5"/>
          <table:table-cell table:style-name="ce14"/>
          <table:table-cell table:style-name="ce13"/>
          <table:table-cell table:number-columns-repeated="16371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30 % av trekket for merskattevekst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midler til gratis ferje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4">
            <text:p>Gjenstående trekk for merskattevekst/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">
            <table:cell-range-source table:name="HTML_2" table:last-column-spanned="11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4"/>
          <table:table-cell table:style-name="ce13"/>
          <table:table-cell table:number-columns-repeated="16371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208871900" table:style-name="ce17">
            <text:p>208 871 900</text:p>
          </table:table-cell>
          <table:table-cell office:value-type="float" office:value="-93083400" table:style-name="ce17">
            <text:p>-93 083 400</text:p>
          </table:table-cell>
          <table:table-cell office:value-type="float" office:value="-355938727" table:style-name="ce17">
            <text:p>-355 938 727</text:p>
          </table:table-cell>
          <table:table-cell office:value-type="float" office:value="-208871900" table:style-name="ce17">
            <text:p>-208 871 9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147066827" table:formula="of:=[.D7]-[.E7]" table:style-name="ce24">
            <text:p>-147 066 827</text:p>
          </table:table-cell>
          <table:table-cell office:value-type="float" office:value="1386193178" table:style-name="ce19">
            <text:p>1 386 193 17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253281200" table:style-name="ce8">
            <text:p>253 281 200</text:p>
          </table:table-cell>
          <table:table-cell office:value-type="float" office:value="-64455600" table:style-name="ce8">
            <text:p>-64 455 600</text:p>
          </table:table-cell>
          <table:table-cell office:value-type="float" office:value="-32855241" table:style-name="ce8">
            <text:p>-32 855 241</text:p>
          </table:table-cell>
          <table:table-cell office:value-type="float" office:value="-32855241" table:style-name="ce8">
            <text:p>-32 855 241</text:p>
          </table:table-cell>
          <table:table-cell office:value-type="float" office:value="0" table:style-name="ce8">
            <text:p>0</text:p>
          </table:table-cell>
          <table:table-cell office:value-type="float" office:value="10817000" table:style-name="ce8">
            <text:p>10 817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8947000" table:style-name="ce8">
            <text:p>8 947 000</text:p>
          </table:table-cell>
          <table:table-cell office:value-type="float" office:value="0" table:style-name="ce8">
            <text:p>0</text:p>
          </table:table-cell>
          <table:table-cell office:value-type="float" office:value="231242959" table:style-name="ce8">
            <text:p>231 242 959</text:p>
          </table:table-cell>
          <table:table-cell office:value-type="float" office:value="0" table:style-name="ce25">
            <text:p>0</text:p>
          </table:table-cell>
          <table:table-cell office:value-type="float" office:value="2113114021" table:style-name="ce19">
            <text:p>2 113 114 02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294011100" table:style-name="ce15">
            <text:p>294 011 100</text:p>
          </table:table-cell>
          <table:table-cell office:value-type="float" office:value="-35462400" table:style-name="ce15">
            <text:p>-35 462 400</text:p>
          </table:table-cell>
          <table:table-cell office:value-type="float" office:value="47258159" table:style-name="ce15">
            <text:p>47 258 159</text:p>
          </table:table-cell>
          <table:table-cell office:value-type="float" office:value="47258159" table:style-name="ce15">
            <text:p>47 258 159</text:p>
          </table:table-cell>
          <table:table-cell office:value-type="float" office:value="0" table:style-name="ce15">
            <text:p>0</text:p>
          </table:table-cell>
          <table:table-cell office:value-type="float" office:value="9360000" table:style-name="ce15">
            <text:p>9 360 000</text:p>
          </table:table-cell>
          <table:table-cell office:value-type="float" office:value="2300000" table:style-name="ce15">
            <text:p>2 300 000</text:p>
          </table:table-cell>
          <table:table-cell office:value-type="float" office:value="7060000" table:style-name="ce15">
            <text:p>7 060 000</text:p>
          </table:table-cell>
          <table:table-cell office:value-type="float" office:value="0" table:style-name="ce15">
            <text:p>0</text:p>
          </table:table-cell>
          <table:table-cell office:value-type="float" office:value="350629259" table:style-name="ce15">
            <text:p>350 629 259</text:p>
          </table:table-cell>
          <table:table-cell office:value-type="float" office:value="0" table:style-name="ce26">
            <text:p>0</text:p>
          </table:table-cell>
          <table:table-cell office:value-type="float" office:value="2469651331" table:style-name="ce19">
            <text:p>2 469 651 331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36249500" table:style-name="ce17">
            <text:p>336 249 500</text:p>
          </table:table-cell>
          <table:table-cell office:value-type="float" office:value="-32097300" table:style-name="ce17">
            <text:p>-32 097 300</text:p>
          </table:table-cell>
          <table:table-cell office:value-type="float" office:value="31411733" table:style-name="ce17">
            <text:p>31 411 733</text:p>
          </table:table-cell>
          <table:table-cell office:value-type="float" office:value="31411733" table:style-name="ce17">
            <text:p>31 411 733</text:p>
          </table:table-cell>
          <table:table-cell office:value-type="float" office:value="31196800" table:style-name="ce17">
            <text:p>31 196 800</text:p>
          </table:table-cell>
          <table:table-cell office:value-type="float" office:value="32852000" table:style-name="ce17">
            <text:p>32 852 000</text:p>
          </table:table-cell>
          <table:table-cell office:value-type="float" office:value="3640000" table:style-name="ce17">
            <text:p>3 640 000</text:p>
          </table:table-cell>
          <table:table-cell office:value-type="float" office:value="29212000" table:style-name="ce8">
            <text:p>29 212 000</text:p>
          </table:table-cell>
          <table:table-cell office:value-type="float" office:value="0" table:style-name="ce8">
            <text:p>0</text:p>
          </table:table-cell>
          <table:table-cell office:value-type="float" office:value="431710033" table:style-name="ce8">
            <text:p>431 710 033</text:p>
          </table:table-cell>
          <table:table-cell office:value-type="float" office:value="0" table:style-name="ce25">
            <text:p>0</text:p>
          </table:table-cell>
          <table:table-cell office:value-type="float" office:value="2967462385" table:style-name="ce20">
            <text:p>2 967 462 385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395899100" table:style-name="ce8">
            <text:p>395 899 100</text:p>
          </table:table-cell>
          <table:table-cell office:value-type="float" office:value="-167252100" table:style-name="ce8">
            <text:p>-167 252 100</text:p>
          </table:table-cell>
          <table:table-cell office:value-type="float" office:value="-97537825" table:style-name="ce8">
            <text:p>-97 537 825</text:p>
          </table:table-cell>
          <table:table-cell office:value-type="float" office:value="-97537825" table:style-name="ce8">
            <text:p>-97 537 825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241275" table:style-name="ce8">
            <text:p>300 241 275</text:p>
          </table:table-cell>
          <table:table-cell office:value-type="float" office:value="0" table:style-name="ce25">
            <text:p>0</text:p>
          </table:table-cell>
          <table:table-cell office:value-type="float" office:value="3768754659" table:style-name="ce19">
            <text:p>3 768 754 659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235597800" table:style-name="ce15">
            <text:p>235 597 800</text:p>
          </table:table-cell>
          <table:table-cell office:value-type="float" office:value="-49492800" table:style-name="ce15">
            <text:p>-49 492 800</text:p>
          </table:table-cell>
          <table:table-cell office:value-type="float" office:value="106803202" table:style-name="ce15">
            <text:p>106 803 202</text:p>
          </table:table-cell>
          <table:table-cell office:value-type="float" office:value="106803202" table:style-name="ce15">
            <text:p>106 803 202</text:p>
          </table:table-cell>
          <table:table-cell office:value-type="float" office:value="0" table:style-name="ce15">
            <text:p>0</text:p>
          </table:table-cell>
          <table:table-cell office:value-type="float" office:value="3557000" table:style-name="ce15">
            <text:p>3 557 000</text:p>
          </table:table-cell>
          <table:table-cell office:value-type="float" office:value="2710000" table:style-name="ce15">
            <text:p>2 710 000</text:p>
          </table:table-cell>
          <table:table-cell office:value-type="float" office:value="647000" table:style-name="ce15">
            <text:p>647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345958002" table:style-name="ce15">
            <text:p>345 958 002</text:p>
          </table:table-cell>
          <table:table-cell office:value-type="float" office:value="0" table:style-name="ce26">
            <text:p>0</text:p>
          </table:table-cell>
          <table:table-cell office:value-type="float" office:value="2298555574" table:style-name="ce19">
            <text:p>2 298 555 574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195215600" table:style-name="ce17">
            <text:p>195 215 600</text:p>
          </table:table-cell>
          <table:table-cell office:value-type="float" office:value="-56340900" table:style-name="ce17">
            <text:p>-56 340 900</text:p>
          </table:table-cell>
          <table:table-cell office:value-type="float" office:value="60186729" table:style-name="ce17">
            <text:p>60 186 729</text:p>
          </table:table-cell>
          <table:table-cell office:value-type="float" office:value="60186729" table:style-name="ce17">
            <text:p>60 186 729</text:p>
          </table:table-cell>
          <table:table-cell office:value-type="float" office:value="0" table:style-name="ce17">
            <text:p>0</text:p>
          </table:table-cell>
          <table:table-cell office:value-type="float" office:value="6719000" table:style-name="ce17">
            <text:p>6 719 000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719000" table:style-name="ce8">
            <text:p>3 719 000</text:p>
          </table:table-cell>
          <table:table-cell office:value-type="float" office:value="0" table:style-name="ce8">
            <text:p>0</text:p>
          </table:table-cell>
          <table:table-cell office:value-type="float" office:value="262121329" table:style-name="ce8">
            <text:p>262 121 329</text:p>
          </table:table-cell>
          <table:table-cell office:value-type="float" office:value="0" table:style-name="ce25">
            <text:p>0</text:p>
          </table:table-cell>
          <table:table-cell office:value-type="float" office:value="1926325072" table:style-name="ce20">
            <text:p>1 926 325 07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182811800" table:style-name="ce8">
            <text:p>182 811 800</text:p>
          </table:table-cell>
          <table:table-cell office:value-type="float" office:value="-41244900" table:style-name="ce8">
            <text:p>-41 244 900</text:p>
          </table:table-cell>
          <table:table-cell office:value-type="float" office:value="77713176" table:style-name="ce8">
            <text:p>77 713 176</text:p>
          </table:table-cell>
          <table:table-cell office:value-type="float" office:value="77713176" table:style-name="ce8">
            <text:p>77 713 176</text:p>
          </table:table-cell>
          <table:table-cell office:value-type="float" office:value="0" table:style-name="ce8">
            <text:p>0</text:p>
          </table:table-cell>
          <table:table-cell office:value-type="float" office:value="2297000" table:style-name="ce8">
            <text:p>2 297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377000" table:style-name="ce8">
            <text:p>377 000</text:p>
          </table:table-cell>
          <table:table-cell office:value-type="float" office:value="0" table:style-name="ce8">
            <text:p>0</text:p>
          </table:table-cell>
          <table:table-cell office:value-type="float" office:value="262821976" table:style-name="ce8">
            <text:p>262 821 976</text:p>
          </table:table-cell>
          <table:table-cell office:value-type="float" office:value="0" table:style-name="ce25">
            <text:p>0</text:p>
          </table:table-cell>
          <table:table-cell office:value-type="float" office:value="1789220628" table:style-name="ce19">
            <text:p>1 789 220 62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539866200" table:style-name="ce15">
            <text:p>539 866 200</text:p>
          </table:table-cell>
          <table:table-cell office:value-type="float" office:value="-85312500" table:style-name="ce15">
            <text:p>-85 312 500</text:p>
          </table:table-cell>
          <table:table-cell office:value-type="float" office:value="29266061" table:style-name="ce15">
            <text:p>29 266 061</text:p>
          </table:table-cell>
          <table:table-cell office:value-type="float" office:value="29266061" table:style-name="ce15">
            <text:p>29 266 061</text:p>
          </table:table-cell>
          <table:table-cell office:value-type="float" office:value="0" table:style-name="ce15">
            <text:p>0</text:p>
          </table:table-cell>
          <table:table-cell office:value-type="float" office:value="23070000" table:style-name="ce15">
            <text:p>23 070 000</text:p>
          </table:table-cell>
          <table:table-cell office:value-type="float" office:value="7440000" table:style-name="ce15">
            <text:p>7 440 000</text:p>
          </table:table-cell>
          <table:table-cell office:value-type="float" office:value="15630000" table:style-name="ce15">
            <text:p>15 630 000</text:p>
          </table:table-cell>
          <table:table-cell office:value-type="float" office:value="0" table:style-name="ce15">
            <text:p>0</text:p>
          </table:table-cell>
          <table:table-cell office:value-type="float" office:value="592202261" table:style-name="ce15">
            <text:p>592 202 261</text:p>
          </table:table-cell>
          <table:table-cell office:value-type="float" office:value="0" table:style-name="ce26">
            <text:p>0</text:p>
          </table:table-cell>
          <table:table-cell office:value-type="float" office:value="4507110969" table:style-name="ce19">
            <text:p>4 507 110 969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315477300" table:style-name="ce17">
            <text:p>315 477 300</text:p>
          </table:table-cell>
          <table:table-cell office:value-type="float" office:value="-62917200" table:style-name="ce17">
            <text:p>-62 917 200</text:p>
          </table:table-cell>
          <table:table-cell office:value-type="float" office:value="83493017" table:style-name="ce17">
            <text:p>83 493 017</text:p>
          </table:table-cell>
          <table:table-cell office:value-type="float" office:value="83493017" table:style-name="ce17">
            <text:p>83 493 017</text:p>
          </table:table-cell>
          <table:table-cell office:value-type="float" office:value="0" table:style-name="ce17">
            <text:p>0</text:p>
          </table:table-cell>
          <table:table-cell office:value-type="float" office:value="8219000" table:style-name="ce17">
            <text:p>8 219 000</text:p>
          </table:table-cell>
          <table:table-cell office:value-type="float" office:value="3800000" table:style-name="ce17">
            <text:p>3 800 000</text:p>
          </table:table-cell>
          <table:table-cell office:value-type="float" office:value="4419000" table:style-name="ce8">
            <text:p>4 419 000</text:p>
          </table:table-cell>
          <table:table-cell office:value-type="float" office:value="0" table:style-name="ce8">
            <text:p>0</text:p>
          </table:table-cell>
          <table:table-cell office:value-type="float" office:value="407189317" table:style-name="ce8">
            <text:p>407 189 317</text:p>
          </table:table-cell>
          <table:table-cell office:value-type="float" office:value="0" table:style-name="ce25">
            <text:p>0</text:p>
          </table:table-cell>
          <table:table-cell office:value-type="float" office:value="2952033595" table:style-name="ce20">
            <text:p>2 952 033 595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10707700" table:style-name="ce15">
            <text:p>310 707 700</text:p>
          </table:table-cell>
          <table:table-cell office:value-type="float" office:value="-32340900" table:style-name="ce15">
            <text:p>-32 340 900</text:p>
          </table:table-cell>
          <table:table-cell office:value-type="float" office:value="50199716" table:style-name="ce15">
            <text:p>50 199 716</text:p>
          </table:table-cell>
          <table:table-cell office:value-type="float" office:value="50199716" table:style-name="ce15">
            <text:p>50 199 716</text:p>
          </table:table-cell>
          <table:table-cell office:value-type="float" office:value="39860900" table:style-name="ce15">
            <text:p>39 860 900</text:p>
          </table:table-cell>
          <table:table-cell office:value-type="float" office:value="17629000" table:style-name="ce15">
            <text:p>17 629 000</text:p>
          </table:table-cell>
          <table:table-cell office:value-type="float" office:value="4640000" table:style-name="ce15">
            <text:p>4 640 000</text:p>
          </table:table-cell>
          <table:table-cell office:value-type="float" office:value="12989000" table:style-name="ce15">
            <text:p>12 989 000</text:p>
          </table:table-cell>
          <table:table-cell office:value-type="float" office:value="0" table:style-name="ce15">
            <text:p>0</text:p>
          </table:table-cell>
          <table:table-cell office:value-type="float" office:value="418397316" table:style-name="ce15">
            <text:p>418 397 316</text:p>
          </table:table-cell>
          <table:table-cell office:value-type="float" office:value="0" table:style-name="ce26">
            <text:p>0</text:p>
          </table:table-cell>
          <table:table-cell office:value-type="float" office:value="2859534715" table:style-name="ce19">
            <text:p>2 859 534 715</text:p>
          </table:table-cell>
          <table:table-cell table:number-columns-repeated="16371" table:style-name="ce9"/>
        </table:table-row>
        <table:table-row table:style-name="ro4">
          <table:table-cell table:style-name="ce18"/>
          <table:table-cell office:value-type="float" office:value="3267989200" table:style-name="ce16">
            <text:p>3 267 989 200</text:p>
          </table:table-cell>
          <table:table-cell office:value-type="float" office:value="-720000000" table:style-name="ce16">
            <text:p>-720 000 000</text:p>
          </table:table-cell>
          <table:table-cell office:value-type="float" office:value="0" table:style-name="ce16">
            <text:p>0</text:p>
          </table:table-cell>
          <table:table-cell office:value-type="float" office:value="147066827" table:style-name="ce16">
            <text:p>147 066 827</text:p>
          </table:table-cell>
          <table:table-cell office:value-type="float" office:value="71057700" table:style-name="ce16">
            <text:p>71 057 700</text:p>
          </table:table-cell>
          <table:table-cell office:value-type="float" office:value="116400000" table:style-name="ce16">
            <text:p>116 400 000</text:p>
          </table:table-cell>
          <table:table-cell office:value-type="float" office:value="33200000" table:style-name="ce16">
            <text:p>33 200 000</text:p>
          </table:table-cell>
          <table:table-cell office:value-type="float" office:value="83000000" table:style-name="ce16">
            <text:p>83 0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3602513727" table:style-name="ce16">
            <text:p>3 602 513 727</text:p>
          </table:table-cell>
          <table:table-cell office:value-type="float" office:value="0" table:style-name="ce27">
            <text:p>0</text:p>
          </table:table-cell>
          <table:table-cell office:value-type="float" office:value="29037956127" table:style-name="ce21">
            <text:p>29 037 956 127</text:p>
          </table:table-cell>
          <table:table-cell table:number-columns-repeated="16371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2" table:style-name="ce11"/>
          <table:table-cell table:style-name="ce22"/>
          <table:table-cell table:number-columns-repeated="16371"/>
        </table:table-row>
        <table:table-row table:number-rows-repeated="3" table:style-name="ro5">
          <table:table-cell table:number-columns-repeated="4" table:style-name="ce11"/>
          <table:table-cell table:style-name="ce22"/>
          <table:table-cell table:number-columns-repeated="16379" table:style-name="ce11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EksterneData_1" table:cell-range-address="Ark1.$A$5:Ark1.$K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Marie Skarvang</meta:initial-creator>
    <dc:creator>Naeem Rashid</dc:creator>
    <meta:creation-date>2011-01-05T08:21:38Z</meta:creation-date>
    <dc:date>2022-06-27T12:45:56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2-06-27T12:45:51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e347e912-7285-43ef-a459-90151f71b9ea</meta:user-defined>
    <meta:user-defined meta:name="MSIP_Label_b7a0defb-d95a-4801-9cac-afdefc91cdbd_ContentBits">0</meta:user-defined>
  </office:meta>
</office:document-meta>
</file>