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808080"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ext-properties fo:color="#808080" fo:font-size="9pt" style:font-size-asian="9pt" style:font-size-complex="9pt"/>
    </style:style>
    <style:style style:name="ce19" style:family="table-cell" style:parent-style-name="Default" style:data-style-name="N3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 table:visibility="collapse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5"/>
        <table:table-column table:style-name="co7" table:number-columns-repeated="16366" table:default-cell-style-name="ce4"/>
        <table:table-row table:style-name="ro1">
          <table:table-cell office:value-type="string" table:number-columns-spanned="17" table:number-rows-spanned="1" table:style-name="ce25">
            <text:p>Beregning av rammetilskudd og utbetaling til kommunene, juli 2022 (termin 7)</text:p>
          </table:table-cell>
          <table:covered-table-cell table:number-columns-repeated="16"/>
          <table:table-cell table:style-name="ce2"/>
          <table:table-cell table:number-columns-repeated="16366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ommune</text:p>
          </table:table-cell>
          <table:table-cell office:value-type="string" table:style-name="ce7">
            <text:p>Innbyggertilskudd/utgiftsutjevning</text:p>
          </table:table-cell>
          <table:table-cell office:value-type="string" table:style-name="ce7">
            <text:p>Herav 30 % av trekket for merskattevekst</text:p>
          </table:table-cell>
          <table:table-cell office:value-type="string" table:style-name="ce7">
            <text:p>Herav øvrige endringer i revidert budsjett ekskl. trekket for merskattevekst</text:p>
          </table:table-cell>
          <table:table-cell office:value-type="string" table:style-name="ce7">
            <text:p>Egentlig inntektsutjevning</text:p>
          </table:table-cell>
          <table:table-cell office:value-type="string" table:style-name="ce7">
            <text:p>Inntektsutjevning denne terminen</text:p>
          </table:table-cell>
          <table:table-cell office:value-type="string" table:style-name="ce7">
            <text:p>Distriktstilskudd Sør-Norge</text:p>
          </table:table-cell>
          <table:table-cell office:value-type="string" table:style-name="ce7">
            <text:p>Distriktstilskudd Nord-Norge</text:p>
          </table:table-cell>
          <table:table-cell office:value-type="string" table:style-name="ce7">
            <text:p>Totalt skjønnstilskudd</text:p>
          </table:table-cell>
          <table:table-cell office:value-type="string" table:style-name="ce7">
            <text:p>Herav ordinært skjønn</text:p>
          </table:table-cell>
          <table:table-cell office:value-type="string" table:style-name="ce7">
            <text:p>Herav ekstra skjønn fra statsforvalteren</text:p>
          </table:table-cell>
          <table:table-cell office:value-type="string" table:style-name="ce7">
            <text:p>Herav ekstra skjønn fra KDD</text:p>
          </table:table-cell>
          <table:table-cell office:value-type="string" table:style-name="ce7">
            <text:p>Regionsenter-tilskudd</text:p>
          </table:table-cell>
          <table:table-cell office:value-type="string" table:style-name="ce7">
            <text:p>Veksttilskudd</text:p>
          </table:table-cell>
          <table:table-cell office:value-type="string" table:style-name="ce7">
            <text:p>Storbytilskudd</text:p>
          </table:table-cell>
          <table:table-cell office:value-type="string" table:style-name="ce7">
            <text:p>Terminutbetaling</text:p>
          </table:table-cell>
          <table:table-cell office:value-type="string" table:style-name="ce8">
            <text:p>Gjenstående trekk for merskattevekst/inntekts-utjevning</text:p>
          </table:table-cell>
          <table:table-cell office:value-type="string" table:style-name="ce9">
            <text:p>Samlet beløp utbetalt hittil i år</text:p>
          </table:table-cell>
          <table:table-cell table:number-columns-repeated="16366" table:style-name="ce10"/>
        </table:table-row>
        <table:table-row table:style-name="ro4">
          <table:table-cell table:style-name="ce7">
            <table:cell-range-source table:name="HTML_2" table:last-column-spanned="16" table:last-row-spanned="359" xlink:href="file:///G:/KOMM/IS/IS11/Utbet/Kommuner/Tabeller/Intern_komm%20termin1.html"/>
          </table:table-cell>
          <table:table-cell office:value-type="string" table:style-name="ce7">
            <text:p>(post 60)</text:p>
          </table:table-cell>
          <table:table-cell office:value-type="string" table:style-name="ce7">
            <text:p>(post 60)</text:p>
          </table:table-cell>
          <table:table-cell office:value-type="string" table:style-name="ce7">
            <text:p>(post 60)</text:p>
          </table:table-cell>
          <table:table-cell table:number-columns-repeated="2" table:style-name="ce7"/>
          <table:table-cell office:value-type="string" table:style-name="ce7">
            <text:p>(post 61)</text:p>
          </table:table-cell>
          <table:table-cell office:value-type="string" table:style-name="ce7">
            <text:p>(post 62)</text:p>
          </table:table-cell>
          <table:table-cell office:value-type="string" table:style-name="ce7">
            <text:p>(post 64)</text:p>
          </table:table-cell>
          <table:table-cell office:value-type="string" table:style-name="ce7">
            <text:p>(post 64)</text:p>
          </table:table-cell>
          <table:table-cell office:value-type="string" table:style-name="ce7">
            <text:p>(post 64)</text:p>
          </table:table-cell>
          <table:table-cell office:value-type="string" table:style-name="ce7">
            <text:p>(post 64)</text:p>
          </table:table-cell>
          <table:table-cell office:value-type="string" table:style-name="ce7">
            <text:p>(post 65)</text:p>
          </table:table-cell>
          <table:table-cell office:value-type="string" table:style-name="ce7">
            <text:p>(post 66)</text:p>
          </table:table-cell>
          <table:table-cell office:value-type="string" table:style-name="ce7">
            <text:p>(post 67)</text:p>
          </table:table-cell>
          <table:table-cell table:style-name="ce7"/>
          <table:table-cell table:style-name="ce8"/>
          <table:table-cell table:style-name="ce9"/>
          <table:table-cell table:number-columns-repeated="16366" table:style-name="ce10"/>
        </table:table-row>
        <table:table-row table:style-name="ro5">
          <table:table-cell table:style-name="ce11"/>
          <table:table-cell office:value-type="float" office:value="1" table:style-name="ce12">
            <text:p>1</text:p>
          </table:table-cell>
          <table:table-cell office:value-type="string" table:style-name="ce13">
            <text:p>1A</text:p>
          </table:table-cell>
          <table:table-cell office:value-type="string" table:style-name="ce13">
            <text:p>1B</text:p>
          </table:table-cell>
          <table:table-cell office:value-type="string" table:style-name="ce12">
            <text:p>2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6" table:style-name="ce15"/>
        </table:table-row>
        <table:table-row table:style-name="ro2">
          <table:table-cell office:value-type="string" table:style-name="ce16">
            <text:p>0301 Oslo</text:p>
          </table:table-cell>
          <table:table-cell office:value-type="float" office:value="1017430600" table:style-name="ce17">
            <text:p>1 017 430 600</text:p>
          </table:table-cell>
          <table:table-cell office:value-type="float" office:value="-478555200" table:style-name="ce17">
            <text:p>-478 555 200</text:p>
          </table:table-cell>
          <table:table-cell office:value-type="float" office:value="39164000" table:style-name="ce17">
            <text:p>39 164 000</text:p>
          </table:table-cell>
          <table:table-cell office:value-type="float" office:value="-1547519973" table:style-name="ce17">
            <text:p>-1 547 519 973</text:p>
          </table:table-cell>
          <table:table-cell office:value-type="float" office:value="-1044823100" table:style-name="ce17">
            <text:p>-1 044 823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392500" table:style-name="ce17">
            <text:p>27 392 500</text:p>
          </table:table-cell>
          <table:table-cell office:value-type="float" office:value="0" table:style-name="ce17">
            <text:p>0</text:p>
          </table:table-cell>
          <table:table-cell office:value-type="float" office:value="-502696873" table:formula="of:=[.E6]-[.F6]" table:style-name="ce17">
            <text:p>-502 696 873</text:p>
          </table:table-cell>
          <table:table-cell office:value-type="float" office:value="5707521037" table:style-name="ce18">
            <text:p>5 707 521 0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01 Eigersund</text:p>
          </table:table-cell>
          <table:table-cell office:value-type="float" office:value="33871100" table:style-name="ce19">
            <text:p>33 871 100</text:p>
          </table:table-cell>
          <table:table-cell office:value-type="float" office:value="-7066500" table:style-name="ce19">
            <text:p>-7 066 500</text:p>
          </table:table-cell>
          <table:table-cell office:value-type="float" office:value="725000" table:style-name="ce19">
            <text:p>725 000</text:p>
          </table:table-cell>
          <table:table-cell office:value-type="float" office:value="2313876" table:style-name="ce19">
            <text:p>2 313 876</text:p>
          </table:table-cell>
          <table:table-cell office:value-type="float" office:value="2313876" table:style-name="ce19">
            <text:p>2 313 8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434976" table:style-name="ce19">
            <text:p>36 434 976</text:p>
          </table:table-cell>
          <table:table-cell office:value-type="float" office:value="0" table:formula="of:=[.E7]-[.F7]" table:style-name="ce19">
            <text:p>0</text:p>
          </table:table-cell>
          <table:table-cell office:value-type="float" office:value="280732231" table:style-name="ce18">
            <text:p>280 732 231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103 Stavanger</text:p>
          </table:table-cell>
          <table:table-cell office:value-type="float" office:value="271778700" table:style-name="ce21">
            <text:p>271 778 700</text:p>
          </table:table-cell>
          <table:table-cell office:value-type="float" office:value="-79369200" table:style-name="ce21">
            <text:p>-79 369 200</text:p>
          </table:table-cell>
          <table:table-cell office:value-type="float" office:value="7410000" table:style-name="ce21">
            <text:p>7 410 000</text:p>
          </table:table-cell>
          <table:table-cell office:value-type="float" office:value="-185114121" table:style-name="ce21">
            <text:p>-185 114 121</text:p>
          </table:table-cell>
          <table:table-cell office:value-type="float" office:value="-185114121" table:style-name="ce21">
            <text:p>-185 114 1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0000" table:style-name="ce21">
            <text:p>240 000</text:p>
          </table:table-cell>
          <table:table-cell office:value-type="float" office:value="240000" table:style-name="ce21">
            <text:p>2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65000" table:style-name="ce21">
            <text:p>5 665 000</text:p>
          </table:table-cell>
          <table:table-cell office:value-type="float" office:value="92569579" table:style-name="ce21">
            <text:p>92 569 579</text:p>
          </table:table-cell>
          <table:table-cell office:value-type="float" office:value="0" table:formula="of:=[.E8]-[.F8]" table:style-name="ce21">
            <text:p>0</text:p>
          </table:table-cell>
          <table:table-cell office:value-type="float" office:value="1841762852" table:style-name="ce18">
            <text:p>1 841 762 85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06 Haugesund</text:p>
          </table:table-cell>
          <table:table-cell office:value-type="float" office:value="77784800" table:style-name="ce17">
            <text:p>77 784 800</text:p>
          </table:table-cell>
          <table:table-cell office:value-type="float" office:value="-17766300" table:style-name="ce17">
            <text:p>-17 766 300</text:p>
          </table:table-cell>
          <table:table-cell office:value-type="float" office:value="1963000" table:style-name="ce17">
            <text:p>1 963 000</text:p>
          </table:table-cell>
          <table:table-cell office:value-type="float" office:value="10507489" table:style-name="ce17">
            <text:p>10 507 489</text:p>
          </table:table-cell>
          <table:table-cell office:value-type="float" office:value="10507489" table:style-name="ce17">
            <text:p>10 507 4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0000" table:style-name="ce17">
            <text:p>410 000</text:p>
          </table:table-cell>
          <table:table-cell office:value-type="float" office:value="410000" table:style-name="ce17">
            <text:p>4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702289" table:style-name="ce17">
            <text:p>88 702 289</text:p>
          </table:table-cell>
          <table:table-cell office:value-type="float" office:value="0" table:formula="of:=[.E9]-[.F9]" table:style-name="ce17">
            <text:p>0</text:p>
          </table:table-cell>
          <table:table-cell office:value-type="float" office:value="680986515" table:style-name="ce18">
            <text:p>680 986 5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08 Sandnes</text:p>
          </table:table-cell>
          <table:table-cell office:value-type="float" office:value="171285400" table:style-name="ce19">
            <text:p>171 285 400</text:p>
          </table:table-cell>
          <table:table-cell office:value-type="float" office:value="-38352900" table:style-name="ce19">
            <text:p>-38 352 900</text:p>
          </table:table-cell>
          <table:table-cell office:value-type="float" office:value="4125000" table:style-name="ce19">
            <text:p>4 125 000</text:p>
          </table:table-cell>
          <table:table-cell office:value-type="float" office:value="-6473534" table:style-name="ce19">
            <text:p>-6 473 534</text:p>
          </table:table-cell>
          <table:table-cell office:value-type="float" office:value="-6473534" table:style-name="ce19">
            <text:p>-6 473 5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7600" table:style-name="ce19">
            <text:p>8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829466" table:style-name="ce19">
            <text:p>165 829 466</text:p>
          </table:table-cell>
          <table:table-cell office:value-type="float" office:value="0" table:formula="of:=[.E10]-[.F10]" table:style-name="ce19">
            <text:p>0</text:p>
          </table:table-cell>
          <table:table-cell office:value-type="float" office:value="1420474166" table:style-name="ce18">
            <text:p>1 420 474 16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111 Sokndal</text:p>
          </table:table-cell>
          <table:table-cell office:value-type="float" office:value="10705600" table:style-name="ce21">
            <text:p>10 705 600</text:p>
          </table:table-cell>
          <table:table-cell office:value-type="float" office:value="-1608900" table:style-name="ce21">
            <text:p>-1 608 900</text:p>
          </table:table-cell>
          <table:table-cell office:value-type="float" office:value="158000" table:style-name="ce21">
            <text:p>158 000</text:p>
          </table:table-cell>
          <table:table-cell office:value-type="float" office:value="4454170" table:style-name="ce21">
            <text:p>4 454 170</text:p>
          </table:table-cell>
          <table:table-cell office:value-type="float" office:value="4454170" table:style-name="ce21">
            <text:p>4 454 170</text:p>
          </table:table-cell>
          <table:table-cell office:value-type="float" office:value="206300" table:style-name="ce21">
            <text:p>206 3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16070" table:style-name="ce21">
            <text:p>15 516 070</text:p>
          </table:table-cell>
          <table:table-cell office:value-type="float" office:value="0" table:formula="of:=[.E11]-[.F11]" table:style-name="ce21">
            <text:p>0</text:p>
          </table:table-cell>
          <table:table-cell office:value-type="float" office:value="99851363" table:style-name="ce18">
            <text:p>99 851 36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12 Lund</text:p>
          </table:table-cell>
          <table:table-cell office:value-type="float" office:value="9125500" table:style-name="ce17">
            <text:p>9 125 500</text:p>
          </table:table-cell>
          <table:table-cell office:value-type="float" office:value="-1603800" table:style-name="ce17">
            <text:p>-1 603 800</text:p>
          </table:table-cell>
          <table:table-cell office:value-type="float" office:value="157000" table:style-name="ce17">
            <text:p>157 000</text:p>
          </table:table-cell>
          <table:table-cell office:value-type="float" office:value="2974024" table:style-name="ce17">
            <text:p>2 974 024</text:p>
          </table:table-cell>
          <table:table-cell office:value-type="float" office:value="2974024" table:style-name="ce17">
            <text:p>2 974 024</text:p>
          </table:table-cell>
          <table:table-cell office:value-type="float" office:value="482700" table:style-name="ce17">
            <text:p>482 7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732224" table:style-name="ce17">
            <text:p>12 732 224</text:p>
          </table:table-cell>
          <table:table-cell office:value-type="float" office:value="0" table:formula="of:=[.E12]-[.F12]" table:style-name="ce17">
            <text:p>0</text:p>
          </table:table-cell>
          <table:table-cell office:value-type="float" office:value="92253678" table:style-name="ce18">
            <text:p>92 253 67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14 Bjerkreim</text:p>
          </table:table-cell>
          <table:table-cell office:value-type="float" office:value="7846400" table:style-name="ce19">
            <text:p>7 846 400</text:p>
          </table:table-cell>
          <table:table-cell office:value-type="float" office:value="-1404000" table:style-name="ce19">
            <text:p>-1 404 000</text:p>
          </table:table-cell>
          <table:table-cell office:value-type="float" office:value="129000" table:style-name="ce19">
            <text:p>129 000</text:p>
          </table:table-cell>
          <table:table-cell office:value-type="float" office:value="434165" table:style-name="ce19">
            <text:p>434 165</text:p>
          </table:table-cell>
          <table:table-cell office:value-type="float" office:value="434165" table:style-name="ce19">
            <text:p>434 165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82265" table:style-name="ce19">
            <text:p>8 582 265</text:p>
          </table:table-cell>
          <table:table-cell office:value-type="float" office:value="0" table:formula="of:=[.E13]-[.F13]" table:style-name="ce19">
            <text:p>0</text:p>
          </table:table-cell>
          <table:table-cell office:value-type="float" office:value="66018210" table:style-name="ce18">
            <text:p>66 018 210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119 Hå</text:p>
          </table:table-cell>
          <table:table-cell office:value-type="float" office:value="43990000" table:style-name="ce21">
            <text:p>43 990 000</text:p>
          </table:table-cell>
          <table:table-cell office:value-type="float" office:value="-9546300" table:style-name="ce21">
            <text:p>-9 546 300</text:p>
          </table:table-cell>
          <table:table-cell office:value-type="float" office:value="927000" table:style-name="ce21">
            <text:p>927 000</text:p>
          </table:table-cell>
          <table:table-cell office:value-type="float" office:value="21457422" table:style-name="ce21">
            <text:p>21 457 422</text:p>
          </table:table-cell>
          <table:table-cell office:value-type="float" office:value="21457422" table:style-name="ce21">
            <text:p>21 457 4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447422" table:style-name="ce21">
            <text:p>65 447 422</text:p>
          </table:table-cell>
          <table:table-cell office:value-type="float" office:value="0" table:formula="of:=[.E14]-[.F14]" table:style-name="ce21">
            <text:p>0</text:p>
          </table:table-cell>
          <table:table-cell office:value-type="float" office:value="440402537" table:style-name="ce18">
            <text:p>440 402 53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20 Klepp</text:p>
          </table:table-cell>
          <table:table-cell office:value-type="float" office:value="41904600" table:style-name="ce17">
            <text:p>41 904 600</text:p>
          </table:table-cell>
          <table:table-cell office:value-type="float" office:value="-9400800" table:style-name="ce17">
            <text:p>-9 400 800</text:p>
          </table:table-cell>
          <table:table-cell office:value-type="float" office:value="972000" table:style-name="ce17">
            <text:p>972 000</text:p>
          </table:table-cell>
          <table:table-cell office:value-type="float" office:value="4935871" table:style-name="ce17">
            <text:p>4 935 871</text:p>
          </table:table-cell>
          <table:table-cell office:value-type="float" office:value="4935871" table:style-name="ce17">
            <text:p>4 935 8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0000" table:style-name="ce17">
            <text:p>440 000</text:p>
          </table:table-cell>
          <table:table-cell office:value-type="float" office:value="440000" table:style-name="ce17">
            <text:p>4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280471" table:style-name="ce17">
            <text:p>47 280 471</text:p>
          </table:table-cell>
          <table:table-cell office:value-type="float" office:value="0" table:formula="of:=[.E15]-[.F15]" table:style-name="ce17">
            <text:p>0</text:p>
          </table:table-cell>
          <table:table-cell office:value-type="float" office:value="375062487" table:style-name="ce18">
            <text:p>375 062 48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21 Time</text:p>
          </table:table-cell>
          <table:table-cell office:value-type="float" office:value="40955400" table:style-name="ce19">
            <text:p>40 955 400</text:p>
          </table:table-cell>
          <table:table-cell office:value-type="float" office:value="-9890100" table:style-name="ce19">
            <text:p>-9 890 100</text:p>
          </table:table-cell>
          <table:table-cell office:value-type="float" office:value="946000" table:style-name="ce19">
            <text:p>946 000</text:p>
          </table:table-cell>
          <table:table-cell office:value-type="float" office:value="-8845766" table:style-name="ce19">
            <text:p>-8 845 766</text:p>
          </table:table-cell>
          <table:table-cell office:value-type="float" office:value="-8845766" table:style-name="ce19">
            <text:p>-8 845 7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309634" table:style-name="ce19">
            <text:p>32 309 634</text:p>
          </table:table-cell>
          <table:table-cell office:value-type="float" office:value="0" table:formula="of:=[.E16]-[.F16]" table:style-name="ce19">
            <text:p>0</text:p>
          </table:table-cell>
          <table:table-cell office:value-type="float" office:value="333645332" table:style-name="ce18">
            <text:p>333 645 332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122 Gjesdal</text:p>
          </table:table-cell>
          <table:table-cell office:value-type="float" office:value="28562100" table:style-name="ce21">
            <text:p>28 562 100</text:p>
          </table:table-cell>
          <table:table-cell office:value-type="float" office:value="-5986500" table:style-name="ce21">
            <text:p>-5 986 500</text:p>
          </table:table-cell>
          <table:table-cell office:value-type="float" office:value="587000" table:style-name="ce21">
            <text:p>587 000</text:p>
          </table:table-cell>
          <table:table-cell office:value-type="float" office:value="11186656" table:style-name="ce21">
            <text:p>11 186 656</text:p>
          </table:table-cell>
          <table:table-cell office:value-type="float" office:value="11186656" table:style-name="ce21">
            <text:p>11 186 6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0" table:style-name="ce21">
            <text:p>300 000</text:p>
          </table:table-cell>
          <table:table-cell office:value-type="float" office:value="300000" table:style-name="ce21">
            <text:p>3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48756" table:style-name="ce21">
            <text:p>40 048 756</text:p>
          </table:table-cell>
          <table:table-cell office:value-type="float" office:value="0" table:formula="of:=[.E17]-[.F17]" table:style-name="ce21">
            <text:p>0</text:p>
          </table:table-cell>
          <table:table-cell office:value-type="float" office:value="277464943" table:style-name="ce18">
            <text:p>277 464 94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24 Sola</text:p>
          </table:table-cell>
          <table:table-cell office:value-type="float" office:value="56354000" table:style-name="ce17">
            <text:p>56 354 000</text:p>
          </table:table-cell>
          <table:table-cell office:value-type="float" office:value="-15100800" table:style-name="ce17">
            <text:p>-15 100 800</text:p>
          </table:table-cell>
          <table:table-cell office:value-type="float" office:value="1334000" table:style-name="ce17">
            <text:p>1 334 000</text:p>
          </table:table-cell>
          <table:table-cell office:value-type="float" office:value="-29602806" table:style-name="ce17">
            <text:p>-29 602 806</text:p>
          </table:table-cell>
          <table:table-cell office:value-type="float" office:value="-29602806" table:style-name="ce17">
            <text:p>-29 602 8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600" table:style-name="ce17">
            <text:p>154 600</text:p>
          </table:table-cell>
          <table:table-cell office:value-type="float" office:value="0" table:style-name="ce17">
            <text:p>0</text:p>
          </table:table-cell>
          <table:table-cell office:value-type="float" office:value="27055794" table:style-name="ce17">
            <text:p>27 055 794</text:p>
          </table:table-cell>
          <table:table-cell office:value-type="float" office:value="0" table:formula="of:=[.E18]-[.F18]" table:style-name="ce17">
            <text:p>0</text:p>
          </table:table-cell>
          <table:table-cell office:value-type="float" office:value="383777822" table:style-name="ce18">
            <text:p>383 777 8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27 Randaberg</text:p>
          </table:table-cell>
          <table:table-cell office:value-type="float" office:value="23810700" table:style-name="ce19">
            <text:p>23 810 700</text:p>
          </table:table-cell>
          <table:table-cell office:value-type="float" office:value="-6028500" table:style-name="ce19">
            <text:p>-6 028 500</text:p>
          </table:table-cell>
          <table:table-cell office:value-type="float" office:value="547000" table:style-name="ce19">
            <text:p>547 000</text:p>
          </table:table-cell>
          <table:table-cell office:value-type="float" office:value="-5894775" table:style-name="ce19">
            <text:p>-5 894 775</text:p>
          </table:table-cell>
          <table:table-cell office:value-type="float" office:value="-5894775" table:style-name="ce19">
            <text:p>-5 894 7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15925" table:style-name="ce19">
            <text:p>18 315 925</text:p>
          </table:table-cell>
          <table:table-cell office:value-type="float" office:value="0" table:formula="of:=[.E19]-[.F19]" table:style-name="ce19">
            <text:p>0</text:p>
          </table:table-cell>
          <table:table-cell office:value-type="float" office:value="191920866" table:style-name="ce18">
            <text:p>191 920 86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130 Strand</text:p>
          </table:table-cell>
          <table:table-cell office:value-type="float" office:value="30459200" table:style-name="ce21">
            <text:p>30 459 200</text:p>
          </table:table-cell>
          <table:table-cell office:value-type="float" office:value="-6530400" table:style-name="ce21">
            <text:p>-6 530 400</text:p>
          </table:table-cell>
          <table:table-cell office:value-type="float" office:value="639000" table:style-name="ce21">
            <text:p>639 000</text:p>
          </table:table-cell>
          <table:table-cell office:value-type="float" office:value="10059213" table:style-name="ce21">
            <text:p>10 059 213</text:p>
          </table:table-cell>
          <table:table-cell office:value-type="float" office:value="10059213" table:style-name="ce21">
            <text:p>10 059 2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0000" table:style-name="ce21">
            <text:p>420 000</text:p>
          </table:table-cell>
          <table:table-cell office:value-type="float" office:value="420000" table:style-name="ce21">
            <text:p>4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938413" table:style-name="ce21">
            <text:p>40 938 413</text:p>
          </table:table-cell>
          <table:table-cell office:value-type="float" office:value="0" table:formula="of:=[.E20]-[.F20]" table:style-name="ce21">
            <text:p>0</text:p>
          </table:table-cell>
          <table:table-cell office:value-type="float" office:value="282499877" table:style-name="ce18">
            <text:p>282 499 87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33 Hjelmeland</text:p>
          </table:table-cell>
          <table:table-cell office:value-type="float" office:value="9227000" table:style-name="ce17">
            <text:p>9 227 000</text:p>
          </table:table-cell>
          <table:table-cell office:value-type="float" office:value="-1049400" table:style-name="ce17">
            <text:p>-1 049 400</text:p>
          </table:table-cell>
          <table:table-cell office:value-type="float" office:value="121000" table:style-name="ce17">
            <text:p>121 000</text:p>
          </table:table-cell>
          <table:table-cell office:value-type="float" office:value="1197323" table:style-name="ce17">
            <text:p>1 197 323</text:p>
          </table:table-cell>
          <table:table-cell office:value-type="float" office:value="1197323" table:style-name="ce17">
            <text:p>1 197 323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30000" table:style-name="ce17">
            <text:p>130 000</text:p>
          </table:table-cell>
          <table:table-cell office:value-type="float" office:value="130000" table:style-name="ce17">
            <text:p>1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57723" table:style-name="ce17">
            <text:p>11 157 723</text:p>
          </table:table-cell>
          <table:table-cell office:value-type="float" office:value="0" table:formula="of:=[.E21]-[.F21]" table:style-name="ce17">
            <text:p>0</text:p>
          </table:table-cell>
          <table:table-cell office:value-type="float" office:value="66980229" table:style-name="ce18">
            <text:p>66 980 2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34 Suldal</text:p>
          </table:table-cell>
          <table:table-cell office:value-type="float" office:value="13500900" table:style-name="ce19">
            <text:p>13 500 900</text:p>
          </table:table-cell>
          <table:table-cell office:value-type="float" office:value="-1474500" table:style-name="ce19">
            <text:p>-1 474 500</text:p>
          </table:table-cell>
          <table:table-cell office:value-type="float" office:value="178000" table:style-name="ce19">
            <text:p>178 000</text:p>
          </table:table-cell>
          <table:table-cell office:value-type="float" office:value="3545148" table:style-name="ce19">
            <text:p>3 545 148</text:p>
          </table:table-cell>
          <table:table-cell office:value-type="float" office:value="3545148" table:style-name="ce19">
            <text:p>3 545 1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46048" table:style-name="ce19">
            <text:p>17 046 048</text:p>
          </table:table-cell>
          <table:table-cell office:value-type="float" office:value="0" table:formula="of:=[.E22]-[.F22]" table:style-name="ce19">
            <text:p>0</text:p>
          </table:table-cell>
          <table:table-cell office:value-type="float" office:value="86807954" table:style-name="ce18">
            <text:p>86 807 95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135 Sauda</text:p>
          </table:table-cell>
          <table:table-cell office:value-type="float" office:value="14198000" table:style-name="ce21">
            <text:p>14 198 000</text:p>
          </table:table-cell>
          <table:table-cell office:value-type="float" office:value="-1790400" table:style-name="ce21">
            <text:p>-1 790 400</text:p>
          </table:table-cell>
          <table:table-cell office:value-type="float" office:value="215000" table:style-name="ce21">
            <text:p>215 000</text:p>
          </table:table-cell>
          <table:table-cell office:value-type="float" office:value="3901867" table:style-name="ce21">
            <text:p>3 901 867</text:p>
          </table:table-cell>
          <table:table-cell office:value-type="float" office:value="3901867" table:style-name="ce21">
            <text:p>3 901 867</text:p>
          </table:table-cell>
          <table:table-cell office:value-type="float" office:value="670300" table:style-name="ce21">
            <text:p>670 300</text:p>
          </table:table-cell>
          <table:table-cell office:value-type="float" office:value="0" table:style-name="ce21">
            <text:p>0</text:p>
          </table:table-cell>
          <table:table-cell office:value-type="float" office:value="115000" table:style-name="ce21">
            <text:p>115 000</text:p>
          </table:table-cell>
          <table:table-cell office:value-type="float" office:value="115000" table:style-name="ce21">
            <text:p>11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85167" table:style-name="ce21">
            <text:p>18 885 167</text:p>
          </table:table-cell>
          <table:table-cell office:value-type="float" office:value="0" table:formula="of:=[.E23]-[.F23]" table:style-name="ce21">
            <text:p>0</text:p>
          </table:table-cell>
          <table:table-cell office:value-type="float" office:value="115897830" table:style-name="ce18">
            <text:p>115 897 83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144 Kvitsøy</text:p>
          </table:table-cell>
          <table:table-cell office:value-type="float" office:value="3034200" table:style-name="ce17">
            <text:p>3 034 200</text:p>
          </table:table-cell>
          <table:table-cell office:value-type="float" office:value="-250800" table:style-name="ce17">
            <text:p>-250 800</text:p>
          </table:table-cell>
          <table:table-cell office:value-type="float" office:value="24000" table:style-name="ce17">
            <text:p>24 000</text:p>
          </table:table-cell>
          <table:table-cell office:value-type="float" office:value="436331" table:style-name="ce17">
            <text:p>436 331</text:p>
          </table:table-cell>
          <table:table-cell office:value-type="float" office:value="436331" table:style-name="ce17">
            <text:p>436 331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92231" table:style-name="ce17">
            <text:p>3 892 231</text:p>
          </table:table-cell>
          <table:table-cell office:value-type="float" office:value="0" table:formula="of:=[.E24]-[.F24]" table:style-name="ce17">
            <text:p>0</text:p>
          </table:table-cell>
          <table:table-cell office:value-type="float" office:value="27665965" table:style-name="ce18">
            <text:p>27 665 96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45 Bokn</text:p>
          </table:table-cell>
          <table:table-cell office:value-type="float" office:value="3647900" table:style-name="ce19">
            <text:p>3 647 900</text:p>
          </table:table-cell>
          <table:table-cell office:value-type="float" office:value="-417900" table:style-name="ce19">
            <text:p>-417 900</text:p>
          </table:table-cell>
          <table:table-cell office:value-type="float" office:value="39000" table:style-name="ce19">
            <text:p>39 000</text:p>
          </table:table-cell>
          <table:table-cell office:value-type="float" office:value="337968" table:style-name="ce19">
            <text:p>337 968</text:p>
          </table:table-cell>
          <table:table-cell office:value-type="float" office:value="337968" table:style-name="ce19">
            <text:p>337 968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7568" table:style-name="ce19">
            <text:p>4 407 568</text:p>
          </table:table-cell>
          <table:table-cell office:value-type="float" office:value="0" table:formula="of:=[.E25]-[.F25]" table:style-name="ce19">
            <text:p>0</text:p>
          </table:table-cell>
          <table:table-cell office:value-type="float" office:value="31288147" table:style-name="ce18">
            <text:p>31 288 147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146 Tysvær</text:p>
          </table:table-cell>
          <table:table-cell office:value-type="float" office:value="30599800" table:style-name="ce21">
            <text:p>30 599 800</text:p>
          </table:table-cell>
          <table:table-cell office:value-type="float" office:value="-5518500" table:style-name="ce21">
            <text:p>-5 518 500</text:p>
          </table:table-cell>
          <table:table-cell office:value-type="float" office:value="524000" table:style-name="ce21">
            <text:p>524 000</text:p>
          </table:table-cell>
          <table:table-cell office:value-type="float" office:value="5596166" table:style-name="ce21">
            <text:p>5 596 166</text:p>
          </table:table-cell>
          <table:table-cell office:value-type="float" office:value="5596166" table:style-name="ce21">
            <text:p>5 596 1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275966" table:style-name="ce21">
            <text:p>36 275 966</text:p>
          </table:table-cell>
          <table:table-cell office:value-type="float" office:value="0" table:formula="of:=[.E26]-[.F26]" table:style-name="ce21">
            <text:p>0</text:p>
          </table:table-cell>
          <table:table-cell office:value-type="float" office:value="268362792" table:style-name="ce18">
            <text:p>268 362 79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49 Karmøy</text:p>
          </table:table-cell>
          <table:table-cell office:value-type="float" office:value="92009000" table:style-name="ce17">
            <text:p>92 009 000</text:p>
          </table:table-cell>
          <table:table-cell office:value-type="float" office:value="-21039300" table:style-name="ce17">
            <text:p>-21 039 300</text:p>
          </table:table-cell>
          <table:table-cell office:value-type="float" office:value="2035000" table:style-name="ce17">
            <text:p>2 035 000</text:p>
          </table:table-cell>
          <table:table-cell office:value-type="float" office:value="29161444" table:style-name="ce17">
            <text:p>29 161 444</text:p>
          </table:table-cell>
          <table:table-cell office:value-type="float" office:value="29161444" table:style-name="ce17">
            <text:p>29 161 4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000" table:style-name="ce17">
            <text:p>175 000</text:p>
          </table:table-cell>
          <table:table-cell office:value-type="float" office:value="175000" table:style-name="ce17">
            <text:p>1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345444" table:style-name="ce17">
            <text:p>121 345 444</text:p>
          </table:table-cell>
          <table:table-cell office:value-type="float" office:value="0" table:formula="of:=[.E27]-[.F27]" table:style-name="ce17">
            <text:p>0</text:p>
          </table:table-cell>
          <table:table-cell office:value-type="float" office:value="900589168" table:style-name="ce18">
            <text:p>900 589 16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51 Utsira</text:p>
          </table:table-cell>
          <table:table-cell office:value-type="float" office:value="2366700" table:style-name="ce19">
            <text:p>2 366 700</text:p>
          </table:table-cell>
          <table:table-cell office:value-type="float" office:value="-92400" table:style-name="ce19">
            <text:p>-92 400</text:p>
          </table:table-cell>
          <table:table-cell office:value-type="float" office:value="10000" table:style-name="ce19">
            <text:p>10 000</text:p>
          </table:table-cell>
          <table:table-cell office:value-type="float" office:value="160404" table:style-name="ce19">
            <text:p>160 404</text:p>
          </table:table-cell>
          <table:table-cell office:value-type="float" office:value="160404" table:style-name="ce19">
            <text:p>160 40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30504" table:style-name="ce19">
            <text:p>3 130 504</text:p>
          </table:table-cell>
          <table:table-cell office:value-type="float" office:value="0" table:formula="of:=[.E28]-[.F28]" table:style-name="ce19">
            <text:p>0</text:p>
          </table:table-cell>
          <table:table-cell office:value-type="float" office:value="21652176" table:style-name="ce18">
            <text:p>21 652 17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160 Vindafjord</text:p>
          </table:table-cell>
          <table:table-cell office:value-type="float" office:value="21407100" table:style-name="ce21">
            <text:p>21 407 100</text:p>
          </table:table-cell>
          <table:table-cell office:value-type="float" office:value="-5736000" table:style-name="ce21">
            <text:p>-5 736 000</text:p>
          </table:table-cell>
          <table:table-cell office:value-type="float" office:value="410000" table:style-name="ce21">
            <text:p>410 000</text:p>
          </table:table-cell>
          <table:table-cell office:value-type="float" office:value="-3280857" table:style-name="ce21">
            <text:p>-3 280 857</text:p>
          </table:table-cell>
          <table:table-cell office:value-type="float" office:value="-3280857" table:style-name="ce21">
            <text:p>-3 280 8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26243" table:style-name="ce21">
            <text:p>18 226 243</text:p>
          </table:table-cell>
          <table:table-cell office:value-type="float" office:value="0" table:formula="of:=[.E29]-[.F29]" table:style-name="ce21">
            <text:p>0</text:p>
          </table:table-cell>
          <table:table-cell office:value-type="float" office:value="164446190" table:style-name="ce18">
            <text:p>164 446 19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05 Kristiansund</text:p>
          </table:table-cell>
          <table:table-cell office:value-type="float" office:value="52990800" table:style-name="ce17">
            <text:p>52 990 800</text:p>
          </table:table-cell>
          <table:table-cell office:value-type="float" office:value="-11913900" table:style-name="ce17">
            <text:p>-11 913 900</text:p>
          </table:table-cell>
          <table:table-cell office:value-type="float" office:value="1234000" table:style-name="ce17">
            <text:p>1 234 000</text:p>
          </table:table-cell>
          <table:table-cell office:value-type="float" office:value="17879702" table:style-name="ce17">
            <text:p>17 879 702</text:p>
          </table:table-cell>
          <table:table-cell office:value-type="float" office:value="17879702" table:style-name="ce17">
            <text:p>17 879 7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120502" table:style-name="ce17">
            <text:p>71 120 502</text:p>
          </table:table-cell>
          <table:table-cell office:value-type="float" office:value="0" table:formula="of:=[.E30]-[.F30]" table:style-name="ce17">
            <text:p>0</text:p>
          </table:table-cell>
          <table:table-cell office:value-type="float" office:value="503228291" table:style-name="ce18">
            <text:p>503 228 29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06 Molde</text:p>
          </table:table-cell>
          <table:table-cell office:value-type="float" office:value="77594100" table:style-name="ce19">
            <text:p>77 594 100</text:p>
          </table:table-cell>
          <table:table-cell office:value-type="float" office:value="-15164400" table:style-name="ce19">
            <text:p>-15 164 400</text:p>
          </table:table-cell>
          <table:table-cell office:value-type="float" office:value="1571000" table:style-name="ce19">
            <text:p>1 571 000</text:p>
          </table:table-cell>
          <table:table-cell office:value-type="float" office:value="10454159" table:style-name="ce19">
            <text:p>10 454 159</text:p>
          </table:table-cell>
          <table:table-cell office:value-type="float" office:value="10454159" table:style-name="ce19">
            <text:p>10 454 1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000" table:style-name="ce19">
            <text:p>78 000</text:p>
          </table:table-cell>
          <table:table-cell office:value-type="float" office:value="78000" table:style-name="ce19">
            <text:p>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7500" table:style-name="ce19">
            <text:p>55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683759" table:style-name="ce19">
            <text:p>88 683 759</text:p>
          </table:table-cell>
          <table:table-cell office:value-type="float" office:value="0" table:formula="of:=[.E31]-[.F31]" table:style-name="ce19">
            <text:p>0</text:p>
          </table:table-cell>
          <table:table-cell office:value-type="float" office:value="679442753" table:style-name="ce18">
            <text:p>679 442 753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507 Ålesund</text:p>
          </table:table-cell>
          <table:table-cell office:value-type="float" office:value="137945500" table:style-name="ce21">
            <text:p>137 945 500</text:p>
          </table:table-cell>
          <table:table-cell office:value-type="float" office:value="-35585700" table:style-name="ce21">
            <text:p>-35 585 700</text:p>
          </table:table-cell>
          <table:table-cell office:value-type="float" office:value="3251000" table:style-name="ce21">
            <text:p>3 251 000</text:p>
          </table:table-cell>
          <table:table-cell office:value-type="float" office:value="11902864" table:style-name="ce21">
            <text:p>11 902 864</text:p>
          </table:table-cell>
          <table:table-cell office:value-type="float" office:value="11902864" table:style-name="ce21">
            <text:p>11 902 8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000" table:style-name="ce21">
            <text:p>600 000</text:p>
          </table:table-cell>
          <table:table-cell office:value-type="float" office:value="600000" table:style-name="ce21">
            <text:p>6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1100" table:style-name="ce21">
            <text:p>801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249464" table:style-name="ce21">
            <text:p>151 249 464</text:p>
          </table:table-cell>
          <table:table-cell office:value-type="float" office:value="0" table:formula="of:=[.E32]-[.F32]" table:style-name="ce21">
            <text:p>0</text:p>
          </table:table-cell>
          <table:table-cell office:value-type="float" office:value="1225274438" table:style-name="ce18">
            <text:p>1 225 274 43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11 Vanylven</text:p>
          </table:table-cell>
          <table:table-cell office:value-type="float" office:value="10042600" table:style-name="ce17">
            <text:p>10 042 600</text:p>
          </table:table-cell>
          <table:table-cell office:value-type="float" office:value="-1527000" table:style-name="ce17">
            <text:p>-1 527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3154793" table:style-name="ce17">
            <text:p>3 154 793</text:p>
          </table:table-cell>
          <table:table-cell office:value-type="float" office:value="3154793" table:style-name="ce17">
            <text:p>3 154 793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50793" table:style-name="ce17">
            <text:p>13 850 793</text:p>
          </table:table-cell>
          <table:table-cell office:value-type="float" office:value="0" table:formula="of:=[.E33]-[.F33]" table:style-name="ce17">
            <text:p>0</text:p>
          </table:table-cell>
          <table:table-cell office:value-type="float" office:value="93550002" table:style-name="ce18">
            <text:p>93 550 00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14 Sande</text:p>
          </table:table-cell>
          <table:table-cell office:value-type="float" office:value="7812500" table:style-name="ce19">
            <text:p>7 812 500</text:p>
          </table:table-cell>
          <table:table-cell office:value-type="float" office:value="-1217100" table:style-name="ce19">
            <text:p>-1 217 100</text:p>
          </table:table-cell>
          <table:table-cell office:value-type="float" office:value="115000" table:style-name="ce19">
            <text:p>115 000</text:p>
          </table:table-cell>
          <table:table-cell office:value-type="float" office:value="1180840" table:style-name="ce19">
            <text:p>1 180 840</text:p>
          </table:table-cell>
          <table:table-cell office:value-type="float" office:value="1180840" table:style-name="ce19">
            <text:p>1 180 840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41040" table:style-name="ce19">
            <text:p>9 541 040</text:p>
          </table:table-cell>
          <table:table-cell office:value-type="float" office:value="0" table:formula="of:=[.E34]-[.F34]" table:style-name="ce19">
            <text:p>0</text:p>
          </table:table-cell>
          <table:table-cell office:value-type="float" office:value="67064437" table:style-name="ce18">
            <text:p>67 064 437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515 Herøy</text:p>
          </table:table-cell>
          <table:table-cell office:value-type="float" office:value="19694500" table:style-name="ce21">
            <text:p>19 694 500</text:p>
          </table:table-cell>
          <table:table-cell office:value-type="float" office:value="-4576800" table:style-name="ce21">
            <text:p>-4 576 800</text:p>
          </table:table-cell>
          <table:table-cell office:value-type="float" office:value="423000" table:style-name="ce21">
            <text:p>423 000</text:p>
          </table:table-cell>
          <table:table-cell office:value-type="float" office:value="1852088" table:style-name="ce21">
            <text:p>1 852 088</text:p>
          </table:table-cell>
          <table:table-cell office:value-type="float" office:value="1852088" table:style-name="ce21">
            <text:p>1 852 0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546588" table:style-name="ce21">
            <text:p>21 546 588</text:p>
          </table:table-cell>
          <table:table-cell office:value-type="float" office:value="0" table:formula="of:=[.E35]-[.F35]" table:style-name="ce21">
            <text:p>0</text:p>
          </table:table-cell>
          <table:table-cell office:value-type="float" office:value="168613061" table:style-name="ce18">
            <text:p>168 613 06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16 Ulstein</text:p>
          </table:table-cell>
          <table:table-cell office:value-type="float" office:value="20109800" table:style-name="ce17">
            <text:p>20 109 800</text:p>
          </table:table-cell>
          <table:table-cell office:value-type="float" office:value="-3709500" table:style-name="ce17">
            <text:p>-3 709 500</text:p>
          </table:table-cell>
          <table:table-cell office:value-type="float" office:value="412000" table:style-name="ce17">
            <text:p>412 000</text:p>
          </table:table-cell>
          <table:table-cell office:value-type="float" office:value="3585257" table:style-name="ce17">
            <text:p>3 585 257</text:p>
          </table:table-cell>
          <table:table-cell office:value-type="float" office:value="3585257" table:style-name="ce17">
            <text:p>3 585 2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35057" table:style-name="ce17">
            <text:p>23 735 057</text:p>
          </table:table-cell>
          <table:table-cell office:value-type="float" office:value="0" table:formula="of:=[.E36]-[.F36]" table:style-name="ce17">
            <text:p>0</text:p>
          </table:table-cell>
          <table:table-cell office:value-type="float" office:value="161183813" table:style-name="ce18">
            <text:p>161 183 81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17 Hareid</text:p>
          </table:table-cell>
          <table:table-cell office:value-type="float" office:value="13508300" table:style-name="ce19">
            <text:p>13 508 300</text:p>
          </table:table-cell>
          <table:table-cell office:value-type="float" office:value="-2543700" table:style-name="ce19">
            <text:p>-2 543 700</text:p>
          </table:table-cell>
          <table:table-cell office:value-type="float" office:value="254000" table:style-name="ce19">
            <text:p>254 000</text:p>
          </table:table-cell>
          <table:table-cell office:value-type="float" office:value="6697496" table:style-name="ce19">
            <text:p>6 697 496</text:p>
          </table:table-cell>
          <table:table-cell office:value-type="float" office:value="6697496" table:style-name="ce19">
            <text:p>6 697 4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05796" table:style-name="ce19">
            <text:p>20 305 796</text:p>
          </table:table-cell>
          <table:table-cell office:value-type="float" office:value="0" table:formula="of:=[.E37]-[.F37]" table:style-name="ce19">
            <text:p>0</text:p>
          </table:table-cell>
          <table:table-cell office:value-type="float" office:value="131307925" table:style-name="ce18">
            <text:p>131 307 925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520 Ørsta</text:p>
          </table:table-cell>
          <table:table-cell office:value-type="float" office:value="26783100" table:style-name="ce21">
            <text:p>26 783 100</text:p>
          </table:table-cell>
          <table:table-cell office:value-type="float" office:value="-5389500" table:style-name="ce21">
            <text:p>-5 389 500</text:p>
          </table:table-cell>
          <table:table-cell office:value-type="float" office:value="512000" table:style-name="ce21">
            <text:p>512 000</text:p>
          </table:table-cell>
          <table:table-cell office:value-type="float" office:value="13871072" table:style-name="ce21">
            <text:p>13 871 072</text:p>
          </table:table-cell>
          <table:table-cell office:value-type="float" office:value="13871072" table:style-name="ce21">
            <text:p>13 871 0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654172" table:style-name="ce21">
            <text:p>40 654 172</text:p>
          </table:table-cell>
          <table:table-cell office:value-type="float" office:value="0" table:formula="of:=[.E38]-[.F38]" table:style-name="ce21">
            <text:p>0</text:p>
          </table:table-cell>
          <table:table-cell office:value-type="float" office:value="263984771" table:style-name="ce18">
            <text:p>263 984 77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25 Stranda</text:p>
          </table:table-cell>
          <table:table-cell office:value-type="float" office:value="12050800" table:style-name="ce17">
            <text:p>12 050 800</text:p>
          </table:table-cell>
          <table:table-cell office:value-type="float" office:value="-2235600" table:style-name="ce17">
            <text:p>-2 235 600</text:p>
          </table:table-cell>
          <table:table-cell office:value-type="float" office:value="210000" table:style-name="ce17">
            <text:p>210 000</text:p>
          </table:table-cell>
          <table:table-cell office:value-type="float" office:value="4286368" table:style-name="ce17">
            <text:p>4 286 368</text:p>
          </table:table-cell>
          <table:table-cell office:value-type="float" office:value="4286368" table:style-name="ce17">
            <text:p>4 286 368</text:p>
          </table:table-cell>
          <table:table-cell office:value-type="float" office:value="264200" table:style-name="ce17">
            <text:p>264 2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651368" table:style-name="ce17">
            <text:p>16 651 368</text:p>
          </table:table-cell>
          <table:table-cell office:value-type="float" office:value="0" table:formula="of:=[.E39]-[.F39]" table:style-name="ce17">
            <text:p>0</text:p>
          </table:table-cell>
          <table:table-cell office:value-type="float" office:value="108652570" table:style-name="ce18">
            <text:p>108 652 57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16215000" table:style-name="ce19">
            <text:p>16 215 000</text:p>
          </table:table-cell>
          <table:table-cell office:value-type="float" office:value="-3739200" table:style-name="ce19">
            <text:p>-3 739 200</text:p>
          </table:table-cell>
          <table:table-cell office:value-type="float" office:value="360000" table:style-name="ce19">
            <text:p>360 000</text:p>
          </table:table-cell>
          <table:table-cell office:value-type="float" office:value="6987653" table:style-name="ce19">
            <text:p>6 987 653</text:p>
          </table:table-cell>
          <table:table-cell office:value-type="float" office:value="6987653" table:style-name="ce19">
            <text:p>6 987 653</text:p>
          </table:table-cell>
          <table:table-cell office:value-type="float" office:value="206200" table:style-name="ce19">
            <text:p>20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08853" table:style-name="ce19">
            <text:p>23 408 853</text:p>
          </table:table-cell>
          <table:table-cell office:value-type="float" office:value="0" table:formula="of:=[.E40]-[.F40]" table:style-name="ce19">
            <text:p>0</text:p>
          </table:table-cell>
          <table:table-cell office:value-type="float" office:value="172335328" table:style-name="ce18">
            <text:p>172 335 328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531 Sula</text:p>
          </table:table-cell>
          <table:table-cell office:value-type="float" office:value="24336800" table:style-name="ce21">
            <text:p>24 336 800</text:p>
          </table:table-cell>
          <table:table-cell office:value-type="float" office:value="-4660800" table:style-name="ce21">
            <text:p>-4 660 800</text:p>
          </table:table-cell>
          <table:table-cell office:value-type="float" office:value="440000" table:style-name="ce21">
            <text:p>440 000</text:p>
          </table:table-cell>
          <table:table-cell office:value-type="float" office:value="11553047" table:style-name="ce21">
            <text:p>11 553 047</text:p>
          </table:table-cell>
          <table:table-cell office:value-type="float" office:value="11553047" table:style-name="ce21">
            <text:p>11 553 0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000" table:style-name="ce21">
            <text:p>75 000</text:p>
          </table:table-cell>
          <table:table-cell office:value-type="float" office:value="75000" table:style-name="ce21">
            <text:p>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964847" table:style-name="ce21">
            <text:p>35 964 847</text:p>
          </table:table-cell>
          <table:table-cell office:value-type="float" office:value="0" table:formula="of:=[.E41]-[.F41]" table:style-name="ce21">
            <text:p>0</text:p>
          </table:table-cell>
          <table:table-cell office:value-type="float" office:value="237961910" table:style-name="ce18">
            <text:p>237 961 91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32 Giske</text:p>
          </table:table-cell>
          <table:table-cell office:value-type="float" office:value="21030000" table:style-name="ce17">
            <text:p>21 030 000</text:p>
          </table:table-cell>
          <table:table-cell office:value-type="float" office:value="-3799800" table:style-name="ce17">
            <text:p>-3 799 800</text:p>
          </table:table-cell>
          <table:table-cell office:value-type="float" office:value="393000" table:style-name="ce17">
            <text:p>393 000</text:p>
          </table:table-cell>
          <table:table-cell office:value-type="float" office:value="4678747" table:style-name="ce17">
            <text:p>4 678 747</text:p>
          </table:table-cell>
          <table:table-cell office:value-type="float" office:value="4678747" table:style-name="ce17">
            <text:p>4 678 7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000" table:style-name="ce17">
            <text:p>90 000</text:p>
          </table:table-cell>
          <table:table-cell office:value-type="float" office:value="90000" table:style-name="ce17">
            <text:p>9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798747" table:style-name="ce17">
            <text:p>25 798 747</text:p>
          </table:table-cell>
          <table:table-cell office:value-type="float" office:value="0" table:formula="of:=[.E42]-[.F42]" table:style-name="ce17">
            <text:p>0</text:p>
          </table:table-cell>
          <table:table-cell office:value-type="float" office:value="172990781" table:style-name="ce18">
            <text:p>172 990 78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35 Vestnes</text:p>
          </table:table-cell>
          <table:table-cell office:value-type="float" office:value="16759000" table:style-name="ce19">
            <text:p>16 759 000</text:p>
          </table:table-cell>
          <table:table-cell office:value-type="float" office:value="-3478200" table:style-name="ce19">
            <text:p>-3 478 200</text:p>
          </table:table-cell>
          <table:table-cell office:value-type="float" office:value="331000" table:style-name="ce19">
            <text:p>331 000</text:p>
          </table:table-cell>
          <table:table-cell office:value-type="float" office:value="4470540" table:style-name="ce19">
            <text:p>4 470 540</text:p>
          </table:table-cell>
          <table:table-cell office:value-type="float" office:value="4470540" table:style-name="ce19">
            <text:p>4 470 540</text:p>
          </table:table-cell>
          <table:table-cell office:value-type="float" office:value="572500" table:style-name="ce19">
            <text:p>572 5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2040" table:style-name="ce19">
            <text:p>22 002 040</text:p>
          </table:table-cell>
          <table:table-cell office:value-type="float" office:value="0" table:formula="of:=[.E43]-[.F43]" table:style-name="ce19">
            <text:p>0</text:p>
          </table:table-cell>
          <table:table-cell office:value-type="float" office:value="162714018" table:style-name="ce18">
            <text:p>162 714 018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539 Rauma</text:p>
          </table:table-cell>
          <table:table-cell office:value-type="float" office:value="19648200" table:style-name="ce21">
            <text:p>19 648 200</text:p>
          </table:table-cell>
          <table:table-cell office:value-type="float" office:value="-3529500" table:style-name="ce21">
            <text:p>-3 529 500</text:p>
          </table:table-cell>
          <table:table-cell office:value-type="float" office:value="330000" table:style-name="ce21">
            <text:p>330 000</text:p>
          </table:table-cell>
          <table:table-cell office:value-type="float" office:value="11566973" table:style-name="ce21">
            <text:p>11 566 973</text:p>
          </table:table-cell>
          <table:table-cell office:value-type="float" office:value="11566973" table:style-name="ce21">
            <text:p>11 566 973</text:p>
          </table:table-cell>
          <table:table-cell office:value-type="float" office:value="577300" table:style-name="ce21">
            <text:p>577 300</text:p>
          </table:table-cell>
          <table:table-cell office:value-type="float" office:value="0" table:style-name="ce21">
            <text:p>0</text:p>
          </table:table-cell>
          <table:table-cell office:value-type="float" office:value="23000" table:style-name="ce21">
            <text:p>23 000</text:p>
          </table:table-cell>
          <table:table-cell office:value-type="float" office:value="23000" table:style-name="ce21">
            <text:p>23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815473" table:style-name="ce21">
            <text:p>31 815 473</text:p>
          </table:table-cell>
          <table:table-cell office:value-type="float" office:value="0" table:formula="of:=[.E44]-[.F44]" table:style-name="ce21">
            <text:p>0</text:p>
          </table:table-cell>
          <table:table-cell office:value-type="float" office:value="182581336" table:style-name="ce18">
            <text:p>182 581 33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47 Aukra</text:p>
          </table:table-cell>
          <table:table-cell office:value-type="float" office:value="10208800" table:style-name="ce17">
            <text:p>10 208 800</text:p>
          </table:table-cell>
          <table:table-cell office:value-type="float" office:value="-1743300" table:style-name="ce17">
            <text:p>-1 743 300</text:p>
          </table:table-cell>
          <table:table-cell office:value-type="float" office:value="169000" table:style-name="ce17">
            <text:p>169 000</text:p>
          </table:table-cell>
          <table:table-cell office:value-type="float" office:value="2256794" table:style-name="ce17">
            <text:p>2 256 794</text:p>
          </table:table-cell>
          <table:table-cell office:value-type="float" office:value="2256794" table:style-name="ce17">
            <text:p>2 256 7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65594" table:style-name="ce17">
            <text:p>12 465 594</text:p>
          </table:table-cell>
          <table:table-cell office:value-type="float" office:value="0" table:formula="of:=[.E45]-[.F45]" table:style-name="ce17">
            <text:p>0</text:p>
          </table:table-cell>
          <table:table-cell office:value-type="float" office:value="92187414" table:style-name="ce18">
            <text:p>92 187 4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54 Averøy</text:p>
          </table:table-cell>
          <table:table-cell office:value-type="float" office:value="13791700" table:style-name="ce19">
            <text:p>13 791 700</text:p>
          </table:table-cell>
          <table:table-cell office:value-type="float" office:value="-2896800" table:style-name="ce19">
            <text:p>-2 896 800</text:p>
          </table:table-cell>
          <table:table-cell office:value-type="float" office:value="274000" table:style-name="ce19">
            <text:p>274 000</text:p>
          </table:table-cell>
          <table:table-cell office:value-type="float" office:value="3038685" table:style-name="ce19">
            <text:p>3 038 685</text:p>
          </table:table-cell>
          <table:table-cell office:value-type="float" office:value="3038685" table:style-name="ce19">
            <text:p>3 038 6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30385" table:style-name="ce19">
            <text:p>16 830 385</text:p>
          </table:table-cell>
          <table:table-cell office:value-type="float" office:value="0" table:formula="of:=[.E46]-[.F46]" table:style-name="ce19">
            <text:p>0</text:p>
          </table:table-cell>
          <table:table-cell office:value-type="float" office:value="126501534" table:style-name="ce18">
            <text:p>126 501 53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557 Gjemnes</text:p>
          </table:table-cell>
          <table:table-cell office:value-type="float" office:value="8035100" table:style-name="ce21">
            <text:p>8 035 100</text:p>
          </table:table-cell>
          <table:table-cell office:value-type="float" office:value="-1302000" table:style-name="ce21">
            <text:p>-1 302 000</text:p>
          </table:table-cell>
          <table:table-cell office:value-type="float" office:value="124000" table:style-name="ce21">
            <text:p>124 000</text:p>
          </table:table-cell>
          <table:table-cell office:value-type="float" office:value="5721374" table:style-name="ce21">
            <text:p>5 721 374</text:p>
          </table:table-cell>
          <table:table-cell office:value-type="float" office:value="5721374" table:style-name="ce21">
            <text:p>5 721 374</text:p>
          </table:table-cell>
          <table:table-cell office:value-type="float" office:value="422500" table:style-name="ce21">
            <text:p>422 500</text:p>
          </table:table-cell>
          <table:table-cell office:value-type="float" office:value="0" table:style-name="ce21">
            <text:p>0</text:p>
          </table:table-cell>
          <table:table-cell office:value-type="float" office:value="40000" table:style-name="ce21">
            <text:p>40 000</text:p>
          </table:table-cell>
          <table:table-cell office:value-type="float" office:value="40000" table:style-name="ce21">
            <text:p>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18974" table:style-name="ce21">
            <text:p>14 218 974</text:p>
          </table:table-cell>
          <table:table-cell office:value-type="float" office:value="0" table:formula="of:=[.E47]-[.F47]" table:style-name="ce21">
            <text:p>0</text:p>
          </table:table-cell>
          <table:table-cell office:value-type="float" office:value="83508024" table:style-name="ce18">
            <text:p>83 508 02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60 Tingvoll</text:p>
          </table:table-cell>
          <table:table-cell office:value-type="float" office:value="10218100" table:style-name="ce17">
            <text:p>10 218 100</text:p>
          </table:table-cell>
          <table:table-cell office:value-type="float" office:value="-1465800" table:style-name="ce17">
            <text:p>-1 465 800</text:p>
          </table:table-cell>
          <table:table-cell office:value-type="float" office:value="142000" table:style-name="ce17">
            <text:p>142 000</text:p>
          </table:table-cell>
          <table:table-cell office:value-type="float" office:value="5655117" table:style-name="ce17">
            <text:p>5 655 117</text:p>
          </table:table-cell>
          <table:table-cell office:value-type="float" office:value="5655117" table:style-name="ce17">
            <text:p>5 655 117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0000" table:style-name="ce17">
            <text:p>10 000</text:p>
          </table:table-cell>
          <table:table-cell office:value-type="float" office:value="10000" table:style-name="ce17">
            <text:p>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86617" table:style-name="ce17">
            <text:p>16 486 617</text:p>
          </table:table-cell>
          <table:table-cell office:value-type="float" office:value="0" table:formula="of:=[.E48]-[.F48]" table:style-name="ce17">
            <text:p>0</text:p>
          </table:table-cell>
          <table:table-cell office:value-type="float" office:value="101995917" table:style-name="ce18">
            <text:p>101 995 9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63 Sunndal</text:p>
          </table:table-cell>
          <table:table-cell office:value-type="float" office:value="19336300" table:style-name="ce19">
            <text:p>19 336 300</text:p>
          </table:table-cell>
          <table:table-cell office:value-type="float" office:value="-3017700" table:style-name="ce19">
            <text:p>-3 017 700</text:p>
          </table:table-cell>
          <table:table-cell office:value-type="float" office:value="342000" table:style-name="ce19">
            <text:p>342 000</text:p>
          </table:table-cell>
          <table:table-cell office:value-type="float" office:value="3056214" table:style-name="ce19">
            <text:p>3 056 214</text:p>
          </table:table-cell>
          <table:table-cell office:value-type="float" office:value="3056214" table:style-name="ce19">
            <text:p>3 056 214</text:p>
          </table:table-cell>
          <table:table-cell office:value-type="float" office:value="953600" table:style-name="ce19">
            <text:p>953 600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19">
            <text:p>3 000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349114" table:style-name="ce19">
            <text:p>23 349 114</text:p>
          </table:table-cell>
          <table:table-cell office:value-type="float" office:value="0" table:formula="of:=[.E49]-[.F49]" table:style-name="ce19">
            <text:p>0</text:p>
          </table:table-cell>
          <table:table-cell office:value-type="float" office:value="164428061" table:style-name="ce18">
            <text:p>164 428 061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566 Surnadal</text:p>
          </table:table-cell>
          <table:table-cell office:value-type="float" office:value="15795200" table:style-name="ce21">
            <text:p>15 795 200</text:p>
          </table:table-cell>
          <table:table-cell office:value-type="float" office:value="-2885700" table:style-name="ce21">
            <text:p>-2 885 700</text:p>
          </table:table-cell>
          <table:table-cell office:value-type="float" office:value="274000" table:style-name="ce21">
            <text:p>274 000</text:p>
          </table:table-cell>
          <table:table-cell office:value-type="float" office:value="8451542" table:style-name="ce21">
            <text:p>8 451 542</text:p>
          </table:table-cell>
          <table:table-cell office:value-type="float" office:value="8451542" table:style-name="ce21">
            <text:p>8 451 542</text:p>
          </table:table-cell>
          <table:table-cell office:value-type="float" office:value="825400" table:style-name="ce21">
            <text:p>825 400</text:p>
          </table:table-cell>
          <table:table-cell office:value-type="float" office:value="0" table:style-name="ce21">
            <text:p>0</text:p>
          </table:table-cell>
          <table:table-cell office:value-type="float" office:value="48000" table:style-name="ce21">
            <text:p>48 000</text:p>
          </table:table-cell>
          <table:table-cell office:value-type="float" office:value="48000" table:style-name="ce21">
            <text:p>4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120142" table:style-name="ce21">
            <text:p>25 120 142</text:p>
          </table:table-cell>
          <table:table-cell office:value-type="float" office:value="0" table:formula="of:=[.E50]-[.F50]" table:style-name="ce21">
            <text:p>0</text:p>
          </table:table-cell>
          <table:table-cell office:value-type="float" office:value="154261223" table:style-name="ce18">
            <text:p>154 261 22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73 Smøla</text:p>
          </table:table-cell>
          <table:table-cell office:value-type="float" office:value="7371100" table:style-name="ce17">
            <text:p>7 371 100</text:p>
          </table:table-cell>
          <table:table-cell office:value-type="float" office:value="-1041000" table:style-name="ce17">
            <text:p>-1 041 000</text:p>
          </table:table-cell>
          <table:table-cell office:value-type="float" office:value="102000" table:style-name="ce17">
            <text:p>102 000</text:p>
          </table:table-cell>
          <table:table-cell office:value-type="float" office:value="3779360" table:style-name="ce17">
            <text:p>3 779 360</text:p>
          </table:table-cell>
          <table:table-cell office:value-type="float" office:value="3779360" table:style-name="ce17">
            <text:p>3 779 360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10000" table:style-name="ce17">
            <text:p>110 000</text:p>
          </table:table-cell>
          <table:table-cell office:value-type="float" office:value="110000" table:style-name="ce17">
            <text:p>1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63860" table:style-name="ce17">
            <text:p>11 863 860</text:p>
          </table:table-cell>
          <table:table-cell office:value-type="float" office:value="0" table:formula="of:=[.E51]-[.F51]" table:style-name="ce17">
            <text:p>0</text:p>
          </table:table-cell>
          <table:table-cell office:value-type="float" office:value="68937463" table:style-name="ce18">
            <text:p>68 937 46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14024600" table:style-name="ce19">
            <text:p>14 024 600</text:p>
          </table:table-cell>
          <table:table-cell office:value-type="float" office:value="-1701900" table:style-name="ce19">
            <text:p>-1 701 900</text:p>
          </table:table-cell>
          <table:table-cell office:value-type="float" office:value="165000" table:style-name="ce19">
            <text:p>165 000</text:p>
          </table:table-cell>
          <table:table-cell office:value-type="float" office:value="4037885" table:style-name="ce19">
            <text:p>4 037 885</text:p>
          </table:table-cell>
          <table:table-cell office:value-type="float" office:value="4037885" table:style-name="ce19">
            <text:p>4 037 885</text:p>
          </table:table-cell>
          <table:table-cell office:value-type="float" office:value="541000" table:style-name="ce19">
            <text:p>5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03485" table:style-name="ce19">
            <text:p>18 603 485</text:p>
          </table:table-cell>
          <table:table-cell office:value-type="float" office:value="0" table:formula="of:=[.E52]-[.F52]" table:style-name="ce19">
            <text:p>0</text:p>
          </table:table-cell>
          <table:table-cell office:value-type="float" office:value="121686870" table:style-name="ce18">
            <text:p>121 686 870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577 Volda</text:p>
          </table:table-cell>
          <table:table-cell office:value-type="float" office:value="27869500" table:style-name="ce21">
            <text:p>27 869 500</text:p>
          </table:table-cell>
          <table:table-cell office:value-type="float" office:value="-5300100" table:style-name="ce21">
            <text:p>-5 300 100</text:p>
          </table:table-cell>
          <table:table-cell office:value-type="float" office:value="512000" table:style-name="ce21">
            <text:p>512 000</text:p>
          </table:table-cell>
          <table:table-cell office:value-type="float" office:value="16574989" table:style-name="ce21">
            <text:p>16 574 989</text:p>
          </table:table-cell>
          <table:table-cell office:value-type="float" office:value="16574989" table:style-name="ce21">
            <text:p>16 574 9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9900" table:style-name="ce21">
            <text:p>409 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854389" table:style-name="ce21">
            <text:p>44 854 389</text:p>
          </table:table-cell>
          <table:table-cell office:value-type="float" office:value="0" table:formula="of:=[.E53]-[.F53]" table:style-name="ce21">
            <text:p>0</text:p>
          </table:table-cell>
          <table:table-cell office:value-type="float" office:value="286315982" table:style-name="ce18">
            <text:p>286 315 98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78 Fjord</text:p>
          </table:table-cell>
          <table:table-cell office:value-type="float" office:value="11083600" table:style-name="ce17">
            <text:p>11 083 600</text:p>
          </table:table-cell>
          <table:table-cell office:value-type="float" office:value="-1229100" table:style-name="ce17">
            <text:p>-1 229 100</text:p>
          </table:table-cell>
          <table:table-cell office:value-type="float" office:value="116000" table:style-name="ce17">
            <text:p>116 000</text:p>
          </table:table-cell>
          <table:table-cell office:value-type="float" office:value="3653249" table:style-name="ce17">
            <text:p>3 653 249</text:p>
          </table:table-cell>
          <table:table-cell office:value-type="float" office:value="3653249" table:style-name="ce17">
            <text:p>3 653 249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3000" table:style-name="ce17">
            <text:p>13 000</text:p>
          </table:table-cell>
          <table:table-cell office:value-type="float" office:value="13000" table:style-name="ce17">
            <text:p>1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53249" table:style-name="ce17">
            <text:p>15 353 249</text:p>
          </table:table-cell>
          <table:table-cell office:value-type="float" office:value="0" table:formula="of:=[.E54]-[.F54]" table:style-name="ce17">
            <text:p>0</text:p>
          </table:table-cell>
          <table:table-cell office:value-type="float" office:value="94972805" table:style-name="ce18">
            <text:p>94 972 80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79 Hustadvika</text:p>
          </table:table-cell>
          <table:table-cell office:value-type="float" office:value="35184000" table:style-name="ce19">
            <text:p>35 184 000</text:p>
          </table:table-cell>
          <table:table-cell office:value-type="float" office:value="-6530100" table:style-name="ce19">
            <text:p>-6 530 100</text:p>
          </table:table-cell>
          <table:table-cell office:value-type="float" office:value="633000" table:style-name="ce19">
            <text:p>633 000</text:p>
          </table:table-cell>
          <table:table-cell office:value-type="float" office:value="19849918" table:style-name="ce19">
            <text:p>19 849 918</text:p>
          </table:table-cell>
          <table:table-cell office:value-type="float" office:value="19849918" table:style-name="ce19">
            <text:p>19 849 9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7600" table:style-name="ce19">
            <text:p>42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581518" table:style-name="ce19">
            <text:p>55 581 518</text:p>
          </table:table-cell>
          <table:table-cell office:value-type="float" office:value="0" table:formula="of:=[.E55]-[.F55]" table:style-name="ce19">
            <text:p>0</text:p>
          </table:table-cell>
          <table:table-cell office:value-type="float" office:value="346058856" table:style-name="ce18">
            <text:p>346 058 85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804 Bodø</text:p>
          </table:table-cell>
          <table:table-cell office:value-type="float" office:value="99659800" table:style-name="ce21">
            <text:p>99 659 800</text:p>
          </table:table-cell>
          <table:table-cell office:value-type="float" office:value="-25722300" table:style-name="ce21">
            <text:p>-25 722 300</text:p>
          </table:table-cell>
          <table:table-cell office:value-type="float" office:value="2584000" table:style-name="ce21">
            <text:p>2 584 000</text:p>
          </table:table-cell>
          <table:table-cell office:value-type="float" office:value="7113143" table:style-name="ce21">
            <text:p>7 113 143</text:p>
          </table:table-cell>
          <table:table-cell office:value-type="float" office:value="7113143" table:style-name="ce21">
            <text:p>7 113 143</text:p>
          </table:table-cell>
          <table:table-cell office:value-type="float" office:value="0" table:style-name="ce21">
            <text:p>0</text:p>
          </table:table-cell>
          <table:table-cell office:value-type="float" office:value="9781400" table:style-name="ce21">
            <text:p>9 781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554343" table:style-name="ce21">
            <text:p>116 554 343</text:p>
          </table:table-cell>
          <table:table-cell office:value-type="float" office:value="0" table:formula="of:=[.E56]-[.F56]" table:style-name="ce21">
            <text:p>0</text:p>
          </table:table-cell>
          <table:table-cell office:value-type="float" office:value="937866990" table:style-name="ce18">
            <text:p>937 866 99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06 Narvik</text:p>
          </table:table-cell>
          <table:table-cell office:value-type="float" office:value="54747700" table:style-name="ce17">
            <text:p>54 747 700</text:p>
          </table:table-cell>
          <table:table-cell office:value-type="float" office:value="-10669800" table:style-name="ce17">
            <text:p>-10 669 800</text:p>
          </table:table-cell>
          <table:table-cell office:value-type="float" office:value="1055000" table:style-name="ce17">
            <text:p>1 055 000</text:p>
          </table:table-cell>
          <table:table-cell office:value-type="float" office:value="24620431" table:style-name="ce17">
            <text:p>24 620 431</text:p>
          </table:table-cell>
          <table:table-cell office:value-type="float" office:value="24620431" table:style-name="ce17">
            <text:p>24 620 431</text:p>
          </table:table-cell>
          <table:table-cell office:value-type="float" office:value="0" table:style-name="ce17">
            <text:p>0</text:p>
          </table:table-cell>
          <table:table-cell office:value-type="float" office:value="4031100" table:style-name="ce17">
            <text:p>4 031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6000" table:style-name="ce17">
            <text:p>48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885231" table:style-name="ce17">
            <text:p>83 885 231</text:p>
          </table:table-cell>
          <table:table-cell office:value-type="float" office:value="0" table:formula="of:=[.E57]-[.F57]" table:style-name="ce17">
            <text:p>0</text:p>
          </table:table-cell>
          <table:table-cell office:value-type="float" office:value="540008582" table:style-name="ce18">
            <text:p>540 008 5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5931100" table:style-name="ce19">
            <text:p>5 931 100</text:p>
          </table:table-cell>
          <table:table-cell office:value-type="float" office:value="-756300" table:style-name="ce19">
            <text:p>-756 300</text:p>
          </table:table-cell>
          <table:table-cell office:value-type="float" office:value="65000" table:style-name="ce19">
            <text:p>65 000</text:p>
          </table:table-cell>
          <table:table-cell office:value-type="float" office:value="-353911" table:style-name="ce19">
            <text:p>-353 911</text:p>
          </table:table-cell>
          <table:table-cell office:value-type="float" office:value="-353911" table:style-name="ce19">
            <text:p>-353 911</text:p>
          </table:table-cell>
          <table:table-cell office:value-type="float" office:value="0" table:style-name="ce19">
            <text:p>0</text:p>
          </table:table-cell>
          <table:table-cell office:value-type="float" office:value="863400" table:style-name="ce19">
            <text:p>86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40589" table:style-name="ce19">
            <text:p>6 440 589</text:p>
          </table:table-cell>
          <table:table-cell office:value-type="float" office:value="0" table:formula="of:=[.E58]-[.F58]" table:style-name="ce19">
            <text:p>0</text:p>
          </table:table-cell>
          <table:table-cell office:value-type="float" office:value="52310201" table:style-name="ce18">
            <text:p>52 310 201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812 Sømna</text:p>
          </table:table-cell>
          <table:table-cell office:value-type="float" office:value="7189100" table:style-name="ce21">
            <text:p>7 189 100</text:p>
          </table:table-cell>
          <table:table-cell office:value-type="float" office:value="-977100" table:style-name="ce21">
            <text:p>-977 100</text:p>
          </table:table-cell>
          <table:table-cell office:value-type="float" office:value="97000" table:style-name="ce21">
            <text:p>97 000</text:p>
          </table:table-cell>
          <table:table-cell office:value-type="float" office:value="1815234" table:style-name="ce21">
            <text:p>1 815 234</text:p>
          </table:table-cell>
          <table:table-cell office:value-type="float" office:value="1815234" table:style-name="ce21">
            <text:p>1 815 234</text:p>
          </table:table-cell>
          <table:table-cell office:value-type="float" office:value="0" table:style-name="ce21">
            <text:p>0</text:p>
          </table:table-cell>
          <table:table-cell office:value-type="float" office:value="973700" table:style-name="ce21">
            <text:p>973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78034" table:style-name="ce21">
            <text:p>9 978 034</text:p>
          </table:table-cell>
          <table:table-cell office:value-type="float" office:value="0" table:formula="of:=[.E59]-[.F59]" table:style-name="ce21">
            <text:p>0</text:p>
          </table:table-cell>
          <table:table-cell office:value-type="float" office:value="71335411" table:style-name="ce18">
            <text:p>71 335 41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13 Brønnøy</text:p>
          </table:table-cell>
          <table:table-cell office:value-type="float" office:value="21044900" table:style-name="ce17">
            <text:p>21 044 900</text:p>
          </table:table-cell>
          <table:table-cell office:value-type="float" office:value="-3931500" table:style-name="ce17">
            <text:p>-3 931 500</text:p>
          </table:table-cell>
          <table:table-cell office:value-type="float" office:value="385000" table:style-name="ce17">
            <text:p>385 000</text:p>
          </table:table-cell>
          <table:table-cell office:value-type="float" office:value="-5109014" table:style-name="ce17">
            <text:p>-5 109 014</text:p>
          </table:table-cell>
          <table:table-cell office:value-type="float" office:value="-5109014" table:style-name="ce17">
            <text:p>-5 109 014</text:p>
          </table:table-cell>
          <table:table-cell office:value-type="float" office:value="0" table:style-name="ce17">
            <text:p>0</text:p>
          </table:table-cell>
          <table:table-cell office:value-type="float" office:value="1452100" table:style-name="ce17">
            <text:p>1 452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387986" table:style-name="ce17">
            <text:p>17 387 986</text:p>
          </table:table-cell>
          <table:table-cell office:value-type="float" office:value="0" table:formula="of:=[.E60]-[.F60]" table:style-name="ce17">
            <text:p>0</text:p>
          </table:table-cell>
          <table:table-cell office:value-type="float" office:value="177649494" table:style-name="ce18">
            <text:p>177 649 49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5007100" table:style-name="ce19">
            <text:p>5 007 100</text:p>
          </table:table-cell>
          <table:table-cell office:value-type="float" office:value="-593400" table:style-name="ce19">
            <text:p>-593 400</text:p>
          </table:table-cell>
          <table:table-cell office:value-type="float" office:value="55000" table:style-name="ce19">
            <text:p>55 000</text:p>
          </table:table-cell>
          <table:table-cell office:value-type="float" office:value="-1136707" table:style-name="ce19">
            <text:p>-1 136 707</text:p>
          </table:table-cell>
          <table:table-cell office:value-type="float" office:value="-1136707" table:style-name="ce19">
            <text:p>-1 136 707</text:p>
          </table:table-cell>
          <table:table-cell office:value-type="float" office:value="0" table:style-name="ce19">
            <text:p>0</text:p>
          </table:table-cell>
          <table:table-cell office:value-type="float" office:value="823400" table:style-name="ce19">
            <text:p>82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93793" table:style-name="ce19">
            <text:p>4 693 793</text:p>
          </table:table-cell>
          <table:table-cell office:value-type="float" office:value="0" table:formula="of:=[.E61]-[.F61]" table:style-name="ce19">
            <text:p>0</text:p>
          </table:table-cell>
          <table:table-cell office:value-type="float" office:value="47158761" table:style-name="ce18">
            <text:p>47 158 761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816 Vevelstad</text:p>
          </table:table-cell>
          <table:table-cell office:value-type="float" office:value="3111800" table:style-name="ce21">
            <text:p>3 111 800</text:p>
          </table:table-cell>
          <table:table-cell office:value-type="float" office:value="-228000" table:style-name="ce21">
            <text:p>-228 000</text:p>
          </table:table-cell>
          <table:table-cell office:value-type="float" office:value="23000" table:style-name="ce21">
            <text:p>23 000</text:p>
          </table:table-cell>
          <table:table-cell office:value-type="float" office:value="361428" table:style-name="ce21">
            <text:p>361 428</text:p>
          </table:table-cell>
          <table:table-cell office:value-type="float" office:value="361428" table:style-name="ce21">
            <text:p>361 428</text:p>
          </table:table-cell>
          <table:table-cell office:value-type="float" office:value="0" table:style-name="ce21">
            <text:p>0</text:p>
          </table:table-cell>
          <table:table-cell office:value-type="float" office:value="689900" table:style-name="ce21">
            <text:p>689 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63128" table:style-name="ce21">
            <text:p>4 163 128</text:p>
          </table:table-cell>
          <table:table-cell office:value-type="float" office:value="0" table:formula="of:=[.E62]-[.F62]" table:style-name="ce21">
            <text:p>0</text:p>
          </table:table-cell>
          <table:table-cell office:value-type="float" office:value="30562513" table:style-name="ce18">
            <text:p>30 562 51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18 Herøy</text:p>
          </table:table-cell>
          <table:table-cell office:value-type="float" office:value="6314200" table:style-name="ce17">
            <text:p>6 314 200</text:p>
          </table:table-cell>
          <table:table-cell office:value-type="float" office:value="-911700" table:style-name="ce17">
            <text:p>-911 700</text:p>
          </table:table-cell>
          <table:table-cell office:value-type="float" office:value="90000" table:style-name="ce17">
            <text:p>90 000</text:p>
          </table:table-cell>
          <table:table-cell office:value-type="float" office:value="1804520" table:style-name="ce17">
            <text:p>1 804 520</text:p>
          </table:table-cell>
          <table:table-cell office:value-type="float" office:value="1804520" table:style-name="ce17">
            <text:p>1 804 520</text:p>
          </table:table-cell>
          <table:table-cell office:value-type="float" office:value="0" table:style-name="ce17">
            <text:p>0</text:p>
          </table:table-cell>
          <table:table-cell office:value-type="float" office:value="937100" table:style-name="ce17">
            <text:p>937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55820" table:style-name="ce17">
            <text:p>9 055 820</text:p>
          </table:table-cell>
          <table:table-cell office:value-type="float" office:value="0" table:formula="of:=[.E63]-[.F63]" table:style-name="ce17">
            <text:p>0</text:p>
          </table:table-cell>
          <table:table-cell office:value-type="float" office:value="59630907" table:style-name="ce18">
            <text:p>59 630 90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18000200" table:style-name="ce19">
            <text:p>18 000 200</text:p>
          </table:table-cell>
          <table:table-cell office:value-type="float" office:value="-3648300" table:style-name="ce19">
            <text:p>-3 648 300</text:p>
          </table:table-cell>
          <table:table-cell office:value-type="float" office:value="364000" table:style-name="ce19">
            <text:p>364 000</text:p>
          </table:table-cell>
          <table:table-cell office:value-type="float" office:value="7915697" table:style-name="ce19">
            <text:p>7 915 697</text:p>
          </table:table-cell>
          <table:table-cell office:value-type="float" office:value="7915697" table:style-name="ce19">
            <text:p>7 915 697</text:p>
          </table:table-cell>
          <table:table-cell office:value-type="float" office:value="0" table:style-name="ce19">
            <text:p>0</text:p>
          </table:table-cell>
          <table:table-cell office:value-type="float" office:value="1376000" table:style-name="ce19">
            <text:p>1 37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291897" table:style-name="ce19">
            <text:p>27 291 897</text:p>
          </table:table-cell>
          <table:table-cell office:value-type="float" office:value="0" table:formula="of:=[.E64]-[.F64]" table:style-name="ce19">
            <text:p>0</text:p>
          </table:table-cell>
          <table:table-cell office:value-type="float" office:value="185927683" table:style-name="ce18">
            <text:p>185 927 683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822 Leirfjord</text:p>
          </table:table-cell>
          <table:table-cell office:value-type="float" office:value="8691500" table:style-name="ce21">
            <text:p>8 691 500</text:p>
          </table:table-cell>
          <table:table-cell office:value-type="float" office:value="-1117500" table:style-name="ce21">
            <text:p>-1 117 500</text:p>
          </table:table-cell>
          <table:table-cell office:value-type="float" office:value="111000" table:style-name="ce21">
            <text:p>111 000</text:p>
          </table:table-cell>
          <table:table-cell office:value-type="float" office:value="5350803" table:style-name="ce21">
            <text:p>5 350 803</text:p>
          </table:table-cell>
          <table:table-cell office:value-type="float" office:value="5350803" table:style-name="ce21">
            <text:p>5 350 803</text:p>
          </table:table-cell>
          <table:table-cell office:value-type="float" office:value="0" table:style-name="ce21">
            <text:p>0</text:p>
          </table:table-cell>
          <table:table-cell office:value-type="float" office:value="1027300" table:style-name="ce21">
            <text:p>1 027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69603" table:style-name="ce21">
            <text:p>15 069 603</text:p>
          </table:table-cell>
          <table:table-cell office:value-type="float" office:value="0" table:formula="of:=[.E65]-[.F65]" table:style-name="ce21">
            <text:p>0</text:p>
          </table:table-cell>
          <table:table-cell office:value-type="float" office:value="92193135" table:style-name="ce18">
            <text:p>92 193 13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24 Vefsn</text:p>
          </table:table-cell>
          <table:table-cell office:value-type="float" office:value="32874000" table:style-name="ce17">
            <text:p>32 874 000</text:p>
          </table:table-cell>
          <table:table-cell office:value-type="float" office:value="-6567600" table:style-name="ce17">
            <text:p>-6 567 600</text:p>
          </table:table-cell>
          <table:table-cell office:value-type="float" office:value="650000" table:style-name="ce17">
            <text:p>650 000</text:p>
          </table:table-cell>
          <table:table-cell office:value-type="float" office:value="14618002" table:style-name="ce17">
            <text:p>14 618 002</text:p>
          </table:table-cell>
          <table:table-cell office:value-type="float" office:value="14618002" table:style-name="ce17">
            <text:p>14 618 002</text:p>
          </table:table-cell>
          <table:table-cell office:value-type="float" office:value="0" table:style-name="ce17">
            <text:p>0</text:p>
          </table:table-cell>
          <table:table-cell office:value-type="float" office:value="2469200" table:style-name="ce17">
            <text:p>2 469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961202" table:style-name="ce17">
            <text:p>49 961 202</text:p>
          </table:table-cell>
          <table:table-cell office:value-type="float" office:value="0" table:formula="of:=[.E66]-[.F66]" table:style-name="ce17">
            <text:p>0</text:p>
          </table:table-cell>
          <table:table-cell office:value-type="float" office:value="332703419" table:style-name="ce18">
            <text:p>332 703 4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5794600" table:style-name="ce19">
            <text:p>5 794 600</text:p>
          </table:table-cell>
          <table:table-cell office:value-type="float" office:value="-714300" table:style-name="ce19">
            <text:p>-714 300</text:p>
          </table:table-cell>
          <table:table-cell office:value-type="float" office:value="71000" table:style-name="ce19">
            <text:p>71 000</text:p>
          </table:table-cell>
          <table:table-cell office:value-type="float" office:value="3055887" table:style-name="ce19">
            <text:p>3 055 887</text:p>
          </table:table-cell>
          <table:table-cell office:value-type="float" office:value="3055887" table:style-name="ce19">
            <text:p>3 055 887</text:p>
          </table:table-cell>
          <table:table-cell office:value-type="float" office:value="0" table:style-name="ce19">
            <text:p>0</text:p>
          </table:table-cell>
          <table:table-cell office:value-type="float" office:value="873800" table:style-name="ce19">
            <text:p>87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24287" table:style-name="ce19">
            <text:p>9 724 287</text:p>
          </table:table-cell>
          <table:table-cell office:value-type="float" office:value="0" table:formula="of:=[.E67]-[.F67]" table:style-name="ce19">
            <text:p>0</text:p>
          </table:table-cell>
          <table:table-cell office:value-type="float" office:value="59016061" table:style-name="ce18">
            <text:p>59 016 061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826 Hattfjelldal</text:p>
          </table:table-cell>
          <table:table-cell office:value-type="float" office:value="5855000" table:style-name="ce21">
            <text:p>5 855 000</text:p>
          </table:table-cell>
          <table:table-cell office:value-type="float" office:value="-618000" table:style-name="ce21">
            <text:p>-618 000</text:p>
          </table:table-cell>
          <table:table-cell office:value-type="float" office:value="61000" table:style-name="ce21">
            <text:p>61 000</text:p>
          </table:table-cell>
          <table:table-cell office:value-type="float" office:value="3367338" table:style-name="ce21">
            <text:p>3 367 338</text:p>
          </table:table-cell>
          <table:table-cell office:value-type="float" office:value="3367338" table:style-name="ce21">
            <text:p>3 367 338</text:p>
          </table:table-cell>
          <table:table-cell office:value-type="float" office:value="0" table:style-name="ce21">
            <text:p>0</text:p>
          </table:table-cell>
          <table:table-cell office:value-type="float" office:value="839200" table:style-name="ce21">
            <text:p>839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61538" table:style-name="ce21">
            <text:p>10 061 538</text:p>
          </table:table-cell>
          <table:table-cell office:value-type="float" office:value="0" table:formula="of:=[.E68]-[.F68]" table:style-name="ce21">
            <text:p>0</text:p>
          </table:table-cell>
          <table:table-cell office:value-type="float" office:value="60168420" table:style-name="ce18">
            <text:p>60 168 42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27 Dønna</text:p>
          </table:table-cell>
          <table:table-cell office:value-type="float" office:value="5965600" table:style-name="ce17">
            <text:p>5 965 600</text:p>
          </table:table-cell>
          <table:table-cell office:value-type="float" office:value="-702600" table:style-name="ce17">
            <text:p>-702 600</text:p>
          </table:table-cell>
          <table:table-cell office:value-type="float" office:value="66000" table:style-name="ce17">
            <text:p>66 000</text:p>
          </table:table-cell>
          <table:table-cell office:value-type="float" office:value="202654" table:style-name="ce17">
            <text:p>202 654</text:p>
          </table:table-cell>
          <table:table-cell office:value-type="float" office:value="202654" table:style-name="ce17">
            <text:p>202 654</text:p>
          </table:table-cell>
          <table:table-cell office:value-type="float" office:value="0" table:style-name="ce17">
            <text:p>0</text:p>
          </table:table-cell>
          <table:table-cell office:value-type="float" office:value="858500" table:style-name="ce17">
            <text:p>858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26754" table:style-name="ce17">
            <text:p>7 026 754</text:p>
          </table:table-cell>
          <table:table-cell office:value-type="float" office:value="0" table:formula="of:=[.E69]-[.F69]" table:style-name="ce17">
            <text:p>0</text:p>
          </table:table-cell>
          <table:table-cell office:value-type="float" office:value="53909835" table:style-name="ce18">
            <text:p>53 909 8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5978500" table:style-name="ce19">
            <text:p>5 978 500</text:p>
          </table:table-cell>
          <table:table-cell office:value-type="float" office:value="-845400" table:style-name="ce19">
            <text:p>-845 400</text:p>
          </table:table-cell>
          <table:table-cell office:value-type="float" office:value="86000" table:style-name="ce19">
            <text:p>86 000</text:p>
          </table:table-cell>
          <table:table-cell office:value-type="float" office:value="2642027" table:style-name="ce19">
            <text:p>2 642 027</text:p>
          </table:table-cell>
          <table:table-cell office:value-type="float" office:value="2642027" table:style-name="ce19">
            <text:p>2 642 027</text:p>
          </table:table-cell>
          <table:table-cell office:value-type="float" office:value="0" table:style-name="ce19">
            <text:p>0</text:p>
          </table:table-cell>
          <table:table-cell office:value-type="float" office:value="920000" table:style-name="ce19">
            <text:p>9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40527" table:style-name="ce19">
            <text:p>9 540 527</text:p>
          </table:table-cell>
          <table:table-cell office:value-type="float" office:value="0" table:formula="of:=[.E70]-[.F70]" table:style-name="ce19">
            <text:p>0</text:p>
          </table:table-cell>
          <table:table-cell office:value-type="float" office:value="61475112" table:style-name="ce18">
            <text:p>61 475 112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832 Hemnes</text:p>
          </table:table-cell>
          <table:table-cell office:value-type="float" office:value="14379400" table:style-name="ce21">
            <text:p>14 379 400</text:p>
          </table:table-cell>
          <table:table-cell office:value-type="float" office:value="-2164800" table:style-name="ce21">
            <text:p>-2 164 800</text:p>
          </table:table-cell>
          <table:table-cell office:value-type="float" office:value="212000" table:style-name="ce21">
            <text:p>212 000</text:p>
          </table:table-cell>
          <table:table-cell office:value-type="float" office:value="6772208" table:style-name="ce21">
            <text:p>6 772 208</text:p>
          </table:table-cell>
          <table:table-cell office:value-type="float" office:value="6772208" table:style-name="ce21">
            <text:p>6 772 208</text:p>
          </table:table-cell>
          <table:table-cell office:value-type="float" office:value="0" table:style-name="ce21">
            <text:p>0</text:p>
          </table:table-cell>
          <table:table-cell office:value-type="float" office:value="824100" table:style-name="ce21">
            <text:p>824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975708" table:style-name="ce21">
            <text:p>21 975 708</text:p>
          </table:table-cell>
          <table:table-cell office:value-type="float" office:value="0" table:formula="of:=[.E71]-[.F71]" table:style-name="ce21">
            <text:p>0</text:p>
          </table:table-cell>
          <table:table-cell office:value-type="float" office:value="120979611" table:style-name="ce18">
            <text:p>120 979 61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33 Rana</text:p>
          </table:table-cell>
          <table:table-cell office:value-type="float" office:value="56636300" table:style-name="ce17">
            <text:p>56 636 300</text:p>
          </table:table-cell>
          <table:table-cell office:value-type="float" office:value="-12774300" table:style-name="ce17">
            <text:p>-12 774 300</text:p>
          </table:table-cell>
          <table:table-cell office:value-type="float" office:value="1267000" table:style-name="ce17">
            <text:p>1 267 000</text:p>
          </table:table-cell>
          <table:table-cell office:value-type="float" office:value="30989484" table:style-name="ce17">
            <text:p>30 989 484</text:p>
          </table:table-cell>
          <table:table-cell office:value-type="float" office:value="30989484" table:style-name="ce17">
            <text:p>30 989 484</text:p>
          </table:table-cell>
          <table:table-cell office:value-type="float" office:value="0" table:style-name="ce17">
            <text:p>0</text:p>
          </table:table-cell>
          <table:table-cell office:value-type="float" office:value="4854000" table:style-name="ce17">
            <text:p>4 85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479784" table:style-name="ce17">
            <text:p>92 479 784</text:p>
          </table:table-cell>
          <table:table-cell office:value-type="float" office:value="0" table:formula="of:=[.E72]-[.F72]" table:style-name="ce17">
            <text:p>0</text:p>
          </table:table-cell>
          <table:table-cell office:value-type="float" office:value="576537173" table:style-name="ce18">
            <text:p>576 537 17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11458000" table:style-name="ce19">
            <text:p>11 458 000</text:p>
          </table:table-cell>
          <table:table-cell office:value-type="float" office:value="-1487400" table:style-name="ce19">
            <text:p>-1 487 400</text:p>
          </table:table-cell>
          <table:table-cell office:value-type="float" office:value="88000" table:style-name="ce19">
            <text:p>88 000</text:p>
          </table:table-cell>
          <table:table-cell office:value-type="float" office:value="-4023448" table:style-name="ce19">
            <text:p>-4 023 448</text:p>
          </table:table-cell>
          <table:table-cell office:value-type="float" office:value="-4023448" table:style-name="ce19">
            <text:p>-4 023 448</text:p>
          </table:table-cell>
          <table:table-cell office:value-type="float" office:value="0" table:style-name="ce19">
            <text:p>0</text:p>
          </table:table-cell>
          <table:table-cell office:value-type="float" office:value="349100" table:style-name="ce19">
            <text:p>34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83652" table:style-name="ce19">
            <text:p>7 783 652</text:p>
          </table:table-cell>
          <table:table-cell office:value-type="float" office:value="0" table:formula="of:=[.E73]-[.F73]" table:style-name="ce19">
            <text:p>0</text:p>
          </table:table-cell>
          <table:table-cell office:value-type="float" office:value="79684089" table:style-name="ce18">
            <text:p>79 684 08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835 Træna</text:p>
          </table:table-cell>
          <table:table-cell office:value-type="float" office:value="2836400" table:style-name="ce21">
            <text:p>2 836 400</text:p>
          </table:table-cell>
          <table:table-cell office:value-type="float" office:value="-211200" table:style-name="ce21">
            <text:p>-211 200</text:p>
          </table:table-cell>
          <table:table-cell office:value-type="float" office:value="23000" table:style-name="ce21">
            <text:p>23 000</text:p>
          </table:table-cell>
          <table:table-cell office:value-type="float" office:value="604859" table:style-name="ce21">
            <text:p>604 859</text:p>
          </table:table-cell>
          <table:table-cell office:value-type="float" office:value="604859" table:style-name="ce21">
            <text:p>604 859</text:p>
          </table:table-cell>
          <table:table-cell office:value-type="float" office:value="0" table:style-name="ce21">
            <text:p>0</text:p>
          </table:table-cell>
          <table:table-cell office:value-type="float" office:value="685700" table:style-name="ce21">
            <text:p>685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26959" table:style-name="ce21">
            <text:p>4 126 959</text:p>
          </table:table-cell>
          <table:table-cell office:value-type="float" office:value="0" table:formula="of:=[.E74]-[.F74]" table:style-name="ce21">
            <text:p>0</text:p>
          </table:table-cell>
          <table:table-cell office:value-type="float" office:value="29864823" table:style-name="ce18">
            <text:p>29 864 82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36 Rødøy</text:p>
          </table:table-cell>
          <table:table-cell office:value-type="float" office:value="6500200" table:style-name="ce17">
            <text:p>6 500 200</text:p>
          </table:table-cell>
          <table:table-cell office:value-type="float" office:value="-590700" table:style-name="ce17">
            <text:p>-590 700</text:p>
          </table:table-cell>
          <table:table-cell office:value-type="float" office:value="54000" table:style-name="ce17">
            <text:p>54 000</text:p>
          </table:table-cell>
          <table:table-cell office:value-type="float" office:value="2379336" table:style-name="ce17">
            <text:p>2 379 336</text:p>
          </table:table-cell>
          <table:table-cell office:value-type="float" office:value="2379336" table:style-name="ce17">
            <text:p>2 379 336</text:p>
          </table:table-cell>
          <table:table-cell office:value-type="float" office:value="0" table:style-name="ce17">
            <text:p>0</text:p>
          </table:table-cell>
          <table:table-cell office:value-type="float" office:value="827800" table:style-name="ce17">
            <text:p>827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707336" table:style-name="ce17">
            <text:p>9 707 336</text:p>
          </table:table-cell>
          <table:table-cell office:value-type="float" office:value="0" table:formula="of:=[.E75]-[.F75]" table:style-name="ce17">
            <text:p>0</text:p>
          </table:table-cell>
          <table:table-cell office:value-type="float" office:value="59925367" table:style-name="ce18">
            <text:p>59 925 36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19844500" table:style-name="ce19">
            <text:p>19 844 500</text:p>
          </table:table-cell>
          <table:table-cell office:value-type="float" office:value="-3041700" table:style-name="ce19">
            <text:p>-3 041 700</text:p>
          </table:table-cell>
          <table:table-cell office:value-type="float" office:value="299000" table:style-name="ce19">
            <text:p>299 000</text:p>
          </table:table-cell>
          <table:table-cell office:value-type="float" office:value="5774980" table:style-name="ce19">
            <text:p>5 774 980</text:p>
          </table:table-cell>
          <table:table-cell office:value-type="float" office:value="5774980" table:style-name="ce19">
            <text:p>5 774 980</text:p>
          </table:table-cell>
          <table:table-cell office:value-type="float" office:value="0" table:style-name="ce19">
            <text:p>0</text:p>
          </table:table-cell>
          <table:table-cell office:value-type="float" office:value="1162600" table:style-name="ce19">
            <text:p>1 16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82080" table:style-name="ce19">
            <text:p>26 782 080</text:p>
          </table:table-cell>
          <table:table-cell office:value-type="float" office:value="0" table:formula="of:=[.E76]-[.F76]" table:style-name="ce19">
            <text:p>0</text:p>
          </table:table-cell>
          <table:table-cell office:value-type="float" office:value="180855050" table:style-name="ce18">
            <text:p>180 855 050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838 Gildeskål</text:p>
          </table:table-cell>
          <table:table-cell office:value-type="float" office:value="7831000" table:style-name="ce21">
            <text:p>7 831 000</text:p>
          </table:table-cell>
          <table:table-cell office:value-type="float" office:value="-922200" table:style-name="ce21">
            <text:p>-922 200</text:p>
          </table:table-cell>
          <table:table-cell office:value-type="float" office:value="96000" table:style-name="ce21">
            <text:p>96 000</text:p>
          </table:table-cell>
          <table:table-cell office:value-type="float" office:value="1843919" table:style-name="ce21">
            <text:p>1 843 919</text:p>
          </table:table-cell>
          <table:table-cell office:value-type="float" office:value="1843919" table:style-name="ce21">
            <text:p>1 843 919</text:p>
          </table:table-cell>
          <table:table-cell office:value-type="float" office:value="0" table:style-name="ce21">
            <text:p>0</text:p>
          </table:table-cell>
          <table:table-cell office:value-type="float" office:value="960700" table:style-name="ce21">
            <text:p>960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35619" table:style-name="ce21">
            <text:p>10 635 619</text:p>
          </table:table-cell>
          <table:table-cell office:value-type="float" office:value="0" table:formula="of:=[.E77]-[.F77]" table:style-name="ce21">
            <text:p>0</text:p>
          </table:table-cell>
          <table:table-cell office:value-type="float" office:value="69527488" table:style-name="ce18">
            <text:p>69 527 48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39 Beiarn</text:p>
          </table:table-cell>
          <table:table-cell office:value-type="float" office:value="4800900" table:style-name="ce17">
            <text:p>4 800 900</text:p>
          </table:table-cell>
          <table:table-cell office:value-type="float" office:value="-486000" table:style-name="ce17">
            <text:p>-486 000</text:p>
          </table:table-cell>
          <table:table-cell office:value-type="float" office:value="49000" table:style-name="ce17">
            <text:p>49 000</text:p>
          </table:table-cell>
          <table:table-cell office:value-type="float" office:value="1924511" table:style-name="ce17">
            <text:p>1 924 511</text:p>
          </table:table-cell>
          <table:table-cell office:value-type="float" office:value="1924511" table:style-name="ce17">
            <text:p>1 924 511</text:p>
          </table:table-cell>
          <table:table-cell office:value-type="float" office:value="0" table:style-name="ce17">
            <text:p>0</text:p>
          </table:table-cell>
          <table:table-cell office:value-type="float" office:value="789300" table:style-name="ce17">
            <text:p>789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14711" table:style-name="ce17">
            <text:p>7 514 711</text:p>
          </table:table-cell>
          <table:table-cell office:value-type="float" office:value="0" table:formula="of:=[.E78]-[.F78]" table:style-name="ce17">
            <text:p>0</text:p>
          </table:table-cell>
          <table:table-cell office:value-type="float" office:value="48650640" table:style-name="ce18">
            <text:p>48 650 64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4621200" table:style-name="ce19">
            <text:p>14 621 200</text:p>
          </table:table-cell>
          <table:table-cell office:value-type="float" office:value="-2261400" table:style-name="ce19">
            <text:p>-2 261 400</text:p>
          </table:table-cell>
          <table:table-cell office:value-type="float" office:value="227000" table:style-name="ce19">
            <text:p>227 000</text:p>
          </table:table-cell>
          <table:table-cell office:value-type="float" office:value="7220320" table:style-name="ce19">
            <text:p>7 220 320</text:p>
          </table:table-cell>
          <table:table-cell office:value-type="float" office:value="7220320" table:style-name="ce19">
            <text:p>7 220 320</text:p>
          </table:table-cell>
          <table:table-cell office:value-type="float" office:value="0" table:style-name="ce19">
            <text:p>0</text:p>
          </table:table-cell>
          <table:table-cell office:value-type="float" office:value="862000" table:style-name="ce19">
            <text:p>8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703520" table:style-name="ce19">
            <text:p>22 703 520</text:p>
          </table:table-cell>
          <table:table-cell office:value-type="float" office:value="0" table:formula="of:=[.E79]-[.F79]" table:style-name="ce19">
            <text:p>0</text:p>
          </table:table-cell>
          <table:table-cell office:value-type="float" office:value="144650336" table:style-name="ce18">
            <text:p>144 650 33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841 Fauske</text:p>
          </table:table-cell>
          <table:table-cell office:value-type="float" office:value="21019600" table:style-name="ce21">
            <text:p>21 019 600</text:p>
          </table:table-cell>
          <table:table-cell office:value-type="float" office:value="-4761600" table:style-name="ce21">
            <text:p>-4 761 600</text:p>
          </table:table-cell>
          <table:table-cell office:value-type="float" office:value="474000" table:style-name="ce21">
            <text:p>474 000</text:p>
          </table:table-cell>
          <table:table-cell office:value-type="float" office:value="11487978" table:style-name="ce21">
            <text:p>11 487 978</text:p>
          </table:table-cell>
          <table:table-cell office:value-type="float" office:value="11487978" table:style-name="ce21">
            <text:p>11 487 978</text:p>
          </table:table-cell>
          <table:table-cell office:value-type="float" office:value="0" table:style-name="ce21">
            <text:p>0</text:p>
          </table:table-cell>
          <table:table-cell office:value-type="float" office:value="1794000" table:style-name="ce21">
            <text:p>1 794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301578" table:style-name="ce21">
            <text:p>34 301 578</text:p>
          </table:table-cell>
          <table:table-cell office:value-type="float" office:value="0" table:formula="of:=[.E80]-[.F80]" table:style-name="ce21">
            <text:p>0</text:p>
          </table:table-cell>
          <table:table-cell office:value-type="float" office:value="215179411" table:style-name="ce18">
            <text:p>215 179 41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45 Sørfold</text:p>
          </table:table-cell>
          <table:table-cell office:value-type="float" office:value="7728900" table:style-name="ce17">
            <text:p>7 728 900</text:p>
          </table:table-cell>
          <table:table-cell office:value-type="float" office:value="-714900" table:style-name="ce17">
            <text:p>-714 900</text:p>
          </table:table-cell>
          <table:table-cell office:value-type="float" office:value="89000" table:style-name="ce17">
            <text:p>89 000</text:p>
          </table:table-cell>
          <table:table-cell office:value-type="float" office:value="2091428" table:style-name="ce17">
            <text:p>2 091 428</text:p>
          </table:table-cell>
          <table:table-cell office:value-type="float" office:value="2091428" table:style-name="ce17">
            <text:p>2 091 428</text:p>
          </table:table-cell>
          <table:table-cell office:value-type="float" office:value="0" table:style-name="ce17">
            <text:p>0</text:p>
          </table:table-cell>
          <table:table-cell office:value-type="float" office:value="959200" table:style-name="ce17">
            <text:p>959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79528" table:style-name="ce17">
            <text:p>10 779 528</text:p>
          </table:table-cell>
          <table:table-cell office:value-type="float" office:value="0" table:formula="of:=[.E81]-[.F81]" table:style-name="ce17">
            <text:p>0</text:p>
          </table:table-cell>
          <table:table-cell office:value-type="float" office:value="64781837" table:style-name="ce18">
            <text:p>64 781 8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9273100" table:style-name="ce19">
            <text:p>9 273 100</text:p>
          </table:table-cell>
          <table:table-cell office:value-type="float" office:value="-1288200" table:style-name="ce19">
            <text:p>-1 288 200</text:p>
          </table:table-cell>
          <table:table-cell office:value-type="float" office:value="127000" table:style-name="ce19">
            <text:p>127 000</text:p>
          </table:table-cell>
          <table:table-cell office:value-type="float" office:value="3708854" table:style-name="ce19">
            <text:p>3 708 854</text:p>
          </table:table-cell>
          <table:table-cell office:value-type="float" office:value="3708854" table:style-name="ce19">
            <text:p>3 708 854</text:p>
          </table:table-cell>
          <table:table-cell office:value-type="float" office:value="0" table:style-name="ce19">
            <text:p>0</text:p>
          </table:table-cell>
          <table:table-cell office:value-type="float" office:value="1084700" table:style-name="ce19">
            <text:p>1 084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66654" table:style-name="ce19">
            <text:p>14 066 654</text:p>
          </table:table-cell>
          <table:table-cell office:value-type="float" office:value="0" table:formula="of:=[.E82]-[.F82]" table:style-name="ce19">
            <text:p>0</text:p>
          </table:table-cell>
          <table:table-cell office:value-type="float" office:value="91734324" table:style-name="ce18">
            <text:p>91 734 32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851 Lødingen</text:p>
          </table:table-cell>
          <table:table-cell office:value-type="float" office:value="8178600" table:style-name="ce21">
            <text:p>8 178 600</text:p>
          </table:table-cell>
          <table:table-cell office:value-type="float" office:value="-1001700" table:style-name="ce21">
            <text:p>-1 001 700</text:p>
          </table:table-cell>
          <table:table-cell office:value-type="float" office:value="101000" table:style-name="ce21">
            <text:p>101 000</text:p>
          </table:table-cell>
          <table:table-cell office:value-type="float" office:value="-407993" table:style-name="ce21">
            <text:p>-407 993</text:p>
          </table:table-cell>
          <table:table-cell office:value-type="float" office:value="-407993" table:style-name="ce21">
            <text:p>-407 993</text:p>
          </table:table-cell>
          <table:table-cell office:value-type="float" office:value="0" table:style-name="ce21">
            <text:p>0</text:p>
          </table:table-cell>
          <table:table-cell office:value-type="float" office:value="976200" table:style-name="ce21">
            <text:p>976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46807" table:style-name="ce21">
            <text:p>8 746 807</text:p>
          </table:table-cell>
          <table:table-cell office:value-type="float" office:value="0" table:formula="of:=[.E83]-[.F83]" table:style-name="ce21">
            <text:p>0</text:p>
          </table:table-cell>
          <table:table-cell office:value-type="float" office:value="74215094" table:style-name="ce18">
            <text:p>74 215 09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53 Evenes</text:p>
          </table:table-cell>
          <table:table-cell office:value-type="float" office:value="5419500" table:style-name="ce17">
            <text:p>5 419 500</text:p>
          </table:table-cell>
          <table:table-cell office:value-type="float" office:value="-645300" table:style-name="ce17">
            <text:p>-645 300</text:p>
          </table:table-cell>
          <table:table-cell office:value-type="float" office:value="65000" table:style-name="ce17">
            <text:p>65 000</text:p>
          </table:table-cell>
          <table:table-cell office:value-type="float" office:value="1972251" table:style-name="ce17">
            <text:p>1 972 251</text:p>
          </table:table-cell>
          <table:table-cell office:value-type="float" office:value="1972251" table:style-name="ce17">
            <text:p>1 972 251</text:p>
          </table:table-cell>
          <table:table-cell office:value-type="float" office:value="0" table:style-name="ce17">
            <text:p>0</text:p>
          </table:table-cell>
          <table:table-cell office:value-type="float" office:value="849800" table:style-name="ce17">
            <text:p>849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41551" table:style-name="ce17">
            <text:p>8 241 551</text:p>
          </table:table-cell>
          <table:table-cell office:value-type="float" office:value="0" table:formula="of:=[.E84]-[.F84]" table:style-name="ce17">
            <text:p>0</text:p>
          </table:table-cell>
          <table:table-cell office:value-type="float" office:value="54404550" table:style-name="ce18">
            <text:p>54 404 5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56 Røst</text:p>
          </table:table-cell>
          <table:table-cell office:value-type="float" office:value="2805900" table:style-name="ce19">
            <text:p>2 805 900</text:p>
          </table:table-cell>
          <table:table-cell office:value-type="float" office:value="-242100" table:style-name="ce19">
            <text:p>-242 100</text:p>
          </table:table-cell>
          <table:table-cell office:value-type="float" office:value="24000" table:style-name="ce19">
            <text:p>24 000</text:p>
          </table:table-cell>
          <table:table-cell office:value-type="float" office:value="-550616" table:style-name="ce19">
            <text:p>-550 616</text:p>
          </table:table-cell>
          <table:table-cell office:value-type="float" office:value="-550616" table:style-name="ce19">
            <text:p>-550 616</text:p>
          </table:table-cell>
          <table:table-cell office:value-type="float" office:value="0" table:style-name="ce19">
            <text:p>0</text:p>
          </table:table-cell>
          <table:table-cell office:value-type="float" office:value="694200" table:style-name="ce19">
            <text:p>694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49484" table:style-name="ce19">
            <text:p>2 949 484</text:p>
          </table:table-cell>
          <table:table-cell office:value-type="float" office:value="0" table:formula="of:=[.E85]-[.F85]" table:style-name="ce19">
            <text:p>0</text:p>
          </table:table-cell>
          <table:table-cell office:value-type="float" office:value="25561763" table:style-name="ce18">
            <text:p>25 561 763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857 Værøy</text:p>
          </table:table-cell>
          <table:table-cell office:value-type="float" office:value="3986400" table:style-name="ce21">
            <text:p>3 986 400</text:p>
          </table:table-cell>
          <table:table-cell office:value-type="float" office:value="-309900" table:style-name="ce21">
            <text:p>-309 900</text:p>
          </table:table-cell>
          <table:table-cell office:value-type="float" office:value="33000" table:style-name="ce21">
            <text:p>33 000</text:p>
          </table:table-cell>
          <table:table-cell office:value-type="float" office:value="295640" table:style-name="ce21">
            <text:p>295 640</text:p>
          </table:table-cell>
          <table:table-cell office:value-type="float" office:value="295640" table:style-name="ce21">
            <text:p>295 640</text:p>
          </table:table-cell>
          <table:table-cell office:value-type="float" office:value="0" table:style-name="ce21">
            <text:p>0</text:p>
          </table:table-cell>
          <table:table-cell office:value-type="float" office:value="733300" table:style-name="ce21">
            <text:p>733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15340" table:style-name="ce21">
            <text:p>5 015 340</text:p>
          </table:table-cell>
          <table:table-cell office:value-type="float" office:value="0" table:formula="of:=[.E86]-[.F86]" table:style-name="ce21">
            <text:p>0</text:p>
          </table:table-cell>
          <table:table-cell office:value-type="float" office:value="34600687" table:style-name="ce18">
            <text:p>34 600 68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59 Flakstad</text:p>
          </table:table-cell>
          <table:table-cell office:value-type="float" office:value="4773500" table:style-name="ce17">
            <text:p>4 773 500</text:p>
          </table:table-cell>
          <table:table-cell office:value-type="float" office:value="-604200" table:style-name="ce17">
            <text:p>-604 200</text:p>
          </table:table-cell>
          <table:table-cell office:value-type="float" office:value="58000" table:style-name="ce17">
            <text:p>58 000</text:p>
          </table:table-cell>
          <table:table-cell office:value-type="float" office:value="1681148" table:style-name="ce17">
            <text:p>1 681 148</text:p>
          </table:table-cell>
          <table:table-cell office:value-type="float" office:value="1681148" table:style-name="ce17">
            <text:p>1 681 148</text:p>
          </table:table-cell>
          <table:table-cell office:value-type="float" office:value="0" table:style-name="ce17">
            <text:p>0</text:p>
          </table:table-cell>
          <table:table-cell office:value-type="float" office:value="833800" table:style-name="ce17">
            <text:p>833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88448" table:style-name="ce17">
            <text:p>7 288 448</text:p>
          </table:table-cell>
          <table:table-cell office:value-type="float" office:value="0" table:formula="of:=[.E87]-[.F87]" table:style-name="ce17">
            <text:p>0</text:p>
          </table:table-cell>
          <table:table-cell office:value-type="float" office:value="47570654" table:style-name="ce18">
            <text:p>47 570 6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60 Vestvågøy</text:p>
          </table:table-cell>
          <table:table-cell office:value-type="float" office:value="28790600" table:style-name="ce19">
            <text:p>28 790 600</text:p>
          </table:table-cell>
          <table:table-cell office:value-type="float" office:value="-5721600" table:style-name="ce19">
            <text:p>-5 721 600</text:p>
          </table:table-cell>
          <table:table-cell office:value-type="float" office:value="573000" table:style-name="ce19">
            <text:p>573 000</text:p>
          </table:table-cell>
          <table:table-cell office:value-type="float" office:value="13337602" table:style-name="ce19">
            <text:p>13 337 602</text:p>
          </table:table-cell>
          <table:table-cell office:value-type="float" office:value="13337602" table:style-name="ce19">
            <text:p>13 337 602</text:p>
          </table:table-cell>
          <table:table-cell office:value-type="float" office:value="0" table:style-name="ce19">
            <text:p>0</text:p>
          </table:table-cell>
          <table:table-cell office:value-type="float" office:value="2144100" table:style-name="ce19">
            <text:p>2 144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272302" table:style-name="ce19">
            <text:p>44 272 302</text:p>
          </table:table-cell>
          <table:table-cell office:value-type="float" office:value="0" table:formula="of:=[.E88]-[.F88]" table:style-name="ce19">
            <text:p>0</text:p>
          </table:table-cell>
          <table:table-cell office:value-type="float" office:value="297577992" table:style-name="ce18">
            <text:p>297 577 992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865 Vågan</text:p>
          </table:table-cell>
          <table:table-cell office:value-type="float" office:value="22931900" table:style-name="ce21">
            <text:p>22 931 900</text:p>
          </table:table-cell>
          <table:table-cell office:value-type="float" office:value="-5093100" table:style-name="ce21">
            <text:p>-5 093 100</text:p>
          </table:table-cell>
          <table:table-cell office:value-type="float" office:value="487000" table:style-name="ce21">
            <text:p>487 000</text:p>
          </table:table-cell>
          <table:table-cell office:value-type="float" office:value="-1104673" table:style-name="ce21">
            <text:p>-1 104 673</text:p>
          </table:table-cell>
          <table:table-cell office:value-type="float" office:value="-1104673" table:style-name="ce21">
            <text:p>-1 104 673</text:p>
          </table:table-cell>
          <table:table-cell office:value-type="float" office:value="0" table:style-name="ce21">
            <text:p>0</text:p>
          </table:table-cell>
          <table:table-cell office:value-type="float" office:value="1799600" table:style-name="ce21">
            <text:p>1 799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26827" table:style-name="ce21">
            <text:p>23 626 827</text:p>
          </table:table-cell>
          <table:table-cell office:value-type="float" office:value="0" table:formula="of:=[.E89]-[.F89]" table:style-name="ce21">
            <text:p>0</text:p>
          </table:table-cell>
          <table:table-cell office:value-type="float" office:value="215184225" table:style-name="ce18">
            <text:p>215 184 22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66 Hadsel</text:p>
          </table:table-cell>
          <table:table-cell office:value-type="float" office:value="19719500" table:style-name="ce17">
            <text:p>19 719 500</text:p>
          </table:table-cell>
          <table:table-cell office:value-type="float" office:value="-5549100" table:style-name="ce17">
            <text:p>-5 549 100</text:p>
          </table:table-cell>
          <table:table-cell office:value-type="float" office:value="407000" table:style-name="ce17">
            <text:p>407 000</text:p>
          </table:table-cell>
          <table:table-cell office:value-type="float" office:value="-12405120" table:style-name="ce17">
            <text:p>-12 405 120</text:p>
          </table:table-cell>
          <table:table-cell office:value-type="float" office:value="-12405120" table:style-name="ce17">
            <text:p>-12 405 120</text:p>
          </table:table-cell>
          <table:table-cell office:value-type="float" office:value="0" table:style-name="ce17">
            <text:p>0</text:p>
          </table:table-cell>
          <table:table-cell office:value-type="float" office:value="1500900" table:style-name="ce17">
            <text:p>1 500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15280" table:style-name="ce17">
            <text:p>8 815 280</text:p>
          </table:table-cell>
          <table:table-cell office:value-type="float" office:value="0" table:formula="of:=[.E90]-[.F90]" table:style-name="ce17">
            <text:p>0</text:p>
          </table:table-cell>
          <table:table-cell office:value-type="float" office:value="167320768" table:style-name="ce18">
            <text:p>167 320 76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67 Bø</text:p>
          </table:table-cell>
          <table:table-cell office:value-type="float" office:value="8372400" table:style-name="ce19">
            <text:p>8 372 400</text:p>
          </table:table-cell>
          <table:table-cell office:value-type="float" office:value="-2268000" table:style-name="ce19">
            <text:p>-2 268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-19223012" table:style-name="ce19">
            <text:p>-19 223 012</text:p>
          </table:table-cell>
          <table:table-cell office:value-type="float" office:value="-9455200" table:style-name="ce19">
            <text:p>-9 455 200</text:p>
          </table:table-cell>
          <table:table-cell office:value-type="float" office:value="0" table:style-name="ce19">
            <text:p>0</text:p>
          </table:table-cell>
          <table:table-cell office:value-type="float" office:value="1082800" table:style-name="ce19">
            <text:p>1 08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9767812" table:formula="of:=[.E91]-[.F91]" table:style-name="ce19">
            <text:p>-9 767 812</text:p>
          </table:table-cell>
          <table:table-cell office:value-type="float" office:value="61661075" table:style-name="ce18">
            <text:p>61 661 075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868 Øksnes</text:p>
          </table:table-cell>
          <table:table-cell office:value-type="float" office:value="12261600" table:style-name="ce21">
            <text:p>12 261 600</text:p>
          </table:table-cell>
          <table:table-cell office:value-type="float" office:value="-2195100" table:style-name="ce21">
            <text:p>-2 195 100</text:p>
          </table:table-cell>
          <table:table-cell office:value-type="float" office:value="224000" table:style-name="ce21">
            <text:p>224 000</text:p>
          </table:table-cell>
          <table:table-cell office:value-type="float" office:value="2398916" table:style-name="ce21">
            <text:p>2 398 916</text:p>
          </table:table-cell>
          <table:table-cell office:value-type="float" office:value="2398916" table:style-name="ce21">
            <text:p>2 398 916</text:p>
          </table:table-cell>
          <table:table-cell office:value-type="float" office:value="0" table:style-name="ce21">
            <text:p>0</text:p>
          </table:table-cell>
          <table:table-cell office:value-type="float" office:value="821800" table:style-name="ce21">
            <text:p>821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82316" table:style-name="ce21">
            <text:p>15 482 316</text:p>
          </table:table-cell>
          <table:table-cell office:value-type="float" office:value="0" table:formula="of:=[.E92]-[.F92]" table:style-name="ce21">
            <text:p>0</text:p>
          </table:table-cell>
          <table:table-cell office:value-type="float" office:value="117509707" table:style-name="ce18">
            <text:p>117 509 70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70 Sortland</text:p>
          </table:table-cell>
          <table:table-cell office:value-type="float" office:value="24435900" table:style-name="ce17">
            <text:p>24 435 900</text:p>
          </table:table-cell>
          <table:table-cell office:value-type="float" office:value="-5345100" table:style-name="ce17">
            <text:p>-5 345 100</text:p>
          </table:table-cell>
          <table:table-cell office:value-type="float" office:value="513000" table:style-name="ce17">
            <text:p>513 000</text:p>
          </table:table-cell>
          <table:table-cell office:value-type="float" office:value="-2555512" table:style-name="ce17">
            <text:p>-2 555 512</text:p>
          </table:table-cell>
          <table:table-cell office:value-type="float" office:value="-2555512" table:style-name="ce17">
            <text:p>-2 555 512</text:p>
          </table:table-cell>
          <table:table-cell office:value-type="float" office:value="0" table:style-name="ce17">
            <text:p>0</text:p>
          </table:table-cell>
          <table:table-cell office:value-type="float" office:value="1956700" table:style-name="ce17">
            <text:p>1 956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37088" table:style-name="ce17">
            <text:p>23 837 088</text:p>
          </table:table-cell>
          <table:table-cell office:value-type="float" office:value="0" table:formula="of:=[.E93]-[.F93]" table:style-name="ce17">
            <text:p>0</text:p>
          </table:table-cell>
          <table:table-cell office:value-type="float" office:value="220848168" table:style-name="ce18">
            <text:p>220 848 16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71 Andøy</text:p>
          </table:table-cell>
          <table:table-cell office:value-type="float" office:value="13788800" table:style-name="ce19">
            <text:p>13 788 800</text:p>
          </table:table-cell>
          <table:table-cell office:value-type="float" office:value="-2259900" table:style-name="ce19">
            <text:p>-2 259 900</text:p>
          </table:table-cell>
          <table:table-cell office:value-type="float" office:value="224000" table:style-name="ce19">
            <text:p>224 000</text:p>
          </table:table-cell>
          <table:table-cell office:value-type="float" office:value="2382025" table:style-name="ce19">
            <text:p>2 382 025</text:p>
          </table:table-cell>
          <table:table-cell office:value-type="float" office:value="2382025" table:style-name="ce19">
            <text:p>2 382 025</text:p>
          </table:table-cell>
          <table:table-cell office:value-type="float" office:value="0" table:style-name="ce19">
            <text:p>0</text:p>
          </table:table-cell>
          <table:table-cell office:value-type="float" office:value="853800" table:style-name="ce19">
            <text:p>85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24625" table:style-name="ce19">
            <text:p>17 024 625</text:p>
          </table:table-cell>
          <table:table-cell office:value-type="float" office:value="0" table:formula="of:=[.E94]-[.F94]" table:style-name="ce19">
            <text:p>0</text:p>
          </table:table-cell>
          <table:table-cell office:value-type="float" office:value="126236750" table:style-name="ce18">
            <text:p>126 236 750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1874 Moskenes</text:p>
          </table:table-cell>
          <table:table-cell office:value-type="float" office:value="3922800" table:style-name="ce21">
            <text:p>3 922 800</text:p>
          </table:table-cell>
          <table:table-cell office:value-type="float" office:value="-509100" table:style-name="ce21">
            <text:p>-509 100</text:p>
          </table:table-cell>
          <table:table-cell office:value-type="float" office:value="50000" table:style-name="ce21">
            <text:p>50 000</text:p>
          </table:table-cell>
          <table:table-cell office:value-type="float" office:value="-293674" table:style-name="ce21">
            <text:p>-293 674</text:p>
          </table:table-cell>
          <table:table-cell office:value-type="float" office:value="-293674" table:style-name="ce21">
            <text:p>-293 674</text:p>
          </table:table-cell>
          <table:table-cell office:value-type="float" office:value="0" table:style-name="ce21">
            <text:p>0</text:p>
          </table:table-cell>
          <table:table-cell office:value-type="float" office:value="787500" table:style-name="ce21">
            <text:p>787 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16626" table:style-name="ce21">
            <text:p>4 416 626</text:p>
          </table:table-cell>
          <table:table-cell office:value-type="float" office:value="0" table:formula="of:=[.E95]-[.F95]" table:style-name="ce21">
            <text:p>0</text:p>
          </table:table-cell>
          <table:table-cell office:value-type="float" office:value="35781672" table:style-name="ce18">
            <text:p>35 781 67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75 Hamarøy</text:p>
          </table:table-cell>
          <table:table-cell office:value-type="float" office:value="11624100" table:style-name="ce17">
            <text:p>11 624 100</text:p>
          </table:table-cell>
          <table:table-cell office:value-type="float" office:value="-1320600" table:style-name="ce17">
            <text:p>-1 320 600</text:p>
          </table:table-cell>
          <table:table-cell office:value-type="float" office:value="132000" table:style-name="ce17">
            <text:p>132 000</text:p>
          </table:table-cell>
          <table:table-cell office:value-type="float" office:value="4993276" table:style-name="ce17">
            <text:p>4 993 276</text:p>
          </table:table-cell>
          <table:table-cell office:value-type="float" office:value="4993276" table:style-name="ce17">
            <text:p>4 993 276</text:p>
          </table:table-cell>
          <table:table-cell office:value-type="float" office:value="0" table:style-name="ce17">
            <text:p>0</text:p>
          </table:table-cell>
          <table:table-cell office:value-type="float" office:value="1106100" table:style-name="ce17">
            <text:p>1 106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23476" table:style-name="ce17">
            <text:p>17 723 476</text:p>
          </table:table-cell>
          <table:table-cell office:value-type="float" office:value="0" table:formula="of:=[.E96]-[.F96]" table:style-name="ce17">
            <text:p>0</text:p>
          </table:table-cell>
          <table:table-cell office:value-type="float" office:value="109325715" table:style-name="ce18">
            <text:p>109 325 7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01 Halden</text:p>
          </table:table-cell>
          <table:table-cell office:value-type="float" office:value="70846400" table:style-name="ce19">
            <text:p>70 846 400</text:p>
          </table:table-cell>
          <table:table-cell office:value-type="float" office:value="-15490200" table:style-name="ce19">
            <text:p>-15 490 200</text:p>
          </table:table-cell>
          <table:table-cell office:value-type="float" office:value="1681000" table:style-name="ce19">
            <text:p>1 681 000</text:p>
          </table:table-cell>
          <table:table-cell office:value-type="float" office:value="47403304" table:style-name="ce19">
            <text:p>47 403 304</text:p>
          </table:table-cell>
          <table:table-cell office:value-type="float" office:value="47403304" table:style-name="ce19">
            <text:p>47 403 3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509704" table:style-name="ce19">
            <text:p>118 509 704</text:p>
          </table:table-cell>
          <table:table-cell office:value-type="float" office:value="0" table:formula="of:=[.E97]-[.F97]" table:style-name="ce19">
            <text:p>0</text:p>
          </table:table-cell>
          <table:table-cell office:value-type="float" office:value="740438770" table:style-name="ce18">
            <text:p>740 438 770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02 Moss</text:p>
          </table:table-cell>
          <table:table-cell office:value-type="float" office:value="104743600" table:style-name="ce21">
            <text:p>104 743 600</text:p>
          </table:table-cell>
          <table:table-cell office:value-type="float" office:value="-25893900" table:style-name="ce21">
            <text:p>-25 893 900</text:p>
          </table:table-cell>
          <table:table-cell office:value-type="float" office:value="2666000" table:style-name="ce21">
            <text:p>2 666 000</text:p>
          </table:table-cell>
          <table:table-cell office:value-type="float" office:value="-14250978" table:style-name="ce21">
            <text:p>-14 250 978</text:p>
          </table:table-cell>
          <table:table-cell office:value-type="float" office:value="-14250978" table:style-name="ce21">
            <text:p>-14 250 9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0000" table:style-name="ce21">
            <text:p>350 000</text:p>
          </table:table-cell>
          <table:table-cell office:value-type="float" office:value="350000" table:style-name="ce21">
            <text:p>3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2100" table:style-name="ce21">
            <text:p>682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524722" table:style-name="ce21">
            <text:p>91 524 722</text:p>
          </table:table-cell>
          <table:table-cell office:value-type="float" office:value="0" table:formula="of:=[.E98]-[.F98]" table:style-name="ce21">
            <text:p>0</text:p>
          </table:table-cell>
          <table:table-cell office:value-type="float" office:value="925916088" table:style-name="ce18">
            <text:p>925 916 08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03 Sarpsborg</text:p>
          </table:table-cell>
          <table:table-cell office:value-type="float" office:value="135227300" table:style-name="ce17">
            <text:p>135 227 300</text:p>
          </table:table-cell>
          <table:table-cell office:value-type="float" office:value="-28643700" table:style-name="ce17">
            <text:p>-28 643 700</text:p>
          </table:table-cell>
          <table:table-cell office:value-type="float" office:value="3207000" table:style-name="ce17">
            <text:p>3 207 000</text:p>
          </table:table-cell>
          <table:table-cell office:value-type="float" office:value="72238239" table:style-name="ce17">
            <text:p>72 238 239</text:p>
          </table:table-cell>
          <table:table-cell office:value-type="float" office:value="72238239" table:style-name="ce17">
            <text:p>72 238 2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815539" table:style-name="ce17">
            <text:p>207 815 539</text:p>
          </table:table-cell>
          <table:table-cell office:value-type="float" office:value="0" table:formula="of:=[.E99]-[.F99]" table:style-name="ce17">
            <text:p>0</text:p>
          </table:table-cell>
          <table:table-cell office:value-type="float" office:value="1372865945" table:style-name="ce18">
            <text:p>1 372 865 94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04 Fredrikstad</text:p>
          </table:table-cell>
          <table:table-cell office:value-type="float" office:value="174310300" table:style-name="ce19">
            <text:p>174 310 300</text:p>
          </table:table-cell>
          <table:table-cell office:value-type="float" office:value="-41710800" table:style-name="ce19">
            <text:p>-41 710 800</text:p>
          </table:table-cell>
          <table:table-cell office:value-type="float" office:value="4584000" table:style-name="ce19">
            <text:p>4 584 000</text:p>
          </table:table-cell>
          <table:table-cell office:value-type="float" office:value="74552396" table:style-name="ce19">
            <text:p>74 552 396</text:p>
          </table:table-cell>
          <table:table-cell office:value-type="float" office:value="74552396" table:style-name="ce19">
            <text:p>74 552 3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0000" table:style-name="ce19">
            <text:p>520 000</text:p>
          </table:table-cell>
          <table:table-cell office:value-type="float" office:value="520000" table:style-name="ce19">
            <text:p>5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9382696" table:style-name="ce19">
            <text:p>249 382 696</text:p>
          </table:table-cell>
          <table:table-cell office:value-type="float" office:value="0" table:formula="of:=[.E100]-[.F100]" table:style-name="ce19">
            <text:p>0</text:p>
          </table:table-cell>
          <table:table-cell office:value-type="float" office:value="1733945629" table:style-name="ce18">
            <text:p>1 733 945 62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05 Drammen</text:p>
          </table:table-cell>
          <table:table-cell office:value-type="float" office:value="224281300" table:style-name="ce21">
            <text:p>224 281 300</text:p>
          </table:table-cell>
          <table:table-cell office:value-type="float" office:value="-51769500" table:style-name="ce21">
            <text:p>-51 769 500</text:p>
          </table:table-cell>
          <table:table-cell office:value-type="float" office:value="5605000" table:style-name="ce21">
            <text:p>5 605 000</text:p>
          </table:table-cell>
          <table:table-cell office:value-type="float" office:value="24843326" table:style-name="ce21">
            <text:p>24 843 326</text:p>
          </table:table-cell>
          <table:table-cell office:value-type="float" office:value="24843326" table:style-name="ce21">
            <text:p>24 843 3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0000" table:style-name="ce21">
            <text:p>530 000</text:p>
          </table:table-cell>
          <table:table-cell office:value-type="float" office:value="530000" table:style-name="ce21">
            <text:p>5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1700" table:style-name="ce21">
            <text:p>4 001 700</text:p>
          </table:table-cell>
          <table:table-cell office:value-type="float" office:value="253656326" table:style-name="ce21">
            <text:p>253 656 326</text:p>
          </table:table-cell>
          <table:table-cell office:value-type="float" office:value="0" table:formula="of:=[.E101]-[.F101]" table:style-name="ce21">
            <text:p>0</text:p>
          </table:table-cell>
          <table:table-cell office:value-type="float" office:value="1998387959" table:style-name="ce18">
            <text:p>1 998 387 95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06 Kongsberg</text:p>
          </table:table-cell>
          <table:table-cell office:value-type="float" office:value="59645000" table:style-name="ce17">
            <text:p>59 645 000</text:p>
          </table:table-cell>
          <table:table-cell office:value-type="float" office:value="-12630900" table:style-name="ce17">
            <text:p>-12 630 900</text:p>
          </table:table-cell>
          <table:table-cell office:value-type="float" office:value="1408000" table:style-name="ce17">
            <text:p>1 408 000</text:p>
          </table:table-cell>
          <table:table-cell office:value-type="float" office:value="-7063061" table:style-name="ce17">
            <text:p>-7 063 061</text:p>
          </table:table-cell>
          <table:table-cell office:value-type="float" office:value="-7063061" table:style-name="ce17">
            <text:p>-7 063 0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0000" table:style-name="ce17">
            <text:p>1 0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900000" table:style-name="ce17">
            <text:p>9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651939" table:style-name="ce17">
            <text:p>53 651 939</text:p>
          </table:table-cell>
          <table:table-cell office:value-type="float" office:value="0" table:formula="of:=[.E102]-[.F102]" table:style-name="ce17">
            <text:p>0</text:p>
          </table:table-cell>
          <table:table-cell office:value-type="float" office:value="490417608" table:style-name="ce18">
            <text:p>490 417 60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07 Ringerike</text:p>
          </table:table-cell>
          <table:table-cell office:value-type="float" office:value="63226200" table:style-name="ce19">
            <text:p>63 226 200</text:p>
          </table:table-cell>
          <table:table-cell office:value-type="float" office:value="-15547800" table:style-name="ce19">
            <text:p>-15 547 800</text:p>
          </table:table-cell>
          <table:table-cell office:value-type="float" office:value="1599000" table:style-name="ce19">
            <text:p>1 599 000</text:p>
          </table:table-cell>
          <table:table-cell office:value-type="float" office:value="3617608" table:style-name="ce19">
            <text:p>3 617 608</text:p>
          </table:table-cell>
          <table:table-cell office:value-type="float" office:value="3617608" table:style-name="ce19">
            <text:p>3 617 6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103808" table:style-name="ce19">
            <text:p>67 103 808</text:p>
          </table:table-cell>
          <table:table-cell office:value-type="float" office:value="0" table:formula="of:=[.E103]-[.F103]" table:style-name="ce19">
            <text:p>0</text:p>
          </table:table-cell>
          <table:table-cell office:value-type="float" office:value="572938991" table:style-name="ce18">
            <text:p>572 938 991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11 Hvaler</text:p>
          </table:table-cell>
          <table:table-cell office:value-type="float" office:value="9464900" table:style-name="ce21">
            <text:p>9 464 900</text:p>
          </table:table-cell>
          <table:table-cell office:value-type="float" office:value="-2669400" table:style-name="ce21">
            <text:p>-2 669 400</text:p>
          </table:table-cell>
          <table:table-cell office:value-type="float" office:value="227000" table:style-name="ce21">
            <text:p>227 000</text:p>
          </table:table-cell>
          <table:table-cell office:value-type="float" office:value="-1302525" table:style-name="ce21">
            <text:p>-1 302 525</text:p>
          </table:table-cell>
          <table:table-cell office:value-type="float" office:value="-1302525" table:style-name="ce21">
            <text:p>-1 302 5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12375" table:style-name="ce21">
            <text:p>8 212 375</text:p>
          </table:table-cell>
          <table:table-cell office:value-type="float" office:value="0" table:formula="of:=[.E104]-[.F104]" table:style-name="ce21">
            <text:p>0</text:p>
          </table:table-cell>
          <table:table-cell office:value-type="float" office:value="75995770" table:style-name="ce18">
            <text:p>75 995 77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12 Aremark</text:p>
          </table:table-cell>
          <table:table-cell office:value-type="float" office:value="4684900" table:style-name="ce17">
            <text:p>4 684 900</text:p>
          </table:table-cell>
          <table:table-cell office:value-type="float" office:value="-658800" table:style-name="ce17">
            <text:p>-658 800</text:p>
          </table:table-cell>
          <table:table-cell office:value-type="float" office:value="63000" table:style-name="ce17">
            <text:p>63 000</text:p>
          </table:table-cell>
          <table:table-cell office:value-type="float" office:value="776889" table:style-name="ce17">
            <text:p>776 889</text:p>
          </table:table-cell>
          <table:table-cell office:value-type="float" office:value="776889" table:style-name="ce17">
            <text:p>776 889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05189" table:style-name="ce17">
            <text:p>6 105 189</text:p>
          </table:table-cell>
          <table:table-cell office:value-type="float" office:value="0" table:formula="of:=[.E105]-[.F105]" table:style-name="ce17">
            <text:p>0</text:p>
          </table:table-cell>
          <table:table-cell office:value-type="float" office:value="46233649" table:style-name="ce18">
            <text:p>46 233 64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13 Marker</text:p>
          </table:table-cell>
          <table:table-cell office:value-type="float" office:value="9355200" table:style-name="ce19">
            <text:p>9 355 200</text:p>
          </table:table-cell>
          <table:table-cell office:value-type="float" office:value="-1802400" table:style-name="ce19">
            <text:p>-1 802 400</text:p>
          </table:table-cell>
          <table:table-cell office:value-type="float" office:value="178000" table:style-name="ce19">
            <text:p>178 000</text:p>
          </table:table-cell>
          <table:table-cell office:value-type="float" office:value="4484419" table:style-name="ce19">
            <text:p>4 484 419</text:p>
          </table:table-cell>
          <table:table-cell office:value-type="float" office:value="4484419" table:style-name="ce19">
            <text:p>4 484 419</text:p>
          </table:table-cell>
          <table:table-cell office:value-type="float" office:value="556700" table:style-name="ce19">
            <text:p>556 7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46319" table:style-name="ce19">
            <text:p>14 446 319</text:p>
          </table:table-cell>
          <table:table-cell office:value-type="float" office:value="0" table:formula="of:=[.E106]-[.F106]" table:style-name="ce19">
            <text:p>0</text:p>
          </table:table-cell>
          <table:table-cell office:value-type="float" office:value="93574977" table:style-name="ce18">
            <text:p>93 574 977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14 Indre Østfold</text:p>
          </table:table-cell>
          <table:table-cell office:value-type="float" office:value="107037900" table:style-name="ce21">
            <text:p>107 037 900</text:p>
          </table:table-cell>
          <table:table-cell office:value-type="float" office:value="-22464000" table:style-name="ce21">
            <text:p>-22 464 000</text:p>
          </table:table-cell>
          <table:table-cell office:value-type="float" office:value="2367000" table:style-name="ce21">
            <text:p>2 367 000</text:p>
          </table:table-cell>
          <table:table-cell office:value-type="float" office:value="42568893" table:style-name="ce21">
            <text:p>42 568 893</text:p>
          </table:table-cell>
          <table:table-cell office:value-type="float" office:value="42568893" table:style-name="ce21">
            <text:p>42 568 8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0000" table:style-name="ce21">
            <text:p>330 000</text:p>
          </table:table-cell>
          <table:table-cell office:value-type="float" office:value="330000" table:style-name="ce21">
            <text:p>3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0800" table:style-name="ce21">
            <text:p>650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587593" table:style-name="ce21">
            <text:p>150 587 593</text:p>
          </table:table-cell>
          <table:table-cell office:value-type="float" office:value="0" table:formula="of:=[.E107]-[.F107]" table:style-name="ce21">
            <text:p>0</text:p>
          </table:table-cell>
          <table:table-cell office:value-type="float" office:value="1028472788" table:style-name="ce18">
            <text:p>1 028 472 78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15 Skiptvet</text:p>
          </table:table-cell>
          <table:table-cell office:value-type="float" office:value="9456300" table:style-name="ce17">
            <text:p>9 456 300</text:p>
          </table:table-cell>
          <table:table-cell office:value-type="float" office:value="-1897500" table:style-name="ce17">
            <text:p>-1 897 500</text:p>
          </table:table-cell>
          <table:table-cell office:value-type="float" office:value="183000" table:style-name="ce17">
            <text:p>183 000</text:p>
          </table:table-cell>
          <table:table-cell office:value-type="float" office:value="6466706" table:style-name="ce17">
            <text:p>6 466 706</text:p>
          </table:table-cell>
          <table:table-cell office:value-type="float" office:value="6466706" table:style-name="ce17">
            <text:p>6 466 7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973006" table:style-name="ce17">
            <text:p>15 973 006</text:p>
          </table:table-cell>
          <table:table-cell office:value-type="float" office:value="0" table:formula="of:=[.E108]-[.F108]" table:style-name="ce17">
            <text:p>0</text:p>
          </table:table-cell>
          <table:table-cell office:value-type="float" office:value="89840475" table:style-name="ce18">
            <text:p>89 840 47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16 Rakkestad</text:p>
          </table:table-cell>
          <table:table-cell office:value-type="float" office:value="21975000" table:style-name="ce19">
            <text:p>21 975 000</text:p>
          </table:table-cell>
          <table:table-cell office:value-type="float" office:value="-4083300" table:style-name="ce19">
            <text:p>-4 083 300</text:p>
          </table:table-cell>
          <table:table-cell office:value-type="float" office:value="424000" table:style-name="ce19">
            <text:p>424 000</text:p>
          </table:table-cell>
          <table:table-cell office:value-type="float" office:value="11533196" table:style-name="ce19">
            <text:p>11 533 196</text:p>
          </table:table-cell>
          <table:table-cell office:value-type="float" office:value="11533196" table:style-name="ce19">
            <text:p>11 533 1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568196" table:style-name="ce19">
            <text:p>33 568 196</text:p>
          </table:table-cell>
          <table:table-cell office:value-type="float" office:value="0" table:formula="of:=[.E109]-[.F109]" table:style-name="ce19">
            <text:p>0</text:p>
          </table:table-cell>
          <table:table-cell office:value-type="float" office:value="222892411" table:style-name="ce18">
            <text:p>222 892 411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17 Råde</text:p>
          </table:table-cell>
          <table:table-cell office:value-type="float" office:value="17725900" table:style-name="ce21">
            <text:p>17 725 900</text:p>
          </table:table-cell>
          <table:table-cell office:value-type="float" office:value="-3768300" table:style-name="ce21">
            <text:p>-3 768 300</text:p>
          </table:table-cell>
          <table:table-cell office:value-type="float" office:value="368000" table:style-name="ce21">
            <text:p>368 000</text:p>
          </table:table-cell>
          <table:table-cell office:value-type="float" office:value="6689263" table:style-name="ce21">
            <text:p>6 689 263</text:p>
          </table:table-cell>
          <table:table-cell office:value-type="float" office:value="6689263" table:style-name="ce21">
            <text:p>6 689 2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00" table:style-name="ce21">
            <text:p>60 000</text:p>
          </table:table-cell>
          <table:table-cell office:value-type="float" office:value="60000" table:style-name="ce21">
            <text:p>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475163" table:style-name="ce21">
            <text:p>24 475 163</text:p>
          </table:table-cell>
          <table:table-cell office:value-type="float" office:value="0" table:formula="of:=[.E110]-[.F110]" table:style-name="ce21">
            <text:p>0</text:p>
          </table:table-cell>
          <table:table-cell office:value-type="float" office:value="166416133" table:style-name="ce18">
            <text:p>166 416 13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18 Våler</text:p>
          </table:table-cell>
          <table:table-cell office:value-type="float" office:value="13866300" table:style-name="ce17">
            <text:p>13 866 300</text:p>
          </table:table-cell>
          <table:table-cell office:value-type="float" office:value="-2862900" table:style-name="ce17">
            <text:p>-2 862 900</text:p>
          </table:table-cell>
          <table:table-cell office:value-type="float" office:value="282000" table:style-name="ce17">
            <text:p>282 000</text:p>
          </table:table-cell>
          <table:table-cell office:value-type="float" office:value="6699456" table:style-name="ce17">
            <text:p>6 699 456</text:p>
          </table:table-cell>
          <table:table-cell office:value-type="float" office:value="6699456" table:style-name="ce17">
            <text:p>6 699 4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5000" table:style-name="ce17">
            <text:p>215 000</text:p>
          </table:table-cell>
          <table:table-cell office:value-type="float" office:value="0" table:style-name="ce17">
            <text:p>0</text:p>
          </table:table-cell>
          <table:table-cell office:value-type="float" office:value="20830756" table:style-name="ce17">
            <text:p>20 830 756</text:p>
          </table:table-cell>
          <table:table-cell office:value-type="float" office:value="0" table:formula="of:=[.E111]-[.F111]" table:style-name="ce17">
            <text:p>0</text:p>
          </table:table-cell>
          <table:table-cell office:value-type="float" office:value="132213738" table:style-name="ce18">
            <text:p>132 213 73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19 Vestby</text:p>
          </table:table-cell>
          <table:table-cell office:value-type="float" office:value="38233300" table:style-name="ce19">
            <text:p>38 233 300</text:p>
          </table:table-cell>
          <table:table-cell office:value-type="float" office:value="-8627400" table:style-name="ce19">
            <text:p>-8 627 400</text:p>
          </table:table-cell>
          <table:table-cell office:value-type="float" office:value="917000" table:style-name="ce19">
            <text:p>917 000</text:p>
          </table:table-cell>
          <table:table-cell office:value-type="float" office:value="2963423" table:style-name="ce19">
            <text:p>2 963 423</text:p>
          </table:table-cell>
          <table:table-cell office:value-type="float" office:value="2963423" table:style-name="ce19">
            <text:p>2 963 4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41471723" table:style-name="ce19">
            <text:p>41 471 723</text:p>
          </table:table-cell>
          <table:table-cell office:value-type="float" office:value="0" table:formula="of:=[.E112]-[.F112]" table:style-name="ce19">
            <text:p>0</text:p>
          </table:table-cell>
          <table:table-cell office:value-type="float" office:value="327179629" table:style-name="ce18">
            <text:p>327 179 62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20 Nordre Follo</text:p>
          </table:table-cell>
          <table:table-cell office:value-type="float" office:value="131168100" table:style-name="ce21">
            <text:p>131 168 100</text:p>
          </table:table-cell>
          <table:table-cell office:value-type="float" office:value="-31048200" table:style-name="ce21">
            <text:p>-31 048 200</text:p>
          </table:table-cell>
          <table:table-cell office:value-type="float" office:value="2968000" table:style-name="ce21">
            <text:p>2 968 000</text:p>
          </table:table-cell>
          <table:table-cell office:value-type="float" office:value="-39527926" table:style-name="ce21">
            <text:p>-39 527 926</text:p>
          </table:table-cell>
          <table:table-cell office:value-type="float" office:value="-39527926" table:style-name="ce21">
            <text:p>-39 527 9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4600" table:style-name="ce21">
            <text:p>754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394774" table:style-name="ce21">
            <text:p>92 394 774</text:p>
          </table:table-cell>
          <table:table-cell office:value-type="float" office:value="0" table:formula="of:=[.E113]-[.F113]" table:style-name="ce21">
            <text:p>0</text:p>
          </table:table-cell>
          <table:table-cell office:value-type="float" office:value="971446458" table:style-name="ce18">
            <text:p>971 446 45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21 Ås</text:p>
          </table:table-cell>
          <table:table-cell office:value-type="float" office:value="40127700" table:style-name="ce17">
            <text:p>40 127 700</text:p>
          </table:table-cell>
          <table:table-cell office:value-type="float" office:value="-9295800" table:style-name="ce17">
            <text:p>-9 295 800</text:p>
          </table:table-cell>
          <table:table-cell office:value-type="float" office:value="1020000" table:style-name="ce17">
            <text:p>1 020 000</text:p>
          </table:table-cell>
          <table:table-cell office:value-type="float" office:value="6990285" table:style-name="ce17">
            <text:p>6 990 285</text:p>
          </table:table-cell>
          <table:table-cell office:value-type="float" office:value="6990285" table:style-name="ce17">
            <text:p>6 990 2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317985" table:style-name="ce17">
            <text:p>47 317 985</text:p>
          </table:table-cell>
          <table:table-cell office:value-type="float" office:value="0" table:formula="of:=[.E114]-[.F114]" table:style-name="ce17">
            <text:p>0</text:p>
          </table:table-cell>
          <table:table-cell office:value-type="float" office:value="357619333" table:style-name="ce18">
            <text:p>357 619 3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22 Frogn</text:p>
          </table:table-cell>
          <table:table-cell office:value-type="float" office:value="28750000" table:style-name="ce19">
            <text:p>28 750 000</text:p>
          </table:table-cell>
          <table:table-cell office:value-type="float" office:value="-9575400" table:style-name="ce19">
            <text:p>-9 575 400</text:p>
          </table:table-cell>
          <table:table-cell office:value-type="float" office:value="775000" table:style-name="ce19">
            <text:p>775 000</text:p>
          </table:table-cell>
          <table:table-cell office:value-type="float" office:value="-18299461" table:style-name="ce19">
            <text:p>-18 299 461</text:p>
          </table:table-cell>
          <table:table-cell office:value-type="float" office:value="-18299461" table:style-name="ce19">
            <text:p>-18 299 4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80539" table:style-name="ce19">
            <text:p>10 580 539</text:p>
          </table:table-cell>
          <table:table-cell office:value-type="float" office:value="0" table:formula="of:=[.E115]-[.F115]" table:style-name="ce19">
            <text:p>0</text:p>
          </table:table-cell>
          <table:table-cell office:value-type="float" office:value="203257311" table:style-name="ce18">
            <text:p>203 257 311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23 Nesodden</text:p>
          </table:table-cell>
          <table:table-cell office:value-type="float" office:value="39591500" table:style-name="ce21">
            <text:p>39 591 500</text:p>
          </table:table-cell>
          <table:table-cell office:value-type="float" office:value="-10560600" table:style-name="ce21">
            <text:p>-10 560 600</text:p>
          </table:table-cell>
          <table:table-cell office:value-type="float" office:value="962000" table:style-name="ce21">
            <text:p>962 000</text:p>
          </table:table-cell>
          <table:table-cell office:value-type="float" office:value="-5885081" table:style-name="ce21">
            <text:p>-5 885 081</text:p>
          </table:table-cell>
          <table:table-cell office:value-type="float" office:value="-5885081" table:style-name="ce21">
            <text:p>-5 885 0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000" table:style-name="ce21">
            <text:p>160 000</text:p>
          </table:table-cell>
          <table:table-cell office:value-type="float" office:value="160000" table:style-name="ce21">
            <text:p>1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66419" table:style-name="ce21">
            <text:p>33 866 419</text:p>
          </table:table-cell>
          <table:table-cell office:value-type="float" office:value="0" table:formula="of:=[.E116]-[.F116]" table:style-name="ce21">
            <text:p>0</text:p>
          </table:table-cell>
          <table:table-cell office:value-type="float" office:value="310559314" table:style-name="ce18">
            <text:p>310 559 31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24 Bærum</text:p>
          </table:table-cell>
          <table:table-cell office:value-type="float" office:value="249399000" table:style-name="ce17">
            <text:p>249 399 000</text:p>
          </table:table-cell>
          <table:table-cell office:value-type="float" office:value="-100574100" table:style-name="ce17">
            <text:p>-100 574 100</text:p>
          </table:table-cell>
          <table:table-cell office:value-type="float" office:value="6270000" table:style-name="ce17">
            <text:p>6 270 000</text:p>
          </table:table-cell>
          <table:table-cell office:value-type="float" office:value="-549535409" table:style-name="ce17">
            <text:p>-549 535 409</text:p>
          </table:table-cell>
          <table:table-cell office:value-type="float" office:value="-249399000" table:style-name="ce17">
            <text:p>-249 39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300136409" table:formula="of:=[.E117]-[.F117]" table:style-name="ce17">
            <text:p>-300 136 409</text:p>
          </table:table-cell>
          <table:table-cell office:value-type="float" office:value="1053162541" table:style-name="ce18">
            <text:p>1 053 162 54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25 Asker</text:p>
          </table:table-cell>
          <table:table-cell office:value-type="float" office:value="185907900" table:style-name="ce19">
            <text:p>185 907 900</text:p>
          </table:table-cell>
          <table:table-cell office:value-type="float" office:value="-64925700" table:style-name="ce19">
            <text:p>-64 925 700</text:p>
          </table:table-cell>
          <table:table-cell office:value-type="float" office:value="4693000" table:style-name="ce19">
            <text:p>4 693 000</text:p>
          </table:table-cell>
          <table:table-cell office:value-type="float" office:value="-162578038" table:style-name="ce19">
            <text:p>-162 578 038</text:p>
          </table:table-cell>
          <table:table-cell office:value-type="float" office:value="-162578038" table:style-name="ce19">
            <text:p>-162 578 0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8800" table:style-name="ce19">
            <text:p>99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328662" table:style-name="ce19">
            <text:p>24 328 662</text:p>
          </table:table-cell>
          <table:table-cell office:value-type="float" office:value="0" table:formula="of:=[.E118]-[.F118]" table:style-name="ce19">
            <text:p>0</text:p>
          </table:table-cell>
          <table:table-cell office:value-type="float" office:value="1085888931" table:style-name="ce18">
            <text:p>1 085 888 931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26 Aurskog-Høland</text:p>
          </table:table-cell>
          <table:table-cell office:value-type="float" office:value="40651800" table:style-name="ce21">
            <text:p>40 651 800</text:p>
          </table:table-cell>
          <table:table-cell office:value-type="float" office:value="-8707800" table:style-name="ce21">
            <text:p>-8 707 800</text:p>
          </table:table-cell>
          <table:table-cell office:value-type="float" office:value="882000" table:style-name="ce21">
            <text:p>882 000</text:p>
          </table:table-cell>
          <table:table-cell office:value-type="float" office:value="25859215" table:style-name="ce21">
            <text:p>25 859 215</text:p>
          </table:table-cell>
          <table:table-cell office:value-type="float" office:value="25859215" table:style-name="ce21">
            <text:p>25 859 2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000" table:style-name="ce21">
            <text:p>190 000</text:p>
          </table:table-cell>
          <table:table-cell office:value-type="float" office:value="190000" table:style-name="ce21">
            <text:p>1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7500" table:style-name="ce21">
            <text:p>457 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158515" table:style-name="ce21">
            <text:p>67 158 515</text:p>
          </table:table-cell>
          <table:table-cell office:value-type="float" office:value="0" table:formula="of:=[.E119]-[.F119]" table:style-name="ce21">
            <text:p>0</text:p>
          </table:table-cell>
          <table:table-cell office:value-type="float" office:value="417767566" table:style-name="ce18">
            <text:p>417 767 56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27 Rælingen</text:p>
          </table:table-cell>
          <table:table-cell office:value-type="float" office:value="38368900" table:style-name="ce17">
            <text:p>38 368 900</text:p>
          </table:table-cell>
          <table:table-cell office:value-type="float" office:value="-9164100" table:style-name="ce17">
            <text:p>-9 164 100</text:p>
          </table:table-cell>
          <table:table-cell office:value-type="float" office:value="958000" table:style-name="ce17">
            <text:p>958 000</text:p>
          </table:table-cell>
          <table:table-cell office:value-type="float" office:value="-141406" table:style-name="ce17">
            <text:p>-141 406</text:p>
          </table:table-cell>
          <table:table-cell office:value-type="float" office:value="-141406" table:style-name="ce17">
            <text:p>-141 4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38627494" table:style-name="ce17">
            <text:p>38 627 494</text:p>
          </table:table-cell>
          <table:table-cell office:value-type="float" office:value="0" table:formula="of:=[.E120]-[.F120]" table:style-name="ce17">
            <text:p>0</text:p>
          </table:table-cell>
          <table:table-cell office:value-type="float" office:value="325607053" table:style-name="ce18">
            <text:p>325 607 0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28 Enebakk</text:p>
          </table:table-cell>
          <table:table-cell office:value-type="float" office:value="23073900" table:style-name="ce19">
            <text:p>23 073 900</text:p>
          </table:table-cell>
          <table:table-cell office:value-type="float" office:value="-5488500" table:style-name="ce19">
            <text:p>-5 488 500</text:p>
          </table:table-cell>
          <table:table-cell office:value-type="float" office:value="552000" table:style-name="ce19">
            <text:p>552 000</text:p>
          </table:table-cell>
          <table:table-cell office:value-type="float" office:value="11303227" table:style-name="ce19">
            <text:p>11 303 227</text:p>
          </table:table-cell>
          <table:table-cell office:value-type="float" office:value="11303227" table:style-name="ce19">
            <text:p>11 303 2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537127" table:style-name="ce19">
            <text:p>34 537 127</text:p>
          </table:table-cell>
          <table:table-cell office:value-type="float" office:value="0" table:formula="of:=[.E121]-[.F121]" table:style-name="ce19">
            <text:p>0</text:p>
          </table:table-cell>
          <table:table-cell office:value-type="float" office:value="235338808" table:style-name="ce18">
            <text:p>235 338 808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29 Lørenskog</text:p>
          </table:table-cell>
          <table:table-cell office:value-type="float" office:value="77835000" table:style-name="ce21">
            <text:p>77 835 000</text:p>
          </table:table-cell>
          <table:table-cell office:value-type="float" office:value="-20726700" table:style-name="ce21">
            <text:p>-20 726 700</text:p>
          </table:table-cell>
          <table:table-cell office:value-type="float" office:value="2283000" table:style-name="ce21">
            <text:p>2 283 000</text:p>
          </table:table-cell>
          <table:table-cell office:value-type="float" office:value="-5798681" table:style-name="ce21">
            <text:p>-5 798 681</text:p>
          </table:table-cell>
          <table:table-cell office:value-type="float" office:value="-5798681" table:style-name="ce21">
            <text:p>-5 798 6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99900" table:style-name="ce21">
            <text:p>5 299 900</text:p>
          </table:table-cell>
          <table:table-cell office:value-type="float" office:value="0" table:style-name="ce21">
            <text:p>0</text:p>
          </table:table-cell>
          <table:table-cell office:value-type="float" office:value="77336219" table:style-name="ce21">
            <text:p>77 336 219</text:p>
          </table:table-cell>
          <table:table-cell office:value-type="float" office:value="0" table:formula="of:=[.E122]-[.F122]" table:style-name="ce21">
            <text:p>0</text:p>
          </table:table-cell>
          <table:table-cell office:value-type="float" office:value="690609967" table:style-name="ce18">
            <text:p>690 609 96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30 Lillestrøm</text:p>
          </table:table-cell>
          <table:table-cell office:value-type="float" office:value="183351600" table:style-name="ce17">
            <text:p>183 351 600</text:p>
          </table:table-cell>
          <table:table-cell office:value-type="float" office:value="-39972900" table:style-name="ce17">
            <text:p>-39 972 900</text:p>
          </table:table-cell>
          <table:table-cell office:value-type="float" office:value="4545000" table:style-name="ce17">
            <text:p>4 545 000</text:p>
          </table:table-cell>
          <table:table-cell office:value-type="float" office:value="5468752" table:style-name="ce17">
            <text:p>5 468 752</text:p>
          </table:table-cell>
          <table:table-cell office:value-type="float" office:value="5468752" table:style-name="ce17">
            <text:p>5 468 7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3100" table:style-name="ce17">
            <text:p>943 100</text:p>
          </table:table-cell>
          <table:table-cell office:value-type="float" office:value="518100" table:style-name="ce17">
            <text:p>518 100</text:p>
          </table:table-cell>
          <table:table-cell office:value-type="float" office:value="0" table:style-name="ce17">
            <text:p>0</text:p>
          </table:table-cell>
          <table:table-cell office:value-type="float" office:value="190631552" table:style-name="ce17">
            <text:p>190 631 552</text:p>
          </table:table-cell>
          <table:table-cell office:value-type="float" office:value="0" table:formula="of:=[.E123]-[.F123]" table:style-name="ce17">
            <text:p>0</text:p>
          </table:table-cell>
          <table:table-cell office:value-type="float" office:value="1528118318" table:style-name="ce18">
            <text:p>1 528 118 3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31 Nittedal</text:p>
          </table:table-cell>
          <table:table-cell office:value-type="float" office:value="51721600" table:style-name="ce19">
            <text:p>51 721 600</text:p>
          </table:table-cell>
          <table:table-cell office:value-type="float" office:value="-11589300" table:style-name="ce19">
            <text:p>-11 589 300</text:p>
          </table:table-cell>
          <table:table-cell office:value-type="float" office:value="1191000" table:style-name="ce19">
            <text:p>1 191 000</text:p>
          </table:table-cell>
          <table:table-cell office:value-type="float" office:value="-5919652" table:style-name="ce19">
            <text:p>-5 919 652</text:p>
          </table:table-cell>
          <table:table-cell office:value-type="float" office:value="-5919652" table:style-name="ce19">
            <text:p>-5 919 6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971948" table:style-name="ce19">
            <text:p>45 971 948</text:p>
          </table:table-cell>
          <table:table-cell office:value-type="float" office:value="0" table:formula="of:=[.E124]-[.F124]" table:style-name="ce19">
            <text:p>0</text:p>
          </table:table-cell>
          <table:table-cell office:value-type="float" office:value="400514555" table:style-name="ce18">
            <text:p>400 514 555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32 Gjerdrum</text:p>
          </table:table-cell>
          <table:table-cell office:value-type="float" office:value="13786600" table:style-name="ce21">
            <text:p>13 786 600</text:p>
          </table:table-cell>
          <table:table-cell office:value-type="float" office:value="-3594600" table:style-name="ce21">
            <text:p>-3 594 600</text:p>
          </table:table-cell>
          <table:table-cell office:value-type="float" office:value="331000" table:style-name="ce21">
            <text:p>331 000</text:p>
          </table:table-cell>
          <table:table-cell office:value-type="float" office:value="-1653368" table:style-name="ce21">
            <text:p>-1 653 368</text:p>
          </table:table-cell>
          <table:table-cell office:value-type="float" office:value="-1653368" table:style-name="ce21">
            <text:p>-1 653 3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000" table:style-name="ce21">
            <text:p>70 000</text:p>
          </table:table-cell>
          <table:table-cell office:value-type="float" office:value="70000" table:style-name="ce21">
            <text:p>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100" table:style-name="ce21">
            <text:p>113 100</text:p>
          </table:table-cell>
          <table:table-cell office:value-type="float" office:value="0" table:style-name="ce21">
            <text:p>0</text:p>
          </table:table-cell>
          <table:table-cell office:value-type="float" office:value="12316332" table:style-name="ce21">
            <text:p>12 316 332</text:p>
          </table:table-cell>
          <table:table-cell office:value-type="float" office:value="0" table:formula="of:=[.E125]-[.F125]" table:style-name="ce21">
            <text:p>0</text:p>
          </table:table-cell>
          <table:table-cell office:value-type="float" office:value="112400630" table:style-name="ce18">
            <text:p>112 400 63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33 Ullensaker</text:p>
          </table:table-cell>
          <table:table-cell office:value-type="float" office:value="81479100" table:style-name="ce17">
            <text:p>81 479 100</text:p>
          </table:table-cell>
          <table:table-cell office:value-type="float" office:value="-19814100" table:style-name="ce17">
            <text:p>-19 814 100</text:p>
          </table:table-cell>
          <table:table-cell office:value-type="float" office:value="2187000" table:style-name="ce17">
            <text:p>2 187 000</text:p>
          </table:table-cell>
          <table:table-cell office:value-type="float" office:value="19280600" table:style-name="ce17">
            <text:p>19 280 600</text:p>
          </table:table-cell>
          <table:table-cell office:value-type="float" office:value="19280600" table:style-name="ce17">
            <text:p>19 280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88700" table:style-name="ce17">
            <text:p>5 088 700</text:p>
          </table:table-cell>
          <table:table-cell office:value-type="float" office:value="0" table:style-name="ce17">
            <text:p>0</text:p>
          </table:table-cell>
          <table:table-cell office:value-type="float" office:value="106198400" table:style-name="ce17">
            <text:p>106 198 400</text:p>
          </table:table-cell>
          <table:table-cell office:value-type="float" office:value="0" table:formula="of:=[.E126]-[.F126]" table:style-name="ce17">
            <text:p>0</text:p>
          </table:table-cell>
          <table:table-cell office:value-type="float" office:value="779404613" table:style-name="ce18">
            <text:p>779 404 61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34 Nes</text:p>
          </table:table-cell>
          <table:table-cell office:value-type="float" office:value="47155500" table:style-name="ce19">
            <text:p>47 155 500</text:p>
          </table:table-cell>
          <table:table-cell office:value-type="float" office:value="-11556300" table:style-name="ce19">
            <text:p>-11 556 300</text:p>
          </table:table-cell>
          <table:table-cell office:value-type="float" office:value="1167000" table:style-name="ce19">
            <text:p>1 167 000</text:p>
          </table:table-cell>
          <table:table-cell office:value-type="float" office:value="28931101" table:style-name="ce19">
            <text:p>28 931 101</text:p>
          </table:table-cell>
          <table:table-cell office:value-type="float" office:value="28931101" table:style-name="ce19">
            <text:p>28 931 1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3000" table:style-name="ce19">
            <text:p>263 000</text:p>
          </table:table-cell>
          <table:table-cell office:value-type="float" office:value="0" table:style-name="ce19">
            <text:p>0</text:p>
          </table:table-cell>
          <table:table-cell office:value-type="float" office:value="76579601" table:style-name="ce19">
            <text:p>76 579 601</text:p>
          </table:table-cell>
          <table:table-cell office:value-type="float" office:value="0" table:formula="of:=[.E127]-[.F127]" table:style-name="ce19">
            <text:p>0</text:p>
          </table:table-cell>
          <table:table-cell office:value-type="float" office:value="471253109" table:style-name="ce18">
            <text:p>471 253 10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35 Eidsvoll</text:p>
          </table:table-cell>
          <table:table-cell office:value-type="float" office:value="56881000" table:style-name="ce21">
            <text:p>56 881 000</text:p>
          </table:table-cell>
          <table:table-cell office:value-type="float" office:value="-12803100" table:style-name="ce21">
            <text:p>-12 803 100</text:p>
          </table:table-cell>
          <table:table-cell office:value-type="float" office:value="1340000" table:style-name="ce21">
            <text:p>1 340 000</text:p>
          </table:table-cell>
          <table:table-cell office:value-type="float" office:value="37221716" table:style-name="ce21">
            <text:p>37 221 716</text:p>
          </table:table-cell>
          <table:table-cell office:value-type="float" office:value="37221716" table:style-name="ce21">
            <text:p>37 221 7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000" table:style-name="ce21">
            <text:p>230 000</text:p>
          </table:table-cell>
          <table:table-cell office:value-type="float" office:value="230000" table:style-name="ce21">
            <text:p>2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9400" table:style-name="ce21">
            <text:p>709 400</text:p>
          </table:table-cell>
          <table:table-cell office:value-type="float" office:value="0" table:style-name="ce21">
            <text:p>0</text:p>
          </table:table-cell>
          <table:table-cell office:value-type="float" office:value="95042116" table:style-name="ce21">
            <text:p>95 042 116</text:p>
          </table:table-cell>
          <table:table-cell office:value-type="float" office:value="0" table:formula="of:=[.E128]-[.F128]" table:style-name="ce21">
            <text:p>0</text:p>
          </table:table-cell>
          <table:table-cell office:value-type="float" office:value="581566886" table:style-name="ce18">
            <text:p>581 566 8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36 Nannestad</text:p>
          </table:table-cell>
          <table:table-cell office:value-type="float" office:value="27988800" table:style-name="ce17">
            <text:p>27 988 800</text:p>
          </table:table-cell>
          <table:table-cell office:value-type="float" office:value="-7185900" table:style-name="ce17">
            <text:p>-7 185 900</text:p>
          </table:table-cell>
          <table:table-cell office:value-type="float" office:value="736000" table:style-name="ce17">
            <text:p>736 000</text:p>
          </table:table-cell>
          <table:table-cell office:value-type="float" office:value="16287858" table:style-name="ce17">
            <text:p>16 287 858</text:p>
          </table:table-cell>
          <table:table-cell office:value-type="float" office:value="16287858" table:style-name="ce17">
            <text:p>16 287 8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00" table:style-name="ce17">
            <text:p>280 000</text:p>
          </table:table-cell>
          <table:table-cell office:value-type="float" office:value="280000" table:style-name="ce17">
            <text:p>2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22500" table:style-name="ce17">
            <text:p>1 822 500</text:p>
          </table:table-cell>
          <table:table-cell office:value-type="float" office:value="0" table:style-name="ce17">
            <text:p>0</text:p>
          </table:table-cell>
          <table:table-cell office:value-type="float" office:value="46379158" table:style-name="ce17">
            <text:p>46 379 158</text:p>
          </table:table-cell>
          <table:table-cell office:value-type="float" office:value="0" table:formula="of:=[.E129]-[.F129]" table:style-name="ce17">
            <text:p>0</text:p>
          </table:table-cell>
          <table:table-cell office:value-type="float" office:value="312318582" table:style-name="ce18">
            <text:p>312 318 5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37 Hurdal</text:p>
          </table:table-cell>
          <table:table-cell office:value-type="float" office:value="8126900" table:style-name="ce19">
            <text:p>8 126 900</text:p>
          </table:table-cell>
          <table:table-cell office:value-type="float" office:value="-1403700" table:style-name="ce19">
            <text:p>-1 403 700</text:p>
          </table:table-cell>
          <table:table-cell office:value-type="float" office:value="143000" table:style-name="ce19">
            <text:p>143 000</text:p>
          </table:table-cell>
          <table:table-cell office:value-type="float" office:value="5167081" table:style-name="ce19">
            <text:p>5 167 081</text:p>
          </table:table-cell>
          <table:table-cell office:value-type="float" office:value="5167081" table:style-name="ce19">
            <text:p>5 167 081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75681" table:style-name="ce19">
            <text:p>13 675 681</text:p>
          </table:table-cell>
          <table:table-cell office:value-type="float" office:value="0" table:formula="of:=[.E130]-[.F130]" table:style-name="ce19">
            <text:p>0</text:p>
          </table:table-cell>
          <table:table-cell office:value-type="float" office:value="84727589" table:style-name="ce18">
            <text:p>84 727 58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38 Hole</text:p>
          </table:table-cell>
          <table:table-cell office:value-type="float" office:value="15388800" table:style-name="ce21">
            <text:p>15 388 800</text:p>
          </table:table-cell>
          <table:table-cell office:value-type="float" office:value="-3947100" table:style-name="ce21">
            <text:p>-3 947 100</text:p>
          </table:table-cell>
          <table:table-cell office:value-type="float" office:value="326000" table:style-name="ce21">
            <text:p>326 000</text:p>
          </table:table-cell>
          <table:table-cell office:value-type="float" office:value="-1858705" table:style-name="ce21">
            <text:p>-1 858 705</text:p>
          </table:table-cell>
          <table:table-cell office:value-type="float" office:value="-1858705" table:style-name="ce21">
            <text:p>-1 858 7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000" table:style-name="ce21">
            <text:p>70 000</text:p>
          </table:table-cell>
          <table:table-cell office:value-type="float" office:value="70000" table:style-name="ce21">
            <text:p>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00095" table:style-name="ce21">
            <text:p>13 600 095</text:p>
          </table:table-cell>
          <table:table-cell office:value-type="float" office:value="0" table:formula="of:=[.E131]-[.F131]" table:style-name="ce21">
            <text:p>0</text:p>
          </table:table-cell>
          <table:table-cell office:value-type="float" office:value="125185590" table:style-name="ce18">
            <text:p>125 185 59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39 Flå</text:p>
          </table:table-cell>
          <table:table-cell office:value-type="float" office:value="4531800" table:style-name="ce17">
            <text:p>4 531 800</text:p>
          </table:table-cell>
          <table:table-cell office:value-type="float" office:value="-523200" table:style-name="ce17">
            <text:p>-523 200</text:p>
          </table:table-cell>
          <table:table-cell office:value-type="float" office:value="52000" table:style-name="ce17">
            <text:p>52 000</text:p>
          </table:table-cell>
          <table:table-cell office:value-type="float" office:value="109084" table:style-name="ce17">
            <text:p>109 084</text:p>
          </table:table-cell>
          <table:table-cell office:value-type="float" office:value="109084" table:style-name="ce17">
            <text:p>109 084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42584" table:style-name="ce17">
            <text:p>4 942 584</text:p>
          </table:table-cell>
          <table:table-cell office:value-type="float" office:value="0" table:formula="of:=[.E132]-[.F132]" table:style-name="ce17">
            <text:p>0</text:p>
          </table:table-cell>
          <table:table-cell office:value-type="float" office:value="34900255" table:style-name="ce18">
            <text:p>34 900 2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40 Nesbyen</text:p>
          </table:table-cell>
          <table:table-cell office:value-type="float" office:value="9045000" table:style-name="ce19">
            <text:p>9 045 000</text:p>
          </table:table-cell>
          <table:table-cell office:value-type="float" office:value="-2016300" table:style-name="ce19">
            <text:p>-2 016 300</text:p>
          </table:table-cell>
          <table:table-cell office:value-type="float" office:value="162000" table:style-name="ce19">
            <text:p>162 000</text:p>
          </table:table-cell>
          <table:table-cell office:value-type="float" office:value="299537" table:style-name="ce19">
            <text:p>299 537</text:p>
          </table:table-cell>
          <table:table-cell office:value-type="float" office:value="299537" table:style-name="ce19">
            <text:p>299 537</text:p>
          </table:table-cell>
          <table:table-cell office:value-type="float" office:value="516600" table:style-name="ce19">
            <text:p>516 6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51137" table:style-name="ce19">
            <text:p>9 951 137</text:p>
          </table:table-cell>
          <table:table-cell office:value-type="float" office:value="0" table:formula="of:=[.E133]-[.F133]" table:style-name="ce19">
            <text:p>0</text:p>
          </table:table-cell>
          <table:table-cell office:value-type="float" office:value="76184331" table:style-name="ce18">
            <text:p>76 184 331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41 Gol</text:p>
          </table:table-cell>
          <table:table-cell office:value-type="float" office:value="12815800" table:style-name="ce21">
            <text:p>12 815 800</text:p>
          </table:table-cell>
          <table:table-cell office:value-type="float" office:value="-2416500" table:style-name="ce21">
            <text:p>-2 416 500</text:p>
          </table:table-cell>
          <table:table-cell office:value-type="float" office:value="235000" table:style-name="ce21">
            <text:p>235 000</text:p>
          </table:table-cell>
          <table:table-cell office:value-type="float" office:value="-607621" table:style-name="ce21">
            <text:p>-607 621</text:p>
          </table:table-cell>
          <table:table-cell office:value-type="float" office:value="-607621" table:style-name="ce21">
            <text:p>-607 621</text:p>
          </table:table-cell>
          <table:table-cell office:value-type="float" office:value="271500" table:style-name="ce21">
            <text:p>271 500</text:p>
          </table:table-cell>
          <table:table-cell office:value-type="float" office:value="0" table:style-name="ce21">
            <text:p>0</text:p>
          </table:table-cell>
          <table:table-cell office:value-type="float" office:value="110000" table:style-name="ce21">
            <text:p>110 000</text:p>
          </table:table-cell>
          <table:table-cell office:value-type="float" office:value="110000" table:style-name="ce21">
            <text:p>1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89679" table:style-name="ce21">
            <text:p>12 589 679</text:p>
          </table:table-cell>
          <table:table-cell office:value-type="float" office:value="0" table:formula="of:=[.E134]-[.F134]" table:style-name="ce21">
            <text:p>0</text:p>
          </table:table-cell>
          <table:table-cell office:value-type="float" office:value="105707702" table:style-name="ce18">
            <text:p>105 707 70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42 Hemsedal</text:p>
          </table:table-cell>
          <table:table-cell office:value-type="float" office:value="6823500" table:style-name="ce17">
            <text:p>6 823 500</text:p>
          </table:table-cell>
          <table:table-cell office:value-type="float" office:value="-1638300" table:style-name="ce17">
            <text:p>-1 638 300</text:p>
          </table:table-cell>
          <table:table-cell office:value-type="float" office:value="129000" table:style-name="ce17">
            <text:p>129 000</text:p>
          </table:table-cell>
          <table:table-cell office:value-type="float" office:value="-3049576" table:style-name="ce17">
            <text:p>-3 049 576</text:p>
          </table:table-cell>
          <table:table-cell office:value-type="float" office:value="-3049576" table:style-name="ce17">
            <text:p>-3 049 576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75624" table:style-name="ce17">
            <text:p>4 075 624</text:p>
          </table:table-cell>
          <table:table-cell office:value-type="float" office:value="0" table:formula="of:=[.E135]-[.F135]" table:style-name="ce17">
            <text:p>0</text:p>
          </table:table-cell>
          <table:table-cell office:value-type="float" office:value="52122751" table:style-name="ce18">
            <text:p>52 122 7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43 Ål</text:p>
          </table:table-cell>
          <table:table-cell office:value-type="float" office:value="13197300" table:style-name="ce19">
            <text:p>13 197 300</text:p>
          </table:table-cell>
          <table:table-cell office:value-type="float" office:value="-2219100" table:style-name="ce19">
            <text:p>-2 219 100</text:p>
          </table:table-cell>
          <table:table-cell office:value-type="float" office:value="222000" table:style-name="ce19">
            <text:p>222 000</text:p>
          </table:table-cell>
          <table:table-cell office:value-type="float" office:value="-1499085" table:style-name="ce19">
            <text:p>-1 499 085</text:p>
          </table:table-cell>
          <table:table-cell office:value-type="float" office:value="-1499085" table:style-name="ce19">
            <text:p>-1 499 085</text:p>
          </table:table-cell>
          <table:table-cell office:value-type="float" office:value="408500" table:style-name="ce19">
            <text:p>408 5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16715" table:style-name="ce19">
            <text:p>12 216 715</text:p>
          </table:table-cell>
          <table:table-cell office:value-type="float" office:value="0" table:formula="of:=[.E136]-[.F136]" table:style-name="ce19">
            <text:p>0</text:p>
          </table:table-cell>
          <table:table-cell office:value-type="float" office:value="110655533" table:style-name="ce18">
            <text:p>110 655 533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44 Hol</text:p>
          </table:table-cell>
          <table:table-cell office:value-type="float" office:value="10152500" table:style-name="ce21">
            <text:p>10 152 500</text:p>
          </table:table-cell>
          <table:table-cell office:value-type="float" office:value="-2234700" table:style-name="ce21">
            <text:p>-2 234 700</text:p>
          </table:table-cell>
          <table:table-cell office:value-type="float" office:value="217000" table:style-name="ce21">
            <text:p>217 000</text:p>
          </table:table-cell>
          <table:table-cell office:value-type="float" office:value="-15623164" table:style-name="ce21">
            <text:p>-15 623 164</text:p>
          </table:table-cell>
          <table:table-cell office:value-type="float" office:value="-10152500" table:style-name="ce21">
            <text:p>-10 152 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5470664" table:formula="of:=[.E137]-[.F137]" table:style-name="ce21">
            <text:p>-5 470 664</text:p>
          </table:table-cell>
          <table:table-cell office:value-type="float" office:value="55836419" table:style-name="ce18">
            <text:p>55 836 41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45 Sigdal</text:p>
          </table:table-cell>
          <table:table-cell office:value-type="float" office:value="10692900" table:style-name="ce17">
            <text:p>10 692 900</text:p>
          </table:table-cell>
          <table:table-cell office:value-type="float" office:value="-1665900" table:style-name="ce17">
            <text:p>-1 665 900</text:p>
          </table:table-cell>
          <table:table-cell office:value-type="float" office:value="168000" table:style-name="ce17">
            <text:p>168 000</text:p>
          </table:table-cell>
          <table:table-cell office:value-type="float" office:value="973776" table:style-name="ce17">
            <text:p>973 776</text:p>
          </table:table-cell>
          <table:table-cell office:value-type="float" office:value="973776" table:style-name="ce17">
            <text:p>973 7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716676" table:style-name="ce17">
            <text:p>11 716 676</text:p>
          </table:table-cell>
          <table:table-cell office:value-type="float" office:value="0" table:formula="of:=[.E138]-[.F138]" table:style-name="ce17">
            <text:p>0</text:p>
          </table:table-cell>
          <table:table-cell office:value-type="float" office:value="88346651" table:style-name="ce18">
            <text:p>88 346 6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46 Krødsherad</text:p>
          </table:table-cell>
          <table:table-cell office:value-type="float" office:value="7116100" table:style-name="ce19">
            <text:p>7 116 100</text:p>
          </table:table-cell>
          <table:table-cell office:value-type="float" office:value="-1913700" table:style-name="ce19">
            <text:p>-1 913 700</text:p>
          </table:table-cell>
          <table:table-cell office:value-type="float" office:value="109000" table:style-name="ce19">
            <text:p>109 000</text:p>
          </table:table-cell>
          <table:table-cell office:value-type="float" office:value="-8192909" table:style-name="ce19">
            <text:p>-8 192 909</text:p>
          </table:table-cell>
          <table:table-cell office:value-type="float" office:value="-7497800" table:style-name="ce19">
            <text:p>-7 497 800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695109" table:formula="of:=[.E139]-[.F139]" table:style-name="ce19">
            <text:p>-695 109</text:p>
          </table:table-cell>
          <table:table-cell office:value-type="float" office:value="49349087" table:style-name="ce18">
            <text:p>49 349 087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47 Modum</text:p>
          </table:table-cell>
          <table:table-cell office:value-type="float" office:value="32291600" table:style-name="ce21">
            <text:p>32 291 600</text:p>
          </table:table-cell>
          <table:table-cell office:value-type="float" office:value="-7066800" table:style-name="ce21">
            <text:p>-7 066 800</text:p>
          </table:table-cell>
          <table:table-cell office:value-type="float" office:value="729000" table:style-name="ce21">
            <text:p>729 000</text:p>
          </table:table-cell>
          <table:table-cell office:value-type="float" office:value="12223870" table:style-name="ce21">
            <text:p>12 223 870</text:p>
          </table:table-cell>
          <table:table-cell office:value-type="float" office:value="12223870" table:style-name="ce21">
            <text:p>12 223 8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0000" table:style-name="ce21">
            <text:p>180 000</text:p>
          </table:table-cell>
          <table:table-cell office:value-type="float" office:value="180000" table:style-name="ce21">
            <text:p>1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695470" table:style-name="ce21">
            <text:p>44 695 470</text:p>
          </table:table-cell>
          <table:table-cell office:value-type="float" office:value="0" table:formula="of:=[.E140]-[.F140]" table:style-name="ce21">
            <text:p>0</text:p>
          </table:table-cell>
          <table:table-cell office:value-type="float" office:value="318380869" table:style-name="ce18">
            <text:p>318 380 86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48 Øvre Eiker</text:p>
          </table:table-cell>
          <table:table-cell office:value-type="float" office:value="41756400" table:style-name="ce17">
            <text:p>41 756 400</text:p>
          </table:table-cell>
          <table:table-cell office:value-type="float" office:value="-11469000" table:style-name="ce17">
            <text:p>-11 469 000</text:p>
          </table:table-cell>
          <table:table-cell office:value-type="float" office:value="994000" table:style-name="ce17">
            <text:p>994 000</text:p>
          </table:table-cell>
          <table:table-cell office:value-type="float" office:value="-1872101" table:style-name="ce17">
            <text:p>-1 872 101</text:p>
          </table:table-cell>
          <table:table-cell office:value-type="float" office:value="-1872101" table:style-name="ce17">
            <text:p>-1 872 1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0" table:style-name="ce17">
            <text:p>240 000</text:p>
          </table:table-cell>
          <table:table-cell office:value-type="float" office:value="240000" table:style-name="ce17">
            <text:p>2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124299" table:style-name="ce17">
            <text:p>40 124 299</text:p>
          </table:table-cell>
          <table:table-cell office:value-type="float" office:value="0" table:formula="of:=[.E141]-[.F141]" table:style-name="ce17">
            <text:p>0</text:p>
          </table:table-cell>
          <table:table-cell office:value-type="float" office:value="375392930" table:style-name="ce18">
            <text:p>375 392 9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49 Lier</text:p>
          </table:table-cell>
          <table:table-cell office:value-type="float" office:value="56193500" table:style-name="ce19">
            <text:p>56 193 500</text:p>
          </table:table-cell>
          <table:table-cell office:value-type="float" office:value="-15168600" table:style-name="ce19">
            <text:p>-15 168 600</text:p>
          </table:table-cell>
          <table:table-cell office:value-type="float" office:value="1359000" table:style-name="ce19">
            <text:p>1 359 000</text:p>
          </table:table-cell>
          <table:table-cell office:value-type="float" office:value="-16293512" table:style-name="ce19">
            <text:p>-16 293 512</text:p>
          </table:table-cell>
          <table:table-cell office:value-type="float" office:value="-16293512" table:style-name="ce19">
            <text:p>-16 293 5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300" table:style-name="ce19">
            <text:p>66 300</text:p>
          </table:table-cell>
          <table:table-cell office:value-type="float" office:value="0" table:style-name="ce19">
            <text:p>0</text:p>
          </table:table-cell>
          <table:table-cell office:value-type="float" office:value="40146288" table:style-name="ce19">
            <text:p>40 146 288</text:p>
          </table:table-cell>
          <table:table-cell office:value-type="float" office:value="0" table:formula="of:=[.E142]-[.F142]" table:style-name="ce19">
            <text:p>0</text:p>
          </table:table-cell>
          <table:table-cell office:value-type="float" office:value="435289029" table:style-name="ce18">
            <text:p>435 289 02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50 Flesberg</text:p>
          </table:table-cell>
          <table:table-cell office:value-type="float" office:value="8323900" table:style-name="ce21">
            <text:p>8 323 900</text:p>
          </table:table-cell>
          <table:table-cell office:value-type="float" office:value="-1096800" table:style-name="ce21">
            <text:p>-1 096 800</text:p>
          </table:table-cell>
          <table:table-cell office:value-type="float" office:value="130000" table:style-name="ce21">
            <text:p>130 000</text:p>
          </table:table-cell>
          <table:table-cell office:value-type="float" office:value="454277" table:style-name="ce21">
            <text:p>454 277</text:p>
          </table:table-cell>
          <table:table-cell office:value-type="float" office:value="454277" table:style-name="ce21">
            <text:p>454 277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69877" table:style-name="ce21">
            <text:p>9 169 877</text:p>
          </table:table-cell>
          <table:table-cell office:value-type="float" office:value="0" table:formula="of:=[.E143]-[.F143]" table:style-name="ce21">
            <text:p>0</text:p>
          </table:table-cell>
          <table:table-cell office:value-type="float" office:value="68939500" table:style-name="ce18">
            <text:p>68 939 5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51 Rollag</text:p>
          </table:table-cell>
          <table:table-cell office:value-type="float" office:value="6241300" table:style-name="ce17">
            <text:p>6 241 300</text:p>
          </table:table-cell>
          <table:table-cell office:value-type="float" office:value="-540300" table:style-name="ce17">
            <text:p>-540 300</text:p>
          </table:table-cell>
          <table:table-cell office:value-type="float" office:value="68000" table:style-name="ce17">
            <text:p>68 000</text:p>
          </table:table-cell>
          <table:table-cell office:value-type="float" office:value="958737" table:style-name="ce17">
            <text:p>958 737</text:p>
          </table:table-cell>
          <table:table-cell office:value-type="float" office:value="958737" table:style-name="ce17">
            <text:p>958 737</text:p>
          </table:table-cell>
          <table:table-cell office:value-type="float" office:value="362000" table:style-name="ce17">
            <text:p>362 00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32037" table:style-name="ce17">
            <text:p>7 632 037</text:p>
          </table:table-cell>
          <table:table-cell office:value-type="float" office:value="0" table:formula="of:=[.E144]-[.F144]" table:style-name="ce17">
            <text:p>0</text:p>
          </table:table-cell>
          <table:table-cell office:value-type="float" office:value="50441789" table:style-name="ce18">
            <text:p>50 441 78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52 Nore og Uvdal</text:p>
          </table:table-cell>
          <table:table-cell office:value-type="float" office:value="8561400" table:style-name="ce19">
            <text:p>8 561 400</text:p>
          </table:table-cell>
          <table:table-cell office:value-type="float" office:value="-1015800" table:style-name="ce19">
            <text:p>-1 015 800</text:p>
          </table:table-cell>
          <table:table-cell office:value-type="float" office:value="116000" table:style-name="ce19">
            <text:p>116 000</text:p>
          </table:table-cell>
          <table:table-cell office:value-type="float" office:value="1570583" table:style-name="ce19">
            <text:p>1 570 583</text:p>
          </table:table-cell>
          <table:table-cell office:value-type="float" office:value="1570583" table:style-name="ce19">
            <text:p>1 570 58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35383" table:style-name="ce19">
            <text:p>10 735 383</text:p>
          </table:table-cell>
          <table:table-cell office:value-type="float" office:value="0" table:formula="of:=[.E145]-[.F145]" table:style-name="ce19">
            <text:p>0</text:p>
          </table:table-cell>
          <table:table-cell office:value-type="float" office:value="60500617" table:style-name="ce18">
            <text:p>60 500 617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053 Jevnaker</text:p>
          </table:table-cell>
          <table:table-cell office:value-type="float" office:value="14921900" table:style-name="ce21">
            <text:p>14 921 900</text:p>
          </table:table-cell>
          <table:table-cell office:value-type="float" office:value="-3418500" table:style-name="ce21">
            <text:p>-3 418 500</text:p>
          </table:table-cell>
          <table:table-cell office:value-type="float" office:value="342000" table:style-name="ce21">
            <text:p>342 000</text:p>
          </table:table-cell>
          <table:table-cell office:value-type="float" office:value="4547183" table:style-name="ce21">
            <text:p>4 547 183</text:p>
          </table:table-cell>
          <table:table-cell office:value-type="float" office:value="4547183" table:style-name="ce21">
            <text:p>4 547 1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549083" table:style-name="ce21">
            <text:p>19 549 083</text:p>
          </table:table-cell>
          <table:table-cell office:value-type="float" office:value="0" table:formula="of:=[.E146]-[.F146]" table:style-name="ce21">
            <text:p>0</text:p>
          </table:table-cell>
          <table:table-cell office:value-type="float" office:value="146530229" table:style-name="ce18">
            <text:p>146 530 22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054 Lunner</text:p>
          </table:table-cell>
          <table:table-cell office:value-type="float" office:value="20205600" table:style-name="ce17">
            <text:p>20 205 600</text:p>
          </table:table-cell>
          <table:table-cell office:value-type="float" office:value="-4461000" table:style-name="ce17">
            <text:p>-4 461 000</text:p>
          </table:table-cell>
          <table:table-cell office:value-type="float" office:value="451000" table:style-name="ce17">
            <text:p>451 000</text:p>
          </table:table-cell>
          <table:table-cell office:value-type="float" office:value="7961844" table:style-name="ce17">
            <text:p>7 961 844</text:p>
          </table:table-cell>
          <table:table-cell office:value-type="float" office:value="7961844" table:style-name="ce17">
            <text:p>7 961 8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237444" table:style-name="ce17">
            <text:p>28 237 444</text:p>
          </table:table-cell>
          <table:table-cell office:value-type="float" office:value="0" table:formula="of:=[.E147]-[.F147]" table:style-name="ce17">
            <text:p>0</text:p>
          </table:table-cell>
          <table:table-cell office:value-type="float" office:value="194442606" table:style-name="ce18">
            <text:p>194 442 60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01 Kongsvinger</text:p>
          </table:table-cell>
          <table:table-cell office:value-type="float" office:value="41801400" table:style-name="ce19">
            <text:p>41 801 400</text:p>
          </table:table-cell>
          <table:table-cell office:value-type="float" office:value="-9064800" table:style-name="ce19">
            <text:p>-9 064 800</text:p>
          </table:table-cell>
          <table:table-cell office:value-type="float" office:value="931000" table:style-name="ce19">
            <text:p>931 000</text:p>
          </table:table-cell>
          <table:table-cell office:value-type="float" office:value="18496751" table:style-name="ce19">
            <text:p>18 496 751</text:p>
          </table:table-cell>
          <table:table-cell office:value-type="float" office:value="18496751" table:style-name="ce19">
            <text:p>18 496 751</text:p>
          </table:table-cell>
          <table:table-cell office:value-type="float" office:value="1795200" table:style-name="ce19">
            <text:p>1 795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193351" table:style-name="ce19">
            <text:p>62 193 351</text:p>
          </table:table-cell>
          <table:table-cell office:value-type="float" office:value="0" table:formula="of:=[.E148]-[.F148]" table:style-name="ce19">
            <text:p>0</text:p>
          </table:table-cell>
          <table:table-cell office:value-type="float" office:value="416050642" table:style-name="ce18">
            <text:p>416 050 642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03 Hamar</text:p>
          </table:table-cell>
          <table:table-cell office:value-type="float" office:value="68674900" table:style-name="ce21">
            <text:p>68 674 900</text:p>
          </table:table-cell>
          <table:table-cell office:value-type="float" office:value="-15431400" table:style-name="ce21">
            <text:p>-15 431 400</text:p>
          </table:table-cell>
          <table:table-cell office:value-type="float" office:value="1639000" table:style-name="ce21">
            <text:p>1 639 000</text:p>
          </table:table-cell>
          <table:table-cell office:value-type="float" office:value="13769152" table:style-name="ce21">
            <text:p>13 769 152</text:p>
          </table:table-cell>
          <table:table-cell office:value-type="float" office:value="13769152" table:style-name="ce21">
            <text:p>13 769 1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000" table:style-name="ce21">
            <text:p>95 000</text:p>
          </table:table-cell>
          <table:table-cell office:value-type="float" office:value="95000" table:style-name="ce21">
            <text:p>9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539052" table:style-name="ce21">
            <text:p>82 539 052</text:p>
          </table:table-cell>
          <table:table-cell office:value-type="float" office:value="0" table:formula="of:=[.E149]-[.F149]" table:style-name="ce21">
            <text:p>0</text:p>
          </table:table-cell>
          <table:table-cell office:value-type="float" office:value="609199681" table:style-name="ce18">
            <text:p>609 199 68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05 Lillehammer</text:p>
          </table:table-cell>
          <table:table-cell office:value-type="float" office:value="60550400" table:style-name="ce17">
            <text:p>60 550 400</text:p>
          </table:table-cell>
          <table:table-cell office:value-type="float" office:value="-13077300" table:style-name="ce17">
            <text:p>-13 077 300</text:p>
          </table:table-cell>
          <table:table-cell office:value-type="float" office:value="1399000" table:style-name="ce17">
            <text:p>1 399 000</text:p>
          </table:table-cell>
          <table:table-cell office:value-type="float" office:value="15146732" table:style-name="ce17">
            <text:p>15 146 732</text:p>
          </table:table-cell>
          <table:table-cell office:value-type="float" office:value="15146732" table:style-name="ce17">
            <text:p>15 146 7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 000</text:p>
          </table:table-cell>
          <table:table-cell office:value-type="float" office:value="20000" table:style-name="ce17">
            <text:p>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717132" table:style-name="ce17">
            <text:p>75 717 132</text:p>
          </table:table-cell>
          <table:table-cell office:value-type="float" office:value="0" table:formula="of:=[.E150]-[.F150]" table:style-name="ce17">
            <text:p>0</text:p>
          </table:table-cell>
          <table:table-cell office:value-type="float" office:value="541246028" table:style-name="ce18">
            <text:p>541 246 02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07 Gjøvik</text:p>
          </table:table-cell>
          <table:table-cell office:value-type="float" office:value="63747000" table:style-name="ce19">
            <text:p>63 747 000</text:p>
          </table:table-cell>
          <table:table-cell office:value-type="float" office:value="-15129900" table:style-name="ce19">
            <text:p>-15 129 900</text:p>
          </table:table-cell>
          <table:table-cell office:value-type="float" office:value="1565000" table:style-name="ce19">
            <text:p>1 565 000</text:p>
          </table:table-cell>
          <table:table-cell office:value-type="float" office:value="33650956" table:style-name="ce19">
            <text:p>33 650 956</text:p>
          </table:table-cell>
          <table:table-cell office:value-type="float" office:value="33650956" table:style-name="ce19">
            <text:p>33 650 9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522956" table:style-name="ce19">
            <text:p>97 522 956</text:p>
          </table:table-cell>
          <table:table-cell office:value-type="float" office:value="0" table:formula="of:=[.E151]-[.F151]" table:style-name="ce19">
            <text:p>0</text:p>
          </table:table-cell>
          <table:table-cell office:value-type="float" office:value="650061686" table:style-name="ce18">
            <text:p>650 061 68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11 Ringsaker</text:p>
          </table:table-cell>
          <table:table-cell office:value-type="float" office:value="74846000" table:style-name="ce21">
            <text:p>74 846 000</text:p>
          </table:table-cell>
          <table:table-cell office:value-type="float" office:value="-17250300" table:style-name="ce21">
            <text:p>-17 250 300</text:p>
          </table:table-cell>
          <table:table-cell office:value-type="float" office:value="1724000" table:style-name="ce21">
            <text:p>1 724 000</text:p>
          </table:table-cell>
          <table:table-cell office:value-type="float" office:value="54664491" table:style-name="ce21">
            <text:p>54 664 491</text:p>
          </table:table-cell>
          <table:table-cell office:value-type="float" office:value="54664491" table:style-name="ce21">
            <text:p>54 664 4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510491" table:style-name="ce21">
            <text:p>129 510 491</text:p>
          </table:table-cell>
          <table:table-cell office:value-type="float" office:value="0" table:formula="of:=[.E152]-[.F152]" table:style-name="ce21">
            <text:p>0</text:p>
          </table:table-cell>
          <table:table-cell office:value-type="float" office:value="783764412" table:style-name="ce18">
            <text:p>783 764 41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12 Løten</text:p>
          </table:table-cell>
          <table:table-cell office:value-type="float" office:value="16525400" table:style-name="ce17">
            <text:p>16 525 400</text:p>
          </table:table-cell>
          <table:table-cell office:value-type="float" office:value="-3737100" table:style-name="ce17">
            <text:p>-3 737 100</text:p>
          </table:table-cell>
          <table:table-cell office:value-type="float" office:value="380000" table:style-name="ce17">
            <text:p>380 000</text:p>
          </table:table-cell>
          <table:table-cell office:value-type="float" office:value="13939966" table:style-name="ce17">
            <text:p>13 939 966</text:p>
          </table:table-cell>
          <table:table-cell office:value-type="float" office:value="13939966" table:style-name="ce17">
            <text:p>13 939 9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465366" table:style-name="ce17">
            <text:p>30 465 366</text:p>
          </table:table-cell>
          <table:table-cell office:value-type="float" office:value="0" table:formula="of:=[.E153]-[.F153]" table:style-name="ce17">
            <text:p>0</text:p>
          </table:table-cell>
          <table:table-cell office:value-type="float" office:value="181616203" table:style-name="ce18">
            <text:p>181 616 20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13 Stange</text:p>
          </table:table-cell>
          <table:table-cell office:value-type="float" office:value="47472900" table:style-name="ce19">
            <text:p>47 472 900</text:p>
          </table:table-cell>
          <table:table-cell office:value-type="float" office:value="-10354800" table:style-name="ce19">
            <text:p>-10 354 800</text:p>
          </table:table-cell>
          <table:table-cell office:value-type="float" office:value="1062000" table:style-name="ce19">
            <text:p>1 062 000</text:p>
          </table:table-cell>
          <table:table-cell office:value-type="float" office:value="31225176" table:style-name="ce19">
            <text:p>31 225 176</text:p>
          </table:table-cell>
          <table:table-cell office:value-type="float" office:value="31225176" table:style-name="ce19">
            <text:p>31 225 1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698076" table:style-name="ce19">
            <text:p>78 698 076</text:p>
          </table:table-cell>
          <table:table-cell office:value-type="float" office:value="0" table:formula="of:=[.E154]-[.F154]" table:style-name="ce19">
            <text:p>0</text:p>
          </table:table-cell>
          <table:table-cell office:value-type="float" office:value="494328912" table:style-name="ce18">
            <text:p>494 328 912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14 Nord-Odal</text:p>
          </table:table-cell>
          <table:table-cell office:value-type="float" office:value="13334600" table:style-name="ce21">
            <text:p>13 334 600</text:p>
          </table:table-cell>
          <table:table-cell office:value-type="float" office:value="-2463300" table:style-name="ce21">
            <text:p>-2 463 300</text:p>
          </table:table-cell>
          <table:table-cell office:value-type="float" office:value="246000" table:style-name="ce21">
            <text:p>246 000</text:p>
          </table:table-cell>
          <table:table-cell office:value-type="float" office:value="9596277" table:style-name="ce21">
            <text:p>9 596 277</text:p>
          </table:table-cell>
          <table:table-cell office:value-type="float" office:value="9596277" table:style-name="ce21">
            <text:p>9 596 277</text:p>
          </table:table-cell>
          <table:table-cell office:value-type="float" office:value="581800" table:style-name="ce21">
            <text:p>581 800</text:p>
          </table:table-cell>
          <table:table-cell office:value-type="float" office:value="0" table:style-name="ce21">
            <text:p>0</text:p>
          </table:table-cell>
          <table:table-cell office:value-type="float" office:value="200000" table:style-name="ce21">
            <text:p>200 000</text:p>
          </table:table-cell>
          <table:table-cell office:value-type="float" office:value="200000" table:style-name="ce21">
            <text:p>2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712677" table:style-name="ce21">
            <text:p>23 712 677</text:p>
          </table:table-cell>
          <table:table-cell office:value-type="float" office:value="0" table:formula="of:=[.E155]-[.F155]" table:style-name="ce21">
            <text:p>0</text:p>
          </table:table-cell>
          <table:table-cell office:value-type="float" office:value="147225208" table:style-name="ce18">
            <text:p>147 225 20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15 Sør-Odal</text:p>
          </table:table-cell>
          <table:table-cell office:value-type="float" office:value="16838400" table:style-name="ce17">
            <text:p>16 838 400</text:p>
          </table:table-cell>
          <table:table-cell office:value-type="float" office:value="-3903900" table:style-name="ce17">
            <text:p>-3 903 900</text:p>
          </table:table-cell>
          <table:table-cell office:value-type="float" office:value="390000" table:style-name="ce17">
            <text:p>390 000</text:p>
          </table:table-cell>
          <table:table-cell office:value-type="float" office:value="9034209" table:style-name="ce17">
            <text:p>9 034 209</text:p>
          </table:table-cell>
          <table:table-cell office:value-type="float" office:value="9034209" table:style-name="ce17">
            <text:p>9 034 209</text:p>
          </table:table-cell>
          <table:table-cell office:value-type="float" office:value="426500" table:style-name="ce17">
            <text:p>426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299109" table:style-name="ce17">
            <text:p>26 299 109</text:p>
          </table:table-cell>
          <table:table-cell office:value-type="float" office:value="0" table:formula="of:=[.E156]-[.F156]" table:style-name="ce17">
            <text:p>0</text:p>
          </table:table-cell>
          <table:table-cell office:value-type="float" office:value="174500527" table:style-name="ce18">
            <text:p>174 500 5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16 Eidskog</text:p>
          </table:table-cell>
          <table:table-cell office:value-type="float" office:value="16928800" table:style-name="ce19">
            <text:p>16 928 800</text:p>
          </table:table-cell>
          <table:table-cell office:value-type="float" office:value="-3024000" table:style-name="ce19">
            <text:p>-3 024 000</text:p>
          </table:table-cell>
          <table:table-cell office:value-type="float" office:value="312000" table:style-name="ce19">
            <text:p>312 000</text:p>
          </table:table-cell>
          <table:table-cell office:value-type="float" office:value="14100132" table:style-name="ce19">
            <text:p>14 100 132</text:p>
          </table:table-cell>
          <table:table-cell office:value-type="float" office:value="14100132" table:style-name="ce19">
            <text:p>14 100 132</text:p>
          </table:table-cell>
          <table:table-cell office:value-type="float" office:value="852200" table:style-name="ce19">
            <text:p>852 2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031132" table:style-name="ce19">
            <text:p>32 031 132</text:p>
          </table:table-cell>
          <table:table-cell office:value-type="float" office:value="0" table:formula="of:=[.E157]-[.F157]" table:style-name="ce19">
            <text:p>0</text:p>
          </table:table-cell>
          <table:table-cell office:value-type="float" office:value="184201719" table:style-name="ce18">
            <text:p>184 201 71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17 Grue</text:p>
          </table:table-cell>
          <table:table-cell office:value-type="float" office:value="12183900" table:style-name="ce21">
            <text:p>12 183 900</text:p>
          </table:table-cell>
          <table:table-cell office:value-type="float" office:value="-3034200" table:style-name="ce21">
            <text:p>-3 034 200</text:p>
          </table:table-cell>
          <table:table-cell office:value-type="float" office:value="234000" table:style-name="ce21">
            <text:p>234 000</text:p>
          </table:table-cell>
          <table:table-cell office:value-type="float" office:value="9669949" table:style-name="ce21">
            <text:p>9 669 949</text:p>
          </table:table-cell>
          <table:table-cell office:value-type="float" office:value="9669949" table:style-name="ce21">
            <text:p>9 669 949</text:p>
          </table:table-cell>
          <table:table-cell office:value-type="float" office:value="668400" table:style-name="ce21">
            <text:p>668 4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672249" table:style-name="ce21">
            <text:p>22 672 249</text:p>
          </table:table-cell>
          <table:table-cell office:value-type="float" office:value="0" table:formula="of:=[.E158]-[.F158]" table:style-name="ce21">
            <text:p>0</text:p>
          </table:table-cell>
          <table:table-cell office:value-type="float" office:value="115083787" table:style-name="ce18">
            <text:p>115 083 78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18 Åsnes</text:p>
          </table:table-cell>
          <table:table-cell office:value-type="float" office:value="20082000" table:style-name="ce17">
            <text:p>20 082 000</text:p>
          </table:table-cell>
          <table:table-cell office:value-type="float" office:value="-3527400" table:style-name="ce17">
            <text:p>-3 527 400</text:p>
          </table:table-cell>
          <table:table-cell office:value-type="float" office:value="368000" table:style-name="ce17">
            <text:p>368 000</text:p>
          </table:table-cell>
          <table:table-cell office:value-type="float" office:value="16243533" table:style-name="ce17">
            <text:p>16 243 533</text:p>
          </table:table-cell>
          <table:table-cell office:value-type="float" office:value="16243533" table:style-name="ce17">
            <text:p>16 243 533</text:p>
          </table:table-cell>
          <table:table-cell office:value-type="float" office:value="985700" table:style-name="ce17">
            <text:p>98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411233" table:style-name="ce17">
            <text:p>37 411 233</text:p>
          </table:table-cell>
          <table:table-cell office:value-type="float" office:value="0" table:formula="of:=[.E159]-[.F159]" table:style-name="ce17">
            <text:p>0</text:p>
          </table:table-cell>
          <table:table-cell office:value-type="float" office:value="220984312" table:style-name="ce18">
            <text:p>220 984 31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19 Våler</text:p>
          </table:table-cell>
          <table:table-cell office:value-type="float" office:value="10262800" table:style-name="ce19">
            <text:p>10 262 800</text:p>
          </table:table-cell>
          <table:table-cell office:value-type="float" office:value="-1770000" table:style-name="ce19">
            <text:p>-1 770 000</text:p>
          </table:table-cell>
          <table:table-cell office:value-type="float" office:value="184000" table:style-name="ce19">
            <text:p>184 000</text:p>
          </table:table-cell>
          <table:table-cell office:value-type="float" office:value="8133057" table:style-name="ce19">
            <text:p>8 133 057</text:p>
          </table:table-cell>
          <table:table-cell office:value-type="float" office:value="8133057" table:style-name="ce19">
            <text:p>8 133 057</text:p>
          </table:table-cell>
          <table:table-cell office:value-type="float" office:value="555000" table:style-name="ce19">
            <text:p>555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100857" table:style-name="ce19">
            <text:p>19 100 857</text:p>
          </table:table-cell>
          <table:table-cell office:value-type="float" office:value="0" table:formula="of:=[.E160]-[.F160]" table:style-name="ce19">
            <text:p>0</text:p>
          </table:table-cell>
          <table:table-cell office:value-type="float" office:value="109802244" table:style-name="ce18">
            <text:p>109 802 24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20 Elverum</text:p>
          </table:table-cell>
          <table:table-cell office:value-type="float" office:value="48343400" table:style-name="ce21">
            <text:p>48 343 400</text:p>
          </table:table-cell>
          <table:table-cell office:value-type="float" office:value="-10547400" table:style-name="ce21">
            <text:p>-10 547 400</text:p>
          </table:table-cell>
          <table:table-cell office:value-type="float" office:value="1084000" table:style-name="ce21">
            <text:p>1 084 000</text:p>
          </table:table-cell>
          <table:table-cell office:value-type="float" office:value="26605439" table:style-name="ce21">
            <text:p>26 605 439</text:p>
          </table:table-cell>
          <table:table-cell office:value-type="float" office:value="26605439" table:style-name="ce21">
            <text:p>26 605 4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098839" table:style-name="ce21">
            <text:p>75 098 839</text:p>
          </table:table-cell>
          <table:table-cell office:value-type="float" office:value="0" table:formula="of:=[.E161]-[.F161]" table:style-name="ce21">
            <text:p>0</text:p>
          </table:table-cell>
          <table:table-cell office:value-type="float" office:value="484714733" table:style-name="ce18">
            <text:p>484 714 73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21 Trysil</text:p>
          </table:table-cell>
          <table:table-cell office:value-type="float" office:value="18706600" table:style-name="ce17">
            <text:p>18 706 600</text:p>
          </table:table-cell>
          <table:table-cell office:value-type="float" office:value="-3341700" table:style-name="ce17">
            <text:p>-3 341 700</text:p>
          </table:table-cell>
          <table:table-cell office:value-type="float" office:value="327000" table:style-name="ce17">
            <text:p>327 000</text:p>
          </table:table-cell>
          <table:table-cell office:value-type="float" office:value="8892155" table:style-name="ce17">
            <text:p>8 892 155</text:p>
          </table:table-cell>
          <table:table-cell office:value-type="float" office:value="8892155" table:style-name="ce17">
            <text:p>8 892 155</text:p>
          </table:table-cell>
          <table:table-cell office:value-type="float" office:value="909100" table:style-name="ce17">
            <text:p>909 1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607855" table:style-name="ce17">
            <text:p>28 607 855</text:p>
          </table:table-cell>
          <table:table-cell office:value-type="float" office:value="0" table:formula="of:=[.E162]-[.F162]" table:style-name="ce17">
            <text:p>0</text:p>
          </table:table-cell>
          <table:table-cell office:value-type="float" office:value="183259055" table:style-name="ce18">
            <text:p>183 259 0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22 Åmot</text:p>
          </table:table-cell>
          <table:table-cell office:value-type="float" office:value="12586000" table:style-name="ce19">
            <text:p>12 586 000</text:p>
          </table:table-cell>
          <table:table-cell office:value-type="float" office:value="-2120100" table:style-name="ce19">
            <text:p>-2 120 100</text:p>
          </table:table-cell>
          <table:table-cell office:value-type="float" office:value="208000" table:style-name="ce19">
            <text:p>208 000</text:p>
          </table:table-cell>
          <table:table-cell office:value-type="float" office:value="6785948" table:style-name="ce19">
            <text:p>6 785 948</text:p>
          </table:table-cell>
          <table:table-cell office:value-type="float" office:value="6785948" table:style-name="ce19">
            <text:p>6 785 948</text:p>
          </table:table-cell>
          <table:table-cell office:value-type="float" office:value="257400" table:style-name="ce19">
            <text:p>257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729348" table:style-name="ce19">
            <text:p>19 729 348</text:p>
          </table:table-cell>
          <table:table-cell office:value-type="float" office:value="0" table:formula="of:=[.E163]-[.F163]" table:style-name="ce19">
            <text:p>0</text:p>
          </table:table-cell>
          <table:table-cell office:value-type="float" office:value="120114285" table:style-name="ce18">
            <text:p>120 114 285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23 Stor-Elvdal</text:p>
          </table:table-cell>
          <table:table-cell office:value-type="float" office:value="8574000" table:style-name="ce21">
            <text:p>8 574 000</text:p>
          </table:table-cell>
          <table:table-cell office:value-type="float" office:value="-1179600" table:style-name="ce21">
            <text:p>-1 179 600</text:p>
          </table:table-cell>
          <table:table-cell office:value-type="float" office:value="121000" table:style-name="ce21">
            <text:p>121 000</text:p>
          </table:table-cell>
          <table:table-cell office:value-type="float" office:value="3234659" table:style-name="ce21">
            <text:p>3 234 659</text:p>
          </table:table-cell>
          <table:table-cell office:value-type="float" office:value="3234659" table:style-name="ce21">
            <text:p>3 234 659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92059" table:style-name="ce21">
            <text:p>12 492 059</text:p>
          </table:table-cell>
          <table:table-cell office:value-type="float" office:value="0" table:formula="of:=[.E164]-[.F164]" table:style-name="ce21">
            <text:p>0</text:p>
          </table:table-cell>
          <table:table-cell office:value-type="float" office:value="86451070" table:style-name="ce18">
            <text:p>86 451 07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24 Rendalen</text:p>
          </table:table-cell>
          <table:table-cell office:value-type="float" office:value="7069100" table:style-name="ce17">
            <text:p>7 069 100</text:p>
          </table:table-cell>
          <table:table-cell office:value-type="float" office:value="-849900" table:style-name="ce17">
            <text:p>-849 900</text:p>
          </table:table-cell>
          <table:table-cell office:value-type="float" office:value="86000" table:style-name="ce17">
            <text:p>86 000</text:p>
          </table:table-cell>
          <table:table-cell office:value-type="float" office:value="2731832" table:style-name="ce17">
            <text:p>2 731 832</text:p>
          </table:table-cell>
          <table:table-cell office:value-type="float" office:value="2731832" table:style-name="ce17">
            <text:p>2 731 832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04332" table:style-name="ce17">
            <text:p>10 404 332</text:p>
          </table:table-cell>
          <table:table-cell office:value-type="float" office:value="0" table:formula="of:=[.E165]-[.F165]" table:style-name="ce17">
            <text:p>0</text:p>
          </table:table-cell>
          <table:table-cell office:value-type="float" office:value="68244792" table:style-name="ce18">
            <text:p>68 244 79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25 Engerdal</text:p>
          </table:table-cell>
          <table:table-cell office:value-type="float" office:value="5732300" table:style-name="ce19">
            <text:p>5 732 300</text:p>
          </table:table-cell>
          <table:table-cell office:value-type="float" office:value="-611700" table:style-name="ce19">
            <text:p>-611 700</text:p>
          </table:table-cell>
          <table:table-cell office:value-type="float" office:value="59000" table:style-name="ce19">
            <text:p>59 000</text:p>
          </table:table-cell>
          <table:table-cell office:value-type="float" office:value="2895925" table:style-name="ce19">
            <text:p>2 895 925</text:p>
          </table:table-cell>
          <table:table-cell office:value-type="float" office:value="2895925" table:style-name="ce19">
            <text:p>2 895 92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81625" table:style-name="ce19">
            <text:p>9 481 625</text:p>
          </table:table-cell>
          <table:table-cell office:value-type="float" office:value="0" table:formula="of:=[.E166]-[.F166]" table:style-name="ce19">
            <text:p>0</text:p>
          </table:table-cell>
          <table:table-cell office:value-type="float" office:value="59145049" table:style-name="ce18">
            <text:p>59 145 04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26 Tolga</text:p>
          </table:table-cell>
          <table:table-cell office:value-type="float" office:value="5922600" table:style-name="ce21">
            <text:p>5 922 600</text:p>
          </table:table-cell>
          <table:table-cell office:value-type="float" office:value="-764100" table:style-name="ce21">
            <text:p>-764 100</text:p>
          </table:table-cell>
          <table:table-cell office:value-type="float" office:value="76000" table:style-name="ce21">
            <text:p>76 000</text:p>
          </table:table-cell>
          <table:table-cell office:value-type="float" office:value="3526269" table:style-name="ce21">
            <text:p>3 526 269</text:p>
          </table:table-cell>
          <table:table-cell office:value-type="float" office:value="3526269" table:style-name="ce21">
            <text:p>3 526 269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60000" table:style-name="ce21">
            <text:p>60 000</text:p>
          </table:table-cell>
          <table:table-cell office:value-type="float" office:value="60000" table:style-name="ce21">
            <text:p>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12269" table:style-name="ce21">
            <text:p>10 112 269</text:p>
          </table:table-cell>
          <table:table-cell office:value-type="float" office:value="0" table:formula="of:=[.E167]-[.F167]" table:style-name="ce21">
            <text:p>0</text:p>
          </table:table-cell>
          <table:table-cell office:value-type="float" office:value="63095046" table:style-name="ce18">
            <text:p>63 095 04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27 Tynset</text:p>
          </table:table-cell>
          <table:table-cell office:value-type="float" office:value="16078100" table:style-name="ce17">
            <text:p>16 078 100</text:p>
          </table:table-cell>
          <table:table-cell office:value-type="float" office:value="-2722800" table:style-name="ce17">
            <text:p>-2 722 800</text:p>
          </table:table-cell>
          <table:table-cell office:value-type="float" office:value="268000" table:style-name="ce17">
            <text:p>268 000</text:p>
          </table:table-cell>
          <table:table-cell office:value-type="float" office:value="9521333" table:style-name="ce17">
            <text:p>9 521 333</text:p>
          </table:table-cell>
          <table:table-cell office:value-type="float" office:value="9521333" table:style-name="ce17">
            <text:p>9 521 333</text:p>
          </table:table-cell>
          <table:table-cell office:value-type="float" office:value="629100" table:style-name="ce17">
            <text:p>629 1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308533" table:style-name="ce17">
            <text:p>26 308 533</text:p>
          </table:table-cell>
          <table:table-cell office:value-type="float" office:value="0" table:formula="of:=[.E168]-[.F168]" table:style-name="ce17">
            <text:p>0</text:p>
          </table:table-cell>
          <table:table-cell office:value-type="float" office:value="161247628" table:style-name="ce18">
            <text:p>161 247 62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28 Alvdal</text:p>
          </table:table-cell>
          <table:table-cell office:value-type="float" office:value="8324400" table:style-name="ce19">
            <text:p>8 324 400</text:p>
          </table:table-cell>
          <table:table-cell office:value-type="float" office:value="-1186500" table:style-name="ce19">
            <text:p>-1 186 500</text:p>
          </table:table-cell>
          <table:table-cell office:value-type="float" office:value="115000" table:style-name="ce19">
            <text:p>115 000</text:p>
          </table:table-cell>
          <table:table-cell office:value-type="float" office:value="3784956" table:style-name="ce19">
            <text:p>3 784 956</text:p>
          </table:table-cell>
          <table:table-cell office:value-type="float" office:value="3784956" table:style-name="ce19">
            <text:p>3 784 956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92056" table:style-name="ce19">
            <text:p>12 692 056</text:p>
          </table:table-cell>
          <table:table-cell office:value-type="float" office:value="0" table:formula="of:=[.E169]-[.F169]" table:style-name="ce19">
            <text:p>0</text:p>
          </table:table-cell>
          <table:table-cell office:value-type="float" office:value="80399234" table:style-name="ce18">
            <text:p>80 399 23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29 Folldal</text:p>
          </table:table-cell>
          <table:table-cell office:value-type="float" office:value="5718300" table:style-name="ce21">
            <text:p>5 718 300</text:p>
          </table:table-cell>
          <table:table-cell office:value-type="float" office:value="-752100" table:style-name="ce21">
            <text:p>-752 100</text:p>
          </table:table-cell>
          <table:table-cell office:value-type="float" office:value="71000" table:style-name="ce21">
            <text:p>71 000</text:p>
          </table:table-cell>
          <table:table-cell office:value-type="float" office:value="3325213" table:style-name="ce21">
            <text:p>3 325 213</text:p>
          </table:table-cell>
          <table:table-cell office:value-type="float" office:value="3325213" table:style-name="ce21">
            <text:p>3 325 213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26913" table:style-name="ce21">
            <text:p>9 726 913</text:p>
          </table:table-cell>
          <table:table-cell office:value-type="float" office:value="0" table:formula="of:=[.E170]-[.F170]" table:style-name="ce21">
            <text:p>0</text:p>
          </table:table-cell>
          <table:table-cell office:value-type="float" office:value="59126679" table:style-name="ce18">
            <text:p>59 126 67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30 Os</text:p>
          </table:table-cell>
          <table:table-cell office:value-type="float" office:value="6387800" table:style-name="ce17">
            <text:p>6 387 800</text:p>
          </table:table-cell>
          <table:table-cell office:value-type="float" office:value="-922200" table:style-name="ce17">
            <text:p>-922 200</text:p>
          </table:table-cell>
          <table:table-cell office:value-type="float" office:value="89000" table:style-name="ce17">
            <text:p>89 000</text:p>
          </table:table-cell>
          <table:table-cell office:value-type="float" office:value="3098100" table:style-name="ce17">
            <text:p>3 098 100</text:p>
          </table:table-cell>
          <table:table-cell office:value-type="float" office:value="3098100" table:style-name="ce17">
            <text:p>3 098 100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49300" table:style-name="ce17">
            <text:p>10 149 300</text:p>
          </table:table-cell>
          <table:table-cell office:value-type="float" office:value="0" table:formula="of:=[.E171]-[.F171]" table:style-name="ce17">
            <text:p>0</text:p>
          </table:table-cell>
          <table:table-cell office:value-type="float" office:value="63689142" table:style-name="ce18">
            <text:p>63 689 1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31 Dovre</text:p>
          </table:table-cell>
          <table:table-cell office:value-type="float" office:value="8058600" table:style-name="ce19">
            <text:p>8 058 600</text:p>
          </table:table-cell>
          <table:table-cell office:value-type="float" office:value="-1232700" table:style-name="ce19">
            <text:p>-1 232 700</text:p>
          </table:table-cell>
          <table:table-cell office:value-type="float" office:value="120000" table:style-name="ce19">
            <text:p>120 000</text:p>
          </table:table-cell>
          <table:table-cell office:value-type="float" office:value="4817725" table:style-name="ce19">
            <text:p>4 817 725</text:p>
          </table:table-cell>
          <table:table-cell office:value-type="float" office:value="4817725" table:style-name="ce19">
            <text:p>4 817 72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79725" table:style-name="ce19">
            <text:p>13 579 725</text:p>
          </table:table-cell>
          <table:table-cell office:value-type="float" office:value="0" table:formula="of:=[.E172]-[.F172]" table:style-name="ce19">
            <text:p>0</text:p>
          </table:table-cell>
          <table:table-cell office:value-type="float" office:value="85912263" table:style-name="ce18">
            <text:p>85 912 263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32 Lesja</text:p>
          </table:table-cell>
          <table:table-cell office:value-type="float" office:value="7485200" table:style-name="ce21">
            <text:p>7 485 200</text:p>
          </table:table-cell>
          <table:table-cell office:value-type="float" office:value="-972000" table:style-name="ce21">
            <text:p>-972 000</text:p>
          </table:table-cell>
          <table:table-cell office:value-type="float" office:value="90000" table:style-name="ce21">
            <text:p>90 000</text:p>
          </table:table-cell>
          <table:table-cell office:value-type="float" office:value="4084470" table:style-name="ce21">
            <text:p>4 084 470</text:p>
          </table:table-cell>
          <table:table-cell office:value-type="float" office:value="4084470" table:style-name="ce21">
            <text:p>4 084 470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73070" table:style-name="ce21">
            <text:p>12 173 070</text:p>
          </table:table-cell>
          <table:table-cell office:value-type="float" office:value="0" table:formula="of:=[.E173]-[.F173]" table:style-name="ce21">
            <text:p>0</text:p>
          </table:table-cell>
          <table:table-cell office:value-type="float" office:value="74573281" table:style-name="ce18">
            <text:p>74 573 28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33 Skjåk</text:p>
          </table:table-cell>
          <table:table-cell office:value-type="float" office:value="6388800" table:style-name="ce17">
            <text:p>6 388 800</text:p>
          </table:table-cell>
          <table:table-cell office:value-type="float" office:value="-1071900" table:style-name="ce17">
            <text:p>-1 071 900</text:p>
          </table:table-cell>
          <table:table-cell office:value-type="float" office:value="103000" table:style-name="ce17">
            <text:p>103 000</text:p>
          </table:table-cell>
          <table:table-cell office:value-type="float" office:value="1536256" table:style-name="ce17">
            <text:p>1 536 256</text:p>
          </table:table-cell>
          <table:table-cell office:value-type="float" office:value="1536256" table:style-name="ce17">
            <text:p>1 536 256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28456" table:style-name="ce17">
            <text:p>8 528 456</text:p>
          </table:table-cell>
          <table:table-cell office:value-type="float" office:value="0" table:formula="of:=[.E174]-[.F174]" table:style-name="ce17">
            <text:p>0</text:p>
          </table:table-cell>
          <table:table-cell office:value-type="float" office:value="58696282" table:style-name="ce18">
            <text:p>58 696 2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34 Lom</text:p>
          </table:table-cell>
          <table:table-cell office:value-type="float" office:value="6964600" table:style-name="ce19">
            <text:p>6 964 600</text:p>
          </table:table-cell>
          <table:table-cell office:value-type="float" office:value="-1072800" table:style-name="ce19">
            <text:p>-1 072 800</text:p>
          </table:table-cell>
          <table:table-cell office:value-type="float" office:value="104000" table:style-name="ce19">
            <text:p>104 000</text:p>
          </table:table-cell>
          <table:table-cell office:value-type="float" office:value="4884102" table:style-name="ce19">
            <text:p>4 884 102</text:p>
          </table:table-cell>
          <table:table-cell office:value-type="float" office:value="4884102" table:style-name="ce19">
            <text:p>4 884 10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52102" table:style-name="ce19">
            <text:p>12 452 102</text:p>
          </table:table-cell>
          <table:table-cell office:value-type="float" office:value="0" table:formula="of:=[.E175]-[.F175]" table:style-name="ce19">
            <text:p>0</text:p>
          </table:table-cell>
          <table:table-cell office:value-type="float" office:value="72755654" table:style-name="ce18">
            <text:p>72 755 65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35 Vågå</text:p>
          </table:table-cell>
          <table:table-cell office:value-type="float" office:value="10875400" table:style-name="ce21">
            <text:p>10 875 400</text:p>
          </table:table-cell>
          <table:table-cell office:value-type="float" office:value="-1743900" table:style-name="ce21">
            <text:p>-1 743 900</text:p>
          </table:table-cell>
          <table:table-cell office:value-type="float" office:value="170000" table:style-name="ce21">
            <text:p>170 000</text:p>
          </table:table-cell>
          <table:table-cell office:value-type="float" office:value="7731154" table:style-name="ce21">
            <text:p>7 731 154</text:p>
          </table:table-cell>
          <table:table-cell office:value-type="float" office:value="7731154" table:style-name="ce21">
            <text:p>7 731 154</text:p>
          </table:table-cell>
          <table:table-cell office:value-type="float" office:value="552300" table:style-name="ce21">
            <text:p>552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158854" table:style-name="ce21">
            <text:p>19 158 854</text:p>
          </table:table-cell>
          <table:table-cell office:value-type="float" office:value="0" table:formula="of:=[.E176]-[.F176]" table:style-name="ce21">
            <text:p>0</text:p>
          </table:table-cell>
          <table:table-cell office:value-type="float" office:value="114214738" table:style-name="ce18">
            <text:p>114 214 73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36 Nord-Fron</text:p>
          </table:table-cell>
          <table:table-cell office:value-type="float" office:value="15866400" table:style-name="ce17">
            <text:p>15 866 400</text:p>
          </table:table-cell>
          <table:table-cell office:value-type="float" office:value="-2842800" table:style-name="ce17">
            <text:p>-2 842 800</text:p>
          </table:table-cell>
          <table:table-cell office:value-type="float" office:value="277000" table:style-name="ce17">
            <text:p>277 000</text:p>
          </table:table-cell>
          <table:table-cell office:value-type="float" office:value="93363" table:style-name="ce17">
            <text:p>93 363</text:p>
          </table:table-cell>
          <table:table-cell office:value-type="float" office:value="93363" table:style-name="ce17">
            <text:p>93 363</text:p>
          </table:table-cell>
          <table:table-cell office:value-type="float" office:value="805600" table:style-name="ce17">
            <text:p>805 60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825363" table:style-name="ce17">
            <text:p>16 825 363</text:p>
          </table:table-cell>
          <table:table-cell office:value-type="float" office:value="0" table:formula="of:=[.E177]-[.F177]" table:style-name="ce17">
            <text:p>0</text:p>
          </table:table-cell>
          <table:table-cell office:value-type="float" office:value="147073403" table:style-name="ce18">
            <text:p>147 073 40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37 Sel</text:p>
          </table:table-cell>
          <table:table-cell office:value-type="float" office:value="16204700" table:style-name="ce19">
            <text:p>16 204 700</text:p>
          </table:table-cell>
          <table:table-cell office:value-type="float" office:value="-2725200" table:style-name="ce19">
            <text:p>-2 725 200</text:p>
          </table:table-cell>
          <table:table-cell office:value-type="float" office:value="272000" table:style-name="ce19">
            <text:p>272 000</text:p>
          </table:table-cell>
          <table:table-cell office:value-type="float" office:value="13621563" table:style-name="ce19">
            <text:p>13 621 563</text:p>
          </table:table-cell>
          <table:table-cell office:value-type="float" office:value="13621563" table:style-name="ce19">
            <text:p>13 621 563</text:p>
          </table:table-cell>
          <table:table-cell office:value-type="float" office:value="792200" table:style-name="ce19">
            <text:p>792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718463" table:style-name="ce19">
            <text:p>30 718 463</text:p>
          </table:table-cell>
          <table:table-cell office:value-type="float" office:value="0" table:formula="of:=[.E178]-[.F178]" table:style-name="ce19">
            <text:p>0</text:p>
          </table:table-cell>
          <table:table-cell office:value-type="float" office:value="178188294" table:style-name="ce18">
            <text:p>178 188 29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38 Sør-Fron</text:p>
          </table:table-cell>
          <table:table-cell office:value-type="float" office:value="8304000" table:style-name="ce21">
            <text:p>8 304 000</text:p>
          </table:table-cell>
          <table:table-cell office:value-type="float" office:value="-1527000" table:style-name="ce21">
            <text:p>-1 527 000</text:p>
          </table:table-cell>
          <table:table-cell office:value-type="float" office:value="148000" table:style-name="ce21">
            <text:p>148 000</text:p>
          </table:table-cell>
          <table:table-cell office:value-type="float" office:value="2704708" table:style-name="ce21">
            <text:p>2 704 708</text:p>
          </table:table-cell>
          <table:table-cell office:value-type="float" office:value="2704708" table:style-name="ce21">
            <text:p>2 704 708</text:p>
          </table:table-cell>
          <table:table-cell office:value-type="float" office:value="543200" table:style-name="ce21">
            <text:p>543 200</text:p>
          </table:table-cell>
          <table:table-cell office:value-type="float" office:value="0" table:style-name="ce21">
            <text:p>0</text:p>
          </table:table-cell>
          <table:table-cell office:value-type="float" office:value="60000" table:style-name="ce21">
            <text:p>60 000</text:p>
          </table:table-cell>
          <table:table-cell office:value-type="float" office:value="60000" table:style-name="ce21">
            <text:p>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11908" table:style-name="ce21">
            <text:p>11 611 908</text:p>
          </table:table-cell>
          <table:table-cell office:value-type="float" office:value="0" table:formula="of:=[.E179]-[.F179]" table:style-name="ce21">
            <text:p>0</text:p>
          </table:table-cell>
          <table:table-cell office:value-type="float" office:value="82222507" table:style-name="ce18">
            <text:p>82 222 50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39 Ringebu</text:p>
          </table:table-cell>
          <table:table-cell office:value-type="float" office:value="11770300" table:style-name="ce17">
            <text:p>11 770 300</text:p>
          </table:table-cell>
          <table:table-cell office:value-type="float" office:value="-2171100" table:style-name="ce17">
            <text:p>-2 171 100</text:p>
          </table:table-cell>
          <table:table-cell office:value-type="float" office:value="214000" table:style-name="ce17">
            <text:p>214 000</text:p>
          </table:table-cell>
          <table:table-cell office:value-type="float" office:value="7476114" table:style-name="ce17">
            <text:p>7 476 114</text:p>
          </table:table-cell>
          <table:table-cell office:value-type="float" office:value="7476114" table:style-name="ce17">
            <text:p>7 476 114</text:p>
          </table:table-cell>
          <table:table-cell office:value-type="float" office:value="652200" table:style-name="ce17">
            <text:p>652 2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998614" table:style-name="ce17">
            <text:p>19 998 614</text:p>
          </table:table-cell>
          <table:table-cell office:value-type="float" office:value="0" table:formula="of:=[.E180]-[.F180]" table:style-name="ce17">
            <text:p>0</text:p>
          </table:table-cell>
          <table:table-cell office:value-type="float" office:value="118205174" table:style-name="ce18">
            <text:p>118 205 17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40 Øyer</text:p>
          </table:table-cell>
          <table:table-cell office:value-type="float" office:value="13986200" table:style-name="ce19">
            <text:p>13 986 200</text:p>
          </table:table-cell>
          <table:table-cell office:value-type="float" office:value="-2155200" table:style-name="ce19">
            <text:p>-2 155 200</text:p>
          </table:table-cell>
          <table:table-cell office:value-type="float" office:value="255000" table:style-name="ce19">
            <text:p>255 000</text:p>
          </table:table-cell>
          <table:table-cell office:value-type="float" office:value="3488259" table:style-name="ce19">
            <text:p>3 488 259</text:p>
          </table:table-cell>
          <table:table-cell office:value-type="float" office:value="3488259" table:style-name="ce19">
            <text:p>3 488 259</text:p>
          </table:table-cell>
          <table:table-cell office:value-type="float" office:value="147300" table:style-name="ce19">
            <text:p>14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21759" table:style-name="ce19">
            <text:p>17 621 759</text:p>
          </table:table-cell>
          <table:table-cell office:value-type="float" office:value="0" table:formula="of:=[.E181]-[.F181]" table:style-name="ce19">
            <text:p>0</text:p>
          </table:table-cell>
          <table:table-cell office:value-type="float" office:value="115217895" table:style-name="ce18">
            <text:p>115 217 895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41 Gausdal</text:p>
          </table:table-cell>
          <table:table-cell office:value-type="float" office:value="14176000" table:style-name="ce21">
            <text:p>14 176 000</text:p>
          </table:table-cell>
          <table:table-cell office:value-type="float" office:value="-2961000" table:style-name="ce21">
            <text:p>-2 961 000</text:p>
          </table:table-cell>
          <table:table-cell office:value-type="float" office:value="287000" table:style-name="ce21">
            <text:p>287 000</text:p>
          </table:table-cell>
          <table:table-cell office:value-type="float" office:value="8257385" table:style-name="ce21">
            <text:p>8 257 385</text:p>
          </table:table-cell>
          <table:table-cell office:value-type="float" office:value="8257385" table:style-name="ce21">
            <text:p>8 257 385</text:p>
          </table:table-cell>
          <table:table-cell office:value-type="float" office:value="337100" table:style-name="ce21">
            <text:p>337 1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920485" table:style-name="ce21">
            <text:p>22 920 485</text:p>
          </table:table-cell>
          <table:table-cell office:value-type="float" office:value="0" table:formula="of:=[.E182]-[.F182]" table:style-name="ce21">
            <text:p>0</text:p>
          </table:table-cell>
          <table:table-cell office:value-type="float" office:value="141373214" table:style-name="ce18">
            <text:p>141 373 21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42 Østre Toten</text:p>
          </table:table-cell>
          <table:table-cell office:value-type="float" office:value="33100300" table:style-name="ce17">
            <text:p>33 100 300</text:p>
          </table:table-cell>
          <table:table-cell office:value-type="float" office:value="-7375200" table:style-name="ce17">
            <text:p>-7 375 200</text:p>
          </table:table-cell>
          <table:table-cell office:value-type="float" office:value="729000" table:style-name="ce17">
            <text:p>729 000</text:p>
          </table:table-cell>
          <table:table-cell office:value-type="float" office:value="19749513" table:style-name="ce17">
            <text:p>19 749 513</text:p>
          </table:table-cell>
          <table:table-cell office:value-type="float" office:value="19749513" table:style-name="ce17">
            <text:p>19 749 5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069813" table:style-name="ce17">
            <text:p>53 069 813</text:p>
          </table:table-cell>
          <table:table-cell office:value-type="float" office:value="0" table:formula="of:=[.E183]-[.F183]" table:style-name="ce17">
            <text:p>0</text:p>
          </table:table-cell>
          <table:table-cell office:value-type="float" office:value="339327458" table:style-name="ce18">
            <text:p>339 327 45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43 Vestre Toten</text:p>
          </table:table-cell>
          <table:table-cell office:value-type="float" office:value="28728700" table:style-name="ce19">
            <text:p>28 728 700</text:p>
          </table:table-cell>
          <table:table-cell office:value-type="float" office:value="-6592500" table:style-name="ce19">
            <text:p>-6 592 500</text:p>
          </table:table-cell>
          <table:table-cell office:value-type="float" office:value="682000" table:style-name="ce19">
            <text:p>682 000</text:p>
          </table:table-cell>
          <table:table-cell office:value-type="float" office:value="23197008" table:style-name="ce19">
            <text:p>23 197 008</text:p>
          </table:table-cell>
          <table:table-cell office:value-type="float" office:value="23197008" table:style-name="ce19">
            <text:p>23 197 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075708" table:style-name="ce19">
            <text:p>52 075 708</text:p>
          </table:table-cell>
          <table:table-cell office:value-type="float" office:value="0" table:formula="of:=[.E184]-[.F184]" table:style-name="ce19">
            <text:p>0</text:p>
          </table:table-cell>
          <table:table-cell office:value-type="float" office:value="315604843" table:style-name="ce18">
            <text:p>315 604 843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46 Gran</text:p>
          </table:table-cell>
          <table:table-cell office:value-type="float" office:value="32749500" table:style-name="ce21">
            <text:p>32 749 500</text:p>
          </table:table-cell>
          <table:table-cell office:value-type="float" office:value="-6741900" table:style-name="ce21">
            <text:p>-6 741 900</text:p>
          </table:table-cell>
          <table:table-cell office:value-type="float" office:value="688000" table:style-name="ce21">
            <text:p>688 000</text:p>
          </table:table-cell>
          <table:table-cell office:value-type="float" office:value="13244336" table:style-name="ce21">
            <text:p>13 244 336</text:p>
          </table:table-cell>
          <table:table-cell office:value-type="float" office:value="13244336" table:style-name="ce21">
            <text:p>13 244 3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993836" table:style-name="ce21">
            <text:p>45 993 836</text:p>
          </table:table-cell>
          <table:table-cell office:value-type="float" office:value="0" table:formula="of:=[.E185]-[.F185]" table:style-name="ce21">
            <text:p>0</text:p>
          </table:table-cell>
          <table:table-cell office:value-type="float" office:value="304105539" table:style-name="ce18">
            <text:p>304 105 53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47 Søndre Land</text:p>
          </table:table-cell>
          <table:table-cell office:value-type="float" office:value="14563100" table:style-name="ce17">
            <text:p>14 563 100</text:p>
          </table:table-cell>
          <table:table-cell office:value-type="float" office:value="-2754300" table:style-name="ce17">
            <text:p>-2 754 300</text:p>
          </table:table-cell>
          <table:table-cell office:value-type="float" office:value="283000" table:style-name="ce17">
            <text:p>283 000</text:p>
          </table:table-cell>
          <table:table-cell office:value-type="float" office:value="11989908" table:style-name="ce17">
            <text:p>11 989 908</text:p>
          </table:table-cell>
          <table:table-cell office:value-type="float" office:value="11989908" table:style-name="ce17">
            <text:p>11 989 908</text:p>
          </table:table-cell>
          <table:table-cell office:value-type="float" office:value="790700" table:style-name="ce17">
            <text:p>790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43708" table:style-name="ce17">
            <text:p>27 443 708</text:p>
          </table:table-cell>
          <table:table-cell office:value-type="float" office:value="0" table:formula="of:=[.E186]-[.F186]" table:style-name="ce17">
            <text:p>0</text:p>
          </table:table-cell>
          <table:table-cell office:value-type="float" office:value="161968447" table:style-name="ce18">
            <text:p>161 968 4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48 Nordre Land</text:p>
          </table:table-cell>
          <table:table-cell office:value-type="float" office:value="17771400" table:style-name="ce19">
            <text:p>17 771 400</text:p>
          </table:table-cell>
          <table:table-cell office:value-type="float" office:value="-3219000" table:style-name="ce19">
            <text:p>-3 219 000</text:p>
          </table:table-cell>
          <table:table-cell office:value-type="float" office:value="325000" table:style-name="ce19">
            <text:p>325 000</text:p>
          </table:table-cell>
          <table:table-cell office:value-type="float" office:value="12622427" table:style-name="ce19">
            <text:p>12 622 427</text:p>
          </table:table-cell>
          <table:table-cell office:value-type="float" office:value="12622427" table:style-name="ce19">
            <text:p>12 622 427</text:p>
          </table:table-cell>
          <table:table-cell office:value-type="float" office:value="545800" table:style-name="ce19">
            <text:p>545 80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159627" table:style-name="ce19">
            <text:p>31 159 627</text:p>
          </table:table-cell>
          <table:table-cell office:value-type="float" office:value="0" table:formula="of:=[.E187]-[.F187]" table:style-name="ce19">
            <text:p>0</text:p>
          </table:table-cell>
          <table:table-cell office:value-type="float" office:value="195554145" table:style-name="ce18">
            <text:p>195 554 145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49 Sør-Aurdal</text:p>
          </table:table-cell>
          <table:table-cell office:value-type="float" office:value="11448100" table:style-name="ce21">
            <text:p>11 448 100</text:p>
          </table:table-cell>
          <table:table-cell office:value-type="float" office:value="-1432800" table:style-name="ce21">
            <text:p>-1 432 800</text:p>
          </table:table-cell>
          <table:table-cell office:value-type="float" office:value="145000" table:style-name="ce21">
            <text:p>145 000</text:p>
          </table:table-cell>
          <table:table-cell office:value-type="float" office:value="5025164" table:style-name="ce21">
            <text:p>5 025 164</text:p>
          </table:table-cell>
          <table:table-cell office:value-type="float" office:value="5025164" table:style-name="ce21">
            <text:p>5 025 164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76664" table:style-name="ce21">
            <text:p>17 176 664</text:p>
          </table:table-cell>
          <table:table-cell office:value-type="float" office:value="0" table:formula="of:=[.E188]-[.F188]" table:style-name="ce21">
            <text:p>0</text:p>
          </table:table-cell>
          <table:table-cell office:value-type="float" office:value="104405135" table:style-name="ce18">
            <text:p>104 405 13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50 Etnedal</text:p>
          </table:table-cell>
          <table:table-cell office:value-type="float" office:value="5659700" table:style-name="ce17">
            <text:p>5 659 700</text:p>
          </table:table-cell>
          <table:table-cell office:value-type="float" office:value="-618300" table:style-name="ce17">
            <text:p>-618 300</text:p>
          </table:table-cell>
          <table:table-cell office:value-type="float" office:value="64000" table:style-name="ce17">
            <text:p>64 000</text:p>
          </table:table-cell>
          <table:table-cell office:value-type="float" office:value="2277757" table:style-name="ce17">
            <text:p>2 277 757</text:p>
          </table:table-cell>
          <table:table-cell office:value-type="float" office:value="2277757" table:style-name="ce17">
            <text:p>2 277 757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40857" table:style-name="ce17">
            <text:p>8 640 857</text:p>
          </table:table-cell>
          <table:table-cell office:value-type="float" office:value="0" table:formula="of:=[.E189]-[.F189]" table:style-name="ce17">
            <text:p>0</text:p>
          </table:table-cell>
          <table:table-cell office:value-type="float" office:value="54946105" table:style-name="ce18">
            <text:p>54 946 10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51 Nord-Aurdal</text:p>
          </table:table-cell>
          <table:table-cell office:value-type="float" office:value="16178500" table:style-name="ce19">
            <text:p>16 178 500</text:p>
          </table:table-cell>
          <table:table-cell office:value-type="float" office:value="-3144000" table:style-name="ce19">
            <text:p>-3 144 000</text:p>
          </table:table-cell>
          <table:table-cell office:value-type="float" office:value="315000" table:style-name="ce19">
            <text:p>315 000</text:p>
          </table:table-cell>
          <table:table-cell office:value-type="float" office:value="7960381" table:style-name="ce19">
            <text:p>7 960 381</text:p>
          </table:table-cell>
          <table:table-cell office:value-type="float" office:value="7960381" table:style-name="ce19">
            <text:p>7 960 381</text:p>
          </table:table-cell>
          <table:table-cell office:value-type="float" office:value="883100" table:style-name="ce19">
            <text:p>883 1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121981" table:style-name="ce19">
            <text:p>25 121 981</text:p>
          </table:table-cell>
          <table:table-cell office:value-type="float" office:value="0" table:formula="of:=[.E190]-[.F190]" table:style-name="ce19">
            <text:p>0</text:p>
          </table:table-cell>
          <table:table-cell office:value-type="float" office:value="157465535" table:style-name="ce18">
            <text:p>157 465 535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452 Vestre Slidre</text:p>
          </table:table-cell>
          <table:table-cell office:value-type="float" office:value="6148100" table:style-name="ce21">
            <text:p>6 148 100</text:p>
          </table:table-cell>
          <table:table-cell office:value-type="float" office:value="-1077900" table:style-name="ce21">
            <text:p>-1 077 900</text:p>
          </table:table-cell>
          <table:table-cell office:value-type="float" office:value="103000" table:style-name="ce21">
            <text:p>103 000</text:p>
          </table:table-cell>
          <table:table-cell office:value-type="float" office:value="1215810" table:style-name="ce21">
            <text:p>1 215 810</text:p>
          </table:table-cell>
          <table:table-cell office:value-type="float" office:value="1215810" table:style-name="ce21">
            <text:p>1 215 810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67310" table:style-name="ce21">
            <text:p>7 967 310</text:p>
          </table:table-cell>
          <table:table-cell office:value-type="float" office:value="0" table:formula="of:=[.E191]-[.F191]" table:style-name="ce21">
            <text:p>0</text:p>
          </table:table-cell>
          <table:table-cell office:value-type="float" office:value="55082815" table:style-name="ce18">
            <text:p>55 082 81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453 Øystre Slidre</text:p>
          </table:table-cell>
          <table:table-cell office:value-type="float" office:value="9234900" table:style-name="ce17">
            <text:p>9 234 900</text:p>
          </table:table-cell>
          <table:table-cell office:value-type="float" office:value="-1455600" table:style-name="ce17">
            <text:p>-1 455 600</text:p>
          </table:table-cell>
          <table:table-cell office:value-type="float" office:value="155000" table:style-name="ce17">
            <text:p>155 000</text:p>
          </table:table-cell>
          <table:table-cell office:value-type="float" office:value="886565" table:style-name="ce17">
            <text:p>886 565</text:p>
          </table:table-cell>
          <table:table-cell office:value-type="float" office:value="886565" table:style-name="ce17">
            <text:p>886 565</text:p>
          </table:table-cell>
          <table:table-cell office:value-type="float" office:value="411100" table:style-name="ce17">
            <text:p>411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32565" table:style-name="ce17">
            <text:p>10 532 565</text:p>
          </table:table-cell>
          <table:table-cell office:value-type="float" office:value="0" table:formula="of:=[.E192]-[.F192]" table:style-name="ce17">
            <text:p>0</text:p>
          </table:table-cell>
          <table:table-cell office:value-type="float" office:value="81589934" table:style-name="ce18">
            <text:p>81 589 9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54 Vang</text:p>
          </table:table-cell>
          <table:table-cell office:value-type="float" office:value="6226200" table:style-name="ce19">
            <text:p>6 226 200</text:p>
          </table:table-cell>
          <table:table-cell office:value-type="float" office:value="-772800" table:style-name="ce19">
            <text:p>-772 800</text:p>
          </table:table-cell>
          <table:table-cell office:value-type="float" office:value="77000" table:style-name="ce19">
            <text:p>77 000</text:p>
          </table:table-cell>
          <table:table-cell office:value-type="float" office:value="2304574" table:style-name="ce19">
            <text:p>2 304 574</text:p>
          </table:table-cell>
          <table:table-cell office:value-type="float" office:value="2304574" table:style-name="ce19">
            <text:p>2 304 57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14174" table:style-name="ce19">
            <text:p>9 214 174</text:p>
          </table:table-cell>
          <table:table-cell office:value-type="float" office:value="0" table:formula="of:=[.E193]-[.F193]" table:style-name="ce19">
            <text:p>0</text:p>
          </table:table-cell>
          <table:table-cell office:value-type="float" office:value="58810907" table:style-name="ce18">
            <text:p>58 810 907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801 Horten</text:p>
          </table:table-cell>
          <table:table-cell office:value-type="float" office:value="59911800" table:style-name="ce21">
            <text:p>59 911 800</text:p>
          </table:table-cell>
          <table:table-cell office:value-type="float" office:value="-13556100" table:style-name="ce21">
            <text:p>-13 556 100</text:p>
          </table:table-cell>
          <table:table-cell office:value-type="float" office:value="1475000" table:style-name="ce21">
            <text:p>1 475 000</text:p>
          </table:table-cell>
          <table:table-cell office:value-type="float" office:value="34131304" table:style-name="ce21">
            <text:p>34 131 304</text:p>
          </table:table-cell>
          <table:table-cell office:value-type="float" office:value="34131304" table:style-name="ce21">
            <text:p>34 131 3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000" table:style-name="ce21">
            <text:p>280 000</text:p>
          </table:table-cell>
          <table:table-cell office:value-type="float" office:value="280000" table:style-name="ce21">
            <text:p>2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323104" table:style-name="ce21">
            <text:p>94 323 104</text:p>
          </table:table-cell>
          <table:table-cell office:value-type="float" office:value="0" table:formula="of:=[.E194]-[.F194]" table:style-name="ce21">
            <text:p>0</text:p>
          </table:table-cell>
          <table:table-cell office:value-type="float" office:value="605032437" table:style-name="ce18">
            <text:p>605 032 43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02 Holmestrand</text:p>
          </table:table-cell>
          <table:table-cell office:value-type="float" office:value="55228900" table:style-name="ce17">
            <text:p>55 228 900</text:p>
          </table:table-cell>
          <table:table-cell office:value-type="float" office:value="-12475500" table:style-name="ce17">
            <text:p>-12 475 500</text:p>
          </table:table-cell>
          <table:table-cell office:value-type="float" office:value="1272000" table:style-name="ce17">
            <text:p>1 272 000</text:p>
          </table:table-cell>
          <table:table-cell office:value-type="float" office:value="11724570" table:style-name="ce17">
            <text:p>11 724 570</text:p>
          </table:table-cell>
          <table:table-cell office:value-type="float" office:value="11724570" table:style-name="ce17">
            <text:p>11 724 5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80000" table:style-name="ce17">
            <text:p>1 280 000</text:p>
          </table:table-cell>
          <table:table-cell office:value-type="float" office:value="280000" table:style-name="ce17">
            <text:p>280 000</text:p>
          </table:table-cell>
          <table:table-cell office:value-type="float" office:value="1000000" table:style-name="ce17">
            <text:p>1 000 000</text:p>
          </table:table-cell>
          <table:table-cell office:value-type="float" office:value="0" table:style-name="ce17">
            <text:p>0</text:p>
          </table:table-cell>
          <table:table-cell office:value-type="float" office:value="509500" table:style-name="ce17">
            <text:p>509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742970" table:style-name="ce17">
            <text:p>68 742 970</text:p>
          </table:table-cell>
          <table:table-cell office:value-type="float" office:value="0" table:formula="of:=[.E195]-[.F195]" table:style-name="ce17">
            <text:p>0</text:p>
          </table:table-cell>
          <table:table-cell office:value-type="float" office:value="502970449" table:style-name="ce18">
            <text:p>502 970 44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03 Tønsberg</text:p>
          </table:table-cell>
          <table:table-cell office:value-type="float" office:value="119307900" table:style-name="ce19">
            <text:p>119 307 900</text:p>
          </table:table-cell>
          <table:table-cell office:value-type="float" office:value="-30033900" table:style-name="ce19">
            <text:p>-30 033 900</text:p>
          </table:table-cell>
          <table:table-cell office:value-type="float" office:value="2983000" table:style-name="ce19">
            <text:p>2 983 000</text:p>
          </table:table-cell>
          <table:table-cell office:value-type="float" office:value="-21941470" table:style-name="ce19">
            <text:p>-21 941 470</text:p>
          </table:table-cell>
          <table:table-cell office:value-type="float" office:value="-21941470" table:style-name="ce19">
            <text:p>-21 941 4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50000" table:style-name="ce19">
            <text:p>2 850 000</text:p>
          </table:table-cell>
          <table:table-cell office:value-type="float" office:value="450000" table:style-name="ce19">
            <text:p>450 000</text:p>
          </table:table-cell>
          <table:table-cell office:value-type="float" office:value="2400000" table:style-name="ce19">
            <text:p>2 400 000</text:p>
          </table:table-cell>
          <table:table-cell office:value-type="float" office:value="0" table:style-name="ce19">
            <text:p>0</text:p>
          </table:table-cell>
          <table:table-cell office:value-type="float" office:value="733600" table:style-name="ce19">
            <text:p>733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950030" table:style-name="ce19">
            <text:p>100 950 030</text:p>
          </table:table-cell>
          <table:table-cell office:value-type="float" office:value="0" table:formula="of:=[.E196]-[.F196]" table:style-name="ce19">
            <text:p>0</text:p>
          </table:table-cell>
          <table:table-cell office:value-type="float" office:value="1004436767" table:style-name="ce18">
            <text:p>1 004 436 767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804 Sandefjord</text:p>
          </table:table-cell>
          <table:table-cell office:value-type="float" office:value="139990900" table:style-name="ce21">
            <text:p>139 990 900</text:p>
          </table:table-cell>
          <table:table-cell office:value-type="float" office:value="-32538300" table:style-name="ce21">
            <text:p>-32 538 300</text:p>
          </table:table-cell>
          <table:table-cell office:value-type="float" office:value="3383000" table:style-name="ce21">
            <text:p>3 383 000</text:p>
          </table:table-cell>
          <table:table-cell office:value-type="float" office:value="43117460" table:style-name="ce21">
            <text:p>43 117 460</text:p>
          </table:table-cell>
          <table:table-cell office:value-type="float" office:value="43117460" table:style-name="ce21">
            <text:p>43 117 4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0000" table:style-name="ce21">
            <text:p>460 000</text:p>
          </table:table-cell>
          <table:table-cell office:value-type="float" office:value="460000" table:style-name="ce21">
            <text:p>4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4800" table:style-name="ce21">
            <text:p>784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4353160" table:style-name="ce21">
            <text:p>184 353 160</text:p>
          </table:table-cell>
          <table:table-cell office:value-type="float" office:value="0" table:formula="of:=[.E197]-[.F197]" table:style-name="ce21">
            <text:p>0</text:p>
          </table:table-cell>
          <table:table-cell office:value-type="float" office:value="1294506045" table:style-name="ce18">
            <text:p>1 294 506 04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05 Larvik</text:p>
          </table:table-cell>
          <table:table-cell office:value-type="float" office:value="110935300" table:style-name="ce17">
            <text:p>110 935 300</text:p>
          </table:table-cell>
          <table:table-cell office:value-type="float" office:value="-23855400" table:style-name="ce17">
            <text:p>-23 855 400</text:p>
          </table:table-cell>
          <table:table-cell office:value-type="float" office:value="2423000" table:style-name="ce17">
            <text:p>2 423 000</text:p>
          </table:table-cell>
          <table:table-cell office:value-type="float" office:value="33811267" table:style-name="ce17">
            <text:p>33 811 267</text:p>
          </table:table-cell>
          <table:table-cell office:value-type="float" office:value="33811267" table:style-name="ce17">
            <text:p>33 811 2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60000" table:style-name="ce17">
            <text:p>1 660 000</text:p>
          </table:table-cell>
          <table:table-cell office:value-type="float" office:value="360000" table:style-name="ce17">
            <text:p>360 000</text:p>
          </table:table-cell>
          <table:table-cell office:value-type="float" office:value="1300000" table:style-name="ce17">
            <text:p>1 300 000</text:p>
          </table:table-cell>
          <table:table-cell office:value-type="float" office:value="0" table:style-name="ce17">
            <text:p>0</text:p>
          </table:table-cell>
          <table:table-cell office:value-type="float" office:value="666900" table:style-name="ce17">
            <text:p>666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7073467" table:style-name="ce17">
            <text:p>147 073 467</text:p>
          </table:table-cell>
          <table:table-cell office:value-type="float" office:value="0" table:formula="of:=[.E198]-[.F198]" table:style-name="ce17">
            <text:p>0</text:p>
          </table:table-cell>
          <table:table-cell office:value-type="float" office:value="1049601291" table:style-name="ce18">
            <text:p>1 049 601 29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06 Porsgrunn</text:p>
          </table:table-cell>
          <table:table-cell office:value-type="float" office:value="77075900" table:style-name="ce19">
            <text:p>77 075 900</text:p>
          </table:table-cell>
          <table:table-cell office:value-type="float" office:value="-18188700" table:style-name="ce19">
            <text:p>-18 188 700</text:p>
          </table:table-cell>
          <table:table-cell office:value-type="float" office:value="1908000" table:style-name="ce19">
            <text:p>1 908 000</text:p>
          </table:table-cell>
          <table:table-cell office:value-type="float" office:value="13770041" table:style-name="ce19">
            <text:p>13 770 041</text:p>
          </table:table-cell>
          <table:table-cell office:value-type="float" office:value="13770041" table:style-name="ce19">
            <text:p>13 770 0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145941" table:style-name="ce19">
            <text:p>91 145 941</text:p>
          </table:table-cell>
          <table:table-cell office:value-type="float" office:value="0" table:formula="of:=[.E199]-[.F199]" table:style-name="ce19">
            <text:p>0</text:p>
          </table:table-cell>
          <table:table-cell office:value-type="float" office:value="719393495" table:style-name="ce18">
            <text:p>719 393 495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807 Skien</text:p>
          </table:table-cell>
          <table:table-cell office:value-type="float" office:value="120889500" table:style-name="ce21">
            <text:p>120 889 500</text:p>
          </table:table-cell>
          <table:table-cell office:value-type="float" office:value="-27428400" table:style-name="ce21">
            <text:p>-27 428 400</text:p>
          </table:table-cell>
          <table:table-cell office:value-type="float" office:value="3026000" table:style-name="ce21">
            <text:p>3 026 000</text:p>
          </table:table-cell>
          <table:table-cell office:value-type="float" office:value="49986107" table:style-name="ce21">
            <text:p>49 986 107</text:p>
          </table:table-cell>
          <table:table-cell office:value-type="float" office:value="49986107" table:style-name="ce21">
            <text:p>49 986 1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40000" table:style-name="ce21">
            <text:p>2 640 000</text:p>
          </table:table-cell>
          <table:table-cell office:value-type="float" office:value="340000" table:style-name="ce21">
            <text:p>340 000</text:p>
          </table:table-cell>
          <table:table-cell office:value-type="float" office:value="2300000" table:style-name="ce21">
            <text:p>2 3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515607" table:style-name="ce21">
            <text:p>173 515 607</text:p>
          </table:table-cell>
          <table:table-cell office:value-type="float" office:value="0" table:formula="of:=[.E200]-[.F200]" table:style-name="ce21">
            <text:p>0</text:p>
          </table:table-cell>
          <table:table-cell office:value-type="float" office:value="1198689400" table:style-name="ce18">
            <text:p>1 198 689 4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08 Notodden</text:p>
          </table:table-cell>
          <table:table-cell office:value-type="float" office:value="33176800" table:style-name="ce17">
            <text:p>33 176 800</text:p>
          </table:table-cell>
          <table:table-cell office:value-type="float" office:value="-6473400" table:style-name="ce17">
            <text:p>-6 473 400</text:p>
          </table:table-cell>
          <table:table-cell office:value-type="float" office:value="681000" table:style-name="ce17">
            <text:p>681 000</text:p>
          </table:table-cell>
          <table:table-cell office:value-type="float" office:value="14086883" table:style-name="ce17">
            <text:p>14 086 883</text:p>
          </table:table-cell>
          <table:table-cell office:value-type="float" office:value="14086883" table:style-name="ce17">
            <text:p>14 086 883</text:p>
          </table:table-cell>
          <table:table-cell office:value-type="float" office:value="666800" table:style-name="ce17">
            <text:p>666 80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190483" table:style-name="ce17">
            <text:p>48 190 483</text:p>
          </table:table-cell>
          <table:table-cell office:value-type="float" office:value="0" table:formula="of:=[.E201]-[.F201]" table:style-name="ce17">
            <text:p>0</text:p>
          </table:table-cell>
          <table:table-cell office:value-type="float" office:value="319897788" table:style-name="ce18">
            <text:p>319 897 78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11 Færder</text:p>
          </table:table-cell>
          <table:table-cell office:value-type="float" office:value="59948000" table:style-name="ce19">
            <text:p>59 948 000</text:p>
          </table:table-cell>
          <table:table-cell office:value-type="float" office:value="-14621700" table:style-name="ce19">
            <text:p>-14 621 700</text:p>
          </table:table-cell>
          <table:table-cell office:value-type="float" office:value="1362000" table:style-name="ce19">
            <text:p>1 362 000</text:p>
          </table:table-cell>
          <table:table-cell office:value-type="float" office:value="-2289454" table:style-name="ce19">
            <text:p>-2 289 454</text:p>
          </table:table-cell>
          <table:table-cell office:value-type="float" office:value="-2289454" table:style-name="ce19">
            <text:p>-2 289 4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0000" table:style-name="ce19">
            <text:p>5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523100" table:style-name="ce19">
            <text:p>52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761646" table:style-name="ce19">
            <text:p>58 761 646</text:p>
          </table:table-cell>
          <table:table-cell office:value-type="float" office:value="0" table:formula="of:=[.E202]-[.F202]" table:style-name="ce19">
            <text:p>0</text:p>
          </table:table-cell>
          <table:table-cell office:value-type="float" office:value="494328624" table:style-name="ce18">
            <text:p>494 328 62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812 Siljan</text:p>
          </table:table-cell>
          <table:table-cell office:value-type="float" office:value="6015200" table:style-name="ce21">
            <text:p>6 015 200</text:p>
          </table:table-cell>
          <table:table-cell office:value-type="float" office:value="-1151700" table:style-name="ce21">
            <text:p>-1 151 700</text:p>
          </table:table-cell>
          <table:table-cell office:value-type="float" office:value="111000" table:style-name="ce21">
            <text:p>111 000</text:p>
          </table:table-cell>
          <table:table-cell office:value-type="float" office:value="2055021" table:style-name="ce21">
            <text:p>2 055 021</text:p>
          </table:table-cell>
          <table:table-cell office:value-type="float" office:value="2055021" table:style-name="ce21">
            <text:p>2 055 021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71921" table:style-name="ce21">
            <text:p>8 371 921</text:p>
          </table:table-cell>
          <table:table-cell office:value-type="float" office:value="0" table:formula="of:=[.E203]-[.F203]" table:style-name="ce21">
            <text:p>0</text:p>
          </table:table-cell>
          <table:table-cell office:value-type="float" office:value="61796731" table:style-name="ce18">
            <text:p>61 796 73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13 Bamble</text:p>
          </table:table-cell>
          <table:table-cell office:value-type="float" office:value="32077900" table:style-name="ce17">
            <text:p>32 077 900</text:p>
          </table:table-cell>
          <table:table-cell office:value-type="float" office:value="-6927600" table:style-name="ce17">
            <text:p>-6 927 600</text:p>
          </table:table-cell>
          <table:table-cell office:value-type="float" office:value="703000" table:style-name="ce17">
            <text:p>703 000</text:p>
          </table:table-cell>
          <table:table-cell office:value-type="float" office:value="4439784" table:style-name="ce17">
            <text:p>4 439 784</text:p>
          </table:table-cell>
          <table:table-cell office:value-type="float" office:value="4439784" table:style-name="ce17">
            <text:p>4 439 784</text:p>
          </table:table-cell>
          <table:table-cell office:value-type="float" office:value="715100" table:style-name="ce17">
            <text:p>715 10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372784" table:style-name="ce17">
            <text:p>37 372 784</text:p>
          </table:table-cell>
          <table:table-cell office:value-type="float" office:value="0" table:formula="of:=[.E204]-[.F204]" table:style-name="ce17">
            <text:p>0</text:p>
          </table:table-cell>
          <table:table-cell office:value-type="float" office:value="283290758" table:style-name="ce18">
            <text:p>283 290 75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14 Kragerø</text:p>
          </table:table-cell>
          <table:table-cell office:value-type="float" office:value="24282100" table:style-name="ce19">
            <text:p>24 282 100</text:p>
          </table:table-cell>
          <table:table-cell office:value-type="float" office:value="-5416800" table:style-name="ce19">
            <text:p>-5 416 800</text:p>
          </table:table-cell>
          <table:table-cell office:value-type="float" office:value="533000" table:style-name="ce19">
            <text:p>533 000</text:p>
          </table:table-cell>
          <table:table-cell office:value-type="float" office:value="13897655" table:style-name="ce19">
            <text:p>13 897 655</text:p>
          </table:table-cell>
          <table:table-cell office:value-type="float" office:value="13897655" table:style-name="ce19">
            <text:p>13 897 655</text:p>
          </table:table-cell>
          <table:table-cell office:value-type="float" office:value="1362900" table:style-name="ce19">
            <text:p>1 36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742655" table:style-name="ce19">
            <text:p>39 742 655</text:p>
          </table:table-cell>
          <table:table-cell office:value-type="float" office:value="0" table:formula="of:=[.E205]-[.F205]" table:style-name="ce19">
            <text:p>0</text:p>
          </table:table-cell>
          <table:table-cell office:value-type="float" office:value="250796856" table:style-name="ce18">
            <text:p>250 796 85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815 Drangedal</text:p>
          </table:table-cell>
          <table:table-cell office:value-type="float" office:value="12543800" table:style-name="ce21">
            <text:p>12 543 800</text:p>
          </table:table-cell>
          <table:table-cell office:value-type="float" office:value="-1992000" table:style-name="ce21">
            <text:p>-1 992 000</text:p>
          </table:table-cell>
          <table:table-cell office:value-type="float" office:value="204000" table:style-name="ce21">
            <text:p>204 000</text:p>
          </table:table-cell>
          <table:table-cell office:value-type="float" office:value="8365148" table:style-name="ce21">
            <text:p>8 365 148</text:p>
          </table:table-cell>
          <table:table-cell office:value-type="float" office:value="8365148" table:style-name="ce21">
            <text:p>8 365 148</text:p>
          </table:table-cell>
          <table:table-cell office:value-type="float" office:value="490200" table:style-name="ce21">
            <text:p>490 20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89148" table:style-name="ce21">
            <text:p>21 489 148</text:p>
          </table:table-cell>
          <table:table-cell office:value-type="float" office:value="0" table:formula="of:=[.E206]-[.F206]" table:style-name="ce21">
            <text:p>0</text:p>
          </table:table-cell>
          <table:table-cell office:value-type="float" office:value="130590341" table:style-name="ce18">
            <text:p>130 590 34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16 Nome</text:p>
          </table:table-cell>
          <table:table-cell office:value-type="float" office:value="17116200" table:style-name="ce17">
            <text:p>17 116 200</text:p>
          </table:table-cell>
          <table:table-cell office:value-type="float" office:value="-3228000" table:style-name="ce17">
            <text:p>-3 228 000</text:p>
          </table:table-cell>
          <table:table-cell office:value-type="float" office:value="334000" table:style-name="ce17">
            <text:p>334 000</text:p>
          </table:table-cell>
          <table:table-cell office:value-type="float" office:value="10856157" table:style-name="ce17">
            <text:p>10 856 157</text:p>
          </table:table-cell>
          <table:table-cell office:value-type="float" office:value="10856157" table:style-name="ce17">
            <text:p>10 856 157</text:p>
          </table:table-cell>
          <table:table-cell office:value-type="float" office:value="719100" table:style-name="ce17">
            <text:p>719 10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951457" table:style-name="ce17">
            <text:p>28 951 457</text:p>
          </table:table-cell>
          <table:table-cell office:value-type="float" office:value="0" table:formula="of:=[.E207]-[.F207]" table:style-name="ce17">
            <text:p>0</text:p>
          </table:table-cell>
          <table:table-cell office:value-type="float" office:value="178173400" table:style-name="ce18">
            <text:p>178 173 40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17 Midt-Telemark</text:p>
          </table:table-cell>
          <table:table-cell office:value-type="float" office:value="26750900" table:style-name="ce19">
            <text:p>26 750 900</text:p>
          </table:table-cell>
          <table:table-cell office:value-type="float" office:value="-5187600" table:style-name="ce19">
            <text:p>-5 187 600</text:p>
          </table:table-cell>
          <table:table-cell office:value-type="float" office:value="536000" table:style-name="ce19">
            <text:p>536 000</text:p>
          </table:table-cell>
          <table:table-cell office:value-type="float" office:value="18317366" table:style-name="ce19">
            <text:p>18 317 366</text:p>
          </table:table-cell>
          <table:table-cell office:value-type="float" office:value="18317366" table:style-name="ce19">
            <text:p>18 317 3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600" table:style-name="ce19">
            <text:p>40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875866" table:style-name="ce19">
            <text:p>45 875 866</text:p>
          </table:table-cell>
          <table:table-cell office:value-type="float" office:value="0" table:formula="of:=[.E208]-[.F208]" table:style-name="ce19">
            <text:p>0</text:p>
          </table:table-cell>
          <table:table-cell office:value-type="float" office:value="284171927" table:style-name="ce18">
            <text:p>284 171 927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818 Tinn</text:p>
          </table:table-cell>
          <table:table-cell office:value-type="float" office:value="16043200" table:style-name="ce21">
            <text:p>16 043 200</text:p>
          </table:table-cell>
          <table:table-cell office:value-type="float" office:value="-2305200" table:style-name="ce21">
            <text:p>-2 305 200</text:p>
          </table:table-cell>
          <table:table-cell office:value-type="float" office:value="281000" table:style-name="ce21">
            <text:p>281 000</text:p>
          </table:table-cell>
          <table:table-cell office:value-type="float" office:value="4112629" table:style-name="ce21">
            <text:p>4 112 629</text:p>
          </table:table-cell>
          <table:table-cell office:value-type="float" office:value="4112629" table:style-name="ce21">
            <text:p>4 112 629</text:p>
          </table:table-cell>
          <table:table-cell office:value-type="float" office:value="793700" table:style-name="ce21">
            <text:p>793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949529" table:style-name="ce21">
            <text:p>20 949 529</text:p>
          </table:table-cell>
          <table:table-cell office:value-type="float" office:value="0" table:formula="of:=[.E209]-[.F209]" table:style-name="ce21">
            <text:p>0</text:p>
          </table:table-cell>
          <table:table-cell office:value-type="float" office:value="114320128" table:style-name="ce18">
            <text:p>114 320 12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19 Hjartdal</text:p>
          </table:table-cell>
          <table:table-cell office:value-type="float" office:value="6021000" table:style-name="ce17">
            <text:p>6 021 000</text:p>
          </table:table-cell>
          <table:table-cell office:value-type="float" office:value="-789300" table:style-name="ce17">
            <text:p>-789 300</text:p>
          </table:table-cell>
          <table:table-cell office:value-type="float" office:value="75000" table:style-name="ce17">
            <text:p>75 000</text:p>
          </table:table-cell>
          <table:table-cell office:value-type="float" office:value="230138" table:style-name="ce17">
            <text:p>230 138</text:p>
          </table:table-cell>
          <table:table-cell office:value-type="float" office:value="230138" table:style-name="ce17">
            <text:p>230 138</text:p>
          </table:table-cell>
          <table:table-cell office:value-type="float" office:value="362000" table:style-name="ce17">
            <text:p>36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13138" table:style-name="ce17">
            <text:p>6 613 138</text:p>
          </table:table-cell>
          <table:table-cell office:value-type="float" office:value="0" table:formula="of:=[.E210]-[.F210]" table:style-name="ce17">
            <text:p>0</text:p>
          </table:table-cell>
          <table:table-cell office:value-type="float" office:value="48226214" table:style-name="ce18">
            <text:p>48 226 2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20 Seljord</text:p>
          </table:table-cell>
          <table:table-cell office:value-type="float" office:value="8916100" table:style-name="ce19">
            <text:p>8 916 100</text:p>
          </table:table-cell>
          <table:table-cell office:value-type="float" office:value="-1455300" table:style-name="ce19">
            <text:p>-1 455 300</text:p>
          </table:table-cell>
          <table:table-cell office:value-type="float" office:value="141000" table:style-name="ce19">
            <text:p>141 000</text:p>
          </table:table-cell>
          <table:table-cell office:value-type="float" office:value="4853485" table:style-name="ce19">
            <text:p>4 853 485</text:p>
          </table:table-cell>
          <table:table-cell office:value-type="float" office:value="4853485" table:style-name="ce19">
            <text:p>4 853 48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92985" table:style-name="ce19">
            <text:p>14 492 985</text:p>
          </table:table-cell>
          <table:table-cell office:value-type="float" office:value="0" table:formula="of:=[.E211]-[.F211]" table:style-name="ce19">
            <text:p>0</text:p>
          </table:table-cell>
          <table:table-cell office:value-type="float" office:value="84461542" table:style-name="ce18">
            <text:p>84 461 542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821 Kviteseid</text:p>
          </table:table-cell>
          <table:table-cell office:value-type="float" office:value="7547100" table:style-name="ce21">
            <text:p>7 547 100</text:p>
          </table:table-cell>
          <table:table-cell office:value-type="float" office:value="-1203000" table:style-name="ce21">
            <text:p>-1 203 000</text:p>
          </table:table-cell>
          <table:table-cell office:value-type="float" office:value="119000" table:style-name="ce21">
            <text:p>119 000</text:p>
          </table:table-cell>
          <table:table-cell office:value-type="float" office:value="2145027" table:style-name="ce21">
            <text:p>2 145 027</text:p>
          </table:table-cell>
          <table:table-cell office:value-type="float" office:value="2145027" table:style-name="ce21">
            <text:p>2 145 027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740000" table:style-name="ce21">
            <text:p>740 000</text:p>
          </table:table-cell>
          <table:table-cell office:value-type="float" office:value="40000" table:style-name="ce21">
            <text:p>40 000</text:p>
          </table:table-cell>
          <table:table-cell office:value-type="float" office:value="700000" table:style-name="ce21">
            <text:p>7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35527" table:style-name="ce21">
            <text:p>11 035 527</text:p>
          </table:table-cell>
          <table:table-cell office:value-type="float" office:value="0" table:formula="of:=[.E212]-[.F212]" table:style-name="ce21">
            <text:p>0</text:p>
          </table:table-cell>
          <table:table-cell office:value-type="float" office:value="70567640" table:style-name="ce18">
            <text:p>70 567 64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22 Nissedal</text:p>
          </table:table-cell>
          <table:table-cell office:value-type="float" office:value="6278100" table:style-name="ce17">
            <text:p>6 278 100</text:p>
          </table:table-cell>
          <table:table-cell office:value-type="float" office:value="-635700" table:style-name="ce17">
            <text:p>-635 700</text:p>
          </table:table-cell>
          <table:table-cell office:value-type="float" office:value="70000" table:style-name="ce17">
            <text:p>70 000</text:p>
          </table:table-cell>
          <table:table-cell office:value-type="float" office:value="1864713" table:style-name="ce17">
            <text:p>1 864 713</text:p>
          </table:table-cell>
          <table:table-cell office:value-type="float" office:value="1864713" table:style-name="ce17">
            <text:p>1 864 713</text:p>
          </table:table-cell>
          <table:table-cell office:value-type="float" office:value="543200" table:style-name="ce17">
            <text:p>543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86013" table:style-name="ce17">
            <text:p>8 686 013</text:p>
          </table:table-cell>
          <table:table-cell office:value-type="float" office:value="0" table:formula="of:=[.E213]-[.F213]" table:style-name="ce17">
            <text:p>0</text:p>
          </table:table-cell>
          <table:table-cell office:value-type="float" office:value="52679674" table:style-name="ce18">
            <text:p>52 679 67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23 Fyresdal</text:p>
          </table:table-cell>
          <table:table-cell office:value-type="float" office:value="5184100" table:style-name="ce19">
            <text:p>5 184 100</text:p>
          </table:table-cell>
          <table:table-cell office:value-type="float" office:value="-599400" table:style-name="ce19">
            <text:p>-599 400</text:p>
          </table:table-cell>
          <table:table-cell office:value-type="float" office:value="60000" table:style-name="ce19">
            <text:p>60 000</text:p>
          </table:table-cell>
          <table:table-cell office:value-type="float" office:value="1278051" table:style-name="ce19">
            <text:p>1 278 051</text:p>
          </table:table-cell>
          <table:table-cell office:value-type="float" office:value="1278051" table:style-name="ce19">
            <text:p>1 278 05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65551" table:style-name="ce19">
            <text:p>7 065 551</text:p>
          </table:table-cell>
          <table:table-cell office:value-type="float" office:value="0" table:formula="of:=[.E214]-[.F214]" table:style-name="ce19">
            <text:p>0</text:p>
          </table:table-cell>
          <table:table-cell office:value-type="float" office:value="44335120" table:style-name="ce18">
            <text:p>44 335 120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3824 Tokke</text:p>
          </table:table-cell>
          <table:table-cell office:value-type="float" office:value="7389600" table:style-name="ce21">
            <text:p>7 389 600</text:p>
          </table:table-cell>
          <table:table-cell office:value-type="float" office:value="-826200" table:style-name="ce21">
            <text:p>-826 200</text:p>
          </table:table-cell>
          <table:table-cell office:value-type="float" office:value="104000" table:style-name="ce21">
            <text:p>104 000</text:p>
          </table:table-cell>
          <table:table-cell office:value-type="float" office:value="1683412" table:style-name="ce21">
            <text:p>1 683 412</text:p>
          </table:table-cell>
          <table:table-cell office:value-type="float" office:value="1683412" table:style-name="ce21">
            <text:p>1 683 412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76412" table:style-name="ce21">
            <text:p>9 676 412</text:p>
          </table:table-cell>
          <table:table-cell office:value-type="float" office:value="0" table:formula="of:=[.E215]-[.F215]" table:style-name="ce21">
            <text:p>0</text:p>
          </table:table-cell>
          <table:table-cell office:value-type="float" office:value="50352141" table:style-name="ce18">
            <text:p>50 352 14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3825 Vinje</text:p>
          </table:table-cell>
          <table:table-cell office:value-type="float" office:value="11322600" table:style-name="ce17">
            <text:p>11 322 600</text:p>
          </table:table-cell>
          <table:table-cell office:value-type="float" office:value="-1779300" table:style-name="ce17">
            <text:p>-1 779 300</text:p>
          </table:table-cell>
          <table:table-cell office:value-type="float" office:value="181000" table:style-name="ce17">
            <text:p>181 000</text:p>
          </table:table-cell>
          <table:table-cell office:value-type="float" office:value="1298311" table:style-name="ce17">
            <text:p>1 298 311</text:p>
          </table:table-cell>
          <table:table-cell office:value-type="float" office:value="1298311" table:style-name="ce17">
            <text:p>1 298 3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20911" table:style-name="ce17">
            <text:p>12 620 911</text:p>
          </table:table-cell>
          <table:table-cell office:value-type="float" office:value="0" table:formula="of:=[.E216]-[.F216]" table:style-name="ce17">
            <text:p>0</text:p>
          </table:table-cell>
          <table:table-cell office:value-type="float" office:value="66771050" table:style-name="ce18">
            <text:p>66 771 0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201 Risør</text:p>
          </table:table-cell>
          <table:table-cell office:value-type="float" office:value="17465600" table:style-name="ce19">
            <text:p>17 465 600</text:p>
          </table:table-cell>
          <table:table-cell office:value-type="float" office:value="-3416100" table:style-name="ce19">
            <text:p>-3 416 100</text:p>
          </table:table-cell>
          <table:table-cell office:value-type="float" office:value="347000" table:style-name="ce19">
            <text:p>347 000</text:p>
          </table:table-cell>
          <table:table-cell office:value-type="float" office:value="9853473" table:style-name="ce19">
            <text:p>9 853 473</text:p>
          </table:table-cell>
          <table:table-cell office:value-type="float" office:value="9853473" table:style-name="ce19">
            <text:p>9 853 473</text:p>
          </table:table-cell>
          <table:table-cell office:value-type="float" office:value="930600" table:style-name="ce19">
            <text:p>930 600</text:p>
          </table:table-cell>
          <table:table-cell office:value-type="float" office:value="0" table:style-name="ce19">
            <text:p>0</text:p>
          </table:table-cell>
          <table:table-cell office:value-type="float" office:value="61000" table:style-name="ce19">
            <text:p>61 000</text:p>
          </table:table-cell>
          <table:table-cell office:value-type="float" office:value="61000" table:style-name="ce19">
            <text:p>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310673" table:style-name="ce19">
            <text:p>28 310 673</text:p>
          </table:table-cell>
          <table:table-cell office:value-type="float" office:value="0" table:formula="of:=[.E217]-[.F217]" table:style-name="ce19">
            <text:p>0</text:p>
          </table:table-cell>
          <table:table-cell office:value-type="float" office:value="178848165" table:style-name="ce18">
            <text:p>178 848 165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202 Grimstad</text:p>
          </table:table-cell>
          <table:table-cell office:value-type="float" office:value="49855700" table:style-name="ce21">
            <text:p>49 855 700</text:p>
          </table:table-cell>
          <table:table-cell office:value-type="float" office:value="-12036000" table:style-name="ce21">
            <text:p>-12 036 000</text:p>
          </table:table-cell>
          <table:table-cell office:value-type="float" office:value="1210000" table:style-name="ce21">
            <text:p>1 210 000</text:p>
          </table:table-cell>
          <table:table-cell office:value-type="float" office:value="20311288" table:style-name="ce21">
            <text:p>20 311 288</text:p>
          </table:table-cell>
          <table:table-cell office:value-type="float" office:value="20311288" table:style-name="ce21">
            <text:p>20 311 2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000" table:style-name="ce21">
            <text:p>68 000</text:p>
          </table:table-cell>
          <table:table-cell office:value-type="float" office:value="68000" table:style-name="ce21">
            <text:p>6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234988" table:style-name="ce21">
            <text:p>70 234 988</text:p>
          </table:table-cell>
          <table:table-cell office:value-type="float" office:value="0" table:formula="of:=[.E218]-[.F218]" table:style-name="ce21">
            <text:p>0</text:p>
          </table:table-cell>
          <table:table-cell office:value-type="float" office:value="484567831" table:style-name="ce18">
            <text:p>484 567 83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03 Arendal</text:p>
          </table:table-cell>
          <table:table-cell office:value-type="float" office:value="98623200" table:style-name="ce17">
            <text:p>98 623 200</text:p>
          </table:table-cell>
          <table:table-cell office:value-type="float" office:value="-22421400" table:style-name="ce17">
            <text:p>-22 421 400</text:p>
          </table:table-cell>
          <table:table-cell office:value-type="float" office:value="2383000" table:style-name="ce17">
            <text:p>2 383 000</text:p>
          </table:table-cell>
          <table:table-cell office:value-type="float" office:value="46464946" table:style-name="ce17">
            <text:p>46 464 946</text:p>
          </table:table-cell>
          <table:table-cell office:value-type="float" office:value="46464946" table:style-name="ce17">
            <text:p>46 464 9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4000" table:style-name="ce17">
            <text:p>464 000</text:p>
          </table:table-cell>
          <table:table-cell office:value-type="float" office:value="464000" table:style-name="ce17">
            <text:p>46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5552146" table:style-name="ce17">
            <text:p>145 552 146</text:p>
          </table:table-cell>
          <table:table-cell office:value-type="float" office:value="0" table:formula="of:=[.E219]-[.F219]" table:style-name="ce17">
            <text:p>0</text:p>
          </table:table-cell>
          <table:table-cell office:value-type="float" office:value="968941429" table:style-name="ce18">
            <text:p>968 941 4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204 Kristiansand</text:p>
          </table:table-cell>
          <table:table-cell office:value-type="float" office:value="240285100" table:style-name="ce19">
            <text:p>240 285 100</text:p>
          </table:table-cell>
          <table:table-cell office:value-type="float" office:value="-56594100" table:style-name="ce19">
            <text:p>-56 594 100</text:p>
          </table:table-cell>
          <table:table-cell office:value-type="float" office:value="5936000" table:style-name="ce19">
            <text:p>5 936 000</text:p>
          </table:table-cell>
          <table:table-cell office:value-type="float" office:value="86575548" table:style-name="ce19">
            <text:p>86 575 548</text:p>
          </table:table-cell>
          <table:table-cell office:value-type="float" office:value="86575548" table:style-name="ce19">
            <text:p>86 575 5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0000" table:style-name="ce19">
            <text:p>860 000</text:p>
          </table:table-cell>
          <table:table-cell office:value-type="float" office:value="860000" table:style-name="ce19">
            <text:p>8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24700" table:style-name="ce19">
            <text:p>4 424 700</text:p>
          </table:table-cell>
          <table:table-cell office:value-type="float" office:value="332145348" table:style-name="ce19">
            <text:p>332 145 348</text:p>
          </table:table-cell>
          <table:table-cell office:value-type="float" office:value="0" table:formula="of:=[.E220]-[.F220]" table:style-name="ce19">
            <text:p>0</text:p>
          </table:table-cell>
          <table:table-cell office:value-type="float" office:value="2345578174" table:style-name="ce18">
            <text:p>2 345 578 17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205 Lindesnes</text:p>
          </table:table-cell>
          <table:table-cell office:value-type="float" office:value="61506100" table:style-name="ce21">
            <text:p>61 506 100</text:p>
          </table:table-cell>
          <table:table-cell office:value-type="float" office:value="-11471400" table:style-name="ce21">
            <text:p>-11 471 400</text:p>
          </table:table-cell>
          <table:table-cell office:value-type="float" office:value="1160000" table:style-name="ce21">
            <text:p>1 160 000</text:p>
          </table:table-cell>
          <table:table-cell office:value-type="float" office:value="29292739" table:style-name="ce21">
            <text:p>29 292 739</text:p>
          </table:table-cell>
          <table:table-cell office:value-type="float" office:value="29292739" table:style-name="ce21">
            <text:p>29 292 7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7000" table:style-name="ce21">
            <text:p>247 000</text:p>
          </table:table-cell>
          <table:table-cell office:value-type="float" office:value="247000" table:style-name="ce21">
            <text:p>24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5800" table:style-name="ce21">
            <text:p>495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541639" table:style-name="ce21">
            <text:p>91 541 639</text:p>
          </table:table-cell>
          <table:table-cell office:value-type="float" office:value="0" table:formula="of:=[.E221]-[.F221]" table:style-name="ce21">
            <text:p>0</text:p>
          </table:table-cell>
          <table:table-cell office:value-type="float" office:value="610304859" table:style-name="ce18">
            <text:p>610 304 85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06 Farsund</text:p>
          </table:table-cell>
          <table:table-cell office:value-type="float" office:value="23867700" table:style-name="ce17">
            <text:p>23 867 700</text:p>
          </table:table-cell>
          <table:table-cell office:value-type="float" office:value="-4751100" table:style-name="ce17">
            <text:p>-4 751 100</text:p>
          </table:table-cell>
          <table:table-cell office:value-type="float" office:value="468000" table:style-name="ce17">
            <text:p>468 000</text:p>
          </table:table-cell>
          <table:table-cell office:value-type="float" office:value="14013382" table:style-name="ce17">
            <text:p>14 013 382</text:p>
          </table:table-cell>
          <table:table-cell office:value-type="float" office:value="14013382" table:style-name="ce17">
            <text:p>14 013 382</text:p>
          </table:table-cell>
          <table:table-cell office:value-type="float" office:value="254800" table:style-name="ce17">
            <text:p>254 800</text:p>
          </table:table-cell>
          <table:table-cell office:value-type="float" office:value="0" table:style-name="ce17">
            <text:p>0</text:p>
          </table:table-cell>
          <table:table-cell office:value-type="float" office:value="96000" table:style-name="ce17">
            <text:p>96 000</text:p>
          </table:table-cell>
          <table:table-cell office:value-type="float" office:value="96000" table:style-name="ce17">
            <text:p>9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231882" table:style-name="ce17">
            <text:p>38 231 882</text:p>
          </table:table-cell>
          <table:table-cell office:value-type="float" office:value="0" table:formula="of:=[.E222]-[.F222]" table:style-name="ce17">
            <text:p>0</text:p>
          </table:table-cell>
          <table:table-cell office:value-type="float" office:value="239236721" table:style-name="ce18">
            <text:p>239 236 7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207 Flekkefjord</text:p>
          </table:table-cell>
          <table:table-cell office:value-type="float" office:value="25301800" table:style-name="ce19">
            <text:p>25 301 800</text:p>
          </table:table-cell>
          <table:table-cell office:value-type="float" office:value="-4475400" table:style-name="ce19">
            <text:p>-4 475 400</text:p>
          </table:table-cell>
          <table:table-cell office:value-type="float" office:value="448000" table:style-name="ce19">
            <text:p>448 000</text:p>
          </table:table-cell>
          <table:table-cell office:value-type="float" office:value="11243076" table:style-name="ce19">
            <text:p>11 243 076</text:p>
          </table:table-cell>
          <table:table-cell office:value-type="float" office:value="11243076" table:style-name="ce19">
            <text:p>11 243 076</text:p>
          </table:table-cell>
          <table:table-cell office:value-type="float" office:value="719400" table:style-name="ce19">
            <text:p>719 4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299276" table:style-name="ce19">
            <text:p>37 299 276</text:p>
          </table:table-cell>
          <table:table-cell office:value-type="float" office:value="0" table:formula="of:=[.E223]-[.F223]" table:style-name="ce19">
            <text:p>0</text:p>
          </table:table-cell>
          <table:table-cell office:value-type="float" office:value="239450514" table:style-name="ce18">
            <text:p>239 450 51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211 Gjerstad</text:p>
          </table:table-cell>
          <table:table-cell office:value-type="float" office:value="7507300" table:style-name="ce21">
            <text:p>7 507 300</text:p>
          </table:table-cell>
          <table:table-cell office:value-type="float" office:value="-1189200" table:style-name="ce21">
            <text:p>-1 189 200</text:p>
          </table:table-cell>
          <table:table-cell office:value-type="float" office:value="123000" table:style-name="ce21">
            <text:p>123 000</text:p>
          </table:table-cell>
          <table:table-cell office:value-type="float" office:value="5521772" table:style-name="ce21">
            <text:p>5 521 772</text:p>
          </table:table-cell>
          <table:table-cell office:value-type="float" office:value="5521772" table:style-name="ce21">
            <text:p>5 521 772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14000" table:style-name="ce21">
            <text:p>114 000</text:p>
          </table:table-cell>
          <table:table-cell office:value-type="float" office:value="114000" table:style-name="ce21">
            <text:p>114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46472" table:style-name="ce21">
            <text:p>13 746 472</text:p>
          </table:table-cell>
          <table:table-cell office:value-type="float" office:value="0" table:formula="of:=[.E224]-[.F224]" table:style-name="ce21">
            <text:p>0</text:p>
          </table:table-cell>
          <table:table-cell office:value-type="float" office:value="82134719" table:style-name="ce18">
            <text:p>82 134 71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12 Vegårshei</text:p>
          </table:table-cell>
          <table:table-cell office:value-type="float" office:value="6845700" table:style-name="ce17">
            <text:p>6 845 700</text:p>
          </table:table-cell>
          <table:table-cell office:value-type="float" office:value="-1040400" table:style-name="ce17">
            <text:p>-1 040 400</text:p>
          </table:table-cell>
          <table:table-cell office:value-type="float" office:value="106000" table:style-name="ce17">
            <text:p>106 000</text:p>
          </table:table-cell>
          <table:table-cell office:value-type="float" office:value="4466794" table:style-name="ce17">
            <text:p>4 466 794</text:p>
          </table:table-cell>
          <table:table-cell office:value-type="float" office:value="4466794" table:style-name="ce17">
            <text:p>4 466 794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108000" table:style-name="ce17">
            <text:p>108 000</text:p>
          </table:table-cell>
          <table:table-cell office:value-type="float" office:value="108000" table:style-name="ce17">
            <text:p>10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42994" table:style-name="ce17">
            <text:p>11 842 994</text:p>
          </table:table-cell>
          <table:table-cell office:value-type="float" office:value="0" table:formula="of:=[.E225]-[.F225]" table:style-name="ce17">
            <text:p>0</text:p>
          </table:table-cell>
          <table:table-cell office:value-type="float" office:value="72594304" table:style-name="ce18">
            <text:p>72 594 30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213 Tvedestrand</text:p>
          </table:table-cell>
          <table:table-cell office:value-type="float" office:value="15802900" table:style-name="ce19">
            <text:p>15 802 900</text:p>
          </table:table-cell>
          <table:table-cell office:value-type="float" office:value="-2997000" table:style-name="ce19">
            <text:p>-2 997 000</text:p>
          </table:table-cell>
          <table:table-cell office:value-type="float" office:value="315000" table:style-name="ce19">
            <text:p>315 000</text:p>
          </table:table-cell>
          <table:table-cell office:value-type="float" office:value="5461348" table:style-name="ce19">
            <text:p>5 461 348</text:p>
          </table:table-cell>
          <table:table-cell office:value-type="float" office:value="5461348" table:style-name="ce19">
            <text:p>5 461 348</text:p>
          </table:table-cell>
          <table:table-cell office:value-type="float" office:value="509300" table:style-name="ce19">
            <text:p>509 3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843548" table:style-name="ce19">
            <text:p>21 843 548</text:p>
          </table:table-cell>
          <table:table-cell office:value-type="float" office:value="0" table:formula="of:=[.E226]-[.F226]" table:style-name="ce19">
            <text:p>0</text:p>
          </table:table-cell>
          <table:table-cell office:value-type="float" office:value="153178932" table:style-name="ce18">
            <text:p>153 178 932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214 Froland</text:p>
          </table:table-cell>
          <table:table-cell office:value-type="float" office:value="14850000" table:style-name="ce21">
            <text:p>14 850 000</text:p>
          </table:table-cell>
          <table:table-cell office:value-type="float" office:value="-2962800" table:style-name="ce21">
            <text:p>-2 962 800</text:p>
          </table:table-cell>
          <table:table-cell office:value-type="float" office:value="310000" table:style-name="ce21">
            <text:p>310 000</text:p>
          </table:table-cell>
          <table:table-cell office:value-type="float" office:value="10337143" table:style-name="ce21">
            <text:p>10 337 143</text:p>
          </table:table-cell>
          <table:table-cell office:value-type="float" office:value="10337143" table:style-name="ce21">
            <text:p>10 337 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187143" table:style-name="ce21">
            <text:p>25 187 143</text:p>
          </table:table-cell>
          <table:table-cell office:value-type="float" office:value="0" table:formula="of:=[.E227]-[.F227]" table:style-name="ce21">
            <text:p>0</text:p>
          </table:table-cell>
          <table:table-cell office:value-type="float" office:value="151334471" table:style-name="ce18">
            <text:p>151 334 47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15 Lillesand</text:p>
          </table:table-cell>
          <table:table-cell office:value-type="float" office:value="25127700" table:style-name="ce17">
            <text:p>25 127 700</text:p>
          </table:table-cell>
          <table:table-cell office:value-type="float" office:value="-5837700" table:style-name="ce17">
            <text:p>-5 837 700</text:p>
          </table:table-cell>
          <table:table-cell office:value-type="float" office:value="551000" table:style-name="ce17">
            <text:p>551 000</text:p>
          </table:table-cell>
          <table:table-cell office:value-type="float" office:value="6964482" table:style-name="ce17">
            <text:p>6 964 482</text:p>
          </table:table-cell>
          <table:table-cell office:value-type="float" office:value="6964482" table:style-name="ce17">
            <text:p>6 964 4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000" table:style-name="ce17">
            <text:p>93 000</text:p>
          </table:table-cell>
          <table:table-cell office:value-type="float" office:value="93000" table:style-name="ce17">
            <text:p>9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185182" table:style-name="ce17">
            <text:p>32 185 182</text:p>
          </table:table-cell>
          <table:table-cell office:value-type="float" office:value="0" table:formula="of:=[.E228]-[.F228]" table:style-name="ce17">
            <text:p>0</text:p>
          </table:table-cell>
          <table:table-cell office:value-type="float" office:value="228291046" table:style-name="ce18">
            <text:p>228 291 0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216 Birkenes</text:p>
          </table:table-cell>
          <table:table-cell office:value-type="float" office:value="14980800" table:style-name="ce19">
            <text:p>14 980 800</text:p>
          </table:table-cell>
          <table:table-cell office:value-type="float" office:value="-2602200" table:style-name="ce19">
            <text:p>-2 602 200</text:p>
          </table:table-cell>
          <table:table-cell office:value-type="float" office:value="261000" table:style-name="ce19">
            <text:p>261 000</text:p>
          </table:table-cell>
          <table:table-cell office:value-type="float" office:value="10350387" table:style-name="ce19">
            <text:p>10 350 387</text:p>
          </table:table-cell>
          <table:table-cell office:value-type="float" office:value="10350387" table:style-name="ce19">
            <text:p>10 350 3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000" table:style-name="ce19">
            <text:p>108 000</text:p>
          </table:table-cell>
          <table:table-cell office:value-type="float" office:value="108000" table:style-name="ce19">
            <text:p>1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439187" table:style-name="ce19">
            <text:p>25 439 187</text:p>
          </table:table-cell>
          <table:table-cell office:value-type="float" office:value="0" table:formula="of:=[.E229]-[.F229]" table:style-name="ce19">
            <text:p>0</text:p>
          </table:table-cell>
          <table:table-cell office:value-type="float" office:value="155471648" table:style-name="ce18">
            <text:p>155 471 648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217 Åmli</text:p>
          </table:table-cell>
          <table:table-cell office:value-type="float" office:value="8654900" table:style-name="ce21">
            <text:p>8 654 900</text:p>
          </table:table-cell>
          <table:table-cell office:value-type="float" office:value="-903900" table:style-name="ce21">
            <text:p>-903 900</text:p>
          </table:table-cell>
          <table:table-cell office:value-type="float" office:value="95000" table:style-name="ce21">
            <text:p>95 000</text:p>
          </table:table-cell>
          <table:table-cell office:value-type="float" office:value="3829428" table:style-name="ce21">
            <text:p>3 829 428</text:p>
          </table:table-cell>
          <table:table-cell office:value-type="float" office:value="3829428" table:style-name="ce21">
            <text:p>3 829 428</text:p>
          </table:table-cell>
          <table:table-cell office:value-type="float" office:value="482700" table:style-name="ce21">
            <text:p>482 700</text:p>
          </table:table-cell>
          <table:table-cell office:value-type="float" office:value="0" table:style-name="ce21">
            <text:p>0</text:p>
          </table:table-cell>
          <table:table-cell office:value-type="float" office:value="93000" table:style-name="ce21">
            <text:p>93 000</text:p>
          </table:table-cell>
          <table:table-cell office:value-type="float" office:value="93000" table:style-name="ce21">
            <text:p>93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60028" table:style-name="ce21">
            <text:p>13 060 028</text:p>
          </table:table-cell>
          <table:table-cell office:value-type="float" office:value="0" table:formula="of:=[.E230]-[.F230]" table:style-name="ce21">
            <text:p>0</text:p>
          </table:table-cell>
          <table:table-cell office:value-type="float" office:value="77567982" table:style-name="ce18">
            <text:p>77 567 98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18 Iveland</text:p>
          </table:table-cell>
          <table:table-cell office:value-type="float" office:value="5386700" table:style-name="ce17">
            <text:p>5 386 700</text:p>
          </table:table-cell>
          <table:table-cell office:value-type="float" office:value="-650100" table:style-name="ce17">
            <text:p>-650 100</text:p>
          </table:table-cell>
          <table:table-cell office:value-type="float" office:value="69000" table:style-name="ce17">
            <text:p>69 000</text:p>
          </table:table-cell>
          <table:table-cell office:value-type="float" office:value="2895079" table:style-name="ce17">
            <text:p>2 895 079</text:p>
          </table:table-cell>
          <table:table-cell office:value-type="float" office:value="2895079" table:style-name="ce17">
            <text:p>2 895 079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62000" table:style-name="ce17">
            <text:p>62 000</text:p>
          </table:table-cell>
          <table:table-cell office:value-type="float" office:value="62000" table:style-name="ce17">
            <text:p>6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45479" table:style-name="ce17">
            <text:p>8 645 479</text:p>
          </table:table-cell>
          <table:table-cell office:value-type="float" office:value="0" table:formula="of:=[.E231]-[.F231]" table:style-name="ce17">
            <text:p>0</text:p>
          </table:table-cell>
          <table:table-cell office:value-type="float" office:value="50750330" table:style-name="ce18">
            <text:p>50 750 3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219 Evje og Hornnes</text:p>
          </table:table-cell>
          <table:table-cell office:value-type="float" office:value="10767800" table:style-name="ce19">
            <text:p>10 767 800</text:p>
          </table:table-cell>
          <table:table-cell office:value-type="float" office:value="-1798200" table:style-name="ce19">
            <text:p>-1 798 200</text:p>
          </table:table-cell>
          <table:table-cell office:value-type="float" office:value="190000" table:style-name="ce19">
            <text:p>190 000</text:p>
          </table:table-cell>
          <table:table-cell office:value-type="float" office:value="6789372" table:style-name="ce19">
            <text:p>6 789 372</text:p>
          </table:table-cell>
          <table:table-cell office:value-type="float" office:value="6789372" table:style-name="ce19">
            <text:p>6 789 3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" table:style-name="ce19">
            <text:p>26 000</text:p>
          </table:table-cell>
          <table:table-cell office:value-type="float" office:value="26000" table:style-name="ce19">
            <text:p>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83172" table:style-name="ce19">
            <text:p>17 583 172</text:p>
          </table:table-cell>
          <table:table-cell office:value-type="float" office:value="0" table:formula="of:=[.E232]-[.F232]" table:style-name="ce19">
            <text:p>0</text:p>
          </table:table-cell>
          <table:table-cell office:value-type="float" office:value="109944158" table:style-name="ce18">
            <text:p>109 944 158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220 Bygland</text:p>
          </table:table-cell>
          <table:table-cell office:value-type="float" office:value="4946600" table:style-name="ce21">
            <text:p>4 946 600</text:p>
          </table:table-cell>
          <table:table-cell office:value-type="float" office:value="-561300" table:style-name="ce21">
            <text:p>-561 300</text:p>
          </table:table-cell>
          <table:table-cell office:value-type="float" office:value="57000" table:style-name="ce21">
            <text:p>57 000</text:p>
          </table:table-cell>
          <table:table-cell office:value-type="float" office:value="1536953" table:style-name="ce21">
            <text:p>1 536 953</text:p>
          </table:table-cell>
          <table:table-cell office:value-type="float" office:value="1536953" table:style-name="ce21">
            <text:p>1 536 953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77000" table:style-name="ce21">
            <text:p>77 000</text:p>
          </table:table-cell>
          <table:table-cell office:value-type="float" office:value="77000" table:style-name="ce21">
            <text:p>7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63953" table:style-name="ce21">
            <text:p>7 163 953</text:p>
          </table:table-cell>
          <table:table-cell office:value-type="float" office:value="0" table:formula="of:=[.E233]-[.F233]" table:style-name="ce21">
            <text:p>0</text:p>
          </table:table-cell>
          <table:table-cell office:value-type="float" office:value="45510173" table:style-name="ce18">
            <text:p>45 510 17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21 Valle</text:p>
          </table:table-cell>
          <table:table-cell office:value-type="float" office:value="4705400" table:style-name="ce17">
            <text:p>4 705 400</text:p>
          </table:table-cell>
          <table:table-cell office:value-type="float" office:value="-468000" table:style-name="ce17">
            <text:p>-468 000</text:p>
          </table:table-cell>
          <table:table-cell office:value-type="float" office:value="58000" table:style-name="ce17">
            <text:p>58 000</text:p>
          </table:table-cell>
          <table:table-cell office:value-type="float" office:value="-235006" table:style-name="ce17">
            <text:p>-235 006</text:p>
          </table:table-cell>
          <table:table-cell office:value-type="float" office:value="-235006" table:style-name="ce17">
            <text:p>-235 0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70394" table:style-name="ce17">
            <text:p>4 470 394</text:p>
          </table:table-cell>
          <table:table-cell office:value-type="float" office:value="0" table:formula="of:=[.E234]-[.F234]" table:style-name="ce17">
            <text:p>0</text:p>
          </table:table-cell>
          <table:table-cell office:value-type="float" office:value="28363182" table:style-name="ce18">
            <text:p>28 363 1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222 Bykle</text:p>
          </table:table-cell>
          <table:table-cell office:value-type="float" office:value="3679000" table:style-name="ce19">
            <text:p>3 679 000</text:p>
          </table:table-cell>
          <table:table-cell office:value-type="float" office:value="-514500" table:style-name="ce19">
            <text:p>-514 500</text:p>
          </table:table-cell>
          <table:table-cell office:value-type="float" office:value="47000" table:style-name="ce19">
            <text:p>47 000</text:p>
          </table:table-cell>
          <table:table-cell office:value-type="float" office:value="-13509084" table:style-name="ce19">
            <text:p>-13 509 084</text:p>
          </table:table-cell>
          <table:table-cell office:value-type="float" office:value="-3679000" table:style-name="ce19">
            <text:p>-3 67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9830084" table:formula="of:=[.E235]-[.F235]" table:style-name="ce19">
            <text:p>-9 830 084</text:p>
          </table:table-cell>
          <table:table-cell office:value-type="float" office:value="9884757" table:style-name="ce18">
            <text:p>9 884 757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223 Vennesla</text:p>
          </table:table-cell>
          <table:table-cell office:value-type="float" office:value="35271600" table:style-name="ce21">
            <text:p>35 271 600</text:p>
          </table:table-cell>
          <table:table-cell office:value-type="float" office:value="-7341600" table:style-name="ce21">
            <text:p>-7 341 600</text:p>
          </table:table-cell>
          <table:table-cell office:value-type="float" office:value="764000" table:style-name="ce21">
            <text:p>764 000</text:p>
          </table:table-cell>
          <table:table-cell office:value-type="float" office:value="31502837" table:style-name="ce21">
            <text:p>31 502 837</text:p>
          </table:table-cell>
          <table:table-cell office:value-type="float" office:value="31502837" table:style-name="ce21">
            <text:p>31 502 8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4000" table:style-name="ce21">
            <text:p>294 000</text:p>
          </table:table-cell>
          <table:table-cell office:value-type="float" office:value="294000" table:style-name="ce21">
            <text:p>294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068437" table:style-name="ce21">
            <text:p>67 068 437</text:p>
          </table:table-cell>
          <table:table-cell office:value-type="float" office:value="0" table:formula="of:=[.E236]-[.F236]" table:style-name="ce21">
            <text:p>0</text:p>
          </table:table-cell>
          <table:table-cell office:value-type="float" office:value="383178108" table:style-name="ce18">
            <text:p>383 178 10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24 Åseral</text:p>
          </table:table-cell>
          <table:table-cell office:value-type="float" office:value="4167100" table:style-name="ce17">
            <text:p>4 167 100</text:p>
          </table:table-cell>
          <table:table-cell office:value-type="float" office:value="-382500" table:style-name="ce17">
            <text:p>-382 500</text:p>
          </table:table-cell>
          <table:table-cell office:value-type="float" office:value="44000" table:style-name="ce17">
            <text:p>44 000</text:p>
          </table:table-cell>
          <table:table-cell office:value-type="float" office:value="299347" table:style-name="ce17">
            <text:p>299 347</text:p>
          </table:table-cell>
          <table:table-cell office:value-type="float" office:value="299347" table:style-name="ce17">
            <text:p>299 3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66447" table:style-name="ce17">
            <text:p>4 466 447</text:p>
          </table:table-cell>
          <table:table-cell office:value-type="float" office:value="0" table:formula="of:=[.E237]-[.F237]" table:style-name="ce17">
            <text:p>0</text:p>
          </table:table-cell>
          <table:table-cell office:value-type="float" office:value="24423975" table:style-name="ce18">
            <text:p>24 423 97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225 Lyngdal</text:p>
          </table:table-cell>
          <table:table-cell office:value-type="float" office:value="30283800" table:style-name="ce19">
            <text:p>30 283 800</text:p>
          </table:table-cell>
          <table:table-cell office:value-type="float" office:value="-5189400" table:style-name="ce19">
            <text:p>-5 189 400</text:p>
          </table:table-cell>
          <table:table-cell office:value-type="float" office:value="520000" table:style-name="ce19">
            <text:p>520 000</text:p>
          </table:table-cell>
          <table:table-cell office:value-type="float" office:value="17474330" table:style-name="ce19">
            <text:p>17 474 330</text:p>
          </table:table-cell>
          <table:table-cell office:value-type="float" office:value="17474330" table:style-name="ce19">
            <text:p>17 474 3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000" table:style-name="ce19">
            <text:p>111 000</text:p>
          </table:table-cell>
          <table:table-cell office:value-type="float" office:value="111000" table:style-name="ce19">
            <text:p>1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600" table:style-name="ce19">
            <text:p>40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276730" table:style-name="ce19">
            <text:p>48 276 730</text:p>
          </table:table-cell>
          <table:table-cell office:value-type="float" office:value="0" table:formula="of:=[.E238]-[.F238]" table:style-name="ce19">
            <text:p>0</text:p>
          </table:table-cell>
          <table:table-cell office:value-type="float" office:value="307924656" table:style-name="ce18">
            <text:p>307 924 65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226 Hægebostad</text:p>
          </table:table-cell>
          <table:table-cell office:value-type="float" office:value="6705600" table:style-name="ce21">
            <text:p>6 705 600</text:p>
          </table:table-cell>
          <table:table-cell office:value-type="float" office:value="-834900" table:style-name="ce21">
            <text:p>-834 900</text:p>
          </table:table-cell>
          <table:table-cell office:value-type="float" office:value="81000" table:style-name="ce21">
            <text:p>81 000</text:p>
          </table:table-cell>
          <table:table-cell office:value-type="float" office:value="824231" table:style-name="ce21">
            <text:p>824 231</text:p>
          </table:table-cell>
          <table:table-cell office:value-type="float" office:value="824231" table:style-name="ce21">
            <text:p>824 231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178000" table:style-name="ce21">
            <text:p>178 000</text:p>
          </table:table-cell>
          <table:table-cell office:value-type="float" office:value="178000" table:style-name="ce21">
            <text:p>17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9531" table:style-name="ce21">
            <text:p>8 009 531</text:p>
          </table:table-cell>
          <table:table-cell office:value-type="float" office:value="0" table:formula="of:=[.E239]-[.F239]" table:style-name="ce21">
            <text:p>0</text:p>
          </table:table-cell>
          <table:table-cell office:value-type="float" office:value="62930513" table:style-name="ce18">
            <text:p>62 930 51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227 Kvinesdal</text:p>
          </table:table-cell>
          <table:table-cell office:value-type="float" office:value="17271000" table:style-name="ce17">
            <text:p>17 271 000</text:p>
          </table:table-cell>
          <table:table-cell office:value-type="float" office:value="-2924100" table:style-name="ce17">
            <text:p>-2 924 100</text:p>
          </table:table-cell>
          <table:table-cell office:value-type="float" office:value="297000" table:style-name="ce17">
            <text:p>297 000</text:p>
          </table:table-cell>
          <table:table-cell office:value-type="float" office:value="6685465" table:style-name="ce17">
            <text:p>6 685 465</text:p>
          </table:table-cell>
          <table:table-cell office:value-type="float" office:value="6685465" table:style-name="ce17">
            <text:p>6 685 465</text:p>
          </table:table-cell>
          <table:table-cell office:value-type="float" office:value="665500" table:style-name="ce17">
            <text:p>665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21965" table:style-name="ce17">
            <text:p>24 621 965</text:p>
          </table:table-cell>
          <table:table-cell office:value-type="float" office:value="0" table:formula="of:=[.E240]-[.F240]" table:style-name="ce17">
            <text:p>0</text:p>
          </table:table-cell>
          <table:table-cell office:value-type="float" office:value="152301588" table:style-name="ce18">
            <text:p>152 301 58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228 Sirdal</text:p>
          </table:table-cell>
          <table:table-cell office:value-type="float" office:value="6713500" table:style-name="ce19">
            <text:p>6 713 500</text:p>
          </table:table-cell>
          <table:table-cell office:value-type="float" office:value="-729900" table:style-name="ce19">
            <text:p>-729 900</text:p>
          </table:table-cell>
          <table:table-cell office:value-type="float" office:value="85000" table:style-name="ce19">
            <text:p>85 000</text:p>
          </table:table-cell>
          <table:table-cell office:value-type="float" office:value="-4889191" table:style-name="ce19">
            <text:p>-4 889 191</text:p>
          </table:table-cell>
          <table:table-cell office:value-type="float" office:value="-4889191" table:style-name="ce19">
            <text:p>-4 889 1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24309" table:style-name="ce19">
            <text:p>1 824 309</text:p>
          </table:table-cell>
          <table:table-cell office:value-type="float" office:value="0" table:formula="of:=[.E241]-[.F241]" table:style-name="ce19">
            <text:p>0</text:p>
          </table:table-cell>
          <table:table-cell office:value-type="float" office:value="25508646" table:style-name="ce18">
            <text:p>25 508 64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01 Bergen</text:p>
          </table:table-cell>
          <table:table-cell office:value-type="float" office:value="527271300" table:style-name="ce21">
            <text:p>527 271 300</text:p>
          </table:table-cell>
          <table:table-cell office:value-type="float" office:value="-153559200" table:style-name="ce21">
            <text:p>-153 559 200</text:p>
          </table:table-cell>
          <table:table-cell office:value-type="float" office:value="14606000" table:style-name="ce21">
            <text:p>14 606 000</text:p>
          </table:table-cell>
          <table:table-cell office:value-type="float" office:value="-116450829" table:style-name="ce21">
            <text:p>-116 450 829</text:p>
          </table:table-cell>
          <table:table-cell office:value-type="float" office:value="-116450829" table:style-name="ce21">
            <text:p>-116 450 8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0000" table:style-name="ce21">
            <text:p>1 400 000</text:p>
          </table:table-cell>
          <table:table-cell office:value-type="float" office:value="1400000" table:style-name="ce21">
            <text:p>1 4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24100" table:style-name="ce21">
            <text:p>11 224 100</text:p>
          </table:table-cell>
          <table:table-cell office:value-type="float" office:value="423444571" table:style-name="ce21">
            <text:p>423 444 571</text:p>
          </table:table-cell>
          <table:table-cell office:value-type="float" office:value="0" table:formula="of:=[.E242]-[.F242]" table:style-name="ce21">
            <text:p>0</text:p>
          </table:table-cell>
          <table:table-cell office:value-type="float" office:value="4372870870" table:style-name="ce18">
            <text:p>4 372 870 87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02 Kinn</text:p>
          </table:table-cell>
          <table:table-cell office:value-type="float" office:value="43803100" table:style-name="ce17">
            <text:p>43 803 100</text:p>
          </table:table-cell>
          <table:table-cell office:value-type="float" office:value="-8672400" table:style-name="ce17">
            <text:p>-8 672 400</text:p>
          </table:table-cell>
          <table:table-cell office:value-type="float" office:value="833000" table:style-name="ce17">
            <text:p>833 000</text:p>
          </table:table-cell>
          <table:table-cell office:value-type="float" office:value="4125231" table:style-name="ce17">
            <text:p>4 125 231</text:p>
          </table:table-cell>
          <table:table-cell office:value-type="float" office:value="4125231" table:style-name="ce17">
            <text:p>4 125 2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4500" table:style-name="ce17">
            <text:p>454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522831" table:style-name="ce17">
            <text:p>49 522 831</text:p>
          </table:table-cell>
          <table:table-cell office:value-type="float" office:value="0" table:formula="of:=[.E243]-[.F243]" table:style-name="ce17">
            <text:p>0</text:p>
          </table:table-cell>
          <table:table-cell office:value-type="float" office:value="384460534" table:style-name="ce18">
            <text:p>384 460 5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11 Etne</text:p>
          </table:table-cell>
          <table:table-cell office:value-type="float" office:value="12397100" table:style-name="ce19">
            <text:p>12 397 100</text:p>
          </table:table-cell>
          <table:table-cell office:value-type="float" office:value="-1847100" table:style-name="ce19">
            <text:p>-1 847 100</text:p>
          </table:table-cell>
          <table:table-cell office:value-type="float" office:value="190000" table:style-name="ce19">
            <text:p>190 000</text:p>
          </table:table-cell>
          <table:table-cell office:value-type="float" office:value="3187387" table:style-name="ce19">
            <text:p>3 187 387</text:p>
          </table:table-cell>
          <table:table-cell office:value-type="float" office:value="3187387" table:style-name="ce19">
            <text:p>3 187 387</text:p>
          </table:table-cell>
          <table:table-cell office:value-type="float" office:value="122300" table:style-name="ce19">
            <text:p>122 30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36787" table:style-name="ce19">
            <text:p>15 936 787</text:p>
          </table:table-cell>
          <table:table-cell office:value-type="float" office:value="0" table:formula="of:=[.E244]-[.F244]" table:style-name="ce19">
            <text:p>0</text:p>
          </table:table-cell>
          <table:table-cell office:value-type="float" office:value="103466766" table:style-name="ce18">
            <text:p>103 466 76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12 Sveio</text:p>
          </table:table-cell>
          <table:table-cell office:value-type="float" office:value="15838900" table:style-name="ce21">
            <text:p>15 838 900</text:p>
          </table:table-cell>
          <table:table-cell office:value-type="float" office:value="-2709300" table:style-name="ce21">
            <text:p>-2 709 300</text:p>
          </table:table-cell>
          <table:table-cell office:value-type="float" office:value="276000" table:style-name="ce21">
            <text:p>276 000</text:p>
          </table:table-cell>
          <table:table-cell office:value-type="float" office:value="4832910" table:style-name="ce21">
            <text:p>4 832 910</text:p>
          </table:table-cell>
          <table:table-cell office:value-type="float" office:value="4832910" table:style-name="ce21">
            <text:p>4 832 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000" table:style-name="ce21">
            <text:p>280 000</text:p>
          </table:table-cell>
          <table:table-cell office:value-type="float" office:value="280000" table:style-name="ce21">
            <text:p>2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951810" table:style-name="ce21">
            <text:p>20 951 810</text:p>
          </table:table-cell>
          <table:table-cell office:value-type="float" office:value="0" table:formula="of:=[.E245]-[.F245]" table:style-name="ce21">
            <text:p>0</text:p>
          </table:table-cell>
          <table:table-cell office:value-type="float" office:value="131535479" table:style-name="ce18">
            <text:p>131 535 47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13 Bømlo</text:p>
          </table:table-cell>
          <table:table-cell office:value-type="float" office:value="31222400" table:style-name="ce17">
            <text:p>31 222 400</text:p>
          </table:table-cell>
          <table:table-cell office:value-type="float" office:value="-5635500" table:style-name="ce17">
            <text:p>-5 635 500</text:p>
          </table:table-cell>
          <table:table-cell office:value-type="float" office:value="568000" table:style-name="ce17">
            <text:p>568 000</text:p>
          </table:table-cell>
          <table:table-cell office:value-type="float" office:value="4214785" table:style-name="ce17">
            <text:p>4 214 785</text:p>
          </table:table-cell>
          <table:table-cell office:value-type="float" office:value="4214785" table:style-name="ce17">
            <text:p>4 214 7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0000" table:style-name="ce17">
            <text:p>520 000</text:p>
          </table:table-cell>
          <table:table-cell office:value-type="float" office:value="520000" table:style-name="ce17">
            <text:p>5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957185" table:style-name="ce17">
            <text:p>35 957 185</text:p>
          </table:table-cell>
          <table:table-cell office:value-type="float" office:value="0" table:formula="of:=[.E246]-[.F246]" table:style-name="ce17">
            <text:p>0</text:p>
          </table:table-cell>
          <table:table-cell office:value-type="float" office:value="268241117" table:style-name="ce18">
            <text:p>268 241 1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14 Stord</text:p>
          </table:table-cell>
          <table:table-cell office:value-type="float" office:value="42555800" table:style-name="ce19">
            <text:p>42 555 800</text:p>
          </table:table-cell>
          <table:table-cell office:value-type="float" office:value="-8836500" table:style-name="ce19">
            <text:p>-8 836 500</text:p>
          </table:table-cell>
          <table:table-cell office:value-type="float" office:value="906000" table:style-name="ce19">
            <text:p>906 000</text:p>
          </table:table-cell>
          <table:table-cell office:value-type="float" office:value="6830754" table:style-name="ce19">
            <text:p>6 830 754</text:p>
          </table:table-cell>
          <table:table-cell office:value-type="float" office:value="6830754" table:style-name="ce19">
            <text:p>6 830 7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646554" table:style-name="ce19">
            <text:p>49 646 554</text:p>
          </table:table-cell>
          <table:table-cell office:value-type="float" office:value="0" table:formula="of:=[.E247]-[.F247]" table:style-name="ce19">
            <text:p>0</text:p>
          </table:table-cell>
          <table:table-cell office:value-type="float" office:value="376402793" table:style-name="ce18">
            <text:p>376 402 793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15 Fitjar</text:p>
          </table:table-cell>
          <table:table-cell office:value-type="float" office:value="8643900" table:style-name="ce21">
            <text:p>8 643 900</text:p>
          </table:table-cell>
          <table:table-cell office:value-type="float" office:value="-1566300" table:style-name="ce21">
            <text:p>-1 566 300</text:p>
          </table:table-cell>
          <table:table-cell office:value-type="float" office:value="147000" table:style-name="ce21">
            <text:p>147 000</text:p>
          </table:table-cell>
          <table:table-cell office:value-type="float" office:value="3106122" table:style-name="ce21">
            <text:p>3 106 122</text:p>
          </table:table-cell>
          <table:table-cell office:value-type="float" office:value="3106122" table:style-name="ce21">
            <text:p>3 106 122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300000" table:style-name="ce21">
            <text:p>300 000</text:p>
          </table:table-cell>
          <table:table-cell office:value-type="float" office:value="300000" table:style-name="ce21">
            <text:p>3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51722" table:style-name="ce21">
            <text:p>12 351 722</text:p>
          </table:table-cell>
          <table:table-cell office:value-type="float" office:value="0" table:formula="of:=[.E248]-[.F248]" table:style-name="ce21">
            <text:p>0</text:p>
          </table:table-cell>
          <table:table-cell office:value-type="float" office:value="82918226" table:style-name="ce18">
            <text:p>82 918 22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16 Tysnes</text:p>
          </table:table-cell>
          <table:table-cell office:value-type="float" office:value="9394500" table:style-name="ce17">
            <text:p>9 394 500</text:p>
          </table:table-cell>
          <table:table-cell office:value-type="float" office:value="-2401800" table:style-name="ce17">
            <text:p>-2 401 800</text:p>
          </table:table-cell>
          <table:table-cell office:value-type="float" office:value="135000" table:style-name="ce17">
            <text:p>135 000</text:p>
          </table:table-cell>
          <table:table-cell office:value-type="float" office:value="1274500" table:style-name="ce17">
            <text:p>1 274 500</text:p>
          </table:table-cell>
          <table:table-cell office:value-type="float" office:value="1274500" table:style-name="ce17">
            <text:p>1 274 500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210000" table:style-name="ce17">
            <text:p>210 000</text:p>
          </table:table-cell>
          <table:table-cell office:value-type="float" office:value="210000" table:style-name="ce17">
            <text:p>2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80700" table:style-name="ce17">
            <text:p>11 180 700</text:p>
          </table:table-cell>
          <table:table-cell office:value-type="float" office:value="0" table:formula="of:=[.E249]-[.F249]" table:style-name="ce17">
            <text:p>0</text:p>
          </table:table-cell>
          <table:table-cell office:value-type="float" office:value="72149419" table:style-name="ce18">
            <text:p>72 149 4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17 Kvinnherad</text:p>
          </table:table-cell>
          <table:table-cell office:value-type="float" office:value="32668800" table:style-name="ce19">
            <text:p>32 668 800</text:p>
          </table:table-cell>
          <table:table-cell office:value-type="float" office:value="-7203300" table:style-name="ce19">
            <text:p>-7 203 300</text:p>
          </table:table-cell>
          <table:table-cell office:value-type="float" office:value="615000" table:style-name="ce19">
            <text:p>615 000</text:p>
          </table:table-cell>
          <table:table-cell office:value-type="float" office:value="8149209" table:style-name="ce19">
            <text:p>8 149 209</text:p>
          </table:table-cell>
          <table:table-cell office:value-type="float" office:value="8149209" table:style-name="ce19">
            <text:p>8 149 209</text:p>
          </table:table-cell>
          <table:table-cell office:value-type="float" office:value="1673200" table:style-name="ce19">
            <text:p>1 67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491209" table:style-name="ce19">
            <text:p>42 491 209</text:p>
          </table:table-cell>
          <table:table-cell office:value-type="float" office:value="0" table:formula="of:=[.E250]-[.F250]" table:style-name="ce19">
            <text:p>0</text:p>
          </table:table-cell>
          <table:table-cell office:value-type="float" office:value="290868776" table:style-name="ce18">
            <text:p>290 868 77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18 Ullensvang</text:p>
          </table:table-cell>
          <table:table-cell office:value-type="float" office:value="35466000" table:style-name="ce21">
            <text:p>35 466 000</text:p>
          </table:table-cell>
          <table:table-cell office:value-type="float" office:value="-4451700" table:style-name="ce21">
            <text:p>-4 451 700</text:p>
          </table:table-cell>
          <table:table-cell office:value-type="float" office:value="519000" table:style-name="ce21">
            <text:p>519 000</text:p>
          </table:table-cell>
          <table:table-cell office:value-type="float" office:value="7813385" table:style-name="ce21">
            <text:p>7 813 385</text:p>
          </table:table-cell>
          <table:table-cell office:value-type="float" office:value="7813385" table:style-name="ce21">
            <text:p>7 813 385</text:p>
          </table:table-cell>
          <table:table-cell office:value-type="float" office:value="1429800" table:style-name="ce21">
            <text:p>1 429 800</text:p>
          </table:table-cell>
          <table:table-cell office:value-type="float" office:value="0" table:style-name="ce21">
            <text:p>0</text:p>
          </table:table-cell>
          <table:table-cell office:value-type="float" office:value="430000" table:style-name="ce21">
            <text:p>430 000</text:p>
          </table:table-cell>
          <table:table-cell office:value-type="float" office:value="430000" table:style-name="ce21">
            <text:p>4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1300" table:style-name="ce21">
            <text:p>411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50485" table:style-name="ce21">
            <text:p>45 550 485</text:p>
          </table:table-cell>
          <table:table-cell office:value-type="float" office:value="0" table:formula="of:=[.E251]-[.F251]" table:style-name="ce21">
            <text:p>0</text:p>
          </table:table-cell>
          <table:table-cell office:value-type="float" office:value="285000846" table:style-name="ce18">
            <text:p>285 000 84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19 Eidfjord</text:p>
          </table:table-cell>
          <table:table-cell office:value-type="float" office:value="4081500" table:style-name="ce17">
            <text:p>4 081 500</text:p>
          </table:table-cell>
          <table:table-cell office:value-type="float" office:value="-392100" table:style-name="ce17">
            <text:p>-392 100</text:p>
          </table:table-cell>
          <table:table-cell office:value-type="float" office:value="43000" table:style-name="ce17">
            <text:p>43 000</text:p>
          </table:table-cell>
          <table:table-cell office:value-type="float" office:value="-4330527" table:style-name="ce17">
            <text:p>-4 330 527</text:p>
          </table:table-cell>
          <table:table-cell office:value-type="float" office:value="-4081500" table:style-name="ce17">
            <text:p>-4 081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249027" table:formula="of:=[.E252]-[.F252]" table:style-name="ce17">
            <text:p>-249 027</text:p>
          </table:table-cell>
          <table:table-cell office:value-type="float" office:value="14501890" table:style-name="ce18">
            <text:p>14 501 89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20 Ulvik</text:p>
          </table:table-cell>
          <table:table-cell office:value-type="float" office:value="5042600" table:style-name="ce19">
            <text:p>5 042 600</text:p>
          </table:table-cell>
          <table:table-cell office:value-type="float" office:value="-405000" table:style-name="ce19">
            <text:p>-405 000</text:p>
          </table:table-cell>
          <table:table-cell office:value-type="float" office:value="50000" table:style-name="ce19">
            <text:p>50 000</text:p>
          </table:table-cell>
          <table:table-cell office:value-type="float" office:value="1431424" table:style-name="ce19">
            <text:p>1 431 424</text:p>
          </table:table-cell>
          <table:table-cell office:value-type="float" office:value="1431424" table:style-name="ce19">
            <text:p>1 431 42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77424" table:style-name="ce19">
            <text:p>7 077 424</text:p>
          </table:table-cell>
          <table:table-cell office:value-type="float" office:value="0" table:formula="of:=[.E253]-[.F253]" table:style-name="ce19">
            <text:p>0</text:p>
          </table:table-cell>
          <table:table-cell office:value-type="float" office:value="40523185" table:style-name="ce18">
            <text:p>40 523 185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21 Voss</text:p>
          </table:table-cell>
          <table:table-cell office:value-type="float" office:value="44204500" table:style-name="ce21">
            <text:p>44 204 500</text:p>
          </table:table-cell>
          <table:table-cell office:value-type="float" office:value="-7825200" table:style-name="ce21">
            <text:p>-7 825 200</text:p>
          </table:table-cell>
          <table:table-cell office:value-type="float" office:value="750000" table:style-name="ce21">
            <text:p>750 000</text:p>
          </table:table-cell>
          <table:table-cell office:value-type="float" office:value="19262926" table:style-name="ce21">
            <text:p>19 262 926</text:p>
          </table:table-cell>
          <table:table-cell office:value-type="float" office:value="19262926" table:style-name="ce21">
            <text:p>19 262 9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0000" table:style-name="ce21">
            <text:p>650 000</text:p>
          </table:table-cell>
          <table:table-cell office:value-type="float" office:value="650000" table:style-name="ce21">
            <text:p>6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4900" table:style-name="ce21">
            <text:p>444 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562326" table:style-name="ce21">
            <text:p>64 562 326</text:p>
          </table:table-cell>
          <table:table-cell office:value-type="float" office:value="0" table:formula="of:=[.E254]-[.F254]" table:style-name="ce21">
            <text:p>0</text:p>
          </table:table-cell>
          <table:table-cell office:value-type="float" office:value="415745712" table:style-name="ce18">
            <text:p>415 745 71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22 Kvam</text:p>
          </table:table-cell>
          <table:table-cell office:value-type="float" office:value="24277800" table:style-name="ce17">
            <text:p>24 277 800</text:p>
          </table:table-cell>
          <table:table-cell office:value-type="float" office:value="-4177500" table:style-name="ce17">
            <text:p>-4 177 500</text:p>
          </table:table-cell>
          <table:table-cell office:value-type="float" office:value="402000" table:style-name="ce17">
            <text:p>402 000</text:p>
          </table:table-cell>
          <table:table-cell office:value-type="float" office:value="4045318" table:style-name="ce17">
            <text:p>4 045 318</text:p>
          </table:table-cell>
          <table:table-cell office:value-type="float" office:value="4045318" table:style-name="ce17">
            <text:p>4 045 318</text:p>
          </table:table-cell>
          <table:table-cell office:value-type="float" office:value="679200" table:style-name="ce17">
            <text:p>679 200</text:p>
          </table:table-cell>
          <table:table-cell office:value-type="float" office:value="0" table:style-name="ce17">
            <text:p>0</text:p>
          </table:table-cell>
          <table:table-cell office:value-type="float" office:value="460000" table:style-name="ce17">
            <text:p>460 000</text:p>
          </table:table-cell>
          <table:table-cell office:value-type="float" office:value="460000" table:style-name="ce17">
            <text:p>4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462318" table:style-name="ce17">
            <text:p>29 462 318</text:p>
          </table:table-cell>
          <table:table-cell office:value-type="float" office:value="0" table:formula="of:=[.E255]-[.F255]" table:style-name="ce17">
            <text:p>0</text:p>
          </table:table-cell>
          <table:table-cell office:value-type="float" office:value="220822623" table:style-name="ce18">
            <text:p>220 822 6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23 Samnanger</text:p>
          </table:table-cell>
          <table:table-cell office:value-type="float" office:value="7357800" table:style-name="ce19">
            <text:p>7 357 800</text:p>
          </table:table-cell>
          <table:table-cell office:value-type="float" office:value="-1224900" table:style-name="ce19">
            <text:p>-1 224 900</text:p>
          </table:table-cell>
          <table:table-cell office:value-type="float" office:value="118000" table:style-name="ce19">
            <text:p>118 000</text:p>
          </table:table-cell>
          <table:table-cell office:value-type="float" office:value="3178313" table:style-name="ce19">
            <text:p>3 178 313</text:p>
          </table:table-cell>
          <table:table-cell office:value-type="float" office:value="3178313" table:style-name="ce19">
            <text:p>3 178 313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27813" table:style-name="ce19">
            <text:p>11 027 813</text:p>
          </table:table-cell>
          <table:table-cell office:value-type="float" office:value="0" table:formula="of:=[.E256]-[.F256]" table:style-name="ce19">
            <text:p>0</text:p>
          </table:table-cell>
          <table:table-cell office:value-type="float" office:value="68833133" table:style-name="ce18">
            <text:p>68 833 133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24 Bjørnafjorden</text:p>
          </table:table-cell>
          <table:table-cell office:value-type="float" office:value="60685400" table:style-name="ce21">
            <text:p>60 685 400</text:p>
          </table:table-cell>
          <table:table-cell office:value-type="float" office:value="-12460500" table:style-name="ce21">
            <text:p>-12 460 500</text:p>
          </table:table-cell>
          <table:table-cell office:value-type="float" office:value="1197000" table:style-name="ce21">
            <text:p>1 197 000</text:p>
          </table:table-cell>
          <table:table-cell office:value-type="float" office:value="18603233" table:style-name="ce21">
            <text:p>18 603 233</text:p>
          </table:table-cell>
          <table:table-cell office:value-type="float" office:value="18603233" table:style-name="ce21">
            <text:p>18 603 2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0000" table:style-name="ce21">
            <text:p>550 000</text:p>
          </table:table-cell>
          <table:table-cell office:value-type="float" office:value="550000" table:style-name="ce21">
            <text:p>5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9700" table:style-name="ce21">
            <text:p>509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348333" table:style-name="ce21">
            <text:p>80 348 333</text:p>
          </table:table-cell>
          <table:table-cell office:value-type="float" office:value="0" table:formula="of:=[.E257]-[.F257]" table:style-name="ce21">
            <text:p>0</text:p>
          </table:table-cell>
          <table:table-cell office:value-type="float" office:value="556415401" table:style-name="ce18">
            <text:p>556 415 40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25 Austevoll</text:p>
          </table:table-cell>
          <table:table-cell office:value-type="float" office:value="14065400" table:style-name="ce17">
            <text:p>14 065 400</text:p>
          </table:table-cell>
          <table:table-cell office:value-type="float" office:value="-4156200" table:style-name="ce17">
            <text:p>-4 156 200</text:p>
          </table:table-cell>
          <table:table-cell office:value-type="float" office:value="241000" table:style-name="ce17">
            <text:p>241 000</text:p>
          </table:table-cell>
          <table:table-cell office:value-type="float" office:value="-3543706" table:style-name="ce17">
            <text:p>-3 543 706</text:p>
          </table:table-cell>
          <table:table-cell office:value-type="float" office:value="-3543706" table:style-name="ce17">
            <text:p>-3 543 7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91694" table:style-name="ce17">
            <text:p>10 591 694</text:p>
          </table:table-cell>
          <table:table-cell office:value-type="float" office:value="0" table:formula="of:=[.E258]-[.F258]" table:style-name="ce17">
            <text:p>0</text:p>
          </table:table-cell>
          <table:table-cell office:value-type="float" office:value="80627354" table:style-name="ce18">
            <text:p>80 627 3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26 Øygarden</text:p>
          </table:table-cell>
          <table:table-cell office:value-type="float" office:value="85315200" table:style-name="ce19">
            <text:p>85 315 200</text:p>
          </table:table-cell>
          <table:table-cell office:value-type="float" office:value="-19250700" table:style-name="ce19">
            <text:p>-19 250 700</text:p>
          </table:table-cell>
          <table:table-cell office:value-type="float" office:value="1896000" table:style-name="ce19">
            <text:p>1 896 000</text:p>
          </table:table-cell>
          <table:table-cell office:value-type="float" office:value="15086320" table:style-name="ce19">
            <text:p>15 086 320</text:p>
          </table:table-cell>
          <table:table-cell office:value-type="float" office:value="15086320" table:style-name="ce19">
            <text:p>15 086 3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000" table:style-name="ce19">
            <text:p>350 000</text:p>
          </table:table-cell>
          <table:table-cell office:value-type="float" office:value="350000" table:style-name="ce19">
            <text:p>3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5000" table:style-name="ce19">
            <text:p>6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356520" table:style-name="ce19">
            <text:p>101 356 520</text:p>
          </table:table-cell>
          <table:table-cell office:value-type="float" office:value="0" table:formula="of:=[.E259]-[.F259]" table:style-name="ce19">
            <text:p>0</text:p>
          </table:table-cell>
          <table:table-cell office:value-type="float" office:value="791671405" table:style-name="ce18">
            <text:p>791 671 405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27 Askøy</text:p>
          </table:table-cell>
          <table:table-cell office:value-type="float" office:value="68357300" table:style-name="ce21">
            <text:p>68 357 300</text:p>
          </table:table-cell>
          <table:table-cell office:value-type="float" office:value="-14615700" table:style-name="ce21">
            <text:p>-14 615 700</text:p>
          </table:table-cell>
          <table:table-cell office:value-type="float" office:value="1391000" table:style-name="ce21">
            <text:p>1 391 000</text:p>
          </table:table-cell>
          <table:table-cell office:value-type="float" office:value="33325281" table:style-name="ce21">
            <text:p>33 325 281</text:p>
          </table:table-cell>
          <table:table-cell office:value-type="float" office:value="33325281" table:style-name="ce21">
            <text:p>33 325 2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000" table:style-name="ce21">
            <text:p>190 000</text:p>
          </table:table-cell>
          <table:table-cell office:value-type="float" office:value="190000" table:style-name="ce21">
            <text:p>1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872581" table:style-name="ce21">
            <text:p>101 872 581</text:p>
          </table:table-cell>
          <table:table-cell office:value-type="float" office:value="0" table:formula="of:=[.E260]-[.F260]" table:style-name="ce21">
            <text:p>0</text:p>
          </table:table-cell>
          <table:table-cell office:value-type="float" office:value="669182049" table:style-name="ce18">
            <text:p>669 182 04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28 Vaksdal</text:p>
          </table:table-cell>
          <table:table-cell office:value-type="float" office:value="13433100" table:style-name="ce17">
            <text:p>13 433 100</text:p>
          </table:table-cell>
          <table:table-cell office:value-type="float" office:value="-1905900" table:style-name="ce17">
            <text:p>-1 905 900</text:p>
          </table:table-cell>
          <table:table-cell office:value-type="float" office:value="188000" table:style-name="ce17">
            <text:p>188 000</text:p>
          </table:table-cell>
          <table:table-cell office:value-type="float" office:value="4541226" table:style-name="ce17">
            <text:p>4 541 226</text:p>
          </table:table-cell>
          <table:table-cell office:value-type="float" office:value="4541226" table:style-name="ce17">
            <text:p>4 541 226</text:p>
          </table:table-cell>
          <table:table-cell office:value-type="float" office:value="475700" table:style-name="ce17">
            <text:p>475 70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510026" table:style-name="ce17">
            <text:p>18 510 026</text:p>
          </table:table-cell>
          <table:table-cell office:value-type="float" office:value="0" table:formula="of:=[.E261]-[.F261]" table:style-name="ce17">
            <text:p>0</text:p>
          </table:table-cell>
          <table:table-cell office:value-type="float" office:value="118660476" table:style-name="ce18">
            <text:p>118 660 47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29 Modalen</text:p>
          </table:table-cell>
          <table:table-cell office:value-type="float" office:value="2861700" table:style-name="ce19">
            <text:p>2 861 700</text:p>
          </table:table-cell>
          <table:table-cell office:value-type="float" office:value="-430200" table:style-name="ce19">
            <text:p>-430 200</text:p>
          </table:table-cell>
          <table:table-cell office:value-type="float" office:value="19000" table:style-name="ce19">
            <text:p>19 000</text:p>
          </table:table-cell>
          <table:table-cell office:value-type="float" office:value="-1336592" table:style-name="ce19">
            <text:p>-1 336 592</text:p>
          </table:table-cell>
          <table:table-cell office:value-type="float" office:value="-1336592" table:style-name="ce19">
            <text:p>-1 336 5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5108" table:style-name="ce19">
            <text:p>1 525 108</text:p>
          </table:table-cell>
          <table:table-cell office:value-type="float" office:value="0" table:formula="of:=[.E262]-[.F262]" table:style-name="ce19">
            <text:p>0</text:p>
          </table:table-cell>
          <table:table-cell office:value-type="float" office:value="11066954" table:style-name="ce18">
            <text:p>11 066 95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30 Osterøy</text:p>
          </table:table-cell>
          <table:table-cell office:value-type="float" office:value="17971800" table:style-name="ce21">
            <text:p>17 971 800</text:p>
          </table:table-cell>
          <table:table-cell office:value-type="float" office:value="-4032900" table:style-name="ce21">
            <text:p>-4 032 900</text:p>
          </table:table-cell>
          <table:table-cell office:value-type="float" office:value="381000" table:style-name="ce21">
            <text:p>381 000</text:p>
          </table:table-cell>
          <table:table-cell office:value-type="float" office:value="7601074" table:style-name="ce21">
            <text:p>7 601 074</text:p>
          </table:table-cell>
          <table:table-cell office:value-type="float" office:value="7601074" table:style-name="ce21">
            <text:p>7 601 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0" table:style-name="ce21">
            <text:p>400 000</text:p>
          </table:table-cell>
          <table:table-cell office:value-type="float" office:value="400000" table:style-name="ce21">
            <text:p>4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972874" table:style-name="ce21">
            <text:p>25 972 874</text:p>
          </table:table-cell>
          <table:table-cell office:value-type="float" office:value="0" table:formula="of:=[.E263]-[.F263]" table:style-name="ce21">
            <text:p>0</text:p>
          </table:table-cell>
          <table:table-cell office:value-type="float" office:value="186893794" table:style-name="ce18">
            <text:p>186 893 79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31 Alver</text:p>
          </table:table-cell>
          <table:table-cell office:value-type="float" office:value="77367700" table:style-name="ce17">
            <text:p>77 367 700</text:p>
          </table:table-cell>
          <table:table-cell office:value-type="float" office:value="-14487000" table:style-name="ce17">
            <text:p>-14 487 000</text:p>
          </table:table-cell>
          <table:table-cell office:value-type="float" office:value="1392000" table:style-name="ce17">
            <text:p>1 392 000</text:p>
          </table:table-cell>
          <table:table-cell office:value-type="float" office:value="26880307" table:style-name="ce17">
            <text:p>26 880 307</text:p>
          </table:table-cell>
          <table:table-cell office:value-type="float" office:value="26880307" table:style-name="ce17">
            <text:p>26 880 3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0" table:style-name="ce17">
            <text:p>700 000</text:p>
          </table:table-cell>
          <table:table-cell office:value-type="float" office:value="700000" table:style-name="ce17">
            <text:p>7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9800" table:style-name="ce17">
            <text:p>539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487807" table:style-name="ce17">
            <text:p>105 487 807</text:p>
          </table:table-cell>
          <table:table-cell office:value-type="float" office:value="0" table:formula="of:=[.E264]-[.F264]" table:style-name="ce17">
            <text:p>0</text:p>
          </table:table-cell>
          <table:table-cell office:value-type="float" office:value="721735469" table:style-name="ce18">
            <text:p>721 735 46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32 Austrheim</text:p>
          </table:table-cell>
          <table:table-cell office:value-type="float" office:value="8580700" table:style-name="ce19">
            <text:p>8 580 700</text:p>
          </table:table-cell>
          <table:table-cell office:value-type="float" office:value="-1227000" table:style-name="ce19">
            <text:p>-1 227 000</text:p>
          </table:table-cell>
          <table:table-cell office:value-type="float" office:value="142000" table:style-name="ce19">
            <text:p>142 000</text:p>
          </table:table-cell>
          <table:table-cell office:value-type="float" office:value="-1410746" table:style-name="ce19">
            <text:p>-1 410 746</text:p>
          </table:table-cell>
          <table:table-cell office:value-type="float" office:value="-1410746" table:style-name="ce19">
            <text:p>-1 410 746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61654" table:style-name="ce19">
            <text:p>7 661 654</text:p>
          </table:table-cell>
          <table:table-cell office:value-type="float" office:value="0" table:formula="of:=[.E265]-[.F265]" table:style-name="ce19">
            <text:p>0</text:p>
          </table:table-cell>
          <table:table-cell office:value-type="float" office:value="67483119" table:style-name="ce18">
            <text:p>67 483 11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33 Fedje</text:p>
          </table:table-cell>
          <table:table-cell office:value-type="float" office:value="3303600" table:style-name="ce21">
            <text:p>3 303 600</text:p>
          </table:table-cell>
          <table:table-cell office:value-type="float" office:value="-263700" table:style-name="ce21">
            <text:p>-263 700</text:p>
          </table:table-cell>
          <table:table-cell office:value-type="float" office:value="25000" table:style-name="ce21">
            <text:p>25 000</text:p>
          </table:table-cell>
          <table:table-cell office:value-type="float" office:value="-102798" table:style-name="ce21">
            <text:p>-102 798</text:p>
          </table:table-cell>
          <table:table-cell office:value-type="float" office:value="-102798" table:style-name="ce21">
            <text:p>-102 79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20000" table:style-name="ce21">
            <text:p>120 000</text:p>
          </table:table-cell>
          <table:table-cell office:value-type="float" office:value="120000" table:style-name="ce21">
            <text:p>1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24202" table:style-name="ce21">
            <text:p>3 924 202</text:p>
          </table:table-cell>
          <table:table-cell office:value-type="float" office:value="0" table:formula="of:=[.E266]-[.F266]" table:style-name="ce21">
            <text:p>0</text:p>
          </table:table-cell>
          <table:table-cell office:value-type="float" office:value="30392709" table:style-name="ce18">
            <text:p>30 392 70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34 Masfjorden</text:p>
          </table:table-cell>
          <table:table-cell office:value-type="float" office:value="7383100" table:style-name="ce17">
            <text:p>7 383 100</text:p>
          </table:table-cell>
          <table:table-cell office:value-type="float" office:value="-889800" table:style-name="ce17">
            <text:p>-889 800</text:p>
          </table:table-cell>
          <table:table-cell office:value-type="float" office:value="75000" table:style-name="ce17">
            <text:p>75 000</text:p>
          </table:table-cell>
          <table:table-cell office:value-type="float" office:value="1553030" table:style-name="ce17">
            <text:p>1 553 030</text:p>
          </table:table-cell>
          <table:table-cell office:value-type="float" office:value="1553030" table:style-name="ce17">
            <text:p>1 553 030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37830" table:style-name="ce17">
            <text:p>9 237 830</text:p>
          </table:table-cell>
          <table:table-cell office:value-type="float" office:value="0" table:formula="of:=[.E267]-[.F267]" table:style-name="ce17">
            <text:p>0</text:p>
          </table:table-cell>
          <table:table-cell office:value-type="float" office:value="55329690" table:style-name="ce18">
            <text:p>55 329 69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35 Gulen</text:p>
          </table:table-cell>
          <table:table-cell office:value-type="float" office:value="9152100" table:style-name="ce19">
            <text:p>9 152 100</text:p>
          </table:table-cell>
          <table:table-cell office:value-type="float" office:value="-1122600" table:style-name="ce19">
            <text:p>-1 122 600</text:p>
          </table:table-cell>
          <table:table-cell office:value-type="float" office:value="104000" table:style-name="ce19">
            <text:p>104 000</text:p>
          </table:table-cell>
          <table:table-cell office:value-type="float" office:value="-1553315" table:style-name="ce19">
            <text:p>-1 553 315</text:p>
          </table:table-cell>
          <table:table-cell office:value-type="float" office:value="-1553315" table:style-name="ce19">
            <text:p>-1 553 31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02185" table:style-name="ce19">
            <text:p>8 202 185</text:p>
          </table:table-cell>
          <table:table-cell office:value-type="float" office:value="0" table:formula="of:=[.E268]-[.F268]" table:style-name="ce19">
            <text:p>0</text:p>
          </table:table-cell>
          <table:table-cell office:value-type="float" office:value="71187796" table:style-name="ce18">
            <text:p>71 187 79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36 Solund</text:p>
          </table:table-cell>
          <table:table-cell office:value-type="float" office:value="3897400" table:style-name="ce21">
            <text:p>3 897 400</text:p>
          </table:table-cell>
          <table:table-cell office:value-type="float" office:value="-387300" table:style-name="ce21">
            <text:p>-387 300</text:p>
          </table:table-cell>
          <table:table-cell office:value-type="float" office:value="35000" table:style-name="ce21">
            <text:p>35 000</text:p>
          </table:table-cell>
          <table:table-cell office:value-type="float" office:value="654284" table:style-name="ce21">
            <text:p>654 284</text:p>
          </table:table-cell>
          <table:table-cell office:value-type="float" office:value="654284" table:style-name="ce21">
            <text:p>654 284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40000" table:style-name="ce21">
            <text:p>140 000</text:p>
          </table:table-cell>
          <table:table-cell office:value-type="float" office:value="140000" table:style-name="ce21">
            <text:p>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95084" table:style-name="ce21">
            <text:p>5 295 084</text:p>
          </table:table-cell>
          <table:table-cell office:value-type="float" office:value="0" table:formula="of:=[.E269]-[.F269]" table:style-name="ce21">
            <text:p>0</text:p>
          </table:table-cell>
          <table:table-cell office:value-type="float" office:value="36384348" table:style-name="ce18">
            <text:p>36 384 34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37 Hyllestad</text:p>
          </table:table-cell>
          <table:table-cell office:value-type="float" office:value="5465600" table:style-name="ce17">
            <text:p>5 465 600</text:p>
          </table:table-cell>
          <table:table-cell office:value-type="float" office:value="-514200" table:style-name="ce17">
            <text:p>-514 200</text:p>
          </table:table-cell>
          <table:table-cell office:value-type="float" office:value="63000" table:style-name="ce17">
            <text:p>63 000</text:p>
          </table:table-cell>
          <table:table-cell office:value-type="float" office:value="690814" table:style-name="ce17">
            <text:p>690 814</text:p>
          </table:table-cell>
          <table:table-cell office:value-type="float" office:value="690814" table:style-name="ce17">
            <text:p>690 814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30000" table:style-name="ce17">
            <text:p>130 000</text:p>
          </table:table-cell>
          <table:table-cell office:value-type="float" office:value="130000" table:style-name="ce17">
            <text:p>1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89814" table:style-name="ce17">
            <text:p>6 889 814</text:p>
          </table:table-cell>
          <table:table-cell office:value-type="float" office:value="0" table:formula="of:=[.E270]-[.F270]" table:style-name="ce17">
            <text:p>0</text:p>
          </table:table-cell>
          <table:table-cell office:value-type="float" office:value="45934333" table:style-name="ce18">
            <text:p>45 934 3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38 Høyanger</text:p>
          </table:table-cell>
          <table:table-cell office:value-type="float" office:value="12868100" table:style-name="ce19">
            <text:p>12 868 100</text:p>
          </table:table-cell>
          <table:table-cell office:value-type="float" office:value="-1657200" table:style-name="ce19">
            <text:p>-1 657 200</text:p>
          </table:table-cell>
          <table:table-cell office:value-type="float" office:value="197000" table:style-name="ce19">
            <text:p>197 000</text:p>
          </table:table-cell>
          <table:table-cell office:value-type="float" office:value="3121927" table:style-name="ce19">
            <text:p>3 121 927</text:p>
          </table:table-cell>
          <table:table-cell office:value-type="float" office:value="3121927" table:style-name="ce19">
            <text:p>3 121 927</text:p>
          </table:table-cell>
          <table:table-cell office:value-type="float" office:value="609700" table:style-name="ce19">
            <text:p>60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99727" table:style-name="ce19">
            <text:p>16 599 727</text:p>
          </table:table-cell>
          <table:table-cell office:value-type="float" office:value="0" table:formula="of:=[.E271]-[.F271]" table:style-name="ce19">
            <text:p>0</text:p>
          </table:table-cell>
          <table:table-cell office:value-type="float" office:value="105344369" table:style-name="ce18">
            <text:p>105 344 36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39 Vik</text:p>
          </table:table-cell>
          <table:table-cell office:value-type="float" office:value="9389600" table:style-name="ce21">
            <text:p>9 389 600</text:p>
          </table:table-cell>
          <table:table-cell office:value-type="float" office:value="-1285200" table:style-name="ce21">
            <text:p>-1 285 200</text:p>
          </table:table-cell>
          <table:table-cell office:value-type="float" office:value="118000" table:style-name="ce21">
            <text:p>118 000</text:p>
          </table:table-cell>
          <table:table-cell office:value-type="float" office:value="-1232093" table:style-name="ce21">
            <text:p>-1 232 093</text:p>
          </table:table-cell>
          <table:table-cell office:value-type="float" office:value="-1232093" table:style-name="ce21">
            <text:p>-1 232 093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60907" table:style-name="ce21">
            <text:p>8 760 907</text:p>
          </table:table-cell>
          <table:table-cell office:value-type="float" office:value="0" table:formula="of:=[.E272]-[.F272]" table:style-name="ce21">
            <text:p>0</text:p>
          </table:table-cell>
          <table:table-cell office:value-type="float" office:value="74807186" table:style-name="ce18">
            <text:p>74 807 1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40 Sogndal</text:p>
          </table:table-cell>
          <table:table-cell office:value-type="float" office:value="32805900" table:style-name="ce17">
            <text:p>32 805 900</text:p>
          </table:table-cell>
          <table:table-cell office:value-type="float" office:value="-5916900" table:style-name="ce17">
            <text:p>-5 916 900</text:p>
          </table:table-cell>
          <table:table-cell office:value-type="float" office:value="565000" table:style-name="ce17">
            <text:p>565 000</text:p>
          </table:table-cell>
          <table:table-cell office:value-type="float" office:value="15842521" table:style-name="ce17">
            <text:p>15 842 521</text:p>
          </table:table-cell>
          <table:table-cell office:value-type="float" office:value="15842521" table:style-name="ce17">
            <text:p>15 842 5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0000" table:style-name="ce17">
            <text:p>570 000</text:p>
          </table:table-cell>
          <table:table-cell office:value-type="float" office:value="570000" table:style-name="ce17">
            <text:p>5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8000" table:style-name="ce17">
            <text:p>41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636421" table:style-name="ce17">
            <text:p>49 636 421</text:p>
          </table:table-cell>
          <table:table-cell office:value-type="float" office:value="0" table:formula="of:=[.E273]-[.F273]" table:style-name="ce17">
            <text:p>0</text:p>
          </table:table-cell>
          <table:table-cell office:value-type="float" office:value="315323841" table:style-name="ce18">
            <text:p>315 323 84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41 Aurland</text:p>
          </table:table-cell>
          <table:table-cell office:value-type="float" office:value="5687900" table:style-name="ce19">
            <text:p>5 687 900</text:p>
          </table:table-cell>
          <table:table-cell office:value-type="float" office:value="-809400" table:style-name="ce19">
            <text:p>-809 400</text:p>
          </table:table-cell>
          <table:table-cell office:value-type="float" office:value="83000" table:style-name="ce19">
            <text:p>83 000</text:p>
          </table:table-cell>
          <table:table-cell office:value-type="float" office:value="-16248971" table:style-name="ce19">
            <text:p>-16 248 971</text:p>
          </table:table-cell>
          <table:table-cell office:value-type="float" office:value="-5687900" table:style-name="ce19">
            <text:p>-5 687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0561071" table:formula="of:=[.E274]-[.F274]" table:style-name="ce19">
            <text:p>-10 561 071</text:p>
          </table:table-cell>
          <table:table-cell office:value-type="float" office:value="39375803" table:style-name="ce18">
            <text:p>39 375 803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42 Lærdal</text:p>
          </table:table-cell>
          <table:table-cell office:value-type="float" office:value="6710200" table:style-name="ce21">
            <text:p>6 710 200</text:p>
          </table:table-cell>
          <table:table-cell office:value-type="float" office:value="-939900" table:style-name="ce21">
            <text:p>-939 900</text:p>
          </table:table-cell>
          <table:table-cell office:value-type="float" office:value="101000" table:style-name="ce21">
            <text:p>101 000</text:p>
          </table:table-cell>
          <table:table-cell office:value-type="float" office:value="2177275" table:style-name="ce21">
            <text:p>2 177 275</text:p>
          </table:table-cell>
          <table:table-cell office:value-type="float" office:value="2177275" table:style-name="ce21">
            <text:p>2 177 275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90875" table:style-name="ce21">
            <text:p>9 490 875</text:p>
          </table:table-cell>
          <table:table-cell office:value-type="float" office:value="0" table:formula="of:=[.E275]-[.F275]" table:style-name="ce21">
            <text:p>0</text:p>
          </table:table-cell>
          <table:table-cell office:value-type="float" office:value="54236036" table:style-name="ce18">
            <text:p>54 236 03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43 Årdal</text:p>
          </table:table-cell>
          <table:table-cell office:value-type="float" office:value="15294400" table:style-name="ce17">
            <text:p>15 294 400</text:p>
          </table:table-cell>
          <table:table-cell office:value-type="float" office:value="-2078100" table:style-name="ce17">
            <text:p>-2 078 100</text:p>
          </table:table-cell>
          <table:table-cell office:value-type="float" office:value="248000" table:style-name="ce17">
            <text:p>248 000</text:p>
          </table:table-cell>
          <table:table-cell office:value-type="float" office:value="1259490" table:style-name="ce17">
            <text:p>1 259 490</text:p>
          </table:table-cell>
          <table:table-cell office:value-type="float" office:value="1259490" table:style-name="ce17">
            <text:p>1 259 490</text:p>
          </table:table-cell>
          <table:table-cell office:value-type="float" office:value="742300" table:style-name="ce17">
            <text:p>742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96190" table:style-name="ce17">
            <text:p>17 296 190</text:p>
          </table:table-cell>
          <table:table-cell office:value-type="float" office:value="0" table:formula="of:=[.E276]-[.F276]" table:style-name="ce17">
            <text:p>0</text:p>
          </table:table-cell>
          <table:table-cell office:value-type="float" office:value="115368363" table:style-name="ce18">
            <text:p>115 368 36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44 Luster</text:p>
          </table:table-cell>
          <table:table-cell office:value-type="float" office:value="17256200" table:style-name="ce19">
            <text:p>17 256 200</text:p>
          </table:table-cell>
          <table:table-cell office:value-type="float" office:value="-2119800" table:style-name="ce19">
            <text:p>-2 119 800</text:p>
          </table:table-cell>
          <table:table-cell office:value-type="float" office:value="242000" table:style-name="ce19">
            <text:p>242 000</text:p>
          </table:table-cell>
          <table:table-cell office:value-type="float" office:value="5933453" table:style-name="ce19">
            <text:p>5 933 453</text:p>
          </table:table-cell>
          <table:table-cell office:value-type="float" office:value="5933453" table:style-name="ce19">
            <text:p>5 933 453</text:p>
          </table:table-cell>
          <table:table-cell office:value-type="float" office:value="297600" table:style-name="ce19">
            <text:p>2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87253" table:style-name="ce19">
            <text:p>23 487 253</text:p>
          </table:table-cell>
          <table:table-cell office:value-type="float" office:value="0" table:formula="of:=[.E277]-[.F277]" table:style-name="ce19">
            <text:p>0</text:p>
          </table:table-cell>
          <table:table-cell office:value-type="float" office:value="136432687" table:style-name="ce18">
            <text:p>136 432 687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45 Askvoll</text:p>
          </table:table-cell>
          <table:table-cell office:value-type="float" office:value="10550500" table:style-name="ce21">
            <text:p>10 550 500</text:p>
          </table:table-cell>
          <table:table-cell office:value-type="float" office:value="-1685400" table:style-name="ce21">
            <text:p>-1 685 400</text:p>
          </table:table-cell>
          <table:table-cell office:value-type="float" office:value="135000" table:style-name="ce21">
            <text:p>135 000</text:p>
          </table:table-cell>
          <table:table-cell office:value-type="float" office:value="231151" table:style-name="ce21">
            <text:p>231 151</text:p>
          </table:table-cell>
          <table:table-cell office:value-type="float" office:value="231151" table:style-name="ce21">
            <text:p>231 151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10000" table:style-name="ce21">
            <text:p>110 000</text:p>
          </table:table-cell>
          <table:table-cell office:value-type="float" office:value="110000" table:style-name="ce21">
            <text:p>1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95051" table:style-name="ce21">
            <text:p>11 495 051</text:p>
          </table:table-cell>
          <table:table-cell office:value-type="float" office:value="0" table:formula="of:=[.E278]-[.F278]" table:style-name="ce21">
            <text:p>0</text:p>
          </table:table-cell>
          <table:table-cell office:value-type="float" office:value="91363382" table:style-name="ce18">
            <text:p>91 363 38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46 Fjaler</text:p>
          </table:table-cell>
          <table:table-cell office:value-type="float" office:value="10565100" table:style-name="ce17">
            <text:p>10 565 100</text:p>
          </table:table-cell>
          <table:table-cell office:value-type="float" office:value="-2070000" table:style-name="ce17">
            <text:p>-2 070 000</text:p>
          </table:table-cell>
          <table:table-cell office:value-type="float" office:value="133000" table:style-name="ce17">
            <text:p>133 000</text:p>
          </table:table-cell>
          <table:table-cell office:value-type="float" office:value="-12738770" table:style-name="ce17">
            <text:p>-12 738 770</text:p>
          </table:table-cell>
          <table:table-cell office:value-type="float" office:value="-11137600" table:style-name="ce17">
            <text:p>-11 137 600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601170" table:formula="of:=[.E279]-[.F279]" table:style-name="ce17">
            <text:p>-1 601 170</text:p>
          </table:table-cell>
          <table:table-cell office:value-type="float" office:value="88331493" table:style-name="ce18">
            <text:p>88 331 49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47 Sunnfjord</text:p>
          </table:table-cell>
          <table:table-cell office:value-type="float" office:value="61915400" table:style-name="ce19">
            <text:p>61 915 400</text:p>
          </table:table-cell>
          <table:table-cell office:value-type="float" office:value="-10822200" table:style-name="ce19">
            <text:p>-10 822 200</text:p>
          </table:table-cell>
          <table:table-cell office:value-type="float" office:value="1049000" table:style-name="ce19">
            <text:p>1 049 000</text:p>
          </table:table-cell>
          <table:table-cell office:value-type="float" office:value="1724694" table:style-name="ce19">
            <text:p>1 724 694</text:p>
          </table:table-cell>
          <table:table-cell office:value-type="float" office:value="1724694" table:style-name="ce19">
            <text:p>1 724 6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8500" table:style-name="ce19">
            <text:p>488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338594" table:style-name="ce19">
            <text:p>65 338 594</text:p>
          </table:table-cell>
          <table:table-cell office:value-type="float" office:value="0" table:formula="of:=[.E280]-[.F280]" table:style-name="ce19">
            <text:p>0</text:p>
          </table:table-cell>
          <table:table-cell office:value-type="float" office:value="526911226" table:style-name="ce18">
            <text:p>526 911 22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48 Bremanger</text:p>
          </table:table-cell>
          <table:table-cell office:value-type="float" office:value="13652000" table:style-name="ce21">
            <text:p>13 652 000</text:p>
          </table:table-cell>
          <table:table-cell office:value-type="float" office:value="-1572300" table:style-name="ce21">
            <text:p>-1 572 300</text:p>
          </table:table-cell>
          <table:table-cell office:value-type="float" office:value="167000" table:style-name="ce21">
            <text:p>167 000</text:p>
          </table:table-cell>
          <table:table-cell office:value-type="float" office:value="1665763" table:style-name="ce21">
            <text:p>1 665 763</text:p>
          </table:table-cell>
          <table:table-cell office:value-type="float" office:value="1665763" table:style-name="ce21">
            <text:p>1 665 763</text:p>
          </table:table-cell>
          <table:table-cell office:value-type="float" office:value="556200" table:style-name="ce21">
            <text:p>556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73963" table:style-name="ce21">
            <text:p>15 873 963</text:p>
          </table:table-cell>
          <table:table-cell office:value-type="float" office:value="0" table:formula="of:=[.E281]-[.F281]" table:style-name="ce21">
            <text:p>0</text:p>
          </table:table-cell>
          <table:table-cell office:value-type="float" office:value="108549517" table:style-name="ce18">
            <text:p>108 549 51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649 Stad</text:p>
          </table:table-cell>
          <table:table-cell office:value-type="float" office:value="27327700" table:style-name="ce17">
            <text:p>27 327 700</text:p>
          </table:table-cell>
          <table:table-cell office:value-type="float" office:value="-4714200" table:style-name="ce17">
            <text:p>-4 714 200</text:p>
          </table:table-cell>
          <table:table-cell office:value-type="float" office:value="447000" table:style-name="ce17">
            <text:p>447 000</text:p>
          </table:table-cell>
          <table:table-cell office:value-type="float" office:value="13786944" table:style-name="ce17">
            <text:p>13 786 944</text:p>
          </table:table-cell>
          <table:table-cell office:value-type="float" office:value="13786944" table:style-name="ce17">
            <text:p>13 786 944</text:p>
          </table:table-cell>
          <table:table-cell office:value-type="float" office:value="1006000" table:style-name="ce17">
            <text:p>1 006 000</text:p>
          </table:table-cell>
          <table:table-cell office:value-type="float" office:value="0" table:style-name="ce17">
            <text:p>0</text:p>
          </table:table-cell>
          <table:table-cell office:value-type="float" office:value="270000" table:style-name="ce17">
            <text:p>270 000</text:p>
          </table:table-cell>
          <table:table-cell office:value-type="float" office:value="270000" table:style-name="ce17">
            <text:p>2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1000" table:style-name="ce17">
            <text:p>4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791644" table:style-name="ce17">
            <text:p>42 791 644</text:p>
          </table:table-cell>
          <table:table-cell office:value-type="float" office:value="0" table:formula="of:=[.E282]-[.F282]" table:style-name="ce17">
            <text:p>0</text:p>
          </table:table-cell>
          <table:table-cell office:value-type="float" office:value="274802151" table:style-name="ce18">
            <text:p>274 802 1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50 Gloppen</text:p>
          </table:table-cell>
          <table:table-cell office:value-type="float" office:value="18985400" table:style-name="ce19">
            <text:p>18 985 400</text:p>
          </table:table-cell>
          <table:table-cell office:value-type="float" office:value="-2922900" table:style-name="ce19">
            <text:p>-2 922 900</text:p>
          </table:table-cell>
          <table:table-cell office:value-type="float" office:value="275000" table:style-name="ce19">
            <text:p>275 000</text:p>
          </table:table-cell>
          <table:table-cell office:value-type="float" office:value="5092269" table:style-name="ce19">
            <text:p>5 092 269</text:p>
          </table:table-cell>
          <table:table-cell office:value-type="float" office:value="5092269" table:style-name="ce19">
            <text:p>5 092 269</text:p>
          </table:table-cell>
          <table:table-cell office:value-type="float" office:value="662000" table:style-name="ce19">
            <text:p>662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889669" table:style-name="ce19">
            <text:p>24 889 669</text:p>
          </table:table-cell>
          <table:table-cell office:value-type="float" office:value="0" table:formula="of:=[.E283]-[.F283]" table:style-name="ce19">
            <text:p>0</text:p>
          </table:table-cell>
          <table:table-cell office:value-type="float" office:value="180389859" table:style-name="ce18">
            <text:p>180 389 85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4651 Stryn</text:p>
          </table:table-cell>
          <table:table-cell office:value-type="float" office:value="20238500" table:style-name="ce21">
            <text:p>20 238 500</text:p>
          </table:table-cell>
          <table:table-cell office:value-type="float" office:value="-3632700" table:style-name="ce21">
            <text:p>-3 632 700</text:p>
          </table:table-cell>
          <table:table-cell office:value-type="float" office:value="339000" table:style-name="ce21">
            <text:p>339 000</text:p>
          </table:table-cell>
          <table:table-cell office:value-type="float" office:value="7681171" table:style-name="ce21">
            <text:p>7 681 171</text:p>
          </table:table-cell>
          <table:table-cell office:value-type="float" office:value="7681171" table:style-name="ce21">
            <text:p>7 681 1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000" table:style-name="ce21">
            <text:p>70 000</text:p>
          </table:table-cell>
          <table:table-cell office:value-type="float" office:value="70000" table:style-name="ce21">
            <text:p>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989671" table:style-name="ce21">
            <text:p>27 989 671</text:p>
          </table:table-cell>
          <table:table-cell office:value-type="float" office:value="0" table:formula="of:=[.E284]-[.F284]" table:style-name="ce21">
            <text:p>0</text:p>
          </table:table-cell>
          <table:table-cell office:value-type="float" office:value="192129696" table:style-name="ce18">
            <text:p>192 129 69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01 Trondheim</text:p>
          </table:table-cell>
          <table:table-cell office:value-type="float" office:value="337973700" table:style-name="ce17">
            <text:p>337 973 700</text:p>
          </table:table-cell>
          <table:table-cell office:value-type="float" office:value="-105904800" table:style-name="ce17">
            <text:p>-105 904 800</text:p>
          </table:table-cell>
          <table:table-cell office:value-type="float" office:value="10519000" table:style-name="ce17">
            <text:p>10 519 000</text:p>
          </table:table-cell>
          <table:table-cell office:value-type="float" office:value="1104553" table:style-name="ce17">
            <text:p>1 104 553</text:p>
          </table:table-cell>
          <table:table-cell office:value-type="float" office:value="1104553" table:style-name="ce17">
            <text:p>1 104 5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000" table:style-name="ce17">
            <text:p>181 000</text:p>
          </table:table-cell>
          <table:table-cell office:value-type="float" office:value="181000" table:style-name="ce17">
            <text:p>18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58500" table:style-name="ce17">
            <text:p>8 158 500</text:p>
          </table:table-cell>
          <table:table-cell office:value-type="float" office:value="347417753" table:style-name="ce17">
            <text:p>347 417 753</text:p>
          </table:table-cell>
          <table:table-cell office:value-type="float" office:value="0" table:formula="of:=[.E285]-[.F285]" table:style-name="ce17">
            <text:p>0</text:p>
          </table:table-cell>
          <table:table-cell office:value-type="float" office:value="3073388477" table:style-name="ce18">
            <text:p>3 073 388 4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06 Steinkjer</text:p>
          </table:table-cell>
          <table:table-cell office:value-type="float" office:value="60223000" table:style-name="ce19">
            <text:p>60 223 000</text:p>
          </table:table-cell>
          <table:table-cell office:value-type="float" office:value="-11912100" table:style-name="ce19">
            <text:p>-11 912 100</text:p>
          </table:table-cell>
          <table:table-cell office:value-type="float" office:value="1186000" table:style-name="ce19">
            <text:p>1 186 000</text:p>
          </table:table-cell>
          <table:table-cell office:value-type="float" office:value="39606002" table:style-name="ce19">
            <text:p>39 606 002</text:p>
          </table:table-cell>
          <table:table-cell office:value-type="float" office:value="39606002" table:style-name="ce19">
            <text:p>39 606 002</text:p>
          </table:table-cell>
          <table:table-cell office:value-type="float" office:value="1793300" table:style-name="ce19">
            <text:p>1 793 300</text:p>
          </table:table-cell>
          <table:table-cell office:value-type="float" office:value="0" table:style-name="ce19">
            <text:p>0</text:p>
          </table:table-cell>
          <table:table-cell office:value-type="float" office:value="138000" table:style-name="ce19">
            <text:p>138 000</text:p>
          </table:table-cell>
          <table:table-cell office:value-type="float" office:value="138000" table:style-name="ce19">
            <text:p>1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3500" table:style-name="ce19">
            <text:p>50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263802" table:style-name="ce19">
            <text:p>102 263 802</text:p>
          </table:table-cell>
          <table:table-cell office:value-type="float" office:value="0" table:formula="of:=[.E286]-[.F286]" table:style-name="ce19">
            <text:p>0</text:p>
          </table:table-cell>
          <table:table-cell office:value-type="float" office:value="637357196" table:style-name="ce18">
            <text:p>637 357 19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007 Namsos</text:p>
          </table:table-cell>
          <table:table-cell office:value-type="float" office:value="42941400" table:style-name="ce21">
            <text:p>42 941 400</text:p>
          </table:table-cell>
          <table:table-cell office:value-type="float" office:value="-7453800" table:style-name="ce21">
            <text:p>-7 453 800</text:p>
          </table:table-cell>
          <table:table-cell office:value-type="float" office:value="733000" table:style-name="ce21">
            <text:p>733 000</text:p>
          </table:table-cell>
          <table:table-cell office:value-type="float" office:value="21763772" table:style-name="ce21">
            <text:p>21 763 772</text:p>
          </table:table-cell>
          <table:table-cell office:value-type="float" office:value="21763772" table:style-name="ce21">
            <text:p>21 763 772</text:p>
          </table:table-cell>
          <table:table-cell office:value-type="float" office:value="0" table:style-name="ce21">
            <text:p>0</text:p>
          </table:table-cell>
          <table:table-cell office:value-type="float" office:value="2809400" table:style-name="ce21">
            <text:p>2 809 400</text:p>
          </table:table-cell>
          <table:table-cell office:value-type="float" office:value="142000" table:style-name="ce21">
            <text:p>142 000</text:p>
          </table:table-cell>
          <table:table-cell office:value-type="float" office:value="142000" table:style-name="ce21">
            <text:p>142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0100" table:style-name="ce21">
            <text:p>440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096672" table:style-name="ce21">
            <text:p>68 096 672</text:p>
          </table:table-cell>
          <table:table-cell office:value-type="float" office:value="0" table:formula="of:=[.E287]-[.F287]" table:style-name="ce21">
            <text:p>0</text:p>
          </table:table-cell>
          <table:table-cell office:value-type="float" office:value="444808379" table:style-name="ce18">
            <text:p>444 808 37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14 Frøya</text:p>
          </table:table-cell>
          <table:table-cell office:value-type="float" office:value="5101500" table:style-name="ce17">
            <text:p>5 101 500</text:p>
          </table:table-cell>
          <table:table-cell office:value-type="float" office:value="-11364900" table:style-name="ce17">
            <text:p>-11 364 900</text:p>
          </table:table-cell>
          <table:table-cell office:value-type="float" office:value="257000" table:style-name="ce17">
            <text:p>257 000</text:p>
          </table:table-cell>
          <table:table-cell office:value-type="float" office:value="-73438511" table:style-name="ce17">
            <text:p>-73 438 511</text:p>
          </table:table-cell>
          <table:table-cell office:value-type="float" office:value="-5101500" table:style-name="ce17">
            <text:p>-5 101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68337011" table:formula="of:=[.E288]-[.F288]" table:style-name="ce17">
            <text:p>-68 337 011</text:p>
          </table:table-cell>
          <table:table-cell office:value-type="float" office:value="0" table:style-name="ce18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20 Osen</text:p>
          </table:table-cell>
          <table:table-cell office:value-type="float" office:value="4461600" table:style-name="ce19">
            <text:p>4 461 600</text:p>
          </table:table-cell>
          <table:table-cell office:value-type="float" office:value="-452100" table:style-name="ce19">
            <text:p>-452 100</text:p>
          </table:table-cell>
          <table:table-cell office:value-type="float" office:value="42000" table:style-name="ce19">
            <text:p>42 000</text:p>
          </table:table-cell>
          <table:table-cell office:value-type="float" office:value="1847859" table:style-name="ce19">
            <text:p>1 847 859</text:p>
          </table:table-cell>
          <table:table-cell office:value-type="float" office:value="1847859" table:style-name="ce19">
            <text:p>1 847 85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12859" table:style-name="ce19">
            <text:p>6 912 859</text:p>
          </table:table-cell>
          <table:table-cell office:value-type="float" office:value="0" table:formula="of:=[.E289]-[.F289]" table:style-name="ce19">
            <text:p>0</text:p>
          </table:table-cell>
          <table:table-cell office:value-type="float" office:value="43102954" table:style-name="ce18">
            <text:p>43 102 95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021 Oppdal</text:p>
          </table:table-cell>
          <table:table-cell office:value-type="float" office:value="16302000" table:style-name="ce21">
            <text:p>16 302 000</text:p>
          </table:table-cell>
          <table:table-cell office:value-type="float" office:value="-3452100" table:style-name="ce21">
            <text:p>-3 452 100</text:p>
          </table:table-cell>
          <table:table-cell office:value-type="float" office:value="336000" table:style-name="ce21">
            <text:p>336 000</text:p>
          </table:table-cell>
          <table:table-cell office:value-type="float" office:value="9238229" table:style-name="ce21">
            <text:p>9 238 229</text:p>
          </table:table-cell>
          <table:table-cell office:value-type="float" office:value="9238229" table:style-name="ce21">
            <text:p>9 238 229</text:p>
          </table:table-cell>
          <table:table-cell office:value-type="float" office:value="956600" table:style-name="ce21">
            <text:p>956 600</text:p>
          </table:table-cell>
          <table:table-cell office:value-type="float" office:value="0" table:style-name="ce21">
            <text:p>0</text:p>
          </table:table-cell>
          <table:table-cell office:value-type="float" office:value="162000" table:style-name="ce21">
            <text:p>162 000</text:p>
          </table:table-cell>
          <table:table-cell office:value-type="float" office:value="162000" table:style-name="ce21">
            <text:p>162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658829" table:style-name="ce21">
            <text:p>26 658 829</text:p>
          </table:table-cell>
          <table:table-cell office:value-type="float" office:value="0" table:formula="of:=[.E290]-[.F290]" table:style-name="ce21">
            <text:p>0</text:p>
          </table:table-cell>
          <table:table-cell office:value-type="float" office:value="165480750" table:style-name="ce18">
            <text:p>165 480 7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22 Rennebu</text:p>
          </table:table-cell>
          <table:table-cell office:value-type="float" office:value="7681800" table:style-name="ce17">
            <text:p>7 681 800</text:p>
          </table:table-cell>
          <table:table-cell office:value-type="float" office:value="-1197300" table:style-name="ce17">
            <text:p>-1 197 300</text:p>
          </table:table-cell>
          <table:table-cell office:value-type="float" office:value="116000" table:style-name="ce17">
            <text:p>116 000</text:p>
          </table:table-cell>
          <table:table-cell office:value-type="float" office:value="5819595" table:style-name="ce17">
            <text:p>5 819 595</text:p>
          </table:table-cell>
          <table:table-cell office:value-type="float" office:value="5819595" table:style-name="ce17">
            <text:p>5 819 595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04795" table:style-name="ce17">
            <text:p>14 104 795</text:p>
          </table:table-cell>
          <table:table-cell office:value-type="float" office:value="0" table:formula="of:=[.E291]-[.F291]" table:style-name="ce17">
            <text:p>0</text:p>
          </table:table-cell>
          <table:table-cell office:value-type="float" office:value="76600617" table:style-name="ce18">
            <text:p>76 600 6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25 Røros</text:p>
          </table:table-cell>
          <table:table-cell office:value-type="float" office:value="13766000" table:style-name="ce19">
            <text:p>13 766 000</text:p>
          </table:table-cell>
          <table:table-cell office:value-type="float" office:value="-2751900" table:style-name="ce19">
            <text:p>-2 751 900</text:p>
          </table:table-cell>
          <table:table-cell office:value-type="float" office:value="269000" table:style-name="ce19">
            <text:p>269 000</text:p>
          </table:table-cell>
          <table:table-cell office:value-type="float" office:value="7765727" table:style-name="ce19">
            <text:p>7 765 727</text:p>
          </table:table-cell>
          <table:table-cell office:value-type="float" office:value="7765727" table:style-name="ce19">
            <text:p>7 765 727</text:p>
          </table:table-cell>
          <table:table-cell office:value-type="float" office:value="787300" table:style-name="ce19">
            <text:p>787 3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354027" table:style-name="ce19">
            <text:p>22 354 027</text:p>
          </table:table-cell>
          <table:table-cell office:value-type="float" office:value="0" table:formula="of:=[.E292]-[.F292]" table:style-name="ce19">
            <text:p>0</text:p>
          </table:table-cell>
          <table:table-cell office:value-type="float" office:value="137383881" table:style-name="ce18">
            <text:p>137 383 881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026 Holtålen</text:p>
          </table:table-cell>
          <table:table-cell office:value-type="float" office:value="6582900" table:style-name="ce21">
            <text:p>6 582 900</text:p>
          </table:table-cell>
          <table:table-cell office:value-type="float" office:value="-963900" table:style-name="ce21">
            <text:p>-963 900</text:p>
          </table:table-cell>
          <table:table-cell office:value-type="float" office:value="90000" table:style-name="ce21">
            <text:p>90 000</text:p>
          </table:table-cell>
          <table:table-cell office:value-type="float" office:value="3803498" table:style-name="ce21">
            <text:p>3 803 498</text:p>
          </table:table-cell>
          <table:table-cell office:value-type="float" office:value="3803498" table:style-name="ce21">
            <text:p>3 803 49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89798" table:style-name="ce21">
            <text:p>10 989 798</text:p>
          </table:table-cell>
          <table:table-cell office:value-type="float" office:value="0" table:formula="of:=[.E293]-[.F293]" table:style-name="ce21">
            <text:p>0</text:p>
          </table:table-cell>
          <table:table-cell office:value-type="float" office:value="68645170" table:style-name="ce18">
            <text:p>68 645 17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27 Midtre Gauldal</text:p>
          </table:table-cell>
          <table:table-cell office:value-type="float" office:value="17691800" table:style-name="ce17">
            <text:p>17 691 800</text:p>
          </table:table-cell>
          <table:table-cell office:value-type="float" office:value="-3054300" table:style-name="ce17">
            <text:p>-3 054 300</text:p>
          </table:table-cell>
          <table:table-cell office:value-type="float" office:value="288000" table:style-name="ce17">
            <text:p>288 000</text:p>
          </table:table-cell>
          <table:table-cell office:value-type="float" office:value="13348634" table:style-name="ce17">
            <text:p>13 348 634</text:p>
          </table:table-cell>
          <table:table-cell office:value-type="float" office:value="13348634" table:style-name="ce17">
            <text:p>13 348 6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040434" table:style-name="ce17">
            <text:p>31 040 434</text:p>
          </table:table-cell>
          <table:table-cell office:value-type="float" office:value="0" table:formula="of:=[.E294]-[.F294]" table:style-name="ce17">
            <text:p>0</text:p>
          </table:table-cell>
          <table:table-cell office:value-type="float" office:value="180193893" table:style-name="ce18">
            <text:p>180 193 89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28 Melhus</text:p>
          </table:table-cell>
          <table:table-cell office:value-type="float" office:value="39664600" table:style-name="ce19">
            <text:p>39 664 600</text:p>
          </table:table-cell>
          <table:table-cell office:value-type="float" office:value="-8362800" table:style-name="ce19">
            <text:p>-8 362 800</text:p>
          </table:table-cell>
          <table:table-cell office:value-type="float" office:value="814000" table:style-name="ce19">
            <text:p>814 000</text:p>
          </table:table-cell>
          <table:table-cell office:value-type="float" office:value="23561798" table:style-name="ce19">
            <text:p>23 561 798</text:p>
          </table:table-cell>
          <table:table-cell office:value-type="float" office:value="23561798" table:style-name="ce19">
            <text:p>23 561 7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1000" table:style-name="ce19">
            <text:p>411 000</text:p>
          </table:table-cell>
          <table:table-cell office:value-type="float" office:value="411000" table:style-name="ce19">
            <text:p>4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637398" table:style-name="ce19">
            <text:p>63 637 398</text:p>
          </table:table-cell>
          <table:table-cell office:value-type="float" office:value="0" table:formula="of:=[.E295]-[.F295]" table:style-name="ce19">
            <text:p>0</text:p>
          </table:table-cell>
          <table:table-cell office:value-type="float" office:value="407484344" table:style-name="ce18">
            <text:p>407 484 34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029 Skaun</text:p>
          </table:table-cell>
          <table:table-cell office:value-type="float" office:value="21558300" table:style-name="ce21">
            <text:p>21 558 300</text:p>
          </table:table-cell>
          <table:table-cell office:value-type="float" office:value="-4099500" table:style-name="ce21">
            <text:p>-4 099 500</text:p>
          </table:table-cell>
          <table:table-cell office:value-type="float" office:value="390000" table:style-name="ce21">
            <text:p>390 000</text:p>
          </table:table-cell>
          <table:table-cell office:value-type="float" office:value="10321066" table:style-name="ce21">
            <text:p>10 321 066</text:p>
          </table:table-cell>
          <table:table-cell office:value-type="float" office:value="10321066" table:style-name="ce21">
            <text:p>10 321 0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879366" table:style-name="ce21">
            <text:p>31 879 366</text:p>
          </table:table-cell>
          <table:table-cell office:value-type="float" office:value="0" table:formula="of:=[.E296]-[.F296]" table:style-name="ce21">
            <text:p>0</text:p>
          </table:table-cell>
          <table:table-cell office:value-type="float" office:value="212694587" table:style-name="ce18">
            <text:p>212 694 58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31 Malvik</text:p>
          </table:table-cell>
          <table:table-cell office:value-type="float" office:value="30170300" table:style-name="ce17">
            <text:p>30 170 300</text:p>
          </table:table-cell>
          <table:table-cell office:value-type="float" office:value="-7128900" table:style-name="ce17">
            <text:p>-7 128 900</text:p>
          </table:table-cell>
          <table:table-cell office:value-type="float" office:value="683000" table:style-name="ce17">
            <text:p>683 000</text:p>
          </table:table-cell>
          <table:table-cell office:value-type="float" office:value="4906911" table:style-name="ce17">
            <text:p>4 906 911</text:p>
          </table:table-cell>
          <table:table-cell office:value-type="float" office:value="4906911" table:style-name="ce17">
            <text:p>4 906 9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77211" table:style-name="ce17">
            <text:p>35 077 211</text:p>
          </table:table-cell>
          <table:table-cell office:value-type="float" office:value="0" table:formula="of:=[.E297]-[.F297]" table:style-name="ce17">
            <text:p>0</text:p>
          </table:table-cell>
          <table:table-cell office:value-type="float" office:value="271596994" table:style-name="ce18">
            <text:p>271 596 99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32 Selbu</text:p>
          </table:table-cell>
          <table:table-cell office:value-type="float" office:value="12042500" table:style-name="ce19">
            <text:p>12 042 500</text:p>
          </table:table-cell>
          <table:table-cell office:value-type="float" office:value="-1994100" table:style-name="ce19">
            <text:p>-1 994 100</text:p>
          </table:table-cell>
          <table:table-cell office:value-type="float" office:value="194000" table:style-name="ce19">
            <text:p>194 000</text:p>
          </table:table-cell>
          <table:table-cell office:value-type="float" office:value="6294782" table:style-name="ce19">
            <text:p>6 294 782</text:p>
          </table:table-cell>
          <table:table-cell office:value-type="float" office:value="6294782" table:style-name="ce19">
            <text:p>6 294 782</text:p>
          </table:table-cell>
          <table:table-cell office:value-type="float" office:value="122600" table:style-name="ce19">
            <text:p>12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459882" table:style-name="ce19">
            <text:p>18 459 882</text:p>
          </table:table-cell>
          <table:table-cell office:value-type="float" office:value="0" table:formula="of:=[.E298]-[.F298]" table:style-name="ce19">
            <text:p>0</text:p>
          </table:table-cell>
          <table:table-cell office:value-type="float" office:value="116050019" table:style-name="ce18">
            <text:p>116 050 01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033 Tydal</text:p>
          </table:table-cell>
          <table:table-cell office:value-type="float" office:value="3837700" table:style-name="ce21">
            <text:p>3 837 700</text:p>
          </table:table-cell>
          <table:table-cell office:value-type="float" office:value="-297000" table:style-name="ce21">
            <text:p>-297 000</text:p>
          </table:table-cell>
          <table:table-cell office:value-type="float" office:value="35000" table:style-name="ce21">
            <text:p>35 000</text:p>
          </table:table-cell>
          <table:table-cell office:value-type="float" office:value="911404" table:style-name="ce21">
            <text:p>911 404</text:p>
          </table:table-cell>
          <table:table-cell office:value-type="float" office:value="911404" table:style-name="ce21">
            <text:p>911 4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000" table:style-name="ce21">
            <text:p>41 000</text:p>
          </table:table-cell>
          <table:table-cell office:value-type="float" office:value="41000" table:style-name="ce21">
            <text:p>4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90104" table:style-name="ce21">
            <text:p>4 790 104</text:p>
          </table:table-cell>
          <table:table-cell office:value-type="float" office:value="0" table:formula="of:=[.E299]-[.F299]" table:style-name="ce21">
            <text:p>0</text:p>
          </table:table-cell>
          <table:table-cell office:value-type="float" office:value="23312975" table:style-name="ce18">
            <text:p>23 312 97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34 Meråker</text:p>
          </table:table-cell>
          <table:table-cell office:value-type="float" office:value="7805400" table:style-name="ce17">
            <text:p>7 805 400</text:p>
          </table:table-cell>
          <table:table-cell office:value-type="float" office:value="-1182900" table:style-name="ce17">
            <text:p>-1 182 900</text:p>
          </table:table-cell>
          <table:table-cell office:value-type="float" office:value="120000" table:style-name="ce17">
            <text:p>120 000</text:p>
          </table:table-cell>
          <table:table-cell office:value-type="float" office:value="6135915" table:style-name="ce17">
            <text:p>6 135 915</text:p>
          </table:table-cell>
          <table:table-cell office:value-type="float" office:value="6135915" table:style-name="ce17">
            <text:p>6 135 915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544715" table:style-name="ce17">
            <text:p>14 544 715</text:p>
          </table:table-cell>
          <table:table-cell office:value-type="float" office:value="0" table:formula="of:=[.E300]-[.F300]" table:style-name="ce17">
            <text:p>0</text:p>
          </table:table-cell>
          <table:table-cell office:value-type="float" office:value="78643529" table:style-name="ce18">
            <text:p>78 643 5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35 Stjørdal</text:p>
          </table:table-cell>
          <table:table-cell office:value-type="float" office:value="52924700" table:style-name="ce19">
            <text:p>52 924 700</text:p>
          </table:table-cell>
          <table:table-cell office:value-type="float" office:value="-11962200" table:style-name="ce19">
            <text:p>-11 962 200</text:p>
          </table:table-cell>
          <table:table-cell office:value-type="float" office:value="1181000" table:style-name="ce19">
            <text:p>1 181 000</text:p>
          </table:table-cell>
          <table:table-cell office:value-type="float" office:value="30895973" table:style-name="ce19">
            <text:p>30 895 973</text:p>
          </table:table-cell>
          <table:table-cell office:value-type="float" office:value="30895973" table:style-name="ce19">
            <text:p>30 895 9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890673" table:style-name="ce19">
            <text:p>83 890 673</text:p>
          </table:table-cell>
          <table:table-cell office:value-type="float" office:value="0" table:formula="of:=[.E301]-[.F301]" table:style-name="ce19">
            <text:p>0</text:p>
          </table:table-cell>
          <table:table-cell office:value-type="float" office:value="544110292" table:style-name="ce18">
            <text:p>544 110 292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036 Frosta</text:p>
          </table:table-cell>
          <table:table-cell office:value-type="float" office:value="7743000" table:style-name="ce21">
            <text:p>7 743 000</text:p>
          </table:table-cell>
          <table:table-cell office:value-type="float" office:value="-1288200" table:style-name="ce21">
            <text:p>-1 288 200</text:p>
          </table:table-cell>
          <table:table-cell office:value-type="float" office:value="123000" table:style-name="ce21">
            <text:p>123 000</text:p>
          </table:table-cell>
          <table:table-cell office:value-type="float" office:value="5704072" table:style-name="ce21">
            <text:p>5 704 072</text:p>
          </table:table-cell>
          <table:table-cell office:value-type="float" office:value="5704072" table:style-name="ce21">
            <text:p>5 704 072</text:p>
          </table:table-cell>
          <table:table-cell office:value-type="float" office:value="482700" table:style-name="ce21">
            <text:p>482 700</text:p>
          </table:table-cell>
          <table:table-cell office:value-type="float" office:value="0" table:style-name="ce21">
            <text:p>0</text:p>
          </table:table-cell>
          <table:table-cell office:value-type="float" office:value="20000" table:style-name="ce21">
            <text:p>20 000</text:p>
          </table:table-cell>
          <table:table-cell office:value-type="float" office:value="20000" table:style-name="ce21">
            <text:p>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49772" table:style-name="ce21">
            <text:p>13 949 772</text:p>
          </table:table-cell>
          <table:table-cell office:value-type="float" office:value="0" table:formula="of:=[.E302]-[.F302]" table:style-name="ce21">
            <text:p>0</text:p>
          </table:table-cell>
          <table:table-cell office:value-type="float" office:value="81337523" table:style-name="ce18">
            <text:p>81 337 52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37 Levanger</text:p>
          </table:table-cell>
          <table:table-cell office:value-type="float" office:value="47340800" table:style-name="ce17">
            <text:p>47 340 800</text:p>
          </table:table-cell>
          <table:table-cell office:value-type="float" office:value="-9942300" table:style-name="ce17">
            <text:p>-9 942 300</text:p>
          </table:table-cell>
          <table:table-cell office:value-type="float" office:value="968000" table:style-name="ce17">
            <text:p>968 000</text:p>
          </table:table-cell>
          <table:table-cell office:value-type="float" office:value="32891510" table:style-name="ce17">
            <text:p>32 891 510</text:p>
          </table:table-cell>
          <table:table-cell office:value-type="float" office:value="32891510" table:style-name="ce17">
            <text:p>32 891 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4000" table:style-name="ce17">
            <text:p>294 000</text:p>
          </table:table-cell>
          <table:table-cell office:value-type="float" office:value="294000" table:style-name="ce17">
            <text:p>29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526310" table:style-name="ce17">
            <text:p>80 526 310</text:p>
          </table:table-cell>
          <table:table-cell office:value-type="float" office:value="0" table:formula="of:=[.E303]-[.F303]" table:style-name="ce17">
            <text:p>0</text:p>
          </table:table-cell>
          <table:table-cell office:value-type="float" office:value="485581747" table:style-name="ce18">
            <text:p>485 581 7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38 Verdal</text:p>
          </table:table-cell>
          <table:table-cell office:value-type="float" office:value="33235100" table:style-name="ce19">
            <text:p>33 235 100</text:p>
          </table:table-cell>
          <table:table-cell office:value-type="float" office:value="-7384200" table:style-name="ce19">
            <text:p>-7 384 200</text:p>
          </table:table-cell>
          <table:table-cell office:value-type="float" office:value="731000" table:style-name="ce19">
            <text:p>731 000</text:p>
          </table:table-cell>
          <table:table-cell office:value-type="float" office:value="26421860" table:style-name="ce19">
            <text:p>26 421 860</text:p>
          </table:table-cell>
          <table:table-cell office:value-type="float" office:value="26421860" table:style-name="ce19">
            <text:p>26 421 860</text:p>
          </table:table-cell>
          <table:table-cell office:value-type="float" office:value="761000" table:style-name="ce19">
            <text:p>761 000</text:p>
          </table:table-cell>
          <table:table-cell office:value-type="float" office:value="0" table:style-name="ce19">
            <text:p>0</text:p>
          </table:table-cell>
          <table:table-cell office:value-type="float" office:value="23000" table:style-name="ce19">
            <text:p>23 000</text:p>
          </table:table-cell>
          <table:table-cell office:value-type="float" office:value="23000" table:style-name="ce19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440960" table:style-name="ce19">
            <text:p>60 440 960</text:p>
          </table:table-cell>
          <table:table-cell office:value-type="float" office:value="0" table:formula="of:=[.E304]-[.F304]" table:style-name="ce19">
            <text:p>0</text:p>
          </table:table-cell>
          <table:table-cell office:value-type="float" office:value="365919314" table:style-name="ce18">
            <text:p>365 919 31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041 Snåsa</text:p>
          </table:table-cell>
          <table:table-cell office:value-type="float" office:value="7231300" table:style-name="ce21">
            <text:p>7 231 300</text:p>
          </table:table-cell>
          <table:table-cell office:value-type="float" office:value="-999000" table:style-name="ce21">
            <text:p>-999 000</text:p>
          </table:table-cell>
          <table:table-cell office:value-type="float" office:value="96000" table:style-name="ce21">
            <text:p>96 000</text:p>
          </table:table-cell>
          <table:table-cell office:value-type="float" office:value="4096551" table:style-name="ce21">
            <text:p>4 096 551</text:p>
          </table:table-cell>
          <table:table-cell office:value-type="float" office:value="4096551" table:style-name="ce21">
            <text:p>4 096 551</text:p>
          </table:table-cell>
          <table:table-cell office:value-type="float" office:value="0" table:style-name="ce21">
            <text:p>0</text:p>
          </table:table-cell>
          <table:table-cell office:value-type="float" office:value="985600" table:style-name="ce21">
            <text:p>985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13451" table:style-name="ce21">
            <text:p>12 313 451</text:p>
          </table:table-cell>
          <table:table-cell office:value-type="float" office:value="0" table:formula="of:=[.E305]-[.F305]" table:style-name="ce21">
            <text:p>0</text:p>
          </table:table-cell>
          <table:table-cell office:value-type="float" office:value="77145262" table:style-name="ce18">
            <text:p>77 145 26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42 Lierne</text:p>
          </table:table-cell>
          <table:table-cell office:value-type="float" office:value="6885900" table:style-name="ce17">
            <text:p>6 885 900</text:p>
          </table:table-cell>
          <table:table-cell office:value-type="float" office:value="-654600" table:style-name="ce17">
            <text:p>-654 600</text:p>
          </table:table-cell>
          <table:table-cell office:value-type="float" office:value="61000" table:style-name="ce17">
            <text:p>61 000</text:p>
          </table:table-cell>
          <table:table-cell office:value-type="float" office:value="2347797" table:style-name="ce17">
            <text:p>2 347 797</text:p>
          </table:table-cell>
          <table:table-cell office:value-type="float" office:value="2347797" table:style-name="ce17">
            <text:p>2 347 797</text:p>
          </table:table-cell>
          <table:table-cell office:value-type="float" office:value="0" table:style-name="ce17">
            <text:p>0</text:p>
          </table:table-cell>
          <table:table-cell office:value-type="float" office:value="850500" table:style-name="ce17">
            <text:p>850 500</text:p>
          </table:table-cell>
          <table:table-cell office:value-type="float" office:value="62000" table:style-name="ce17">
            <text:p>62 000</text:p>
          </table:table-cell>
          <table:table-cell office:value-type="float" office:value="62000" table:style-name="ce17">
            <text:p>6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46197" table:style-name="ce17">
            <text:p>10 146 197</text:p>
          </table:table-cell>
          <table:table-cell office:value-type="float" office:value="0" table:formula="of:=[.E306]-[.F306]" table:style-name="ce17">
            <text:p>0</text:p>
          </table:table-cell>
          <table:table-cell office:value-type="float" office:value="65717399" table:style-name="ce18">
            <text:p>65 717 3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43 Røyrvik</text:p>
          </table:table-cell>
          <table:table-cell office:value-type="float" office:value="3122600" table:style-name="ce19">
            <text:p>3 122 600</text:p>
          </table:table-cell>
          <table:table-cell office:value-type="float" office:value="-222600" table:style-name="ce19">
            <text:p>-222 600</text:p>
          </table:table-cell>
          <table:table-cell office:value-type="float" office:value="20000" table:style-name="ce19">
            <text:p>20 000</text:p>
          </table:table-cell>
          <table:table-cell office:value-type="float" office:value="737101" table:style-name="ce19">
            <text:p>737 101</text:p>
          </table:table-cell>
          <table:table-cell office:value-type="float" office:value="737101" table:style-name="ce19">
            <text:p>737 101</text:p>
          </table:table-cell>
          <table:table-cell office:value-type="float" office:value="0" table:style-name="ce19">
            <text:p>0</text:p>
          </table:table-cell>
          <table:table-cell office:value-type="float" office:value="688800" table:style-name="ce19">
            <text:p>68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48501" table:style-name="ce19">
            <text:p>4 548 501</text:p>
          </table:table-cell>
          <table:table-cell office:value-type="float" office:value="0" table:formula="of:=[.E307]-[.F307]" table:style-name="ce19">
            <text:p>0</text:p>
          </table:table-cell>
          <table:table-cell office:value-type="float" office:value="29018797" table:style-name="ce18">
            <text:p>29 018 797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044 Namsskogan</text:p>
          </table:table-cell>
          <table:table-cell office:value-type="float" office:value="5141100" table:style-name="ce21">
            <text:p>5 141 100</text:p>
          </table:table-cell>
          <table:table-cell office:value-type="float" office:value="-360600" table:style-name="ce21">
            <text:p>-360 600</text:p>
          </table:table-cell>
          <table:table-cell office:value-type="float" office:value="39000" table:style-name="ce21">
            <text:p>39 000</text:p>
          </table:table-cell>
          <table:table-cell office:value-type="float" office:value="1269021" table:style-name="ce21">
            <text:p>1 269 021</text:p>
          </table:table-cell>
          <table:table-cell office:value-type="float" office:value="1269021" table:style-name="ce21">
            <text:p>1 269 021</text:p>
          </table:table-cell>
          <table:table-cell office:value-type="float" office:value="0" table:style-name="ce21">
            <text:p>0</text:p>
          </table:table-cell>
          <table:table-cell office:value-type="float" office:value="760800" table:style-name="ce21">
            <text:p>760 800</text:p>
          </table:table-cell>
          <table:table-cell office:value-type="float" office:value="30000" table:style-name="ce21">
            <text:p>30 000</text:p>
          </table:table-cell>
          <table:table-cell office:value-type="float" office:value="30000" table:style-name="ce21">
            <text:p>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00921" table:style-name="ce21">
            <text:p>7 200 921</text:p>
          </table:table-cell>
          <table:table-cell office:value-type="float" office:value="0" table:formula="of:=[.E308]-[.F308]" table:style-name="ce21">
            <text:p>0</text:p>
          </table:table-cell>
          <table:table-cell office:value-type="float" office:value="41002283" table:style-name="ce18">
            <text:p>41 002 28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45 Grong</text:p>
          </table:table-cell>
          <table:table-cell office:value-type="float" office:value="8392200" table:style-name="ce17">
            <text:p>8 392 200</text:p>
          </table:table-cell>
          <table:table-cell office:value-type="float" office:value="-1145400" table:style-name="ce17">
            <text:p>-1 145 400</text:p>
          </table:table-cell>
          <table:table-cell office:value-type="float" office:value="113000" table:style-name="ce17">
            <text:p>113 000</text:p>
          </table:table-cell>
          <table:table-cell office:value-type="float" office:value="3527243" table:style-name="ce17">
            <text:p>3 527 243</text:p>
          </table:table-cell>
          <table:table-cell office:value-type="float" office:value="3527243" table:style-name="ce17">
            <text:p>3 527 243</text:p>
          </table:table-cell>
          <table:table-cell office:value-type="float" office:value="0" table:style-name="ce17">
            <text:p>0</text:p>
          </table:table-cell>
          <table:table-cell office:value-type="float" office:value="1040200" table:style-name="ce17">
            <text:p>1 040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59643" table:style-name="ce17">
            <text:p>12 959 643</text:p>
          </table:table-cell>
          <table:table-cell office:value-type="float" office:value="0" table:formula="of:=[.E309]-[.F309]" table:style-name="ce17">
            <text:p>0</text:p>
          </table:table-cell>
          <table:table-cell office:value-type="float" office:value="83068835" table:style-name="ce18">
            <text:p>83 068 8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46 Høylandet</text:p>
          </table:table-cell>
          <table:table-cell office:value-type="float" office:value="6320800" table:style-name="ce19">
            <text:p>6 320 800</text:p>
          </table:table-cell>
          <table:table-cell office:value-type="float" office:value="-593700" table:style-name="ce19">
            <text:p>-593 700</text:p>
          </table:table-cell>
          <table:table-cell office:value-type="float" office:value="54000" table:style-name="ce19">
            <text:p>54 000</text:p>
          </table:table-cell>
          <table:table-cell office:value-type="float" office:value="3049154" table:style-name="ce19">
            <text:p>3 049 154</text:p>
          </table:table-cell>
          <table:table-cell office:value-type="float" office:value="3049154" table:style-name="ce19">
            <text:p>3 049 154</text:p>
          </table:table-cell>
          <table:table-cell office:value-type="float" office:value="0" table:style-name="ce19">
            <text:p>0</text:p>
          </table:table-cell>
          <table:table-cell office:value-type="float" office:value="769300" table:style-name="ce19">
            <text:p>769 300</text:p>
          </table:table-cell>
          <table:table-cell office:value-type="float" office:value="15000" table:style-name="ce19">
            <text:p>15 000</text:p>
          </table:table-cell>
          <table:table-cell office:value-type="float" office:value="15000" table:style-name="ce19">
            <text:p>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54254" table:style-name="ce19">
            <text:p>10 154 254</text:p>
          </table:table-cell>
          <table:table-cell office:value-type="float" office:value="0" table:formula="of:=[.E310]-[.F310]" table:style-name="ce19">
            <text:p>0</text:p>
          </table:table-cell>
          <table:table-cell office:value-type="float" office:value="63285826" table:style-name="ce18">
            <text:p>63 285 82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047 Overhalla</text:p>
          </table:table-cell>
          <table:table-cell office:value-type="float" office:value="11755500" table:style-name="ce21">
            <text:p>11 755 500</text:p>
          </table:table-cell>
          <table:table-cell office:value-type="float" office:value="-1902600" table:style-name="ce21">
            <text:p>-1 902 600</text:p>
          </table:table-cell>
          <table:table-cell office:value-type="float" office:value="177000" table:style-name="ce21">
            <text:p>177 000</text:p>
          </table:table-cell>
          <table:table-cell office:value-type="float" office:value="6117166" table:style-name="ce21">
            <text:p>6 117 166</text:p>
          </table:table-cell>
          <table:table-cell office:value-type="float" office:value="6117166" table:style-name="ce21">
            <text:p>6 117 166</text:p>
          </table:table-cell>
          <table:table-cell office:value-type="float" office:value="0" table:style-name="ce21">
            <text:p>0</text:p>
          </table:table-cell>
          <table:table-cell office:value-type="float" office:value="719300" table:style-name="ce21">
            <text:p>719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591966" table:style-name="ce21">
            <text:p>18 591 966</text:p>
          </table:table-cell>
          <table:table-cell office:value-type="float" office:value="0" table:formula="of:=[.E311]-[.F311]" table:style-name="ce21">
            <text:p>0</text:p>
          </table:table-cell>
          <table:table-cell office:value-type="float" office:value="120208100" table:style-name="ce18">
            <text:p>120 208 1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49 Flatanger</text:p>
          </table:table-cell>
          <table:table-cell office:value-type="float" office:value="4254100" table:style-name="ce17">
            <text:p>4 254 100</text:p>
          </table:table-cell>
          <table:table-cell office:value-type="float" office:value="-805500" table:style-name="ce17">
            <text:p>-805 500</text:p>
          </table:table-cell>
          <table:table-cell office:value-type="float" office:value="52000" table:style-name="ce17">
            <text:p>52 000</text:p>
          </table:table-cell>
          <table:table-cell office:value-type="float" office:value="403686" table:style-name="ce17">
            <text:p>403 686</text:p>
          </table:table-cell>
          <table:table-cell office:value-type="float" office:value="403686" table:style-name="ce17">
            <text:p>403 686</text:p>
          </table:table-cell>
          <table:table-cell office:value-type="float" office:value="0" table:style-name="ce17">
            <text:p>0</text:p>
          </table:table-cell>
          <table:table-cell office:value-type="float" office:value="808100" table:style-name="ce17">
            <text:p>808 100</text:p>
          </table:table-cell>
          <table:table-cell office:value-type="float" office:value="17000" table:style-name="ce17">
            <text:p>17 000</text:p>
          </table:table-cell>
          <table:table-cell office:value-type="float" office:value="17000" table:style-name="ce17">
            <text:p>1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82886" table:style-name="ce17">
            <text:p>5 482 886</text:p>
          </table:table-cell>
          <table:table-cell office:value-type="float" office:value="0" table:formula="of:=[.E312]-[.F312]" table:style-name="ce17">
            <text:p>0</text:p>
          </table:table-cell>
          <table:table-cell office:value-type="float" office:value="37819732" table:style-name="ce18">
            <text:p>37 819 73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52 Leka</text:p>
          </table:table-cell>
          <table:table-cell office:value-type="float" office:value="3493300" table:style-name="ce19">
            <text:p>3 493 300</text:p>
          </table:table-cell>
          <table:table-cell office:value-type="float" office:value="-273600" table:style-name="ce19">
            <text:p>-273 600</text:p>
          </table:table-cell>
          <table:table-cell office:value-type="float" office:value="27000" table:style-name="ce19">
            <text:p>27 000</text:p>
          </table:table-cell>
          <table:table-cell office:value-type="float" office:value="824214" table:style-name="ce19">
            <text:p>824 214</text:p>
          </table:table-cell>
          <table:table-cell office:value-type="float" office:value="824214" table:style-name="ce19">
            <text:p>824 214</text:p>
          </table:table-cell>
          <table:table-cell office:value-type="float" office:value="0" table:style-name="ce19">
            <text:p>0</text:p>
          </table:table-cell>
          <table:table-cell office:value-type="float" office:value="708200" table:style-name="ce19">
            <text:p>70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25714" table:style-name="ce19">
            <text:p>5 025 714</text:p>
          </table:table-cell>
          <table:table-cell office:value-type="float" office:value="0" table:formula="of:=[.E313]-[.F313]" table:style-name="ce19">
            <text:p>0</text:p>
          </table:table-cell>
          <table:table-cell office:value-type="float" office:value="32438599" table:style-name="ce18">
            <text:p>32 438 59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053 Inderøy</text:p>
          </table:table-cell>
          <table:table-cell office:value-type="float" office:value="20248800" table:style-name="ce21">
            <text:p>20 248 800</text:p>
          </table:table-cell>
          <table:table-cell office:value-type="float" office:value="-3396900" table:style-name="ce21">
            <text:p>-3 396 900</text:p>
          </table:table-cell>
          <table:table-cell office:value-type="float" office:value="314000" table:style-name="ce21">
            <text:p>314 000</text:p>
          </table:table-cell>
          <table:table-cell office:value-type="float" office:value="6994205" table:style-name="ce21">
            <text:p>6 994 205</text:p>
          </table:table-cell>
          <table:table-cell office:value-type="float" office:value="6994205" table:style-name="ce21">
            <text:p>6 994 205</text:p>
          </table:table-cell>
          <table:table-cell office:value-type="float" office:value="745300" table:style-name="ce21">
            <text:p>745 300</text:p>
          </table:table-cell>
          <table:table-cell office:value-type="float" office:value="0" table:style-name="ce21">
            <text:p>0</text:p>
          </table:table-cell>
          <table:table-cell office:value-type="float" office:value="24000" table:style-name="ce21">
            <text:p>24 000</text:p>
          </table:table-cell>
          <table:table-cell office:value-type="float" office:value="24000" table:style-name="ce21">
            <text:p>24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12305" table:style-name="ce21">
            <text:p>28 012 305</text:p>
          </table:table-cell>
          <table:table-cell office:value-type="float" office:value="0" table:formula="of:=[.E314]-[.F314]" table:style-name="ce21">
            <text:p>0</text:p>
          </table:table-cell>
          <table:table-cell office:value-type="float" office:value="193815180" table:style-name="ce18">
            <text:p>193 815 18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54 Indre Fosen</text:p>
          </table:table-cell>
          <table:table-cell office:value-type="float" office:value="27585200" table:style-name="ce17">
            <text:p>27 585 200</text:p>
          </table:table-cell>
          <table:table-cell office:value-type="float" office:value="-4881000" table:style-name="ce17">
            <text:p>-4 881 000</text:p>
          </table:table-cell>
          <table:table-cell office:value-type="float" office:value="469000" table:style-name="ce17">
            <text:p>469 000</text:p>
          </table:table-cell>
          <table:table-cell office:value-type="float" office:value="19806885" table:style-name="ce17">
            <text:p>19 806 885</text:p>
          </table:table-cell>
          <table:table-cell office:value-type="float" office:value="19806885" table:style-name="ce17">
            <text:p>19 806 885</text:p>
          </table:table-cell>
          <table:table-cell office:value-type="float" office:value="784800" table:style-name="ce17">
            <text:p>784 800</text:p>
          </table:table-cell>
          <table:table-cell office:value-type="float" office:value="0" table:style-name="ce17">
            <text:p>0</text:p>
          </table:table-cell>
          <table:table-cell office:value-type="float" office:value="167000" table:style-name="ce17">
            <text:p>167 000</text:p>
          </table:table-cell>
          <table:table-cell office:value-type="float" office:value="167000" table:style-name="ce17">
            <text:p>16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4000" table:style-name="ce17">
            <text:p>40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747885" table:style-name="ce17">
            <text:p>48 747 885</text:p>
          </table:table-cell>
          <table:table-cell office:value-type="float" office:value="0" table:formula="of:=[.E315]-[.F315]" table:style-name="ce17">
            <text:p>0</text:p>
          </table:table-cell>
          <table:table-cell office:value-type="float" office:value="295891717" table:style-name="ce18">
            <text:p>295 891 7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55 Heim</text:p>
          </table:table-cell>
          <table:table-cell office:value-type="float" office:value="19869300" table:style-name="ce19">
            <text:p>19 869 300</text:p>
          </table:table-cell>
          <table:table-cell office:value-type="float" office:value="-2954100" table:style-name="ce19">
            <text:p>-2 954 100</text:p>
          </table:table-cell>
          <table:table-cell office:value-type="float" office:value="280000" table:style-name="ce19">
            <text:p>280 000</text:p>
          </table:table-cell>
          <table:table-cell office:value-type="float" office:value="7356396" table:style-name="ce19">
            <text:p>7 356 396</text:p>
          </table:table-cell>
          <table:table-cell office:value-type="float" office:value="7356396" table:style-name="ce19">
            <text:p>7 356 396</text:p>
          </table:table-cell>
          <table:table-cell office:value-type="float" office:value="833500" table:style-name="ce19">
            <text:p>83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59196" table:style-name="ce19">
            <text:p>28 059 196</text:p>
          </table:table-cell>
          <table:table-cell office:value-type="float" office:value="0" table:formula="of:=[.E316]-[.F316]" table:style-name="ce19">
            <text:p>0</text:p>
          </table:table-cell>
          <table:table-cell office:value-type="float" office:value="183976526" table:style-name="ce18">
            <text:p>183 976 52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056 Hitra</text:p>
          </table:table-cell>
          <table:table-cell office:value-type="float" office:value="14589300" table:style-name="ce21">
            <text:p>14 589 300</text:p>
          </table:table-cell>
          <table:table-cell office:value-type="float" office:value="-2536200" table:style-name="ce21">
            <text:p>-2 536 200</text:p>
          </table:table-cell>
          <table:table-cell office:value-type="float" office:value="257000" table:style-name="ce21">
            <text:p>257 000</text:p>
          </table:table-cell>
          <table:table-cell office:value-type="float" office:value="6110946" table:style-name="ce21">
            <text:p>6 110 946</text:p>
          </table:table-cell>
          <table:table-cell office:value-type="float" office:value="6110946" table:style-name="ce21">
            <text:p>6 110 946</text:p>
          </table:table-cell>
          <table:table-cell office:value-type="float" office:value="295300" table:style-name="ce21">
            <text:p>295 300</text:p>
          </table:table-cell>
          <table:table-cell office:value-type="float" office:value="0" table:style-name="ce21">
            <text:p>0</text:p>
          </table:table-cell>
          <table:table-cell office:value-type="float" office:value="102000" table:style-name="ce21">
            <text:p>102 000</text:p>
          </table:table-cell>
          <table:table-cell office:value-type="float" office:value="102000" table:style-name="ce21">
            <text:p>102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097546" table:style-name="ce21">
            <text:p>21 097 546</text:p>
          </table:table-cell>
          <table:table-cell office:value-type="float" office:value="0" table:formula="of:=[.E317]-[.F317]" table:style-name="ce21">
            <text:p>0</text:p>
          </table:table-cell>
          <table:table-cell office:value-type="float" office:value="132942165" table:style-name="ce18">
            <text:p>132 942 16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57 Ørland</text:p>
          </table:table-cell>
          <table:table-cell office:value-type="float" office:value="27026900" table:style-name="ce17">
            <text:p>27 026 900</text:p>
          </table:table-cell>
          <table:table-cell office:value-type="float" office:value="-5043900" table:style-name="ce17">
            <text:p>-5 043 900</text:p>
          </table:table-cell>
          <table:table-cell office:value-type="float" office:value="497000" table:style-name="ce17">
            <text:p>497 000</text:p>
          </table:table-cell>
          <table:table-cell office:value-type="float" office:value="14368084" table:style-name="ce17">
            <text:p>14 368 084</text:p>
          </table:table-cell>
          <table:table-cell office:value-type="float" office:value="14368084" table:style-name="ce17">
            <text:p>14 368 084</text:p>
          </table:table-cell>
          <table:table-cell office:value-type="float" office:value="1349900" table:style-name="ce17">
            <text:p>1 349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6500" table:style-name="ce17">
            <text:p>406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151384" table:style-name="ce17">
            <text:p>43 151 384</text:p>
          </table:table-cell>
          <table:table-cell office:value-type="float" office:value="0" table:formula="of:=[.E318]-[.F318]" table:style-name="ce17">
            <text:p>0</text:p>
          </table:table-cell>
          <table:table-cell office:value-type="float" office:value="273318770" table:style-name="ce18">
            <text:p>273 318 77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58 Åfjord</text:p>
          </table:table-cell>
          <table:table-cell office:value-type="float" office:value="15805500" table:style-name="ce19">
            <text:p>15 805 500</text:p>
          </table:table-cell>
          <table:table-cell office:value-type="float" office:value="-2125800" table:style-name="ce19">
            <text:p>-2 125 800</text:p>
          </table:table-cell>
          <table:table-cell office:value-type="float" office:value="199000" table:style-name="ce19">
            <text:p>199 000</text:p>
          </table:table-cell>
          <table:table-cell office:value-type="float" office:value="5691703" table:style-name="ce19">
            <text:p>5 691 703</text:p>
          </table:table-cell>
          <table:table-cell office:value-type="float" office:value="5691703" table:style-name="ce19">
            <text:p>5 691 703</text:p>
          </table:table-cell>
          <table:table-cell office:value-type="float" office:value="636000" table:style-name="ce19">
            <text:p>636 00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173203" table:style-name="ce19">
            <text:p>22 173 203</text:p>
          </table:table-cell>
          <table:table-cell office:value-type="float" office:value="0" table:formula="of:=[.E319]-[.F319]" table:style-name="ce19">
            <text:p>0</text:p>
          </table:table-cell>
          <table:table-cell office:value-type="float" office:value="140221708" table:style-name="ce18">
            <text:p>140 221 708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059 Orkland</text:p>
          </table:table-cell>
          <table:table-cell office:value-type="float" office:value="48746100" table:style-name="ce21">
            <text:p>48 746 100</text:p>
          </table:table-cell>
          <table:table-cell office:value-type="float" office:value="-8990100" table:style-name="ce21">
            <text:p>-8 990 100</text:p>
          </table:table-cell>
          <table:table-cell office:value-type="float" office:value="899000" table:style-name="ce21">
            <text:p>899 000</text:p>
          </table:table-cell>
          <table:table-cell office:value-type="float" office:value="27326097" table:style-name="ce21">
            <text:p>27 326 097</text:p>
          </table:table-cell>
          <table:table-cell office:value-type="float" office:value="27326097" table:style-name="ce21">
            <text:p>27 326 097</text:p>
          </table:table-cell>
          <table:table-cell office:value-type="float" office:value="459900" table:style-name="ce21">
            <text:p>459 900</text:p>
          </table:table-cell>
          <table:table-cell office:value-type="float" office:value="0" table:style-name="ce21">
            <text:p>0</text:p>
          </table:table-cell>
          <table:table-cell office:value-type="float" office:value="200000" table:style-name="ce21">
            <text:p>200 000</text:p>
          </table:table-cell>
          <table:table-cell office:value-type="float" office:value="200000" table:style-name="ce21">
            <text:p>2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2500" table:style-name="ce21">
            <text:p>462 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194597" table:style-name="ce21">
            <text:p>77 194 597</text:p>
          </table:table-cell>
          <table:table-cell office:value-type="float" office:value="0" table:formula="of:=[.E320]-[.F320]" table:style-name="ce21">
            <text:p>0</text:p>
          </table:table-cell>
          <table:table-cell office:value-type="float" office:value="497122469" table:style-name="ce18">
            <text:p>497 122 46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60 Nærøysund</text:p>
          </table:table-cell>
          <table:table-cell office:value-type="float" office:value="26889200" table:style-name="ce17">
            <text:p>26 889 200</text:p>
          </table:table-cell>
          <table:table-cell office:value-type="float" office:value="-5910000" table:style-name="ce17">
            <text:p>-5 910 000</text:p>
          </table:table-cell>
          <table:table-cell office:value-type="float" office:value="467000" table:style-name="ce17">
            <text:p>467 000</text:p>
          </table:table-cell>
          <table:table-cell office:value-type="float" office:value="882194" table:style-name="ce17">
            <text:p>882 194</text:p>
          </table:table-cell>
          <table:table-cell office:value-type="float" office:value="882194" table:style-name="ce17">
            <text:p>882 194</text:p>
          </table:table-cell>
          <table:table-cell office:value-type="float" office:value="0" table:style-name="ce17">
            <text:p>0</text:p>
          </table:table-cell>
          <table:table-cell office:value-type="float" office:value="1783000" table:style-name="ce17">
            <text:p>1 783 000</text:p>
          </table:table-cell>
          <table:table-cell office:value-type="float" office:value="450000" table:style-name="ce17">
            <text:p>450 000</text:p>
          </table:table-cell>
          <table:table-cell office:value-type="float" office:value="450000" table:style-name="ce17">
            <text:p>4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1500" table:style-name="ce17">
            <text:p>401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405894" table:style-name="ce17">
            <text:p>30 405 894</text:p>
          </table:table-cell>
          <table:table-cell office:value-type="float" office:value="0" table:formula="of:=[.E321]-[.F321]" table:style-name="ce17">
            <text:p>0</text:p>
          </table:table-cell>
          <table:table-cell office:value-type="float" office:value="242180606" table:style-name="ce18">
            <text:p>242 180 60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61 Rindal</text:p>
          </table:table-cell>
          <table:table-cell office:value-type="float" office:value="6204600" table:style-name="ce19">
            <text:p>6 204 600</text:p>
          </table:table-cell>
          <table:table-cell office:value-type="float" office:value="-971400" table:style-name="ce19">
            <text:p>-971 400</text:p>
          </table:table-cell>
          <table:table-cell office:value-type="float" office:value="90000" table:style-name="ce19">
            <text:p>90 000</text:p>
          </table:table-cell>
          <table:table-cell office:value-type="float" office:value="4052652" table:style-name="ce19">
            <text:p>4 052 652</text:p>
          </table:table-cell>
          <table:table-cell office:value-type="float" office:value="4052652" table:style-name="ce19">
            <text:p>4 052 65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60652" table:style-name="ce19">
            <text:p>10 860 652</text:p>
          </table:table-cell>
          <table:table-cell office:value-type="float" office:value="0" table:formula="of:=[.E322]-[.F322]" table:style-name="ce19">
            <text:p>0</text:p>
          </table:table-cell>
          <table:table-cell office:value-type="float" office:value="64951737" table:style-name="ce18">
            <text:p>64 951 737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401 Tromsø</text:p>
          </table:table-cell>
          <table:table-cell office:value-type="float" office:value="128038700" table:style-name="ce21">
            <text:p>128 038 700</text:p>
          </table:table-cell>
          <table:table-cell office:value-type="float" office:value="-33899100" table:style-name="ce21">
            <text:p>-33 899 100</text:p>
          </table:table-cell>
          <table:table-cell office:value-type="float" office:value="3806000" table:style-name="ce21">
            <text:p>3 806 000</text:p>
          </table:table-cell>
          <table:table-cell office:value-type="float" office:value="21362098" table:style-name="ce21">
            <text:p>21 362 098</text:p>
          </table:table-cell>
          <table:table-cell office:value-type="float" office:value="21362098" table:style-name="ce21">
            <text:p>21 362 098</text:p>
          </table:table-cell>
          <table:table-cell office:value-type="float" office:value="0" table:style-name="ce21">
            <text:p>0</text:p>
          </table:table-cell>
          <table:table-cell office:value-type="float" office:value="27522900" table:style-name="ce21">
            <text:p>27 522 900</text:p>
          </table:table-cell>
          <table:table-cell office:value-type="float" office:value="1370400" table:style-name="ce21">
            <text:p>1 370 400</text:p>
          </table:table-cell>
          <table:table-cell office:value-type="float" office:value="1370400" table:style-name="ce21">
            <text:p>1 370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8294098" table:style-name="ce21">
            <text:p>178 294 098</text:p>
          </table:table-cell>
          <table:table-cell office:value-type="float" office:value="0" table:formula="of:=[.E323]-[.F323]" table:style-name="ce21">
            <text:p>0</text:p>
          </table:table-cell>
          <table:table-cell office:value-type="float" office:value="1326740069" table:style-name="ce18">
            <text:p>1 326 740 06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02 Harstad</text:p>
          </table:table-cell>
          <table:table-cell office:value-type="float" office:value="54640600" table:style-name="ce17">
            <text:p>54 640 600</text:p>
          </table:table-cell>
          <table:table-cell office:value-type="float" office:value="-12351600" table:style-name="ce17">
            <text:p>-12 351 600</text:p>
          </table:table-cell>
          <table:table-cell office:value-type="float" office:value="1227000" table:style-name="ce17">
            <text:p>1 227 000</text:p>
          </table:table-cell>
          <table:table-cell office:value-type="float" office:value="12284637" table:style-name="ce17">
            <text:p>12 284 637</text:p>
          </table:table-cell>
          <table:table-cell office:value-type="float" office:value="12284637" table:style-name="ce17">
            <text:p>12 284 637</text:p>
          </table:table-cell>
          <table:table-cell office:value-type="float" office:value="0" table:style-name="ce17">
            <text:p>0</text:p>
          </table:table-cell>
          <table:table-cell office:value-type="float" office:value="8831500" table:style-name="ce17">
            <text:p>8 831 500</text:p>
          </table:table-cell>
          <table:table-cell office:value-type="float" office:value="98400" table:style-name="ce17">
            <text:p>98 400</text:p>
          </table:table-cell>
          <table:table-cell office:value-type="float" office:value="98400" table:style-name="ce17">
            <text:p>98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855137" table:style-name="ce17">
            <text:p>75 855 137</text:p>
          </table:table-cell>
          <table:table-cell office:value-type="float" office:value="0" table:formula="of:=[.E324]-[.F324]" table:style-name="ce17">
            <text:p>0</text:p>
          </table:table-cell>
          <table:table-cell office:value-type="float" office:value="568115235" table:style-name="ce18">
            <text:p>568 115 2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03 Alta</text:p>
          </table:table-cell>
          <table:table-cell office:value-type="float" office:value="49128500" table:style-name="ce19">
            <text:p>49 128 500</text:p>
          </table:table-cell>
          <table:table-cell office:value-type="float" office:value="-10288200" table:style-name="ce19">
            <text:p>-10 288 200</text:p>
          </table:table-cell>
          <table:table-cell office:value-type="float" office:value="1031000" table:style-name="ce19">
            <text:p>1 031 000</text:p>
          </table:table-cell>
          <table:table-cell office:value-type="float" office:value="29286075" table:style-name="ce19">
            <text:p>29 286 075</text:p>
          </table:table-cell>
          <table:table-cell office:value-type="float" office:value="29286075" table:style-name="ce19">
            <text:p>29 286 075</text:p>
          </table:table-cell>
          <table:table-cell office:value-type="float" office:value="0" table:style-name="ce19">
            <text:p>0</text:p>
          </table:table-cell>
          <table:table-cell office:value-type="float" office:value="18170200" table:style-name="ce19">
            <text:p>18 170 200</text:p>
          </table:table-cell>
          <table:table-cell office:value-type="float" office:value="4391800" table:style-name="ce19">
            <text:p>4 391 800</text:p>
          </table:table-cell>
          <table:table-cell office:value-type="float" office:value="58800" table:style-name="ce19">
            <text:p>58 800</text:p>
          </table:table-cell>
          <table:table-cell office:value-type="float" office:value="4333000" table:style-name="ce19">
            <text:p>4 3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976575" table:style-name="ce19">
            <text:p>100 976 575</text:p>
          </table:table-cell>
          <table:table-cell office:value-type="float" office:value="0" table:formula="of:=[.E325]-[.F325]" table:style-name="ce19">
            <text:p>0</text:p>
          </table:table-cell>
          <table:table-cell office:value-type="float" office:value="598313929" table:style-name="ce18">
            <text:p>598 313 92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404 Vardø</text:p>
          </table:table-cell>
          <table:table-cell office:value-type="float" office:value="6106200" table:style-name="ce21">
            <text:p>6 106 200</text:p>
          </table:table-cell>
          <table:table-cell office:value-type="float" office:value="-950100" table:style-name="ce21">
            <text:p>-950 100</text:p>
          </table:table-cell>
          <table:table-cell office:value-type="float" office:value="106000" table:style-name="ce21">
            <text:p>106 000</text:p>
          </table:table-cell>
          <table:table-cell office:value-type="float" office:value="4001876" table:style-name="ce21">
            <text:p>4 001 876</text:p>
          </table:table-cell>
          <table:table-cell office:value-type="float" office:value="4001876" table:style-name="ce21">
            <text:p>4 001 876</text:p>
          </table:table-cell>
          <table:table-cell office:value-type="float" office:value="0" table:style-name="ce21">
            <text:p>0</text:p>
          </table:table-cell>
          <table:table-cell office:value-type="float" office:value="3014300" table:style-name="ce21">
            <text:p>3 014 300</text:p>
          </table:table-cell>
          <table:table-cell office:value-type="float" office:value="139000" table:style-name="ce21">
            <text:p>139 000</text:p>
          </table:table-cell>
          <table:table-cell office:value-type="float" office:value="139000" table:style-name="ce21">
            <text:p>13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61376" table:style-name="ce21">
            <text:p>13 261 376</text:p>
          </table:table-cell>
          <table:table-cell office:value-type="float" office:value="0" table:formula="of:=[.E326]-[.F326]" table:style-name="ce21">
            <text:p>0</text:p>
          </table:table-cell>
          <table:table-cell office:value-type="float" office:value="82935468" table:style-name="ce18">
            <text:p>82 935 46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05 Vadsø</text:p>
          </table:table-cell>
          <table:table-cell office:value-type="float" office:value="13589200" table:style-name="ce17">
            <text:p>13 589 200</text:p>
          </table:table-cell>
          <table:table-cell office:value-type="float" office:value="-2752800" table:style-name="ce17">
            <text:p>-2 752 800</text:p>
          </table:table-cell>
          <table:table-cell office:value-type="float" office:value="294000" table:style-name="ce17">
            <text:p>294 000</text:p>
          </table:table-cell>
          <table:table-cell office:value-type="float" office:value="7389058" table:style-name="ce17">
            <text:p>7 389 058</text:p>
          </table:table-cell>
          <table:table-cell office:value-type="float" office:value="7389058" table:style-name="ce17">
            <text:p>7 389 058</text:p>
          </table:table-cell>
          <table:table-cell office:value-type="float" office:value="0" table:style-name="ce17">
            <text:p>0</text:p>
          </table:table-cell>
          <table:table-cell office:value-type="float" office:value="4917600" table:style-name="ce17">
            <text:p>4 917 600</text:p>
          </table:table-cell>
          <table:table-cell office:value-type="float" office:value="225800" table:style-name="ce17">
            <text:p>225 800</text:p>
          </table:table-cell>
          <table:table-cell office:value-type="float" office:value="225800" table:style-name="ce17">
            <text:p>225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121658" table:style-name="ce17">
            <text:p>26 121 658</text:p>
          </table:table-cell>
          <table:table-cell office:value-type="float" office:value="0" table:formula="of:=[.E327]-[.F327]" table:style-name="ce17">
            <text:p>0</text:p>
          </table:table-cell>
          <table:table-cell office:value-type="float" office:value="168097208" table:style-name="ce18">
            <text:p>168 097 20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06 Hammerfest</text:p>
          </table:table-cell>
          <table:table-cell office:value-type="float" office:value="30797000" table:style-name="ce19">
            <text:p>30 797 000</text:p>
          </table:table-cell>
          <table:table-cell office:value-type="float" office:value="-5360400" table:style-name="ce19">
            <text:p>-5 360 400</text:p>
          </table:table-cell>
          <table:table-cell office:value-type="float" office:value="581000" table:style-name="ce19">
            <text:p>581 000</text:p>
          </table:table-cell>
          <table:table-cell office:value-type="float" office:value="4944544" table:style-name="ce19">
            <text:p>4 944 544</text:p>
          </table:table-cell>
          <table:table-cell office:value-type="float" office:value="4944544" table:style-name="ce19">
            <text:p>4 944 544</text:p>
          </table:table-cell>
          <table:table-cell office:value-type="float" office:value="0" table:style-name="ce19">
            <text:p>0</text:p>
          </table:table-cell>
          <table:table-cell office:value-type="float" office:value="9876100" table:style-name="ce19">
            <text:p>9 876 100</text:p>
          </table:table-cell>
          <table:table-cell office:value-type="float" office:value="160700" table:style-name="ce19">
            <text:p>160 700</text:p>
          </table:table-cell>
          <table:table-cell office:value-type="float" office:value="160700" table:style-name="ce19">
            <text:p>160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3700" table:style-name="ce19">
            <text:p>413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192044" table:style-name="ce19">
            <text:p>46 192 044</text:p>
          </table:table-cell>
          <table:table-cell office:value-type="float" office:value="0" table:formula="of:=[.E328]-[.F328]" table:style-name="ce19">
            <text:p>0</text:p>
          </table:table-cell>
          <table:table-cell office:value-type="float" office:value="329704360" table:style-name="ce18">
            <text:p>329 704 360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411 Kvæfjord</text:p>
          </table:table-cell>
          <table:table-cell office:value-type="float" office:value="9782900" table:style-name="ce21">
            <text:p>9 782 900</text:p>
          </table:table-cell>
          <table:table-cell office:value-type="float" office:value="-1378800" table:style-name="ce21">
            <text:p>-1 378 800</text:p>
          </table:table-cell>
          <table:table-cell office:value-type="float" office:value="144000" table:style-name="ce21">
            <text:p>144 000</text:p>
          </table:table-cell>
          <table:table-cell office:value-type="float" office:value="4327319" table:style-name="ce21">
            <text:p>4 327 319</text:p>
          </table:table-cell>
          <table:table-cell office:value-type="float" office:value="4327319" table:style-name="ce21">
            <text:p>4 327 319</text:p>
          </table:table-cell>
          <table:table-cell office:value-type="float" office:value="0" table:style-name="ce21">
            <text:p>0</text:p>
          </table:table-cell>
          <table:table-cell office:value-type="float" office:value="1610900" table:style-name="ce21">
            <text:p>1 610 900</text:p>
          </table:table-cell>
          <table:table-cell office:value-type="float" office:value="84200" table:style-name="ce21">
            <text:p>84 200</text:p>
          </table:table-cell>
          <table:table-cell office:value-type="float" office:value="84200" table:style-name="ce21">
            <text:p>84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05319" table:style-name="ce21">
            <text:p>15 805 319</text:p>
          </table:table-cell>
          <table:table-cell office:value-type="float" office:value="0" table:formula="of:=[.E329]-[.F329]" table:style-name="ce21">
            <text:p>0</text:p>
          </table:table-cell>
          <table:table-cell office:value-type="float" office:value="104964832" table:style-name="ce18">
            <text:p>104 964 83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12 Tjeldsund</text:p>
          </table:table-cell>
          <table:table-cell office:value-type="float" office:value="15480300" table:style-name="ce17">
            <text:p>15 480 300</text:p>
          </table:table-cell>
          <table:table-cell office:value-type="float" office:value="-2082900" table:style-name="ce17">
            <text:p>-2 082 900</text:p>
          </table:table-cell>
          <table:table-cell office:value-type="float" office:value="200000" table:style-name="ce17">
            <text:p>200 000</text:p>
          </table:table-cell>
          <table:table-cell office:value-type="float" office:value="4632024" table:style-name="ce17">
            <text:p>4 632 024</text:p>
          </table:table-cell>
          <table:table-cell office:value-type="float" office:value="4632024" table:style-name="ce17">
            <text:p>4 632 024</text:p>
          </table:table-cell>
          <table:table-cell office:value-type="float" office:value="0" table:style-name="ce17">
            <text:p>0</text:p>
          </table:table-cell>
          <table:table-cell office:value-type="float" office:value="1502600" table:style-name="ce17">
            <text:p>1 502 600</text:p>
          </table:table-cell>
          <table:table-cell office:value-type="float" office:value="96400" table:style-name="ce17">
            <text:p>96 400</text:p>
          </table:table-cell>
          <table:table-cell office:value-type="float" office:value="96400" table:style-name="ce17">
            <text:p>96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711324" table:style-name="ce17">
            <text:p>21 711 324</text:p>
          </table:table-cell>
          <table:table-cell office:value-type="float" office:value="0" table:formula="of:=[.E330]-[.F330]" table:style-name="ce17">
            <text:p>0</text:p>
          </table:table-cell>
          <table:table-cell office:value-type="float" office:value="152129371" table:style-name="ce18">
            <text:p>152 129 3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13 Ibestad</text:p>
          </table:table-cell>
          <table:table-cell office:value-type="float" office:value="5422800" table:style-name="ce19">
            <text:p>5 422 800</text:p>
          </table:table-cell>
          <table:table-cell office:value-type="float" office:value="-686700" table:style-name="ce19">
            <text:p>-686 700</text:p>
          </table:table-cell>
          <table:table-cell office:value-type="float" office:value="66000" table:style-name="ce19">
            <text:p>66 000</text:p>
          </table:table-cell>
          <table:table-cell office:value-type="float" office:value="-450209" table:style-name="ce19">
            <text:p>-450 209</text:p>
          </table:table-cell>
          <table:table-cell office:value-type="float" office:value="-450209" table:style-name="ce19">
            <text:p>-450 209</text:p>
          </table:table-cell>
          <table:table-cell office:value-type="float" office:value="0" table:style-name="ce19">
            <text:p>0</text:p>
          </table:table-cell>
          <table:table-cell office:value-type="float" office:value="1074600" table:style-name="ce19">
            <text:p>1 074 600</text:p>
          </table:table-cell>
          <table:table-cell office:value-type="float" office:value="80300" table:style-name="ce19">
            <text:p>80 300</text:p>
          </table:table-cell>
          <table:table-cell office:value-type="float" office:value="80300" table:style-name="ce19">
            <text:p>80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27491" table:style-name="ce19">
            <text:p>6 127 491</text:p>
          </table:table-cell>
          <table:table-cell office:value-type="float" office:value="0" table:formula="of:=[.E331]-[.F331]" table:style-name="ce19">
            <text:p>0</text:p>
          </table:table-cell>
          <table:table-cell office:value-type="float" office:value="51492615" table:style-name="ce18">
            <text:p>51 492 615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414 Gratangen</text:p>
          </table:table-cell>
          <table:table-cell office:value-type="float" office:value="4474200" table:style-name="ce21">
            <text:p>4 474 200</text:p>
          </table:table-cell>
          <table:table-cell office:value-type="float" office:value="-544800" table:style-name="ce21">
            <text:p>-544 800</text:p>
          </table:table-cell>
          <table:table-cell office:value-type="float" office:value="55000" table:style-name="ce21">
            <text:p>55 000</text:p>
          </table:table-cell>
          <table:table-cell office:value-type="float" office:value="1305983" table:style-name="ce21">
            <text:p>1 305 983</text:p>
          </table:table-cell>
          <table:table-cell office:value-type="float" office:value="1305983" table:style-name="ce21">
            <text:p>1 305 983</text:p>
          </table:table-cell>
          <table:table-cell office:value-type="float" office:value="0" table:style-name="ce21">
            <text:p>0</text:p>
          </table:table-cell>
          <table:table-cell office:value-type="float" office:value="993200" table:style-name="ce21">
            <text:p>993 200</text:p>
          </table:table-cell>
          <table:table-cell office:value-type="float" office:value="63200" table:style-name="ce21">
            <text:p>63 200</text:p>
          </table:table-cell>
          <table:table-cell office:value-type="float" office:value="63200" table:style-name="ce21">
            <text:p>63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36583" table:style-name="ce21">
            <text:p>6 836 583</text:p>
          </table:table-cell>
          <table:table-cell office:value-type="float" office:value="0" table:formula="of:=[.E332]-[.F332]" table:style-name="ce21">
            <text:p>0</text:p>
          </table:table-cell>
          <table:table-cell office:value-type="float" office:value="45622995" table:style-name="ce18">
            <text:p>45 622 99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15 Lavangen</text:p>
          </table:table-cell>
          <table:table-cell office:value-type="float" office:value="5215700" table:style-name="ce17">
            <text:p>5 215 700</text:p>
          </table:table-cell>
          <table:table-cell office:value-type="float" office:value="-497100" table:style-name="ce17">
            <text:p>-497 100</text:p>
          </table:table-cell>
          <table:table-cell office:value-type="float" office:value="49000" table:style-name="ce17">
            <text:p>49 000</text:p>
          </table:table-cell>
          <table:table-cell office:value-type="float" office:value="2512384" table:style-name="ce17">
            <text:p>2 512 384</text:p>
          </table:table-cell>
          <table:table-cell office:value-type="float" office:value="2512384" table:style-name="ce17">
            <text:p>2 512 384</text:p>
          </table:table-cell>
          <table:table-cell office:value-type="float" office:value="0" table:style-name="ce17">
            <text:p>0</text:p>
          </table:table-cell>
          <table:table-cell office:value-type="float" office:value="967500" table:style-name="ce17">
            <text:p>967 500</text:p>
          </table:table-cell>
          <table:table-cell office:value-type="float" office:value="44800" table:style-name="ce17">
            <text:p>44 800</text:p>
          </table:table-cell>
          <table:table-cell office:value-type="float" office:value="44800" table:style-name="ce17">
            <text:p>44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40384" table:style-name="ce17">
            <text:p>8 740 384</text:p>
          </table:table-cell>
          <table:table-cell office:value-type="float" office:value="0" table:formula="of:=[.E333]-[.F333]" table:style-name="ce17">
            <text:p>0</text:p>
          </table:table-cell>
          <table:table-cell office:value-type="float" office:value="54345925" table:style-name="ce18">
            <text:p>54 345 9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16 Bardu</text:p>
          </table:table-cell>
          <table:table-cell office:value-type="float" office:value="10562900" table:style-name="ce19">
            <text:p>10 562 900</text:p>
          </table:table-cell>
          <table:table-cell office:value-type="float" office:value="-1710300" table:style-name="ce19">
            <text:p>-1 710 300</text:p>
          </table:table-cell>
          <table:table-cell office:value-type="float" office:value="184000" table:style-name="ce19">
            <text:p>184 000</text:p>
          </table:table-cell>
          <table:table-cell office:value-type="float" office:value="2094582" table:style-name="ce19">
            <text:p>2 094 582</text:p>
          </table:table-cell>
          <table:table-cell office:value-type="float" office:value="2094582" table:style-name="ce19">
            <text:p>2 094 582</text:p>
          </table:table-cell>
          <table:table-cell office:value-type="float" office:value="0" table:style-name="ce19">
            <text:p>0</text:p>
          </table:table-cell>
          <table:table-cell office:value-type="float" office:value="1413400" table:style-name="ce19">
            <text:p>1 413 400</text:p>
          </table:table-cell>
          <table:table-cell office:value-type="float" office:value="80300" table:style-name="ce19">
            <text:p>80 300</text:p>
          </table:table-cell>
          <table:table-cell office:value-type="float" office:value="80300" table:style-name="ce19">
            <text:p>80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51182" table:style-name="ce19">
            <text:p>14 151 182</text:p>
          </table:table-cell>
          <table:table-cell office:value-type="float" office:value="0" table:formula="of:=[.E334]-[.F334]" table:style-name="ce19">
            <text:p>0</text:p>
          </table:table-cell>
          <table:table-cell office:value-type="float" office:value="96428799" table:style-name="ce18">
            <text:p>96 428 799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417 Salangen</text:p>
          </table:table-cell>
          <table:table-cell office:value-type="float" office:value="6691700" table:style-name="ce21">
            <text:p>6 691 700</text:p>
          </table:table-cell>
          <table:table-cell office:value-type="float" office:value="-1030200" table:style-name="ce21">
            <text:p>-1 030 200</text:p>
          </table:table-cell>
          <table:table-cell office:value-type="float" office:value="104000" table:style-name="ce21">
            <text:p>104 000</text:p>
          </table:table-cell>
          <table:table-cell office:value-type="float" office:value="3017099" table:style-name="ce21">
            <text:p>3 017 099</text:p>
          </table:table-cell>
          <table:table-cell office:value-type="float" office:value="3017099" table:style-name="ce21">
            <text:p>3 017 099</text:p>
          </table:table-cell>
          <table:table-cell office:value-type="float" office:value="0" table:style-name="ce21">
            <text:p>0</text:p>
          </table:table-cell>
          <table:table-cell office:value-type="float" office:value="1349200" table:style-name="ce21">
            <text:p>1 349 200</text:p>
          </table:table-cell>
          <table:table-cell office:value-type="float" office:value="106000" table:style-name="ce21">
            <text:p>106 000</text:p>
          </table:table-cell>
          <table:table-cell office:value-type="float" office:value="106000" table:style-name="ce21">
            <text:p>106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63999" table:style-name="ce21">
            <text:p>11 163 999</text:p>
          </table:table-cell>
          <table:table-cell office:value-type="float" office:value="0" table:formula="of:=[.E335]-[.F335]" table:style-name="ce21">
            <text:p>0</text:p>
          </table:table-cell>
          <table:table-cell office:value-type="float" office:value="77260130" table:style-name="ce18">
            <text:p>77 260 13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18 Målselv</text:p>
          </table:table-cell>
          <table:table-cell office:value-type="float" office:value="17019500" table:style-name="ce17">
            <text:p>17 019 500</text:p>
          </table:table-cell>
          <table:table-cell office:value-type="float" office:value="-3248700" table:style-name="ce17">
            <text:p>-3 248 700</text:p>
          </table:table-cell>
          <table:table-cell office:value-type="float" office:value="313000" table:style-name="ce17">
            <text:p>313 000</text:p>
          </table:table-cell>
          <table:table-cell office:value-type="float" office:value="3807716" table:style-name="ce17">
            <text:p>3 807 716</text:p>
          </table:table-cell>
          <table:table-cell office:value-type="float" office:value="3807716" table:style-name="ce17">
            <text:p>3 807 716</text:p>
          </table:table-cell>
          <table:table-cell office:value-type="float" office:value="0" table:style-name="ce17">
            <text:p>0</text:p>
          </table:table-cell>
          <table:table-cell office:value-type="float" office:value="2359400" table:style-name="ce17">
            <text:p>2 359 400</text:p>
          </table:table-cell>
          <table:table-cell office:value-type="float" office:value="157300" table:style-name="ce17">
            <text:p>157 300</text:p>
          </table:table-cell>
          <table:table-cell office:value-type="float" office:value="157300" table:style-name="ce17">
            <text:p>157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343916" table:style-name="ce17">
            <text:p>23 343 916</text:p>
          </table:table-cell>
          <table:table-cell office:value-type="float" office:value="0" table:formula="of:=[.E336]-[.F336]" table:style-name="ce17">
            <text:p>0</text:p>
          </table:table-cell>
          <table:table-cell office:value-type="float" office:value="171234260" table:style-name="ce18">
            <text:p>171 234 26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19 Sørreisa</text:p>
          </table:table-cell>
          <table:table-cell office:value-type="float" office:value="8476200" table:style-name="ce19">
            <text:p>8 476 200</text:p>
          </table:table-cell>
          <table:table-cell office:value-type="float" office:value="-1709700" table:style-name="ce19">
            <text:p>-1 709 700</text:p>
          </table:table-cell>
          <table:table-cell office:value-type="float" office:value="166000" table:style-name="ce19">
            <text:p>166 000</text:p>
          </table:table-cell>
          <table:table-cell office:value-type="float" office:value="3316147" table:style-name="ce19">
            <text:p>3 316 147</text:p>
          </table:table-cell>
          <table:table-cell office:value-type="float" office:value="3316147" table:style-name="ce19">
            <text:p>3 316 147</text:p>
          </table:table-cell>
          <table:table-cell office:value-type="float" office:value="0" table:style-name="ce19">
            <text:p>0</text:p>
          </table:table-cell>
          <table:table-cell office:value-type="float" office:value="1237000" table:style-name="ce19">
            <text:p>1 237 000</text:p>
          </table:table-cell>
          <table:table-cell office:value-type="float" office:value="37300" table:style-name="ce19">
            <text:p>37 300</text:p>
          </table:table-cell>
          <table:table-cell office:value-type="float" office:value="37300" table:style-name="ce19">
            <text:p>3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66647" table:style-name="ce19">
            <text:p>13 066 647</text:p>
          </table:table-cell>
          <table:table-cell office:value-type="float" office:value="0" table:formula="of:=[.E337]-[.F337]" table:style-name="ce19">
            <text:p>0</text:p>
          </table:table-cell>
          <table:table-cell office:value-type="float" office:value="88976606" table:style-name="ce18">
            <text:p>88 976 60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420 Dyrøy</text:p>
          </table:table-cell>
          <table:table-cell office:value-type="float" office:value="5006100" table:style-name="ce21">
            <text:p>5 006 100</text:p>
          </table:table-cell>
          <table:table-cell office:value-type="float" office:value="-519900" table:style-name="ce21">
            <text:p>-519 900</text:p>
          </table:table-cell>
          <table:table-cell office:value-type="float" office:value="52000" table:style-name="ce21">
            <text:p>52 000</text:p>
          </table:table-cell>
          <table:table-cell office:value-type="float" office:value="2196307" table:style-name="ce21">
            <text:p>2 196 307</text:p>
          </table:table-cell>
          <table:table-cell office:value-type="float" office:value="2196307" table:style-name="ce21">
            <text:p>2 196 307</text:p>
          </table:table-cell>
          <table:table-cell office:value-type="float" office:value="0" table:style-name="ce21">
            <text:p>0</text:p>
          </table:table-cell>
          <table:table-cell office:value-type="float" office:value="982900" table:style-name="ce21">
            <text:p>982 900</text:p>
          </table:table-cell>
          <table:table-cell office:value-type="float" office:value="107500" table:style-name="ce21">
            <text:p>107 500</text:p>
          </table:table-cell>
          <table:table-cell office:value-type="float" office:value="107500" table:style-name="ce21">
            <text:p>107 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92807" table:style-name="ce21">
            <text:p>8 292 807</text:p>
          </table:table-cell>
          <table:table-cell office:value-type="float" office:value="0" table:formula="of:=[.E338]-[.F338]" table:style-name="ce21">
            <text:p>0</text:p>
          </table:table-cell>
          <table:table-cell office:value-type="float" office:value="51940712" table:style-name="ce18">
            <text:p>51 940 71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21 Senja</text:p>
          </table:table-cell>
          <table:table-cell office:value-type="float" office:value="50425500" table:style-name="ce17">
            <text:p>50 425 500</text:p>
          </table:table-cell>
          <table:table-cell office:value-type="float" office:value="-7398900" table:style-name="ce17">
            <text:p>-7 398 900</text:p>
          </table:table-cell>
          <table:table-cell office:value-type="float" office:value="729000" table:style-name="ce17">
            <text:p>729 000</text:p>
          </table:table-cell>
          <table:table-cell office:value-type="float" office:value="13520484" table:style-name="ce17">
            <text:p>13 520 484</text:p>
          </table:table-cell>
          <table:table-cell office:value-type="float" office:value="13520484" table:style-name="ce17">
            <text:p>13 520 484</text:p>
          </table:table-cell>
          <table:table-cell office:value-type="float" office:value="0" table:style-name="ce17">
            <text:p>0</text:p>
          </table:table-cell>
          <table:table-cell office:value-type="float" office:value="5256800" table:style-name="ce17">
            <text:p>5 256 800</text:p>
          </table:table-cell>
          <table:table-cell office:value-type="float" office:value="298800" table:style-name="ce17">
            <text:p>298 800</text:p>
          </table:table-cell>
          <table:table-cell office:value-type="float" office:value="298800" table:style-name="ce17">
            <text:p>298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7500" table:style-name="ce17">
            <text:p>437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939084" table:style-name="ce17">
            <text:p>69 939 084</text:p>
          </table:table-cell>
          <table:table-cell office:value-type="float" office:value="0" table:formula="of:=[.E339]-[.F339]" table:style-name="ce17">
            <text:p>0</text:p>
          </table:table-cell>
          <table:table-cell office:value-type="float" office:value="481440490" table:style-name="ce18">
            <text:p>481 440 49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22 Balsfjord</text:p>
          </table:table-cell>
          <table:table-cell office:value-type="float" office:value="16986700" table:style-name="ce19">
            <text:p>16 986 700</text:p>
          </table:table-cell>
          <table:table-cell office:value-type="float" office:value="-2723100" table:style-name="ce19">
            <text:p>-2 723 100</text:p>
          </table:table-cell>
          <table:table-cell office:value-type="float" office:value="269000" table:style-name="ce19">
            <text:p>269 000</text:p>
          </table:table-cell>
          <table:table-cell office:value-type="float" office:value="11104067" table:style-name="ce19">
            <text:p>11 104 067</text:p>
          </table:table-cell>
          <table:table-cell office:value-type="float" office:value="11104067" table:style-name="ce19">
            <text:p>11 104 067</text:p>
          </table:table-cell>
          <table:table-cell office:value-type="float" office:value="0" table:style-name="ce19">
            <text:p>0</text:p>
          </table:table-cell>
          <table:table-cell office:value-type="float" office:value="1984600" table:style-name="ce19">
            <text:p>1 984 600</text:p>
          </table:table-cell>
          <table:table-cell office:value-type="float" office:value="87000" table:style-name="ce19">
            <text:p>87 000</text:p>
          </table:table-cell>
          <table:table-cell office:value-type="float" office:value="87000" table:style-name="ce19">
            <text:p>8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162367" table:style-name="ce19">
            <text:p>30 162 367</text:p>
          </table:table-cell>
          <table:table-cell office:value-type="float" office:value="0" table:formula="of:=[.E340]-[.F340]" table:style-name="ce19">
            <text:p>0</text:p>
          </table:table-cell>
          <table:table-cell office:value-type="float" office:value="180088181" table:style-name="ce18">
            <text:p>180 088 181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423 Karlsøy</text:p>
          </table:table-cell>
          <table:table-cell office:value-type="float" office:value="8038600" table:style-name="ce21">
            <text:p>8 038 600</text:p>
          </table:table-cell>
          <table:table-cell office:value-type="float" office:value="-1080000" table:style-name="ce21">
            <text:p>-1 080 000</text:p>
          </table:table-cell>
          <table:table-cell office:value-type="float" office:value="105000" table:style-name="ce21">
            <text:p>105 000</text:p>
          </table:table-cell>
          <table:table-cell office:value-type="float" office:value="2704638" table:style-name="ce21">
            <text:p>2 704 638</text:p>
          </table:table-cell>
          <table:table-cell office:value-type="float" office:value="2704638" table:style-name="ce21">
            <text:p>2 704 638</text:p>
          </table:table-cell>
          <table:table-cell office:value-type="float" office:value="0" table:style-name="ce21">
            <text:p>0</text:p>
          </table:table-cell>
          <table:table-cell office:value-type="float" office:value="2220300" table:style-name="ce21">
            <text:p>2 220 300</text:p>
          </table:table-cell>
          <table:table-cell office:value-type="float" office:value="75100" table:style-name="ce21">
            <text:p>75 100</text:p>
          </table:table-cell>
          <table:table-cell office:value-type="float" office:value="75100" table:style-name="ce21">
            <text:p>75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38638" table:style-name="ce21">
            <text:p>13 038 638</text:p>
          </table:table-cell>
          <table:table-cell office:value-type="float" office:value="0" table:formula="of:=[.E341]-[.F341]" table:style-name="ce21">
            <text:p>0</text:p>
          </table:table-cell>
          <table:table-cell office:value-type="float" office:value="87594299" table:style-name="ce18">
            <text:p>87 594 29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24 Lyngen</text:p>
          </table:table-cell>
          <table:table-cell office:value-type="float" office:value="10763900" table:style-name="ce17">
            <text:p>10 763 900</text:p>
          </table:table-cell>
          <table:table-cell office:value-type="float" office:value="-1360500" table:style-name="ce17">
            <text:p>-1 360 500</text:p>
          </table:table-cell>
          <table:table-cell office:value-type="float" office:value="130000" table:style-name="ce17">
            <text:p>130 000</text:p>
          </table:table-cell>
          <table:table-cell office:value-type="float" office:value="5801870" table:style-name="ce17">
            <text:p>5 801 870</text:p>
          </table:table-cell>
          <table:table-cell office:value-type="float" office:value="5801870" table:style-name="ce17">
            <text:p>5 801 870</text:p>
          </table:table-cell>
          <table:table-cell office:value-type="float" office:value="0" table:style-name="ce17">
            <text:p>0</text:p>
          </table:table-cell>
          <table:table-cell office:value-type="float" office:value="2473100" table:style-name="ce17">
            <text:p>2 473 100</text:p>
          </table:table-cell>
          <table:table-cell office:value-type="float" office:value="88300" table:style-name="ce17">
            <text:p>88 300</text:p>
          </table:table-cell>
          <table:table-cell office:value-type="float" office:value="88300" table:style-name="ce17">
            <text:p>8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127170" table:style-name="ce17">
            <text:p>19 127 170</text:p>
          </table:table-cell>
          <table:table-cell office:value-type="float" office:value="0" table:formula="of:=[.E342]-[.F342]" table:style-name="ce17">
            <text:p>0</text:p>
          </table:table-cell>
          <table:table-cell office:value-type="float" office:value="118405402" table:style-name="ce18">
            <text:p>118 405 40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25 Storfjord</text:p>
          </table:table-cell>
          <table:table-cell office:value-type="float" office:value="6639700" table:style-name="ce19">
            <text:p>6 639 700</text:p>
          </table:table-cell>
          <table:table-cell office:value-type="float" office:value="-889500" table:style-name="ce19">
            <text:p>-889 500</text:p>
          </table:table-cell>
          <table:table-cell office:value-type="float" office:value="89000" table:style-name="ce19">
            <text:p>89 000</text:p>
          </table:table-cell>
          <table:table-cell office:value-type="float" office:value="3434723" table:style-name="ce19">
            <text:p>3 434 723</text:p>
          </table:table-cell>
          <table:table-cell office:value-type="float" office:value="3434723" table:style-name="ce19">
            <text:p>3 434 723</text:p>
          </table:table-cell>
          <table:table-cell office:value-type="float" office:value="0" table:style-name="ce19">
            <text:p>0</text:p>
          </table:table-cell>
          <table:table-cell office:value-type="float" office:value="2076900" table:style-name="ce19">
            <text:p>2 076 900</text:p>
          </table:table-cell>
          <table:table-cell office:value-type="float" office:value="65500" table:style-name="ce19">
            <text:p>65 500</text:p>
          </table:table-cell>
          <table:table-cell office:value-type="float" office:value="65500" table:style-name="ce19">
            <text:p>6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16823" table:style-name="ce19">
            <text:p>12 216 823</text:p>
          </table:table-cell>
          <table:table-cell office:value-type="float" office:value="0" table:formula="of:=[.E343]-[.F343]" table:style-name="ce19">
            <text:p>0</text:p>
          </table:table-cell>
          <table:table-cell office:value-type="float" office:value="74933187" table:style-name="ce18">
            <text:p>74 933 187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426 Kåfjord</text:p>
          </table:table-cell>
          <table:table-cell office:value-type="float" office:value="6912300" table:style-name="ce21">
            <text:p>6 912 300</text:p>
          </table:table-cell>
          <table:table-cell office:value-type="float" office:value="-1004400" table:style-name="ce21">
            <text:p>-1 004 400</text:p>
          </table:table-cell>
          <table:table-cell office:value-type="float" office:value="98000" table:style-name="ce21">
            <text:p>98 000</text:p>
          </table:table-cell>
          <table:table-cell office:value-type="float" office:value="5023065" table:style-name="ce21">
            <text:p>5 023 065</text:p>
          </table:table-cell>
          <table:table-cell office:value-type="float" office:value="5023065" table:style-name="ce21">
            <text:p>5 023 065</text:p>
          </table:table-cell>
          <table:table-cell office:value-type="float" office:value="0" table:style-name="ce21">
            <text:p>0</text:p>
          </table:table-cell>
          <table:table-cell office:value-type="float" office:value="2178300" table:style-name="ce21">
            <text:p>2 178 300</text:p>
          </table:table-cell>
          <table:table-cell office:value-type="float" office:value="63600" table:style-name="ce21">
            <text:p>63 600</text:p>
          </table:table-cell>
          <table:table-cell office:value-type="float" office:value="63600" table:style-name="ce21">
            <text:p>63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77265" table:style-name="ce21">
            <text:p>14 177 265</text:p>
          </table:table-cell>
          <table:table-cell office:value-type="float" office:value="0" table:formula="of:=[.E344]-[.F344]" table:style-name="ce21">
            <text:p>0</text:p>
          </table:table-cell>
          <table:table-cell office:value-type="float" office:value="83713056" table:style-name="ce18">
            <text:p>83 713 05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27 Skjervøy</text:p>
          </table:table-cell>
          <table:table-cell office:value-type="float" office:value="9068400" table:style-name="ce17">
            <text:p>9 068 400</text:p>
          </table:table-cell>
          <table:table-cell office:value-type="float" office:value="-1414200" table:style-name="ce17">
            <text:p>-1 414 200</text:p>
          </table:table-cell>
          <table:table-cell office:value-type="float" office:value="140000" table:style-name="ce17">
            <text:p>140 000</text:p>
          </table:table-cell>
          <table:table-cell office:value-type="float" office:value="5433172" table:style-name="ce17">
            <text:p>5 433 172</text:p>
          </table:table-cell>
          <table:table-cell office:value-type="float" office:value="5433172" table:style-name="ce17">
            <text:p>5 433 172</text:p>
          </table:table-cell>
          <table:table-cell office:value-type="float" office:value="0" table:style-name="ce17">
            <text:p>0</text:p>
          </table:table-cell>
          <table:table-cell office:value-type="float" office:value="2523600" table:style-name="ce17">
            <text:p>2 523 600</text:p>
          </table:table-cell>
          <table:table-cell office:value-type="float" office:value="49300" table:style-name="ce17">
            <text:p>49 300</text:p>
          </table:table-cell>
          <table:table-cell office:value-type="float" office:value="49300" table:style-name="ce17">
            <text:p>49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74472" table:style-name="ce17">
            <text:p>17 074 472</text:p>
          </table:table-cell>
          <table:table-cell office:value-type="float" office:value="0" table:formula="of:=[.E345]-[.F345]" table:style-name="ce17">
            <text:p>0</text:p>
          </table:table-cell>
          <table:table-cell office:value-type="float" office:value="104137326" table:style-name="ce18">
            <text:p>104 137 3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28 Nordreisa</text:p>
          </table:table-cell>
          <table:table-cell office:value-type="float" office:value="13387700" table:style-name="ce19">
            <text:p>13 387 700</text:p>
          </table:table-cell>
          <table:table-cell office:value-type="float" office:value="-2354100" table:style-name="ce19">
            <text:p>-2 354 100</text:p>
          </table:table-cell>
          <table:table-cell office:value-type="float" office:value="233000" table:style-name="ce19">
            <text:p>233 000</text:p>
          </table:table-cell>
          <table:table-cell office:value-type="float" office:value="8527682" table:style-name="ce19">
            <text:p>8 527 682</text:p>
          </table:table-cell>
          <table:table-cell office:value-type="float" office:value="8527682" table:style-name="ce19">
            <text:p>8 527 682</text:p>
          </table:table-cell>
          <table:table-cell office:value-type="float" office:value="0" table:style-name="ce19">
            <text:p>0</text:p>
          </table:table-cell>
          <table:table-cell office:value-type="float" office:value="2023900" table:style-name="ce19">
            <text:p>2 023 900</text:p>
          </table:table-cell>
          <table:table-cell office:value-type="float" office:value="89800" table:style-name="ce19">
            <text:p>89 800</text:p>
          </table:table-cell>
          <table:table-cell office:value-type="float" office:value="89800" table:style-name="ce19">
            <text:p>8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29082" table:style-name="ce19">
            <text:p>24 029 082</text:p>
          </table:table-cell>
          <table:table-cell office:value-type="float" office:value="0" table:formula="of:=[.E346]-[.F346]" table:style-name="ce19">
            <text:p>0</text:p>
          </table:table-cell>
          <table:table-cell office:value-type="float" office:value="142618942" table:style-name="ce18">
            <text:p>142 618 942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429 Kvænangen</text:p>
          </table:table-cell>
          <table:table-cell office:value-type="float" office:value="6125100" table:style-name="ce21">
            <text:p>6 125 100</text:p>
          </table:table-cell>
          <table:table-cell office:value-type="float" office:value="-566100" table:style-name="ce21">
            <text:p>-566 100</text:p>
          </table:table-cell>
          <table:table-cell office:value-type="float" office:value="58000" table:style-name="ce21">
            <text:p>58 000</text:p>
          </table:table-cell>
          <table:table-cell office:value-type="float" office:value="2456489" table:style-name="ce21">
            <text:p>2 456 489</text:p>
          </table:table-cell>
          <table:table-cell office:value-type="float" office:value="2456489" table:style-name="ce21">
            <text:p>2 456 489</text:p>
          </table:table-cell>
          <table:table-cell office:value-type="float" office:value="0" table:style-name="ce21">
            <text:p>0</text:p>
          </table:table-cell>
          <table:table-cell office:value-type="float" office:value="1797200" table:style-name="ce21">
            <text:p>1 797 200</text:p>
          </table:table-cell>
          <table:table-cell office:value-type="float" office:value="89700" table:style-name="ce21">
            <text:p>89 700</text:p>
          </table:table-cell>
          <table:table-cell office:value-type="float" office:value="89700" table:style-name="ce21">
            <text:p>89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68489" table:style-name="ce21">
            <text:p>10 468 489</text:p>
          </table:table-cell>
          <table:table-cell office:value-type="float" office:value="0" table:formula="of:=[.E347]-[.F347]" table:style-name="ce21">
            <text:p>0</text:p>
          </table:table-cell>
          <table:table-cell office:value-type="float" office:value="64417620" table:style-name="ce18">
            <text:p>64 417 62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30 Kautokeino</text:p>
          </table:table-cell>
          <table:table-cell office:value-type="float" office:value="10406400" table:style-name="ce17">
            <text:p>10 406 400</text:p>
          </table:table-cell>
          <table:table-cell office:value-type="float" office:value="-1416000" table:style-name="ce17">
            <text:p>-1 416 000</text:p>
          </table:table-cell>
          <table:table-cell office:value-type="float" office:value="141000" table:style-name="ce17">
            <text:p>141 000</text:p>
          </table:table-cell>
          <table:table-cell office:value-type="float" office:value="8018389" table:style-name="ce17">
            <text:p>8 018 389</text:p>
          </table:table-cell>
          <table:table-cell office:value-type="float" office:value="8018389" table:style-name="ce17">
            <text:p>8 018 389</text:p>
          </table:table-cell>
          <table:table-cell office:value-type="float" office:value="0" table:style-name="ce17">
            <text:p>0</text:p>
          </table:table-cell>
          <table:table-cell office:value-type="float" office:value="3851900" table:style-name="ce17">
            <text:p>3 851 900</text:p>
          </table:table-cell>
          <table:table-cell office:value-type="float" office:value="87900" table:style-name="ce17">
            <text:p>87 900</text:p>
          </table:table-cell>
          <table:table-cell office:value-type="float" office:value="87900" table:style-name="ce17">
            <text:p>8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364589" table:style-name="ce17">
            <text:p>22 364 589</text:p>
          </table:table-cell>
          <table:table-cell office:value-type="float" office:value="0" table:formula="of:=[.E348]-[.F348]" table:style-name="ce17">
            <text:p>0</text:p>
          </table:table-cell>
          <table:table-cell office:value-type="float" office:value="132466483" table:style-name="ce18">
            <text:p>132 466 48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32 Loppa</text:p>
          </table:table-cell>
          <table:table-cell office:value-type="float" office:value="4839100" table:style-name="ce19">
            <text:p>4 839 100</text:p>
          </table:table-cell>
          <table:table-cell office:value-type="float" office:value="-418500" table:style-name="ce19">
            <text:p>-418 500</text:p>
          </table:table-cell>
          <table:table-cell office:value-type="float" office:value="44000" table:style-name="ce19">
            <text:p>44 000</text:p>
          </table:table-cell>
          <table:table-cell office:value-type="float" office:value="1792196" table:style-name="ce19">
            <text:p>1 792 196</text:p>
          </table:table-cell>
          <table:table-cell office:value-type="float" office:value="1792196" table:style-name="ce19">
            <text:p>1 792 196</text:p>
          </table:table-cell>
          <table:table-cell office:value-type="float" office:value="0" table:style-name="ce19">
            <text:p>0</text:p>
          </table:table-cell>
          <table:table-cell office:value-type="float" office:value="2056400" table:style-name="ce19">
            <text:p>2 056 400</text:p>
          </table:table-cell>
          <table:table-cell office:value-type="float" office:value="107300" table:style-name="ce19">
            <text:p>107 300</text:p>
          </table:table-cell>
          <table:table-cell office:value-type="float" office:value="107300" table:style-name="ce19">
            <text:p>10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94996" table:style-name="ce19">
            <text:p>8 794 996</text:p>
          </table:table-cell>
          <table:table-cell office:value-type="float" office:value="0" table:formula="of:=[.E349]-[.F349]" table:style-name="ce19">
            <text:p>0</text:p>
          </table:table-cell>
          <table:table-cell office:value-type="float" office:value="55247608" table:style-name="ce18">
            <text:p>55 247 608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433 Hasvik</text:p>
          </table:table-cell>
          <table:table-cell office:value-type="float" office:value="4627800" table:style-name="ce21">
            <text:p>4 627 800</text:p>
          </table:table-cell>
          <table:table-cell office:value-type="float" office:value="-476700" table:style-name="ce21">
            <text:p>-476 700</text:p>
          </table:table-cell>
          <table:table-cell office:value-type="float" office:value="57000" table:style-name="ce21">
            <text:p>57 000</text:p>
          </table:table-cell>
          <table:table-cell office:value-type="float" office:value="985708" table:style-name="ce21">
            <text:p>985 708</text:p>
          </table:table-cell>
          <table:table-cell office:value-type="float" office:value="985708" table:style-name="ce21">
            <text:p>985 708</text:p>
          </table:table-cell>
          <table:table-cell office:value-type="float" office:value="0" table:style-name="ce21">
            <text:p>0</text:p>
          </table:table-cell>
          <table:table-cell office:value-type="float" office:value="2163600" table:style-name="ce21">
            <text:p>2 163 600</text:p>
          </table:table-cell>
          <table:table-cell office:value-type="float" office:value="103200" table:style-name="ce21">
            <text:p>103 200</text:p>
          </table:table-cell>
          <table:table-cell office:value-type="float" office:value="103200" table:style-name="ce21">
            <text:p>103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80308" table:style-name="ce21">
            <text:p>7 880 308</text:p>
          </table:table-cell>
          <table:table-cell office:value-type="float" office:value="0" table:formula="of:=[.E350]-[.F350]" table:style-name="ce21">
            <text:p>0</text:p>
          </table:table-cell>
          <table:table-cell office:value-type="float" office:value="56594611" table:style-name="ce18">
            <text:p>56 594 61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34 Måsøy</text:p>
          </table:table-cell>
          <table:table-cell office:value-type="float" office:value="4992800" table:style-name="ce17">
            <text:p>4 992 800</text:p>
          </table:table-cell>
          <table:table-cell office:value-type="float" office:value="-584400" table:style-name="ce17">
            <text:p>-584 400</text:p>
          </table:table-cell>
          <table:table-cell office:value-type="float" office:value="60000" table:style-name="ce17">
            <text:p>60 000</text:p>
          </table:table-cell>
          <table:table-cell office:value-type="float" office:value="1158404" table:style-name="ce17">
            <text:p>1 158 404</text:p>
          </table:table-cell>
          <table:table-cell office:value-type="float" office:value="1158404" table:style-name="ce17">
            <text:p>1 158 404</text:p>
          </table:table-cell>
          <table:table-cell office:value-type="float" office:value="0" table:style-name="ce17">
            <text:p>0</text:p>
          </table:table-cell>
          <table:table-cell office:value-type="float" office:value="2350100" table:style-name="ce17">
            <text:p>2 350 100</text:p>
          </table:table-cell>
          <table:table-cell office:value-type="float" office:value="77400" table:style-name="ce17">
            <text:p>77 400</text:p>
          </table:table-cell>
          <table:table-cell office:value-type="float" office:value="77400" table:style-name="ce17">
            <text:p>77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78704" table:style-name="ce17">
            <text:p>8 578 704</text:p>
          </table:table-cell>
          <table:table-cell office:value-type="float" office:value="0" table:formula="of:=[.E351]-[.F351]" table:style-name="ce17">
            <text:p>0</text:p>
          </table:table-cell>
          <table:table-cell office:value-type="float" office:value="58558076" table:style-name="ce18">
            <text:p>58 558 07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35 Nordkapp</text:p>
          </table:table-cell>
          <table:table-cell office:value-type="float" office:value="8448300" table:style-name="ce19">
            <text:p>8 448 300</text:p>
          </table:table-cell>
          <table:table-cell office:value-type="float" office:value="-1498200" table:style-name="ce19">
            <text:p>-1 498 200</text:p>
          </table:table-cell>
          <table:table-cell office:value-type="float" office:value="158000" table:style-name="ce19">
            <text:p>158 000</text:p>
          </table:table-cell>
          <table:table-cell office:value-type="float" office:value="4347199" table:style-name="ce19">
            <text:p>4 347 199</text:p>
          </table:table-cell>
          <table:table-cell office:value-type="float" office:value="4347199" table:style-name="ce19">
            <text:p>4 347 199</text:p>
          </table:table-cell>
          <table:table-cell office:value-type="float" office:value="0" table:style-name="ce19">
            <text:p>0</text:p>
          </table:table-cell>
          <table:table-cell office:value-type="float" office:value="3987000" table:style-name="ce19">
            <text:p>3 987 000</text:p>
          </table:table-cell>
          <table:table-cell office:value-type="float" office:value="118200" table:style-name="ce19">
            <text:p>118 200</text:p>
          </table:table-cell>
          <table:table-cell office:value-type="float" office:value="118200" table:style-name="ce19">
            <text:p>11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00699" table:style-name="ce19">
            <text:p>16 900 699</text:p>
          </table:table-cell>
          <table:table-cell office:value-type="float" office:value="0" table:formula="of:=[.E352]-[.F352]" table:style-name="ce19">
            <text:p>0</text:p>
          </table:table-cell>
          <table:table-cell office:value-type="float" office:value="107332486" table:style-name="ce18">
            <text:p>107 332 486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436 Porsanger</text:p>
          </table:table-cell>
          <table:table-cell office:value-type="float" office:value="10245800" table:style-name="ce21">
            <text:p>10 245 800</text:p>
          </table:table-cell>
          <table:table-cell office:value-type="float" office:value="-1908600" table:style-name="ce21">
            <text:p>-1 908 600</text:p>
          </table:table-cell>
          <table:table-cell office:value-type="float" office:value="199000" table:style-name="ce21">
            <text:p>199 000</text:p>
          </table:table-cell>
          <table:table-cell office:value-type="float" office:value="6668145" table:style-name="ce21">
            <text:p>6 668 145</text:p>
          </table:table-cell>
          <table:table-cell office:value-type="float" office:value="6668145" table:style-name="ce21">
            <text:p>6 668 145</text:p>
          </table:table-cell>
          <table:table-cell office:value-type="float" office:value="0" table:style-name="ce21">
            <text:p>0</text:p>
          </table:table-cell>
          <table:table-cell office:value-type="float" office:value="3417500" table:style-name="ce21">
            <text:p>3 417 500</text:p>
          </table:table-cell>
          <table:table-cell office:value-type="float" office:value="122500" table:style-name="ce21">
            <text:p>122 500</text:p>
          </table:table-cell>
          <table:table-cell office:value-type="float" office:value="122500" table:style-name="ce21">
            <text:p>122 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453945" table:style-name="ce21">
            <text:p>20 453 945</text:p>
          </table:table-cell>
          <table:table-cell office:value-type="float" office:value="0" table:formula="of:=[.E353]-[.F353]" table:style-name="ce21">
            <text:p>0</text:p>
          </table:table-cell>
          <table:table-cell office:value-type="float" office:value="131104559" table:style-name="ce18">
            <text:p>131 104 55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37 Karasjok</text:p>
          </table:table-cell>
          <table:table-cell office:value-type="float" office:value="7883000" table:style-name="ce17">
            <text:p>7 883 000</text:p>
          </table:table-cell>
          <table:table-cell office:value-type="float" office:value="-1282500" table:style-name="ce17">
            <text:p>-1 282 500</text:p>
          </table:table-cell>
          <table:table-cell office:value-type="float" office:value="127000" table:style-name="ce17">
            <text:p>127 000</text:p>
          </table:table-cell>
          <table:table-cell office:value-type="float" office:value="5297474" table:style-name="ce17">
            <text:p>5 297 474</text:p>
          </table:table-cell>
          <table:table-cell office:value-type="float" office:value="5297474" table:style-name="ce17">
            <text:p>5 297 474</text:p>
          </table:table-cell>
          <table:table-cell office:value-type="float" office:value="0" table:style-name="ce17">
            <text:p>0</text:p>
          </table:table-cell>
          <table:table-cell office:value-type="float" office:value="3608700" table:style-name="ce17">
            <text:p>3 608 700</text:p>
          </table:table-cell>
          <table:table-cell office:value-type="float" office:value="112100" table:style-name="ce17">
            <text:p>112 100</text:p>
          </table:table-cell>
          <table:table-cell office:value-type="float" office:value="112100" table:style-name="ce17">
            <text:p>112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901274" table:style-name="ce17">
            <text:p>16 901 274</text:p>
          </table:table-cell>
          <table:table-cell office:value-type="float" office:value="0" table:formula="of:=[.E354]-[.F354]" table:style-name="ce17">
            <text:p>0</text:p>
          </table:table-cell>
          <table:table-cell office:value-type="float" office:value="102042262" table:style-name="ce18">
            <text:p>102 042 2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38 Lebesby</text:p>
          </table:table-cell>
          <table:table-cell office:value-type="float" office:value="6038500" table:style-name="ce19">
            <text:p>6 038 500</text:p>
          </table:table-cell>
          <table:table-cell office:value-type="float" office:value="-625200" table:style-name="ce19">
            <text:p>-625 200</text:p>
          </table:table-cell>
          <table:table-cell office:value-type="float" office:value="66000" table:style-name="ce19">
            <text:p>66 000</text:p>
          </table:table-cell>
          <table:table-cell office:value-type="float" office:value="1656300" table:style-name="ce19">
            <text:p>1 656 300</text:p>
          </table:table-cell>
          <table:table-cell office:value-type="float" office:value="1656300" table:style-name="ce19">
            <text:p>1 656 300</text:p>
          </table:table-cell>
          <table:table-cell office:value-type="float" office:value="0" table:style-name="ce19">
            <text:p>0</text:p>
          </table:table-cell>
          <table:table-cell office:value-type="float" office:value="2414600" table:style-name="ce19">
            <text:p>2 414 600</text:p>
          </table:table-cell>
          <table:table-cell office:value-type="float" office:value="78300" table:style-name="ce19">
            <text:p>78 300</text:p>
          </table:table-cell>
          <table:table-cell office:value-type="float" office:value="78300" table:style-name="ce19">
            <text:p>78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87700" table:style-name="ce19">
            <text:p>10 187 700</text:p>
          </table:table-cell>
          <table:table-cell office:value-type="float" office:value="0" table:formula="of:=[.E355]-[.F355]" table:style-name="ce19">
            <text:p>0</text:p>
          </table:table-cell>
          <table:table-cell office:value-type="float" office:value="66438395" table:style-name="ce18">
            <text:p>66 438 395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439 Gamvik</text:p>
          </table:table-cell>
          <table:table-cell office:value-type="float" office:value="4449700" table:style-name="ce21">
            <text:p>4 449 700</text:p>
          </table:table-cell>
          <table:table-cell office:value-type="float" office:value="-531900" table:style-name="ce21">
            <text:p>-531 900</text:p>
          </table:table-cell>
          <table:table-cell office:value-type="float" office:value="66000" table:style-name="ce21">
            <text:p>66 000</text:p>
          </table:table-cell>
          <table:table-cell office:value-type="float" office:value="2904574" table:style-name="ce21">
            <text:p>2 904 574</text:p>
          </table:table-cell>
          <table:table-cell office:value-type="float" office:value="2904574" table:style-name="ce21">
            <text:p>2 904 574</text:p>
          </table:table-cell>
          <table:table-cell office:value-type="float" office:value="0" table:style-name="ce21">
            <text:p>0</text:p>
          </table:table-cell>
          <table:table-cell office:value-type="float" office:value="2262900" table:style-name="ce21">
            <text:p>2 262 900</text:p>
          </table:table-cell>
          <table:table-cell office:value-type="float" office:value="100100" table:style-name="ce21">
            <text:p>100 100</text:p>
          </table:table-cell>
          <table:table-cell office:value-type="float" office:value="100100" table:style-name="ce21">
            <text:p>100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17274" table:style-name="ce21">
            <text:p>9 717 274</text:p>
          </table:table-cell>
          <table:table-cell office:value-type="float" office:value="0" table:formula="of:=[.E356]-[.F356]" table:style-name="ce21">
            <text:p>0</text:p>
          </table:table-cell>
          <table:table-cell office:value-type="float" office:value="58435288" table:style-name="ce18">
            <text:p>58 435 28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40 Berlevåg</text:p>
          </table:table-cell>
          <table:table-cell office:value-type="float" office:value="3682200" table:style-name="ce17">
            <text:p>3 682 200</text:p>
          </table:table-cell>
          <table:table-cell office:value-type="float" office:value="-450900" table:style-name="ce17">
            <text:p>-450 900</text:p>
          </table:table-cell>
          <table:table-cell office:value-type="float" office:value="46000" table:style-name="ce17">
            <text:p>46 000</text:p>
          </table:table-cell>
          <table:table-cell office:value-type="float" office:value="919450" table:style-name="ce17">
            <text:p>919 450</text:p>
          </table:table-cell>
          <table:table-cell office:value-type="float" office:value="919450" table:style-name="ce17">
            <text:p>919 450</text:p>
          </table:table-cell>
          <table:table-cell office:value-type="float" office:value="0" table:style-name="ce17">
            <text:p>0</text:p>
          </table:table-cell>
          <table:table-cell office:value-type="float" office:value="2115600" table:style-name="ce17">
            <text:p>2 115 600</text:p>
          </table:table-cell>
          <table:table-cell office:value-type="float" office:value="103400" table:style-name="ce17">
            <text:p>103 400</text:p>
          </table:table-cell>
          <table:table-cell office:value-type="float" office:value="103400" table:style-name="ce17">
            <text:p>1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20650" table:style-name="ce17">
            <text:p>6 820 650</text:p>
          </table:table-cell>
          <table:table-cell office:value-type="float" office:value="0" table:formula="of:=[.E357]-[.F357]" table:style-name="ce17">
            <text:p>0</text:p>
          </table:table-cell>
          <table:table-cell office:value-type="float" office:value="46428240" table:style-name="ce18">
            <text:p>46 428 24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41 Tana</text:p>
          </table:table-cell>
          <table:table-cell office:value-type="float" office:value="9447800" table:style-name="ce19">
            <text:p>9 447 800</text:p>
          </table:table-cell>
          <table:table-cell office:value-type="float" office:value="-1387200" table:style-name="ce19">
            <text:p>-1 387 200</text:p>
          </table:table-cell>
          <table:table-cell office:value-type="float" office:value="141000" table:style-name="ce19">
            <text:p>141 000</text:p>
          </table:table-cell>
          <table:table-cell office:value-type="float" office:value="4730382" table:style-name="ce19">
            <text:p>4 730 382</text:p>
          </table:table-cell>
          <table:table-cell office:value-type="float" office:value="4730382" table:style-name="ce19">
            <text:p>4 730 382</text:p>
          </table:table-cell>
          <table:table-cell office:value-type="float" office:value="0" table:style-name="ce19">
            <text:p>0</text:p>
          </table:table-cell>
          <table:table-cell office:value-type="float" office:value="3772600" table:style-name="ce19">
            <text:p>3 772 600</text:p>
          </table:table-cell>
          <table:table-cell office:value-type="float" office:value="132500" table:style-name="ce19">
            <text:p>132 500</text:p>
          </table:table-cell>
          <table:table-cell office:value-type="float" office:value="132500" table:style-name="ce19">
            <text:p>132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83282" table:style-name="ce19">
            <text:p>18 083 282</text:p>
          </table:table-cell>
          <table:table-cell office:value-type="float" office:value="0" table:formula="of:=[.E358]-[.F358]" table:style-name="ce19">
            <text:p>0</text:p>
          </table:table-cell>
          <table:table-cell office:value-type="float" office:value="115409014" table:style-name="ce18">
            <text:p>115 409 014</text:p>
          </table:table-cell>
          <table:table-cell table:number-columns-repeated="16366"/>
        </table:table-row>
        <table:table-row table:style-name="ro2">
          <table:table-cell office:value-type="string" table:style-name="ce20">
            <text:p>5442 Nesseby</text:p>
          </table:table-cell>
          <table:table-cell office:value-type="float" office:value="4365600" table:style-name="ce21">
            <text:p>4 365 600</text:p>
          </table:table-cell>
          <table:table-cell office:value-type="float" office:value="-429600" table:style-name="ce21">
            <text:p>-429 600</text:p>
          </table:table-cell>
          <table:table-cell office:value-type="float" office:value="42000" table:style-name="ce21">
            <text:p>42 000</text:p>
          </table:table-cell>
          <table:table-cell office:value-type="float" office:value="1898556" table:style-name="ce21">
            <text:p>1 898 556</text:p>
          </table:table-cell>
          <table:table-cell office:value-type="float" office:value="1898556" table:style-name="ce21">
            <text:p>1 898 556</text:p>
          </table:table-cell>
          <table:table-cell office:value-type="float" office:value="0" table:style-name="ce21">
            <text:p>0</text:p>
          </table:table-cell>
          <table:table-cell office:value-type="float" office:value="2073800" table:style-name="ce21">
            <text:p>2 073 800</text:p>
          </table:table-cell>
          <table:table-cell office:value-type="float" office:value="75000" table:style-name="ce21">
            <text:p>75 000</text:p>
          </table:table-cell>
          <table:table-cell office:value-type="float" office:value="75000" table:style-name="ce21">
            <text:p>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12956" table:style-name="ce21">
            <text:p>8 412 956</text:p>
          </table:table-cell>
          <table:table-cell office:value-type="float" office:value="0" table:formula="of:=[.E359]-[.F359]" table:style-name="ce21">
            <text:p>0</text:p>
          </table:table-cell>
          <table:table-cell office:value-type="float" office:value="51415591" table:style-name="ce18">
            <text:p>51 415 59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443 Båtsfjord</text:p>
          </table:table-cell>
          <table:table-cell office:value-type="float" office:value="6153800" table:style-name="ce17">
            <text:p>6 153 800</text:p>
          </table:table-cell>
          <table:table-cell office:value-type="float" office:value="-1074300" table:style-name="ce17">
            <text:p>-1 074 300</text:p>
          </table:table-cell>
          <table:table-cell office:value-type="float" office:value="119000" table:style-name="ce17">
            <text:p>119 000</text:p>
          </table:table-cell>
          <table:table-cell office:value-type="float" office:value="4079415" table:style-name="ce17">
            <text:p>4 079 415</text:p>
          </table:table-cell>
          <table:table-cell office:value-type="float" office:value="4079415" table:style-name="ce17">
            <text:p>4 079 415</text:p>
          </table:table-cell>
          <table:table-cell office:value-type="float" office:value="0" table:style-name="ce17">
            <text:p>0</text:p>
          </table:table-cell>
          <table:table-cell office:value-type="float" office:value="2963000" table:style-name="ce17">
            <text:p>2 963 000</text:p>
          </table:table-cell>
          <table:table-cell office:value-type="float" office:value="88400" table:style-name="ce17">
            <text:p>88 400</text:p>
          </table:table-cell>
          <table:table-cell office:value-type="float" office:value="88400" table:style-name="ce17">
            <text:p>88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84615" table:style-name="ce17">
            <text:p>13 284 615</text:p>
          </table:table-cell>
          <table:table-cell office:value-type="float" office:value="0" table:formula="of:=[.E360]-[.F360]" table:style-name="ce17">
            <text:p>0</text:p>
          </table:table-cell>
          <table:table-cell office:value-type="float" office:value="83010180" table:style-name="ce18">
            <text:p>83 010 18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44 Sør-Varanger</text:p>
          </table:table-cell>
          <table:table-cell office:value-type="float" office:value="21421800" table:style-name="ce19">
            <text:p>21 421 800</text:p>
          </table:table-cell>
          <table:table-cell office:value-type="float" office:value="-4926000" table:style-name="ce19">
            <text:p>-4 926 000</text:p>
          </table:table-cell>
          <table:table-cell office:value-type="float" office:value="501000" table:style-name="ce19">
            <text:p>501 000</text:p>
          </table:table-cell>
          <table:table-cell office:value-type="float" office:value="14314192" table:style-name="ce19">
            <text:p>14 314 192</text:p>
          </table:table-cell>
          <table:table-cell office:value-type="float" office:value="14314192" table:style-name="ce19">
            <text:p>14 314 192</text:p>
          </table:table-cell>
          <table:table-cell office:value-type="float" office:value="0" table:style-name="ce19">
            <text:p>0</text:p>
          </table:table-cell>
          <table:table-cell office:value-type="float" office:value="8805800" table:style-name="ce19">
            <text:p>8 805 800</text:p>
          </table:table-cell>
          <table:table-cell office:value-type="float" office:value="76200" table:style-name="ce19">
            <text:p>76 200</text:p>
          </table:table-cell>
          <table:table-cell office:value-type="float" office:value="76200" table:style-name="ce19">
            <text:p>7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617992" table:style-name="ce19">
            <text:p>44 617 992</text:p>
          </table:table-cell>
          <table:table-cell office:value-type="float" office:value="0" table:formula="of:=[.E361]-[.F361]" table:style-name="ce19">
            <text:p>0</text:p>
          </table:table-cell>
          <table:table-cell office:value-type="float" office:value="273011258" table:style-name="ce18">
            <text:p>273 011 258</text:p>
          </table:table-cell>
          <table:table-cell table:number-columns-repeated="16366"/>
        </table:table-row>
        <table:table-row table:style-name="ro6">
          <table:table-cell table:style-name="ce22"/>
          <table:table-cell office:value-type="float" office:value="11743914900" table:style-name="ce23">
            <text:p>11 743 914 900</text:p>
          </table:table-cell>
          <table:table-cell office:value-type="float" office:value="-2899650000" table:style-name="ce23">
            <text:p>-2 899 650 000</text:p>
          </table:table-cell>
          <table:table-cell office:value-type="float" office:value="275550000" table:style-name="ce23">
            <text:p>275 550 000</text:p>
          </table:table-cell>
          <table:table-cell office:value-type="float" office:value="-83099167" table:style-name="ce23">
            <text:p>-83 099 167</text:p>
          </table:table-cell>
          <table:table-cell office:value-type="float" office:value="826246063" table:style-name="ce23">
            <text:p>826 246 063</text:p>
          </table:table-cell>
          <table:table-cell office:value-type="float" office:value="80812800" table:style-name="ce23">
            <text:p>80 812 800</text:p>
          </table:table-cell>
          <table:table-cell office:value-type="float" office:value="225334600" table:style-name="ce23">
            <text:p>225 334 600</text:p>
          </table:table-cell>
          <table:table-cell office:value-type="float" office:value="57307000" table:style-name="ce23">
            <text:p>57 307 000</text:p>
          </table:table-cell>
          <table:table-cell office:value-type="float" office:value="43974000" table:style-name="ce23">
            <text:p>43 974 000</text:p>
          </table:table-cell>
          <table:table-cell office:value-type="float" office:value="13333000" table:style-name="ce23">
            <text:p>13 333 000</text:p>
          </table:table-cell>
          <table:table-cell office:value-type="float" office:value="0" table:style-name="ce23">
            <text:p>0</text:p>
          </table:table-cell>
          <table:table-cell office:value-type="float" office:value="20337500" table:style-name="ce23">
            <text:p>20 337 500</text:p>
          </table:table-cell>
          <table:table-cell office:value-type="float" office:value="14575600" table:style-name="ce23">
            <text:p>14 575 600</text:p>
          </table:table-cell>
          <table:table-cell office:value-type="float" office:value="60866500" table:style-name="ce23">
            <text:p>60 866 500</text:p>
          </table:table-cell>
          <table:table-cell office:value-type="float" office:value="13029394963" table:style-name="ce23">
            <text:p>13 029 394 963</text:p>
          </table:table-cell>
          <table:table-cell office:value-type="float" office:value="-909345230" table:formula="of:=SUM([.Q6:.Q361])" table:style-name="ce23">
            <text:p>-909 345 230</text:p>
          </table:table-cell>
          <table:table-cell office:value-type="float" office:value="103127479091" table:style-name="ce24">
            <text:p>103 127 479 091</text:p>
          </table:table-cell>
          <table:table-cell table:number-columns-repeated="16366"/>
        </table:table-row>
        <table:table-row table:style-name="ro6">
          <table:table-cell table:number-columns-repeated="17" table:style-name="ce4"/>
          <table:table-cell table:style-name="ce5"/>
          <table:table-cell table:number-columns-repeated="16366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EksterneData_1" table:cell-range-address="Ark1.$A$4:Ark1.$P$362" table:base-cell-address="Ark1.$A$1"/>
          <table:named-range table:name="Tilkobling1" table:cell-range-address="Ark1.$A$4:Ark1.$P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Marie Skarvang</meta:initial-creator>
    <dc:creator>Naeem Rashid</dc:creator>
    <meta:creation-date>2011-01-05T07:47:58Z</meta:creation-date>
    <dc:date>2022-06-28T09:53:02Z</dc:date>
    <meta:print-date>2011-12-20T15:33:26Z</meta:print-date>
    <meta:user-defined meta:name="MSIP_Label_b7a0defb-d95a-4801-9cac-afdefc91cdbd_Enabled">true</meta:user-defined>
    <meta:user-defined meta:name="MSIP_Label_b7a0defb-d95a-4801-9cac-afdefc91cdbd_SetDate">2022-06-27T12:40:50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3de25c27-f750-4d0b-ae98-74f835e69529</meta:user-defined>
    <meta:user-defined meta:name="MSIP_Label_b7a0defb-d95a-4801-9cac-afdefc91cdbd_ContentBits">0</meta:user-defined>
  </office:meta>
</office:document-meta>
</file>