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09" table:default-cell-style-name="ce11"/>
        <table:table-column table:style-name="co11" table:number-columns-repeated="16163" table:default-cell-style-name="ce11"/>
        <table:table-row table:style-name="ro1">
          <table:table-cell office:value-type="string" table:number-columns-spanned="12" table:number-rows-spanned="1" table:style-name="ce28">
            <text:p>Beregning av rammetilskudd og utbetaling til fylkeskommunene, september 2022 (termin 8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number-columns-repeated="7" table:style-name="ce3"/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4" table:style-name="ce4"/>
          <table:table-cell table:number-columns-repeated="6" table:style-name="ce5"/>
          <table:table-cell table:number-columns-repeated="2" table:style-name="ce13"/>
          <table:table-cell table:number-columns-repeated="16372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30 % av trekket for merskattevekst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omstillingspakke og kompensasjon for inntektsbortfall i kollektivtransport</text:p>
          </table:table-cell>
          <table:table-cell office:value-type="string" table:style-name="ce5">
            <text:p>Terminutbetaling</text:p>
          </table:table-cell>
          <table:table-cell office:value-type="string" table:style-name="ce13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able:cell-range-source table:name="HTML_2" table:last-column-spanned="10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number-columns-repeated="2" table:style-name="ce13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08871900" table:style-name="ce16">
            <text:p>208 871 900</text:p>
          </table:table-cell>
          <table:table-cell office:value-type="float" office:value="-93083400" table:style-name="ce16">
            <text:p>-93 083 400</text:p>
          </table:table-cell>
          <table:table-cell office:value-type="float" office:value="-354439817" table:style-name="ce16">
            <text:p>-354 439 817</text:p>
          </table:table-cell>
          <table:table-cell office:value-type="float" office:value="-214926900" table:style-name="ce16">
            <text:p>-214 926 900</text:p>
          </table:table-cell>
          <table:table-cell office:value-type="float" office:value="0" table:style-name="ce16">
            <text:p>0</text:p>
          </table:table-cell>
          <table:table-cell office:value-type="float" office:value="6055000" table:style-name="ce16">
            <text:p>6 055 000</text:p>
          </table:table-cell>
          <table:table-cell office:value-type="float" office:value="0" table:style-name="ce16">
            <text:p>0</text:p>
          </table:table-cell>
          <table:table-cell office:value-type="float" office:value="6055000" table:style-name="ce16">
            <text:p>6 055 000</text:p>
          </table:table-cell>
          <table:table-cell office:value-type="float" office:value="0" table:style-name="ce16">
            <text:p>0</text:p>
          </table:table-cell>
          <table:table-cell office:value-type="float" office:value="-139512917" table:formula="of:=[.D7]-[.E7]" table:style-name="ce21">
            <text:p>-139 512 917</text:p>
          </table:table-cell>
          <table:table-cell office:value-type="float" office:value="1386193178" table:style-name="ce25">
            <text:p>1 386 193 178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53281200" table:style-name="ce8">
            <text:p>253 281 200</text:p>
          </table:table-cell>
          <table:table-cell office:value-type="float" office:value="-64455600" table:style-name="ce8">
            <text:p>-64 455 600</text:p>
          </table:table-cell>
          <table:table-cell office:value-type="float" office:value="-16719456" table:style-name="ce8">
            <text:p>-16 719 456</text:p>
          </table:table-cell>
          <table:table-cell office:value-type="float" office:value="-16719456" table:style-name="ce8">
            <text:p>-16 719 456</text:p>
          </table:table-cell>
          <table:table-cell office:value-type="float" office:value="0" table:style-name="ce8">
            <text:p>0</text:p>
          </table:table-cell>
          <table:table-cell office:value-type="float" office:value="26070000" table:style-name="ce8">
            <text:p>26 0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24200000" table:style-name="ce8">
            <text:p>24 200 000</text:p>
          </table:table-cell>
          <table:table-cell office:value-type="float" office:value="262631744" table:style-name="ce8">
            <text:p>262 631 744</text:p>
          </table:table-cell>
          <table:table-cell office:value-type="float" office:value="0" table:style-name="ce22">
            <text:p>0</text:p>
          </table:table-cell>
          <table:table-cell office:value-type="float" office:value="2375745765" table:style-name="ce25">
            <text:p>2 375 745 76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4011100" table:style-name="ce14">
            <text:p>294 011 100</text:p>
          </table:table-cell>
          <table:table-cell office:value-type="float" office:value="-35462400" table:style-name="ce14">
            <text:p>-35 462 400</text:p>
          </table:table-cell>
          <table:table-cell office:value-type="float" office:value="16917407" table:style-name="ce14">
            <text:p>16 917 407</text:p>
          </table:table-cell>
          <table:table-cell office:value-type="float" office:value="16917407" table:style-name="ce14">
            <text:p>16 917 407</text:p>
          </table:table-cell>
          <table:table-cell office:value-type="float" office:value="0" table:style-name="ce14">
            <text:p>0</text:p>
          </table:table-cell>
          <table:table-cell office:value-type="float" office:value="34553000" table:style-name="ce14">
            <text:p>34 553 000</text:p>
          </table:table-cell>
          <table:table-cell office:value-type="float" office:value="2300000" table:style-name="ce14">
            <text:p>2 300 000</text:p>
          </table:table-cell>
          <table:table-cell office:value-type="float" office:value="32253000" table:style-name="ce14">
            <text:p>32 253 000</text:p>
          </table:table-cell>
          <table:table-cell office:value-type="float" office:value="345481507" table:style-name="ce14">
            <text:p>345 481 507</text:p>
          </table:table-cell>
          <table:table-cell office:value-type="float" office:value="0" table:style-name="ce23">
            <text:p>0</text:p>
          </table:table-cell>
          <table:table-cell office:value-type="float" office:value="2815132838" table:style-name="ce25">
            <text:p>2 815 132 838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36249500" table:style-name="ce16">
            <text:p>336 249 500</text:p>
          </table:table-cell>
          <table:table-cell office:value-type="float" office:value="-32097300" table:style-name="ce16">
            <text:p>-32 097 300</text:p>
          </table:table-cell>
          <table:table-cell office:value-type="float" office:value="22327794" table:style-name="ce16">
            <text:p>22 327 794</text:p>
          </table:table-cell>
          <table:table-cell office:value-type="float" office:value="22327794" table:style-name="ce16">
            <text:p>22 327 794</text:p>
          </table:table-cell>
          <table:table-cell office:value-type="float" office:value="31196800" table:style-name="ce16">
            <text:p>31 196 800</text:p>
          </table:table-cell>
          <table:table-cell office:value-type="float" office:value="6961000" table:style-name="ce16">
            <text:p>6 961 000</text:p>
          </table:table-cell>
          <table:table-cell office:value-type="float" office:value="3640000" table:style-name="ce16">
            <text:p>3 640 000</text:p>
          </table:table-cell>
          <table:table-cell office:value-type="float" office:value="3321000" table:style-name="ce8">
            <text:p>3 321 000</text:p>
          </table:table-cell>
          <table:table-cell office:value-type="float" office:value="396735094" table:style-name="ce8">
            <text:p>396 735 094</text:p>
          </table:table-cell>
          <table:table-cell office:value-type="float" office:value="0" table:style-name="ce22">
            <text:p>0</text:p>
          </table:table-cell>
          <table:table-cell office:value-type="float" office:value="3364197479" table:style-name="ce26">
            <text:p>3 364 197 479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395899100" table:style-name="ce8">
            <text:p>395 899 100</text:p>
          </table:table-cell>
          <table:table-cell office:value-type="float" office:value="-167252100" table:style-name="ce8">
            <text:p>-167 252 100</text:p>
          </table:table-cell>
          <table:table-cell office:value-type="float" office:value="-29630356" table:style-name="ce8">
            <text:p>-29 630 356</text:p>
          </table:table-cell>
          <table:table-cell office:value-type="float" office:value="-29630356" table:style-name="ce8">
            <text:p>-29 630 356</text:p>
          </table:table-cell>
          <table:table-cell office:value-type="float" office:value="0" table:style-name="ce8">
            <text:p>0</text:p>
          </table:table-cell>
          <table:table-cell office:value-type="float" office:value="108835000" table:style-name="ce8">
            <text:p>108 835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06955000" table:style-name="ce8">
            <text:p>106 955 000</text:p>
          </table:table-cell>
          <table:table-cell office:value-type="float" office:value="475103744" table:style-name="ce8">
            <text:p>475 103 744</text:p>
          </table:table-cell>
          <table:table-cell office:value-type="float" office:value="0" table:style-name="ce22">
            <text:p>0</text:p>
          </table:table-cell>
          <table:table-cell office:value-type="float" office:value="4243858403" table:style-name="ce25">
            <text:p>4 243 858 40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35597800" table:style-name="ce14">
            <text:p>235 597 800</text:p>
          </table:table-cell>
          <table:table-cell office:value-type="float" office:value="-49492800" table:style-name="ce14">
            <text:p>-49 492 800</text:p>
          </table:table-cell>
          <table:table-cell office:value-type="float" office:value="56694798" table:style-name="ce14">
            <text:p>56 694 798</text:p>
          </table:table-cell>
          <table:table-cell office:value-type="float" office:value="56694798" table:style-name="ce14">
            <text:p>56 694 798</text:p>
          </table:table-cell>
          <table:table-cell office:value-type="float" office:value="0" table:style-name="ce14">
            <text:p>0</text:p>
          </table:table-cell>
          <table:table-cell office:value-type="float" office:value="19604000" table:style-name="ce14">
            <text:p>19 604 000</text:p>
          </table:table-cell>
          <table:table-cell office:value-type="float" office:value="2710000" table:style-name="ce14">
            <text:p>2 710 000</text:p>
          </table:table-cell>
          <table:table-cell office:value-type="float" office:value="16894000" table:style-name="ce14">
            <text:p>16 894 000</text:p>
          </table:table-cell>
          <table:table-cell office:value-type="float" office:value="311896598" table:style-name="ce14">
            <text:p>311 896 598</text:p>
          </table:table-cell>
          <table:table-cell office:value-type="float" office:value="0" table:style-name="ce23">
            <text:p>0</text:p>
          </table:table-cell>
          <table:table-cell office:value-type="float" office:value="2610452172" table:style-name="ce25">
            <text:p>2 610 452 17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195215600" table:style-name="ce16">
            <text:p>195 215 600</text:p>
          </table:table-cell>
          <table:table-cell office:value-type="float" office:value="-56340900" table:style-name="ce16">
            <text:p>-56 340 900</text:p>
          </table:table-cell>
          <table:table-cell office:value-type="float" office:value="33545794" table:style-name="ce16">
            <text:p>33 545 794</text:p>
          </table:table-cell>
          <table:table-cell office:value-type="float" office:value="33545794" table:style-name="ce16">
            <text:p>33 545 794</text:p>
          </table:table-cell>
          <table:table-cell office:value-type="float" office:value="0" table:style-name="ce16">
            <text:p>0</text:p>
          </table:table-cell>
          <table:table-cell office:value-type="float" office:value="7256000" table:style-name="ce16">
            <text:p>7 256 00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4256000" table:style-name="ce8">
            <text:p>4 256 000</text:p>
          </table:table-cell>
          <table:table-cell office:value-type="float" office:value="236017394" table:style-name="ce8">
            <text:p>236 017 394</text:p>
          </table:table-cell>
          <table:table-cell office:value-type="float" office:value="0" table:style-name="ce22">
            <text:p>0</text:p>
          </table:table-cell>
          <table:table-cell office:value-type="float" office:value="2162342466" table:style-name="ce26">
            <text:p>2 162 342 466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182811800" table:style-name="ce8">
            <text:p>182 811 800</text:p>
          </table:table-cell>
          <table:table-cell office:value-type="float" office:value="-41244900" table:style-name="ce8">
            <text:p>-41 244 900</text:p>
          </table:table-cell>
          <table:table-cell office:value-type="float" office:value="37396236" table:style-name="ce8">
            <text:p>37 396 236</text:p>
          </table:table-cell>
          <table:table-cell office:value-type="float" office:value="37396236" table:style-name="ce8">
            <text:p>37 396 236</text:p>
          </table:table-cell>
          <table:table-cell office:value-type="float" office:value="0" table:style-name="ce8">
            <text:p>0</text:p>
          </table:table-cell>
          <table:table-cell office:value-type="float" office:value="12222000" table:style-name="ce8">
            <text:p>12 222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0302000" table:style-name="ce8">
            <text:p>10 302 000</text:p>
          </table:table-cell>
          <table:table-cell office:value-type="float" office:value="232430036" table:style-name="ce8">
            <text:p>232 430 036</text:p>
          </table:table-cell>
          <table:table-cell office:value-type="float" office:value="0" table:style-name="ce22">
            <text:p>0</text:p>
          </table:table-cell>
          <table:table-cell office:value-type="float" office:value="2021650664" table:style-name="ce25">
            <text:p>2 021 650 66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39866200" table:style-name="ce14">
            <text:p>539 866 200</text:p>
          </table:table-cell>
          <table:table-cell office:value-type="float" office:value="-85312500" table:style-name="ce14">
            <text:p>-85 312 500</text:p>
          </table:table-cell>
          <table:table-cell office:value-type="float" office:value="14661813" table:style-name="ce14">
            <text:p>14 661 813</text:p>
          </table:table-cell>
          <table:table-cell office:value-type="float" office:value="14661813" table:style-name="ce14">
            <text:p>14 661 813</text:p>
          </table:table-cell>
          <table:table-cell office:value-type="float" office:value="0" table:style-name="ce14">
            <text:p>0</text:p>
          </table:table-cell>
          <table:table-cell office:value-type="float" office:value="59777000" table:style-name="ce14">
            <text:p>59 777 000</text:p>
          </table:table-cell>
          <table:table-cell office:value-type="float" office:value="7440000" table:style-name="ce14">
            <text:p>7 440 000</text:p>
          </table:table-cell>
          <table:table-cell office:value-type="float" office:value="52337000" table:style-name="ce14">
            <text:p>52 337 000</text:p>
          </table:table-cell>
          <table:table-cell office:value-type="float" office:value="614305013" table:style-name="ce14">
            <text:p>614 305 013</text:p>
          </table:table-cell>
          <table:table-cell office:value-type="float" office:value="0" table:style-name="ce23">
            <text:p>0</text:p>
          </table:table-cell>
          <table:table-cell office:value-type="float" office:value="5121415982" table:style-name="ce25">
            <text:p>5 121 415 98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15477300" table:style-name="ce16">
            <text:p>315 477 300</text:p>
          </table:table-cell>
          <table:table-cell office:value-type="float" office:value="-62917200" table:style-name="ce16">
            <text:p>-62 917 200</text:p>
          </table:table-cell>
          <table:table-cell office:value-type="float" office:value="47704209" table:style-name="ce16">
            <text:p>47 704 209</text:p>
          </table:table-cell>
          <table:table-cell office:value-type="float" office:value="47704209" table:style-name="ce16">
            <text:p>47 704 209</text:p>
          </table:table-cell>
          <table:table-cell office:value-type="float" office:value="0" table:style-name="ce16">
            <text:p>0</text:p>
          </table:table-cell>
          <table:table-cell office:value-type="float" office:value="46602000" table:style-name="ce16">
            <text:p>46 602 000</text:p>
          </table:table-cell>
          <table:table-cell office:value-type="float" office:value="3800000" table:style-name="ce16">
            <text:p>3 800 000</text:p>
          </table:table-cell>
          <table:table-cell office:value-type="float" office:value="42802000" table:style-name="ce8">
            <text:p>42 802 000</text:p>
          </table:table-cell>
          <table:table-cell office:value-type="float" office:value="409783509" table:style-name="ce8">
            <text:p>409 783 509</text:p>
          </table:table-cell>
          <table:table-cell office:value-type="float" office:value="0" table:style-name="ce22">
            <text:p>0</text:p>
          </table:table-cell>
          <table:table-cell office:value-type="float" office:value="3361817104" table:style-name="ce26">
            <text:p>3 361 817 10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0707700" table:style-name="ce14">
            <text:p>310 707 700</text:p>
          </table:table-cell>
          <table:table-cell office:value-type="float" office:value="-32340900" table:style-name="ce14">
            <text:p>-32 340 900</text:p>
          </table:table-cell>
          <table:table-cell office:value-type="float" office:value="24474751" table:style-name="ce14">
            <text:p>24 474 751</text:p>
          </table:table-cell>
          <table:table-cell office:value-type="float" office:value="24474751" table:style-name="ce14">
            <text:p>24 474 751</text:p>
          </table:table-cell>
          <table:table-cell office:value-type="float" office:value="39860900" table:style-name="ce14">
            <text:p>39 860 900</text:p>
          </table:table-cell>
          <table:table-cell office:value-type="float" office:value="9765000" table:style-name="ce14">
            <text:p>9 765 000</text:p>
          </table:table-cell>
          <table:table-cell office:value-type="float" office:value="4640000" table:style-name="ce14">
            <text:p>4 640 000</text:p>
          </table:table-cell>
          <table:table-cell office:value-type="float" office:value="5125000" table:style-name="ce14">
            <text:p>5 125 000</text:p>
          </table:table-cell>
          <table:table-cell office:value-type="float" office:value="384808351" table:style-name="ce14">
            <text:p>384 808 351</text:p>
          </table:table-cell>
          <table:table-cell office:value-type="float" office:value="0" table:style-name="ce23">
            <text:p>0</text:p>
          </table:table-cell>
          <table:table-cell office:value-type="float" office:value="3244343066" table:style-name="ce25">
            <text:p>3 244 343 066</text:p>
          </table:table-cell>
          <table:table-cell table:number-columns-repeated="16372" table:style-name="ce9"/>
        </table:table-row>
        <table:table-row table:style-name="ro4">
          <table:table-cell table:style-name="ce17"/>
          <table:table-cell office:value-type="float" office:value="3267989200" table:style-name="ce15">
            <text:p>3 267 989 200</text:p>
          </table:table-cell>
          <table:table-cell office:value-type="float" office:value="-720000000" table:style-name="ce15">
            <text:p>-720 000 000</text:p>
          </table:table-cell>
          <table:table-cell office:value-type="float" office:value="-147066827" table:style-name="ce15">
            <text:p>-147 066 827</text:p>
          </table:table-cell>
          <table:table-cell office:value-type="float" office:value="-7553910" table:style-name="ce15">
            <text:p>-7 553 910</text:p>
          </table:table-cell>
          <table:table-cell office:value-type="float" office:value="71057700" table:style-name="ce15">
            <text:p>71 057 700</text:p>
          </table:table-cell>
          <table:table-cell office:value-type="float" office:value="337700000" table:style-name="ce15">
            <text:p>337 7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04500000" table:style-name="ce15">
            <text:p>304 500 000</text:p>
          </table:table-cell>
          <table:table-cell office:value-type="float" office:value="3669192990" table:style-name="ce15">
            <text:p>3 669 192 990</text:p>
          </table:table-cell>
          <table:table-cell office:value-type="float" office:value="-139512917" table:formula="of:=SUM([.K7:.K17])" table:style-name="ce24">
            <text:p>-139 512 917</text:p>
          </table:table-cell>
          <table:table-cell office:value-type="float" office:value="32707149117" table:style-name="ce27">
            <text:p>32 707 149 117</text:p>
          </table:table-cell>
          <table:table-cell table:number-columns-repeated="16372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"/>
          <table:table-cell table:style-name="ce18"/>
          <table:table-cell table:number-columns-repeated="16382" table:style-name="ce1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EksterneData_1" table:cell-range-address="Ark1.$A$5:Ark1.$J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8:21:38Z</meta:creation-date>
    <dc:date>2022-09-01T12:41:21Z</dc:date>
    <meta:print-date>2020-09-01T13:56:47Z</meta:print-date>
  </office:meta>
</office:document-meta>
</file>