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ext-properties fo:color="#808080"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8" style:family="table-cell" style:parent-style-name="Default" style:data-style-name="N3">
      <style:text-properties fo:color="#808080" fo:font-size="9pt" style:font-size-asian="9pt" style:font-size-complex="9pt"/>
    </style:style>
    <style:style style:name="ce29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14"/>
        <table:table-column table:style-name="co6" table:number-columns-repeated="16367" table:default-cell-style-name="ce2"/>
        <table:table-row table:style-name="ro1">
          <table:table-cell office:value-type="string" table:number-columns-spanned="16" table:number-rows-spanned="1" table:style-name="ce34">
            <text:p>Beregning av rammetilskudd og utbetaling til kommunene, september 2022 (termin 8)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Herav 30 % av trekket for merskattevekst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trekk for merskattevekst/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7" table:style-name="ce5"/>
        </table:table-row>
        <table:table-row table:style-name="ro4">
          <table:table-cell table:style-name="ce4">
            <table:cell-range-source table:name="HTML_2" table:last-column-spanned="15" table:last-row-spanned="359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7" table:style-name="ce5"/>
        </table:table-row>
        <table:table-row table:style-name="ro5">
          <table:table-cell table:style-name="ce24"/>
          <table:table-cell office:value-type="float" office:value="1" table:style-name="ce6">
            <text:p>1</text:p>
          </table:table-cell>
          <table:table-cell office:value-type="string" table:style-name="ce33">
            <text:p>1A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978266600" table:style-name="ce18">
            <text:p>978 266 600</text:p>
          </table:table-cell>
          <table:table-cell office:value-type="float" office:value="-478555200" table:style-name="ce18">
            <text:p>-478 555 200</text:p>
          </table:table-cell>
          <table:table-cell office:value-type="float" office:value="-1429444761" table:style-name="ce18">
            <text:p>-1 429 444 761</text:p>
          </table:table-cell>
          <table:table-cell office:value-type="float" office:value="-1005659100" table:style-name="ce18">
            <text:p>-1 005 659 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392500" table:style-name="ce18">
            <text:p>27 392 500</text:p>
          </table:table-cell>
          <table:table-cell office:value-type="float" office:value="0" table:style-name="ce18">
            <text:p>0</text:p>
          </table:table-cell>
          <table:table-cell office:value-type="float" office:value="-423785661" table:formula="of:=[.D6]-[.E6]" table:style-name="ce30">
            <text:p>-423 785 661</text:p>
          </table:table-cell>
          <table:table-cell office:value-type="float" office:value="5707521037" table:style-name="ce25">
            <text:p>5 707 521 03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33146100" table:style-name="ce16">
            <text:p>33 146 100</text:p>
          </table:table-cell>
          <table:table-cell office:value-type="float" office:value="-7066500" table:style-name="ce16">
            <text:p>-7 066 500</text:p>
          </table:table-cell>
          <table:table-cell office:value-type="float" office:value="-2334528" table:style-name="ce16">
            <text:p>-2 334 528</text:p>
          </table:table-cell>
          <table:table-cell office:value-type="float" office:value="-2334528" table:style-name="ce16">
            <text:p>-2 334 5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061572" table:style-name="ce16">
            <text:p>31 061 572</text:p>
          </table:table-cell>
          <table:table-cell office:value-type="float" office:value="0" table:formula="of:=[.D7]-[.E7]" table:style-name="ce31">
            <text:p>0</text:p>
          </table:table-cell>
          <table:table-cell office:value-type="float" office:value="311793803" table:style-name="ce25">
            <text:p>311 793 80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264368700" table:style-name="ce19">
            <text:p>264 368 700</text:p>
          </table:table-cell>
          <table:table-cell office:value-type="float" office:value="-79369200" table:style-name="ce19">
            <text:p>-79 369 200</text:p>
          </table:table-cell>
          <table:table-cell office:value-type="float" office:value="-92723959" table:style-name="ce19">
            <text:p>-92 723 959</text:p>
          </table:table-cell>
          <table:table-cell office:value-type="float" office:value="-92723959" table:style-name="ce19">
            <text:p>-92 723 9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000" table:style-name="ce19">
            <text:p>240 000</text:p>
          </table:table-cell>
          <table:table-cell office:value-type="float" office:value="240000" table:style-name="ce19">
            <text:p>2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65000" table:style-name="ce19">
            <text:p>5 665 000</text:p>
          </table:table-cell>
          <table:table-cell office:value-type="float" office:value="177549741" table:style-name="ce19">
            <text:p>177 549 741</text:p>
          </table:table-cell>
          <table:table-cell office:value-type="float" office:value="0" table:formula="of:=[.D8]-[.E8]" table:style-name="ce32">
            <text:p>0</text:p>
          </table:table-cell>
          <table:table-cell office:value-type="float" office:value="2019312593" table:style-name="ce28">
            <text:p>2 019 312 59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75821800" table:style-name="ce18">
            <text:p>75 821 800</text:p>
          </table:table-cell>
          <table:table-cell office:value-type="float" office:value="-17766300" table:style-name="ce18">
            <text:p>-17 766 300</text:p>
          </table:table-cell>
          <table:table-cell office:value-type="float" office:value="288116" table:style-name="ce18">
            <text:p>288 116</text:p>
          </table:table-cell>
          <table:table-cell office:value-type="float" office:value="288116" table:style-name="ce18">
            <text:p>288 1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0000" table:style-name="ce18">
            <text:p>410 000</text:p>
          </table:table-cell>
          <table:table-cell office:value-type="float" office:value="410000" table:style-name="ce18">
            <text:p>41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6519916" table:style-name="ce18">
            <text:p>76 519 916</text:p>
          </table:table-cell>
          <table:table-cell office:value-type="float" office:value="0" table:formula="of:=[.D9]-[.E9]" table:style-name="ce30">
            <text:p>0</text:p>
          </table:table-cell>
          <table:table-cell office:value-type="float" office:value="757506431" table:style-name="ce25">
            <text:p>757 506 4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167160400" table:style-name="ce16">
            <text:p>167 160 400</text:p>
          </table:table-cell>
          <table:table-cell office:value-type="float" office:value="-38352900" table:style-name="ce16">
            <text:p>-38 352 900</text:p>
          </table:table-cell>
          <table:table-cell office:value-type="float" office:value="9094944" table:style-name="ce16">
            <text:p>9 094 944</text:p>
          </table:table-cell>
          <table:table-cell office:value-type="float" office:value="9094944" table:style-name="ce16">
            <text:p>9 094 9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7600" table:style-name="ce16">
            <text:p>897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7272944" table:style-name="ce16">
            <text:p>177 272 944</text:p>
          </table:table-cell>
          <table:table-cell office:value-type="float" office:value="0" table:formula="of:=[.D10]-[.E10]" table:style-name="ce31">
            <text:p>0</text:p>
          </table:table-cell>
          <table:table-cell office:value-type="float" office:value="1597747110" table:style-name="ce25">
            <text:p>1 597 747 11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0547600" table:style-name="ce19">
            <text:p>10 547 600</text:p>
          </table:table-cell>
          <table:table-cell office:value-type="float" office:value="-1608900" table:style-name="ce19">
            <text:p>-1 608 900</text:p>
          </table:table-cell>
          <table:table-cell office:value-type="float" office:value="2306773" table:style-name="ce19">
            <text:p>2 306 773</text:p>
          </table:table-cell>
          <table:table-cell office:value-type="float" office:value="2306773" table:style-name="ce19">
            <text:p>2 306 773</text:p>
          </table:table-cell>
          <table:table-cell office:value-type="float" office:value="206300" table:style-name="ce19">
            <text:p>206 3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10673" table:style-name="ce19">
            <text:p>13 210 673</text:p>
          </table:table-cell>
          <table:table-cell office:value-type="float" office:value="0" table:formula="of:=[.D11]-[.E11]" table:style-name="ce32">
            <text:p>0</text:p>
          </table:table-cell>
          <table:table-cell office:value-type="float" office:value="113062036" table:style-name="ce25">
            <text:p>113 062 03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8968500" table:style-name="ce18">
            <text:p>8 968 500</text:p>
          </table:table-cell>
          <table:table-cell office:value-type="float" office:value="-1603800" table:style-name="ce18">
            <text:p>-1 603 800</text:p>
          </table:table-cell>
          <table:table-cell office:value-type="float" office:value="1310706" table:style-name="ce18">
            <text:p>1 310 706</text:p>
          </table:table-cell>
          <table:table-cell office:value-type="float" office:value="1310706" table:style-name="ce18">
            <text:p>1 310 706</text:p>
          </table:table-cell>
          <table:table-cell office:value-type="float" office:value="482700" table:style-name="ce18">
            <text:p>482 70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911906" table:style-name="ce18">
            <text:p>10 911 906</text:p>
          </table:table-cell>
          <table:table-cell office:value-type="float" office:value="0" table:formula="of:=[.D12]-[.E12]" table:style-name="ce30">
            <text:p>0</text:p>
          </table:table-cell>
          <table:table-cell office:value-type="float" office:value="103165584" table:style-name="ce25">
            <text:p>103 165 5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7717400" table:style-name="ce16">
            <text:p>7 717 400</text:p>
          </table:table-cell>
          <table:table-cell office:value-type="float" office:value="-1404000" table:style-name="ce16">
            <text:p>-1 404 000</text:p>
          </table:table-cell>
          <table:table-cell office:value-type="float" office:value="169831" table:style-name="ce16">
            <text:p>169 831</text:p>
          </table:table-cell>
          <table:table-cell office:value-type="float" office:value="169831" table:style-name="ce16">
            <text:p>169 831</text:p>
          </table:table-cell>
          <table:table-cell office:value-type="float" office:value="301700" table:style-name="ce16">
            <text:p>301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88931" table:style-name="ce16">
            <text:p>8 188 931</text:p>
          </table:table-cell>
          <table:table-cell office:value-type="float" office:value="0" table:formula="of:=[.D13]-[.E13]" table:style-name="ce31">
            <text:p>0</text:p>
          </table:table-cell>
          <table:table-cell office:value-type="float" office:value="74207141" table:style-name="ce25">
            <text:p>74 207 14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43063000" table:style-name="ce19">
            <text:p>43 063 000</text:p>
          </table:table-cell>
          <table:table-cell office:value-type="float" office:value="-9546300" table:style-name="ce19">
            <text:p>-9 546 300</text:p>
          </table:table-cell>
          <table:table-cell office:value-type="float" office:value="8523760" table:style-name="ce19">
            <text:p>8 523 760</text:p>
          </table:table-cell>
          <table:table-cell office:value-type="float" office:value="8523760" table:style-name="ce19">
            <text:p>8 523 7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586760" table:style-name="ce19">
            <text:p>51 586 760</text:p>
          </table:table-cell>
          <table:table-cell office:value-type="float" office:value="0" table:formula="of:=[.D14]-[.E14]" table:style-name="ce32">
            <text:p>0</text:p>
          </table:table-cell>
          <table:table-cell office:value-type="float" office:value="491989297" table:style-name="ce25">
            <text:p>491 989 29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40932600" table:style-name="ce18">
            <text:p>40 932 600</text:p>
          </table:table-cell>
          <table:table-cell office:value-type="float" office:value="-9400800" table:style-name="ce18">
            <text:p>-9 400 800</text:p>
          </table:table-cell>
          <table:table-cell office:value-type="float" office:value="3753749" table:style-name="ce18">
            <text:p>3 753 749</text:p>
          </table:table-cell>
          <table:table-cell office:value-type="float" office:value="3753749" table:style-name="ce18">
            <text:p>3 753 7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0000" table:style-name="ce18">
            <text:p>440 000</text:p>
          </table:table-cell>
          <table:table-cell office:value-type="float" office:value="440000" table:style-name="ce18">
            <text:p>4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126349" table:style-name="ce18">
            <text:p>45 126 349</text:p>
          </table:table-cell>
          <table:table-cell office:value-type="float" office:value="0" table:formula="of:=[.D15]-[.E15]" table:style-name="ce30">
            <text:p>0</text:p>
          </table:table-cell>
          <table:table-cell office:value-type="float" office:value="420188836" table:style-name="ce25">
            <text:p>420 188 8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40009400" table:style-name="ce16">
            <text:p>40 009 400</text:p>
          </table:table-cell>
          <table:table-cell office:value-type="float" office:value="-9890100" table:style-name="ce16">
            <text:p>-9 890 100</text:p>
          </table:table-cell>
          <table:table-cell office:value-type="float" office:value="1987839" table:style-name="ce16">
            <text:p>1 987 839</text:p>
          </table:table-cell>
          <table:table-cell office:value-type="float" office:value="1987839" table:style-name="ce16">
            <text:p>1 987 8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197239" table:style-name="ce16">
            <text:p>42 197 239</text:p>
          </table:table-cell>
          <table:table-cell office:value-type="float" office:value="0" table:formula="of:=[.D16]-[.E16]" table:style-name="ce31">
            <text:p>0</text:p>
          </table:table-cell>
          <table:table-cell office:value-type="float" office:value="375842571" table:style-name="ce25">
            <text:p>375 842 57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27975100" table:style-name="ce19">
            <text:p>27 975 100</text:p>
          </table:table-cell>
          <table:table-cell office:value-type="float" office:value="-5986500" table:style-name="ce19">
            <text:p>-5 986 500</text:p>
          </table:table-cell>
          <table:table-cell office:value-type="float" office:value="6522920" table:style-name="ce19">
            <text:p>6 522 920</text:p>
          </table:table-cell>
          <table:table-cell office:value-type="float" office:value="6522920" table:style-name="ce19">
            <text:p>6 522 9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798020" table:style-name="ce19">
            <text:p>34 798 020</text:p>
          </table:table-cell>
          <table:table-cell office:value-type="float" office:value="0" table:formula="of:=[.D17]-[.E17]" table:style-name="ce32">
            <text:p>0</text:p>
          </table:table-cell>
          <table:table-cell office:value-type="float" office:value="312262963" table:style-name="ce25">
            <text:p>312 262 96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55020000" table:style-name="ce18">
            <text:p>55 020 000</text:p>
          </table:table-cell>
          <table:table-cell office:value-type="float" office:value="-15100800" table:style-name="ce18">
            <text:p>-15 100 800</text:p>
          </table:table-cell>
          <table:table-cell office:value-type="float" office:value="-21872188" table:style-name="ce18">
            <text:p>-21 872 188</text:p>
          </table:table-cell>
          <table:table-cell office:value-type="float" office:value="-21872188" table:style-name="ce18">
            <text:p>-21 872 1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000" table:style-name="ce18">
            <text:p>150 000</text:p>
          </table:table-cell>
          <table:table-cell office:value-type="float" office:value="150000" table:style-name="ce18">
            <text:p>1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4600" table:style-name="ce18">
            <text:p>154 600</text:p>
          </table:table-cell>
          <table:table-cell office:value-type="float" office:value="0" table:style-name="ce18">
            <text:p>0</text:p>
          </table:table-cell>
          <table:table-cell office:value-type="float" office:value="33452412" table:style-name="ce18">
            <text:p>33 452 412</text:p>
          </table:table-cell>
          <table:table-cell office:value-type="float" office:value="0" table:formula="of:=[.D18]-[.E18]" table:style-name="ce30">
            <text:p>0</text:p>
          </table:table-cell>
          <table:table-cell office:value-type="float" office:value="417230234" table:style-name="ce25">
            <text:p>417 230 23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23263700" table:style-name="ce16">
            <text:p>23 263 700</text:p>
          </table:table-cell>
          <table:table-cell office:value-type="float" office:value="-6028500" table:style-name="ce16">
            <text:p>-6 028 500</text:p>
          </table:table-cell>
          <table:table-cell office:value-type="float" office:value="-2809639" table:style-name="ce16">
            <text:p>-2 809 639</text:p>
          </table:table-cell>
          <table:table-cell office:value-type="float" office:value="-2809639" table:style-name="ce16">
            <text:p>-2 809 6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0" table:style-name="ce16">
            <text:p>400 00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854061" table:style-name="ce16">
            <text:p>20 854 061</text:p>
          </table:table-cell>
          <table:table-cell office:value-type="float" office:value="0" table:formula="of:=[.D19]-[.E19]" table:style-name="ce31">
            <text:p>0</text:p>
          </table:table-cell>
          <table:table-cell office:value-type="float" office:value="212774927" table:style-name="ce25">
            <text:p>212 774 92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29820200" table:style-name="ce19">
            <text:p>29 820 200</text:p>
          </table:table-cell>
          <table:table-cell office:value-type="float" office:value="-6530400" table:style-name="ce19">
            <text:p>-6 530 400</text:p>
          </table:table-cell>
          <table:table-cell office:value-type="float" office:value="7482992" table:style-name="ce19">
            <text:p>7 482 992</text:p>
          </table:table-cell>
          <table:table-cell office:value-type="float" office:value="7482992" table:style-name="ce19">
            <text:p>7 482 9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0000" table:style-name="ce19">
            <text:p>420 000</text:p>
          </table:table-cell>
          <table:table-cell office:value-type="float" office:value="420000" table:style-name="ce19">
            <text:p>4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723192" table:style-name="ce19">
            <text:p>37 723 192</text:p>
          </table:table-cell>
          <table:table-cell office:value-type="float" office:value="0" table:formula="of:=[.D20]-[.E20]" table:style-name="ce32">
            <text:p>0</text:p>
          </table:table-cell>
          <table:table-cell office:value-type="float" office:value="320223069" table:style-name="ce25">
            <text:p>320 223 06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9106000" table:style-name="ce18">
            <text:p>9 106 000</text:p>
          </table:table-cell>
          <table:table-cell office:value-type="float" office:value="-1049400" table:style-name="ce18">
            <text:p>-1 049 400</text:p>
          </table:table-cell>
          <table:table-cell office:value-type="float" office:value="302704" table:style-name="ce18">
            <text:p>302 704</text:p>
          </table:table-cell>
          <table:table-cell office:value-type="float" office:value="302704" table:style-name="ce18">
            <text:p>302 704</text:p>
          </table:table-cell>
          <table:table-cell office:value-type="float" office:value="603400" table:style-name="ce18">
            <text:p>603 400</text:p>
          </table:table-cell>
          <table:table-cell office:value-type="float" office:value="0" table:style-name="ce18">
            <text:p>0</text:p>
          </table:table-cell>
          <table:table-cell office:value-type="float" office:value="130000" table:style-name="ce18">
            <text:p>130 000</text:p>
          </table:table-cell>
          <table:table-cell office:value-type="float" office:value="130000" table:style-name="ce18">
            <text:p>13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142104" table:style-name="ce18">
            <text:p>10 142 104</text:p>
          </table:table-cell>
          <table:table-cell office:value-type="float" office:value="0" table:formula="of:=[.D21]-[.E21]" table:style-name="ce30">
            <text:p>0</text:p>
          </table:table-cell>
          <table:table-cell office:value-type="float" office:value="77122333" table:style-name="ce25">
            <text:p>77 122 3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322900" table:style-name="ce16">
            <text:p>13 322 900</text:p>
          </table:table-cell>
          <table:table-cell office:value-type="float" office:value="-1474500" table:style-name="ce16">
            <text:p>-1 474 500</text:p>
          </table:table-cell>
          <table:table-cell office:value-type="float" office:value="1616097" table:style-name="ce16">
            <text:p>1 616 097</text:p>
          </table:table-cell>
          <table:table-cell office:value-type="float" office:value="1616097" table:style-name="ce16">
            <text:p>1 616 0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38997" table:style-name="ce16">
            <text:p>14 938 997</text:p>
          </table:table-cell>
          <table:table-cell office:value-type="float" office:value="0" table:formula="of:=[.D22]-[.E22]" table:style-name="ce31">
            <text:p>0</text:p>
          </table:table-cell>
          <table:table-cell office:value-type="float" office:value="101746951" table:style-name="ce25">
            <text:p>101 746 95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3983000" table:style-name="ce19">
            <text:p>13 983 000</text:p>
          </table:table-cell>
          <table:table-cell office:value-type="float" office:value="-1790400" table:style-name="ce19">
            <text:p>-1 790 400</text:p>
          </table:table-cell>
          <table:table-cell office:value-type="float" office:value="2208289" table:style-name="ce19">
            <text:p>2 208 289</text:p>
          </table:table-cell>
          <table:table-cell office:value-type="float" office:value="2208289" table:style-name="ce19">
            <text:p>2 208 289</text:p>
          </table:table-cell>
          <table:table-cell office:value-type="float" office:value="670300" table:style-name="ce19">
            <text:p>670 300</text:p>
          </table:table-cell>
          <table:table-cell office:value-type="float" office:value="0" table:style-name="ce19">
            <text:p>0</text:p>
          </table:table-cell>
          <table:table-cell office:value-type="float" office:value="115000" table:style-name="ce19">
            <text:p>115 000</text:p>
          </table:table-cell>
          <table:table-cell office:value-type="float" office:value="115000" table:style-name="ce19">
            <text:p>11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76589" table:style-name="ce19">
            <text:p>16 976 589</text:p>
          </table:table-cell>
          <table:table-cell office:value-type="float" office:value="0" table:formula="of:=[.D23]-[.E23]" table:style-name="ce32">
            <text:p>0</text:p>
          </table:table-cell>
          <table:table-cell office:value-type="float" office:value="132874419" table:style-name="ce25">
            <text:p>132 874 41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010200" table:style-name="ce18">
            <text:p>3 010 200</text:p>
          </table:table-cell>
          <table:table-cell office:value-type="float" office:value="-250800" table:style-name="ce18">
            <text:p>-250 800</text:p>
          </table:table-cell>
          <table:table-cell office:value-type="float" office:value="-360029" table:style-name="ce18">
            <text:p>-360 029</text:p>
          </table:table-cell>
          <table:table-cell office:value-type="float" office:value="-360029" table:style-name="ce18">
            <text:p>-360 029</text:p>
          </table:table-cell>
          <table:table-cell office:value-type="float" office:value="301700" table:style-name="ce18">
            <text:p>301 700</text:p>
          </table:table-cell>
          <table:table-cell office:value-type="float" office:value="0" table:style-name="ce18">
            <text:p>0</text:p>
          </table:table-cell>
          <table:table-cell office:value-type="float" office:value="120000" table:style-name="ce18">
            <text:p>120 000</text:p>
          </table:table-cell>
          <table:table-cell office:value-type="float" office:value="120000" table:style-name="ce18">
            <text:p>12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71871" table:style-name="ce18">
            <text:p>3 071 871</text:p>
          </table:table-cell>
          <table:table-cell office:value-type="float" office:value="0" table:formula="of:=[.D24]-[.E24]" table:style-name="ce30">
            <text:p>0</text:p>
          </table:table-cell>
          <table:table-cell office:value-type="float" office:value="30737836" table:style-name="ce25">
            <text:p>30 737 8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3608900" table:style-name="ce16">
            <text:p>3 608 900</text:p>
          </table:table-cell>
          <table:table-cell office:value-type="float" office:value="-417900" table:style-name="ce16">
            <text:p>-417 900</text:p>
          </table:table-cell>
          <table:table-cell office:value-type="float" office:value="299783" table:style-name="ce16">
            <text:p>299 783</text:p>
          </table:table-cell>
          <table:table-cell office:value-type="float" office:value="299783" table:style-name="ce16">
            <text:p>299 783</text:p>
          </table:table-cell>
          <table:table-cell office:value-type="float" office:value="301700" table:style-name="ce16">
            <text:p>301 70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30383" table:style-name="ce16">
            <text:p>4 330 383</text:p>
          </table:table-cell>
          <table:table-cell office:value-type="float" office:value="0" table:formula="of:=[.D25]-[.E25]" table:style-name="ce31">
            <text:p>0</text:p>
          </table:table-cell>
          <table:table-cell office:value-type="float" office:value="35618530" table:style-name="ce25">
            <text:p>35 618 5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30075800" table:style-name="ce19">
            <text:p>30 075 800</text:p>
          </table:table-cell>
          <table:table-cell office:value-type="float" office:value="-5518500" table:style-name="ce19">
            <text:p>-5 518 500</text:p>
          </table:table-cell>
          <table:table-cell office:value-type="float" office:value="4284758" table:style-name="ce19">
            <text:p>4 284 758</text:p>
          </table:table-cell>
          <table:table-cell office:value-type="float" office:value="4284758" table:style-name="ce19">
            <text:p>4 284 7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440558" table:style-name="ce19">
            <text:p>34 440 558</text:p>
          </table:table-cell>
          <table:table-cell office:value-type="float" office:value="0" table:formula="of:=[.D26]-[.E26]" table:style-name="ce32">
            <text:p>0</text:p>
          </table:table-cell>
          <table:table-cell office:value-type="float" office:value="302803350" table:style-name="ce25">
            <text:p>302 803 3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89974000" table:style-name="ce18">
            <text:p>89 974 000</text:p>
          </table:table-cell>
          <table:table-cell office:value-type="float" office:value="-21039300" table:style-name="ce18">
            <text:p>-21 039 300</text:p>
          </table:table-cell>
          <table:table-cell office:value-type="float" office:value="18907222" table:style-name="ce18">
            <text:p>18 907 222</text:p>
          </table:table-cell>
          <table:table-cell office:value-type="float" office:value="18907222" table:style-name="ce18">
            <text:p>18 907 2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000" table:style-name="ce18">
            <text:p>175 000</text:p>
          </table:table-cell>
          <table:table-cell office:value-type="float" office:value="175000" table:style-name="ce18">
            <text:p>175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9056222" table:style-name="ce18">
            <text:p>109 056 222</text:p>
          </table:table-cell>
          <table:table-cell office:value-type="float" office:value="0" table:formula="of:=[.D27]-[.E27]" table:style-name="ce30">
            <text:p>0</text:p>
          </table:table-cell>
          <table:table-cell office:value-type="float" office:value="1009645390" table:style-name="ce25">
            <text:p>1 009 645 39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356700" table:style-name="ce16">
            <text:p>2 356 700</text:p>
          </table:table-cell>
          <table:table-cell office:value-type="float" office:value="-92400" table:style-name="ce16">
            <text:p>-92 400</text:p>
          </table:table-cell>
          <table:table-cell office:value-type="float" office:value="80208" table:style-name="ce16">
            <text:p>80 208</text:p>
          </table:table-cell>
          <table:table-cell office:value-type="float" office:value="80208" table:style-name="ce16">
            <text:p>80 208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40308" table:style-name="ce16">
            <text:p>3 040 308</text:p>
          </table:table-cell>
          <table:table-cell office:value-type="float" office:value="0" table:formula="of:=[.D28]-[.E28]" table:style-name="ce31">
            <text:p>0</text:p>
          </table:table-cell>
          <table:table-cell office:value-type="float" office:value="24692484" table:style-name="ce25">
            <text:p>24 692 48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20997100" table:style-name="ce19">
            <text:p>20 997 100</text:p>
          </table:table-cell>
          <table:table-cell office:value-type="float" office:value="-5736000" table:style-name="ce19">
            <text:p>-5 736 000</text:p>
          </table:table-cell>
          <table:table-cell office:value-type="float" office:value="-5590467" table:style-name="ce19">
            <text:p>-5 590 467</text:p>
          </table:table-cell>
          <table:table-cell office:value-type="float" office:value="-5590467" table:style-name="ce19">
            <text:p>-5 590 4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506633" table:style-name="ce19">
            <text:p>15 506 633</text:p>
          </table:table-cell>
          <table:table-cell office:value-type="float" office:value="0" table:formula="of:=[.D29]-[.E29]" table:style-name="ce32">
            <text:p>0</text:p>
          </table:table-cell>
          <table:table-cell office:value-type="float" office:value="179952823" table:style-name="ce25">
            <text:p>179 952 8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51756800" table:style-name="ce18">
            <text:p>51 756 800</text:p>
          </table:table-cell>
          <table:table-cell office:value-type="float" office:value="-11913900" table:style-name="ce18">
            <text:p>-11 913 900</text:p>
          </table:table-cell>
          <table:table-cell office:value-type="float" office:value="10079572" table:style-name="ce18">
            <text:p>10 079 572</text:p>
          </table:table-cell>
          <table:table-cell office:value-type="float" office:value="10079572" table:style-name="ce18">
            <text:p>10 079 5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0000" table:style-name="ce18">
            <text:p>250 000</text:p>
          </table:table-cell>
          <table:table-cell office:value-type="float" office:value="250000" table:style-name="ce18">
            <text:p>2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2086372" table:style-name="ce18">
            <text:p>62 086 372</text:p>
          </table:table-cell>
          <table:table-cell office:value-type="float" office:value="0" table:formula="of:=[.D30]-[.E30]" table:style-name="ce30">
            <text:p>0</text:p>
          </table:table-cell>
          <table:table-cell office:value-type="float" office:value="565314663" table:style-name="ce25">
            <text:p>565 314 66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76023100" table:style-name="ce16">
            <text:p>76 023 100</text:p>
          </table:table-cell>
          <table:table-cell office:value-type="float" office:value="-15164400" table:style-name="ce16">
            <text:p>-15 164 400</text:p>
          </table:table-cell>
          <table:table-cell office:value-type="float" office:value="5304452" table:style-name="ce16">
            <text:p>5 304 452</text:p>
          </table:table-cell>
          <table:table-cell office:value-type="float" office:value="5304452" table:style-name="ce16">
            <text:p>5 304 4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000" table:style-name="ce16">
            <text:p>78 000</text:p>
          </table:table-cell>
          <table:table-cell office:value-type="float" office:value="78000" table:style-name="ce16">
            <text:p>7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7500" table:style-name="ce16">
            <text:p>557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963052" table:style-name="ce16">
            <text:p>81 963 052</text:p>
          </table:table-cell>
          <table:table-cell office:value-type="float" office:value="0" table:formula="of:=[.D31]-[.E31]" table:style-name="ce31">
            <text:p>0</text:p>
          </table:table-cell>
          <table:table-cell office:value-type="float" office:value="761405805" table:style-name="ce25">
            <text:p>761 405 80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07 Ålesund</text:p>
          </table:table-cell>
          <table:table-cell office:value-type="float" office:value="134694500" table:style-name="ce19">
            <text:p>134 694 500</text:p>
          </table:table-cell>
          <table:table-cell office:value-type="float" office:value="-35585700" table:style-name="ce19">
            <text:p>-35 585 700</text:p>
          </table:table-cell>
          <table:table-cell office:value-type="float" office:value="-2140432" table:style-name="ce19">
            <text:p>-2 140 432</text:p>
          </table:table-cell>
          <table:table-cell office:value-type="float" office:value="-2140432" table:style-name="ce19">
            <text:p>-2 140 4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0" table:style-name="ce19">
            <text:p>600 000</text:p>
          </table:table-cell>
          <table:table-cell office:value-type="float" office:value="600000" table:style-name="ce19">
            <text:p>6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1100" table:style-name="ce19">
            <text:p>801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955168" table:style-name="ce19">
            <text:p>133 955 168</text:p>
          </table:table-cell>
          <table:table-cell office:value-type="float" office:value="0" table:formula="of:=[.D32]-[.E32]" table:style-name="ce32">
            <text:p>0</text:p>
          </table:table-cell>
          <table:table-cell office:value-type="float" office:value="1359229606" table:style-name="ce25">
            <text:p>1 359 229 60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9902600" table:style-name="ce18">
            <text:p>9 902 600</text:p>
          </table:table-cell>
          <table:table-cell office:value-type="float" office:value="-1527000" table:style-name="ce18">
            <text:p>-1 527 000</text:p>
          </table:table-cell>
          <table:table-cell office:value-type="float" office:value="1145398" table:style-name="ce18">
            <text:p>1 145 398</text:p>
          </table:table-cell>
          <table:table-cell office:value-type="float" office:value="1145398" table:style-name="ce18">
            <text:p>1 145 398</text:p>
          </table:table-cell>
          <table:table-cell office:value-type="float" office:value="603400" table:style-name="ce18">
            <text:p>603 400</text:p>
          </table:table-cell>
          <table:table-cell office:value-type="float" office:value="0" table:style-name="ce18">
            <text:p>0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01398" table:style-name="ce18">
            <text:p>11 701 398</text:p>
          </table:table-cell>
          <table:table-cell office:value-type="float" office:value="0" table:formula="of:=[.D33]-[.E33]" table:style-name="ce30">
            <text:p>0</text:p>
          </table:table-cell>
          <table:table-cell office:value-type="float" office:value="105251400" table:style-name="ce25">
            <text:p>105 251 4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697500" table:style-name="ce16">
            <text:p>7 697 500</text:p>
          </table:table-cell>
          <table:table-cell office:value-type="float" office:value="-1217100" table:style-name="ce16">
            <text:p>-1 217 100</text:p>
          </table:table-cell>
          <table:table-cell office:value-type="float" office:value="327574" table:style-name="ce16">
            <text:p>327 574</text:p>
          </table:table-cell>
          <table:table-cell office:value-type="float" office:value="327574" table:style-name="ce16">
            <text:p>327 574</text:p>
          </table:table-cell>
          <table:table-cell office:value-type="float" office:value="482700" table:style-name="ce16">
            <text:p>482 700</text:p>
          </table:table-cell>
          <table:table-cell office:value-type="float" office:value="0" table:style-name="ce16">
            <text:p>0</text:p>
          </table:table-cell>
          <table:table-cell office:value-type="float" office:value="65000" table:style-name="ce16">
            <text:p>65 000</text:p>
          </table:table-cell>
          <table:table-cell office:value-type="float" office:value="65000" table:style-name="ce16">
            <text:p>6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72774" table:style-name="ce16">
            <text:p>8 572 774</text:p>
          </table:table-cell>
          <table:table-cell office:value-type="float" office:value="0" table:formula="of:=[.D34]-[.E34]" table:style-name="ce31">
            <text:p>0</text:p>
          </table:table-cell>
          <table:table-cell office:value-type="float" office:value="75637211" table:style-name="ce25">
            <text:p>75 637 21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19271500" table:style-name="ce19">
            <text:p>19 271 500</text:p>
          </table:table-cell>
          <table:table-cell office:value-type="float" office:value="-4576800" table:style-name="ce19">
            <text:p>-4 576 800</text:p>
          </table:table-cell>
          <table:table-cell office:value-type="float" office:value="559762" table:style-name="ce19">
            <text:p>559 762</text:p>
          </table:table-cell>
          <table:table-cell office:value-type="float" office:value="559762" table:style-name="ce19">
            <text:p>559 7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831262" table:style-name="ce19">
            <text:p>19 831 262</text:p>
          </table:table-cell>
          <table:table-cell office:value-type="float" office:value="0" table:formula="of:=[.D35]-[.E35]" table:style-name="ce32">
            <text:p>0</text:p>
          </table:table-cell>
          <table:table-cell office:value-type="float" office:value="188444323" table:style-name="ce25">
            <text:p>188 444 3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19697800" table:style-name="ce18">
            <text:p>19 697 800</text:p>
          </table:table-cell>
          <table:table-cell office:value-type="float" office:value="-3709500" table:style-name="ce18">
            <text:p>-3 709 500</text:p>
          </table:table-cell>
          <table:table-cell office:value-type="float" office:value="718214" table:style-name="ce18">
            <text:p>718 214</text:p>
          </table:table-cell>
          <table:table-cell office:value-type="float" office:value="718214" table:style-name="ce18">
            <text:p>718 2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000" table:style-name="ce18">
            <text:p>40 000</text:p>
          </table:table-cell>
          <table:table-cell office:value-type="float" office:value="40000" table:style-name="ce18">
            <text:p>4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456014" table:style-name="ce18">
            <text:p>20 456 014</text:p>
          </table:table-cell>
          <table:table-cell office:value-type="float" office:value="0" table:formula="of:=[.D36]-[.E36]" table:style-name="ce30">
            <text:p>0</text:p>
          </table:table-cell>
          <table:table-cell office:value-type="float" office:value="181639827" table:style-name="ce25">
            <text:p>181 639 8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3254300" table:style-name="ce16">
            <text:p>13 254 300</text:p>
          </table:table-cell>
          <table:table-cell office:value-type="float" office:value="-2543700" table:style-name="ce16">
            <text:p>-2 543 700</text:p>
          </table:table-cell>
          <table:table-cell office:value-type="float" office:value="4015058" table:style-name="ce16">
            <text:p>4 015 058</text:p>
          </table:table-cell>
          <table:table-cell office:value-type="float" office:value="4015058" table:style-name="ce16">
            <text:p>4 015 0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369358" table:style-name="ce16">
            <text:p>17 369 358</text:p>
          </table:table-cell>
          <table:table-cell office:value-type="float" office:value="0" table:formula="of:=[.D37]-[.E37]" table:style-name="ce31">
            <text:p>0</text:p>
          </table:table-cell>
          <table:table-cell office:value-type="float" office:value="148677283" table:style-name="ce25">
            <text:p>148 677 28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26271100" table:style-name="ce19">
            <text:p>26 271 100</text:p>
          </table:table-cell>
          <table:table-cell office:value-type="float" office:value="-5389500" table:style-name="ce19">
            <text:p>-5 389 500</text:p>
          </table:table-cell>
          <table:table-cell office:value-type="float" office:value="5416483" table:style-name="ce19">
            <text:p>5 416 483</text:p>
          </table:table-cell>
          <table:table-cell office:value-type="float" office:value="5416483" table:style-name="ce19">
            <text:p>5 416 4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687583" table:style-name="ce19">
            <text:p>31 687 583</text:p>
          </table:table-cell>
          <table:table-cell office:value-type="float" office:value="0" table:formula="of:=[.D38]-[.E38]" table:style-name="ce32">
            <text:p>0</text:p>
          </table:table-cell>
          <table:table-cell office:value-type="float" office:value="295672354" table:style-name="ce25">
            <text:p>295 672 35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1840800" table:style-name="ce18">
            <text:p>11 840 800</text:p>
          </table:table-cell>
          <table:table-cell office:value-type="float" office:value="-2235600" table:style-name="ce18">
            <text:p>-2 235 600</text:p>
          </table:table-cell>
          <table:table-cell office:value-type="float" office:value="-523173" table:style-name="ce18">
            <text:p>-523 173</text:p>
          </table:table-cell>
          <table:table-cell office:value-type="float" office:value="-523173" table:style-name="ce18">
            <text:p>-523 173</text:p>
          </table:table-cell>
          <table:table-cell office:value-type="float" office:value="264200" table:style-name="ce18">
            <text:p>264 200</text:p>
          </table:table-cell>
          <table:table-cell office:value-type="float" office:value="0" table:style-name="ce18">
            <text:p>0</text:p>
          </table:table-cell>
          <table:table-cell office:value-type="float" office:value="50000" table:style-name="ce18">
            <text:p>50 000</text:p>
          </table:table-cell>
          <table:table-cell office:value-type="float" office:value="50000" table:style-name="ce18">
            <text:p>5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631827" table:style-name="ce18">
            <text:p>11 631 827</text:p>
          </table:table-cell>
          <table:table-cell office:value-type="float" office:value="0" table:formula="of:=[.D39]-[.E39]" table:style-name="ce30">
            <text:p>0</text:p>
          </table:table-cell>
          <table:table-cell office:value-type="float" office:value="120284397" table:style-name="ce25">
            <text:p>120 284 3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15855000" table:style-name="ce16">
            <text:p>15 855 000</text:p>
          </table:table-cell>
          <table:table-cell office:value-type="float" office:value="-3739200" table:style-name="ce16">
            <text:p>-3 739 200</text:p>
          </table:table-cell>
          <table:table-cell office:value-type="float" office:value="4242523" table:style-name="ce16">
            <text:p>4 242 523</text:p>
          </table:table-cell>
          <table:table-cell office:value-type="float" office:value="4242523" table:style-name="ce16">
            <text:p>4 242 523</text:p>
          </table:table-cell>
          <table:table-cell office:value-type="float" office:value="206200" table:style-name="ce16">
            <text:p>206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303723" table:style-name="ce16">
            <text:p>20 303 723</text:p>
          </table:table-cell>
          <table:table-cell office:value-type="float" office:value="0" table:formula="of:=[.D40]-[.E40]" table:style-name="ce31">
            <text:p>0</text:p>
          </table:table-cell>
          <table:table-cell office:value-type="float" office:value="192639051" table:style-name="ce25">
            <text:p>192 639 05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23896800" table:style-name="ce19">
            <text:p>23 896 800</text:p>
          </table:table-cell>
          <table:table-cell office:value-type="float" office:value="-4660800" table:style-name="ce19">
            <text:p>-4 660 800</text:p>
          </table:table-cell>
          <table:table-cell office:value-type="float" office:value="6746566" table:style-name="ce19">
            <text:p>6 746 566</text:p>
          </table:table-cell>
          <table:table-cell office:value-type="float" office:value="6746566" table:style-name="ce19">
            <text:p>6 746 5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000" table:style-name="ce19">
            <text:p>75 000</text:p>
          </table:table-cell>
          <table:table-cell office:value-type="float" office:value="75000" table:style-name="ce19">
            <text:p>7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718366" table:style-name="ce19">
            <text:p>30 718 366</text:p>
          </table:table-cell>
          <table:table-cell office:value-type="float" office:value="0" table:formula="of:=[.D41]-[.E41]" table:style-name="ce32">
            <text:p>0</text:p>
          </table:table-cell>
          <table:table-cell office:value-type="float" office:value="268680276" table:style-name="ce25">
            <text:p>268 680 27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0637000" table:style-name="ce18">
            <text:p>20 637 000</text:p>
          </table:table-cell>
          <table:table-cell office:value-type="float" office:value="-3799800" table:style-name="ce18">
            <text:p>-3 799 800</text:p>
          </table:table-cell>
          <table:table-cell office:value-type="float" office:value="1258390" table:style-name="ce18">
            <text:p>1 258 390</text:p>
          </table:table-cell>
          <table:table-cell office:value-type="float" office:value="1258390" table:style-name="ce18">
            <text:p>1 258 3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000" table:style-name="ce18">
            <text:p>90 000</text:p>
          </table:table-cell>
          <table:table-cell office:value-type="float" office:value="90000" table:style-name="ce18">
            <text:p>9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985390" table:style-name="ce18">
            <text:p>21 985 390</text:p>
          </table:table-cell>
          <table:table-cell office:value-type="float" office:value="0" table:formula="of:=[.D42]-[.E42]" table:style-name="ce30">
            <text:p>0</text:p>
          </table:table-cell>
          <table:table-cell office:value-type="float" office:value="194976171" table:style-name="ce25">
            <text:p>194 976 17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6428000" table:style-name="ce16">
            <text:p>16 428 000</text:p>
          </table:table-cell>
          <table:table-cell office:value-type="float" office:value="-3478200" table:style-name="ce16">
            <text:p>-3 478 200</text:p>
          </table:table-cell>
          <table:table-cell office:value-type="float" office:value="382259" table:style-name="ce16">
            <text:p>382 259</text:p>
          </table:table-cell>
          <table:table-cell office:value-type="float" office:value="382259" table:style-name="ce16">
            <text:p>382 259</text:p>
          </table:table-cell>
          <table:table-cell office:value-type="float" office:value="572500" table:style-name="ce16">
            <text:p>572 5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582759" table:style-name="ce16">
            <text:p>17 582 759</text:p>
          </table:table-cell>
          <table:table-cell office:value-type="float" office:value="0" table:formula="of:=[.D43]-[.E43]" table:style-name="ce31">
            <text:p>0</text:p>
          </table:table-cell>
          <table:table-cell office:value-type="float" office:value="180296777" table:style-name="ce25">
            <text:p>180 296 77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19318200" table:style-name="ce19">
            <text:p>19 318 200</text:p>
          </table:table-cell>
          <table:table-cell office:value-type="float" office:value="-3529500" table:style-name="ce19">
            <text:p>-3 529 500</text:p>
          </table:table-cell>
          <table:table-cell office:value-type="float" office:value="1657935" table:style-name="ce19">
            <text:p>1 657 935</text:p>
          </table:table-cell>
          <table:table-cell office:value-type="float" office:value="1657935" table:style-name="ce19">
            <text:p>1 657 935</text:p>
          </table:table-cell>
          <table:table-cell office:value-type="float" office:value="577300" table:style-name="ce19">
            <text:p>577 300</text:p>
          </table:table-cell>
          <table:table-cell office:value-type="float" office:value="0" table:style-name="ce19">
            <text:p>0</text:p>
          </table:table-cell>
          <table:table-cell office:value-type="float" office:value="23000" table:style-name="ce19">
            <text:p>23 000</text:p>
          </table:table-cell>
          <table:table-cell office:value-type="float" office:value="23000" table:style-name="ce19">
            <text:p>2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576435" table:style-name="ce19">
            <text:p>21 576 435</text:p>
          </table:table-cell>
          <table:table-cell office:value-type="float" office:value="0" table:formula="of:=[.D44]-[.E44]" table:style-name="ce32">
            <text:p>0</text:p>
          </table:table-cell>
          <table:table-cell office:value-type="float" office:value="204157771" table:style-name="ce25">
            <text:p>204 157 77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0039800" table:style-name="ce18">
            <text:p>10 039 800</text:p>
          </table:table-cell>
          <table:table-cell office:value-type="float" office:value="-1743300" table:style-name="ce18">
            <text:p>-1 743 300</text:p>
          </table:table-cell>
          <table:table-cell office:value-type="float" office:value="424414" table:style-name="ce18">
            <text:p>424 414</text:p>
          </table:table-cell>
          <table:table-cell office:value-type="float" office:value="424414" table:style-name="ce18">
            <text:p>424 4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64214" table:style-name="ce18">
            <text:p>10 464 214</text:p>
          </table:table-cell>
          <table:table-cell office:value-type="float" office:value="0" table:formula="of:=[.D45]-[.E45]" table:style-name="ce30">
            <text:p>0</text:p>
          </table:table-cell>
          <table:table-cell office:value-type="float" office:value="102651628" table:style-name="ce25">
            <text:p>102 651 62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3517700" table:style-name="ce16">
            <text:p>13 517 700</text:p>
          </table:table-cell>
          <table:table-cell office:value-type="float" office:value="-2896800" table:style-name="ce16">
            <text:p>-2 896 800</text:p>
          </table:table-cell>
          <table:table-cell office:value-type="float" office:value="258212" table:style-name="ce16">
            <text:p>258 212</text:p>
          </table:table-cell>
          <table:table-cell office:value-type="float" office:value="258212" table:style-name="ce16">
            <text:p>258 2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775912" table:style-name="ce16">
            <text:p>13 775 912</text:p>
          </table:table-cell>
          <table:table-cell office:value-type="float" office:value="0" table:formula="of:=[.D46]-[.E46]" table:style-name="ce31">
            <text:p>0</text:p>
          </table:table-cell>
          <table:table-cell office:value-type="float" office:value="140277446" table:style-name="ce25">
            <text:p>140 277 44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7911100" table:style-name="ce19">
            <text:p>7 911 100</text:p>
          </table:table-cell>
          <table:table-cell office:value-type="float" office:value="-1302000" table:style-name="ce19">
            <text:p>-1 302 000</text:p>
          </table:table-cell>
          <table:table-cell office:value-type="float" office:value="2377645" table:style-name="ce19">
            <text:p>2 377 645</text:p>
          </table:table-cell>
          <table:table-cell office:value-type="float" office:value="2377645" table:style-name="ce19">
            <text:p>2 377 645</text:p>
          </table:table-cell>
          <table:table-cell office:value-type="float" office:value="422500" table:style-name="ce19">
            <text:p>422 50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751245" table:style-name="ce19">
            <text:p>10 751 245</text:p>
          </table:table-cell>
          <table:table-cell office:value-type="float" office:value="0" table:formula="of:=[.D47]-[.E47]" table:style-name="ce32">
            <text:p>0</text:p>
          </table:table-cell>
          <table:table-cell office:value-type="float" office:value="94259269" table:style-name="ce25">
            <text:p>94 259 26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0076100" table:style-name="ce17">
            <text:p>10 076 100</text:p>
          </table:table-cell>
          <table:table-cell office:value-type="float" office:value="-1465800" table:style-name="ce18">
            <text:p>-1 465 800</text:p>
          </table:table-cell>
          <table:table-cell office:value-type="float" office:value="2174981" table:style-name="ce17">
            <text:p>2 174 981</text:p>
          </table:table-cell>
          <table:table-cell office:value-type="float" office:value="2174981" table:style-name="ce17">
            <text:p>2 174 981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10000" table:style-name="ce17">
            <text:p>10 000</text:p>
          </table:table-cell>
          <table:table-cell office:value-type="float" office:value="10000" table:style-name="ce17">
            <text:p>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864481" table:style-name="ce17">
            <text:p>12 864 481</text:p>
          </table:table-cell>
          <table:table-cell office:value-type="float" office:value="0" table:formula="of:=[.D48]-[.E48]" table:style-name="ce30">
            <text:p>0</text:p>
          </table:table-cell>
          <table:table-cell office:value-type="float" office:value="114860398" table:style-name="ce25">
            <text:p>114 860 39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18994300" table:style-name="ce16">
            <text:p>18 994 300</text:p>
          </table:table-cell>
          <table:table-cell office:value-type="float" office:value="-3017700" table:style-name="ce16">
            <text:p>-3 017 700</text:p>
          </table:table-cell>
          <table:table-cell office:value-type="float" office:value="1697252" table:style-name="ce16">
            <text:p>1 697 252</text:p>
          </table:table-cell>
          <table:table-cell office:value-type="float" office:value="1697252" table:style-name="ce16">
            <text:p>1 697 252</text:p>
          </table:table-cell>
          <table:table-cell office:value-type="float" office:value="953600" table:style-name="ce16">
            <text:p>953 600</text:p>
          </table:table-cell>
          <table:table-cell office:value-type="float" office:value="0" table:style-name="ce16">
            <text:p>0</text:p>
          </table:table-cell>
          <table:table-cell office:value-type="float" office:value="3000" table:style-name="ce16">
            <text:p>3 000</text:p>
          </table:table-cell>
          <table:table-cell office:value-type="float" office:value="3000" table:style-name="ce16">
            <text:p>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648152" table:style-name="ce16">
            <text:p>21 648 152</text:p>
          </table:table-cell>
          <table:table-cell office:value-type="float" office:value="0" table:formula="of:=[.D49]-[.E49]" table:style-name="ce31">
            <text:p>0</text:p>
          </table:table-cell>
          <table:table-cell office:value-type="float" office:value="186076213" table:style-name="ce25">
            <text:p>186 076 21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5521200" table:style-name="ce19">
            <text:p>15 521 200</text:p>
          </table:table-cell>
          <table:table-cell office:value-type="float" office:value="-2885700" table:style-name="ce19">
            <text:p>-2 885 700</text:p>
          </table:table-cell>
          <table:table-cell office:value-type="float" office:value="4690936" table:style-name="ce19">
            <text:p>4 690 936</text:p>
          </table:table-cell>
          <table:table-cell office:value-type="float" office:value="4690936" table:style-name="ce19">
            <text:p>4 690 936</text:p>
          </table:table-cell>
          <table:table-cell office:value-type="float" office:value="825400" table:style-name="ce19">
            <text:p>825 400</text:p>
          </table:table-cell>
          <table:table-cell office:value-type="float" office:value="0" table:style-name="ce19">
            <text:p>0</text:p>
          </table:table-cell>
          <table:table-cell office:value-type="float" office:value="48000" table:style-name="ce19">
            <text:p>48 000</text:p>
          </table:table-cell>
          <table:table-cell office:value-type="float" office:value="48000" table:style-name="ce19">
            <text:p>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85536" table:style-name="ce19">
            <text:p>21 085 536</text:p>
          </table:table-cell>
          <table:table-cell office:value-type="float" office:value="0" table:formula="of:=[.D50]-[.E50]" table:style-name="ce32">
            <text:p>0</text:p>
          </table:table-cell>
          <table:table-cell office:value-type="float" office:value="175346759" table:style-name="ce25">
            <text:p>175 346 75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7269100" table:style-name="ce17">
            <text:p>7 269 100</text:p>
          </table:table-cell>
          <table:table-cell office:value-type="float" office:value="-1041000" table:style-name="ce18">
            <text:p>-1 041 000</text:p>
          </table:table-cell>
          <table:table-cell office:value-type="float" office:value="408592" table:style-name="ce17">
            <text:p>408 592</text:p>
          </table:table-cell>
          <table:table-cell office:value-type="float" office:value="408592" table:style-name="ce17">
            <text:p>408 592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110000" table:style-name="ce17">
            <text:p>110 000</text:p>
          </table:table-cell>
          <table:table-cell office:value-type="float" office:value="110000" table:style-name="ce17">
            <text:p>1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391092" table:style-name="ce17">
            <text:p>8 391 092</text:p>
          </table:table-cell>
          <table:table-cell office:value-type="float" office:value="0" table:formula="of:=[.D51]-[.E51]" table:style-name="ce30">
            <text:p>0</text:p>
          </table:table-cell>
          <table:table-cell office:value-type="float" office:value="77328555" table:style-name="ce25">
            <text:p>77 328 5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3859600" table:style-name="ce16">
            <text:p>13 859 600</text:p>
          </table:table-cell>
          <table:table-cell office:value-type="float" office:value="-1701900" table:style-name="ce16">
            <text:p>-1 701 900</text:p>
          </table:table-cell>
          <table:table-cell office:value-type="float" office:value="1021406" table:style-name="ce16">
            <text:p>1 021 406</text:p>
          </table:table-cell>
          <table:table-cell office:value-type="float" office:value="1021406" table:style-name="ce16">
            <text:p>1 021 406</text:p>
          </table:table-cell>
          <table:table-cell office:value-type="float" office:value="541000" table:style-name="ce16">
            <text:p>54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422006" table:style-name="ce16">
            <text:p>15 422 006</text:p>
          </table:table-cell>
          <table:table-cell office:value-type="float" office:value="0" table:formula="of:=[.D52]-[.E52]" table:style-name="ce31">
            <text:p>0</text:p>
          </table:table-cell>
          <table:table-cell office:value-type="float" office:value="137108876" table:style-name="ce25">
            <text:p>137 108 87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27357500" table:style-name="ce19">
            <text:p>27 357 500</text:p>
          </table:table-cell>
          <table:table-cell office:value-type="float" office:value="-5300100" table:style-name="ce19">
            <text:p>-5 300 100</text:p>
          </table:table-cell>
          <table:table-cell office:value-type="float" office:value="10896816" table:style-name="ce19">
            <text:p>10 896 816</text:p>
          </table:table-cell>
          <table:table-cell office:value-type="float" office:value="10896816" table:style-name="ce19">
            <text:p>10 896 8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9900" table:style-name="ce19">
            <text:p>409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664216" table:style-name="ce19">
            <text:p>38 664 216</text:p>
          </table:table-cell>
          <table:table-cell office:value-type="float" office:value="0" table:formula="of:=[.D53]-[.E53]" table:style-name="ce32">
            <text:p>0</text:p>
          </table:table-cell>
          <table:table-cell office:value-type="float" office:value="324980198" table:style-name="ce25">
            <text:p>324 980 19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0967600" table:style-name="ce17">
            <text:p>10 967 600</text:p>
          </table:table-cell>
          <table:table-cell office:value-type="float" office:value="-1229100" table:style-name="ce18">
            <text:p>-1 229 100</text:p>
          </table:table-cell>
          <table:table-cell office:value-type="float" office:value="2449348" table:style-name="ce17">
            <text:p>2 449 348</text:p>
          </table:table-cell>
          <table:table-cell office:value-type="float" office:value="2449348" table:style-name="ce17">
            <text:p>2 449 348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13000" table:style-name="ce17">
            <text:p>13 000</text:p>
          </table:table-cell>
          <table:table-cell office:value-type="float" office:value="13000" table:style-name="ce17">
            <text:p>1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033348" table:style-name="ce17">
            <text:p>14 033 348</text:p>
          </table:table-cell>
          <table:table-cell office:value-type="float" office:value="0" table:formula="of:=[.D54]-[.E54]" table:style-name="ce30">
            <text:p>0</text:p>
          </table:table-cell>
          <table:table-cell office:value-type="float" office:value="109006153" table:style-name="ce25">
            <text:p>109 006 1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34551000" table:style-name="ce16">
            <text:p>34 551 000</text:p>
          </table:table-cell>
          <table:table-cell office:value-type="float" office:value="-6530100" table:style-name="ce16">
            <text:p>-6 530 100</text:p>
          </table:table-cell>
          <table:table-cell office:value-type="float" office:value="6083909" table:style-name="ce16">
            <text:p>6 083 909</text:p>
          </table:table-cell>
          <table:table-cell office:value-type="float" office:value="6083909" table:style-name="ce16">
            <text:p>6 083 9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7600" table:style-name="ce16">
            <text:p>427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182509" table:style-name="ce16">
            <text:p>41 182 509</text:p>
          </table:table-cell>
          <table:table-cell office:value-type="float" office:value="0" table:formula="of:=[.D55]-[.E55]" table:style-name="ce31">
            <text:p>0</text:p>
          </table:table-cell>
          <table:table-cell office:value-type="float" office:value="387241365" table:style-name="ce25">
            <text:p>387 241 36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04 Bodø</text:p>
          </table:table-cell>
          <table:table-cell office:value-type="float" office:value="97075800" table:style-name="ce19">
            <text:p>97 075 800</text:p>
          </table:table-cell>
          <table:table-cell office:value-type="float" office:value="-25722300" table:style-name="ce19">
            <text:p>-25 722 300</text:p>
          </table:table-cell>
          <table:table-cell office:value-type="float" office:value="7292559" table:style-name="ce19">
            <text:p>7 292 559</text:p>
          </table:table-cell>
          <table:table-cell office:value-type="float" office:value="7292559" table:style-name="ce19">
            <text:p>7 292 559</text:p>
          </table:table-cell>
          <table:table-cell office:value-type="float" office:value="0" table:style-name="ce19">
            <text:p>0</text:p>
          </table:table-cell>
          <table:table-cell office:value-type="float" office:value="9781400" table:style-name="ce19">
            <text:p>9 781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4149759" table:style-name="ce19">
            <text:p>114 149 759</text:p>
          </table:table-cell>
          <table:table-cell office:value-type="float" office:value="0" table:formula="of:=[.D56]-[.E56]" table:style-name="ce32">
            <text:p>0</text:p>
          </table:table-cell>
          <table:table-cell office:value-type="float" office:value="1052016749" table:style-name="ce25">
            <text:p>1 052 016 74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06 Narvik</text:p>
          </table:table-cell>
          <table:table-cell office:value-type="float" office:value="53692700" table:style-name="ce17">
            <text:p>53 692 700</text:p>
          </table:table-cell>
          <table:table-cell office:value-type="float" office:value="-10669800" table:style-name="ce18">
            <text:p>-10 669 800</text:p>
          </table:table-cell>
          <table:table-cell office:value-type="float" office:value="7275963" table:style-name="ce17">
            <text:p>7 275 963</text:p>
          </table:table-cell>
          <table:table-cell office:value-type="float" office:value="7275963" table:style-name="ce17">
            <text:p>7 275 963</text:p>
          </table:table-cell>
          <table:table-cell office:value-type="float" office:value="0" table:style-name="ce17">
            <text:p>0</text:p>
          </table:table-cell>
          <table:table-cell office:value-type="float" office:value="4031100" table:style-name="ce17">
            <text:p>4 031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6000" table:style-name="ce17">
            <text:p>48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5485763" table:style-name="ce17">
            <text:p>65 485 763</text:p>
          </table:table-cell>
          <table:table-cell office:value-type="float" office:value="0" table:formula="of:=[.D57]-[.E57]" table:style-name="ce30">
            <text:p>0</text:p>
          </table:table-cell>
          <table:table-cell office:value-type="float" office:value="605494345" table:style-name="ce25">
            <text:p>605 494 34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1 Bindal</text:p>
          </table:table-cell>
          <table:table-cell office:value-type="float" office:value="5866100" table:style-name="ce16">
            <text:p>5 866 100</text:p>
          </table:table-cell>
          <table:table-cell office:value-type="float" office:value="-756300" table:style-name="ce16">
            <text:p>-756 300</text:p>
          </table:table-cell>
          <table:table-cell office:value-type="float" office:value="266687" table:style-name="ce16">
            <text:p>266 687</text:p>
          </table:table-cell>
          <table:table-cell office:value-type="float" office:value="266687" table:style-name="ce16">
            <text:p>266 687</text:p>
          </table:table-cell>
          <table:table-cell office:value-type="float" office:value="0" table:style-name="ce16">
            <text:p>0</text:p>
          </table:table-cell>
          <table:table-cell office:value-type="float" office:value="863400" table:style-name="ce16">
            <text:p>86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96187" table:style-name="ce16">
            <text:p>6 996 187</text:p>
          </table:table-cell>
          <table:table-cell office:value-type="float" office:value="0" table:formula="of:=[.D58]-[.E58]" table:style-name="ce31">
            <text:p>0</text:p>
          </table:table-cell>
          <table:table-cell office:value-type="float" office:value="59306388" table:style-name="ce25">
            <text:p>59 306 38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12 Sømna</text:p>
          </table:table-cell>
          <table:table-cell office:value-type="float" office:value="7092100" table:style-name="ce19">
            <text:p>7 092 100</text:p>
          </table:table-cell>
          <table:table-cell office:value-type="float" office:value="-977100" table:style-name="ce19">
            <text:p>-977 100</text:p>
          </table:table-cell>
          <table:table-cell office:value-type="float" office:value="1495887" table:style-name="ce19">
            <text:p>1 495 887</text:p>
          </table:table-cell>
          <table:table-cell office:value-type="float" office:value="1495887" table:style-name="ce19">
            <text:p>1 495 887</text:p>
          </table:table-cell>
          <table:table-cell office:value-type="float" office:value="0" table:style-name="ce19">
            <text:p>0</text:p>
          </table:table-cell>
          <table:table-cell office:value-type="float" office:value="973700" table:style-name="ce19">
            <text:p>973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61687" table:style-name="ce19">
            <text:p>9 561 687</text:p>
          </table:table-cell>
          <table:table-cell office:value-type="float" office:value="0" table:formula="of:=[.D59]-[.E59]" table:style-name="ce32">
            <text:p>0</text:p>
          </table:table-cell>
          <table:table-cell office:value-type="float" office:value="80897098" table:style-name="ce25">
            <text:p>80 897 09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13 Brønnøy</text:p>
          </table:table-cell>
          <table:table-cell office:value-type="float" office:value="20659900" table:style-name="ce17">
            <text:p>20 659 900</text:p>
          </table:table-cell>
          <table:table-cell office:value-type="float" office:value="-3931500" table:style-name="ce18">
            <text:p>-3 931 500</text:p>
          </table:table-cell>
          <table:table-cell office:value-type="float" office:value="2214465" table:style-name="ce17">
            <text:p>2 214 465</text:p>
          </table:table-cell>
          <table:table-cell office:value-type="float" office:value="2214465" table:style-name="ce17">
            <text:p>2 214 465</text:p>
          </table:table-cell>
          <table:table-cell office:value-type="float" office:value="0" table:style-name="ce17">
            <text:p>0</text:p>
          </table:table-cell>
          <table:table-cell office:value-type="float" office:value="1452100" table:style-name="ce17">
            <text:p>1 452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326465" table:style-name="ce17">
            <text:p>24 326 465</text:p>
          </table:table-cell>
          <table:table-cell office:value-type="float" office:value="0" table:formula="of:=[.D60]-[.E60]" table:style-name="ce30">
            <text:p>0</text:p>
          </table:table-cell>
          <table:table-cell office:value-type="float" office:value="201975959" table:style-name="ce25">
            <text:p>201 975 9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5 Vega</text:p>
          </table:table-cell>
          <table:table-cell office:value-type="float" office:value="4952100" table:style-name="ce16">
            <text:p>4 952 100</text:p>
          </table:table-cell>
          <table:table-cell office:value-type="float" office:value="-593400" table:style-name="ce16">
            <text:p>-593 400</text:p>
          </table:table-cell>
          <table:table-cell office:value-type="float" office:value="708553" table:style-name="ce16">
            <text:p>708 553</text:p>
          </table:table-cell>
          <table:table-cell office:value-type="float" office:value="708553" table:style-name="ce16">
            <text:p>708 553</text:p>
          </table:table-cell>
          <table:table-cell office:value-type="float" office:value="0" table:style-name="ce16">
            <text:p>0</text:p>
          </table:table-cell>
          <table:table-cell office:value-type="float" office:value="823400" table:style-name="ce16">
            <text:p>82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84053" table:style-name="ce16">
            <text:p>6 484 053</text:p>
          </table:table-cell>
          <table:table-cell office:value-type="float" office:value="0" table:formula="of:=[.D61]-[.E61]" table:style-name="ce31">
            <text:p>0</text:p>
          </table:table-cell>
          <table:table-cell office:value-type="float" office:value="53642814" table:style-name="ce25">
            <text:p>53 642 81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16 Vevelstad</text:p>
          </table:table-cell>
          <table:table-cell office:value-type="float" office:value="3088800" table:style-name="ce19">
            <text:p>3 088 800</text:p>
          </table:table-cell>
          <table:table-cell office:value-type="float" office:value="-228000" table:style-name="ce19">
            <text:p>-228 000</text:p>
          </table:table-cell>
          <table:table-cell office:value-type="float" office:value="598162" table:style-name="ce19">
            <text:p>598 162</text:p>
          </table:table-cell>
          <table:table-cell office:value-type="float" office:value="598162" table:style-name="ce19">
            <text:p>598 162</text:p>
          </table:table-cell>
          <table:table-cell office:value-type="float" office:value="0" table:style-name="ce19">
            <text:p>0</text:p>
          </table:table-cell>
          <table:table-cell office:value-type="float" office:value="689900" table:style-name="ce19">
            <text:p>689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76862" table:style-name="ce19">
            <text:p>4 376 862</text:p>
          </table:table-cell>
          <table:table-cell office:value-type="float" office:value="0" table:formula="of:=[.D62]-[.E62]" table:style-name="ce32">
            <text:p>0</text:p>
          </table:table-cell>
          <table:table-cell office:value-type="float" office:value="34939375" table:style-name="ce25">
            <text:p>34 939 37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18 Herøy</text:p>
          </table:table-cell>
          <table:table-cell office:value-type="float" office:value="6224200" table:style-name="ce17">
            <text:p>6 224 200</text:p>
          </table:table-cell>
          <table:table-cell office:value-type="float" office:value="-911700" table:style-name="ce18">
            <text:p>-911 700</text:p>
          </table:table-cell>
          <table:table-cell office:value-type="float" office:value="-741933" table:style-name="ce17">
            <text:p>-741 933</text:p>
          </table:table-cell>
          <table:table-cell office:value-type="float" office:value="-741933" table:style-name="ce17">
            <text:p>-741 933</text:p>
          </table:table-cell>
          <table:table-cell office:value-type="float" office:value="0" table:style-name="ce17">
            <text:p>0</text:p>
          </table:table-cell>
          <table:table-cell office:value-type="float" office:value="937100" table:style-name="ce17">
            <text:p>937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19367" table:style-name="ce17">
            <text:p>6 419 367</text:p>
          </table:table-cell>
          <table:table-cell office:value-type="float" office:value="0" table:formula="of:=[.D63]-[.E63]" table:style-name="ce30">
            <text:p>0</text:p>
          </table:table-cell>
          <table:table-cell office:value-type="float" office:value="66050274" table:style-name="ce25">
            <text:p>66 050 27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0 Alstahaug</text:p>
          </table:table-cell>
          <table:table-cell office:value-type="float" office:value="17636200" table:style-name="ce16">
            <text:p>17 636 200</text:p>
          </table:table-cell>
          <table:table-cell office:value-type="float" office:value="-3648300" table:style-name="ce16">
            <text:p>-3 648 300</text:p>
          </table:table-cell>
          <table:table-cell office:value-type="float" office:value="5802200" table:style-name="ce16">
            <text:p>5 802 200</text:p>
          </table:table-cell>
          <table:table-cell office:value-type="float" office:value="5802200" table:style-name="ce16">
            <text:p>5 802 200</text:p>
          </table:table-cell>
          <table:table-cell office:value-type="float" office:value="0" table:style-name="ce16">
            <text:p>0</text:p>
          </table:table-cell>
          <table:table-cell office:value-type="float" office:value="1376000" table:style-name="ce16">
            <text:p>1 37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14400" table:style-name="ce16">
            <text:p>24 814 400</text:p>
          </table:table-cell>
          <table:table-cell office:value-type="float" office:value="0" table:formula="of:=[.D64]-[.E64]" table:style-name="ce31">
            <text:p>0</text:p>
          </table:table-cell>
          <table:table-cell office:value-type="float" office:value="210742083" table:style-name="ce25">
            <text:p>210 742 08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2 Leirfjord</text:p>
          </table:table-cell>
          <table:table-cell office:value-type="float" office:value="8580500" table:style-name="ce19">
            <text:p>8 580 500</text:p>
          </table:table-cell>
          <table:table-cell office:value-type="float" office:value="-1117500" table:style-name="ce19">
            <text:p>-1 117 500</text:p>
          </table:table-cell>
          <table:table-cell office:value-type="float" office:value="2953988" table:style-name="ce19">
            <text:p>2 953 988</text:p>
          </table:table-cell>
          <table:table-cell office:value-type="float" office:value="2953988" table:style-name="ce19">
            <text:p>2 953 988</text:p>
          </table:table-cell>
          <table:table-cell office:value-type="float" office:value="0" table:style-name="ce19">
            <text:p>0</text:p>
          </table:table-cell>
          <table:table-cell office:value-type="float" office:value="1027300" table:style-name="ce19">
            <text:p>1 027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61788" table:style-name="ce19">
            <text:p>12 561 788</text:p>
          </table:table-cell>
          <table:table-cell office:value-type="float" office:value="0" table:formula="of:=[.D65]-[.E65]" table:style-name="ce32">
            <text:p>0</text:p>
          </table:table-cell>
          <table:table-cell office:value-type="float" office:value="104754923" table:style-name="ce25">
            <text:p>104 754 9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24 Vefsn</text:p>
          </table:table-cell>
          <table:table-cell office:value-type="float" office:value="32224000" table:style-name="ce17">
            <text:p>32 224 000</text:p>
          </table:table-cell>
          <table:table-cell office:value-type="float" office:value="-6567600" table:style-name="ce18">
            <text:p>-6 567 600</text:p>
          </table:table-cell>
          <table:table-cell office:value-type="float" office:value="10767560" table:style-name="ce17">
            <text:p>10 767 560</text:p>
          </table:table-cell>
          <table:table-cell office:value-type="float" office:value="10767560" table:style-name="ce17">
            <text:p>10 767 560</text:p>
          </table:table-cell>
          <table:table-cell office:value-type="float" office:value="0" table:style-name="ce17">
            <text:p>0</text:p>
          </table:table-cell>
          <table:table-cell office:value-type="float" office:value="2469200" table:style-name="ce17">
            <text:p>2 469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460760" table:style-name="ce17">
            <text:p>45 460 760</text:p>
          </table:table-cell>
          <table:table-cell office:value-type="float" office:value="0" table:formula="of:=[.D66]-[.E66]" table:style-name="ce30">
            <text:p>0</text:p>
          </table:table-cell>
          <table:table-cell office:value-type="float" office:value="378164179" table:style-name="ce25">
            <text:p>378 164 17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5 Grane</text:p>
          </table:table-cell>
          <table:table-cell office:value-type="float" office:value="5723600" table:style-name="ce16">
            <text:p>5 723 600</text:p>
          </table:table-cell>
          <table:table-cell office:value-type="float" office:value="-714300" table:style-name="ce16">
            <text:p>-714 300</text:p>
          </table:table-cell>
          <table:table-cell office:value-type="float" office:value="1819493" table:style-name="ce16">
            <text:p>1 819 493</text:p>
          </table:table-cell>
          <table:table-cell office:value-type="float" office:value="1819493" table:style-name="ce16">
            <text:p>1 819 493</text:p>
          </table:table-cell>
          <table:table-cell office:value-type="float" office:value="0" table:style-name="ce16">
            <text:p>0</text:p>
          </table:table-cell>
          <table:table-cell office:value-type="float" office:value="873800" table:style-name="ce16">
            <text:p>873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16893" table:style-name="ce16">
            <text:p>8 416 893</text:p>
          </table:table-cell>
          <table:table-cell office:value-type="float" office:value="0" table:formula="of:=[.D67]-[.E67]" table:style-name="ce31">
            <text:p>0</text:p>
          </table:table-cell>
          <table:table-cell office:value-type="float" office:value="67432954" table:style-name="ce25">
            <text:p>67 432 95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6 Hattfjelldal</text:p>
          </table:table-cell>
          <table:table-cell office:value-type="float" office:value="5794000" table:style-name="ce19">
            <text:p>5 794 000</text:p>
          </table:table-cell>
          <table:table-cell office:value-type="float" office:value="-618000" table:style-name="ce19">
            <text:p>-618 000</text:p>
          </table:table-cell>
          <table:table-cell office:value-type="float" office:value="1910765" table:style-name="ce19">
            <text:p>1 910 765</text:p>
          </table:table-cell>
          <table:table-cell office:value-type="float" office:value="1910765" table:style-name="ce19">
            <text:p>1 910 765</text:p>
          </table:table-cell>
          <table:table-cell office:value-type="float" office:value="0" table:style-name="ce19">
            <text:p>0</text:p>
          </table:table-cell>
          <table:table-cell office:value-type="float" office:value="839200" table:style-name="ce19">
            <text:p>83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43965" table:style-name="ce19">
            <text:p>8 543 965</text:p>
          </table:table-cell>
          <table:table-cell office:value-type="float" office:value="0" table:formula="of:=[.D68]-[.E68]" table:style-name="ce32">
            <text:p>0</text:p>
          </table:table-cell>
          <table:table-cell office:value-type="float" office:value="68712385" table:style-name="ce25">
            <text:p>68 712 38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27 Dønna</text:p>
          </table:table-cell>
          <table:table-cell office:value-type="float" office:value="5899600" table:style-name="ce17">
            <text:p>5 899 600</text:p>
          </table:table-cell>
          <table:table-cell office:value-type="float" office:value="-702600" table:style-name="ce18">
            <text:p>-702 600</text:p>
          </table:table-cell>
          <table:table-cell office:value-type="float" office:value="-372719" table:style-name="ce17">
            <text:p>-372 719</text:p>
          </table:table-cell>
          <table:table-cell office:value-type="float" office:value="-372719" table:style-name="ce17">
            <text:p>-372 719</text:p>
          </table:table-cell>
          <table:table-cell office:value-type="float" office:value="0" table:style-name="ce17">
            <text:p>0</text:p>
          </table:table-cell>
          <table:table-cell office:value-type="float" office:value="858500" table:style-name="ce17">
            <text:p>858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85381" table:style-name="ce17">
            <text:p>6 385 381</text:p>
          </table:table-cell>
          <table:table-cell office:value-type="float" office:value="0" table:formula="of:=[.D69]-[.E69]" table:style-name="ce30">
            <text:p>0</text:p>
          </table:table-cell>
          <table:table-cell office:value-type="float" office:value="60295216" table:style-name="ce25">
            <text:p>60 295 2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8 Nesna</text:p>
          </table:table-cell>
          <table:table-cell office:value-type="float" office:value="5892500" table:style-name="ce16">
            <text:p>5 892 500</text:p>
          </table:table-cell>
          <table:table-cell office:value-type="float" office:value="-845400" table:style-name="ce16">
            <text:p>-845 400</text:p>
          </table:table-cell>
          <table:table-cell office:value-type="float" office:value="1665194" table:style-name="ce16">
            <text:p>1 665 194</text:p>
          </table:table-cell>
          <table:table-cell office:value-type="float" office:value="1665194" table:style-name="ce16">
            <text:p>1 665 194</text:p>
          </table:table-cell>
          <table:table-cell office:value-type="float" office:value="0" table:style-name="ce16">
            <text:p>0</text:p>
          </table:table-cell>
          <table:table-cell office:value-type="float" office:value="920000" table:style-name="ce16">
            <text:p>9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77694" table:style-name="ce16">
            <text:p>8 477 694</text:p>
          </table:table-cell>
          <table:table-cell office:value-type="float" office:value="0" table:formula="of:=[.D70]-[.E70]" table:style-name="ce31">
            <text:p>0</text:p>
          </table:table-cell>
          <table:table-cell office:value-type="float" office:value="69952806" table:style-name="ce25">
            <text:p>69 952 80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2 Hemnes</text:p>
          </table:table-cell>
          <table:table-cell office:value-type="float" office:value="14167400" table:style-name="ce19">
            <text:p>14 167 400</text:p>
          </table:table-cell>
          <table:table-cell office:value-type="float" office:value="-2164800" table:style-name="ce19">
            <text:p>-2 164 800</text:p>
          </table:table-cell>
          <table:table-cell office:value-type="float" office:value="4052597" table:style-name="ce19">
            <text:p>4 052 597</text:p>
          </table:table-cell>
          <table:table-cell office:value-type="float" office:value="4052597" table:style-name="ce19">
            <text:p>4 052 597</text:p>
          </table:table-cell>
          <table:table-cell office:value-type="float" office:value="0" table:style-name="ce19">
            <text:p>0</text:p>
          </table:table-cell>
          <table:table-cell office:value-type="float" office:value="824100" table:style-name="ce19">
            <text:p>824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44097" table:style-name="ce19">
            <text:p>19 044 097</text:p>
          </table:table-cell>
          <table:table-cell office:value-type="float" office:value="0" table:formula="of:=[.D71]-[.E71]" table:style-name="ce32">
            <text:p>0</text:p>
          </table:table-cell>
          <table:table-cell office:value-type="float" office:value="140023708" table:style-name="ce25">
            <text:p>140 023 70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3 Rana</text:p>
          </table:table-cell>
          <table:table-cell office:value-type="float" office:value="55369300" table:style-name="ce17">
            <text:p>55 369 300</text:p>
          </table:table-cell>
          <table:table-cell office:value-type="float" office:value="-12774300" table:style-name="ce18">
            <text:p>-12 774 300</text:p>
          </table:table-cell>
          <table:table-cell office:value-type="float" office:value="21568563" table:style-name="ce17">
            <text:p>21 568 563</text:p>
          </table:table-cell>
          <table:table-cell office:value-type="float" office:value="21568563" table:style-name="ce17">
            <text:p>21 568 563</text:p>
          </table:table-cell>
          <table:table-cell office:value-type="float" office:value="0" table:style-name="ce17">
            <text:p>0</text:p>
          </table:table-cell>
          <table:table-cell office:value-type="float" office:value="4854000" table:style-name="ce17">
            <text:p>4 85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791863" table:style-name="ce17">
            <text:p>81 791 863</text:p>
          </table:table-cell>
          <table:table-cell office:value-type="float" office:value="0" table:formula="of:=[.D72]-[.E72]" table:style-name="ce30">
            <text:p>0</text:p>
          </table:table-cell>
          <table:table-cell office:value-type="float" office:value="658329036" table:style-name="ce25">
            <text:p>658 329 0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4 Lurøy</text:p>
          </table:table-cell>
          <table:table-cell office:value-type="float" office:value="11370000" table:style-name="ce16">
            <text:p>11 370 000</text:p>
          </table:table-cell>
          <table:table-cell office:value-type="float" office:value="-1487400" table:style-name="ce16">
            <text:p>-1 487 400</text:p>
          </table:table-cell>
          <table:table-cell office:value-type="float" office:value="-758502" table:style-name="ce16">
            <text:p>-758 502</text:p>
          </table:table-cell>
          <table:table-cell office:value-type="float" office:value="-758502" table:style-name="ce16">
            <text:p>-758 502</text:p>
          </table:table-cell>
          <table:table-cell office:value-type="float" office:value="0" table:style-name="ce16">
            <text:p>0</text:p>
          </table:table-cell>
          <table:table-cell office:value-type="float" office:value="349100" table:style-name="ce16">
            <text:p>349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960598" table:style-name="ce16">
            <text:p>10 960 598</text:p>
          </table:table-cell>
          <table:table-cell office:value-type="float" office:value="0" table:formula="of:=[.D73]-[.E73]" table:style-name="ce31">
            <text:p>0</text:p>
          </table:table-cell>
          <table:table-cell office:value-type="float" office:value="90644687" table:style-name="ce25">
            <text:p>90 644 68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5 Træna</text:p>
          </table:table-cell>
          <table:table-cell office:value-type="float" office:value="2813400" table:style-name="ce19">
            <text:p>2 813 400</text:p>
          </table:table-cell>
          <table:table-cell office:value-type="float" office:value="-211200" table:style-name="ce19">
            <text:p>-211 200</text:p>
          </table:table-cell>
          <table:table-cell office:value-type="float" office:value="-590563" table:style-name="ce19">
            <text:p>-590 563</text:p>
          </table:table-cell>
          <table:table-cell office:value-type="float" office:value="-590563" table:style-name="ce19">
            <text:p>-590 563</text:p>
          </table:table-cell>
          <table:table-cell office:value-type="float" office:value="0" table:style-name="ce19">
            <text:p>0</text:p>
          </table:table-cell>
          <table:table-cell office:value-type="float" office:value="685700" table:style-name="ce19">
            <text:p>685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08537" table:style-name="ce19">
            <text:p>2 908 537</text:p>
          </table:table-cell>
          <table:table-cell office:value-type="float" office:value="0" table:formula="of:=[.D74]-[.E74]" table:style-name="ce32">
            <text:p>0</text:p>
          </table:table-cell>
          <table:table-cell office:value-type="float" office:value="32773360" table:style-name="ce25">
            <text:p>32 773 36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6 Rødøy</text:p>
          </table:table-cell>
          <table:table-cell office:value-type="float" office:value="6446200" table:style-name="ce17">
            <text:p>6 446 200</text:p>
          </table:table-cell>
          <table:table-cell office:value-type="float" office:value="-590700" table:style-name="ce18">
            <text:p>-590 700</text:p>
          </table:table-cell>
          <table:table-cell office:value-type="float" office:value="875939" table:style-name="ce17">
            <text:p>875 939</text:p>
          </table:table-cell>
          <table:table-cell office:value-type="float" office:value="875939" table:style-name="ce17">
            <text:p>875 939</text:p>
          </table:table-cell>
          <table:table-cell office:value-type="float" office:value="0" table:style-name="ce17">
            <text:p>0</text:p>
          </table:table-cell>
          <table:table-cell office:value-type="float" office:value="827800" table:style-name="ce17">
            <text:p>827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49939" table:style-name="ce17">
            <text:p>8 149 939</text:p>
          </table:table-cell>
          <table:table-cell office:value-type="float" office:value="0" table:formula="of:=[.D75]-[.E75]" table:style-name="ce30">
            <text:p>0</text:p>
          </table:table-cell>
          <table:table-cell office:value-type="float" office:value="68075306" table:style-name="ce25">
            <text:p>68 075 30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7 Meløy</text:p>
          </table:table-cell>
          <table:table-cell office:value-type="float" office:value="19545500" table:style-name="ce16">
            <text:p>19 545 500</text:p>
          </table:table-cell>
          <table:table-cell office:value-type="float" office:value="-3041700" table:style-name="ce16">
            <text:p>-3 041 700</text:p>
          </table:table-cell>
          <table:table-cell office:value-type="float" office:value="4414467" table:style-name="ce16">
            <text:p>4 414 467</text:p>
          </table:table-cell>
          <table:table-cell office:value-type="float" office:value="4414467" table:style-name="ce16">
            <text:p>4 414 467</text:p>
          </table:table-cell>
          <table:table-cell office:value-type="float" office:value="0" table:style-name="ce16">
            <text:p>0</text:p>
          </table:table-cell>
          <table:table-cell office:value-type="float" office:value="1162600" table:style-name="ce16">
            <text:p>1 16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122567" table:style-name="ce16">
            <text:p>25 122 567</text:p>
          </table:table-cell>
          <table:table-cell office:value-type="float" office:value="0" table:formula="of:=[.D76]-[.E76]" table:style-name="ce31">
            <text:p>0</text:p>
          </table:table-cell>
          <table:table-cell office:value-type="float" office:value="205977617" table:style-name="ce25">
            <text:p>205 977 61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8 Gildeskål</text:p>
          </table:table-cell>
          <table:table-cell office:value-type="float" office:value="7735000" table:style-name="ce19">
            <text:p>7 735 000</text:p>
          </table:table-cell>
          <table:table-cell office:value-type="float" office:value="-922200" table:style-name="ce19">
            <text:p>-922 200</text:p>
          </table:table-cell>
          <table:table-cell office:value-type="float" office:value="1566026" table:style-name="ce19">
            <text:p>1 566 026</text:p>
          </table:table-cell>
          <table:table-cell office:value-type="float" office:value="1566026" table:style-name="ce19">
            <text:p>1 566 026</text:p>
          </table:table-cell>
          <table:table-cell office:value-type="float" office:value="0" table:style-name="ce19">
            <text:p>0</text:p>
          </table:table-cell>
          <table:table-cell office:value-type="float" office:value="960700" table:style-name="ce19">
            <text:p>960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61726" table:style-name="ce19">
            <text:p>10 261 726</text:p>
          </table:table-cell>
          <table:table-cell office:value-type="float" office:value="0" table:formula="of:=[.D77]-[.E77]" table:style-name="ce32">
            <text:p>0</text:p>
          </table:table-cell>
          <table:table-cell office:value-type="float" office:value="79789214" table:style-name="ce25">
            <text:p>79 789 21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39 Beiarn</text:p>
          </table:table-cell>
          <table:table-cell office:value-type="float" office:value="4751900" table:style-name="ce17">
            <text:p>4 751 900</text:p>
          </table:table-cell>
          <table:table-cell office:value-type="float" office:value="-486000" table:style-name="ce18">
            <text:p>-486 000</text:p>
          </table:table-cell>
          <table:table-cell office:value-type="float" office:value="1460348" table:style-name="ce17">
            <text:p>1 460 348</text:p>
          </table:table-cell>
          <table:table-cell office:value-type="float" office:value="1460348" table:style-name="ce17">
            <text:p>1 460 348</text:p>
          </table:table-cell>
          <table:table-cell office:value-type="float" office:value="0" table:style-name="ce17">
            <text:p>0</text:p>
          </table:table-cell>
          <table:table-cell office:value-type="float" office:value="789300" table:style-name="ce17">
            <text:p>789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01548" table:style-name="ce17">
            <text:p>7 001 548</text:p>
          </table:table-cell>
          <table:table-cell office:value-type="float" office:value="0" table:formula="of:=[.D78]-[.E78]" table:style-name="ce30">
            <text:p>0</text:p>
          </table:table-cell>
          <table:table-cell office:value-type="float" office:value="55652188" table:style-name="ce25">
            <text:p>55 652 18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0 Saltdal</text:p>
          </table:table-cell>
          <table:table-cell office:value-type="float" office:value="14394200" table:style-name="ce16">
            <text:p>14 394 200</text:p>
          </table:table-cell>
          <table:table-cell office:value-type="float" office:value="-2261400" table:style-name="ce16">
            <text:p>-2 261 400</text:p>
          </table:table-cell>
          <table:table-cell office:value-type="float" office:value="4633662" table:style-name="ce16">
            <text:p>4 633 662</text:p>
          </table:table-cell>
          <table:table-cell office:value-type="float" office:value="4633662" table:style-name="ce16">
            <text:p>4 633 662</text:p>
          </table:table-cell>
          <table:table-cell office:value-type="float" office:value="0" table:style-name="ce16">
            <text:p>0</text:p>
          </table:table-cell>
          <table:table-cell office:value-type="float" office:value="862000" table:style-name="ce16">
            <text:p>86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889862" table:style-name="ce16">
            <text:p>19 889 862</text:p>
          </table:table-cell>
          <table:table-cell office:value-type="float" office:value="0" table:formula="of:=[.D79]-[.E79]" table:style-name="ce31">
            <text:p>0</text:p>
          </table:table-cell>
          <table:table-cell office:value-type="float" office:value="164540198" table:style-name="ce25">
            <text:p>164 540 19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41 Fauske</text:p>
          </table:table-cell>
          <table:table-cell office:value-type="float" office:value="20545600" table:style-name="ce19">
            <text:p>20 545 600</text:p>
          </table:table-cell>
          <table:table-cell office:value-type="float" office:value="-4761600" table:style-name="ce19">
            <text:p>-4 761 600</text:p>
          </table:table-cell>
          <table:table-cell office:value-type="float" office:value="7251202" table:style-name="ce19">
            <text:p>7 251 202</text:p>
          </table:table-cell>
          <table:table-cell office:value-type="float" office:value="7251202" table:style-name="ce19">
            <text:p>7 251 202</text:p>
          </table:table-cell>
          <table:table-cell office:value-type="float" office:value="0" table:style-name="ce19">
            <text:p>0</text:p>
          </table:table-cell>
          <table:table-cell office:value-type="float" office:value="1794000" table:style-name="ce19">
            <text:p>1 79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590802" table:style-name="ce19">
            <text:p>29 590 802</text:p>
          </table:table-cell>
          <table:table-cell office:value-type="float" office:value="0" table:formula="of:=[.D80]-[.E80]" table:style-name="ce32">
            <text:p>0</text:p>
          </table:table-cell>
          <table:table-cell office:value-type="float" office:value="244770213" table:style-name="ce25">
            <text:p>244 770 21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45 Sørfold</text:p>
          </table:table-cell>
          <table:table-cell office:value-type="float" office:value="7639900" table:style-name="ce17">
            <text:p>7 639 900</text:p>
          </table:table-cell>
          <table:table-cell office:value-type="float" office:value="-714900" table:style-name="ce18">
            <text:p>-714 900</text:p>
          </table:table-cell>
          <table:table-cell office:value-type="float" office:value="1390157" table:style-name="ce17">
            <text:p>1 390 157</text:p>
          </table:table-cell>
          <table:table-cell office:value-type="float" office:value="1390157" table:style-name="ce17">
            <text:p>1 390 157</text:p>
          </table:table-cell>
          <table:table-cell office:value-type="float" office:value="0" table:style-name="ce17">
            <text:p>0</text:p>
          </table:table-cell>
          <table:table-cell office:value-type="float" office:value="959200" table:style-name="ce17">
            <text:p>959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989257" table:style-name="ce17">
            <text:p>9 989 257</text:p>
          </table:table-cell>
          <table:table-cell office:value-type="float" office:value="0" table:formula="of:=[.D81]-[.E81]" table:style-name="ce30">
            <text:p>0</text:p>
          </table:table-cell>
          <table:table-cell office:value-type="float" office:value="74771094" table:style-name="ce25">
            <text:p>74 771 09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8 Steigen</text:p>
          </table:table-cell>
          <table:table-cell office:value-type="float" office:value="9146100" table:style-name="ce16">
            <text:p>9 146 100</text:p>
          </table:table-cell>
          <table:table-cell office:value-type="float" office:value="-1288200" table:style-name="ce16">
            <text:p>-1 288 200</text:p>
          </table:table-cell>
          <table:table-cell office:value-type="float" office:value="-1070499" table:style-name="ce16">
            <text:p>-1 070 499</text:p>
          </table:table-cell>
          <table:table-cell office:value-type="float" office:value="-1070499" table:style-name="ce16">
            <text:p>-1 070 499</text:p>
          </table:table-cell>
          <table:table-cell office:value-type="float" office:value="0" table:style-name="ce16">
            <text:p>0</text:p>
          </table:table-cell>
          <table:table-cell office:value-type="float" office:value="1084700" table:style-name="ce16">
            <text:p>1 084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60301" table:style-name="ce16">
            <text:p>9 160 301</text:p>
          </table:table-cell>
          <table:table-cell office:value-type="float" office:value="0" table:formula="of:=[.D82]-[.E82]" table:style-name="ce31">
            <text:p>0</text:p>
          </table:table-cell>
          <table:table-cell office:value-type="float" office:value="100894625" table:style-name="ce25">
            <text:p>100 894 62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51 Lødingen</text:p>
          </table:table-cell>
          <table:table-cell office:value-type="float" office:value="8077600" table:style-name="ce19">
            <text:p>8 077 600</text:p>
          </table:table-cell>
          <table:table-cell office:value-type="float" office:value="-1001700" table:style-name="ce19">
            <text:p>-1 001 700</text:p>
          </table:table-cell>
          <table:table-cell office:value-type="float" office:value="1534594" table:style-name="ce19">
            <text:p>1 534 594</text:p>
          </table:table-cell>
          <table:table-cell office:value-type="float" office:value="1534594" table:style-name="ce19">
            <text:p>1 534 594</text:p>
          </table:table-cell>
          <table:table-cell office:value-type="float" office:value="0" table:style-name="ce19">
            <text:p>0</text:p>
          </table:table-cell>
          <table:table-cell office:value-type="float" office:value="976200" table:style-name="ce19">
            <text:p>976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88394" table:style-name="ce19">
            <text:p>10 588 394</text:p>
          </table:table-cell>
          <table:table-cell office:value-type="float" office:value="0" table:formula="of:=[.D83]-[.E83]" table:style-name="ce32">
            <text:p>0</text:p>
          </table:table-cell>
          <table:table-cell office:value-type="float" office:value="84803488" table:style-name="ce25">
            <text:p>84 803 48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53 Evenes</text:p>
          </table:table-cell>
          <table:table-cell office:value-type="float" office:value="5354500" table:style-name="ce17">
            <text:p>5 354 500</text:p>
          </table:table-cell>
          <table:table-cell office:value-type="float" office:value="-645300" table:style-name="ce18">
            <text:p>-645 300</text:p>
          </table:table-cell>
          <table:table-cell office:value-type="float" office:value="1751084" table:style-name="ce17">
            <text:p>1 751 084</text:p>
          </table:table-cell>
          <table:table-cell office:value-type="float" office:value="1751084" table:style-name="ce17">
            <text:p>1 751 084</text:p>
          </table:table-cell>
          <table:table-cell office:value-type="float" office:value="0" table:style-name="ce17">
            <text:p>0</text:p>
          </table:table-cell>
          <table:table-cell office:value-type="float" office:value="849800" table:style-name="ce17">
            <text:p>849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955384" table:style-name="ce17">
            <text:p>7 955 384</text:p>
          </table:table-cell>
          <table:table-cell office:value-type="float" office:value="0" table:formula="of:=[.D84]-[.E84]" table:style-name="ce30">
            <text:p>0</text:p>
          </table:table-cell>
          <table:table-cell office:value-type="float" office:value="62359934" table:style-name="ce25">
            <text:p>62 359 93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6 Røst</text:p>
          </table:table-cell>
          <table:table-cell office:value-type="float" office:value="2781900" table:style-name="ce16">
            <text:p>2 781 900</text:p>
          </table:table-cell>
          <table:table-cell office:value-type="float" office:value="-242100" table:style-name="ce16">
            <text:p>-242 100</text:p>
          </table:table-cell>
          <table:table-cell office:value-type="float" office:value="-655833" table:style-name="ce16">
            <text:p>-655 833</text:p>
          </table:table-cell>
          <table:table-cell office:value-type="float" office:value="-655833" table:style-name="ce16">
            <text:p>-655 833</text:p>
          </table:table-cell>
          <table:table-cell office:value-type="float" office:value="0" table:style-name="ce16">
            <text:p>0</text:p>
          </table:table-cell>
          <table:table-cell office:value-type="float" office:value="694200" table:style-name="ce16">
            <text:p>694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20267" table:style-name="ce16">
            <text:p>2 820 267</text:p>
          </table:table-cell>
          <table:table-cell office:value-type="float" office:value="0" table:formula="of:=[.D85]-[.E85]" table:style-name="ce31">
            <text:p>0</text:p>
          </table:table-cell>
          <table:table-cell office:value-type="float" office:value="28382030" table:style-name="ce25">
            <text:p>28 382 0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3953400" table:style-name="ce19">
            <text:p>3 953 400</text:p>
          </table:table-cell>
          <table:table-cell office:value-type="float" office:value="-309900" table:style-name="ce19">
            <text:p>-309 900</text:p>
          </table:table-cell>
          <table:table-cell office:value-type="float" office:value="-451173" table:style-name="ce19">
            <text:p>-451 173</text:p>
          </table:table-cell>
          <table:table-cell office:value-type="float" office:value="-451173" table:style-name="ce19">
            <text:p>-451 173</text:p>
          </table:table-cell>
          <table:table-cell office:value-type="float" office:value="0" table:style-name="ce19">
            <text:p>0</text:p>
          </table:table-cell>
          <table:table-cell office:value-type="float" office:value="733300" table:style-name="ce19">
            <text:p>73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35527" table:style-name="ce19">
            <text:p>4 235 527</text:p>
          </table:table-cell>
          <table:table-cell office:value-type="float" office:value="0" table:formula="of:=[.D86]-[.E86]" table:style-name="ce32">
            <text:p>0</text:p>
          </table:table-cell>
          <table:table-cell office:value-type="float" office:value="38836214" table:style-name="ce25">
            <text:p>38 836 21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59 Flakstad</text:p>
          </table:table-cell>
          <table:table-cell office:value-type="float" office:value="4715500" table:style-name="ce17">
            <text:p>4 715 500</text:p>
          </table:table-cell>
          <table:table-cell office:value-type="float" office:value="-604200" table:style-name="ce18">
            <text:p>-604 200</text:p>
          </table:table-cell>
          <table:table-cell office:value-type="float" office:value="-1273686" table:style-name="ce17">
            <text:p>-1 273 686</text:p>
          </table:table-cell>
          <table:table-cell office:value-type="float" office:value="-1273686" table:style-name="ce17">
            <text:p>-1 273 686</text:p>
          </table:table-cell>
          <table:table-cell office:value-type="float" office:value="0" table:style-name="ce17">
            <text:p>0</text:p>
          </table:table-cell>
          <table:table-cell office:value-type="float" office:value="833800" table:style-name="ce17">
            <text:p>833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75614" table:style-name="ce17">
            <text:p>4 275 614</text:p>
          </table:table-cell>
          <table:table-cell office:value-type="float" office:value="0" table:formula="of:=[.D87]-[.E87]" table:style-name="ce30">
            <text:p>0</text:p>
          </table:table-cell>
          <table:table-cell office:value-type="float" office:value="51846268" table:style-name="ce25">
            <text:p>51 846 26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0 Vestvågøy</text:p>
          </table:table-cell>
          <table:table-cell office:value-type="float" office:value="28217600" table:style-name="ce16">
            <text:p>28 217 600</text:p>
          </table:table-cell>
          <table:table-cell office:value-type="float" office:value="-5721600" table:style-name="ce16">
            <text:p>-5 721 600</text:p>
          </table:table-cell>
          <table:table-cell office:value-type="float" office:value="4135808" table:style-name="ce16">
            <text:p>4 135 808</text:p>
          </table:table-cell>
          <table:table-cell office:value-type="float" office:value="4135808" table:style-name="ce16">
            <text:p>4 135 808</text:p>
          </table:table-cell>
          <table:table-cell office:value-type="float" office:value="0" table:style-name="ce16">
            <text:p>0</text:p>
          </table:table-cell>
          <table:table-cell office:value-type="float" office:value="2144100" table:style-name="ce16">
            <text:p>2 144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497508" table:style-name="ce16">
            <text:p>34 497 508</text:p>
          </table:table-cell>
          <table:table-cell office:value-type="float" office:value="0" table:formula="of:=[.D88]-[.E88]" table:style-name="ce31">
            <text:p>0</text:p>
          </table:table-cell>
          <table:table-cell office:value-type="float" office:value="332075500" table:style-name="ce25">
            <text:p>332 075 50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22444900" table:style-name="ce19">
            <text:p>22 444 900</text:p>
          </table:table-cell>
          <table:table-cell office:value-type="float" office:value="-5093100" table:style-name="ce19">
            <text:p>-5 093 100</text:p>
          </table:table-cell>
          <table:table-cell office:value-type="float" office:value="-461297" table:style-name="ce19">
            <text:p>-461 297</text:p>
          </table:table-cell>
          <table:table-cell office:value-type="float" office:value="-461297" table:style-name="ce19">
            <text:p>-461 297</text:p>
          </table:table-cell>
          <table:table-cell office:value-type="float" office:value="0" table:style-name="ce19">
            <text:p>0</text:p>
          </table:table-cell>
          <table:table-cell office:value-type="float" office:value="1799600" table:style-name="ce19">
            <text:p>1 799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783203" table:style-name="ce19">
            <text:p>23 783 203</text:p>
          </table:table-cell>
          <table:table-cell office:value-type="float" office:value="0" table:formula="of:=[.D89]-[.E89]" table:style-name="ce32">
            <text:p>0</text:p>
          </table:table-cell>
          <table:table-cell office:value-type="float" office:value="238967428" table:style-name="ce25">
            <text:p>238 967 42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66 Hadsel</text:p>
          </table:table-cell>
          <table:table-cell office:value-type="float" office:value="19312500" table:style-name="ce17">
            <text:p>19 312 500</text:p>
          </table:table-cell>
          <table:table-cell office:value-type="float" office:value="-5549100" table:style-name="ce18">
            <text:p>-5 549 100</text:p>
          </table:table-cell>
          <table:table-cell office:value-type="float" office:value="-955445" table:style-name="ce17">
            <text:p>-955 445</text:p>
          </table:table-cell>
          <table:table-cell office:value-type="float" office:value="-955445" table:style-name="ce17">
            <text:p>-955 445</text:p>
          </table:table-cell>
          <table:table-cell office:value-type="float" office:value="0" table:style-name="ce17">
            <text:p>0</text:p>
          </table:table-cell>
          <table:table-cell office:value-type="float" office:value="1500900" table:style-name="ce17">
            <text:p>1 500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857955" table:style-name="ce17">
            <text:p>19 857 955</text:p>
          </table:table-cell>
          <table:table-cell office:value-type="float" office:value="0" table:formula="of:=[.D90]-[.E90]" table:style-name="ce30">
            <text:p>0</text:p>
          </table:table-cell>
          <table:table-cell office:value-type="float" office:value="187178723" table:style-name="ce25">
            <text:p>187 178 72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7 Bø</text:p>
          </table:table-cell>
          <table:table-cell office:value-type="float" office:value="8242400" table:style-name="ce16">
            <text:p>8 242 400</text:p>
          </table:table-cell>
          <table:table-cell office:value-type="float" office:value="-2268000" table:style-name="ce16">
            <text:p>-2 268 000</text:p>
          </table:table-cell>
          <table:table-cell office:value-type="float" office:value="-16037955" table:style-name="ce16">
            <text:p>-16 037 955</text:p>
          </table:table-cell>
          <table:table-cell office:value-type="float" office:value="-9325200" table:style-name="ce16">
            <text:p>-9 325 200</text:p>
          </table:table-cell>
          <table:table-cell office:value-type="float" office:value="0" table:style-name="ce16">
            <text:p>0</text:p>
          </table:table-cell>
          <table:table-cell office:value-type="float" office:value="1082800" table:style-name="ce16">
            <text:p>1 082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6712755" table:formula="of:=[.D91]-[.E91]" table:style-name="ce31">
            <text:p>-6 712 755</text:p>
          </table:table-cell>
          <table:table-cell office:value-type="float" office:value="61661075" table:style-name="ce25">
            <text:p>61 661 07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2037600" table:style-name="ce19">
            <text:p>12 037 600</text:p>
          </table:table-cell>
          <table:table-cell office:value-type="float" office:value="-2195100" table:style-name="ce19">
            <text:p>-2 195 100</text:p>
          </table:table-cell>
          <table:table-cell office:value-type="float" office:value="625752" table:style-name="ce19">
            <text:p>625 752</text:p>
          </table:table-cell>
          <table:table-cell office:value-type="float" office:value="625752" table:style-name="ce19">
            <text:p>625 752</text:p>
          </table:table-cell>
          <table:table-cell office:value-type="float" office:value="0" table:style-name="ce19">
            <text:p>0</text:p>
          </table:table-cell>
          <table:table-cell office:value-type="float" office:value="821800" table:style-name="ce19">
            <text:p>821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485152" table:style-name="ce19">
            <text:p>13 485 152</text:p>
          </table:table-cell>
          <table:table-cell office:value-type="float" office:value="0" table:formula="of:=[.D92]-[.E92]" table:style-name="ce32">
            <text:p>0</text:p>
          </table:table-cell>
          <table:table-cell office:value-type="float" office:value="130994859" table:style-name="ce25">
            <text:p>130 994 85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70 Sortland</text:p>
          </table:table-cell>
          <table:table-cell office:value-type="float" office:value="23922900" table:style-name="ce17">
            <text:p>23 922 900</text:p>
          </table:table-cell>
          <table:table-cell office:value-type="float" office:value="-5345100" table:style-name="ce18">
            <text:p>-5 345 100</text:p>
          </table:table-cell>
          <table:table-cell office:value-type="float" office:value="5313503" table:style-name="ce17">
            <text:p>5 313 503</text:p>
          </table:table-cell>
          <table:table-cell office:value-type="float" office:value="5313503" table:style-name="ce17">
            <text:p>5 313 503</text:p>
          </table:table-cell>
          <table:table-cell office:value-type="float" office:value="0" table:style-name="ce17">
            <text:p>0</text:p>
          </table:table-cell>
          <table:table-cell office:value-type="float" office:value="1956700" table:style-name="ce17">
            <text:p>1 956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193103" table:style-name="ce17">
            <text:p>31 193 103</text:p>
          </table:table-cell>
          <table:table-cell office:value-type="float" office:value="0" table:formula="of:=[.D93]-[.E93]" table:style-name="ce30">
            <text:p>0</text:p>
          </table:table-cell>
          <table:table-cell office:value-type="float" office:value="252041271" table:style-name="ce25">
            <text:p>252 041 27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1 Andøy</text:p>
          </table:table-cell>
          <table:table-cell office:value-type="float" office:value="13564800" table:style-name="ce16">
            <text:p>13 564 800</text:p>
          </table:table-cell>
          <table:table-cell office:value-type="float" office:value="-2259900" table:style-name="ce16">
            <text:p>-2 259 900</text:p>
          </table:table-cell>
          <table:table-cell office:value-type="float" office:value="895357" table:style-name="ce16">
            <text:p>895 357</text:p>
          </table:table-cell>
          <table:table-cell office:value-type="float" office:value="895357" table:style-name="ce16">
            <text:p>895 357</text:p>
          </table:table-cell>
          <table:table-cell office:value-type="float" office:value="0" table:style-name="ce16">
            <text:p>0</text:p>
          </table:table-cell>
          <table:table-cell office:value-type="float" office:value="853800" table:style-name="ce16">
            <text:p>853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313957" table:style-name="ce16">
            <text:p>15 313 957</text:p>
          </table:table-cell>
          <table:table-cell office:value-type="float" office:value="0" table:formula="of:=[.D94]-[.E94]" table:style-name="ce31">
            <text:p>0</text:p>
          </table:table-cell>
          <table:table-cell office:value-type="float" office:value="141550707" table:style-name="ce25">
            <text:p>141 550 70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3872800" table:style-name="ce19">
            <text:p>3 872 800</text:p>
          </table:table-cell>
          <table:table-cell office:value-type="float" office:value="-509100" table:style-name="ce19">
            <text:p>-509 100</text:p>
          </table:table-cell>
          <table:table-cell office:value-type="float" office:value="-441896" table:style-name="ce19">
            <text:p>-441 896</text:p>
          </table:table-cell>
          <table:table-cell office:value-type="float" office:value="-441896" table:style-name="ce19">
            <text:p>-441 896</text:p>
          </table:table-cell>
          <table:table-cell office:value-type="float" office:value="0" table:style-name="ce19">
            <text:p>0</text:p>
          </table:table-cell>
          <table:table-cell office:value-type="float" office:value="787500" table:style-name="ce19">
            <text:p>78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18404" table:style-name="ce19">
            <text:p>4 218 404</text:p>
          </table:table-cell>
          <table:table-cell office:value-type="float" office:value="0" table:formula="of:=[.D95]-[.E95]" table:style-name="ce32">
            <text:p>0</text:p>
          </table:table-cell>
          <table:table-cell office:value-type="float" office:value="40000076" table:style-name="ce25">
            <text:p>40 000 07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75 Hamarøy</text:p>
          </table:table-cell>
          <table:table-cell office:value-type="float" office:value="11492100" table:style-name="ce17">
            <text:p>11 492 100</text:p>
          </table:table-cell>
          <table:table-cell office:value-type="float" office:value="-1320600" table:style-name="ce18">
            <text:p>-1 320 600</text:p>
          </table:table-cell>
          <table:table-cell office:value-type="float" office:value="2543660" table:style-name="ce17">
            <text:p>2 543 660</text:p>
          </table:table-cell>
          <table:table-cell office:value-type="float" office:value="2543660" table:style-name="ce17">
            <text:p>2 543 660</text:p>
          </table:table-cell>
          <table:table-cell office:value-type="float" office:value="0" table:style-name="ce17">
            <text:p>0</text:p>
          </table:table-cell>
          <table:table-cell office:value-type="float" office:value="1106100" table:style-name="ce17">
            <text:p>1 106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141860" table:style-name="ce17">
            <text:p>15 141 860</text:p>
          </table:table-cell>
          <table:table-cell office:value-type="float" office:value="0" table:formula="of:=[.D96]-[.E96]" table:style-name="ce30">
            <text:p>0</text:p>
          </table:table-cell>
          <table:table-cell office:value-type="float" office:value="124467575" table:style-name="ce25">
            <text:p>124 467 5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1 Halden</text:p>
          </table:table-cell>
          <table:table-cell office:value-type="float" office:value="69165400" table:style-name="ce16">
            <text:p>69 165 400</text:p>
          </table:table-cell>
          <table:table-cell office:value-type="float" office:value="-15490200" table:style-name="ce16">
            <text:p>-15 490 200</text:p>
          </table:table-cell>
          <table:table-cell office:value-type="float" office:value="32234221" table:style-name="ce16">
            <text:p>32 234 221</text:p>
          </table:table-cell>
          <table:table-cell office:value-type="float" office:value="32234221" table:style-name="ce16">
            <text:p>32 234 2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0" table:style-name="ce16">
            <text:p>260 000</text:p>
          </table:table-cell>
          <table:table-cell office:value-type="float" office:value="260000" table:style-name="ce16">
            <text:p>2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659621" table:style-name="ce16">
            <text:p>101 659 621</text:p>
          </table:table-cell>
          <table:table-cell office:value-type="float" office:value="0" table:formula="of:=[.D97]-[.E97]" table:style-name="ce31">
            <text:p>0</text:p>
          </table:table-cell>
          <table:table-cell office:value-type="float" office:value="842098391" table:style-name="ce25">
            <text:p>842 098 39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02 Moss</text:p>
          </table:table-cell>
          <table:table-cell office:value-type="float" office:value="102077600" table:style-name="ce19">
            <text:p>102 077 600</text:p>
          </table:table-cell>
          <table:table-cell office:value-type="float" office:value="-25893900" table:style-name="ce19">
            <text:p>-25 893 900</text:p>
          </table:table-cell>
          <table:table-cell office:value-type="float" office:value="14842904" table:style-name="ce19">
            <text:p>14 842 904</text:p>
          </table:table-cell>
          <table:table-cell office:value-type="float" office:value="14842904" table:style-name="ce19">
            <text:p>14 842 9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0000" table:style-name="ce19">
            <text:p>350 000</text:p>
          </table:table-cell>
          <table:table-cell office:value-type="float" office:value="350000" table:style-name="ce19">
            <text:p>3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2100" table:style-name="ce19">
            <text:p>682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952604" table:style-name="ce19">
            <text:p>117 952 604</text:p>
          </table:table-cell>
          <table:table-cell office:value-type="float" office:value="0" table:formula="of:=[.D98]-[.E98]" table:style-name="ce32">
            <text:p>0</text:p>
          </table:table-cell>
          <table:table-cell office:value-type="float" office:value="1043868692" table:style-name="ce25">
            <text:p>1 043 868 69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03 Sarpsborg</text:p>
          </table:table-cell>
          <table:table-cell office:value-type="float" office:value="132020300" table:style-name="ce17">
            <text:p>132 020 300</text:p>
          </table:table-cell>
          <table:table-cell office:value-type="float" office:value="-28643700" table:style-name="ce18">
            <text:p>-28 643 700</text:p>
          </table:table-cell>
          <table:table-cell office:value-type="float" office:value="46517089" table:style-name="ce17">
            <text:p>46 517 089</text:p>
          </table:table-cell>
          <table:table-cell office:value-type="float" office:value="46517089" table:style-name="ce17">
            <text:p>46 517 0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00" table:style-name="ce17">
            <text:p>350 000</text:p>
          </table:table-cell>
          <table:table-cell office:value-type="float" office:value="350000" table:style-name="ce17">
            <text:p>3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8887389" table:style-name="ce17">
            <text:p>178 887 389</text:p>
          </table:table-cell>
          <table:table-cell office:value-type="float" office:value="0" table:formula="of:=[.D99]-[.E99]" table:style-name="ce30">
            <text:p>0</text:p>
          </table:table-cell>
          <table:table-cell office:value-type="float" office:value="1551753334" table:style-name="ce25">
            <text:p>1 551 753 33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4 Fredrikstad</text:p>
          </table:table-cell>
          <table:table-cell office:value-type="float" office:value="169726300" table:style-name="ce16">
            <text:p>169 726 300</text:p>
          </table:table-cell>
          <table:table-cell office:value-type="float" office:value="-41710800" table:style-name="ce16">
            <text:p>-41 710 800</text:p>
          </table:table-cell>
          <table:table-cell office:value-type="float" office:value="39728576" table:style-name="ce16">
            <text:p>39 728 576</text:p>
          </table:table-cell>
          <table:table-cell office:value-type="float" office:value="39728576" table:style-name="ce16">
            <text:p>39 728 5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0000" table:style-name="ce16">
            <text:p>520 000</text:p>
          </table:table-cell>
          <table:table-cell office:value-type="float" office:value="520000" table:style-name="ce16">
            <text:p>5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9974876" table:style-name="ce16">
            <text:p>209 974 876</text:p>
          </table:table-cell>
          <table:table-cell office:value-type="float" office:value="0" table:formula="of:=[.D100]-[.E100]" table:style-name="ce31">
            <text:p>0</text:p>
          </table:table-cell>
          <table:table-cell office:value-type="float" office:value="1943920505" table:style-name="ce25">
            <text:p>1 943 920 50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05 Drammen</text:p>
          </table:table-cell>
          <table:table-cell office:value-type="float" office:value="218676300" table:style-name="ce19">
            <text:p>218 676 300</text:p>
          </table:table-cell>
          <table:table-cell office:value-type="float" office:value="-51769500" table:style-name="ce19">
            <text:p>-51 769 500</text:p>
          </table:table-cell>
          <table:table-cell office:value-type="float" office:value="18671735" table:style-name="ce19">
            <text:p>18 671 735</text:p>
          </table:table-cell>
          <table:table-cell office:value-type="float" office:value="18671735" table:style-name="ce19">
            <text:p>18 671 7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0000" table:style-name="ce19">
            <text:p>530 000</text:p>
          </table:table-cell>
          <table:table-cell office:value-type="float" office:value="530000" table:style-name="ce19">
            <text:p>5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1700" table:style-name="ce19">
            <text:p>4 001 700</text:p>
          </table:table-cell>
          <table:table-cell office:value-type="float" office:value="241879735" table:style-name="ce19">
            <text:p>241 879 735</text:p>
          </table:table-cell>
          <table:table-cell office:value-type="float" office:value="0" table:formula="of:=[.D101]-[.E101]" table:style-name="ce32">
            <text:p>0</text:p>
          </table:table-cell>
          <table:table-cell office:value-type="float" office:value="2240267694" table:style-name="ce25">
            <text:p>2 240 267 69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06 Kongsberg</text:p>
          </table:table-cell>
          <table:table-cell office:value-type="float" office:value="58237000" table:style-name="ce17">
            <text:p>58 237 000</text:p>
          </table:table-cell>
          <table:table-cell office:value-type="float" office:value="-12630900" table:style-name="ce18">
            <text:p>-12 630 900</text:p>
          </table:table-cell>
          <table:table-cell office:value-type="float" office:value="-1188539" table:style-name="ce17">
            <text:p>-1 188 539</text:p>
          </table:table-cell>
          <table:table-cell office:value-type="float" office:value="-1188539" table:style-name="ce17">
            <text:p>-1 188 5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0000" table:style-name="ce17">
            <text:p>170 000</text:p>
          </table:table-cell>
          <table:table-cell office:value-type="float" office:value="170000" table:style-name="ce17">
            <text:p>1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218461" table:style-name="ce17">
            <text:p>57 218 461</text:p>
          </table:table-cell>
          <table:table-cell office:value-type="float" office:value="0" table:formula="of:=[.D102]-[.E102]" table:style-name="ce30">
            <text:p>0</text:p>
          </table:table-cell>
          <table:table-cell office:value-type="float" office:value="547636069" table:style-name="ce25">
            <text:p>547 636 06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7 Ringerike</text:p>
          </table:table-cell>
          <table:table-cell office:value-type="float" office:value="61627200" table:style-name="ce16">
            <text:p>61 627 200</text:p>
          </table:table-cell>
          <table:table-cell office:value-type="float" office:value="-15547800" table:style-name="ce16">
            <text:p>-15 547 800</text:p>
          </table:table-cell>
          <table:table-cell office:value-type="float" office:value="12589706" table:style-name="ce16">
            <text:p>12 589 706</text:p>
          </table:table-cell>
          <table:table-cell office:value-type="float" office:value="12589706" table:style-name="ce16">
            <text:p>12 589 7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0" table:style-name="ce16">
            <text:p>260 000</text:p>
          </table:table-cell>
          <table:table-cell office:value-type="float" office:value="260000" table:style-name="ce16">
            <text:p>2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476906" table:style-name="ce16">
            <text:p>74 476 906</text:p>
          </table:table-cell>
          <table:table-cell office:value-type="float" office:value="0" table:formula="of:=[.D103]-[.E103]" table:style-name="ce31">
            <text:p>0</text:p>
          </table:table-cell>
          <table:table-cell office:value-type="float" office:value="647415897" table:style-name="ce25">
            <text:p>647 415 89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1 Hvaler</text:p>
          </table:table-cell>
          <table:table-cell office:value-type="float" office:value="9237900" table:style-name="ce19">
            <text:p>9 237 900</text:p>
          </table:table-cell>
          <table:table-cell office:value-type="float" office:value="-2669400" table:style-name="ce19">
            <text:p>-2 669 400</text:p>
          </table:table-cell>
          <table:table-cell office:value-type="float" office:value="-3032664" table:style-name="ce19">
            <text:p>-3 032 664</text:p>
          </table:table-cell>
          <table:table-cell office:value-type="float" office:value="-3032664" table:style-name="ce19">
            <text:p>-3 032 6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55236" table:style-name="ce19">
            <text:p>6 255 236</text:p>
          </table:table-cell>
          <table:table-cell office:value-type="float" office:value="0" table:formula="of:=[.D104]-[.E104]" table:style-name="ce32">
            <text:p>0</text:p>
          </table:table-cell>
          <table:table-cell office:value-type="float" office:value="82251006" table:style-name="ce25">
            <text:p>82 251 00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12 Aremark</text:p>
          </table:table-cell>
          <table:table-cell office:value-type="float" office:value="4621900" table:style-name="ce17">
            <text:p>4 621 900</text:p>
          </table:table-cell>
          <table:table-cell office:value-type="float" office:value="-658800" table:style-name="ce18">
            <text:p>-658 800</text:p>
          </table:table-cell>
          <table:table-cell office:value-type="float" office:value="1154323" table:style-name="ce17">
            <text:p>1 154 323</text:p>
          </table:table-cell>
          <table:table-cell office:value-type="float" office:value="1154323" table:style-name="ce17">
            <text:p>1 154 323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40000" table:style-name="ce17">
            <text:p>40 000</text:p>
          </table:table-cell>
          <table:table-cell office:value-type="float" office:value="40000" table:style-name="ce17">
            <text:p>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19623" table:style-name="ce17">
            <text:p>6 419 623</text:p>
          </table:table-cell>
          <table:table-cell office:value-type="float" office:value="0" table:formula="of:=[.D105]-[.E105]" table:style-name="ce30">
            <text:p>0</text:p>
          </table:table-cell>
          <table:table-cell office:value-type="float" office:value="52653272" table:style-name="ce25">
            <text:p>52 653 2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3 Marker</text:p>
          </table:table-cell>
          <table:table-cell office:value-type="float" office:value="9177200" table:style-name="ce16">
            <text:p>9 177 200</text:p>
          </table:table-cell>
          <table:table-cell office:value-type="float" office:value="-1802400" table:style-name="ce16">
            <text:p>-1 802 400</text:p>
          </table:table-cell>
          <table:table-cell office:value-type="float" office:value="2071633" table:style-name="ce16">
            <text:p>2 071 633</text:p>
          </table:table-cell>
          <table:table-cell office:value-type="float" office:value="2071633" table:style-name="ce16">
            <text:p>2 071 633</text:p>
          </table:table-cell>
          <table:table-cell office:value-type="float" office:value="556700" table:style-name="ce16">
            <text:p>556 70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55533" table:style-name="ce16">
            <text:p>11 855 533</text:p>
          </table:table-cell>
          <table:table-cell office:value-type="float" office:value="0" table:formula="of:=[.D106]-[.E106]" table:style-name="ce31">
            <text:p>0</text:p>
          </table:table-cell>
          <table:table-cell office:value-type="float" office:value="105430510" table:style-name="ce25">
            <text:p>105 430 51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4 Indre Østfold</text:p>
          </table:table-cell>
          <table:table-cell office:value-type="float" office:value="104670900" table:style-name="ce19">
            <text:p>104 670 900</text:p>
          </table:table-cell>
          <table:table-cell office:value-type="float" office:value="-22464000" table:style-name="ce19">
            <text:p>-22 464 000</text:p>
          </table:table-cell>
          <table:table-cell office:value-type="float" office:value="31386894" table:style-name="ce19">
            <text:p>31 386 894</text:p>
          </table:table-cell>
          <table:table-cell office:value-type="float" office:value="31386894" table:style-name="ce19">
            <text:p>31 386 8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0000" table:style-name="ce19">
            <text:p>330 000</text:p>
          </table:table-cell>
          <table:table-cell office:value-type="float" office:value="330000" table:style-name="ce19">
            <text:p>3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0800" table:style-name="ce19">
            <text:p>650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038594" table:style-name="ce19">
            <text:p>137 038 594</text:p>
          </table:table-cell>
          <table:table-cell office:value-type="float" office:value="0" table:formula="of:=[.D107]-[.E107]" table:style-name="ce32">
            <text:p>0</text:p>
          </table:table-cell>
          <table:table-cell office:value-type="float" office:value="1165511382" table:style-name="ce25">
            <text:p>1 165 511 38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15 Skiptvet</text:p>
          </table:table-cell>
          <table:table-cell office:value-type="float" office:value="9273300" table:style-name="ce17">
            <text:p>9 273 300</text:p>
          </table:table-cell>
          <table:table-cell office:value-type="float" office:value="-1897500" table:style-name="ce18">
            <text:p>-1 897 500</text:p>
          </table:table-cell>
          <table:table-cell office:value-type="float" office:value="3394069" table:style-name="ce17">
            <text:p>3 394 069</text:p>
          </table:table-cell>
          <table:table-cell office:value-type="float" office:value="3394069" table:style-name="ce17">
            <text:p>3 394 0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717369" table:style-name="ce17">
            <text:p>12 717 369</text:p>
          </table:table-cell>
          <table:table-cell office:value-type="float" office:value="0" table:formula="of:=[.D108]-[.E108]" table:style-name="ce30">
            <text:p>0</text:p>
          </table:table-cell>
          <table:table-cell office:value-type="float" office:value="102557844" table:style-name="ce25">
            <text:p>102 557 84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6 Rakkestad</text:p>
          </table:table-cell>
          <table:table-cell office:value-type="float" office:value="21551000" table:style-name="ce16">
            <text:p>21 551 000</text:p>
          </table:table-cell>
          <table:table-cell office:value-type="float" office:value="-4083300" table:style-name="ce16">
            <text:p>-4 083 300</text:p>
          </table:table-cell>
          <table:table-cell office:value-type="float" office:value="5465023" table:style-name="ce16">
            <text:p>5 465 023</text:p>
          </table:table-cell>
          <table:table-cell office:value-type="float" office:value="5465023" table:style-name="ce16">
            <text:p>5 465 0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000" table:style-name="ce16">
            <text:p>60 000</text:p>
          </table:table-cell>
          <table:table-cell office:value-type="float" office:value="60000" table:style-name="ce16">
            <text:p>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76023" table:style-name="ce16">
            <text:p>27 076 023</text:p>
          </table:table-cell>
          <table:table-cell office:value-type="float" office:value="0" table:formula="of:=[.D109]-[.E109]" table:style-name="ce31">
            <text:p>0</text:p>
          </table:table-cell>
          <table:table-cell office:value-type="float" office:value="249968434" table:style-name="ce25">
            <text:p>249 968 43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7 Råde</text:p>
          </table:table-cell>
          <table:table-cell office:value-type="float" office:value="17357900" table:style-name="ce19">
            <text:p>17 357 900</text:p>
          </table:table-cell>
          <table:table-cell office:value-type="float" office:value="-3768300" table:style-name="ce19">
            <text:p>-3 768 300</text:p>
          </table:table-cell>
          <table:table-cell office:value-type="float" office:value="2595360" table:style-name="ce19">
            <text:p>2 595 360</text:p>
          </table:table-cell>
          <table:table-cell office:value-type="float" office:value="2595360" table:style-name="ce19">
            <text:p>2 595 3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13260" table:style-name="ce19">
            <text:p>20 013 260</text:p>
          </table:table-cell>
          <table:table-cell office:value-type="float" office:value="0" table:formula="of:=[.D110]-[.E110]" table:style-name="ce32">
            <text:p>0</text:p>
          </table:table-cell>
          <table:table-cell office:value-type="float" office:value="186429393" table:style-name="ce25">
            <text:p>186 429 39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18 Våler</text:p>
          </table:table-cell>
          <table:table-cell office:value-type="float" office:value="13584300" table:style-name="ce17">
            <text:p>13 584 300</text:p>
          </table:table-cell>
          <table:table-cell office:value-type="float" office:value="-2862900" table:style-name="ce18">
            <text:p>-2 862 900</text:p>
          </table:table-cell>
          <table:table-cell office:value-type="float" office:value="3302789" table:style-name="ce17">
            <text:p>3 302 789</text:p>
          </table:table-cell>
          <table:table-cell office:value-type="float" office:value="3302789" table:style-name="ce17">
            <text:p>3 302 7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5000" table:style-name="ce17">
            <text:p>215 000</text:p>
          </table:table-cell>
          <table:table-cell office:value-type="float" office:value="0" table:style-name="ce17">
            <text:p>0</text:p>
          </table:table-cell>
          <table:table-cell office:value-type="float" office:value="17152089" table:style-name="ce17">
            <text:p>17 152 089</text:p>
          </table:table-cell>
          <table:table-cell office:value-type="float" office:value="0" table:formula="of:=[.D111]-[.E111]" table:style-name="ce30">
            <text:p>0</text:p>
          </table:table-cell>
          <table:table-cell office:value-type="float" office:value="149365827" table:style-name="ce25">
            <text:p>149 365 8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9 Vestby</text:p>
          </table:table-cell>
          <table:table-cell office:value-type="float" office:value="37316300" table:style-name="ce16">
            <text:p>37 316 300</text:p>
          </table:table-cell>
          <table:table-cell office:value-type="float" office:value="-8627400" table:style-name="ce16">
            <text:p>-8 627 400</text:p>
          </table:table-cell>
          <table:table-cell office:value-type="float" office:value="3093309" table:style-name="ce16">
            <text:p>3 093 309</text:p>
          </table:table-cell>
          <table:table-cell office:value-type="float" office:value="3093309" table:style-name="ce16">
            <text:p>3 093 3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000" table:style-name="ce16">
            <text:p>125 000</text:p>
          </table:table-cell>
          <table:table-cell office:value-type="float" office:value="0" table:style-name="ce16">
            <text:p>0</text:p>
          </table:table-cell>
          <table:table-cell office:value-type="float" office:value="40684609" table:style-name="ce16">
            <text:p>40 684 609</text:p>
          </table:table-cell>
          <table:table-cell office:value-type="float" office:value="0" table:formula="of:=[.D112]-[.E112]" table:style-name="ce31">
            <text:p>0</text:p>
          </table:table-cell>
          <table:table-cell office:value-type="float" office:value="367864238" table:style-name="ce25">
            <text:p>367 864 23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0 Nordre Follo</text:p>
          </table:table-cell>
          <table:table-cell office:value-type="float" office:value="128200100" table:style-name="ce19">
            <text:p>128 200 100</text:p>
          </table:table-cell>
          <table:table-cell office:value-type="float" office:value="-31048200" table:style-name="ce19">
            <text:p>-31 048 200</text:p>
          </table:table-cell>
          <table:table-cell office:value-type="float" office:value="-15162773" table:style-name="ce19">
            <text:p>-15 162 773</text:p>
          </table:table-cell>
          <table:table-cell office:value-type="float" office:value="-15162773" table:style-name="ce19">
            <text:p>-15 162 7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4600" table:style-name="ce19">
            <text:p>754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791927" table:style-name="ce19">
            <text:p>113 791 927</text:p>
          </table:table-cell>
          <table:table-cell office:value-type="float" office:value="0" table:formula="of:=[.D113]-[.E113]" table:style-name="ce32">
            <text:p>0</text:p>
          </table:table-cell>
          <table:table-cell office:value-type="float" office:value="1085238385" table:style-name="ce25">
            <text:p>1 085 238 38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21 Ås</text:p>
          </table:table-cell>
          <table:table-cell office:value-type="float" office:value="39107700" table:style-name="ce17">
            <text:p>39 107 700</text:p>
          </table:table-cell>
          <table:table-cell office:value-type="float" office:value="-9295800" table:style-name="ce18">
            <text:p>-9 295 800</text:p>
          </table:table-cell>
          <table:table-cell office:value-type="float" office:value="3964907" table:style-name="ce17">
            <text:p>3 964 907</text:p>
          </table:table-cell>
          <table:table-cell office:value-type="float" office:value="3964907" table:style-name="ce17">
            <text:p>3 964 9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272607" table:style-name="ce17">
            <text:p>43 272 607</text:p>
          </table:table-cell>
          <table:table-cell office:value-type="float" office:value="0" table:formula="of:=[.D114]-[.E114]" table:style-name="ce30">
            <text:p>0</text:p>
          </table:table-cell>
          <table:table-cell office:value-type="float" office:value="400891940" table:style-name="ce25">
            <text:p>400 891 94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2 Frogn</text:p>
          </table:table-cell>
          <table:table-cell office:value-type="float" office:value="27975000" table:style-name="ce16">
            <text:p>27 975 000</text:p>
          </table:table-cell>
          <table:table-cell office:value-type="float" office:value="-9575400" table:style-name="ce16">
            <text:p>-9 575 400</text:p>
          </table:table-cell>
          <table:table-cell office:value-type="float" office:value="-11763864" table:style-name="ce16">
            <text:p>-11 763 864</text:p>
          </table:table-cell>
          <table:table-cell office:value-type="float" office:value="-11763864" table:style-name="ce16">
            <text:p>-11 763 8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41136" table:style-name="ce16">
            <text:p>16 341 136</text:p>
          </table:table-cell>
          <table:table-cell office:value-type="float" office:value="0" table:formula="of:=[.D115]-[.E115]" table:style-name="ce31">
            <text:p>0</text:p>
          </table:table-cell>
          <table:table-cell office:value-type="float" office:value="219598447" table:style-name="ce25">
            <text:p>219 598 44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3 Nesodden</text:p>
          </table:table-cell>
          <table:table-cell office:value-type="float" office:value="38629500" table:style-name="ce19">
            <text:p>38 629 500</text:p>
          </table:table-cell>
          <table:table-cell office:value-type="float" office:value="-10560600" table:style-name="ce19">
            <text:p>-10 560 600</text:p>
          </table:table-cell>
          <table:table-cell office:value-type="float" office:value="-4289190" table:style-name="ce19">
            <text:p>-4 289 190</text:p>
          </table:table-cell>
          <table:table-cell office:value-type="float" office:value="-4289190" table:style-name="ce19">
            <text:p>-4 289 1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500310" table:style-name="ce19">
            <text:p>34 500 310</text:p>
          </table:table-cell>
          <table:table-cell office:value-type="float" office:value="0" table:formula="of:=[.D116]-[.E116]" table:style-name="ce32">
            <text:p>0</text:p>
          </table:table-cell>
          <table:table-cell office:value-type="float" office:value="345059624" table:style-name="ce25">
            <text:p>345 059 62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24 Bærum</text:p>
          </table:table-cell>
          <table:table-cell office:value-type="float" office:value="243129000" table:style-name="ce17">
            <text:p>243 129 000</text:p>
          </table:table-cell>
          <table:table-cell office:value-type="float" office:value="-100574100" table:style-name="ce18">
            <text:p>-100 574 100</text:p>
          </table:table-cell>
          <table:table-cell office:value-type="float" office:value="-561904303" table:style-name="ce17">
            <text:p>-561 904 303</text:p>
          </table:table-cell>
          <table:table-cell office:value-type="float" office:value="-243129000" table:style-name="ce17">
            <text:p>-243 129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318775303" table:formula="of:=[.D117]-[.E117]" table:style-name="ce30">
            <text:p>-318 775 303</text:p>
          </table:table-cell>
          <table:table-cell office:value-type="float" office:value="1053162541" table:style-name="ce25">
            <text:p>1 053 162 54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5 Asker</text:p>
          </table:table-cell>
          <table:table-cell office:value-type="float" office:value="181214900" table:style-name="ce16">
            <text:p>181 214 900</text:p>
          </table:table-cell>
          <table:table-cell office:value-type="float" office:value="-64925700" table:style-name="ce16">
            <text:p>-64 925 700</text:p>
          </table:table-cell>
          <table:table-cell office:value-type="float" office:value="-116572768" table:style-name="ce16">
            <text:p>-116 572 768</text:p>
          </table:table-cell>
          <table:table-cell office:value-type="float" office:value="-116572768" table:style-name="ce16">
            <text:p>-116 572 7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8800" table:style-name="ce16">
            <text:p>998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640932" table:style-name="ce16">
            <text:p>65 640 932</text:p>
          </table:table-cell>
          <table:table-cell office:value-type="float" office:value="0" table:formula="of:=[.D118]-[.E118]" table:style-name="ce31">
            <text:p>0</text:p>
          </table:table-cell>
          <table:table-cell office:value-type="float" office:value="1151529863" table:style-name="ce25">
            <text:p>1 151 529 86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6 Aurskog-Høland</text:p>
          </table:table-cell>
          <table:table-cell office:value-type="float" office:value="39769800" table:style-name="ce19">
            <text:p>39 769 800</text:p>
          </table:table-cell>
          <table:table-cell office:value-type="float" office:value="-8707800" table:style-name="ce19">
            <text:p>-8 707 800</text:p>
          </table:table-cell>
          <table:table-cell office:value-type="float" office:value="15237880" table:style-name="ce19">
            <text:p>15 237 880</text:p>
          </table:table-cell>
          <table:table-cell office:value-type="float" office:value="15237880" table:style-name="ce19">
            <text:p>15 237 8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7500" table:style-name="ce19">
            <text:p>45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655180" table:style-name="ce19">
            <text:p>55 655 180</text:p>
          </table:table-cell>
          <table:table-cell office:value-type="float" office:value="0" table:formula="of:=[.D119]-[.E119]" table:style-name="ce32">
            <text:p>0</text:p>
          </table:table-cell>
          <table:table-cell office:value-type="float" office:value="473422746" table:style-name="ce25">
            <text:p>473 422 74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27 Rælingen</text:p>
          </table:table-cell>
          <table:table-cell office:value-type="float" office:value="37410900" table:style-name="ce17">
            <text:p>37 410 900</text:p>
          </table:table-cell>
          <table:table-cell office:value-type="float" office:value="-9164100" table:style-name="ce18">
            <text:p>-9 164 100</text:p>
          </table:table-cell>
          <table:table-cell office:value-type="float" office:value="2745229" table:style-name="ce17">
            <text:p>2 745 229</text:p>
          </table:table-cell>
          <table:table-cell office:value-type="float" office:value="2745229" table:style-name="ce17">
            <text:p>2 745 2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0" table:style-name="ce17">
            <text:p>200 000</text:p>
          </table:table-cell>
          <table:table-cell office:value-type="float" office:value="0" table:style-name="ce17">
            <text:p>0</text:p>
          </table:table-cell>
          <table:table-cell office:value-type="float" office:value="40556129" table:style-name="ce17">
            <text:p>40 556 129</text:p>
          </table:table-cell>
          <table:table-cell office:value-type="float" office:value="0" table:formula="of:=[.D120]-[.E120]" table:style-name="ce30">
            <text:p>0</text:p>
          </table:table-cell>
          <table:table-cell office:value-type="float" office:value="366163182" table:style-name="ce25">
            <text:p>366 163 18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8 Enebakk</text:p>
          </table:table-cell>
          <table:table-cell office:value-type="float" office:value="22521900" table:style-name="ce16">
            <text:p>22 521 900</text:p>
          </table:table-cell>
          <table:table-cell office:value-type="float" office:value="-5488500" table:style-name="ce16">
            <text:p>-5 488 500</text:p>
          </table:table-cell>
          <table:table-cell office:value-type="float" office:value="6672838" table:style-name="ce16">
            <text:p>6 672 838</text:p>
          </table:table-cell>
          <table:table-cell office:value-type="float" office:value="6672838" table:style-name="ce16">
            <text:p>6 672 8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354738" table:style-name="ce16">
            <text:p>29 354 738</text:p>
          </table:table-cell>
          <table:table-cell office:value-type="float" office:value="0" table:formula="of:=[.D121]-[.E121]" table:style-name="ce31">
            <text:p>0</text:p>
          </table:table-cell>
          <table:table-cell office:value-type="float" office:value="264693546" table:style-name="ce25">
            <text:p>264 693 54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9 Lørenskog</text:p>
          </table:table-cell>
          <table:table-cell office:value-type="float" office:value="75552000" table:style-name="ce19">
            <text:p>75 552 000</text:p>
          </table:table-cell>
          <table:table-cell office:value-type="float" office:value="-20726700" table:style-name="ce19">
            <text:p>-20 726 700</text:p>
          </table:table-cell>
          <table:table-cell office:value-type="float" office:value="-5743233" table:style-name="ce19">
            <text:p>-5 743 233</text:p>
          </table:table-cell>
          <table:table-cell office:value-type="float" office:value="-5743233" table:style-name="ce19">
            <text:p>-5 743 2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99900" table:style-name="ce19">
            <text:p>5 299 900</text:p>
          </table:table-cell>
          <table:table-cell office:value-type="float" office:value="0" table:style-name="ce19">
            <text:p>0</text:p>
          </table:table-cell>
          <table:table-cell office:value-type="float" office:value="75108667" table:style-name="ce19">
            <text:p>75 108 667</text:p>
          </table:table-cell>
          <table:table-cell office:value-type="float" office:value="0" table:formula="of:=[.D122]-[.E122]" table:style-name="ce32">
            <text:p>0</text:p>
          </table:table-cell>
          <table:table-cell office:value-type="float" office:value="765718634" table:style-name="ce25">
            <text:p>765 718 63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0 Lillestrøm</text:p>
          </table:table-cell>
          <table:table-cell office:value-type="float" office:value="178806600" table:style-name="ce17">
            <text:p>178 806 600</text:p>
          </table:table-cell>
          <table:table-cell office:value-type="float" office:value="-39972900" table:style-name="ce18">
            <text:p>-39 972 900</text:p>
          </table:table-cell>
          <table:table-cell office:value-type="float" office:value="10939384" table:style-name="ce17">
            <text:p>10 939 384</text:p>
          </table:table-cell>
          <table:table-cell office:value-type="float" office:value="10939384" table:style-name="ce17">
            <text:p>10 939 3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00" table:style-name="ce17">
            <text:p>350 000</text:p>
          </table:table-cell>
          <table:table-cell office:value-type="float" office:value="350000" table:style-name="ce17">
            <text:p>3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43100" table:style-name="ce17">
            <text:p>943 100</text:p>
          </table:table-cell>
          <table:table-cell office:value-type="float" office:value="518100" table:style-name="ce17">
            <text:p>518 100</text:p>
          </table:table-cell>
          <table:table-cell office:value-type="float" office:value="0" table:style-name="ce17">
            <text:p>0</text:p>
          </table:table-cell>
          <table:table-cell office:value-type="float" office:value="191557184" table:style-name="ce17">
            <text:p>191 557 184</text:p>
          </table:table-cell>
          <table:table-cell office:value-type="float" office:value="0" table:formula="of:=[.D123]-[.E123]" table:style-name="ce30">
            <text:p>0</text:p>
          </table:table-cell>
          <table:table-cell office:value-type="float" office:value="1719675502" table:style-name="ce25">
            <text:p>1 719 675 50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1 Nittedal</text:p>
          </table:table-cell>
          <table:table-cell office:value-type="float" office:value="50530600" table:style-name="ce16">
            <text:p>50 530 600</text:p>
          </table:table-cell>
          <table:table-cell office:value-type="float" office:value="-11589300" table:style-name="ce16">
            <text:p>-11 589 300</text:p>
          </table:table-cell>
          <table:table-cell office:value-type="float" office:value="1265425" table:style-name="ce16">
            <text:p>1 265 425</text:p>
          </table:table-cell>
          <table:table-cell office:value-type="float" office:value="1265425" table:style-name="ce16">
            <text:p>1 265 4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966025" table:style-name="ce16">
            <text:p>51 966 025</text:p>
          </table:table-cell>
          <table:table-cell office:value-type="float" office:value="0" table:formula="of:=[.D124]-[.E124]" table:style-name="ce31">
            <text:p>0</text:p>
          </table:table-cell>
          <table:table-cell office:value-type="float" office:value="452480580" table:style-name="ce25">
            <text:p>452 480 58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2 Gjerdrum</text:p>
          </table:table-cell>
          <table:table-cell office:value-type="float" office:value="13455600" table:style-name="ce19">
            <text:p>13 455 600</text:p>
          </table:table-cell>
          <table:table-cell office:value-type="float" office:value="-3594600" table:style-name="ce19">
            <text:p>-3 594 600</text:p>
          </table:table-cell>
          <table:table-cell office:value-type="float" office:value="-1441197" table:style-name="ce19">
            <text:p>-1 441 197</text:p>
          </table:table-cell>
          <table:table-cell office:value-type="float" office:value="-1441197" table:style-name="ce19">
            <text:p>-1 441 1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6629" table:style-name="ce19">
            <text:p>726 629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656629" table:style-name="ce19">
            <text:p>656 629</text:p>
          </table:table-cell>
          <table:table-cell office:value-type="float" office:value="0" table:style-name="ce19">
            <text:p>0</text:p>
          </table:table-cell>
          <table:table-cell office:value-type="float" office:value="113100" table:style-name="ce19">
            <text:p>113 100</text:p>
          </table:table-cell>
          <table:table-cell office:value-type="float" office:value="0" table:style-name="ce19">
            <text:p>0</text:p>
          </table:table-cell>
          <table:table-cell office:value-type="float" office:value="12854132" table:style-name="ce19">
            <text:p>12 854 132</text:p>
          </table:table-cell>
          <table:table-cell office:value-type="float" office:value="0" table:formula="of:=[.D125]-[.E125]" table:style-name="ce32">
            <text:p>0</text:p>
          </table:table-cell>
          <table:table-cell office:value-type="float" office:value="125254762" table:style-name="ce25">
            <text:p>125 254 76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3 Ullensaker</text:p>
          </table:table-cell>
          <table:table-cell office:value-type="float" office:value="79292100" table:style-name="ce17">
            <text:p>79 292 100</text:p>
          </table:table-cell>
          <table:table-cell office:value-type="float" office:value="-19814100" table:style-name="ce18">
            <text:p>-19 814 100</text:p>
          </table:table-cell>
          <table:table-cell office:value-type="float" office:value="12967544" table:style-name="ce17">
            <text:p>12 967 544</text:p>
          </table:table-cell>
          <table:table-cell office:value-type="float" office:value="12967544" table:style-name="ce17">
            <text:p>12 967 54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0000" table:style-name="ce17">
            <text:p>350 000</text:p>
          </table:table-cell>
          <table:table-cell office:value-type="float" office:value="350000" table:style-name="ce17">
            <text:p>3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88700" table:style-name="ce17">
            <text:p>5 088 700</text:p>
          </table:table-cell>
          <table:table-cell office:value-type="float" office:value="0" table:style-name="ce17">
            <text:p>0</text:p>
          </table:table-cell>
          <table:table-cell office:value-type="float" office:value="97698344" table:style-name="ce17">
            <text:p>97 698 344</text:p>
          </table:table-cell>
          <table:table-cell office:value-type="float" office:value="0" table:formula="of:=[.D126]-[.E126]" table:style-name="ce30">
            <text:p>0</text:p>
          </table:table-cell>
          <table:table-cell office:value-type="float" office:value="877102957" table:style-name="ce25">
            <text:p>877 102 9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4 Nes</text:p>
          </table:table-cell>
          <table:table-cell office:value-type="float" office:value="45988500" table:style-name="ce16">
            <text:p>45 988 500</text:p>
          </table:table-cell>
          <table:table-cell office:value-type="float" office:value="-11556300" table:style-name="ce16">
            <text:p>-11 556 300</text:p>
          </table:table-cell>
          <table:table-cell office:value-type="float" office:value="13734677" table:style-name="ce16">
            <text:p>13 734 677</text:p>
          </table:table-cell>
          <table:table-cell office:value-type="float" office:value="13734677" table:style-name="ce16">
            <text:p>13 734 6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0000" table:style-name="ce16">
            <text:p>230 000</text:p>
          </table:table-cell>
          <table:table-cell office:value-type="float" office:value="230000" table:style-name="ce16">
            <text:p>2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3000" table:style-name="ce16">
            <text:p>263 000</text:p>
          </table:table-cell>
          <table:table-cell office:value-type="float" office:value="0" table:style-name="ce16">
            <text:p>0</text:p>
          </table:table-cell>
          <table:table-cell office:value-type="float" office:value="60216177" table:style-name="ce16">
            <text:p>60 216 177</text:p>
          </table:table-cell>
          <table:table-cell office:value-type="float" office:value="0" table:formula="of:=[.D127]-[.E127]" table:style-name="ce31">
            <text:p>0</text:p>
          </table:table-cell>
          <table:table-cell office:value-type="float" office:value="531469286" table:style-name="ce25">
            <text:p>531 469 28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5 Eidsvoll</text:p>
          </table:table-cell>
          <table:table-cell office:value-type="float" office:value="55541000" table:style-name="ce19">
            <text:p>55 541 000</text:p>
          </table:table-cell>
          <table:table-cell office:value-type="float" office:value="-12803100" table:style-name="ce19">
            <text:p>-12 803 100</text:p>
          </table:table-cell>
          <table:table-cell office:value-type="float" office:value="20556378" table:style-name="ce19">
            <text:p>20 556 378</text:p>
          </table:table-cell>
          <table:table-cell office:value-type="float" office:value="20556378" table:style-name="ce19">
            <text:p>20 556 3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9400" table:style-name="ce19">
            <text:p>709 400</text:p>
          </table:table-cell>
          <table:table-cell office:value-type="float" office:value="0" table:style-name="ce19">
            <text:p>0</text:p>
          </table:table-cell>
          <table:table-cell office:value-type="float" office:value="77036778" table:style-name="ce19">
            <text:p>77 036 778</text:p>
          </table:table-cell>
          <table:table-cell office:value-type="float" office:value="0" table:formula="of:=[.D128]-[.E128]" table:style-name="ce32">
            <text:p>0</text:p>
          </table:table-cell>
          <table:table-cell office:value-type="float" office:value="658603664" table:style-name="ce25">
            <text:p>658 603 66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6 Nannestad</text:p>
          </table:table-cell>
          <table:table-cell office:value-type="float" office:value="27252800" table:style-name="ce17">
            <text:p>27 252 800</text:p>
          </table:table-cell>
          <table:table-cell office:value-type="float" office:value="-7185900" table:style-name="ce18">
            <text:p>-7 185 900</text:p>
          </table:table-cell>
          <table:table-cell office:value-type="float" office:value="9545535" table:style-name="ce17">
            <text:p>9 545 535</text:p>
          </table:table-cell>
          <table:table-cell office:value-type="float" office:value="9545535" table:style-name="ce17">
            <text:p>9 545 5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000" table:style-name="ce17">
            <text:p>280 000</text:p>
          </table:table-cell>
          <table:table-cell office:value-type="float" office:value="280000" table:style-name="ce17">
            <text:p>2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22500" table:style-name="ce17">
            <text:p>1 822 500</text:p>
          </table:table-cell>
          <table:table-cell office:value-type="float" office:value="0" table:style-name="ce17">
            <text:p>0</text:p>
          </table:table-cell>
          <table:table-cell office:value-type="float" office:value="38900835" table:style-name="ce17">
            <text:p>38 900 835</text:p>
          </table:table-cell>
          <table:table-cell office:value-type="float" office:value="0" table:formula="of:=[.D129]-[.E129]" table:style-name="ce30">
            <text:p>0</text:p>
          </table:table-cell>
          <table:table-cell office:value-type="float" office:value="351219417" table:style-name="ce25">
            <text:p>351 219 41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7 Hurdal</text:p>
          </table:table-cell>
          <table:table-cell office:value-type="float" office:value="7983900" table:style-name="ce16">
            <text:p>7 983 900</text:p>
          </table:table-cell>
          <table:table-cell office:value-type="float" office:value="-1403700" table:style-name="ce16">
            <text:p>-1 403 700</text:p>
          </table:table-cell>
          <table:table-cell office:value-type="float" office:value="3142735" table:style-name="ce16">
            <text:p>3 142 735</text:p>
          </table:table-cell>
          <table:table-cell office:value-type="float" office:value="3142735" table:style-name="ce16">
            <text:p>3 142 735</text:p>
          </table:table-cell>
          <table:table-cell office:value-type="float" office:value="301700" table:style-name="ce16">
            <text:p>301 70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08335" table:style-name="ce16">
            <text:p>11 508 335</text:p>
          </table:table-cell>
          <table:table-cell office:value-type="float" office:value="0" table:formula="of:=[.D130]-[.E130]" table:style-name="ce31">
            <text:p>0</text:p>
          </table:table-cell>
          <table:table-cell office:value-type="float" office:value="96235924" table:style-name="ce25">
            <text:p>96 235 92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8 Hole</text:p>
          </table:table-cell>
          <table:table-cell office:value-type="float" office:value="15062800" table:style-name="ce19">
            <text:p>15 062 800</text:p>
          </table:table-cell>
          <table:table-cell office:value-type="float" office:value="-3947100" table:style-name="ce19">
            <text:p>-3 947 100</text:p>
          </table:table-cell>
          <table:table-cell office:value-type="float" office:value="-1879898" table:style-name="ce19">
            <text:p>-1 879 898</text:p>
          </table:table-cell>
          <table:table-cell office:value-type="float" office:value="-1879898" table:style-name="ce19">
            <text:p>-1 879 8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52902" table:style-name="ce19">
            <text:p>13 252 902</text:p>
          </table:table-cell>
          <table:table-cell office:value-type="float" office:value="0" table:formula="of:=[.D131]-[.E131]" table:style-name="ce32">
            <text:p>0</text:p>
          </table:table-cell>
          <table:table-cell office:value-type="float" office:value="138438492" table:style-name="ce25">
            <text:p>138 438 49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39 Flå</text:p>
          </table:table-cell>
          <table:table-cell office:value-type="float" office:value="4479800" table:style-name="ce17">
            <text:p>4 479 800</text:p>
          </table:table-cell>
          <table:table-cell office:value-type="float" office:value="-523200" table:style-name="ce18">
            <text:p>-523 200</text:p>
          </table:table-cell>
          <table:table-cell office:value-type="float" office:value="-439091" table:style-name="ce17">
            <text:p>-439 091</text:p>
          </table:table-cell>
          <table:table-cell office:value-type="float" office:value="-439091" table:style-name="ce17">
            <text:p>-439 091</text:p>
          </table:table-cell>
          <table:table-cell office:value-type="float" office:value="301700" table:style-name="ce17">
            <text:p>301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42409" table:style-name="ce17">
            <text:p>4 342 409</text:p>
          </table:table-cell>
          <table:table-cell office:value-type="float" office:value="0" table:formula="of:=[.D132]-[.E132]" table:style-name="ce30">
            <text:p>0</text:p>
          </table:table-cell>
          <table:table-cell office:value-type="float" office:value="39242664" table:style-name="ce25">
            <text:p>39 242 66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0 Nesbyen</text:p>
          </table:table-cell>
          <table:table-cell office:value-type="float" office:value="8883000" table:style-name="ce16">
            <text:p>8 883 000</text:p>
          </table:table-cell>
          <table:table-cell office:value-type="float" office:value="-2016300" table:style-name="ce16">
            <text:p>-2 016 300</text:p>
          </table:table-cell>
          <table:table-cell office:value-type="float" office:value="-765147" table:style-name="ce16">
            <text:p>-765 147</text:p>
          </table:table-cell>
          <table:table-cell office:value-type="float" office:value="-765147" table:style-name="ce16">
            <text:p>-765 147</text:p>
          </table:table-cell>
          <table:table-cell office:value-type="float" office:value="516600" table:style-name="ce16">
            <text:p>516 600</text:p>
          </table:table-cell>
          <table:table-cell office:value-type="float" office:value="0" table:style-name="ce16">
            <text:p>0</text:p>
          </table:table-cell>
          <table:table-cell office:value-type="float" office:value="90000" table:style-name="ce16">
            <text:p>90 000</text:p>
          </table:table-cell>
          <table:table-cell office:value-type="float" office:value="90000" table:style-name="ce16">
            <text:p>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24453" table:style-name="ce16">
            <text:p>8 724 453</text:p>
          </table:table-cell>
          <table:table-cell office:value-type="float" office:value="0" table:formula="of:=[.D133]-[.E133]" table:style-name="ce31">
            <text:p>0</text:p>
          </table:table-cell>
          <table:table-cell office:value-type="float" office:value="84908784" table:style-name="ce25">
            <text:p>84 908 78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1 Gol</text:p>
          </table:table-cell>
          <table:table-cell office:value-type="float" office:value="12580800" table:style-name="ce19">
            <text:p>12 580 800</text:p>
          </table:table-cell>
          <table:table-cell office:value-type="float" office:value="-2416500" table:style-name="ce19">
            <text:p>-2 416 500</text:p>
          </table:table-cell>
          <table:table-cell office:value-type="float" office:value="-1159141" table:style-name="ce19">
            <text:p>-1 159 141</text:p>
          </table:table-cell>
          <table:table-cell office:value-type="float" office:value="-1159141" table:style-name="ce19">
            <text:p>-1 159 141</text:p>
          </table:table-cell>
          <table:table-cell office:value-type="float" office:value="271500" table:style-name="ce19">
            <text:p>271 500</text:p>
          </table:table-cell>
          <table:table-cell office:value-type="float" office:value="0" table:style-name="ce19">
            <text:p>0</text:p>
          </table:table-cell>
          <table:table-cell office:value-type="float" office:value="110000" table:style-name="ce19">
            <text:p>110 000</text:p>
          </table:table-cell>
          <table:table-cell office:value-type="float" office:value="110000" table:style-name="ce19">
            <text:p>1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03159" table:style-name="ce19">
            <text:p>11 803 159</text:p>
          </table:table-cell>
          <table:table-cell office:value-type="float" office:value="0" table:formula="of:=[.D134]-[.E134]" table:style-name="ce32">
            <text:p>0</text:p>
          </table:table-cell>
          <table:table-cell office:value-type="float" office:value="117510861" table:style-name="ce25">
            <text:p>117 510 86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42 Hemsedal</text:p>
          </table:table-cell>
          <table:table-cell office:value-type="float" office:value="6694500" table:style-name="ce17">
            <text:p>6 694 500</text:p>
          </table:table-cell>
          <table:table-cell office:value-type="float" office:value="-1638300" table:style-name="ce18">
            <text:p>-1 638 300</text:p>
          </table:table-cell>
          <table:table-cell office:value-type="float" office:value="-2035470" table:style-name="ce17">
            <text:p>-2 035 470</text:p>
          </table:table-cell>
          <table:table-cell office:value-type="float" office:value="-2035470" table:style-name="ce17">
            <text:p>-2 035 470</text:p>
          </table:table-cell>
          <table:table-cell office:value-type="float" office:value="301700" table:style-name="ce17">
            <text:p>301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60730" table:style-name="ce17">
            <text:p>4 960 730</text:p>
          </table:table-cell>
          <table:table-cell office:value-type="float" office:value="0" table:formula="of:=[.D135]-[.E135]" table:style-name="ce30">
            <text:p>0</text:p>
          </table:table-cell>
          <table:table-cell office:value-type="float" office:value="57083481" table:style-name="ce25">
            <text:p>57 083 48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3 Ål</text:p>
          </table:table-cell>
          <table:table-cell office:value-type="float" office:value="12975300" table:style-name="ce16">
            <text:p>12 975 300</text:p>
          </table:table-cell>
          <table:table-cell office:value-type="float" office:value="-2219100" table:style-name="ce16">
            <text:p>-2 219 100</text:p>
          </table:table-cell>
          <table:table-cell office:value-type="float" office:value="1067933" table:style-name="ce16">
            <text:p>1 067 933</text:p>
          </table:table-cell>
          <table:table-cell office:value-type="float" office:value="1067933" table:style-name="ce16">
            <text:p>1 067 933</text:p>
          </table:table-cell>
          <table:table-cell office:value-type="float" office:value="408500" table:style-name="ce16">
            <text:p>408 5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561733" table:style-name="ce16">
            <text:p>14 561 733</text:p>
          </table:table-cell>
          <table:table-cell office:value-type="float" office:value="0" table:formula="of:=[.D136]-[.E136]" table:style-name="ce31">
            <text:p>0</text:p>
          </table:table-cell>
          <table:table-cell office:value-type="float" office:value="125217266" table:style-name="ce25">
            <text:p>125 217 26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4 Hol</text:p>
          </table:table-cell>
          <table:table-cell office:value-type="float" office:value="9935500" table:style-name="ce19">
            <text:p>9 935 500</text:p>
          </table:table-cell>
          <table:table-cell office:value-type="float" office:value="-2234700" table:style-name="ce19">
            <text:p>-2 234 700</text:p>
          </table:table-cell>
          <table:table-cell office:value-type="float" office:value="-10939334" table:style-name="ce19">
            <text:p>-10 939 334</text:p>
          </table:table-cell>
          <table:table-cell office:value-type="float" office:value="-9935500" table:style-name="ce19">
            <text:p>-9 935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003834" table:formula="of:=[.D137]-[.E137]" table:style-name="ce32">
            <text:p>-1 003 834</text:p>
          </table:table-cell>
          <table:table-cell office:value-type="float" office:value="55836419" table:style-name="ce25">
            <text:p>55 836 41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45 Sigdal</text:p>
          </table:table-cell>
          <table:table-cell office:value-type="float" office:value="10524900" table:style-name="ce17">
            <text:p>10 524 900</text:p>
          </table:table-cell>
          <table:table-cell office:value-type="float" office:value="-1665900" table:style-name="ce18">
            <text:p>-1 665 900</text:p>
          </table:table-cell>
          <table:table-cell office:value-type="float" office:value="-1833174" table:style-name="ce17">
            <text:p>-1 833 174</text:p>
          </table:table-cell>
          <table:table-cell office:value-type="float" office:value="-1833174" table:style-name="ce17">
            <text:p>-1 833 1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00" table:style-name="ce17">
            <text:p>50 000</text:p>
          </table:table-cell>
          <table:table-cell office:value-type="float" office:value="50000" table:style-name="ce17">
            <text:p>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741726" table:style-name="ce17">
            <text:p>8 741 726</text:p>
          </table:table-cell>
          <table:table-cell office:value-type="float" office:value="0" table:formula="of:=[.D138]-[.E138]" table:style-name="ce30">
            <text:p>0</text:p>
          </table:table-cell>
          <table:table-cell office:value-type="float" office:value="97088377" table:style-name="ce25">
            <text:p>97 088 3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6 Krødsherad</text:p>
          </table:table-cell>
          <table:table-cell office:value-type="float" office:value="7007100" table:style-name="ce16">
            <text:p>7 007 100</text:p>
          </table:table-cell>
          <table:table-cell office:value-type="float" office:value="-1913700" table:style-name="ce16">
            <text:p>-1 913 700</text:p>
          </table:table-cell>
          <table:table-cell office:value-type="float" office:value="-1295491" table:style-name="ce16">
            <text:p>-1 295 491</text:p>
          </table:table-cell>
          <table:table-cell office:value-type="float" office:value="-1295491" table:style-name="ce16">
            <text:p>-1 295 491</text:p>
          </table:table-cell>
          <table:table-cell office:value-type="float" office:value="301700" table:style-name="ce16">
            <text:p>301 70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93309" table:style-name="ce16">
            <text:p>6 093 309</text:p>
          </table:table-cell>
          <table:table-cell office:value-type="float" office:value="0" table:formula="of:=[.D139]-[.E139]" table:style-name="ce31">
            <text:p>0</text:p>
          </table:table-cell>
          <table:table-cell office:value-type="float" office:value="55442396" table:style-name="ce25">
            <text:p>55 442 39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7 Modum</text:p>
          </table:table-cell>
          <table:table-cell office:value-type="float" office:value="31562600" table:style-name="ce19">
            <text:p>31 562 600</text:p>
          </table:table-cell>
          <table:table-cell office:value-type="float" office:value="-7066800" table:style-name="ce19">
            <text:p>-7 066 800</text:p>
          </table:table-cell>
          <table:table-cell office:value-type="float" office:value="11030111" table:style-name="ce19">
            <text:p>11 030 111</text:p>
          </table:table-cell>
          <table:table-cell office:value-type="float" office:value="11030111" table:style-name="ce19">
            <text:p>11 030 1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772711" table:style-name="ce19">
            <text:p>42 772 711</text:p>
          </table:table-cell>
          <table:table-cell office:value-type="float" office:value="0" table:formula="of:=[.D140]-[.E140]" table:style-name="ce32">
            <text:p>0</text:p>
          </table:table-cell>
          <table:table-cell office:value-type="float" office:value="361153580" table:style-name="ce25">
            <text:p>361 153 58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48 Øvre Eiker</text:p>
          </table:table-cell>
          <table:table-cell office:value-type="float" office:value="40762400" table:style-name="ce17">
            <text:p>40 762 400</text:p>
          </table:table-cell>
          <table:table-cell office:value-type="float" office:value="-11469000" table:style-name="ce18">
            <text:p>-11 469 000</text:p>
          </table:table-cell>
          <table:table-cell office:value-type="float" office:value="2804991" table:style-name="ce17">
            <text:p>2 804 991</text:p>
          </table:table-cell>
          <table:table-cell office:value-type="float" office:value="2804991" table:style-name="ce17">
            <text:p>2 804 9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000" table:style-name="ce17">
            <text:p>240 000</text:p>
          </table:table-cell>
          <table:table-cell office:value-type="float" office:value="240000" table:style-name="ce17">
            <text:p>2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807391" table:style-name="ce17">
            <text:p>43 807 391</text:p>
          </table:table-cell>
          <table:table-cell office:value-type="float" office:value="0" table:formula="of:=[.D141]-[.E141]" table:style-name="ce30">
            <text:p>0</text:p>
          </table:table-cell>
          <table:table-cell office:value-type="float" office:value="419200321" table:style-name="ce25">
            <text:p>419 200 3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9 Lier</text:p>
          </table:table-cell>
          <table:table-cell office:value-type="float" office:value="54834500" table:style-name="ce16">
            <text:p>54 834 500</text:p>
          </table:table-cell>
          <table:table-cell office:value-type="float" office:value="-15168600" table:style-name="ce16">
            <text:p>-15 168 600</text:p>
          </table:table-cell>
          <table:table-cell office:value-type="float" office:value="-7027101" table:style-name="ce16">
            <text:p>-7 027 101</text:p>
          </table:table-cell>
          <table:table-cell office:value-type="float" office:value="-7027101" table:style-name="ce16">
            <text:p>-7 027 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00" table:style-name="ce16">
            <text:p>180 000</text:p>
          </table:table-cell>
          <table:table-cell office:value-type="float" office:value="180000" table:style-name="ce16">
            <text:p>1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300" table:style-name="ce16">
            <text:p>66 300</text:p>
          </table:table-cell>
          <table:table-cell office:value-type="float" office:value="0" table:style-name="ce16">
            <text:p>0</text:p>
          </table:table-cell>
          <table:table-cell office:value-type="float" office:value="48053699" table:style-name="ce16">
            <text:p>48 053 699</text:p>
          </table:table-cell>
          <table:table-cell office:value-type="float" office:value="0" table:formula="of:=[.D142]-[.E142]" table:style-name="ce31">
            <text:p>0</text:p>
          </table:table-cell>
          <table:table-cell office:value-type="float" office:value="483342728" table:style-name="ce25">
            <text:p>483 342 72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50 Flesberg</text:p>
          </table:table-cell>
          <table:table-cell office:value-type="float" office:value="8193900" table:style-name="ce19">
            <text:p>8 193 900</text:p>
          </table:table-cell>
          <table:table-cell office:value-type="float" office:value="-1096800" table:style-name="ce19">
            <text:p>-1 096 800</text:p>
          </table:table-cell>
          <table:table-cell office:value-type="float" office:value="62037" table:style-name="ce19">
            <text:p>62 037</text:p>
          </table:table-cell>
          <table:table-cell office:value-type="float" office:value="62037" table:style-name="ce19">
            <text:p>62 037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47637" table:style-name="ce19">
            <text:p>8 647 637</text:p>
          </table:table-cell>
          <table:table-cell office:value-type="float" office:value="0" table:formula="of:=[.D143]-[.E143]" table:style-name="ce32">
            <text:p>0</text:p>
          </table:table-cell>
          <table:table-cell office:value-type="float" office:value="77587137" table:style-name="ce25">
            <text:p>77 587 13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51 Rollag</text:p>
          </table:table-cell>
          <table:table-cell office:value-type="float" office:value="6173300" table:style-name="ce17">
            <text:p>6 173 300</text:p>
          </table:table-cell>
          <table:table-cell office:value-type="float" office:value="-540300" table:style-name="ce18">
            <text:p>-540 300</text:p>
          </table:table-cell>
          <table:table-cell office:value-type="float" office:value="535358" table:style-name="ce17">
            <text:p>535 358</text:p>
          </table:table-cell>
          <table:table-cell office:value-type="float" office:value="535358" table:style-name="ce17">
            <text:p>535 358</text:p>
          </table:table-cell>
          <table:table-cell office:value-type="float" office:value="362000" table:style-name="ce17">
            <text:p>362 000</text:p>
          </table:table-cell>
          <table:table-cell office:value-type="float" office:value="0" table:style-name="ce17">
            <text:p>0</text:p>
          </table:table-cell>
          <table:table-cell office:value-type="float" office:value="70000" table:style-name="ce17">
            <text:p>70 000</text:p>
          </table:table-cell>
          <table:table-cell office:value-type="float" office:value="70000" table:style-name="ce17">
            <text:p>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140658" table:style-name="ce17">
            <text:p>7 140 658</text:p>
          </table:table-cell>
          <table:table-cell office:value-type="float" office:value="0" table:formula="of:=[.D144]-[.E144]" table:style-name="ce30">
            <text:p>0</text:p>
          </table:table-cell>
          <table:table-cell office:value-type="float" office:value="57582447" table:style-name="ce25">
            <text:p>57 582 44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52 Nore og Uvdal</text:p>
          </table:table-cell>
          <table:table-cell office:value-type="float" office:value="8445400" table:style-name="ce16">
            <text:p>8 445 400</text:p>
          </table:table-cell>
          <table:table-cell office:value-type="float" office:value="-1015800" table:style-name="ce16">
            <text:p>-1 015 800</text:p>
          </table:table-cell>
          <table:table-cell office:value-type="float" office:value="730788" table:style-name="ce16">
            <text:p>730 788</text:p>
          </table:table-cell>
          <table:table-cell office:value-type="float" office:value="730788" table:style-name="ce16">
            <text:p>730 788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79588" table:style-name="ce16">
            <text:p>9 779 588</text:p>
          </table:table-cell>
          <table:table-cell office:value-type="float" office:value="0" table:formula="of:=[.D145]-[.E145]" table:style-name="ce31">
            <text:p>0</text:p>
          </table:table-cell>
          <table:table-cell office:value-type="float" office:value="70280205" table:style-name="ce25">
            <text:p>70 280 20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53 Jevnaker</text:p>
          </table:table-cell>
          <table:table-cell office:value-type="float" office:value="14579900" table:style-name="ce19">
            <text:p>14 579 900</text:p>
          </table:table-cell>
          <table:table-cell office:value-type="float" office:value="-3418500" table:style-name="ce19">
            <text:p>-3 418 500</text:p>
          </table:table-cell>
          <table:table-cell office:value-type="float" office:value="3882343" table:style-name="ce19">
            <text:p>3 882 343</text:p>
          </table:table-cell>
          <table:table-cell office:value-type="float" office:value="3882343" table:style-name="ce19">
            <text:p>3 882 3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542243" table:style-name="ce19">
            <text:p>18 542 243</text:p>
          </table:table-cell>
          <table:table-cell office:value-type="float" office:value="0" table:formula="of:=[.D146]-[.E146]" table:style-name="ce32">
            <text:p>0</text:p>
          </table:table-cell>
          <table:table-cell office:value-type="float" office:value="165072472" table:style-name="ce25">
            <text:p>165 072 47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54 Lunner</text:p>
          </table:table-cell>
          <table:table-cell office:value-type="float" office:value="19754600" table:style-name="ce17">
            <text:p>19 754 600</text:p>
          </table:table-cell>
          <table:table-cell office:value-type="float" office:value="-4461000" table:style-name="ce18">
            <text:p>-4 461 000</text:p>
          </table:table-cell>
          <table:table-cell office:value-type="float" office:value="5675669" table:style-name="ce17">
            <text:p>5 675 669</text:p>
          </table:table-cell>
          <table:table-cell office:value-type="float" office:value="5675669" table:style-name="ce17">
            <text:p>5 675 6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000" table:style-name="ce17">
            <text:p>70 000</text:p>
          </table:table-cell>
          <table:table-cell office:value-type="float" office:value="70000" table:style-name="ce17">
            <text:p>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500269" table:style-name="ce17">
            <text:p>25 500 269</text:p>
          </table:table-cell>
          <table:table-cell office:value-type="float" office:value="0" table:formula="of:=[.D147]-[.E147]" table:style-name="ce30">
            <text:p>0</text:p>
          </table:table-cell>
          <table:table-cell office:value-type="float" office:value="219942875" table:style-name="ce25">
            <text:p>219 942 8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01 Kongsvinger</text:p>
          </table:table-cell>
          <table:table-cell office:value-type="float" office:value="40870400" table:style-name="ce16">
            <text:p>40 870 400</text:p>
          </table:table-cell>
          <table:table-cell office:value-type="float" office:value="-9064800" table:style-name="ce16">
            <text:p>-9 064 800</text:p>
          </table:table-cell>
          <table:table-cell office:value-type="float" office:value="3660419" table:style-name="ce16">
            <text:p>3 660 419</text:p>
          </table:table-cell>
          <table:table-cell office:value-type="float" office:value="3660419" table:style-name="ce16">
            <text:p>3 660 419</text:p>
          </table:table-cell>
          <table:table-cell office:value-type="float" office:value="1795200" table:style-name="ce16">
            <text:p>1 795 2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426019" table:style-name="ce16">
            <text:p>46 426 019</text:p>
          </table:table-cell>
          <table:table-cell office:value-type="float" office:value="0" table:formula="of:=[.D148]-[.E148]" table:style-name="ce31">
            <text:p>0</text:p>
          </table:table-cell>
          <table:table-cell office:value-type="float" office:value="462476661" table:style-name="ce25">
            <text:p>462 476 66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03 Hamar</text:p>
          </table:table-cell>
          <table:table-cell office:value-type="float" office:value="67035900" table:style-name="ce19">
            <text:p>67 035 900</text:p>
          </table:table-cell>
          <table:table-cell office:value-type="float" office:value="-15431400" table:style-name="ce19">
            <text:p>-15 431 400</text:p>
          </table:table-cell>
          <table:table-cell office:value-type="float" office:value="8041833" table:style-name="ce19">
            <text:p>8 041 833</text:p>
          </table:table-cell>
          <table:table-cell office:value-type="float" office:value="8041833" table:style-name="ce19">
            <text:p>8 041 8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000" table:style-name="ce19">
            <text:p>95 000</text:p>
          </table:table-cell>
          <table:table-cell office:value-type="float" office:value="95000" table:style-name="ce19">
            <text:p>9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172733" table:style-name="ce19">
            <text:p>75 172 733</text:p>
          </table:table-cell>
          <table:table-cell office:value-type="float" office:value="0" table:formula="of:=[.D149]-[.E149]" table:style-name="ce32">
            <text:p>0</text:p>
          </table:table-cell>
          <table:table-cell office:value-type="float" office:value="684372414" table:style-name="ce25">
            <text:p>684 372 41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05 Lillehammer</text:p>
          </table:table-cell>
          <table:table-cell office:value-type="float" office:value="59151400" table:style-name="ce17">
            <text:p>59 151 400</text:p>
          </table:table-cell>
          <table:table-cell office:value-type="float" office:value="-13077300" table:style-name="ce18">
            <text:p>-13 077 300</text:p>
          </table:table-cell>
          <table:table-cell office:value-type="float" office:value="5690914" table:style-name="ce17">
            <text:p>5 690 914</text:p>
          </table:table-cell>
          <table:table-cell office:value-type="float" office:value="5690914" table:style-name="ce17">
            <text:p>5 690 9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00" table:style-name="ce17">
            <text:p>20 000</text:p>
          </table:table-cell>
          <table:table-cell office:value-type="float" office:value="20000" table:style-name="ce17">
            <text:p>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862314" table:style-name="ce17">
            <text:p>64 862 314</text:p>
          </table:table-cell>
          <table:table-cell office:value-type="float" office:value="0" table:formula="of:=[.D150]-[.E150]" table:style-name="ce30">
            <text:p>0</text:p>
          </table:table-cell>
          <table:table-cell office:value-type="float" office:value="606108342" table:style-name="ce25">
            <text:p>606 108 34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07 Gjøvik</text:p>
          </table:table-cell>
          <table:table-cell office:value-type="float" office:value="62182000" table:style-name="ce16">
            <text:p>62 182 000</text:p>
          </table:table-cell>
          <table:table-cell office:value-type="float" office:value="-15129900" table:style-name="ce16">
            <text:p>-15 129 900</text:p>
          </table:table-cell>
          <table:table-cell office:value-type="float" office:value="22400464" table:style-name="ce16">
            <text:p>22 400 464</text:p>
          </table:table-cell>
          <table:table-cell office:value-type="float" office:value="22400464" table:style-name="ce16">
            <text:p>22 400 4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000" table:style-name="ce16">
            <text:p>125 000</text:p>
          </table:table-cell>
          <table:table-cell office:value-type="float" office:value="125000" table:style-name="ce16">
            <text:p>12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707464" table:style-name="ce16">
            <text:p>84 707 464</text:p>
          </table:table-cell>
          <table:table-cell office:value-type="float" office:value="0" table:formula="of:=[.D151]-[.E151]" table:style-name="ce31">
            <text:p>0</text:p>
          </table:table-cell>
          <table:table-cell office:value-type="float" office:value="734769150" table:style-name="ce25">
            <text:p>734 769 15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1 Ringsaker</text:p>
          </table:table-cell>
          <table:table-cell office:value-type="float" office:value="73122000" table:style-name="ce19">
            <text:p>73 122 000</text:p>
          </table:table-cell>
          <table:table-cell office:value-type="float" office:value="-17250300" table:style-name="ce19">
            <text:p>-17 250 300</text:p>
          </table:table-cell>
          <table:table-cell office:value-type="float" office:value="25630130" table:style-name="ce19">
            <text:p>25 630 130</text:p>
          </table:table-cell>
          <table:table-cell office:value-type="float" office:value="25630130" table:style-name="ce19">
            <text:p>25 630 1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752130" table:style-name="ce19">
            <text:p>98 752 130</text:p>
          </table:table-cell>
          <table:table-cell office:value-type="float" office:value="0" table:formula="of:=[.D152]-[.E152]" table:style-name="ce32">
            <text:p>0</text:p>
          </table:table-cell>
          <table:table-cell office:value-type="float" office:value="882516542" table:style-name="ce25">
            <text:p>882 516 54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2 Løten</text:p>
          </table:table-cell>
          <table:table-cell office:value-type="float" office:value="16145400" table:style-name="ce17">
            <text:p>16 145 400</text:p>
          </table:table-cell>
          <table:table-cell office:value-type="float" office:value="-3737100" table:style-name="ce18">
            <text:p>-3 737 100</text:p>
          </table:table-cell>
          <table:table-cell office:value-type="float" office:value="7639032" table:style-name="ce17">
            <text:p>7 639 032</text:p>
          </table:table-cell>
          <table:table-cell office:value-type="float" office:value="7639032" table:style-name="ce17">
            <text:p>7 639 0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784432" table:style-name="ce17">
            <text:p>23 784 432</text:p>
          </table:table-cell>
          <table:table-cell office:value-type="float" office:value="0" table:formula="of:=[.D153]-[.E153]" table:style-name="ce30">
            <text:p>0</text:p>
          </table:table-cell>
          <table:table-cell office:value-type="float" office:value="205400635" table:style-name="ce25">
            <text:p>205 400 63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3 Stange</text:p>
          </table:table-cell>
          <table:table-cell office:value-type="float" office:value="46410900" table:style-name="ce16">
            <text:p>46 410 900</text:p>
          </table:table-cell>
          <table:table-cell office:value-type="float" office:value="-10354800" table:style-name="ce16">
            <text:p>-10 354 800</text:p>
          </table:table-cell>
          <table:table-cell office:value-type="float" office:value="19320680" table:style-name="ce16">
            <text:p>19 320 680</text:p>
          </table:table-cell>
          <table:table-cell office:value-type="float" office:value="19320680" table:style-name="ce16">
            <text:p>19 320 6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5731580" table:style-name="ce16">
            <text:p>65 731 580</text:p>
          </table:table-cell>
          <table:table-cell office:value-type="float" office:value="0" table:formula="of:=[.D154]-[.E154]" table:style-name="ce31">
            <text:p>0</text:p>
          </table:table-cell>
          <table:table-cell office:value-type="float" office:value="560060492" table:style-name="ce25">
            <text:p>560 060 49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4 Nord-Odal</text:p>
          </table:table-cell>
          <table:table-cell office:value-type="float" office:value="13088600" table:style-name="ce19">
            <text:p>13 088 600</text:p>
          </table:table-cell>
          <table:table-cell office:value-type="float" office:value="-2463300" table:style-name="ce19">
            <text:p>-2 463 300</text:p>
          </table:table-cell>
          <table:table-cell office:value-type="float" office:value="6389266" table:style-name="ce19">
            <text:p>6 389 266</text:p>
          </table:table-cell>
          <table:table-cell office:value-type="float" office:value="6389266" table:style-name="ce19">
            <text:p>6 389 266</text:p>
          </table:table-cell>
          <table:table-cell office:value-type="float" office:value="581800" table:style-name="ce19">
            <text:p>581 8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9666" table:style-name="ce19">
            <text:p>20 259 666</text:p>
          </table:table-cell>
          <table:table-cell office:value-type="float" office:value="0" table:formula="of:=[.D155]-[.E155]" table:style-name="ce32">
            <text:p>0</text:p>
          </table:table-cell>
          <table:table-cell office:value-type="float" office:value="167484874" table:style-name="ce25">
            <text:p>167 484 87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5 Sør-Odal</text:p>
          </table:table-cell>
          <table:table-cell office:value-type="float" office:value="16448400" table:style-name="ce17">
            <text:p>16 448 400</text:p>
          </table:table-cell>
          <table:table-cell office:value-type="float" office:value="-3903900" table:style-name="ce18">
            <text:p>-3 903 900</text:p>
          </table:table-cell>
          <table:table-cell office:value-type="float" office:value="7184077" table:style-name="ce17">
            <text:p>7 184 077</text:p>
          </table:table-cell>
          <table:table-cell office:value-type="float" office:value="7184077" table:style-name="ce17">
            <text:p>7 184 077</text:p>
          </table:table-cell>
          <table:table-cell office:value-type="float" office:value="426500" table:style-name="ce17">
            <text:p>426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58977" table:style-name="ce17">
            <text:p>24 058 977</text:p>
          </table:table-cell>
          <table:table-cell office:value-type="float" office:value="0" table:formula="of:=[.D156]-[.E156]" table:style-name="ce30">
            <text:p>0</text:p>
          </table:table-cell>
          <table:table-cell office:value-type="float" office:value="198559504" table:style-name="ce25">
            <text:p>198 559 50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6 Eidskog</text:p>
          </table:table-cell>
          <table:table-cell office:value-type="float" office:value="16616800" table:style-name="ce16">
            <text:p>16 616 800</text:p>
          </table:table-cell>
          <table:table-cell office:value-type="float" office:value="-3024000" table:style-name="ce16">
            <text:p>-3 024 000</text:p>
          </table:table-cell>
          <table:table-cell office:value-type="float" office:value="7624726" table:style-name="ce16">
            <text:p>7 624 726</text:p>
          </table:table-cell>
          <table:table-cell office:value-type="float" office:value="7624726" table:style-name="ce16">
            <text:p>7 624 726</text:p>
          </table:table-cell>
          <table:table-cell office:value-type="float" office:value="852200" table:style-name="ce16">
            <text:p>852 2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243726" table:style-name="ce16">
            <text:p>25 243 726</text:p>
          </table:table-cell>
          <table:table-cell office:value-type="float" office:value="0" table:formula="of:=[.D157]-[.E157]" table:style-name="ce31">
            <text:p>0</text:p>
          </table:table-cell>
          <table:table-cell office:value-type="float" office:value="209445445" table:style-name="ce25">
            <text:p>209 445 44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7 Grue</text:p>
          </table:table-cell>
          <table:table-cell office:value-type="float" office:value="11949900" table:style-name="ce19">
            <text:p>11 949 900</text:p>
          </table:table-cell>
          <table:table-cell office:value-type="float" office:value="-3034200" table:style-name="ce19">
            <text:p>-3 034 200</text:p>
          </table:table-cell>
          <table:table-cell office:value-type="float" office:value="3423895" table:style-name="ce19">
            <text:p>3 423 895</text:p>
          </table:table-cell>
          <table:table-cell office:value-type="float" office:value="3423895" table:style-name="ce19">
            <text:p>3 423 895</text:p>
          </table:table-cell>
          <table:table-cell office:value-type="float" office:value="668400" table:style-name="ce19">
            <text:p>668 4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192195" table:style-name="ce19">
            <text:p>16 192 195</text:p>
          </table:table-cell>
          <table:table-cell office:value-type="float" office:value="0" table:formula="of:=[.D158]-[.E158]" table:style-name="ce32">
            <text:p>0</text:p>
          </table:table-cell>
          <table:table-cell office:value-type="float" office:value="131275982" table:style-name="ce25">
            <text:p>131 275 98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18 Åsnes</text:p>
          </table:table-cell>
          <table:table-cell office:value-type="float" office:value="19714000" table:style-name="ce17">
            <text:p>19 714 000</text:p>
          </table:table-cell>
          <table:table-cell office:value-type="float" office:value="-3527400" table:style-name="ce18">
            <text:p>-3 527 400</text:p>
          </table:table-cell>
          <table:table-cell office:value-type="float" office:value="7019338" table:style-name="ce17">
            <text:p>7 019 338</text:p>
          </table:table-cell>
          <table:table-cell office:value-type="float" office:value="7019338" table:style-name="ce17">
            <text:p>7 019 338</text:p>
          </table:table-cell>
          <table:table-cell office:value-type="float" office:value="985700" table:style-name="ce17">
            <text:p>985 7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819038" table:style-name="ce17">
            <text:p>27 819 038</text:p>
          </table:table-cell>
          <table:table-cell office:value-type="float" office:value="0" table:formula="of:=[.D159]-[.E159]" table:style-name="ce30">
            <text:p>0</text:p>
          </table:table-cell>
          <table:table-cell office:value-type="float" office:value="248803350" table:style-name="ce25">
            <text:p>248 803 3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9 Våler</text:p>
          </table:table-cell>
          <table:table-cell office:value-type="float" office:value="10078800" table:style-name="ce16">
            <text:p>10 078 800</text:p>
          </table:table-cell>
          <table:table-cell office:value-type="float" office:value="-1770000" table:style-name="ce16">
            <text:p>-1 770 000</text:p>
          </table:table-cell>
          <table:table-cell office:value-type="float" office:value="2682478" table:style-name="ce16">
            <text:p>2 682 478</text:p>
          </table:table-cell>
          <table:table-cell office:value-type="float" office:value="2682478" table:style-name="ce16">
            <text:p>2 682 478</text:p>
          </table:table-cell>
          <table:table-cell office:value-type="float" office:value="555000" table:style-name="ce16">
            <text:p>555 0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466278" table:style-name="ce16">
            <text:p>13 466 278</text:p>
          </table:table-cell>
          <table:table-cell office:value-type="float" office:value="0" table:formula="of:=[.D160]-[.E160]" table:style-name="ce31">
            <text:p>0</text:p>
          </table:table-cell>
          <table:table-cell office:value-type="float" office:value="123268522" table:style-name="ce25">
            <text:p>123 268 52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0 Elverum</text:p>
          </table:table-cell>
          <table:table-cell office:value-type="float" office:value="47259400" table:style-name="ce19">
            <text:p>47 259 400</text:p>
          </table:table-cell>
          <table:table-cell office:value-type="float" office:value="-10547400" table:style-name="ce19">
            <text:p>-10 547 400</text:p>
          </table:table-cell>
          <table:table-cell office:value-type="float" office:value="20428936" table:style-name="ce19">
            <text:p>20 428 936</text:p>
          </table:table-cell>
          <table:table-cell office:value-type="float" office:value="20428936" table:style-name="ce19">
            <text:p>20 428 9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838336" table:style-name="ce19">
            <text:p>67 838 336</text:p>
          </table:table-cell>
          <table:table-cell office:value-type="float" office:value="0" table:formula="of:=[.D161]-[.E161]" table:style-name="ce32">
            <text:p>0</text:p>
          </table:table-cell>
          <table:table-cell office:value-type="float" office:value="552553069" table:style-name="ce25">
            <text:p>552 553 06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1 Trysil</text:p>
          </table:table-cell>
          <table:table-cell office:value-type="float" office:value="18379600" table:style-name="ce17">
            <text:p>18 379 600</text:p>
          </table:table-cell>
          <table:table-cell office:value-type="float" office:value="-3341700" table:style-name="ce18">
            <text:p>-3 341 700</text:p>
          </table:table-cell>
          <table:table-cell office:value-type="float" office:value="3228970" table:style-name="ce17">
            <text:p>3 228 970</text:p>
          </table:table-cell>
          <table:table-cell office:value-type="float" office:value="3228970" table:style-name="ce17">
            <text:p>3 228 970</text:p>
          </table:table-cell>
          <table:table-cell office:value-type="float" office:value="909100" table:style-name="ce17">
            <text:p>909 1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617670" table:style-name="ce17">
            <text:p>22 617 670</text:p>
          </table:table-cell>
          <table:table-cell office:value-type="float" office:value="0" table:formula="of:=[.D162]-[.E162]" table:style-name="ce30">
            <text:p>0</text:p>
          </table:table-cell>
          <table:table-cell office:value-type="float" office:value="205876725" table:style-name="ce25">
            <text:p>205 876 7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2 Åmot</text:p>
          </table:table-cell>
          <table:table-cell office:value-type="float" office:value="12378000" table:style-name="ce16">
            <text:p>12 378 000</text:p>
          </table:table-cell>
          <table:table-cell office:value-type="float" office:value="-2120100" table:style-name="ce16">
            <text:p>-2 120 100</text:p>
          </table:table-cell>
          <table:table-cell office:value-type="float" office:value="3628215" table:style-name="ce16">
            <text:p>3 628 215</text:p>
          </table:table-cell>
          <table:table-cell office:value-type="float" office:value="3628215" table:style-name="ce16">
            <text:p>3 628 215</text:p>
          </table:table-cell>
          <table:table-cell office:value-type="float" office:value="257400" table:style-name="ce16">
            <text:p>257 4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63615" table:style-name="ce16">
            <text:p>16 363 615</text:p>
          </table:table-cell>
          <table:table-cell office:value-type="float" office:value="0" table:formula="of:=[.D163]-[.E163]" table:style-name="ce31">
            <text:p>0</text:p>
          </table:table-cell>
          <table:table-cell office:value-type="float" office:value="136477900" table:style-name="ce25">
            <text:p>136 477 90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3 Stor-Elvdal</text:p>
          </table:table-cell>
          <table:table-cell office:value-type="float" office:value="8453000" table:style-name="ce19">
            <text:p>8 453 000</text:p>
          </table:table-cell>
          <table:table-cell office:value-type="float" office:value="-1179600" table:style-name="ce19">
            <text:p>-1 179 600</text:p>
          </table:table-cell>
          <table:table-cell office:value-type="float" office:value="2575778" table:style-name="ce19">
            <text:p>2 575 778</text:p>
          </table:table-cell>
          <table:table-cell office:value-type="float" office:value="2575778" table:style-name="ce19">
            <text:p>2 575 778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12178" table:style-name="ce19">
            <text:p>11 712 178</text:p>
          </table:table-cell>
          <table:table-cell office:value-type="float" office:value="0" table:formula="of:=[.D164]-[.E164]" table:style-name="ce32">
            <text:p>0</text:p>
          </table:table-cell>
          <table:table-cell office:value-type="float" office:value="98163248" table:style-name="ce25">
            <text:p>98 163 24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4 Rendalen</text:p>
          </table:table-cell>
          <table:table-cell office:value-type="float" office:value="6983100" table:style-name="ce17">
            <text:p>6 983 100</text:p>
          </table:table-cell>
          <table:table-cell office:value-type="float" office:value="-849900" table:style-name="ce18">
            <text:p>-849 900</text:p>
          </table:table-cell>
          <table:table-cell office:value-type="float" office:value="2444205" table:style-name="ce17">
            <text:p>2 444 205</text:p>
          </table:table-cell>
          <table:table-cell office:value-type="float" office:value="2444205" table:style-name="ce17">
            <text:p>2 444 205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30705" table:style-name="ce17">
            <text:p>10 030 705</text:p>
          </table:table-cell>
          <table:table-cell office:value-type="float" office:value="0" table:formula="of:=[.D165]-[.E165]" table:style-name="ce30">
            <text:p>0</text:p>
          </table:table-cell>
          <table:table-cell office:value-type="float" office:value="78275497" table:style-name="ce25">
            <text:p>78 275 4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5 Engerdal</text:p>
          </table:table-cell>
          <table:table-cell office:value-type="float" office:value="5673300" table:style-name="ce16">
            <text:p>5 673 300</text:p>
          </table:table-cell>
          <table:table-cell office:value-type="float" office:value="-611700" table:style-name="ce16">
            <text:p>-611 700</text:p>
          </table:table-cell>
          <table:table-cell office:value-type="float" office:value="1185946" table:style-name="ce16">
            <text:p>1 185 946</text:p>
          </table:table-cell>
          <table:table-cell office:value-type="float" office:value="1185946" table:style-name="ce16">
            <text:p>1 185 946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12646" table:style-name="ce16">
            <text:p>7 712 646</text:p>
          </table:table-cell>
          <table:table-cell office:value-type="float" office:value="0" table:formula="of:=[.D166]-[.E166]" table:style-name="ce31">
            <text:p>0</text:p>
          </table:table-cell>
          <table:table-cell office:value-type="float" office:value="66857695" table:style-name="ce25">
            <text:p>66 857 69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6 Tolga</text:p>
          </table:table-cell>
          <table:table-cell office:value-type="float" office:value="5846600" table:style-name="ce19">
            <text:p>5 846 600</text:p>
          </table:table-cell>
          <table:table-cell office:value-type="float" office:value="-764100" table:style-name="ce19">
            <text:p>-764 100</text:p>
          </table:table-cell>
          <table:table-cell office:value-type="float" office:value="1969163" table:style-name="ce19">
            <text:p>1 969 163</text:p>
          </table:table-cell>
          <table:table-cell office:value-type="float" office:value="1969163" table:style-name="ce19">
            <text:p>1 969 163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79163" table:style-name="ce19">
            <text:p>8 479 163</text:p>
          </table:table-cell>
          <table:table-cell office:value-type="float" office:value="0" table:formula="of:=[.D167]-[.E167]" table:style-name="ce32">
            <text:p>0</text:p>
          </table:table-cell>
          <table:table-cell office:value-type="float" office:value="71574209" table:style-name="ce25">
            <text:p>71 574 20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27 Tynset</text:p>
          </table:table-cell>
          <table:table-cell office:value-type="float" office:value="15810100" table:style-name="ce17">
            <text:p>15 810 100</text:p>
          </table:table-cell>
          <table:table-cell office:value-type="float" office:value="-2722800" table:style-name="ce18">
            <text:p>-2 722 800</text:p>
          </table:table-cell>
          <table:table-cell office:value-type="float" office:value="4850769" table:style-name="ce17">
            <text:p>4 850 769</text:p>
          </table:table-cell>
          <table:table-cell office:value-type="float" office:value="4850769" table:style-name="ce17">
            <text:p>4 850 769</text:p>
          </table:table-cell>
          <table:table-cell office:value-type="float" office:value="629100" table:style-name="ce17">
            <text:p>629 100</text:p>
          </table:table-cell>
          <table:table-cell office:value-type="float" office:value="0" table:style-name="ce17">
            <text:p>0</text:p>
          </table:table-cell>
          <table:table-cell office:value-type="float" office:value="80000" table:style-name="ce17">
            <text:p>80 000</text:p>
          </table:table-cell>
          <table:table-cell office:value-type="float" office:value="80000" table:style-name="ce17">
            <text:p>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369969" table:style-name="ce17">
            <text:p>21 369 969</text:p>
          </table:table-cell>
          <table:table-cell office:value-type="float" office:value="0" table:formula="of:=[.D168]-[.E168]" table:style-name="ce30">
            <text:p>0</text:p>
          </table:table-cell>
          <table:table-cell office:value-type="float" office:value="182617597" table:style-name="ce25">
            <text:p>182 617 5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8 Alvdal</text:p>
          </table:table-cell>
          <table:table-cell office:value-type="float" office:value="8209400" table:style-name="ce16">
            <text:p>8 209 400</text:p>
          </table:table-cell>
          <table:table-cell office:value-type="float" office:value="-1186500" table:style-name="ce16">
            <text:p>-1 186 500</text:p>
          </table:table-cell>
          <table:table-cell office:value-type="float" office:value="2496781" table:style-name="ce16">
            <text:p>2 496 781</text:p>
          </table:table-cell>
          <table:table-cell office:value-type="float" office:value="2496781" table:style-name="ce16">
            <text:p>2 496 781</text:p>
          </table:table-cell>
          <table:table-cell office:value-type="float" office:value="482700" table:style-name="ce16">
            <text:p>482 7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88881" table:style-name="ce16">
            <text:p>11 288 881</text:p>
          </table:table-cell>
          <table:table-cell office:value-type="float" office:value="0" table:formula="of:=[.D169]-[.E169]" table:style-name="ce31">
            <text:p>0</text:p>
          </table:table-cell>
          <table:table-cell office:value-type="float" office:value="91688115" table:style-name="ce25">
            <text:p>91 688 11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9 Folldal</text:p>
          </table:table-cell>
          <table:table-cell office:value-type="float" office:value="5647300" table:style-name="ce19">
            <text:p>5 647 300</text:p>
          </table:table-cell>
          <table:table-cell office:value-type="float" office:value="-752100" table:style-name="ce19">
            <text:p>-752 100</text:p>
          </table:table-cell>
          <table:table-cell office:value-type="float" office:value="1327174" table:style-name="ce19">
            <text:p>1 327 174</text:p>
          </table:table-cell>
          <table:table-cell office:value-type="float" office:value="1327174" table:style-name="ce19">
            <text:p>1 327 174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57874" table:style-name="ce19">
            <text:p>7 657 874</text:p>
          </table:table-cell>
          <table:table-cell office:value-type="float" office:value="0" table:formula="of:=[.D170]-[.E170]" table:style-name="ce32">
            <text:p>0</text:p>
          </table:table-cell>
          <table:table-cell office:value-type="float" office:value="66784553" table:style-name="ce25">
            <text:p>66 784 55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0 Os</text:p>
          </table:table-cell>
          <table:table-cell office:value-type="float" office:value="6298800" table:style-name="ce17">
            <text:p>6 298 800</text:p>
          </table:table-cell>
          <table:table-cell office:value-type="float" office:value="-922200" table:style-name="ce18">
            <text:p>-922 200</text:p>
          </table:table-cell>
          <table:table-cell office:value-type="float" office:value="1248730" table:style-name="ce17">
            <text:p>1 248 730</text:p>
          </table:table-cell>
          <table:table-cell office:value-type="float" office:value="1248730" table:style-name="ce17">
            <text:p>1 248 730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210930" table:style-name="ce17">
            <text:p>8 210 930</text:p>
          </table:table-cell>
          <table:table-cell office:value-type="float" office:value="0" table:formula="of:=[.D171]-[.E171]" table:style-name="ce30">
            <text:p>0</text:p>
          </table:table-cell>
          <table:table-cell office:value-type="float" office:value="71900072" table:style-name="ce25">
            <text:p>71 900 0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1 Dovre</text:p>
          </table:table-cell>
          <table:table-cell office:value-type="float" office:value="7938600" table:style-name="ce16">
            <text:p>7 938 600</text:p>
          </table:table-cell>
          <table:table-cell office:value-type="float" office:value="-1232700" table:style-name="ce16">
            <text:p>-1 232 700</text:p>
          </table:table-cell>
          <table:table-cell office:value-type="float" office:value="2645811" table:style-name="ce16">
            <text:p>2 645 811</text:p>
          </table:table-cell>
          <table:table-cell office:value-type="float" office:value="2645811" table:style-name="ce16">
            <text:p>2 645 811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87811" table:style-name="ce16">
            <text:p>11 287 811</text:p>
          </table:table-cell>
          <table:table-cell office:value-type="float" office:value="0" table:formula="of:=[.D172]-[.E172]" table:style-name="ce31">
            <text:p>0</text:p>
          </table:table-cell>
          <table:table-cell office:value-type="float" office:value="97200074" table:style-name="ce25">
            <text:p>97 200 07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2 Lesja</text:p>
          </table:table-cell>
          <table:table-cell office:value-type="float" office:value="7395200" table:style-name="ce19">
            <text:p>7 395 200</text:p>
          </table:table-cell>
          <table:table-cell office:value-type="float" office:value="-972000" table:style-name="ce19">
            <text:p>-972 000</text:p>
          </table:table-cell>
          <table:table-cell office:value-type="float" office:value="1243700" table:style-name="ce19">
            <text:p>1 243 700</text:p>
          </table:table-cell>
          <table:table-cell office:value-type="float" office:value="1243700" table:style-name="ce19">
            <text:p>1 243 700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42300" table:style-name="ce19">
            <text:p>9 242 300</text:p>
          </table:table-cell>
          <table:table-cell office:value-type="float" office:value="0" table:formula="of:=[.D173]-[.E173]" table:style-name="ce32">
            <text:p>0</text:p>
          </table:table-cell>
          <table:table-cell office:value-type="float" office:value="83815581" table:style-name="ce25">
            <text:p>83 815 58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3 Skjåk</text:p>
          </table:table-cell>
          <table:table-cell office:value-type="float" office:value="6285800" table:style-name="ce17">
            <text:p>6 285 800</text:p>
          </table:table-cell>
          <table:table-cell office:value-type="float" office:value="-1071900" table:style-name="ce18">
            <text:p>-1 071 900</text:p>
          </table:table-cell>
          <table:table-cell office:value-type="float" office:value="1672797" table:style-name="ce17">
            <text:p>1 672 797</text:p>
          </table:table-cell>
          <table:table-cell office:value-type="float" office:value="1672797" table:style-name="ce17">
            <text:p>1 672 797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61997" table:style-name="ce17">
            <text:p>8 561 997</text:p>
          </table:table-cell>
          <table:table-cell office:value-type="float" office:value="0" table:formula="of:=[.D174]-[.E174]" table:style-name="ce30">
            <text:p>0</text:p>
          </table:table-cell>
          <table:table-cell office:value-type="float" office:value="67258279" table:style-name="ce25">
            <text:p>67 258 27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4 Lom</text:p>
          </table:table-cell>
          <table:table-cell office:value-type="float" office:value="6860600" table:style-name="ce16">
            <text:p>6 860 600</text:p>
          </table:table-cell>
          <table:table-cell office:value-type="float" office:value="-1072800" table:style-name="ce16">
            <text:p>-1 072 800</text:p>
          </table:table-cell>
          <table:table-cell office:value-type="float" office:value="2086829" table:style-name="ce16">
            <text:p>2 086 829</text:p>
          </table:table-cell>
          <table:table-cell office:value-type="float" office:value="2086829" table:style-name="ce16">
            <text:p>2 086 829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50829" table:style-name="ce16">
            <text:p>9 550 829</text:p>
          </table:table-cell>
          <table:table-cell office:value-type="float" office:value="0" table:formula="of:=[.D175]-[.E175]" table:style-name="ce31">
            <text:p>0</text:p>
          </table:table-cell>
          <table:table-cell office:value-type="float" office:value="82306483" table:style-name="ce25">
            <text:p>82 306 48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5 Vågå</text:p>
          </table:table-cell>
          <table:table-cell office:value-type="float" office:value="10705400" table:style-name="ce19">
            <text:p>10 705 400</text:p>
          </table:table-cell>
          <table:table-cell office:value-type="float" office:value="-1743900" table:style-name="ce19">
            <text:p>-1 743 900</text:p>
          </table:table-cell>
          <table:table-cell office:value-type="float" office:value="3936847" table:style-name="ce19">
            <text:p>3 936 847</text:p>
          </table:table-cell>
          <table:table-cell office:value-type="float" office:value="3936847" table:style-name="ce22">
            <text:p>3 936 847</text:p>
          </table:table-cell>
          <table:table-cell office:value-type="float" office:value="552300" table:style-name="ce19">
            <text:p>552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94547" table:style-name="ce19">
            <text:p>15 194 547</text:p>
          </table:table-cell>
          <table:table-cell office:value-type="float" office:value="0" table:formula="of:=[.D176]-[.E176]" table:style-name="ce32">
            <text:p>0</text:p>
          </table:table-cell>
          <table:table-cell office:value-type="float" office:value="129409285" table:style-name="ce25">
            <text:p>129 409 28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6 Nord-Fron</text:p>
          </table:table-cell>
          <table:table-cell office:value-type="float" office:value="15589400" table:style-name="ce17">
            <text:p>15 589 400</text:p>
          </table:table-cell>
          <table:table-cell office:value-type="float" office:value="-2842800" table:style-name="ce18">
            <text:p>-2 842 800</text:p>
          </table:table-cell>
          <table:table-cell office:value-type="float" office:value="3325138" table:style-name="ce17">
            <text:p>3 325 138</text:p>
          </table:table-cell>
          <table:table-cell office:value-type="float" office:value="3325138" table:style-name="ce17">
            <text:p>3 325 138</text:p>
          </table:table-cell>
          <table:table-cell office:value-type="float" office:value="805600" table:style-name="ce17">
            <text:p>805 600</text:p>
          </table:table-cell>
          <table:table-cell office:value-type="float" office:value="0" table:style-name="ce17">
            <text:p>0</text:p>
          </table:table-cell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780138" table:style-name="ce17">
            <text:p>19 780 138</text:p>
          </table:table-cell>
          <table:table-cell office:value-type="float" office:value="0" table:formula="of:=[.D177]-[.E177]" table:style-name="ce30">
            <text:p>0</text:p>
          </table:table-cell>
          <table:table-cell office:value-type="float" office:value="166853541" table:style-name="ce25">
            <text:p>166 853 54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7 Sel</text:p>
          </table:table-cell>
          <table:table-cell office:value-type="float" office:value="15932700" table:style-name="ce16">
            <text:p>15 932 700</text:p>
          </table:table-cell>
          <table:table-cell office:value-type="float" office:value="-2725200" table:style-name="ce16">
            <text:p>-2 725 200</text:p>
          </table:table-cell>
          <table:table-cell office:value-type="float" office:value="6821851" table:style-name="ce16">
            <text:p>6 821 851</text:p>
          </table:table-cell>
          <table:table-cell office:value-type="float" office:value="6821851" table:style-name="ce16">
            <text:p>6 821 851</text:p>
          </table:table-cell>
          <table:table-cell office:value-type="float" office:value="792200" table:style-name="ce16">
            <text:p>792 2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646751" table:style-name="ce16">
            <text:p>23 646 751</text:p>
          </table:table-cell>
          <table:table-cell office:value-type="float" office:value="0" table:formula="of:=[.D178]-[.E178]" table:style-name="ce31">
            <text:p>0</text:p>
          </table:table-cell>
          <table:table-cell office:value-type="float" office:value="201835045" table:style-name="ce25">
            <text:p>201 835 04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8 Sør-Fron</text:p>
          </table:table-cell>
          <table:table-cell office:value-type="float" office:value="8156000" table:style-name="ce19">
            <text:p>8 156 000</text:p>
          </table:table-cell>
          <table:table-cell office:value-type="float" office:value="-1527000" table:style-name="ce19">
            <text:p>-1 527 000</text:p>
          </table:table-cell>
          <table:table-cell office:value-type="float" office:value="1236791" table:style-name="ce19">
            <text:p>1 236 791</text:p>
          </table:table-cell>
          <table:table-cell office:value-type="float" office:value="1236791" table:style-name="ce19">
            <text:p>1 236 791</text:p>
          </table:table-cell>
          <table:table-cell office:value-type="float" office:value="543200" table:style-name="ce19">
            <text:p>543 20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995991" table:style-name="ce19">
            <text:p>9 995 991</text:p>
          </table:table-cell>
          <table:table-cell office:value-type="float" office:value="0" table:formula="of:=[.D179]-[.E179]" table:style-name="ce32">
            <text:p>0</text:p>
          </table:table-cell>
          <table:table-cell office:value-type="float" office:value="92218498" table:style-name="ce25">
            <text:p>92 218 49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39 Ringebu</text:p>
          </table:table-cell>
          <table:table-cell office:value-type="float" office:value="11556300" table:style-name="ce17">
            <text:p>11 556 300</text:p>
          </table:table-cell>
          <table:table-cell office:value-type="float" office:value="-2171100" table:style-name="ce18">
            <text:p>-2 171 100</text:p>
          </table:table-cell>
          <table:table-cell office:value-type="float" office:value="1177753" table:style-name="ce17">
            <text:p>1 177 753</text:p>
          </table:table-cell>
          <table:table-cell office:value-type="float" office:value="1177753" table:style-name="ce17">
            <text:p>1 177 753</text:p>
          </table:table-cell>
          <table:table-cell office:value-type="float" office:value="652200" table:style-name="ce17">
            <text:p>652 2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486253" table:style-name="ce17">
            <text:p>13 486 253</text:p>
          </table:table-cell>
          <table:table-cell office:value-type="float" office:value="0" table:formula="of:=[.D180]-[.E180]" table:style-name="ce30">
            <text:p>0</text:p>
          </table:table-cell>
          <table:table-cell office:value-type="float" office:value="131691427" table:style-name="ce25">
            <text:p>131 691 4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0 Øyer</text:p>
          </table:table-cell>
          <table:table-cell office:value-type="float" office:value="13731200" table:style-name="ce16">
            <text:p>13 731 200</text:p>
          </table:table-cell>
          <table:table-cell office:value-type="float" office:value="-2155200" table:style-name="ce16">
            <text:p>-2 155 200</text:p>
          </table:table-cell>
          <table:table-cell office:value-type="float" office:value="-92464" table:style-name="ce16">
            <text:p>-92 464</text:p>
          </table:table-cell>
          <table:table-cell office:value-type="float" office:value="-92464" table:style-name="ce16">
            <text:p>-92 464</text:p>
          </table:table-cell>
          <table:table-cell office:value-type="float" office:value="147300" table:style-name="ce16">
            <text:p>147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786036" table:style-name="ce16">
            <text:p>13 786 036</text:p>
          </table:table-cell>
          <table:table-cell office:value-type="float" office:value="0" table:formula="of:=[.D181]-[.E181]" table:style-name="ce31">
            <text:p>0</text:p>
          </table:table-cell>
          <table:table-cell office:value-type="float" office:value="129003931" table:style-name="ce25">
            <text:p>129 003 93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1 Gausdal</text:p>
          </table:table-cell>
          <table:table-cell office:value-type="float" office:value="13889000" table:style-name="ce19">
            <text:p>13 889 000</text:p>
          </table:table-cell>
          <table:table-cell office:value-type="float" office:value="-2961000" table:style-name="ce19">
            <text:p>-2 961 000</text:p>
          </table:table-cell>
          <table:table-cell office:value-type="float" office:value="3276766" table:style-name="ce19">
            <text:p>3 276 766</text:p>
          </table:table-cell>
          <table:table-cell office:value-type="float" office:value="3276766" table:style-name="ce19">
            <text:p>3 276 766</text:p>
          </table:table-cell>
          <table:table-cell office:value-type="float" office:value="337100" table:style-name="ce19">
            <text:p>337 1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652866" table:style-name="ce19">
            <text:p>17 652 866</text:p>
          </table:table-cell>
          <table:table-cell office:value-type="float" office:value="0" table:formula="of:=[.D182]-[.E182]" table:style-name="ce32">
            <text:p>0</text:p>
          </table:table-cell>
          <table:table-cell office:value-type="float" office:value="159026080" table:style-name="ce25">
            <text:p>159 026 08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42 Østre Toten</text:p>
          </table:table-cell>
          <table:table-cell office:value-type="float" office:value="32371300" table:style-name="ce17">
            <text:p>32 371 300</text:p>
          </table:table-cell>
          <table:table-cell office:value-type="float" office:value="-7375200" table:style-name="ce18">
            <text:p>-7 375 200</text:p>
          </table:table-cell>
          <table:table-cell office:value-type="float" office:value="9721031" table:style-name="ce17">
            <text:p>9 721 031</text:p>
          </table:table-cell>
          <table:table-cell office:value-type="float" office:value="9721031" table:style-name="ce17">
            <text:p>9 721 0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0000" table:style-name="ce17">
            <text:p>220 000</text:p>
          </table:table-cell>
          <table:table-cell office:value-type="float" office:value="220000" table:style-name="ce17">
            <text:p>2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312331" table:style-name="ce17">
            <text:p>42 312 331</text:p>
          </table:table-cell>
          <table:table-cell office:value-type="float" office:value="0" table:formula="of:=[.D183]-[.E183]" table:style-name="ce30">
            <text:p>0</text:p>
          </table:table-cell>
          <table:table-cell office:value-type="float" office:value="381639789" table:style-name="ce25">
            <text:p>381 639 7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3 Vestre Toten</text:p>
          </table:table-cell>
          <table:table-cell office:value-type="float" office:value="28046700" table:style-name="ce16">
            <text:p>28 046 700</text:p>
          </table:table-cell>
          <table:table-cell office:value-type="float" office:value="-6592500" table:style-name="ce16">
            <text:p>-6 592 500</text:p>
          </table:table-cell>
          <table:table-cell office:value-type="float" office:value="15771133" table:style-name="ce16">
            <text:p>15 771 133</text:p>
          </table:table-cell>
          <table:table-cell office:value-type="float" office:value="15771133" table:style-name="ce16">
            <text:p>15 771 1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967833" table:style-name="ce16">
            <text:p>43 967 833</text:p>
          </table:table-cell>
          <table:table-cell office:value-type="float" office:value="0" table:formula="of:=[.D184]-[.E184]" table:style-name="ce31">
            <text:p>0</text:p>
          </table:table-cell>
          <table:table-cell office:value-type="float" office:value="359572676" table:style-name="ce25">
            <text:p>359 572 67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6 Gran</text:p>
          </table:table-cell>
          <table:table-cell office:value-type="float" office:value="32061500" table:style-name="ce19">
            <text:p>32 061 500</text:p>
          </table:table-cell>
          <table:table-cell office:value-type="float" office:value="-6741900" table:style-name="ce19">
            <text:p>-6 741 900</text:p>
          </table:table-cell>
          <table:table-cell office:value-type="float" office:value="7348609" table:style-name="ce19">
            <text:p>7 348 609</text:p>
          </table:table-cell>
          <table:table-cell office:value-type="float" office:value="7348609" table:style-name="ce19">
            <text:p>7 348 6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410109" table:style-name="ce19">
            <text:p>39 410 109</text:p>
          </table:table-cell>
          <table:table-cell office:value-type="float" office:value="0" table:formula="of:=[.D185]-[.E185]" table:style-name="ce32">
            <text:p>0</text:p>
          </table:table-cell>
          <table:table-cell office:value-type="float" office:value="343515648" table:style-name="ce25">
            <text:p>343 515 64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47 Søndre Land</text:p>
          </table:table-cell>
          <table:table-cell office:value-type="float" office:value="14280100" table:style-name="ce17">
            <text:p>14 280 100</text:p>
          </table:table-cell>
          <table:table-cell office:value-type="float" office:value="-2754300" table:style-name="ce18">
            <text:p>-2 754 300</text:p>
          </table:table-cell>
          <table:table-cell office:value-type="float" office:value="7134547" table:style-name="ce17">
            <text:p>7 134 547</text:p>
          </table:table-cell>
          <table:table-cell office:value-type="float" office:value="7134547" table:style-name="ce17">
            <text:p>7 134 547</text:p>
          </table:table-cell>
          <table:table-cell office:value-type="float" office:value="790700" table:style-name="ce17">
            <text:p>790 7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305347" table:style-name="ce17">
            <text:p>22 305 347</text:p>
          </table:table-cell>
          <table:table-cell office:value-type="float" office:value="0" table:formula="of:=[.D186]-[.E186]" table:style-name="ce30">
            <text:p>0</text:p>
          </table:table-cell>
          <table:table-cell office:value-type="float" office:value="184273794" table:style-name="ce25">
            <text:p>184 273 79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8 Nordre Land</text:p>
          </table:table-cell>
          <table:table-cell office:value-type="float" office:value="17446400" table:style-name="ce16">
            <text:p>17 446 400</text:p>
          </table:table-cell>
          <table:table-cell office:value-type="float" office:value="-3219000" table:style-name="ce16">
            <text:p>-3 219 000</text:p>
          </table:table-cell>
          <table:table-cell office:value-type="float" office:value="9021187" table:style-name="ce16">
            <text:p>9 021 187</text:p>
          </table:table-cell>
          <table:table-cell office:value-type="float" office:value="9021187" table:style-name="ce16">
            <text:p>9 021 187</text:p>
          </table:table-cell>
          <table:table-cell office:value-type="float" office:value="545800" table:style-name="ce16">
            <text:p>545 800</text:p>
          </table:table-cell>
          <table:table-cell office:value-type="float" office:value="0" table:style-name="ce16">
            <text:p>0</text:p>
          </table:table-cell>
          <table:table-cell office:value-type="float" office:value="220000" table:style-name="ce16">
            <text:p>220 000</text:p>
          </table:table-cell>
          <table:table-cell office:value-type="float" office:value="220000" table:style-name="ce16">
            <text:p>2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233387" table:style-name="ce16">
            <text:p>27 233 387</text:p>
          </table:table-cell>
          <table:table-cell office:value-type="float" office:value="0" table:formula="of:=[.D187]-[.E187]" table:style-name="ce31">
            <text:p>0</text:p>
          </table:table-cell>
          <table:table-cell office:value-type="float" office:value="222787532" table:style-name="ce25">
            <text:p>222 787 53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9 Sør-Aurdal</text:p>
          </table:table-cell>
          <table:table-cell office:value-type="float" office:value="11303100" table:style-name="ce19">
            <text:p>11 303 100</text:p>
          </table:table-cell>
          <table:table-cell office:value-type="float" office:value="-1432800" table:style-name="ce19">
            <text:p>-1 432 800</text:p>
          </table:table-cell>
          <table:table-cell office:value-type="float" office:value="2285580" table:style-name="ce19">
            <text:p>2 285 580</text:p>
          </table:table-cell>
          <table:table-cell office:value-type="float" office:value="2285580" table:style-name="ce19">
            <text:p>2 285 580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292080" table:style-name="ce19">
            <text:p>14 292 080</text:p>
          </table:table-cell>
          <table:table-cell office:value-type="float" office:value="0" table:formula="of:=[.D188]-[.E188]" table:style-name="ce32">
            <text:p>0</text:p>
          </table:table-cell>
          <table:table-cell office:value-type="float" office:value="118697215" table:style-name="ce25">
            <text:p>118 697 21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50 Etnedal</text:p>
          </table:table-cell>
          <table:table-cell office:value-type="float" office:value="5595700" table:style-name="ce17">
            <text:p>5 595 700</text:p>
          </table:table-cell>
          <table:table-cell office:value-type="float" office:value="-618300" table:style-name="ce18">
            <text:p>-618 300</text:p>
          </table:table-cell>
          <table:table-cell office:value-type="float" office:value="1184192" table:style-name="ce17">
            <text:p>1 184 192</text:p>
          </table:table-cell>
          <table:table-cell office:value-type="float" office:value="1184192" table:style-name="ce17">
            <text:p>1 184 192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100000" table:style-name="ce17">
            <text:p>100 000</text:p>
          </table:table-cell>
          <table:table-cell office:value-type="float" office:value="100000" table:style-name="ce17">
            <text:p>1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83292" table:style-name="ce17">
            <text:p>7 483 292</text:p>
          </table:table-cell>
          <table:table-cell office:value-type="float" office:value="0" table:formula="of:=[.D189]-[.E189]" table:style-name="ce30">
            <text:p>0</text:p>
          </table:table-cell>
          <table:table-cell office:value-type="float" office:value="62429397" table:style-name="ce25">
            <text:p>62 429 39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1 Nord-Aurdal</text:p>
          </table:table-cell>
          <table:table-cell office:value-type="float" office:value="15863500" table:style-name="ce16">
            <text:p>15 863 500</text:p>
          </table:table-cell>
          <table:table-cell office:value-type="float" office:value="-3144000" table:style-name="ce16">
            <text:p>-3 144 000</text:p>
          </table:table-cell>
          <table:table-cell office:value-type="float" office:value="2823199" table:style-name="ce16">
            <text:p>2 823 199</text:p>
          </table:table-cell>
          <table:table-cell office:value-type="float" office:value="2823199" table:style-name="ce16">
            <text:p>2 823 199</text:p>
          </table:table-cell>
          <table:table-cell office:value-type="float" office:value="883100" table:style-name="ce16">
            <text:p>883 1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669799" table:style-name="ce16">
            <text:p>19 669 799</text:p>
          </table:table-cell>
          <table:table-cell office:value-type="float" office:value="0" table:formula="of:=[.D190]-[.E190]" table:style-name="ce31">
            <text:p>0</text:p>
          </table:table-cell>
          <table:table-cell office:value-type="float" office:value="177135334" table:style-name="ce25">
            <text:p>177 135 33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52 Vestre Slidre</text:p>
          </table:table-cell>
          <table:table-cell office:value-type="float" office:value="6045100" table:style-name="ce19">
            <text:p>6 045 100</text:p>
          </table:table-cell>
          <table:table-cell office:value-type="float" office:value="-1077900" table:style-name="ce19">
            <text:p>-1 077 900</text:p>
          </table:table-cell>
          <table:table-cell office:value-type="float" office:value="-186067" table:style-name="ce19">
            <text:p>-186 067</text:p>
          </table:table-cell>
          <table:table-cell office:value-type="float" office:value="-186067" table:style-name="ce19">
            <text:p>-186 067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62433" table:style-name="ce19">
            <text:p>6 462 433</text:p>
          </table:table-cell>
          <table:table-cell office:value-type="float" office:value="0" table:formula="of:=[.D191]-[.E191]" table:style-name="ce32">
            <text:p>0</text:p>
          </table:table-cell>
          <table:table-cell office:value-type="float" office:value="61545248" table:style-name="ce25">
            <text:p>61 545 24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453 Øystre Slidre</text:p>
          </table:table-cell>
          <table:table-cell office:value-type="float" office:value="9079900" table:style-name="ce17">
            <text:p>9 079 900</text:p>
          </table:table-cell>
          <table:table-cell office:value-type="float" office:value="-1455600" table:style-name="ce18">
            <text:p>-1 455 600</text:p>
          </table:table-cell>
          <table:table-cell office:value-type="float" office:value="130979" table:style-name="ce17">
            <text:p>130 979</text:p>
          </table:table-cell>
          <table:table-cell office:value-type="float" office:value="130979" table:style-name="ce17">
            <text:p>130 979</text:p>
          </table:table-cell>
          <table:table-cell office:value-type="float" office:value="411100" table:style-name="ce17">
            <text:p>411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621979" table:style-name="ce17">
            <text:p>9 621 979</text:p>
          </table:table-cell>
          <table:table-cell office:value-type="float" office:value="0" table:formula="of:=[.D192]-[.E192]" table:style-name="ce30">
            <text:p>0</text:p>
          </table:table-cell>
          <table:table-cell office:value-type="float" office:value="91211913" table:style-name="ce25">
            <text:p>91 211 91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4 Vang</text:p>
          </table:table-cell>
          <table:table-cell office:value-type="float" office:value="6149200" table:style-name="ce16">
            <text:p>6 149 200</text:p>
          </table:table-cell>
          <table:table-cell office:value-type="float" office:value="-772800" table:style-name="ce16">
            <text:p>-772 800</text:p>
          </table:table-cell>
          <table:table-cell office:value-type="float" office:value="1178658" table:style-name="ce16">
            <text:p>1 178 658</text:p>
          </table:table-cell>
          <table:table-cell office:value-type="float" office:value="1178658" table:style-name="ce16">
            <text:p>1 178 658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11258" table:style-name="ce16">
            <text:p>8 011 258</text:p>
          </table:table-cell>
          <table:table-cell office:value-type="float" office:value="0" table:formula="of:=[.D193]-[.E193]" table:style-name="ce31">
            <text:p>0</text:p>
          </table:table-cell>
          <table:table-cell office:value-type="float" office:value="66822165" table:style-name="ce25">
            <text:p>66 822 16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1 Horten</text:p>
          </table:table-cell>
          <table:table-cell office:value-type="float" office:value="58436800" table:style-name="ce19">
            <text:p>58 436 800</text:p>
          </table:table-cell>
          <table:table-cell office:value-type="float" office:value="-13556100" table:style-name="ce19">
            <text:p>-13 556 100</text:p>
          </table:table-cell>
          <table:table-cell office:value-type="float" office:value="19608640" table:style-name="ce19">
            <text:p>19 608 640</text:p>
          </table:table-cell>
          <table:table-cell office:value-type="float" office:value="19608640" table:style-name="ce19">
            <text:p>19 608 6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000" table:style-name="ce19">
            <text:p>28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325440" table:style-name="ce19">
            <text:p>78 325 440</text:p>
          </table:table-cell>
          <table:table-cell office:value-type="float" office:value="0" table:formula="of:=[.D194]-[.E194]" table:style-name="ce32">
            <text:p>0</text:p>
          </table:table-cell>
          <table:table-cell office:value-type="float" office:value="683357877" table:style-name="ce25">
            <text:p>683 357 87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02 Holmestrand</text:p>
          </table:table-cell>
          <table:table-cell office:value-type="float" office:value="53956900" table:style-name="ce17">
            <text:p>53 956 900</text:p>
          </table:table-cell>
          <table:table-cell office:value-type="float" office:value="-12475500" table:style-name="ce18">
            <text:p>-12 475 500</text:p>
          </table:table-cell>
          <table:table-cell office:value-type="float" office:value="5196440" table:style-name="ce17">
            <text:p>5 196 440</text:p>
          </table:table-cell>
          <table:table-cell office:value-type="float" office:value="5196440" table:style-name="ce17">
            <text:p>5 196 4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0000" table:style-name="ce17">
            <text:p>280 000</text:p>
          </table:table-cell>
          <table:table-cell office:value-type="float" office:value="280000" table:style-name="ce17">
            <text:p>28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9500" table:style-name="ce17">
            <text:p>509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942840" table:style-name="ce17">
            <text:p>59 942 840</text:p>
          </table:table-cell>
          <table:table-cell office:value-type="float" office:value="0" table:formula="of:=[.D195]-[.E195]" table:style-name="ce30">
            <text:p>0</text:p>
          </table:table-cell>
          <table:table-cell office:value-type="float" office:value="562913289" table:style-name="ce25">
            <text:p>562 913 2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3 Tønsberg</text:p>
          </table:table-cell>
          <table:table-cell office:value-type="float" office:value="116324900" table:style-name="ce16">
            <text:p>116 324 900</text:p>
          </table:table-cell>
          <table:table-cell office:value-type="float" office:value="-30033900" table:style-name="ce16">
            <text:p>-30 033 900</text:p>
          </table:table-cell>
          <table:table-cell office:value-type="float" office:value="3556101" table:style-name="ce16">
            <text:p>3 556 101</text:p>
          </table:table-cell>
          <table:table-cell office:value-type="float" office:value="3556101" table:style-name="ce16">
            <text:p>3 556 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0000" table:style-name="ce16">
            <text:p>450 000</text:p>
          </table:table-cell>
          <table:table-cell office:value-type="float" office:value="450000" table:style-name="ce16">
            <text:p>4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3600" table:style-name="ce16">
            <text:p>733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1064601" table:style-name="ce16">
            <text:p>121 064 601</text:p>
          </table:table-cell>
          <table:table-cell office:value-type="float" office:value="0" table:formula="of:=[.D196]-[.E196]" table:style-name="ce31">
            <text:p>0</text:p>
          </table:table-cell>
          <table:table-cell office:value-type="float" office:value="1125501368" table:style-name="ce25">
            <text:p>1 125 501 36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4 Sandefjord</text:p>
          </table:table-cell>
          <table:table-cell office:value-type="float" office:value="136607900" table:style-name="ce19">
            <text:p>136 607 900</text:p>
          </table:table-cell>
          <table:table-cell office:value-type="float" office:value="-32538300" table:style-name="ce19">
            <text:p>-32 538 300</text:p>
          </table:table-cell>
          <table:table-cell office:value-type="float" office:value="12807958" table:style-name="ce19">
            <text:p>12 807 958</text:p>
          </table:table-cell>
          <table:table-cell office:value-type="float" office:value="12807958" table:style-name="ce19">
            <text:p>12 807 9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0000" table:style-name="ce19">
            <text:p>460 000</text:p>
          </table:table-cell>
          <table:table-cell office:value-type="float" office:value="460000" table:style-name="ce19">
            <text:p>4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4800" table:style-name="ce19">
            <text:p>784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0660658" table:style-name="ce19">
            <text:p>150 660 658</text:p>
          </table:table-cell>
          <table:table-cell office:value-type="float" office:value="0" table:formula="of:=[.D197]-[.E197]" table:style-name="ce32">
            <text:p>0</text:p>
          </table:table-cell>
          <table:table-cell office:value-type="float" office:value="1445166703" table:style-name="ce25">
            <text:p>1 445 166 70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05 Larvik</text:p>
          </table:table-cell>
          <table:table-cell office:value-type="float" office:value="108512300" table:style-name="ce17">
            <text:p>108 512 300</text:p>
          </table:table-cell>
          <table:table-cell office:value-type="float" office:value="-23855400" table:style-name="ce18">
            <text:p>-23 855 400</text:p>
          </table:table-cell>
          <table:table-cell office:value-type="float" office:value="9062974" table:style-name="ce17">
            <text:p>9 062 974</text:p>
          </table:table-cell>
          <table:table-cell office:value-type="float" office:value="9062974" table:style-name="ce17">
            <text:p>9 062 9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0000" table:style-name="ce17">
            <text:p>360 000</text:p>
          </table:table-cell>
          <table:table-cell office:value-type="float" office:value="360000" table:style-name="ce17">
            <text:p>3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66900" table:style-name="ce17">
            <text:p>666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8602174" table:style-name="ce17">
            <text:p>118 602 174</text:p>
          </table:table-cell>
          <table:table-cell office:value-type="float" office:value="0" table:formula="of:=[.D198]-[.E198]" table:style-name="ce30">
            <text:p>0</text:p>
          </table:table-cell>
          <table:table-cell office:value-type="float" office:value="1168203465" table:style-name="ce25">
            <text:p>1 168 203 46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6 Porsgrunn</text:p>
          </table:table-cell>
          <table:table-cell office:value-type="float" office:value="75167900" table:style-name="ce16">
            <text:p>75 167 900</text:p>
          </table:table-cell>
          <table:table-cell office:value-type="float" office:value="-18188700" table:style-name="ce16">
            <text:p>-18 188 700</text:p>
          </table:table-cell>
          <table:table-cell office:value-type="float" office:value="15263246" table:style-name="ce16">
            <text:p>15 263 246</text:p>
          </table:table-cell>
          <table:table-cell office:value-type="float" office:value="15263246" table:style-name="ce16">
            <text:p>15 263 2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731146" table:style-name="ce16">
            <text:p>90 731 146</text:p>
          </table:table-cell>
          <table:table-cell office:value-type="float" office:value="0" table:formula="of:=[.D199]-[.E199]" table:style-name="ce31">
            <text:p>0</text:p>
          </table:table-cell>
          <table:table-cell office:value-type="float" office:value="810124641" table:style-name="ce25">
            <text:p>810 124 64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7 Skien</text:p>
          </table:table-cell>
          <table:table-cell office:value-type="float" office:value="117863500" table:style-name="ce19">
            <text:p>117 863 500</text:p>
          </table:table-cell>
          <table:table-cell office:value-type="float" office:value="-27428400" table:style-name="ce19">
            <text:p>-27 428 400</text:p>
          </table:table-cell>
          <table:table-cell office:value-type="float" office:value="34947350" table:style-name="ce19">
            <text:p>34 947 350</text:p>
          </table:table-cell>
          <table:table-cell office:value-type="float" office:value="34947350" table:style-name="ce19">
            <text:p>34 947 3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0000" table:style-name="ce19">
            <text:p>340 000</text:p>
          </table:table-cell>
          <table:table-cell office:value-type="float" office:value="340000" table:style-name="ce19">
            <text:p>3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3150850" table:style-name="ce19">
            <text:p>153 150 850</text:p>
          </table:table-cell>
          <table:table-cell office:value-type="float" office:value="0" table:formula="of:=[.D200]-[.E200]" table:style-name="ce32">
            <text:p>0</text:p>
          </table:table-cell>
          <table:table-cell office:value-type="float" office:value="1351840250" table:style-name="ce25">
            <text:p>1 351 840 25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08 Notodden</text:p>
          </table:table-cell>
          <table:table-cell office:value-type="float" office:value="32495800" table:style-name="ce17">
            <text:p>32 495 800</text:p>
          </table:table-cell>
          <table:table-cell office:value-type="float" office:value="-6473400" table:style-name="ce18">
            <text:p>-6 473 400</text:p>
          </table:table-cell>
          <table:table-cell office:value-type="float" office:value="11086817" table:style-name="ce17">
            <text:p>11 086 817</text:p>
          </table:table-cell>
          <table:table-cell office:value-type="float" office:value="11086817" table:style-name="ce17">
            <text:p>11 086 817</text:p>
          </table:table-cell>
          <table:table-cell office:value-type="float" office:value="666800" table:style-name="ce17">
            <text:p>666 800</text:p>
          </table:table-cell>
          <table:table-cell office:value-type="float" office:value="0" table:style-name="ce17">
            <text:p>0</text:p>
          </table:table-cell>
          <table:table-cell office:value-type="float" office:value="260000" table:style-name="ce17">
            <text:p>260 000</text:p>
          </table:table-cell>
          <table:table-cell office:value-type="float" office:value="260000" table:style-name="ce17">
            <text:p>2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509417" table:style-name="ce17">
            <text:p>44 509 417</text:p>
          </table:table-cell>
          <table:table-cell office:value-type="float" office:value="0" table:formula="of:=[.D201]-[.E201]" table:style-name="ce30">
            <text:p>0</text:p>
          </table:table-cell>
          <table:table-cell office:value-type="float" office:value="364407205" table:style-name="ce25">
            <text:p>364 407 20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1 Færder</text:p>
          </table:table-cell>
          <table:table-cell office:value-type="float" office:value="58586000" table:style-name="ce16">
            <text:p>58 586 000</text:p>
          </table:table-cell>
          <table:table-cell office:value-type="float" office:value="-14621700" table:style-name="ce16">
            <text:p>-14 621 700</text:p>
          </table:table-cell>
          <table:table-cell office:value-type="float" office:value="-3548006" table:style-name="ce16">
            <text:p>-3 548 006</text:p>
          </table:table-cell>
          <table:table-cell office:value-type="float" office:value="-3548006" table:style-name="ce16">
            <text:p>-3 548 0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00" table:style-name="ce16">
            <text:p>180 000</text:p>
          </table:table-cell>
          <table:table-cell office:value-type="float" office:value="180000" table:style-name="ce16">
            <text:p>1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3100" table:style-name="ce16">
            <text:p>523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741094" table:style-name="ce16">
            <text:p>55 741 094</text:p>
          </table:table-cell>
          <table:table-cell office:value-type="float" office:value="0" table:formula="of:=[.D202]-[.E202]" table:style-name="ce31">
            <text:p>0</text:p>
          </table:table-cell>
          <table:table-cell office:value-type="float" office:value="550069718" table:style-name="ce25">
            <text:p>550 069 71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2 Siljan</text:p>
          </table:table-cell>
          <table:table-cell office:value-type="float" office:value="5904200" table:style-name="ce19">
            <text:p>5 904 200</text:p>
          </table:table-cell>
          <table:table-cell office:value-type="float" office:value="-1151700" table:style-name="ce19">
            <text:p>-1 151 700</text:p>
          </table:table-cell>
          <table:table-cell office:value-type="float" office:value="1746415" table:style-name="ce19">
            <text:p>1 746 415</text:p>
          </table:table-cell>
          <table:table-cell office:value-type="float" office:value="1746415" table:style-name="ce19">
            <text:p>1 746 415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52315" table:style-name="ce19">
            <text:p>7 952 315</text:p>
          </table:table-cell>
          <table:table-cell office:value-type="float" office:value="0" table:formula="of:=[.D203]-[.E203]" table:style-name="ce32">
            <text:p>0</text:p>
          </table:table-cell>
          <table:table-cell office:value-type="float" office:value="69749046" table:style-name="ce25">
            <text:p>69 749 04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13 Bamble</text:p>
          </table:table-cell>
          <table:table-cell office:value-type="float" office:value="31374900" table:style-name="ce17">
            <text:p>31 374 900</text:p>
          </table:table-cell>
          <table:table-cell office:value-type="float" office:value="-6927600" table:style-name="ce18">
            <text:p>-6 927 600</text:p>
          </table:table-cell>
          <table:table-cell office:value-type="float" office:value="-218922" table:style-name="ce17">
            <text:p>-218 922</text:p>
          </table:table-cell>
          <table:table-cell office:value-type="float" office:value="-218922" table:style-name="ce17">
            <text:p>-218 922</text:p>
          </table:table-cell>
          <table:table-cell office:value-type="float" office:value="715100" table:style-name="ce17">
            <text:p>715 100</text:p>
          </table:table-cell>
          <table:table-cell office:value-type="float" office:value="0" table:style-name="ce17">
            <text:p>0</text:p>
          </table:table-cell>
          <table:table-cell office:value-type="float" office:value="140000" table:style-name="ce17">
            <text:p>140 000</text:p>
          </table:table-cell>
          <table:table-cell office:value-type="float" office:value="140000" table:style-name="ce17">
            <text:p>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011078" table:style-name="ce17">
            <text:p>32 011 078</text:p>
          </table:table-cell>
          <table:table-cell office:value-type="float" office:value="0" table:formula="of:=[.D204]-[.E204]" table:style-name="ce30">
            <text:p>0</text:p>
          </table:table-cell>
          <table:table-cell office:value-type="float" office:value="315301836" table:style-name="ce25">
            <text:p>315 301 8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4 Kragerø</text:p>
          </table:table-cell>
          <table:table-cell office:value-type="float" office:value="23749100" table:style-name="ce16">
            <text:p>23 749 100</text:p>
          </table:table-cell>
          <table:table-cell office:value-type="float" office:value="-5416800" table:style-name="ce16">
            <text:p>-5 416 800</text:p>
          </table:table-cell>
          <table:table-cell office:value-type="float" office:value="3668999" table:style-name="ce16">
            <text:p>3 668 999</text:p>
          </table:table-cell>
          <table:table-cell office:value-type="float" office:value="3668999" table:style-name="ce16">
            <text:p>3 668 999</text:p>
          </table:table-cell>
          <table:table-cell office:value-type="float" office:value="1362900" table:style-name="ce16">
            <text:p>1 362 9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980999" table:style-name="ce16">
            <text:p>28 980 999</text:p>
          </table:table-cell>
          <table:table-cell office:value-type="float" office:value="0" table:formula="of:=[.D205]-[.E205]" table:style-name="ce31">
            <text:p>0</text:p>
          </table:table-cell>
          <table:table-cell office:value-type="float" office:value="279777855" table:style-name="ce25">
            <text:p>279 777 85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5 Drangedal</text:p>
          </table:table-cell>
          <table:table-cell office:value-type="float" office:value="12339800" table:style-name="ce19">
            <text:p>12 339 800</text:p>
          </table:table-cell>
          <table:table-cell office:value-type="float" office:value="-1992000" table:style-name="ce19">
            <text:p>-1 992 000</text:p>
          </table:table-cell>
          <table:table-cell office:value-type="float" office:value="3438921" table:style-name="ce19">
            <text:p>3 438 921</text:p>
          </table:table-cell>
          <table:table-cell office:value-type="float" office:value="3438921" table:style-name="ce19">
            <text:p>3 438 921</text:p>
          </table:table-cell>
          <table:table-cell office:value-type="float" office:value="490200" table:style-name="ce19">
            <text:p>490 20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358921" table:style-name="ce19">
            <text:p>16 358 921</text:p>
          </table:table-cell>
          <table:table-cell office:value-type="float" office:value="0" table:formula="of:=[.D206]-[.E206]" table:style-name="ce32">
            <text:p>0</text:p>
          </table:table-cell>
          <table:table-cell office:value-type="float" office:value="146949262" table:style-name="ce25">
            <text:p>146 949 26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16 Nome</text:p>
          </table:table-cell>
          <table:table-cell office:value-type="float" office:value="16782200" table:style-name="ce17">
            <text:p>16 782 200</text:p>
          </table:table-cell>
          <table:table-cell office:value-type="float" office:value="-3228000" table:style-name="ce18">
            <text:p>-3 228 000</text:p>
          </table:table-cell>
          <table:table-cell office:value-type="float" office:value="6549585" table:style-name="ce17">
            <text:p>6 549 585</text:p>
          </table:table-cell>
          <table:table-cell office:value-type="float" office:value="6549585" table:style-name="ce17">
            <text:p>6 549 585</text:p>
          </table:table-cell>
          <table:table-cell office:value-type="float" office:value="719100" table:style-name="ce17">
            <text:p>719 100</text:p>
          </table:table-cell>
          <table:table-cell office:value-type="float" office:value="0" table:style-name="ce17">
            <text:p>0</text:p>
          </table:table-cell>
          <table:table-cell office:value-type="float" office:value="260000" table:style-name="ce17">
            <text:p>260 000</text:p>
          </table:table-cell>
          <table:table-cell office:value-type="float" office:value="260000" table:style-name="ce17">
            <text:p>2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310885" table:style-name="ce17">
            <text:p>24 310 885</text:p>
          </table:table-cell>
          <table:table-cell office:value-type="float" office:value="0" table:formula="of:=[.D207]-[.E207]" table:style-name="ce30">
            <text:p>0</text:p>
          </table:table-cell>
          <table:table-cell office:value-type="float" office:value="202484285" table:style-name="ce25">
            <text:p>202 484 28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7 Midt-Telemark</text:p>
          </table:table-cell>
          <table:table-cell office:value-type="float" office:value="26214900" table:style-name="ce16">
            <text:p>26 214 900</text:p>
          </table:table-cell>
          <table:table-cell office:value-type="float" office:value="-5187600" table:style-name="ce16">
            <text:p>-5 187 600</text:p>
          </table:table-cell>
          <table:table-cell office:value-type="float" office:value="10633025" table:style-name="ce16">
            <text:p>10 633 025</text:p>
          </table:table-cell>
          <table:table-cell office:value-type="float" office:value="10633025" table:style-name="ce16">
            <text:p>10 633 0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0" table:style-name="ce16">
            <text:p>400 00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7600" table:style-name="ce16">
            <text:p>407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655525" table:style-name="ce16">
            <text:p>37 655 525</text:p>
          </table:table-cell>
          <table:table-cell office:value-type="float" office:value="0" table:formula="of:=[.D208]-[.E208]" table:style-name="ce31">
            <text:p>0</text:p>
          </table:table-cell>
          <table:table-cell office:value-type="float" office:value="321827452" table:style-name="ce25">
            <text:p>321 827 45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8 Tinn</text:p>
          </table:table-cell>
          <table:table-cell office:value-type="float" office:value="15762200" table:style-name="ce19">
            <text:p>15 762 200</text:p>
          </table:table-cell>
          <table:table-cell office:value-type="float" office:value="-2305200" table:style-name="ce19">
            <text:p>-2 305 200</text:p>
          </table:table-cell>
          <table:table-cell office:value-type="float" office:value="1470866" table:style-name="ce19">
            <text:p>1 470 866</text:p>
          </table:table-cell>
          <table:table-cell office:value-type="float" office:value="1470866" table:style-name="ce19">
            <text:p>1 470 866</text:p>
          </table:table-cell>
          <table:table-cell office:value-type="float" office:value="793700" table:style-name="ce19">
            <text:p>793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26766" table:style-name="ce19">
            <text:p>18 026 766</text:p>
          </table:table-cell>
          <table:table-cell office:value-type="float" office:value="0" table:formula="of:=[.D209]-[.E209]" table:style-name="ce32">
            <text:p>0</text:p>
          </table:table-cell>
          <table:table-cell office:value-type="float" office:value="132346894" table:style-name="ce25">
            <text:p>132 346 89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19 Hjartdal</text:p>
          </table:table-cell>
          <table:table-cell office:value-type="float" office:value="5946000" table:style-name="ce17">
            <text:p>5 946 000</text:p>
          </table:table-cell>
          <table:table-cell office:value-type="float" office:value="-789300" table:style-name="ce18">
            <text:p>-789 300</text:p>
          </table:table-cell>
          <table:table-cell office:value-type="float" office:value="484230" table:style-name="ce17">
            <text:p>484 230</text:p>
          </table:table-cell>
          <table:table-cell office:value-type="float" office:value="484230" table:style-name="ce17">
            <text:p>484 230</text:p>
          </table:table-cell>
          <table:table-cell office:value-type="float" office:value="362000" table:style-name="ce17">
            <text:p>36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92230" table:style-name="ce17">
            <text:p>6 792 230</text:p>
          </table:table-cell>
          <table:table-cell office:value-type="float" office:value="0" table:formula="of:=[.D210]-[.E210]" table:style-name="ce30">
            <text:p>0</text:p>
          </table:table-cell>
          <table:table-cell office:value-type="float" office:value="55018444" table:style-name="ce25">
            <text:p>55 018 44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20 Seljord</text:p>
          </table:table-cell>
          <table:table-cell office:value-type="float" office:value="8775100" table:style-name="ce16">
            <text:p>8 775 100</text:p>
          </table:table-cell>
          <table:table-cell office:value-type="float" office:value="-1455300" table:style-name="ce16">
            <text:p>-1 455 300</text:p>
          </table:table-cell>
          <table:table-cell office:value-type="float" office:value="847999" table:style-name="ce16">
            <text:p>847 999</text:p>
          </table:table-cell>
          <table:table-cell office:value-type="float" office:value="847999" table:style-name="ce16">
            <text:p>847 999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46499" table:style-name="ce16">
            <text:p>10 346 499</text:p>
          </table:table-cell>
          <table:table-cell office:value-type="float" office:value="0" table:formula="of:=[.D211]-[.E211]" table:style-name="ce31">
            <text:p>0</text:p>
          </table:table-cell>
          <table:table-cell office:value-type="float" office:value="94808041" table:style-name="ce25">
            <text:p>94 808 04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21 Kviteseid</text:p>
          </table:table-cell>
          <table:table-cell office:value-type="float" office:value="7428100" table:style-name="ce19">
            <text:p>7 428 100</text:p>
          </table:table-cell>
          <table:table-cell office:value-type="float" office:value="-1203000" table:style-name="ce19">
            <text:p>-1 203 000</text:p>
          </table:table-cell>
          <table:table-cell office:value-type="float" office:value="1495783" table:style-name="ce19">
            <text:p>1 495 783</text:p>
          </table:table-cell>
          <table:table-cell office:value-type="float" office:value="1495783" table:style-name="ce19">
            <text:p>1 495 783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67283" table:style-name="ce19">
            <text:p>9 567 283</text:p>
          </table:table-cell>
          <table:table-cell office:value-type="float" office:value="0" table:formula="of:=[.D212]-[.E212]" table:style-name="ce32">
            <text:p>0</text:p>
          </table:table-cell>
          <table:table-cell office:value-type="float" office:value="80134923" table:style-name="ce25">
            <text:p>80 134 9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22 Nissedal</text:p>
          </table:table-cell>
          <table:table-cell office:value-type="float" office:value="6208100" table:style-name="ce17">
            <text:p>6 208 100</text:p>
          </table:table-cell>
          <table:table-cell office:value-type="float" office:value="-635700" table:style-name="ce18">
            <text:p>-635 700</text:p>
          </table:table-cell>
          <table:table-cell office:value-type="float" office:value="448344" table:style-name="ce17">
            <text:p>448 344</text:p>
          </table:table-cell>
          <table:table-cell office:value-type="float" office:value="448344" table:style-name="ce17">
            <text:p>448 344</text:p>
          </table:table-cell>
          <table:table-cell office:value-type="float" office:value="543200" table:style-name="ce17">
            <text:p>543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199644" table:style-name="ce17">
            <text:p>7 199 644</text:p>
          </table:table-cell>
          <table:table-cell office:value-type="float" office:value="0" table:formula="of:=[.D213]-[.E213]" table:style-name="ce30">
            <text:p>0</text:p>
          </table:table-cell>
          <table:table-cell office:value-type="float" office:value="59879318" table:style-name="ce25">
            <text:p>59 879 3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23 Fyresdal</text:p>
          </table:table-cell>
          <table:table-cell office:value-type="float" office:value="5124100" table:style-name="ce16">
            <text:p>5 124 100</text:p>
          </table:table-cell>
          <table:table-cell office:value-type="float" office:value="-599400" table:style-name="ce16">
            <text:p>-599 400</text:p>
          </table:table-cell>
          <table:table-cell office:value-type="float" office:value="723510" table:style-name="ce16">
            <text:p>723 510</text:p>
          </table:table-cell>
          <table:table-cell office:value-type="float" office:value="723510" table:style-name="ce16">
            <text:p>723 510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51010" table:style-name="ce16">
            <text:p>6 451 010</text:p>
          </table:table-cell>
          <table:table-cell office:value-type="float" office:value="0" table:formula="of:=[.D214]-[.E214]" table:style-name="ce31">
            <text:p>0</text:p>
          </table:table-cell>
          <table:table-cell office:value-type="float" office:value="50786130" table:style-name="ce25">
            <text:p>50 786 1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24 Tokke</text:p>
          </table:table-cell>
          <table:table-cell office:value-type="float" office:value="7285600" table:style-name="ce19">
            <text:p>7 285 600</text:p>
          </table:table-cell>
          <table:table-cell office:value-type="float" office:value="-826200" table:style-name="ce19">
            <text:p>-826 200</text:p>
          </table:table-cell>
          <table:table-cell office:value-type="float" office:value="620099" table:style-name="ce19">
            <text:p>620 099</text:p>
          </table:table-cell>
          <table:table-cell office:value-type="float" office:value="620099" table:style-name="ce19">
            <text:p>620 099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09099" table:style-name="ce19">
            <text:p>8 509 099</text:p>
          </table:table-cell>
          <table:table-cell office:value-type="float" office:value="0" table:formula="of:=[.D215]-[.E215]" table:style-name="ce32">
            <text:p>0</text:p>
          </table:table-cell>
          <table:table-cell office:value-type="float" office:value="58861240" table:style-name="ce25">
            <text:p>58 861 24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825 Vinje</text:p>
          </table:table-cell>
          <table:table-cell office:value-type="float" office:value="11141600" table:style-name="ce17">
            <text:p>11 141 600</text:p>
          </table:table-cell>
          <table:table-cell office:value-type="float" office:value="-1779300" table:style-name="ce18">
            <text:p>-1 779 300</text:p>
          </table:table-cell>
          <table:table-cell office:value-type="float" office:value="-713689" table:style-name="ce17">
            <text:p>-713 689</text:p>
          </table:table-cell>
          <table:table-cell office:value-type="float" office:value="-713689" table:style-name="ce17">
            <text:p>-713 6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427911" table:style-name="ce17">
            <text:p>10 427 911</text:p>
          </table:table-cell>
          <table:table-cell office:value-type="float" office:value="0" table:formula="of:=[.D216]-[.E216]" table:style-name="ce30">
            <text:p>0</text:p>
          </table:table-cell>
          <table:table-cell office:value-type="float" office:value="77198961" table:style-name="ce25">
            <text:p>77 198 96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1 Risør</text:p>
          </table:table-cell>
          <table:table-cell office:value-type="float" office:value="17118600" table:style-name="ce16">
            <text:p>17 118 600</text:p>
          </table:table-cell>
          <table:table-cell office:value-type="float" office:value="-3416100" table:style-name="ce16">
            <text:p>-3 416 100</text:p>
          </table:table-cell>
          <table:table-cell office:value-type="float" office:value="1243887" table:style-name="ce16">
            <text:p>1 243 887</text:p>
          </table:table-cell>
          <table:table-cell office:value-type="float" office:value="1243887" table:style-name="ce16">
            <text:p>1 243 887</text:p>
          </table:table-cell>
          <table:table-cell office:value-type="float" office:value="930600" table:style-name="ce16">
            <text:p>930 600</text:p>
          </table:table-cell>
          <table:table-cell office:value-type="float" office:value="0" table:style-name="ce16">
            <text:p>0</text:p>
          </table:table-cell>
          <table:table-cell office:value-type="float" office:value="61000" table:style-name="ce16">
            <text:p>61 000</text:p>
          </table:table-cell>
          <table:table-cell office:value-type="float" office:value="61000" table:style-name="ce16">
            <text:p>6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354087" table:style-name="ce16">
            <text:p>19 354 087</text:p>
          </table:table-cell>
          <table:table-cell office:value-type="float" office:value="0" table:formula="of:=[.D217]-[.E217]" table:style-name="ce31">
            <text:p>0</text:p>
          </table:table-cell>
          <table:table-cell office:value-type="float" office:value="198202252" table:style-name="ce25">
            <text:p>198 202 25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2 Grimstad</text:p>
          </table:table-cell>
          <table:table-cell office:value-type="float" office:value="48645700" table:style-name="ce19">
            <text:p>48 645 700</text:p>
          </table:table-cell>
          <table:table-cell office:value-type="float" office:value="-12036000" table:style-name="ce19">
            <text:p>-12 036 000</text:p>
          </table:table-cell>
          <table:table-cell office:value-type="float" office:value="-17157361" table:style-name="ce19">
            <text:p>-17 157 361</text:p>
          </table:table-cell>
          <table:table-cell office:value-type="float" office:value="-17157361" table:style-name="ce19">
            <text:p>-17 157 3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000" table:style-name="ce19">
            <text:p>68 000</text:p>
          </table:table-cell>
          <table:table-cell office:value-type="float" office:value="68000" table:style-name="ce19">
            <text:p>6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556339" table:style-name="ce19">
            <text:p>31 556 339</text:p>
          </table:table-cell>
          <table:table-cell office:value-type="float" office:value="0" table:formula="of:=[.D218]-[.E218]" table:style-name="ce32">
            <text:p>0</text:p>
          </table:table-cell>
          <table:table-cell office:value-type="float" office:value="516124170" table:style-name="ce25">
            <text:p>516 124 17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03 Arendal</text:p>
          </table:table-cell>
          <table:table-cell office:value-type="float" office:value="96240200" table:style-name="ce17">
            <text:p>96 240 200</text:p>
          </table:table-cell>
          <table:table-cell office:value-type="float" office:value="-22421400" table:style-name="ce18">
            <text:p>-22 421 400</text:p>
          </table:table-cell>
          <table:table-cell office:value-type="float" office:value="27034197" table:style-name="ce17">
            <text:p>27 034 197</text:p>
          </table:table-cell>
          <table:table-cell office:value-type="float" office:value="27034197" table:style-name="ce17">
            <text:p>27 034 19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4000" table:style-name="ce17">
            <text:p>464 000</text:p>
          </table:table-cell>
          <table:table-cell office:value-type="float" office:value="464000" table:style-name="ce17">
            <text:p>46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738397" table:style-name="ce17">
            <text:p>123 738 397</text:p>
          </table:table-cell>
          <table:table-cell office:value-type="float" office:value="0" table:formula="of:=[.D219]-[.E219]" table:style-name="ce30">
            <text:p>0</text:p>
          </table:table-cell>
          <table:table-cell office:value-type="float" office:value="1092679826" table:style-name="ce25">
            <text:p>1 092 679 82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4 Kristiansand</text:p>
          </table:table-cell>
          <table:table-cell office:value-type="float" office:value="234349100" table:style-name="ce16">
            <text:p>234 349 100</text:p>
          </table:table-cell>
          <table:table-cell office:value-type="float" office:value="-56594100" table:style-name="ce16">
            <text:p>-56 594 100</text:p>
          </table:table-cell>
          <table:table-cell office:value-type="float" office:value="53881293" table:style-name="ce16">
            <text:p>53 881 293</text:p>
          </table:table-cell>
          <table:table-cell office:value-type="float" office:value="53881293" table:style-name="ce16">
            <text:p>53 881 2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0000" table:style-name="ce16">
            <text:p>860 000</text:p>
          </table:table-cell>
          <table:table-cell office:value-type="float" office:value="860000" table:style-name="ce16">
            <text:p>8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24700" table:style-name="ce16">
            <text:p>4 424 700</text:p>
          </table:table-cell>
          <table:table-cell office:value-type="float" office:value="293515093" table:style-name="ce16">
            <text:p>293 515 093</text:p>
          </table:table-cell>
          <table:table-cell office:value-type="float" office:value="0" table:formula="of:=[.D220]-[.E220]" table:style-name="ce31">
            <text:p>0</text:p>
          </table:table-cell>
          <table:table-cell office:value-type="float" office:value="2639093267" table:style-name="ce25">
            <text:p>2 639 093 26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5 Lindesnes</text:p>
          </table:table-cell>
          <table:table-cell office:value-type="float" office:value="60346100" table:style-name="ce19">
            <text:p>60 346 100</text:p>
          </table:table-cell>
          <table:table-cell office:value-type="float" office:value="-11471400" table:style-name="ce19">
            <text:p>-11 471 400</text:p>
          </table:table-cell>
          <table:table-cell office:value-type="float" office:value="14179391" table:style-name="ce19">
            <text:p>14 179 391</text:p>
          </table:table-cell>
          <table:table-cell office:value-type="float" office:value="14179391" table:style-name="ce19">
            <text:p>14 179 3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7000" table:style-name="ce19">
            <text:p>247 000</text:p>
          </table:table-cell>
          <table:table-cell office:value-type="float" office:value="247000" table:style-name="ce19">
            <text:p>2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5800" table:style-name="ce19">
            <text:p>495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268291" table:style-name="ce19">
            <text:p>75 268 291</text:p>
          </table:table-cell>
          <table:table-cell office:value-type="float" office:value="0" table:formula="of:=[.D221]-[.E221]" table:style-name="ce32">
            <text:p>0</text:p>
          </table:table-cell>
          <table:table-cell office:value-type="float" office:value="685573150" table:style-name="ce25">
            <text:p>685 573 15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06 Farsund</text:p>
          </table:table-cell>
          <table:table-cell office:value-type="float" office:value="23399700" table:style-name="ce17">
            <text:p>23 399 700</text:p>
          </table:table-cell>
          <table:table-cell office:value-type="float" office:value="-4751100" table:style-name="ce18">
            <text:p>-4 751 100</text:p>
          </table:table-cell>
          <table:table-cell office:value-type="float" office:value="5311009" table:style-name="ce17">
            <text:p>5 311 009</text:p>
          </table:table-cell>
          <table:table-cell office:value-type="float" office:value="5311009" table:style-name="ce17">
            <text:p>5 311 009</text:p>
          </table:table-cell>
          <table:table-cell office:value-type="float" office:value="254800" table:style-name="ce17">
            <text:p>254 800</text:p>
          </table:table-cell>
          <table:table-cell office:value-type="float" office:value="0" table:style-name="ce17">
            <text:p>0</text:p>
          </table:table-cell>
          <table:table-cell office:value-type="float" office:value="96000" table:style-name="ce17">
            <text:p>96 000</text:p>
          </table:table-cell>
          <table:table-cell office:value-type="float" office:value="96000" table:style-name="ce17">
            <text:p>96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061509" table:style-name="ce17">
            <text:p>29 061 509</text:p>
          </table:table-cell>
          <table:table-cell office:value-type="float" office:value="0" table:formula="of:=[.D222]-[.E222]" table:style-name="ce30">
            <text:p>0</text:p>
          </table:table-cell>
          <table:table-cell office:value-type="float" office:value="268298230" table:style-name="ce25">
            <text:p>268 298 23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7 Flekkefjord</text:p>
          </table:table-cell>
          <table:table-cell office:value-type="float" office:value="24853800" table:style-name="ce16">
            <text:p>24 853 800</text:p>
          </table:table-cell>
          <table:table-cell office:value-type="float" office:value="-4475400" table:style-name="ce16">
            <text:p>-4 475 400</text:p>
          </table:table-cell>
          <table:table-cell office:value-type="float" office:value="3676382" table:style-name="ce16">
            <text:p>3 676 382</text:p>
          </table:table-cell>
          <table:table-cell office:value-type="float" office:value="3676382" table:style-name="ce16">
            <text:p>3 676 382</text:p>
          </table:table-cell>
          <table:table-cell office:value-type="float" office:value="719400" table:style-name="ce16">
            <text:p>719 400</text:p>
          </table:table-cell>
          <table:table-cell office:value-type="float" office:value="0" table:style-name="ce16">
            <text:p>0</text:p>
          </table:table-cell>
          <table:table-cell office:value-type="float" office:value="35000" table:style-name="ce16">
            <text:p>35 000</text:p>
          </table:table-cell>
          <table:table-cell office:value-type="float" office:value="35000" table:style-name="ce16">
            <text:p>3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284582" table:style-name="ce16">
            <text:p>29 284 582</text:p>
          </table:table-cell>
          <table:table-cell office:value-type="float" office:value="0" table:formula="of:=[.D223]-[.E223]" table:style-name="ce31">
            <text:p>0</text:p>
          </table:table-cell>
          <table:table-cell office:value-type="float" office:value="268735096" table:style-name="ce25">
            <text:p>268 735 09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1 Gjerstad</text:p>
          </table:table-cell>
          <table:table-cell office:value-type="float" office:value="7384300" table:style-name="ce19">
            <text:p>7 384 300</text:p>
          </table:table-cell>
          <table:table-cell office:value-type="float" office:value="-1189200" table:style-name="ce19">
            <text:p>-1 189 200</text:p>
          </table:table-cell>
          <table:table-cell office:value-type="float" office:value="2490881" table:style-name="ce19">
            <text:p>2 490 881</text:p>
          </table:table-cell>
          <table:table-cell office:value-type="float" office:value="2490881" table:style-name="ce19">
            <text:p>2 490 881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14000" table:style-name="ce19">
            <text:p>114 000</text:p>
          </table:table-cell>
          <table:table-cell office:value-type="float" office:value="114000" table:style-name="ce19">
            <text:p>11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92581" table:style-name="ce19">
            <text:p>10 592 581</text:p>
          </table:table-cell>
          <table:table-cell office:value-type="float" office:value="0" table:formula="of:=[.D224]-[.E224]" table:style-name="ce32">
            <text:p>0</text:p>
          </table:table-cell>
          <table:table-cell office:value-type="float" office:value="92727300" table:style-name="ce25">
            <text:p>92 727 3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2 Vegårshei</text:p>
          </table:table-cell>
          <table:table-cell office:value-type="float" office:value="6739700" table:style-name="ce17">
            <text:p>6 739 700</text:p>
          </table:table-cell>
          <table:table-cell office:value-type="float" office:value="-1040400" table:style-name="ce18">
            <text:p>-1 040 400</text:p>
          </table:table-cell>
          <table:table-cell office:value-type="float" office:value="2443712" table:style-name="ce17">
            <text:p>2 443 712</text:p>
          </table:table-cell>
          <table:table-cell office:value-type="float" office:value="2443712" table:style-name="ce17">
            <text:p>2 443 712</text:p>
          </table:table-cell>
          <table:table-cell office:value-type="float" office:value="422500" table:style-name="ce17">
            <text:p>422 500</text:p>
          </table:table-cell>
          <table:table-cell office:value-type="float" office:value="0" table:style-name="ce17">
            <text:p>0</text:p>
          </table:table-cell>
          <table:table-cell office:value-type="float" office:value="108000" table:style-name="ce17">
            <text:p>108 000</text:p>
          </table:table-cell>
          <table:table-cell office:value-type="float" office:value="108000" table:style-name="ce17">
            <text:p>10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713912" table:style-name="ce17">
            <text:p>9 713 912</text:p>
          </table:table-cell>
          <table:table-cell office:value-type="float" office:value="0" table:formula="of:=[.D225]-[.E225]" table:style-name="ce30">
            <text:p>0</text:p>
          </table:table-cell>
          <table:table-cell office:value-type="float" office:value="82308216" table:style-name="ce25">
            <text:p>82 308 2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3 Tvedestrand</text:p>
          </table:table-cell>
          <table:table-cell office:value-type="float" office:value="15487900" table:style-name="ce16">
            <text:p>15 487 900</text:p>
          </table:table-cell>
          <table:table-cell office:value-type="float" office:value="-2997000" table:style-name="ce16">
            <text:p>-2 997 000</text:p>
          </table:table-cell>
          <table:table-cell office:value-type="float" office:value="4080638" table:style-name="ce16">
            <text:p>4 080 638</text:p>
          </table:table-cell>
          <table:table-cell office:value-type="float" office:value="4080638" table:style-name="ce16">
            <text:p>4 080 638</text:p>
          </table:table-cell>
          <table:table-cell office:value-type="float" office:value="509300" table:style-name="ce16">
            <text:p>509 3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147838" table:style-name="ce16">
            <text:p>20 147 838</text:p>
          </table:table-cell>
          <table:table-cell office:value-type="float" office:value="0" table:formula="of:=[.D226]-[.E226]" table:style-name="ce31">
            <text:p>0</text:p>
          </table:table-cell>
          <table:table-cell office:value-type="float" office:value="173326770" table:style-name="ce25">
            <text:p>173 326 77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4 Froland</text:p>
          </table:table-cell>
          <table:table-cell office:value-type="float" office:value="14540000" table:style-name="ce19">
            <text:p>14 540 000</text:p>
          </table:table-cell>
          <table:table-cell office:value-type="float" office:value="-2962800" table:style-name="ce19">
            <text:p>-2 962 800</text:p>
          </table:table-cell>
          <table:table-cell office:value-type="float" office:value="6508142" table:style-name="ce19">
            <text:p>6 508 142</text:p>
          </table:table-cell>
          <table:table-cell office:value-type="float" office:value="6508142" table:style-name="ce19">
            <text:p>6 508 1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48142" table:style-name="ce19">
            <text:p>21 048 142</text:p>
          </table:table-cell>
          <table:table-cell office:value-type="float" office:value="0" table:formula="of:=[.D227]-[.E227]" table:style-name="ce32">
            <text:p>0</text:p>
          </table:table-cell>
          <table:table-cell office:value-type="float" office:value="172382613" table:style-name="ce25">
            <text:p>172 382 61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5 Lillesand</text:p>
          </table:table-cell>
          <table:table-cell office:value-type="float" office:value="24576700" table:style-name="ce17">
            <text:p>24 576 700</text:p>
          </table:table-cell>
          <table:table-cell office:value-type="float" office:value="-5837700" table:style-name="ce18">
            <text:p>-5 837 700</text:p>
          </table:table-cell>
          <table:table-cell office:value-type="float" office:value="2342810" table:style-name="ce17">
            <text:p>2 342 810</text:p>
          </table:table-cell>
          <table:table-cell office:value-type="float" office:value="2342810" table:style-name="ce17">
            <text:p>2 342 8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3000" table:style-name="ce17">
            <text:p>93 000</text:p>
          </table:table-cell>
          <table:table-cell office:value-type="float" office:value="93000" table:style-name="ce17">
            <text:p>93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012510" table:style-name="ce17">
            <text:p>27 012 510</text:p>
          </table:table-cell>
          <table:table-cell office:value-type="float" office:value="0" table:formula="of:=[.D228]-[.E228]" table:style-name="ce30">
            <text:p>0</text:p>
          </table:table-cell>
          <table:table-cell office:value-type="float" office:value="255303556" table:style-name="ce25">
            <text:p>255 303 55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6 Birkenes</text:p>
          </table:table-cell>
          <table:table-cell office:value-type="float" office:value="14719800" table:style-name="ce16">
            <text:p>14 719 800</text:p>
          </table:table-cell>
          <table:table-cell office:value-type="float" office:value="-2602200" table:style-name="ce16">
            <text:p>-2 602 200</text:p>
          </table:table-cell>
          <table:table-cell office:value-type="float" office:value="6756847" table:style-name="ce16">
            <text:p>6 756 847</text:p>
          </table:table-cell>
          <table:table-cell office:value-type="float" office:value="6756847" table:style-name="ce16">
            <text:p>6 756 8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8000" table:style-name="ce16">
            <text:p>108 000</text:p>
          </table:table-cell>
          <table:table-cell office:value-type="float" office:value="108000" table:style-name="ce16">
            <text:p>10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584647" table:style-name="ce16">
            <text:p>21 584 647</text:p>
          </table:table-cell>
          <table:table-cell office:value-type="float" office:value="0" table:formula="of:=[.D229]-[.E229]" table:style-name="ce31">
            <text:p>0</text:p>
          </table:table-cell>
          <table:table-cell office:value-type="float" office:value="177056295" table:style-name="ce25">
            <text:p>177 056 29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7 Åmli</text:p>
          </table:table-cell>
          <table:table-cell office:value-type="float" office:value="8559900" table:style-name="ce19">
            <text:p>8 559 900</text:p>
          </table:table-cell>
          <table:table-cell office:value-type="float" office:value="-903900" table:style-name="ce19">
            <text:p>-903 900</text:p>
          </table:table-cell>
          <table:table-cell office:value-type="float" office:value="1985045" table:style-name="ce19">
            <text:p>1 985 045</text:p>
          </table:table-cell>
          <table:table-cell office:value-type="float" office:value="1985045" table:style-name="ce19">
            <text:p>1 985 045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93000" table:style-name="ce19">
            <text:p>93 000</text:p>
          </table:table-cell>
          <table:table-cell office:value-type="float" office:value="93000" table:style-name="ce19">
            <text:p>9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20645" table:style-name="ce19">
            <text:p>11 120 645</text:p>
          </table:table-cell>
          <table:table-cell office:value-type="float" office:value="0" table:formula="of:=[.D230]-[.E230]" table:style-name="ce32">
            <text:p>0</text:p>
          </table:table-cell>
          <table:table-cell office:value-type="float" office:value="88688627" table:style-name="ce25">
            <text:p>88 688 62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18 Iveland</text:p>
          </table:table-cell>
          <table:table-cell office:value-type="float" office:value="5317700" table:style-name="ce17">
            <text:p>5 317 700</text:p>
          </table:table-cell>
          <table:table-cell office:value-type="float" office:value="-650100" table:style-name="ce18">
            <text:p>-650 100</text:p>
          </table:table-cell>
          <table:table-cell office:value-type="float" office:value="2066338" table:style-name="ce17">
            <text:p>2 066 338</text:p>
          </table:table-cell>
          <table:table-cell office:value-type="float" office:value="2066338" table:style-name="ce17">
            <text:p>2 066 338</text:p>
          </table:table-cell>
          <table:table-cell office:value-type="float" office:value="301700" table:style-name="ce17">
            <text:p>301 700</text:p>
          </table:table-cell>
          <table:table-cell office:value-type="float" office:value="0" table:style-name="ce17">
            <text:p>0</text:p>
          </table:table-cell>
          <table:table-cell office:value-type="float" office:value="62000" table:style-name="ce17">
            <text:p>62 000</text:p>
          </table:table-cell>
          <table:table-cell office:value-type="float" office:value="62000" table:style-name="ce17">
            <text:p>6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47738" table:style-name="ce17">
            <text:p>7 747 738</text:p>
          </table:table-cell>
          <table:table-cell office:value-type="float" office:value="0" table:formula="of:=[.D231]-[.E231]" table:style-name="ce30">
            <text:p>0</text:p>
          </table:table-cell>
          <table:table-cell office:value-type="float" office:value="58498068" table:style-name="ce25">
            <text:p>58 498 06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9 Evje og Hornnes</text:p>
          </table:table-cell>
          <table:table-cell office:value-type="float" office:value="10577800" table:style-name="ce16">
            <text:p>10 577 800</text:p>
          </table:table-cell>
          <table:table-cell office:value-type="float" office:value="-1798200" table:style-name="ce16">
            <text:p>-1 798 200</text:p>
          </table:table-cell>
          <table:table-cell office:value-type="float" office:value="3518456" table:style-name="ce16">
            <text:p>3 518 456</text:p>
          </table:table-cell>
          <table:table-cell office:value-type="float" office:value="3518456" table:style-name="ce16">
            <text:p>3 518 4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" table:style-name="ce16">
            <text:p>26 000</text:p>
          </table:table-cell>
          <table:table-cell office:value-type="float" office:value="26000" table:style-name="ce16">
            <text:p>2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122256" table:style-name="ce16">
            <text:p>14 122 256</text:p>
          </table:table-cell>
          <table:table-cell office:value-type="float" office:value="0" table:formula="of:=[.D232]-[.E232]" table:style-name="ce31">
            <text:p>0</text:p>
          </table:table-cell>
          <table:table-cell office:value-type="float" office:value="124066414" table:style-name="ce25">
            <text:p>124 066 41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0 Bygland</text:p>
          </table:table-cell>
          <table:table-cell office:value-type="float" office:value="4889600" table:style-name="ce19">
            <text:p>4 889 600</text:p>
          </table:table-cell>
          <table:table-cell office:value-type="float" office:value="-561300" table:style-name="ce19">
            <text:p>-561 300</text:p>
          </table:table-cell>
          <table:table-cell office:value-type="float" office:value="1221101" table:style-name="ce19">
            <text:p>1 221 101</text:p>
          </table:table-cell>
          <table:table-cell office:value-type="float" office:value="1221101" table:style-name="ce19">
            <text:p>1 221 101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77000" table:style-name="ce19">
            <text:p>77 000</text:p>
          </table:table-cell>
          <table:table-cell office:value-type="float" office:value="77000" table:style-name="ce19">
            <text:p>7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91101" table:style-name="ce19">
            <text:p>6 791 101</text:p>
          </table:table-cell>
          <table:table-cell office:value-type="float" office:value="0" table:formula="of:=[.D233]-[.E233]" table:style-name="ce32">
            <text:p>0</text:p>
          </table:table-cell>
          <table:table-cell office:value-type="float" office:value="52301274" table:style-name="ce25">
            <text:p>52 301 27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1 Valle</text:p>
          </table:table-cell>
          <table:table-cell office:value-type="float" office:value="4647400" table:style-name="ce17">
            <text:p>4 647 400</text:p>
          </table:table-cell>
          <table:table-cell office:value-type="float" office:value="-468000" table:style-name="ce18">
            <text:p>-468 000</text:p>
          </table:table-cell>
          <table:table-cell office:value-type="float" office:value="120911" table:style-name="ce17">
            <text:p>120 911</text:p>
          </table:table-cell>
          <table:table-cell office:value-type="float" office:value="120911" table:style-name="ce17">
            <text:p>120 9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768311" table:style-name="ce17">
            <text:p>4 768 311</text:p>
          </table:table-cell>
          <table:table-cell office:value-type="float" office:value="0" table:formula="of:=[.D234]-[.E234]" table:style-name="ce30">
            <text:p>0</text:p>
          </table:table-cell>
          <table:table-cell office:value-type="float" office:value="33131493" table:style-name="ce25">
            <text:p>33 131 4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2 Bykle</text:p>
          </table:table-cell>
          <table:table-cell office:value-type="float" office:value="3632000" table:style-name="ce16">
            <text:p>3 632 000</text:p>
          </table:table-cell>
          <table:table-cell office:value-type="float" office:value="-514500" table:style-name="ce16">
            <text:p>-514 500</text:p>
          </table:table-cell>
          <table:table-cell office:value-type="float" office:value="-10540659" table:style-name="ce16">
            <text:p>-10 540 659</text:p>
          </table:table-cell>
          <table:table-cell office:value-type="float" office:value="-3632000" table:style-name="ce16">
            <text:p>-3 63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6908659" table:formula="of:=[.D235]-[.E235]" table:style-name="ce31">
            <text:p>-6 908 659</text:p>
          </table:table-cell>
          <table:table-cell office:value-type="float" office:value="9884757" table:style-name="ce25">
            <text:p>9 884 75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3 Vennesla</text:p>
          </table:table-cell>
          <table:table-cell office:value-type="float" office:value="34507600" table:style-name="ce19">
            <text:p>34 507 600</text:p>
          </table:table-cell>
          <table:table-cell office:value-type="float" office:value="-7341600" table:style-name="ce19">
            <text:p>-7 341 600</text:p>
          </table:table-cell>
          <table:table-cell office:value-type="float" office:value="18784257" table:style-name="ce19">
            <text:p>18 784 257</text:p>
          </table:table-cell>
          <table:table-cell office:value-type="float" office:value="18784257" table:style-name="ce19">
            <text:p>18 784 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4000" table:style-name="ce19">
            <text:p>294 000</text:p>
          </table:table-cell>
          <table:table-cell office:value-type="float" office:value="294000" table:style-name="ce19">
            <text:p>29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585857" table:style-name="ce19">
            <text:p>53 585 857</text:p>
          </table:table-cell>
          <table:table-cell office:value-type="float" office:value="0" table:formula="of:=[.D236]-[.E236]" table:style-name="ce32">
            <text:p>0</text:p>
          </table:table-cell>
          <table:table-cell office:value-type="float" office:value="436763965" table:style-name="ce25">
            <text:p>436 763 96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4 Åseral</text:p>
          </table:table-cell>
          <table:table-cell office:value-type="float" office:value="4123100" table:style-name="ce17">
            <text:p>4 123 100</text:p>
          </table:table-cell>
          <table:table-cell office:value-type="float" office:value="-382500" table:style-name="ce18">
            <text:p>-382 500</text:p>
          </table:table-cell>
          <table:table-cell office:value-type="float" office:value="272212" table:style-name="ce17">
            <text:p>272 212</text:p>
          </table:table-cell>
          <table:table-cell office:value-type="float" office:value="272212" table:style-name="ce17">
            <text:p>272 2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95312" table:style-name="ce17">
            <text:p>4 395 312</text:p>
          </table:table-cell>
          <table:table-cell office:value-type="float" office:value="0" table:formula="of:=[.D237]-[.E237]" table:style-name="ce30">
            <text:p>0</text:p>
          </table:table-cell>
          <table:table-cell office:value-type="float" office:value="28819287" table:style-name="ce25">
            <text:p>28 819 28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5 Lyngdal</text:p>
          </table:table-cell>
          <table:table-cell office:value-type="float" office:value="29763800" table:style-name="ce16">
            <text:p>29 763 800</text:p>
          </table:table-cell>
          <table:table-cell office:value-type="float" office:value="-5189400" table:style-name="ce16">
            <text:p>-5 189 400</text:p>
          </table:table-cell>
          <table:table-cell office:value-type="float" office:value="10130304" table:style-name="ce16">
            <text:p>10 130 304</text:p>
          </table:table-cell>
          <table:table-cell office:value-type="float" office:value="10130304" table:style-name="ce16">
            <text:p>10 130 3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000" table:style-name="ce16">
            <text:p>111 000</text:p>
          </table:table-cell>
          <table:table-cell office:value-type="float" office:value="111000" table:style-name="ce16">
            <text:p>11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7600" table:style-name="ce16">
            <text:p>407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412704" table:style-name="ce16">
            <text:p>40 412 704</text:p>
          </table:table-cell>
          <table:table-cell office:value-type="float" office:value="0" table:formula="of:=[.D238]-[.E238]" table:style-name="ce31">
            <text:p>0</text:p>
          </table:table-cell>
          <table:table-cell office:value-type="float" office:value="348337360" table:style-name="ce25">
            <text:p>348 337 36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6 Hægebostad</text:p>
          </table:table-cell>
          <table:table-cell office:value-type="float" office:value="6624600" table:style-name="ce19">
            <text:p>6 624 600</text:p>
          </table:table-cell>
          <table:table-cell office:value-type="float" office:value="-834900" table:style-name="ce19">
            <text:p>-834 900</text:p>
          </table:table-cell>
          <table:table-cell office:value-type="float" office:value="417075" table:style-name="ce19">
            <text:p>417 075</text:p>
          </table:table-cell>
          <table:table-cell office:value-type="float" office:value="417075" table:style-name="ce19">
            <text:p>417 075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178000" table:style-name="ce19">
            <text:p>178 000</text:p>
          </table:table-cell>
          <table:table-cell office:value-type="float" office:value="178000" table:style-name="ce19">
            <text:p>17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21375" table:style-name="ce19">
            <text:p>7 521 375</text:p>
          </table:table-cell>
          <table:table-cell office:value-type="float" office:value="0" table:formula="of:=[.D239]-[.E239]" table:style-name="ce32">
            <text:p>0</text:p>
          </table:table-cell>
          <table:table-cell office:value-type="float" office:value="70451888" table:style-name="ce25">
            <text:p>70 451 88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227 Kvinesdal</text:p>
          </table:table-cell>
          <table:table-cell office:value-type="float" office:value="16974000" table:style-name="ce17">
            <text:p>16 974 000</text:p>
          </table:table-cell>
          <table:table-cell office:value-type="float" office:value="-2924100" table:style-name="ce18">
            <text:p>-2 924 100</text:p>
          </table:table-cell>
          <table:table-cell office:value-type="float" office:value="3127250" table:style-name="ce17">
            <text:p>3 127 250</text:p>
          </table:table-cell>
          <table:table-cell office:value-type="float" office:value="3127250" table:style-name="ce17">
            <text:p>3 127 250</text:p>
          </table:table-cell>
          <table:table-cell office:value-type="float" office:value="665500" table:style-name="ce17">
            <text:p>665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766750" table:style-name="ce17">
            <text:p>20 766 750</text:p>
          </table:table-cell>
          <table:table-cell office:value-type="float" office:value="0" table:formula="of:=[.D240]-[.E240]" table:style-name="ce30">
            <text:p>0</text:p>
          </table:table-cell>
          <table:table-cell office:value-type="float" office:value="173068338" table:style-name="ce25">
            <text:p>173 068 33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8 Sirdal</text:p>
          </table:table-cell>
          <table:table-cell office:value-type="float" office:value="6628500" table:style-name="ce16">
            <text:p>6 628 500</text:p>
          </table:table-cell>
          <table:table-cell office:value-type="float" office:value="-729900" table:style-name="ce16">
            <text:p>-729 900</text:p>
          </table:table-cell>
          <table:table-cell office:value-type="float" office:value="-1203352" table:style-name="ce16">
            <text:p>-1 203 352</text:p>
          </table:table-cell>
          <table:table-cell office:value-type="float" office:value="-1203352" table:style-name="ce16">
            <text:p>-1 203 3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25148" table:style-name="ce16">
            <text:p>5 425 148</text:p>
          </table:table-cell>
          <table:table-cell office:value-type="float" office:value="0" table:formula="of:=[.D241]-[.E241]" table:style-name="ce31">
            <text:p>0</text:p>
          </table:table-cell>
          <table:table-cell office:value-type="float" office:value="30933794" table:style-name="ce25">
            <text:p>30 933 79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01 Bergen</text:p>
          </table:table-cell>
          <table:table-cell office:value-type="float" office:value="512665300" table:style-name="ce19">
            <text:p>512 665 300</text:p>
          </table:table-cell>
          <table:table-cell office:value-type="float" office:value="-153559200" table:style-name="ce19">
            <text:p>-153 559 200</text:p>
          </table:table-cell>
          <table:table-cell office:value-type="float" office:value="-55193253" table:style-name="ce19">
            <text:p>-55 193 253</text:p>
          </table:table-cell>
          <table:table-cell office:value-type="float" office:value="-55193253" table:style-name="ce19">
            <text:p>-55 193 2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0000" table:style-name="ce19">
            <text:p>1 400 000</text:p>
          </table:table-cell>
          <table:table-cell office:value-type="float" office:value="1400000" table:style-name="ce19">
            <text:p>1 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24100" table:style-name="ce19">
            <text:p>11 224 100</text:p>
          </table:table-cell>
          <table:table-cell office:value-type="float" office:value="470096147" table:style-name="ce19">
            <text:p>470 096 147</text:p>
          </table:table-cell>
          <table:table-cell office:value-type="float" office:value="0" table:formula="of:=[.D242]-[.E242]" table:style-name="ce32">
            <text:p>0</text:p>
          </table:table-cell>
          <table:table-cell office:value-type="float" office:value="4842967017" table:style-name="ce25">
            <text:p>4 842 967 01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02 Kinn</text:p>
          </table:table-cell>
          <table:table-cell office:value-type="float" office:value="42970100" table:style-name="ce17">
            <text:p>42 970 100</text:p>
          </table:table-cell>
          <table:table-cell office:value-type="float" office:value="-8672400" table:style-name="ce18">
            <text:p>-8 672 400</text:p>
          </table:table-cell>
          <table:table-cell office:value-type="float" office:value="-3764065" table:style-name="ce17">
            <text:p>-3 764 065</text:p>
          </table:table-cell>
          <table:table-cell office:value-type="float" office:value="-3764065" table:style-name="ce17">
            <text:p>-3 764 0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0000" table:style-name="ce17">
            <text:p>1 140 000</text:p>
          </table:table-cell>
          <table:table-cell office:value-type="float" office:value="1140000" table:style-name="ce17">
            <text:p>1 14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4500" table:style-name="ce17">
            <text:p>454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800535" table:style-name="ce17">
            <text:p>40 800 535</text:p>
          </table:table-cell>
          <table:table-cell office:value-type="float" office:value="0" table:formula="of:=[.D243]-[.E243]" table:style-name="ce30">
            <text:p>0</text:p>
          </table:table-cell>
          <table:table-cell office:value-type="float" office:value="425261069" table:style-name="ce25">
            <text:p>425 261 06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1 Etne</text:p>
          </table:table-cell>
          <table:table-cell office:value-type="float" office:value="12207100" table:style-name="ce16">
            <text:p>12 207 100</text:p>
          </table:table-cell>
          <table:table-cell office:value-type="float" office:value="-1847100" table:style-name="ce16">
            <text:p>-1 847 100</text:p>
          </table:table-cell>
          <table:table-cell office:value-type="float" office:value="1052342" table:style-name="ce16">
            <text:p>1 052 342</text:p>
          </table:table-cell>
          <table:table-cell office:value-type="float" office:value="1052342" table:style-name="ce16">
            <text:p>1 052 342</text:p>
          </table:table-cell>
          <table:table-cell office:value-type="float" office:value="122300" table:style-name="ce16">
            <text:p>122 300</text:p>
          </table:table-cell>
          <table:table-cell office:value-type="float" office:value="0" table:style-name="ce16">
            <text:p>0</text:p>
          </table:table-cell>
          <table:table-cell office:value-type="float" office:value="230000" table:style-name="ce16">
            <text:p>230 000</text:p>
          </table:table-cell>
          <table:table-cell office:value-type="float" office:value="230000" table:style-name="ce16">
            <text:p>2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611742" table:style-name="ce16">
            <text:p>13 611 742</text:p>
          </table:table-cell>
          <table:table-cell office:value-type="float" office:value="0" table:formula="of:=[.D244]-[.E244]" table:style-name="ce31">
            <text:p>0</text:p>
          </table:table-cell>
          <table:table-cell office:value-type="float" office:value="117078508" table:style-name="ce25">
            <text:p>117 078 50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2 Sveio</text:p>
          </table:table-cell>
          <table:table-cell office:value-type="float" office:value="15562900" table:style-name="ce19">
            <text:p>15 562 900</text:p>
          </table:table-cell>
          <table:table-cell office:value-type="float" office:value="-2709300" table:style-name="ce19">
            <text:p>-2 709 300</text:p>
          </table:table-cell>
          <table:table-cell office:value-type="float" office:value="3228835" table:style-name="ce19">
            <text:p>3 228 835</text:p>
          </table:table-cell>
          <table:table-cell office:value-type="float" office:value="3228835" table:style-name="ce19">
            <text:p>3 228 8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000" table:style-name="ce19">
            <text:p>28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71735" table:style-name="ce19">
            <text:p>19 071 735</text:p>
          </table:table-cell>
          <table:table-cell office:value-type="float" office:value="0" table:formula="of:=[.D245]-[.E245]" table:style-name="ce32">
            <text:p>0</text:p>
          </table:table-cell>
          <table:table-cell office:value-type="float" office:value="150607214" table:style-name="ce25">
            <text:p>150 607 21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3 Bømlo</text:p>
          </table:table-cell>
          <table:table-cell office:value-type="float" office:value="30654400" table:style-name="ce17">
            <text:p>30 654 400</text:p>
          </table:table-cell>
          <table:table-cell office:value-type="float" office:value="-5635500" table:style-name="ce18">
            <text:p>-5 635 500</text:p>
          </table:table-cell>
          <table:table-cell office:value-type="float" office:value="3215098" table:style-name="ce17">
            <text:p>3 215 098</text:p>
          </table:table-cell>
          <table:table-cell office:value-type="float" office:value="3215098" table:style-name="ce17">
            <text:p>3 215 0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0000" table:style-name="ce17">
            <text:p>520 000</text:p>
          </table:table-cell>
          <table:table-cell office:value-type="float" office:value="520000" table:style-name="ce17">
            <text:p>52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389498" table:style-name="ce17">
            <text:p>34 389 498</text:p>
          </table:table-cell>
          <table:table-cell office:value-type="float" office:value="0" table:formula="of:=[.D246]-[.E246]" table:style-name="ce30">
            <text:p>0</text:p>
          </table:table-cell>
          <table:table-cell office:value-type="float" office:value="302630615" table:style-name="ce25">
            <text:p>302 630 6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4 Stord</text:p>
          </table:table-cell>
          <table:table-cell office:value-type="float" office:value="41649800" table:style-name="ce16">
            <text:p>41 649 800</text:p>
          </table:table-cell>
          <table:table-cell office:value-type="float" office:value="-8836500" table:style-name="ce16">
            <text:p>-8 836 500</text:p>
          </table:table-cell>
          <table:table-cell office:value-type="float" office:value="3322875" table:style-name="ce16">
            <text:p>3 322 875</text:p>
          </table:table-cell>
          <table:table-cell office:value-type="float" office:value="3322875" table:style-name="ce16">
            <text:p>3 322 8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0" table:style-name="ce16">
            <text:p>260 000</text:p>
          </table:table-cell>
          <table:table-cell office:value-type="float" office:value="260000" table:style-name="ce16">
            <text:p>2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232675" table:style-name="ce16">
            <text:p>45 232 675</text:p>
          </table:table-cell>
          <table:table-cell office:value-type="float" office:value="0" table:formula="of:=[.D247]-[.E247]" table:style-name="ce31">
            <text:p>0</text:p>
          </table:table-cell>
          <table:table-cell office:value-type="float" office:value="421635468" table:style-name="ce25">
            <text:p>421 635 46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5 Fitjar</text:p>
          </table:table-cell>
          <table:table-cell office:value-type="float" office:value="8496900" table:style-name="ce19">
            <text:p>8 496 900</text:p>
          </table:table-cell>
          <table:table-cell office:value-type="float" office:value="-1566300" table:style-name="ce19">
            <text:p>-1 566 300</text:p>
          </table:table-cell>
          <table:table-cell office:value-type="float" office:value="399857" table:style-name="ce19">
            <text:p>399 857</text:p>
          </table:table-cell>
          <table:table-cell office:value-type="float" office:value="399857" table:style-name="ce19">
            <text:p>399 857</text:p>
          </table:table-cell>
          <table:table-cell office:value-type="float" office:value="301700" table:style-name="ce19">
            <text:p>301 70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98457" table:style-name="ce19">
            <text:p>9 498 457</text:p>
          </table:table-cell>
          <table:table-cell office:value-type="float" office:value="0" table:formula="of:=[.D248]-[.E248]" table:style-name="ce32">
            <text:p>0</text:p>
          </table:table-cell>
          <table:table-cell office:value-type="float" office:value="92416683" table:style-name="ce25">
            <text:p>92 416 68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6 Tysnes</text:p>
          </table:table-cell>
          <table:table-cell office:value-type="float" office:value="9259500" table:style-name="ce17">
            <text:p>9 259 500</text:p>
          </table:table-cell>
          <table:table-cell office:value-type="float" office:value="-2401800" table:style-name="ce18">
            <text:p>-2 401 800</text:p>
          </table:table-cell>
          <table:table-cell office:value-type="float" office:value="-2885467" table:style-name="ce17">
            <text:p>-2 885 467</text:p>
          </table:table-cell>
          <table:table-cell office:value-type="float" office:value="-2885467" table:style-name="ce17">
            <text:p>-2 885 467</text:p>
          </table:table-cell>
          <table:table-cell office:value-type="float" office:value="301700" table:style-name="ce17">
            <text:p>301 700</text:p>
          </table:table-cell>
          <table:table-cell office:value-type="float" office:value="0" table:style-name="ce17">
            <text:p>0</text:p>
          </table:table-cell>
          <table:table-cell office:value-type="float" office:value="210000" table:style-name="ce17">
            <text:p>210 000</text:p>
          </table:table-cell>
          <table:table-cell office:value-type="float" office:value="210000" table:style-name="ce17">
            <text:p>21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885733" table:style-name="ce17">
            <text:p>6 885 733</text:p>
          </table:table-cell>
          <table:table-cell office:value-type="float" office:value="0" table:formula="of:=[.D249]-[.E249]" table:style-name="ce30">
            <text:p>0</text:p>
          </table:table-cell>
          <table:table-cell office:value-type="float" office:value="79035152" table:style-name="ce25">
            <text:p>79 035 15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7 Kvinnherad</text:p>
          </table:table-cell>
          <table:table-cell office:value-type="float" office:value="32053800" table:style-name="ce16">
            <text:p>32 053 800</text:p>
          </table:table-cell>
          <table:table-cell office:value-type="float" office:value="-7203300" table:style-name="ce16">
            <text:p>-7 203 300</text:p>
          </table:table-cell>
          <table:table-cell office:value-type="float" office:value="3242955" table:style-name="ce16">
            <text:p>3 242 955</text:p>
          </table:table-cell>
          <table:table-cell office:value-type="float" office:value="3242955" table:style-name="ce16">
            <text:p>3 242 955</text:p>
          </table:table-cell>
          <table:table-cell office:value-type="float" office:value="1673200" table:style-name="ce16">
            <text:p>1 673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969955" table:style-name="ce16">
            <text:p>36 969 955</text:p>
          </table:table-cell>
          <table:table-cell office:value-type="float" office:value="0" table:formula="of:=[.D250]-[.E250]" table:style-name="ce31">
            <text:p>0</text:p>
          </table:table-cell>
          <table:table-cell office:value-type="float" office:value="327838731" table:style-name="ce25">
            <text:p>327 838 73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8 Ullensvang</text:p>
          </table:table-cell>
          <table:table-cell office:value-type="float" office:value="34947000" table:style-name="ce19">
            <text:p>34 947 000</text:p>
          </table:table-cell>
          <table:table-cell office:value-type="float" office:value="-4451700" table:style-name="ce19">
            <text:p>-4 451 700</text:p>
          </table:table-cell>
          <table:table-cell office:value-type="float" office:value="2381234" table:style-name="ce19">
            <text:p>2 381 234</text:p>
          </table:table-cell>
          <table:table-cell office:value-type="float" office:value="2381234" table:style-name="ce19">
            <text:p>2 381 234</text:p>
          </table:table-cell>
          <table:table-cell office:value-type="float" office:value="1429800" table:style-name="ce19">
            <text:p>1 429 800</text:p>
          </table:table-cell>
          <table:table-cell office:value-type="float" office:value="0" table:style-name="ce19">
            <text:p>0</text:p>
          </table:table-cell>
          <table:table-cell office:value-type="float" office:value="430000" table:style-name="ce19">
            <text:p>430 000</text:p>
          </table:table-cell>
          <table:table-cell office:value-type="float" office:value="430000" table:style-name="ce19">
            <text:p>4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1300" table:style-name="ce19">
            <text:p>411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599334" table:style-name="ce19">
            <text:p>39 599 334</text:p>
          </table:table-cell>
          <table:table-cell office:value-type="float" office:value="0" table:formula="of:=[.D251]-[.E251]" table:style-name="ce32">
            <text:p>0</text:p>
          </table:table-cell>
          <table:table-cell office:value-type="float" office:value="324600180" table:style-name="ce25">
            <text:p>324 600 18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19 Eidfjord</text:p>
          </table:table-cell>
          <table:table-cell office:value-type="float" office:value="4038500" table:style-name="ce17">
            <text:p>4 038 500</text:p>
          </table:table-cell>
          <table:table-cell office:value-type="float" office:value="-392100" table:style-name="ce18">
            <text:p>-392 100</text:p>
          </table:table-cell>
          <table:table-cell office:value-type="float" office:value="-383647" table:style-name="ce17">
            <text:p>-383 647</text:p>
          </table:table-cell>
          <table:table-cell office:value-type="float" office:value="-383647" table:style-name="ce17">
            <text:p>-383 6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54853" table:style-name="ce17">
            <text:p>3 654 853</text:p>
          </table:table-cell>
          <table:table-cell office:value-type="float" office:value="0" table:formula="of:=[.D252]-[.E252]" table:style-name="ce30">
            <text:p>0</text:p>
          </table:table-cell>
          <table:table-cell office:value-type="float" office:value="18156743" table:style-name="ce25">
            <text:p>18 156 7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0 Ulvik</text:p>
          </table:table-cell>
          <table:table-cell office:value-type="float" office:value="4992600" table:style-name="ce16">
            <text:p>4 992 600</text:p>
          </table:table-cell>
          <table:table-cell office:value-type="float" office:value="-405000" table:style-name="ce16">
            <text:p>-405 000</text:p>
          </table:table-cell>
          <table:table-cell office:value-type="float" office:value="564219" table:style-name="ce16">
            <text:p>564 219</text:p>
          </table:table-cell>
          <table:table-cell office:value-type="float" office:value="564219" table:style-name="ce16">
            <text:p>564 219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60219" table:style-name="ce16">
            <text:p>6 160 219</text:p>
          </table:table-cell>
          <table:table-cell office:value-type="float" office:value="0" table:formula="of:=[.D253]-[.E253]" table:style-name="ce31">
            <text:p>0</text:p>
          </table:table-cell>
          <table:table-cell office:value-type="float" office:value="46683404" table:style-name="ce25">
            <text:p>46 683 40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1 Voss</text:p>
          </table:table-cell>
          <table:table-cell office:value-type="float" office:value="43454500" table:style-name="ce19">
            <text:p>43 454 500</text:p>
          </table:table-cell>
          <table:table-cell office:value-type="float" office:value="-7825200" table:style-name="ce19">
            <text:p>-7 825 200</text:p>
          </table:table-cell>
          <table:table-cell office:value-type="float" office:value="3118583" table:style-name="ce19">
            <text:p>3 118 583</text:p>
          </table:table-cell>
          <table:table-cell office:value-type="float" office:value="3118583" table:style-name="ce19">
            <text:p>3 118 5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50000" table:style-name="ce19">
            <text:p>650 000</text:p>
          </table:table-cell>
          <table:table-cell office:value-type="float" office:value="650000" table:style-name="ce19">
            <text:p>6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4900" table:style-name="ce19">
            <text:p>444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667983" table:style-name="ce19">
            <text:p>47 667 983</text:p>
          </table:table-cell>
          <table:table-cell office:value-type="float" office:value="0" table:formula="of:=[.D254]-[.E254]" table:style-name="ce32">
            <text:p>0</text:p>
          </table:table-cell>
          <table:table-cell office:value-type="float" office:value="463413695" table:style-name="ce25">
            <text:p>463 413 69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2 Kvam</text:p>
          </table:table-cell>
          <table:table-cell office:value-type="float" office:value="23875800" table:style-name="ce17">
            <text:p>23 875 800</text:p>
          </table:table-cell>
          <table:table-cell office:value-type="float" office:value="-4177500" table:style-name="ce18">
            <text:p>-4 177 500</text:p>
          </table:table-cell>
          <table:table-cell office:value-type="float" office:value="1786761" table:style-name="ce17">
            <text:p>1 786 761</text:p>
          </table:table-cell>
          <table:table-cell office:value-type="float" office:value="1786761" table:style-name="ce17">
            <text:p>1 786 761</text:p>
          </table:table-cell>
          <table:table-cell office:value-type="float" office:value="679200" table:style-name="ce17">
            <text:p>679 200</text:p>
          </table:table-cell>
          <table:table-cell office:value-type="float" office:value="0" table:style-name="ce17">
            <text:p>0</text:p>
          </table:table-cell>
          <table:table-cell office:value-type="float" office:value="460000" table:style-name="ce17">
            <text:p>460 000</text:p>
          </table:table-cell>
          <table:table-cell office:value-type="float" office:value="460000" table:style-name="ce17">
            <text:p>4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01761" table:style-name="ce17">
            <text:p>26 801 761</text:p>
          </table:table-cell>
          <table:table-cell office:value-type="float" office:value="0" table:formula="of:=[.D255]-[.E255]" table:style-name="ce30">
            <text:p>0</text:p>
          </table:table-cell>
          <table:table-cell office:value-type="float" office:value="247624384" table:style-name="ce25">
            <text:p>247 624 3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3 Samnanger</text:p>
          </table:table-cell>
          <table:table-cell office:value-type="float" office:value="7239800" table:style-name="ce16">
            <text:p>7 239 800</text:p>
          </table:table-cell>
          <table:table-cell office:value-type="float" office:value="-1224900" table:style-name="ce16">
            <text:p>-1 224 900</text:p>
          </table:table-cell>
          <table:table-cell office:value-type="float" office:value="1425040" table:style-name="ce16">
            <text:p>1 425 040</text:p>
          </table:table-cell>
          <table:table-cell office:value-type="float" office:value="1425040" table:style-name="ce16">
            <text:p>1 425 040</text:p>
          </table:table-cell>
          <table:table-cell office:value-type="float" office:value="301700" table:style-name="ce16">
            <text:p>301 700</text:p>
          </table:table-cell>
          <table:table-cell office:value-type="float" office:value="0" table:style-name="ce16">
            <text:p>0</text:p>
          </table:table-cell>
          <table:table-cell office:value-type="float" office:value="190000" table:style-name="ce16">
            <text:p>190 000</text:p>
          </table:table-cell>
          <table:table-cell office:value-type="float" office:value="190000" table:style-name="ce16">
            <text:p>1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56540" table:style-name="ce16">
            <text:p>9 156 540</text:p>
          </table:table-cell>
          <table:table-cell office:value-type="float" office:value="0" table:formula="of:=[.D256]-[.E256]" table:style-name="ce31">
            <text:p>0</text:p>
          </table:table-cell>
          <table:table-cell office:value-type="float" office:value="77989673" table:style-name="ce25">
            <text:p>77 989 67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4 Bjørnafjorden</text:p>
          </table:table-cell>
          <table:table-cell office:value-type="float" office:value="59488400" table:style-name="ce19">
            <text:p>59 488 400</text:p>
          </table:table-cell>
          <table:table-cell office:value-type="float" office:value="-12460500" table:style-name="ce19">
            <text:p>-12 460 500</text:p>
          </table:table-cell>
          <table:table-cell office:value-type="float" office:value="6790485" table:style-name="ce19">
            <text:p>6 790 485</text:p>
          </table:table-cell>
          <table:table-cell office:value-type="float" office:value="6790485" table:style-name="ce19">
            <text:p>6 790 4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0000" table:style-name="ce19">
            <text:p>550 000</text:p>
          </table:table-cell>
          <table:table-cell office:value-type="float" office:value="550000" table:style-name="ce19">
            <text:p>5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9700" table:style-name="ce19">
            <text:p>509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338585" table:style-name="ce19">
            <text:p>67 338 585</text:p>
          </table:table-cell>
          <table:table-cell office:value-type="float" office:value="0" table:formula="of:=[.D257]-[.E257]" table:style-name="ce32">
            <text:p>0</text:p>
          </table:table-cell>
          <table:table-cell office:value-type="float" office:value="623753986" table:style-name="ce25">
            <text:p>623 753 98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5 Austevoll</text:p>
          </table:table-cell>
          <table:table-cell office:value-type="float" office:value="13824400" table:style-name="ce17">
            <text:p>13 824 400</text:p>
          </table:table-cell>
          <table:table-cell office:value-type="float" office:value="-4156200" table:style-name="ce18">
            <text:p>-4 156 200</text:p>
          </table:table-cell>
          <table:table-cell office:value-type="float" office:value="-10151362" table:style-name="ce17">
            <text:p>-10 151 362</text:p>
          </table:table-cell>
          <table:table-cell office:value-type="float" office:value="-10151362" table:style-name="ce17">
            <text:p>-10 151 3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000" table:style-name="ce17">
            <text:p>70 000</text:p>
          </table:table-cell>
          <table:table-cell office:value-type="float" office:value="70000" table:style-name="ce17">
            <text:p>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43038" table:style-name="ce17">
            <text:p>3 743 038</text:p>
          </table:table-cell>
          <table:table-cell office:value-type="float" office:value="0" table:formula="of:=[.D258]-[.E258]" table:style-name="ce30">
            <text:p>0</text:p>
          </table:table-cell>
          <table:table-cell office:value-type="float" office:value="84370392" table:style-name="ce25">
            <text:p>84 370 39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6 Øygarden</text:p>
          </table:table-cell>
          <table:table-cell office:value-type="float" office:value="83419200" table:style-name="ce16">
            <text:p>83 419 200</text:p>
          </table:table-cell>
          <table:table-cell office:value-type="float" office:value="-19250700" table:style-name="ce16">
            <text:p>-19 250 700</text:p>
          </table:table-cell>
          <table:table-cell office:value-type="float" office:value="14613965" table:style-name="ce16">
            <text:p>14 613 965</text:p>
          </table:table-cell>
          <table:table-cell office:value-type="float" office:value="14613965" table:style-name="ce16">
            <text:p>14 613 9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000" table:style-name="ce16">
            <text:p>350 000</text:p>
          </table:table-cell>
          <table:table-cell office:value-type="float" office:value="350000" table:style-name="ce16">
            <text:p>3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5000" table:style-name="ce16">
            <text:p>60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988165" table:style-name="ce16">
            <text:p>98 988 165</text:p>
          </table:table-cell>
          <table:table-cell office:value-type="float" office:value="0" table:formula="of:=[.D259]-[.E259]" table:style-name="ce31">
            <text:p>0</text:p>
          </table:table-cell>
          <table:table-cell office:value-type="float" office:value="890659570" table:style-name="ce25">
            <text:p>890 659 57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7 Askøy</text:p>
          </table:table-cell>
          <table:table-cell office:value-type="float" office:value="66966300" table:style-name="ce19">
            <text:p>66 966 300</text:p>
          </table:table-cell>
          <table:table-cell office:value-type="float" office:value="-14615700" table:style-name="ce19">
            <text:p>-14 615 700</text:p>
          </table:table-cell>
          <table:table-cell office:value-type="float" office:value="21253096" table:style-name="ce19">
            <text:p>21 253 096</text:p>
          </table:table-cell>
          <table:table-cell office:value-type="float" office:value="21253096" table:style-name="ce19">
            <text:p>21 253 0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409396" table:style-name="ce19">
            <text:p>88 409 396</text:p>
          </table:table-cell>
          <table:table-cell office:value-type="float" office:value="0" table:formula="of:=[.D260]-[.E260]" table:style-name="ce32">
            <text:p>0</text:p>
          </table:table-cell>
          <table:table-cell office:value-type="float" office:value="757591445" table:style-name="ce25">
            <text:p>757 591 44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28 Vaksdal</text:p>
          </table:table-cell>
          <table:table-cell office:value-type="float" office:value="13245100" table:style-name="ce17">
            <text:p>13 245 100</text:p>
          </table:table-cell>
          <table:table-cell office:value-type="float" office:value="-1905900" table:style-name="ce18">
            <text:p>-1 905 900</text:p>
          </table:table-cell>
          <table:table-cell office:value-type="float" office:value="2784796" table:style-name="ce17">
            <text:p>2 784 796</text:p>
          </table:table-cell>
          <table:table-cell office:value-type="float" office:value="2784796" table:style-name="ce17">
            <text:p>2 784 796</text:p>
          </table:table-cell>
          <table:table-cell office:value-type="float" office:value="475700" table:style-name="ce17">
            <text:p>475 700</text:p>
          </table:table-cell>
          <table:table-cell office:value-type="float" office:value="0" table:style-name="ce17">
            <text:p>0</text:p>
          </table:table-cell>
          <table:table-cell office:value-type="float" office:value="60000" table:style-name="ce17">
            <text:p>60 000</text:p>
          </table:table-cell>
          <table:table-cell office:value-type="float" office:value="60000" table:style-name="ce17">
            <text:p>6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6565596" table:style-name="ce17">
            <text:p>16 565 596</text:p>
          </table:table-cell>
          <table:table-cell office:value-type="float" office:value="0" table:formula="of:=[.D261]-[.E261]" table:style-name="ce30">
            <text:p>0</text:p>
          </table:table-cell>
          <table:table-cell office:value-type="float" office:value="135226072" table:style-name="ce25">
            <text:p>135 226 0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9 Modalen</text:p>
          </table:table-cell>
          <table:table-cell office:value-type="float" office:value="2842700" table:style-name="ce16">
            <text:p>2 842 700</text:p>
          </table:table-cell>
          <table:table-cell office:value-type="float" office:value="-430200" table:style-name="ce16">
            <text:p>-430 200</text:p>
          </table:table-cell>
          <table:table-cell office:value-type="float" office:value="109774" table:style-name="ce16">
            <text:p>109 774</text:p>
          </table:table-cell>
          <table:table-cell office:value-type="float" office:value="109774" table:style-name="ce16">
            <text:p>109 7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52474" table:style-name="ce16">
            <text:p>2 952 474</text:p>
          </table:table-cell>
          <table:table-cell office:value-type="float" office:value="0" table:formula="of:=[.D262]-[.E262]" table:style-name="ce31">
            <text:p>0</text:p>
          </table:table-cell>
          <table:table-cell office:value-type="float" office:value="14019428" table:style-name="ce25">
            <text:p>14 019 42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0 Osterøy</text:p>
          </table:table-cell>
          <table:table-cell office:value-type="float" office:value="17590800" table:style-name="ce19">
            <text:p>17 590 800</text:p>
          </table:table-cell>
          <table:table-cell office:value-type="float" office:value="-4032900" table:style-name="ce19">
            <text:p>-4 032 900</text:p>
          </table:table-cell>
          <table:table-cell office:value-type="float" office:value="4666515" table:style-name="ce19">
            <text:p>4 666 515</text:p>
          </table:table-cell>
          <table:table-cell office:value-type="float" office:value="4666515" table:style-name="ce19">
            <text:p>4 666 5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657315" table:style-name="ce19">
            <text:p>22 657 315</text:p>
          </table:table-cell>
          <table:table-cell office:value-type="float" office:value="0" table:formula="of:=[.D263]-[.E263]" table:style-name="ce32">
            <text:p>0</text:p>
          </table:table-cell>
          <table:table-cell office:value-type="float" office:value="209551109" table:style-name="ce25">
            <text:p>209 551 10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1 Alver</text:p>
          </table:table-cell>
          <table:table-cell office:value-type="float" office:value="75975700" table:style-name="ce17">
            <text:p>75 975 700</text:p>
          </table:table-cell>
          <table:table-cell office:value-type="float" office:value="-14487000" table:style-name="ce18">
            <text:p>-14 487 000</text:p>
          </table:table-cell>
          <table:table-cell office:value-type="float" office:value="16066890" table:style-name="ce17">
            <text:p>16 066 890</text:p>
          </table:table-cell>
          <table:table-cell office:value-type="float" office:value="16066890" table:style-name="ce17">
            <text:p>16 066 8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0000" table:style-name="ce17">
            <text:p>700 000</text:p>
          </table:table-cell>
          <table:table-cell office:value-type="float" office:value="700000" table:style-name="ce17">
            <text:p>70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39800" table:style-name="ce17">
            <text:p>539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3282390" table:style-name="ce17">
            <text:p>93 282 390</text:p>
          </table:table-cell>
          <table:table-cell office:value-type="float" office:value="0" table:formula="of:=[.D264]-[.E264]" table:style-name="ce30">
            <text:p>0</text:p>
          </table:table-cell>
          <table:table-cell office:value-type="float" office:value="815017859" table:style-name="ce25">
            <text:p>815 017 8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2 Austrheim</text:p>
          </table:table-cell>
          <table:table-cell office:value-type="float" office:value="8438700" table:style-name="ce16">
            <text:p>8 438 700</text:p>
          </table:table-cell>
          <table:table-cell office:value-type="float" office:value="-1227000" table:style-name="ce16">
            <text:p>-1 227 000</text:p>
          </table:table-cell>
          <table:table-cell office:value-type="float" office:value="-2183392" table:style-name="ce16">
            <text:p>-2 183 392</text:p>
          </table:table-cell>
          <table:table-cell office:value-type="float" office:value="-2183392" table:style-name="ce16">
            <text:p>-2 183 392</text:p>
          </table:table-cell>
          <table:table-cell office:value-type="float" office:value="301700" table:style-name="ce16">
            <text:p>301 700</text:p>
          </table:table-cell>
          <table:table-cell office:value-type="float" office:value="0" table:style-name="ce16">
            <text:p>0</text:p>
          </table:table-cell>
          <table:table-cell office:value-type="float" office:value="190000" table:style-name="ce16">
            <text:p>190 000</text:p>
          </table:table-cell>
          <table:table-cell office:value-type="float" office:value="190000" table:style-name="ce16">
            <text:p>1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47008" table:style-name="ce16">
            <text:p>6 747 008</text:p>
          </table:table-cell>
          <table:table-cell office:value-type="float" office:value="0" table:formula="of:=[.D265]-[.E265]" table:style-name="ce31">
            <text:p>0</text:p>
          </table:table-cell>
          <table:table-cell office:value-type="float" office:value="74230127" table:style-name="ce25">
            <text:p>74 230 12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3 Fedje</text:p>
          </table:table-cell>
          <table:table-cell office:value-type="float" office:value="3278600" table:style-name="ce19">
            <text:p>3 278 600</text:p>
          </table:table-cell>
          <table:table-cell office:value-type="float" office:value="-263700" table:style-name="ce19">
            <text:p>-263 700</text:p>
          </table:table-cell>
          <table:table-cell office:value-type="float" office:value="213006" table:style-name="ce19">
            <text:p>213 006</text:p>
          </table:table-cell>
          <table:table-cell office:value-type="float" office:value="213006" table:style-name="ce19">
            <text:p>213 006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15006" table:style-name="ce19">
            <text:p>4 215 006</text:p>
          </table:table-cell>
          <table:table-cell office:value-type="float" office:value="0" table:formula="of:=[.D266]-[.E266]" table:style-name="ce32">
            <text:p>0</text:p>
          </table:table-cell>
          <table:table-cell office:value-type="float" office:value="34607715" table:style-name="ce25">
            <text:p>34 607 71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4 Masfjorden</text:p>
          </table:table-cell>
          <table:table-cell office:value-type="float" office:value="7308100" table:style-name="ce17">
            <text:p>7 308 100</text:p>
          </table:table-cell>
          <table:table-cell office:value-type="float" office:value="-889800" table:style-name="ce18">
            <text:p>-889 800</text:p>
          </table:table-cell>
          <table:table-cell office:value-type="float" office:value="509118" table:style-name="ce17">
            <text:p>509 118</text:p>
          </table:table-cell>
          <table:table-cell office:value-type="float" office:value="509118" table:style-name="ce17">
            <text:p>509 118</text:p>
          </table:table-cell>
          <table:table-cell office:value-type="float" office:value="301700" table:style-name="ce17">
            <text:p>301 7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18918" table:style-name="ce17">
            <text:p>8 118 918</text:p>
          </table:table-cell>
          <table:table-cell office:value-type="float" office:value="0" table:formula="of:=[.D267]-[.E267]" table:style-name="ce30">
            <text:p>0</text:p>
          </table:table-cell>
          <table:table-cell office:value-type="float" office:value="63448608" table:style-name="ce25">
            <text:p>63 448 60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5 Gulen</text:p>
          </table:table-cell>
          <table:table-cell office:value-type="float" office:value="9048100" table:style-name="ce16">
            <text:p>9 048 100</text:p>
          </table:table-cell>
          <table:table-cell office:value-type="float" office:value="-1122600" table:style-name="ce16">
            <text:p>-1 122 600</text:p>
          </table:table-cell>
          <table:table-cell office:value-type="float" office:value="-1619384" table:style-name="ce16">
            <text:p>-1 619 384</text:p>
          </table:table-cell>
          <table:table-cell office:value-type="float" office:value="-1619384" table:style-name="ce16">
            <text:p>-1 619 384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32116" table:style-name="ce16">
            <text:p>8 032 116</text:p>
          </table:table-cell>
          <table:table-cell office:value-type="float" office:value="0" table:formula="of:=[.D268]-[.E268]" table:style-name="ce31">
            <text:p>0</text:p>
          </table:table-cell>
          <table:table-cell office:value-type="float" office:value="79219912" table:style-name="ce25">
            <text:p>79 219 91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6 Solund</text:p>
          </table:table-cell>
          <table:table-cell office:value-type="float" office:value="3862400" table:style-name="ce19">
            <text:p>3 862 400</text:p>
          </table:table-cell>
          <table:table-cell office:value-type="float" office:value="-387300" table:style-name="ce19">
            <text:p>-387 300</text:p>
          </table:table-cell>
          <table:table-cell office:value-type="float" office:value="96954" table:style-name="ce19">
            <text:p>96 954</text:p>
          </table:table-cell>
          <table:table-cell office:value-type="float" office:value="96954" table:style-name="ce19">
            <text:p>96 954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40000" table:style-name="ce19">
            <text:p>140 000</text:p>
          </table:table-cell>
          <table:table-cell office:value-type="float" office:value="140000" table:style-name="ce19">
            <text:p>1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02754" table:style-name="ce19">
            <text:p>4 702 754</text:p>
          </table:table-cell>
          <table:table-cell office:value-type="float" office:value="0" table:formula="of:=[.D269]-[.E269]" table:style-name="ce32">
            <text:p>0</text:p>
          </table:table-cell>
          <table:table-cell office:value-type="float" office:value="41087102" table:style-name="ce25">
            <text:p>41 087 10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37 Hyllestad</text:p>
          </table:table-cell>
          <table:table-cell office:value-type="float" office:value="5402600" table:style-name="ce17">
            <text:p>5 402 600</text:p>
          </table:table-cell>
          <table:table-cell office:value-type="float" office:value="-514200" table:style-name="ce18">
            <text:p>-514 200</text:p>
          </table:table-cell>
          <table:table-cell office:value-type="float" office:value="-233494" table:style-name="ce17">
            <text:p>-233 494</text:p>
          </table:table-cell>
          <table:table-cell office:value-type="float" office:value="-233494" table:style-name="ce17">
            <text:p>-233 494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130000" table:style-name="ce17">
            <text:p>130 000</text:p>
          </table:table-cell>
          <table:table-cell office:value-type="float" office:value="130000" table:style-name="ce17">
            <text:p>13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02506" table:style-name="ce17">
            <text:p>5 902 506</text:p>
          </table:table-cell>
          <table:table-cell office:value-type="float" office:value="0" table:formula="of:=[.D270]-[.E270]" table:style-name="ce30">
            <text:p>0</text:p>
          </table:table-cell>
          <table:table-cell office:value-type="float" office:value="51836839" table:style-name="ce25">
            <text:p>51 836 83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8 Høyanger</text:p>
          </table:table-cell>
          <table:table-cell office:value-type="float" office:value="12671100" table:style-name="ce16">
            <text:p>12 671 100</text:p>
          </table:table-cell>
          <table:table-cell office:value-type="float" office:value="-1657200" table:style-name="ce16">
            <text:p>-1 657 200</text:p>
          </table:table-cell>
          <table:table-cell office:value-type="float" office:value="1890323" table:style-name="ce16">
            <text:p>1 890 323</text:p>
          </table:table-cell>
          <table:table-cell office:value-type="float" office:value="1890323" table:style-name="ce16">
            <text:p>1 890 323</text:p>
          </table:table-cell>
          <table:table-cell office:value-type="float" office:value="609700" table:style-name="ce16">
            <text:p>609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71123" table:style-name="ce16">
            <text:p>15 171 123</text:p>
          </table:table-cell>
          <table:table-cell office:value-type="float" office:value="0" table:formula="of:=[.D271]-[.E271]" table:style-name="ce31">
            <text:p>0</text:p>
          </table:table-cell>
          <table:table-cell office:value-type="float" office:value="120515492" table:style-name="ce25">
            <text:p>120 515 49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9 Vik</text:p>
          </table:table-cell>
          <table:table-cell office:value-type="float" office:value="9271600" table:style-name="ce19">
            <text:p>9 271 600</text:p>
          </table:table-cell>
          <table:table-cell office:value-type="float" office:value="-1285200" table:style-name="ce19">
            <text:p>-1 285 200</text:p>
          </table:table-cell>
          <table:table-cell office:value-type="float" office:value="739136" table:style-name="ce19">
            <text:p>739 136</text:p>
          </table:table-cell>
          <table:table-cell office:value-type="float" office:value="739136" table:style-name="ce19">
            <text:p>739 136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14136" table:style-name="ce19">
            <text:p>10 614 136</text:p>
          </table:table-cell>
          <table:table-cell office:value-type="float" office:value="0" table:formula="of:=[.D272]-[.E272]" table:style-name="ce32">
            <text:p>0</text:p>
          </table:table-cell>
          <table:table-cell office:value-type="float" office:value="85421322" table:style-name="ce25">
            <text:p>85 421 32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0 Sogndal</text:p>
          </table:table-cell>
          <table:table-cell office:value-type="float" office:value="32240900" table:style-name="ce17">
            <text:p>32 240 900</text:p>
          </table:table-cell>
          <table:table-cell office:value-type="float" office:value="-5916900" table:style-name="ce18">
            <text:p>-5 916 900</text:p>
          </table:table-cell>
          <table:table-cell office:value-type="float" office:value="8904908" table:style-name="ce17">
            <text:p>8 904 908</text:p>
          </table:table-cell>
          <table:table-cell office:value-type="float" office:value="8904908" table:style-name="ce17">
            <text:p>8 904 9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0000" table:style-name="ce17">
            <text:p>570 000</text:p>
          </table:table-cell>
          <table:table-cell office:value-type="float" office:value="570000" table:style-name="ce17">
            <text:p>5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18000" table:style-name="ce17">
            <text:p>418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133808" table:style-name="ce17">
            <text:p>42 133 808</text:p>
          </table:table-cell>
          <table:table-cell office:value-type="float" office:value="0" table:formula="of:=[.D273]-[.E273]" table:style-name="ce30">
            <text:p>0</text:p>
          </table:table-cell>
          <table:table-cell office:value-type="float" office:value="357457649" table:style-name="ce25">
            <text:p>357 457 64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1 Aurland</text:p>
          </table:table-cell>
          <table:table-cell office:value-type="float" office:value="5604900" table:style-name="ce16">
            <text:p>5 604 900</text:p>
          </table:table-cell>
          <table:table-cell office:value-type="float" office:value="-809400" table:style-name="ce16">
            <text:p>-809 400</text:p>
          </table:table-cell>
          <table:table-cell office:value-type="float" office:value="-11135901" table:style-name="ce16">
            <text:p>-11 135 901</text:p>
          </table:table-cell>
          <table:table-cell office:value-type="float" office:value="-5604900" table:style-name="ce16">
            <text:p>-5 604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5531001" table:formula="of:=[.D274]-[.E274]" table:style-name="ce31">
            <text:p>-5 531 001</text:p>
          </table:table-cell>
          <table:table-cell office:value-type="float" office:value="39375803" table:style-name="ce25">
            <text:p>39 375 80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2 Lærdal</text:p>
          </table:table-cell>
          <table:table-cell office:value-type="float" office:value="6609200" table:style-name="ce19">
            <text:p>6 609 200</text:p>
          </table:table-cell>
          <table:table-cell office:value-type="float" office:value="-939900" table:style-name="ce19">
            <text:p>-939 900</text:p>
          </table:table-cell>
          <table:table-cell office:value-type="float" office:value="113577" table:style-name="ce19">
            <text:p>113 577</text:p>
          </table:table-cell>
          <table:table-cell office:value-type="float" office:value="113577" table:style-name="ce19">
            <text:p>113 577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26177" table:style-name="ce19">
            <text:p>7 326 177</text:p>
          </table:table-cell>
          <table:table-cell office:value-type="float" office:value="0" table:formula="of:=[.D275]-[.E275]" table:style-name="ce32">
            <text:p>0</text:p>
          </table:table-cell>
          <table:table-cell office:value-type="float" office:value="61562213" table:style-name="ce25">
            <text:p>61 562 21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3 Årdal</text:p>
          </table:table-cell>
          <table:table-cell office:value-type="float" office:value="15046400" table:style-name="ce17">
            <text:p>15 046 400</text:p>
          </table:table-cell>
          <table:table-cell office:value-type="float" office:value="-2078100" table:style-name="ce18">
            <text:p>-2 078 100</text:p>
          </table:table-cell>
          <table:table-cell office:value-type="float" office:value="1780964" table:style-name="ce17">
            <text:p>1 780 964</text:p>
          </table:table-cell>
          <table:table-cell office:value-type="float" office:value="1780964" table:style-name="ce17">
            <text:p>1 780 964</text:p>
          </table:table-cell>
          <table:table-cell office:value-type="float" office:value="742300" table:style-name="ce17">
            <text:p>742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569664" table:style-name="ce17">
            <text:p>17 569 664</text:p>
          </table:table-cell>
          <table:table-cell office:value-type="float" office:value="0" table:formula="of:=[.D276]-[.E276]" table:style-name="ce30">
            <text:p>0</text:p>
          </table:table-cell>
          <table:table-cell office:value-type="float" office:value="132938027" table:style-name="ce25">
            <text:p>132 938 0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4 Luster</text:p>
          </table:table-cell>
          <table:table-cell office:value-type="float" office:value="17014200" table:style-name="ce16">
            <text:p>17 014 200</text:p>
          </table:table-cell>
          <table:table-cell office:value-type="float" office:value="-2119800" table:style-name="ce16">
            <text:p>-2 119 800</text:p>
          </table:table-cell>
          <table:table-cell office:value-type="float" office:value="3610510" table:style-name="ce16">
            <text:p>3 610 510</text:p>
          </table:table-cell>
          <table:table-cell office:value-type="float" office:value="3610510" table:style-name="ce16">
            <text:p>3 610 510</text:p>
          </table:table-cell>
          <table:table-cell office:value-type="float" office:value="297600" table:style-name="ce16">
            <text:p>297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922310" table:style-name="ce16">
            <text:p>20 922 310</text:p>
          </table:table-cell>
          <table:table-cell office:value-type="float" office:value="0" table:formula="of:=[.D277]-[.E277]" table:style-name="ce31">
            <text:p>0</text:p>
          </table:table-cell>
          <table:table-cell office:value-type="float" office:value="157354997" table:style-name="ce25">
            <text:p>157 354 99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5 Askvoll</text:p>
          </table:table-cell>
          <table:table-cell office:value-type="float" office:value="10415500" table:style-name="ce19">
            <text:p>10 415 500</text:p>
          </table:table-cell>
          <table:table-cell office:value-type="float" office:value="-1685400" table:style-name="ce19">
            <text:p>-1 685 400</text:p>
          </table:table-cell>
          <table:table-cell office:value-type="float" office:value="981994" table:style-name="ce19">
            <text:p>981 994</text:p>
          </table:table-cell>
          <table:table-cell office:value-type="float" office:value="981994" table:style-name="ce19">
            <text:p>981 994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110000" table:style-name="ce19">
            <text:p>110 000</text:p>
          </table:table-cell>
          <table:table-cell office:value-type="float" office:value="110000" table:style-name="ce19">
            <text:p>1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110894" table:style-name="ce19">
            <text:p>12 110 894</text:p>
          </table:table-cell>
          <table:table-cell office:value-type="float" office:value="0" table:formula="of:=[.D278]-[.E278]" table:style-name="ce32">
            <text:p>0</text:p>
          </table:table-cell>
          <table:table-cell office:value-type="float" office:value="103474276" table:style-name="ce25">
            <text:p>103 474 27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6 Fjaler</text:p>
          </table:table-cell>
          <table:table-cell office:value-type="float" office:value="10432100" table:style-name="ce17">
            <text:p>10 432 100</text:p>
          </table:table-cell>
          <table:table-cell office:value-type="float" office:value="-2070000" table:style-name="ce18">
            <text:p>-2 070 000</text:p>
          </table:table-cell>
          <table:table-cell office:value-type="float" office:value="398622" table:style-name="ce17">
            <text:p>398 622</text:p>
          </table:table-cell>
          <table:table-cell office:value-type="float" office:value="398622" table:style-name="ce17">
            <text:p>398 622</text:p>
          </table:table-cell>
          <table:table-cell office:value-type="float" office:value="422500" table:style-name="ce17">
            <text:p>422 500</text:p>
          </table:table-cell>
          <table:table-cell office:value-type="float" office:value="0" table:style-name="ce17">
            <text:p>0</text:p>
          </table:table-cell>
          <table:table-cell office:value-type="float" office:value="150000" table:style-name="ce17">
            <text:p>150 000</text:p>
          </table:table-cell>
          <table:table-cell office:value-type="float" office:value="150000" table:style-name="ce17">
            <text:p>1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03222" table:style-name="ce17">
            <text:p>11 403 222</text:p>
          </table:table-cell>
          <table:table-cell office:value-type="float" office:value="0" table:formula="of:=[.D279]-[.E279]" table:style-name="ce30">
            <text:p>0</text:p>
          </table:table-cell>
          <table:table-cell office:value-type="float" office:value="99734715" table:style-name="ce25">
            <text:p>99 734 71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7 Sunnfjord</text:p>
          </table:table-cell>
          <table:table-cell office:value-type="float" office:value="60866400" table:style-name="ce16">
            <text:p>60 866 400</text:p>
          </table:table-cell>
          <table:table-cell office:value-type="float" office:value="-10822200" table:style-name="ce16">
            <text:p>-10 822 200</text:p>
          </table:table-cell>
          <table:table-cell office:value-type="float" office:value="3951988" table:style-name="ce16">
            <text:p>3 951 988</text:p>
          </table:table-cell>
          <table:table-cell office:value-type="float" office:value="3951988" table:style-name="ce16">
            <text:p>3 951 9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10000" table:style-name="ce16">
            <text:p>1 210 000</text:p>
          </table:table-cell>
          <table:table-cell office:value-type="float" office:value="1210000" table:style-name="ce16">
            <text:p>1 2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8500" table:style-name="ce16">
            <text:p>488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516888" table:style-name="ce16">
            <text:p>66 516 888</text:p>
          </table:table-cell>
          <table:table-cell office:value-type="float" office:value="0" table:formula="of:=[.D280]-[.E280]" table:style-name="ce31">
            <text:p>0</text:p>
          </table:table-cell>
          <table:table-cell office:value-type="float" office:value="593428114" table:style-name="ce25">
            <text:p>593 428 11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8 Bremanger</text:p>
          </table:table-cell>
          <table:table-cell office:value-type="float" office:value="13485000" table:style-name="ce19">
            <text:p>13 485 000</text:p>
          </table:table-cell>
          <table:table-cell office:value-type="float" office:value="-1572300" table:style-name="ce19">
            <text:p>-1 572 300</text:p>
          </table:table-cell>
          <table:table-cell office:value-type="float" office:value="1247717" table:style-name="ce19">
            <text:p>1 247 717</text:p>
          </table:table-cell>
          <table:table-cell office:value-type="float" office:value="1247717" table:style-name="ce19">
            <text:p>1 247 717</text:p>
          </table:table-cell>
          <table:table-cell office:value-type="float" office:value="556200" table:style-name="ce19">
            <text:p>556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288917" table:style-name="ce19">
            <text:p>15 288 917</text:p>
          </table:table-cell>
          <table:table-cell office:value-type="float" office:value="0" table:formula="of:=[.D281]-[.E281]" table:style-name="ce32">
            <text:p>0</text:p>
          </table:table-cell>
          <table:table-cell office:value-type="float" office:value="123838434" table:style-name="ce25">
            <text:p>123 838 43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649 Stad</text:p>
          </table:table-cell>
          <table:table-cell office:value-type="float" office:value="26880700" table:style-name="ce17">
            <text:p>26 880 700</text:p>
          </table:table-cell>
          <table:table-cell office:value-type="float" office:value="-4714200" table:style-name="ce18">
            <text:p>-4 714 200</text:p>
          </table:table-cell>
          <table:table-cell office:value-type="float" office:value="5065460" table:style-name="ce17">
            <text:p>5 065 460</text:p>
          </table:table-cell>
          <table:table-cell office:value-type="float" office:value="5065460" table:style-name="ce17">
            <text:p>5 065 460</text:p>
          </table:table-cell>
          <table:table-cell office:value-type="float" office:value="1006000" table:style-name="ce17">
            <text:p>1 006 000</text:p>
          </table:table-cell>
          <table:table-cell office:value-type="float" office:value="0" table:style-name="ce17">
            <text:p>0</text:p>
          </table:table-cell>
          <table:table-cell office:value-type="float" office:value="270000" table:style-name="ce17">
            <text:p>270 000</text:p>
          </table:table-cell>
          <table:table-cell office:value-type="float" office:value="270000" table:style-name="ce17">
            <text:p>2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1000" table:style-name="ce17">
            <text:p>40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623160" table:style-name="ce17">
            <text:p>33 623 160</text:p>
          </table:table-cell>
          <table:table-cell office:value-type="float" office:value="0" table:formula="of:=[.D282]-[.E282]" table:style-name="ce30">
            <text:p>0</text:p>
          </table:table-cell>
          <table:table-cell office:value-type="float" office:value="308425311" table:style-name="ce25">
            <text:p>308 425 31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50 Gloppen</text:p>
          </table:table-cell>
          <table:table-cell office:value-type="float" office:value="18710400" table:style-name="ce16">
            <text:p>18 710 400</text:p>
          </table:table-cell>
          <table:table-cell office:value-type="float" office:value="-2922900" table:style-name="ce16">
            <text:p>-2 922 900</text:p>
          </table:table-cell>
          <table:table-cell office:value-type="float" office:value="3357791" table:style-name="ce16">
            <text:p>3 357 791</text:p>
          </table:table-cell>
          <table:table-cell office:value-type="float" office:value="3357791" table:style-name="ce16">
            <text:p>3 357 791</text:p>
          </table:table-cell>
          <table:table-cell office:value-type="float" office:value="662000" table:style-name="ce16">
            <text:p>662 0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880191" table:style-name="ce16">
            <text:p>22 880 191</text:p>
          </table:table-cell>
          <table:table-cell office:value-type="float" office:value="0" table:formula="of:=[.D283]-[.E283]" table:style-name="ce31">
            <text:p>0</text:p>
          </table:table-cell>
          <table:table-cell office:value-type="float" office:value="203270050" table:style-name="ce25">
            <text:p>203 270 05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51 Stryn</text:p>
          </table:table-cell>
          <table:table-cell office:value-type="float" office:value="19899500" table:style-name="ce19">
            <text:p>19 899 500</text:p>
          </table:table-cell>
          <table:table-cell office:value-type="float" office:value="-3632700" table:style-name="ce19">
            <text:p>-3 632 700</text:p>
          </table:table-cell>
          <table:table-cell office:value-type="float" office:value="-1644795" table:style-name="ce19">
            <text:p>-1 644 795</text:p>
          </table:table-cell>
          <table:table-cell office:value-type="float" office:value="-1644795" table:style-name="ce19">
            <text:p>-1 644 7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324705" table:style-name="ce19">
            <text:p>18 324 705</text:p>
          </table:table-cell>
          <table:table-cell office:value-type="float" office:value="0" table:formula="of:=[.D284]-[.E284]" table:style-name="ce32">
            <text:p>0</text:p>
          </table:table-cell>
          <table:table-cell office:value-type="float" office:value="210454401" table:style-name="ce25">
            <text:p>210 454 40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01 Trondheim</text:p>
          </table:table-cell>
          <table:table-cell office:value-type="float" office:value="327454700" table:style-name="ce17">
            <text:p>327 454 700</text:p>
          </table:table-cell>
          <table:table-cell office:value-type="float" office:value="-105904800" table:style-name="ce18">
            <text:p>-105 904 800</text:p>
          </table:table-cell>
          <table:table-cell office:value-type="float" office:value="9203296" table:style-name="ce17">
            <text:p>9 203 296</text:p>
          </table:table-cell>
          <table:table-cell office:value-type="float" office:value="9203296" table:style-name="ce17">
            <text:p>9 203 29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1000" table:style-name="ce17">
            <text:p>181 000</text:p>
          </table:table-cell>
          <table:table-cell office:value-type="float" office:value="181000" table:style-name="ce17">
            <text:p>181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158500" table:style-name="ce17">
            <text:p>8 158 500</text:p>
          </table:table-cell>
          <table:table-cell office:value-type="float" office:value="344997496" table:style-name="ce17">
            <text:p>344 997 496</text:p>
          </table:table-cell>
          <table:table-cell office:value-type="float" office:value="0" table:formula="of:=[.D285]-[.E285]" table:style-name="ce30">
            <text:p>0</text:p>
          </table:table-cell>
          <table:table-cell office:value-type="float" office:value="3418385973" table:style-name="ce25">
            <text:p>3 418 385 97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06 Steinkjer</text:p>
          </table:table-cell>
          <table:table-cell office:value-type="float" office:value="59037000" table:style-name="ce16">
            <text:p>59 037 000</text:p>
          </table:table-cell>
          <table:table-cell office:value-type="float" office:value="-11912100" table:style-name="ce16">
            <text:p>-11 912 100</text:p>
          </table:table-cell>
          <table:table-cell office:value-type="float" office:value="24334041" table:style-name="ce16">
            <text:p>24 334 041</text:p>
          </table:table-cell>
          <table:table-cell office:value-type="float" office:value="24334041" table:style-name="ce16">
            <text:p>24 334 041</text:p>
          </table:table-cell>
          <table:table-cell office:value-type="float" office:value="1793300" table:style-name="ce16">
            <text:p>1 793 300</text:p>
          </table:table-cell>
          <table:table-cell office:value-type="float" office:value="0" table:style-name="ce16">
            <text:p>0</text:p>
          </table:table-cell>
          <table:table-cell office:value-type="float" office:value="138000" table:style-name="ce16">
            <text:p>138 000</text:p>
          </table:table-cell>
          <table:table-cell office:value-type="float" office:value="138000" table:style-name="ce16">
            <text:p>13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3500" table:style-name="ce16">
            <text:p>503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805841" table:style-name="ce16">
            <text:p>85 805 841</text:p>
          </table:table-cell>
          <table:table-cell office:value-type="float" office:value="0" table:formula="of:=[.D286]-[.E286]" table:style-name="ce31">
            <text:p>0</text:p>
          </table:table-cell>
          <table:table-cell office:value-type="float" office:value="723163037" table:style-name="ce25">
            <text:p>723 163 03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07 Namsos</text:p>
          </table:table-cell>
          <table:table-cell office:value-type="float" office:value="42208400" table:style-name="ce19">
            <text:p>42 208 400</text:p>
          </table:table-cell>
          <table:table-cell office:value-type="float" office:value="-7453800" table:style-name="ce19">
            <text:p>-7 453 800</text:p>
          </table:table-cell>
          <table:table-cell office:value-type="float" office:value="13250826" table:style-name="ce19">
            <text:p>13 250 826</text:p>
          </table:table-cell>
          <table:table-cell office:value-type="float" office:value="13250826" table:style-name="ce19">
            <text:p>13 250 826</text:p>
          </table:table-cell>
          <table:table-cell office:value-type="float" office:value="0" table:style-name="ce19">
            <text:p>0</text:p>
          </table:table-cell>
          <table:table-cell office:value-type="float" office:value="2809400" table:style-name="ce19">
            <text:p>2 809 400</text:p>
          </table:table-cell>
          <table:table-cell office:value-type="float" office:value="142000" table:style-name="ce19">
            <text:p>142 000</text:p>
          </table:table-cell>
          <table:table-cell office:value-type="float" office:value="142000" table:style-name="ce19">
            <text:p>14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0100" table:style-name="ce19">
            <text:p>440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850726" table:style-name="ce19">
            <text:p>58 850 726</text:p>
          </table:table-cell>
          <table:table-cell office:value-type="float" office:value="0" table:formula="of:=[.D287]-[.E287]" table:style-name="ce32">
            <text:p>0</text:p>
          </table:table-cell>
          <table:table-cell office:value-type="float" office:value="503659105" table:style-name="ce25">
            <text:p>503 659 10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14 Frøya</text:p>
          </table:table-cell>
          <table:table-cell office:value-type="float" office:value="4844500" table:style-name="ce17">
            <text:p>4 844 500</text:p>
          </table:table-cell>
          <table:table-cell office:value-type="float" office:value="-11364900" table:style-name="ce18">
            <text:p>-11 364 900</text:p>
          </table:table-cell>
          <table:table-cell office:value-type="float" office:value="-80824179" table:style-name="ce17">
            <text:p>-80 824 179</text:p>
          </table:table-cell>
          <table:table-cell office:value-type="float" office:value="-4844500" table:style-name="ce17">
            <text:p>-4 844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75979679" table:formula="of:=[.D288]-[.E288]" table:style-name="ce30">
            <text:p>-75 979 679</text:p>
          </table:table-cell>
          <table:table-cell office:value-type="float" office:value="0" table:style-name="ce2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419600" table:style-name="ce16">
            <text:p>4 419 600</text:p>
          </table:table-cell>
          <table:table-cell office:value-type="float" office:value="-452100" table:style-name="ce16">
            <text:p>-452 100</text:p>
          </table:table-cell>
          <table:table-cell office:value-type="float" office:value="834651" table:style-name="ce16">
            <text:p>834 651</text:p>
          </table:table-cell>
          <table:table-cell office:value-type="float" office:value="834651" table:style-name="ce16">
            <text:p>834 651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57651" table:style-name="ce16">
            <text:p>5 857 651</text:p>
          </table:table-cell>
          <table:table-cell office:value-type="float" office:value="0" table:formula="of:=[.D289]-[.E289]" table:style-name="ce31">
            <text:p>0</text:p>
          </table:table-cell>
          <table:table-cell office:value-type="float" office:value="48960605" table:style-name="ce25">
            <text:p>48 960 60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1 Oppdal</text:p>
          </table:table-cell>
          <table:table-cell office:value-type="float" office:value="15966000" table:style-name="ce19">
            <text:p>15 966 000</text:p>
          </table:table-cell>
          <table:table-cell office:value-type="float" office:value="-3452100" table:style-name="ce19">
            <text:p>-3 452 100</text:p>
          </table:table-cell>
          <table:table-cell office:value-type="float" office:value="3416886" table:style-name="ce19">
            <text:p>3 416 886</text:p>
          </table:table-cell>
          <table:table-cell office:value-type="float" office:value="3416886" table:style-name="ce19">
            <text:p>3 416 886</text:p>
          </table:table-cell>
          <table:table-cell office:value-type="float" office:value="956600" table:style-name="ce19">
            <text:p>956 600</text:p>
          </table:table-cell>
          <table:table-cell office:value-type="float" office:value="0" table:style-name="ce19">
            <text:p>0</text:p>
          </table:table-cell>
          <table:table-cell office:value-type="float" office:value="162000" table:style-name="ce19">
            <text:p>162 000</text:p>
          </table:table-cell>
          <table:table-cell office:value-type="float" office:value="162000" table:style-name="ce19">
            <text:p>1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501486" table:style-name="ce19">
            <text:p>20 501 486</text:p>
          </table:table-cell>
          <table:table-cell office:value-type="float" office:value="0" table:formula="of:=[.D290]-[.E290]" table:style-name="ce32">
            <text:p>0</text:p>
          </table:table-cell>
          <table:table-cell office:value-type="float" office:value="185982236" table:style-name="ce25">
            <text:p>185 982 23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22 Rennebu</text:p>
          </table:table-cell>
          <table:table-cell office:value-type="float" office:value="7565800" table:style-name="ce17">
            <text:p>7 565 800</text:p>
          </table:table-cell>
          <table:table-cell office:value-type="float" office:value="-1197300" table:style-name="ce18">
            <text:p>-1 197 300</text:p>
          </table:table-cell>
          <table:table-cell office:value-type="float" office:value="2979769" table:style-name="ce17">
            <text:p>2 979 769</text:p>
          </table:table-cell>
          <table:table-cell office:value-type="float" office:value="2979769" table:style-name="ce17">
            <text:p>2 979 769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148969" table:style-name="ce17">
            <text:p>11 148 969</text:p>
          </table:table-cell>
          <table:table-cell office:value-type="float" office:value="0" table:formula="of:=[.D291]-[.E291]" table:style-name="ce30">
            <text:p>0</text:p>
          </table:table-cell>
          <table:table-cell office:value-type="float" office:value="87749586" table:style-name="ce25">
            <text:p>87 749 58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5 Røros</text:p>
          </table:table-cell>
          <table:table-cell office:value-type="float" office:value="13497000" table:style-name="ce16">
            <text:p>13 497 000</text:p>
          </table:table-cell>
          <table:table-cell office:value-type="float" office:value="-2751900" table:style-name="ce16">
            <text:p>-2 751 900</text:p>
          </table:table-cell>
          <table:table-cell office:value-type="float" office:value="2725911" table:style-name="ce16">
            <text:p>2 725 911</text:p>
          </table:table-cell>
          <table:table-cell office:value-type="float" office:value="2725911" table:style-name="ce16">
            <text:p>2 725 911</text:p>
          </table:table-cell>
          <table:table-cell office:value-type="float" office:value="787300" table:style-name="ce16">
            <text:p>787 300</text:p>
          </table:table-cell>
          <table:table-cell office:value-type="float" office:value="0" table:style-name="ce16">
            <text:p>0</text:p>
          </table:table-cell>
          <table:table-cell office:value-type="float" office:value="35000" table:style-name="ce16">
            <text:p>35 000</text:p>
          </table:table-cell>
          <table:table-cell office:value-type="float" office:value="35000" table:style-name="ce16">
            <text:p>3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45211" table:style-name="ce16">
            <text:p>17 045 211</text:p>
          </table:table-cell>
          <table:table-cell office:value-type="float" office:value="0" table:formula="of:=[.D292]-[.E292]" table:style-name="ce31">
            <text:p>0</text:p>
          </table:table-cell>
          <table:table-cell office:value-type="float" office:value="154429092" table:style-name="ce25">
            <text:p>154 429 09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6 Holtålen</text:p>
          </table:table-cell>
          <table:table-cell office:value-type="float" office:value="6492900" table:style-name="ce19">
            <text:p>6 492 900</text:p>
          </table:table-cell>
          <table:table-cell office:value-type="float" office:value="-963900" table:style-name="ce19">
            <text:p>-963 900</text:p>
          </table:table-cell>
          <table:table-cell office:value-type="float" office:value="2219283" table:style-name="ce19">
            <text:p>2 219 283</text:p>
          </table:table-cell>
          <table:table-cell office:value-type="float" office:value="2219283" table:style-name="ce19">
            <text:p>2 219 283</text:p>
          </table:table-cell>
          <table:table-cell office:value-type="float" office:value="603400" table:style-name="ce19">
            <text:p>6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15583" table:style-name="ce19">
            <text:p>9 315 583</text:p>
          </table:table-cell>
          <table:table-cell office:value-type="float" office:value="0" table:formula="of:=[.D293]-[.E293]" table:style-name="ce32">
            <text:p>0</text:p>
          </table:table-cell>
          <table:table-cell office:value-type="float" office:value="77960753" table:style-name="ce25">
            <text:p>77 960 75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27 Midtre Gauldal</text:p>
          </table:table-cell>
          <table:table-cell office:value-type="float" office:value="17403800" table:style-name="ce17">
            <text:p>17 403 800</text:p>
          </table:table-cell>
          <table:table-cell office:value-type="float" office:value="-3054300" table:style-name="ce18">
            <text:p>-3 054 300</text:p>
          </table:table-cell>
          <table:table-cell office:value-type="float" office:value="6113477" table:style-name="ce17">
            <text:p>6 113 477</text:p>
          </table:table-cell>
          <table:table-cell office:value-type="float" office:value="6113477" table:style-name="ce17">
            <text:p>6 113 47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517277" table:style-name="ce17">
            <text:p>23 517 277</text:p>
          </table:table-cell>
          <table:table-cell office:value-type="float" office:value="0" table:formula="of:=[.D294]-[.E294]" table:style-name="ce30">
            <text:p>0</text:p>
          </table:table-cell>
          <table:table-cell office:value-type="float" office:value="203711170" table:style-name="ce25">
            <text:p>203 711 1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8 Melhus</text:p>
          </table:table-cell>
          <table:table-cell office:value-type="float" office:value="38850600" table:style-name="ce16">
            <text:p>38 850 600</text:p>
          </table:table-cell>
          <table:table-cell office:value-type="float" office:value="-8362800" table:style-name="ce16">
            <text:p>-8 362 800</text:p>
          </table:table-cell>
          <table:table-cell office:value-type="float" office:value="13956578" table:style-name="ce16">
            <text:p>13 956 578</text:p>
          </table:table-cell>
          <table:table-cell office:value-type="float" office:value="13956578" table:style-name="ce16">
            <text:p>13 956 5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1000" table:style-name="ce16">
            <text:p>411 000</text:p>
          </table:table-cell>
          <table:table-cell office:value-type="float" office:value="411000" table:style-name="ce16">
            <text:p>41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218178" table:style-name="ce16">
            <text:p>53 218 178</text:p>
          </table:table-cell>
          <table:table-cell office:value-type="float" office:value="0" table:formula="of:=[.D295]-[.E295]" table:style-name="ce31">
            <text:p>0</text:p>
          </table:table-cell>
          <table:table-cell office:value-type="float" office:value="460702522" table:style-name="ce25">
            <text:p>460 702 52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9 Skaun</text:p>
          </table:table-cell>
          <table:table-cell office:value-type="float" office:value="21168300" table:style-name="ce19">
            <text:p>21 168 300</text:p>
          </table:table-cell>
          <table:table-cell office:value-type="float" office:value="-4099500" table:style-name="ce19">
            <text:p>-4 099 500</text:p>
          </table:table-cell>
          <table:table-cell office:value-type="float" office:value="7985756" table:style-name="ce19">
            <text:p>7 985 756</text:p>
          </table:table-cell>
          <table:table-cell office:value-type="float" office:value="7985756" table:style-name="ce19">
            <text:p>7 985 7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154056" table:style-name="ce19">
            <text:p>29 154 056</text:p>
          </table:table-cell>
          <table:table-cell office:value-type="float" office:value="0" table:formula="of:=[.D296]-[.E296]" table:style-name="ce32">
            <text:p>0</text:p>
          </table:table-cell>
          <table:table-cell office:value-type="float" office:value="241848643" table:style-name="ce25">
            <text:p>241 848 64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31 Malvik</text:p>
          </table:table-cell>
          <table:table-cell office:value-type="float" office:value="29487300" table:style-name="ce17">
            <text:p>29 487 300</text:p>
          </table:table-cell>
          <table:table-cell office:value-type="float" office:value="-7128900" table:style-name="ce18">
            <text:p>-7 128 900</text:p>
          </table:table-cell>
          <table:table-cell office:value-type="float" office:value="7143945" table:style-name="ce17">
            <text:p>7 143 945</text:p>
          </table:table-cell>
          <table:table-cell office:value-type="float" office:value="7143945" table:style-name="ce17">
            <text:p>7 143 9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631245" table:style-name="ce17">
            <text:p>36 631 245</text:p>
          </table:table-cell>
          <table:table-cell office:value-type="float" office:value="0" table:formula="of:=[.D297]-[.E297]" table:style-name="ce30">
            <text:p>0</text:p>
          </table:table-cell>
          <table:table-cell office:value-type="float" office:value="308228239" table:style-name="ce25">
            <text:p>308 228 23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11848500" table:style-name="ce16">
            <text:p>11 848 500</text:p>
          </table:table-cell>
          <table:table-cell office:value-type="float" office:value="-1994100" table:style-name="ce16">
            <text:p>-1 994 100</text:p>
          </table:table-cell>
          <table:table-cell office:value-type="float" office:value="3461060" table:style-name="ce16">
            <text:p>3 461 060</text:p>
          </table:table-cell>
          <table:table-cell office:value-type="float" office:value="3461060" table:style-name="ce16">
            <text:p>3 461 060</text:p>
          </table:table-cell>
          <table:table-cell office:value-type="float" office:value="122600" table:style-name="ce16">
            <text:p>12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432160" table:style-name="ce16">
            <text:p>15 432 160</text:p>
          </table:table-cell>
          <table:table-cell office:value-type="float" office:value="0" table:formula="of:=[.D298]-[.E298]" table:style-name="ce31">
            <text:p>0</text:p>
          </table:table-cell>
          <table:table-cell office:value-type="float" office:value="131482179" table:style-name="ce25">
            <text:p>131 482 17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3 Tydal</text:p>
          </table:table-cell>
          <table:table-cell office:value-type="float" office:value="3802700" table:style-name="ce19">
            <text:p>3 802 700</text:p>
          </table:table-cell>
          <table:table-cell office:value-type="float" office:value="-297000" table:style-name="ce19">
            <text:p>-297 000</text:p>
          </table:table-cell>
          <table:table-cell office:value-type="float" office:value="367337" table:style-name="ce19">
            <text:p>367 337</text:p>
          </table:table-cell>
          <table:table-cell office:value-type="float" office:value="367337" table:style-name="ce19">
            <text:p>367 3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000" table:style-name="ce19">
            <text:p>41 000</text:p>
          </table:table-cell>
          <table:table-cell office:value-type="float" office:value="41000" table:style-name="ce19">
            <text:p>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11037" table:style-name="ce19">
            <text:p>4 211 037</text:p>
          </table:table-cell>
          <table:table-cell office:value-type="float" office:value="0" table:formula="of:=[.D299]-[.E299]" table:style-name="ce32">
            <text:p>0</text:p>
          </table:table-cell>
          <table:table-cell office:value-type="float" office:value="27524012" table:style-name="ce25">
            <text:p>27 524 01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34 Meråker</text:p>
          </table:table-cell>
          <table:table-cell office:value-type="float" office:value="7685400" table:style-name="ce17">
            <text:p>7 685 400</text:p>
          </table:table-cell>
          <table:table-cell office:value-type="float" office:value="-1182900" table:style-name="ce18">
            <text:p>-1 182 900</text:p>
          </table:table-cell>
          <table:table-cell office:value-type="float" office:value="3298070" table:style-name="ce17">
            <text:p>3 298 070</text:p>
          </table:table-cell>
          <table:table-cell office:value-type="float" office:value="3298070" table:style-name="ce17">
            <text:p>3 298 070</text:p>
          </table:table-cell>
          <table:table-cell office:value-type="float" office:value="603400" table:style-name="ce17">
            <text:p>603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586870" table:style-name="ce17">
            <text:p>11 586 870</text:p>
          </table:table-cell>
          <table:table-cell office:value-type="float" office:value="0" table:formula="of:=[.D300]-[.E300]" table:style-name="ce30">
            <text:p>0</text:p>
          </table:table-cell>
          <table:table-cell office:value-type="float" office:value="90230399" table:style-name="ce25">
            <text:p>90 230 39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51743700" table:style-name="ce16">
            <text:p>51 743 700</text:p>
          </table:table-cell>
          <table:table-cell office:value-type="float" office:value="-11962200" table:style-name="ce16">
            <text:p>-11 962 200</text:p>
          </table:table-cell>
          <table:table-cell office:value-type="float" office:value="18252143" table:style-name="ce16">
            <text:p>18 252 143</text:p>
          </table:table-cell>
          <table:table-cell office:value-type="float" office:value="18252143" table:style-name="ce16">
            <text:p>18 252 1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65843" table:style-name="ce16">
            <text:p>70 065 843</text:p>
          </table:table-cell>
          <table:table-cell office:value-type="float" office:value="0" table:formula="of:=[.D301]-[.E301]" table:style-name="ce31">
            <text:p>0</text:p>
          </table:table-cell>
          <table:table-cell office:value-type="float" office:value="614176135" table:style-name="ce25">
            <text:p>614 176 13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6 Frosta</text:p>
          </table:table-cell>
          <table:table-cell office:value-type="float" office:value="7620000" table:style-name="ce19">
            <text:p>7 620 000</text:p>
          </table:table-cell>
          <table:table-cell office:value-type="float" office:value="-1288200" table:style-name="ce19">
            <text:p>-1 288 200</text:p>
          </table:table-cell>
          <table:table-cell office:value-type="float" office:value="2549436" table:style-name="ce19">
            <text:p>2 549 436</text:p>
          </table:table-cell>
          <table:table-cell office:value-type="float" office:value="2549436" table:style-name="ce19">
            <text:p>2 549 436</text:p>
          </table:table-cell>
          <table:table-cell office:value-type="float" office:value="482700" table:style-name="ce19">
            <text:p>482 700</text:p>
          </table:table-cell>
          <table:table-cell office:value-type="float" office:value="0" table:style-name="ce19">
            <text:p>0</text:p>
          </table:table-cell>
          <table:table-cell office:value-type="float" office:value="20000" table:style-name="ce19">
            <text:p>20 000</text:p>
          </table:table-cell>
          <table:table-cell office:value-type="float" office:value="20000" table:style-name="ce19">
            <text:p>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72136" table:style-name="ce19">
            <text:p>10 672 136</text:p>
          </table:table-cell>
          <table:table-cell office:value-type="float" office:value="0" table:formula="of:=[.D302]-[.E302]" table:style-name="ce32">
            <text:p>0</text:p>
          </table:table-cell>
          <table:table-cell office:value-type="float" office:value="92009659" table:style-name="ce25">
            <text:p>92 009 65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37 Levanger</text:p>
          </table:table-cell>
          <table:table-cell office:value-type="float" office:value="46372800" table:style-name="ce17">
            <text:p>46 372 800</text:p>
          </table:table-cell>
          <table:table-cell office:value-type="float" office:value="-9942300" table:style-name="ce18">
            <text:p>-9 942 300</text:p>
          </table:table-cell>
          <table:table-cell office:value-type="float" office:value="17916082" table:style-name="ce17">
            <text:p>17 916 082</text:p>
          </table:table-cell>
          <table:table-cell office:value-type="float" office:value="17916082" table:style-name="ce17">
            <text:p>17 916 0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4000" table:style-name="ce17">
            <text:p>294 000</text:p>
          </table:table-cell>
          <table:table-cell office:value-type="float" office:value="294000" table:style-name="ce17">
            <text:p>29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4582882" table:style-name="ce17">
            <text:p>64 582 882</text:p>
          </table:table-cell>
          <table:table-cell office:value-type="float" office:value="0" table:formula="of:=[.D303]-[.E303]" table:style-name="ce30">
            <text:p>0</text:p>
          </table:table-cell>
          <table:table-cell office:value-type="float" office:value="550164629" table:style-name="ce25">
            <text:p>550 164 62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32504100" table:style-name="ce16">
            <text:p>32 504 100</text:p>
          </table:table-cell>
          <table:table-cell office:value-type="float" office:value="-7384200" table:style-name="ce16">
            <text:p>-7 384 200</text:p>
          </table:table-cell>
          <table:table-cell office:value-type="float" office:value="17788896" table:style-name="ce16">
            <text:p>17 788 896</text:p>
          </table:table-cell>
          <table:table-cell office:value-type="float" office:value="17788896" table:style-name="ce16">
            <text:p>17 788 896</text:p>
          </table:table-cell>
          <table:table-cell office:value-type="float" office:value="761000" table:style-name="ce16">
            <text:p>761 000</text:p>
          </table:table-cell>
          <table:table-cell office:value-type="float" office:value="0" table:style-name="ce16">
            <text:p>0</text:p>
          </table:table-cell>
          <table:table-cell office:value-type="float" office:value="23000" table:style-name="ce16">
            <text:p>23 000</text:p>
          </table:table-cell>
          <table:table-cell office:value-type="float" office:value="23000" table:style-name="ce16">
            <text:p>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076996" table:style-name="ce16">
            <text:p>51 076 996</text:p>
          </table:table-cell>
          <table:table-cell office:value-type="float" office:value="0" table:formula="of:=[.D304]-[.E304]" table:style-name="ce31">
            <text:p>0</text:p>
          </table:table-cell>
          <table:table-cell office:value-type="float" office:value="416996310" table:style-name="ce25">
            <text:p>416 996 31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1 Snåsa</text:p>
          </table:table-cell>
          <table:table-cell office:value-type="float" office:value="7135300" table:style-name="ce19">
            <text:p>7 135 300</text:p>
          </table:table-cell>
          <table:table-cell office:value-type="float" office:value="-999000" table:style-name="ce19">
            <text:p>-999 000</text:p>
          </table:table-cell>
          <table:table-cell office:value-type="float" office:value="2622505" table:style-name="ce19">
            <text:p>2 622 505</text:p>
          </table:table-cell>
          <table:table-cell office:value-type="float" office:value="2622505" table:style-name="ce19">
            <text:p>2 622 505</text:p>
          </table:table-cell>
          <table:table-cell office:value-type="float" office:value="0" table:style-name="ce19">
            <text:p>0</text:p>
          </table:table-cell>
          <table:table-cell office:value-type="float" office:value="985600" table:style-name="ce19">
            <text:p>985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743405" table:style-name="ce19">
            <text:p>10 743 405</text:p>
          </table:table-cell>
          <table:table-cell office:value-type="float" office:value="0" table:formula="of:=[.D305]-[.E305]" table:style-name="ce32">
            <text:p>0</text:p>
          </table:table-cell>
          <table:table-cell office:value-type="float" office:value="87888667" table:style-name="ce25">
            <text:p>87 888 66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2 Lierne</text:p>
          </table:table-cell>
          <table:table-cell office:value-type="float" office:value="6824900" table:style-name="ce17">
            <text:p>6 824 900</text:p>
          </table:table-cell>
          <table:table-cell office:value-type="float" office:value="-654600" table:style-name="ce18">
            <text:p>-654 600</text:p>
          </table:table-cell>
          <table:table-cell office:value-type="float" office:value="1374737" table:style-name="ce17">
            <text:p>1 374 737</text:p>
          </table:table-cell>
          <table:table-cell office:value-type="float" office:value="1374737" table:style-name="ce17">
            <text:p>1 374 737</text:p>
          </table:table-cell>
          <table:table-cell office:value-type="float" office:value="0" table:style-name="ce17">
            <text:p>0</text:p>
          </table:table-cell>
          <table:table-cell office:value-type="float" office:value="850500" table:style-name="ce17">
            <text:p>850 500</text:p>
          </table:table-cell>
          <table:table-cell office:value-type="float" office:value="62000" table:style-name="ce17">
            <text:p>62 000</text:p>
          </table:table-cell>
          <table:table-cell office:value-type="float" office:value="62000" table:style-name="ce17">
            <text:p>62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112137" table:style-name="ce17">
            <text:p>9 112 137</text:p>
          </table:table-cell>
          <table:table-cell office:value-type="float" office:value="0" table:formula="of:=[.D306]-[.E306]" table:style-name="ce30">
            <text:p>0</text:p>
          </table:table-cell>
          <table:table-cell office:value-type="float" office:value="74829536" table:style-name="ce25">
            <text:p>74 829 5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3 Røyrvik</text:p>
          </table:table-cell>
          <table:table-cell office:value-type="float" office:value="3102600" table:style-name="ce16">
            <text:p>3 102 600</text:p>
          </table:table-cell>
          <table:table-cell office:value-type="float" office:value="-222600" table:style-name="ce16">
            <text:p>-222 600</text:p>
          </table:table-cell>
          <table:table-cell office:value-type="float" office:value="424453" table:style-name="ce16">
            <text:p>424 453</text:p>
          </table:table-cell>
          <table:table-cell office:value-type="float" office:value="424453" table:style-name="ce16">
            <text:p>424 453</text:p>
          </table:table-cell>
          <table:table-cell office:value-type="float" office:value="0" table:style-name="ce16">
            <text:p>0</text:p>
          </table:table-cell>
          <table:table-cell office:value-type="float" office:value="688800" table:style-name="ce16">
            <text:p>688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15853" table:style-name="ce16">
            <text:p>4 215 853</text:p>
          </table:table-cell>
          <table:table-cell office:value-type="float" office:value="0" table:formula="of:=[.D307]-[.E307]" table:style-name="ce31">
            <text:p>0</text:p>
          </table:table-cell>
          <table:table-cell office:value-type="float" office:value="33234650" table:style-name="ce25">
            <text:p>33 234 65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4 Namsskogan</text:p>
          </table:table-cell>
          <table:table-cell office:value-type="float" office:value="5102100" table:style-name="ce19">
            <text:p>5 102 100</text:p>
          </table:table-cell>
          <table:table-cell office:value-type="float" office:value="-360600" table:style-name="ce19">
            <text:p>-360 600</text:p>
          </table:table-cell>
          <table:table-cell office:value-type="float" office:value="599217" table:style-name="ce19">
            <text:p>599 217</text:p>
          </table:table-cell>
          <table:table-cell office:value-type="float" office:value="599217" table:style-name="ce19">
            <text:p>599 217</text:p>
          </table:table-cell>
          <table:table-cell office:value-type="float" office:value="0" table:style-name="ce19">
            <text:p>0</text:p>
          </table:table-cell>
          <table:table-cell office:value-type="float" office:value="760800" table:style-name="ce19">
            <text:p>760 800</text:p>
          </table:table-cell>
          <table:table-cell office:value-type="float" office:value="30000" table:style-name="ce19">
            <text:p>30 000</text:p>
          </table:table-cell>
          <table:table-cell office:value-type="float" office:value="30000" table:style-name="ce19">
            <text:p>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92117" table:style-name="ce19">
            <text:p>6 492 117</text:p>
          </table:table-cell>
          <table:table-cell office:value-type="float" office:value="0" table:formula="of:=[.D308]-[.E308]" table:style-name="ce32">
            <text:p>0</text:p>
          </table:table-cell>
          <table:table-cell office:value-type="float" office:value="47494400" table:style-name="ce25">
            <text:p>47 494 40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5 Grong</text:p>
          </table:table-cell>
          <table:table-cell office:value-type="float" office:value="8279200" table:style-name="ce17">
            <text:p>8 279 200</text:p>
          </table:table-cell>
          <table:table-cell office:value-type="float" office:value="-1145400" table:style-name="ce18">
            <text:p>-1 145 400</text:p>
          </table:table-cell>
          <table:table-cell office:value-type="float" office:value="2592300" table:style-name="ce17">
            <text:p>2 592 300</text:p>
          </table:table-cell>
          <table:table-cell office:value-type="float" office:value="2592300" table:style-name="ce17">
            <text:p>2 592 300</text:p>
          </table:table-cell>
          <table:table-cell office:value-type="float" office:value="0" table:style-name="ce17">
            <text:p>0</text:p>
          </table:table-cell>
          <table:table-cell office:value-type="float" office:value="1040200" table:style-name="ce17">
            <text:p>1 040 2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911700" table:style-name="ce17">
            <text:p>11 911 700</text:p>
          </table:table-cell>
          <table:table-cell office:value-type="float" office:value="0" table:formula="of:=[.D309]-[.E309]" table:style-name="ce30">
            <text:p>0</text:p>
          </table:table-cell>
          <table:table-cell office:value-type="float" office:value="94980535" table:style-name="ce25">
            <text:p>94 980 53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6 Høylandet</text:p>
          </table:table-cell>
          <table:table-cell office:value-type="float" office:value="6266800" table:style-name="ce16">
            <text:p>6 266 800</text:p>
          </table:table-cell>
          <table:table-cell office:value-type="float" office:value="-593700" table:style-name="ce16">
            <text:p>-593 700</text:p>
          </table:table-cell>
          <table:table-cell office:value-type="float" office:value="1554810" table:style-name="ce16">
            <text:p>1 554 810</text:p>
          </table:table-cell>
          <table:table-cell office:value-type="float" office:value="1554810" table:style-name="ce16">
            <text:p>1 554 810</text:p>
          </table:table-cell>
          <table:table-cell office:value-type="float" office:value="0" table:style-name="ce16">
            <text:p>0</text:p>
          </table:table-cell>
          <table:table-cell office:value-type="float" office:value="769300" table:style-name="ce16">
            <text:p>769 300</text:p>
          </table:table-cell>
          <table:table-cell office:value-type="float" office:value="15000" table:style-name="ce16">
            <text:p>15 000</text:p>
          </table:table-cell>
          <table:table-cell office:value-type="float" office:value="15000" table:style-name="ce16">
            <text:p>1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05910" table:style-name="ce16">
            <text:p>8 605 910</text:p>
          </table:table-cell>
          <table:table-cell office:value-type="float" office:value="0" table:formula="of:=[.D310]-[.E310]" table:style-name="ce31">
            <text:p>0</text:p>
          </table:table-cell>
          <table:table-cell office:value-type="float" office:value="71891736" table:style-name="ce25">
            <text:p>71 891 73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7 Overhalla</text:p>
          </table:table-cell>
          <table:table-cell office:value-type="float" office:value="11578500" table:style-name="ce19">
            <text:p>11 578 500</text:p>
          </table:table-cell>
          <table:table-cell office:value-type="float" office:value="-1902600" table:style-name="ce19">
            <text:p>-1 902 600</text:p>
          </table:table-cell>
          <table:table-cell office:value-type="float" office:value="3279204" table:style-name="ce19">
            <text:p>3 279 204</text:p>
          </table:table-cell>
          <table:table-cell office:value-type="float" office:value="3279204" table:style-name="ce19">
            <text:p>3 279 204</text:p>
          </table:table-cell>
          <table:table-cell office:value-type="float" office:value="0" table:style-name="ce19">
            <text:p>0</text:p>
          </table:table-cell>
          <table:table-cell office:value-type="float" office:value="719300" table:style-name="ce19">
            <text:p>719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577004" table:style-name="ce19">
            <text:p>15 577 004</text:p>
          </table:table-cell>
          <table:table-cell office:value-type="float" office:value="0" table:formula="of:=[.D311]-[.E311]" table:style-name="ce32">
            <text:p>0</text:p>
          </table:table-cell>
          <table:table-cell office:value-type="float" office:value="135785104" table:style-name="ce25">
            <text:p>135 785 10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49 Flatanger</text:p>
          </table:table-cell>
          <table:table-cell office:value-type="float" office:value="4202100" table:style-name="ce17">
            <text:p>4 202 100</text:p>
          </table:table-cell>
          <table:table-cell office:value-type="float" office:value="-805500" table:style-name="ce18">
            <text:p>-805 500</text:p>
          </table:table-cell>
          <table:table-cell office:value-type="float" office:value="-386577" table:style-name="ce17">
            <text:p>-386 577</text:p>
          </table:table-cell>
          <table:table-cell office:value-type="float" office:value="-386577" table:style-name="ce17">
            <text:p>-386 577</text:p>
          </table:table-cell>
          <table:table-cell office:value-type="float" office:value="0" table:style-name="ce17">
            <text:p>0</text:p>
          </table:table-cell>
          <table:table-cell office:value-type="float" office:value="808100" table:style-name="ce17">
            <text:p>808 100</text:p>
          </table:table-cell>
          <table:table-cell office:value-type="float" office:value="17000" table:style-name="ce17">
            <text:p>17 000</text:p>
          </table:table-cell>
          <table:table-cell office:value-type="float" office:value="17000" table:style-name="ce17">
            <text:p>1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40623" table:style-name="ce17">
            <text:p>4 640 623</text:p>
          </table:table-cell>
          <table:table-cell office:value-type="float" office:value="0" table:formula="of:=[.D312]-[.E312]" table:style-name="ce30">
            <text:p>0</text:p>
          </table:table-cell>
          <table:table-cell office:value-type="float" office:value="42460355" table:style-name="ce25">
            <text:p>42 460 3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2 Leka</text:p>
          </table:table-cell>
          <table:table-cell office:value-type="float" office:value="3466300" table:style-name="ce16">
            <text:p>3 466 300</text:p>
          </table:table-cell>
          <table:table-cell office:value-type="float" office:value="-273600" table:style-name="ce16">
            <text:p>-273 600</text:p>
          </table:table-cell>
          <table:table-cell office:value-type="float" office:value="534831" table:style-name="ce16">
            <text:p>534 831</text:p>
          </table:table-cell>
          <table:table-cell office:value-type="float" office:value="534831" table:style-name="ce16">
            <text:p>534 831</text:p>
          </table:table-cell>
          <table:table-cell office:value-type="float" office:value="0" table:style-name="ce16">
            <text:p>0</text:p>
          </table:table-cell>
          <table:table-cell office:value-type="float" office:value="708200" table:style-name="ce16">
            <text:p>708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09331" table:style-name="ce16">
            <text:p>4 709 331</text:p>
          </table:table-cell>
          <table:table-cell office:value-type="float" office:value="0" table:formula="of:=[.D313]-[.E313]" table:style-name="ce31">
            <text:p>0</text:p>
          </table:table-cell>
          <table:table-cell office:value-type="float" office:value="37147930" table:style-name="ce25">
            <text:p>37 147 9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3 Inderøy</text:p>
          </table:table-cell>
          <table:table-cell office:value-type="float" office:value="19934800" table:style-name="ce19">
            <text:p>19 934 800</text:p>
          </table:table-cell>
          <table:table-cell office:value-type="float" office:value="-3396900" table:style-name="ce19">
            <text:p>-3 396 900</text:p>
          </table:table-cell>
          <table:table-cell office:value-type="float" office:value="5718940" table:style-name="ce19">
            <text:p>5 718 940</text:p>
          </table:table-cell>
          <table:table-cell office:value-type="float" office:value="5718940" table:style-name="ce19">
            <text:p>5 718 940</text:p>
          </table:table-cell>
          <table:table-cell office:value-type="float" office:value="745300" table:style-name="ce19">
            <text:p>745 300</text:p>
          </table:table-cell>
          <table:table-cell office:value-type="float" office:value="0" table:style-name="ce19">
            <text:p>0</text:p>
          </table:table-cell>
          <table:table-cell office:value-type="float" office:value="24000" table:style-name="ce19">
            <text:p>24 000</text:p>
          </table:table-cell>
          <table:table-cell office:value-type="float" office:value="24000" table:style-name="ce19">
            <text:p>2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423040" table:style-name="ce19">
            <text:p>26 423 040</text:p>
          </table:table-cell>
          <table:table-cell office:value-type="float" office:value="0" table:formula="of:=[.D314]-[.E314]" table:style-name="ce32">
            <text:p>0</text:p>
          </table:table-cell>
          <table:table-cell office:value-type="float" office:value="220238220" table:style-name="ce25">
            <text:p>220 238 22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54 Indre Fosen</text:p>
          </table:table-cell>
          <table:table-cell office:value-type="float" office:value="27116200" table:style-name="ce17">
            <text:p>27 116 200</text:p>
          </table:table-cell>
          <table:table-cell office:value-type="float" office:value="-4881000" table:style-name="ce18">
            <text:p>-4 881 000</text:p>
          </table:table-cell>
          <table:table-cell office:value-type="float" office:value="9808667" table:style-name="ce17">
            <text:p>9 808 667</text:p>
          </table:table-cell>
          <table:table-cell office:value-type="float" office:value="9808667" table:style-name="ce17">
            <text:p>9 808 667</text:p>
          </table:table-cell>
          <table:table-cell office:value-type="float" office:value="784800" table:style-name="ce17">
            <text:p>784 800</text:p>
          </table:table-cell>
          <table:table-cell office:value-type="float" office:value="0" table:style-name="ce17">
            <text:p>0</text:p>
          </table:table-cell>
          <table:table-cell office:value-type="float" office:value="167000" table:style-name="ce17">
            <text:p>167 000</text:p>
          </table:table-cell>
          <table:table-cell office:value-type="float" office:value="167000" table:style-name="ce17">
            <text:p>167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4000" table:style-name="ce17">
            <text:p>404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280667" table:style-name="ce17">
            <text:p>38 280 667</text:p>
          </table:table-cell>
          <table:table-cell office:value-type="float" office:value="0" table:formula="of:=[.D315]-[.E315]" table:style-name="ce30">
            <text:p>0</text:p>
          </table:table-cell>
          <table:table-cell office:value-type="float" office:value="334172384" table:style-name="ce25">
            <text:p>334 172 3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5 Heim</text:p>
          </table:table-cell>
          <table:table-cell office:value-type="float" office:value="19589300" table:style-name="ce16">
            <text:p>19 589 300</text:p>
          </table:table-cell>
          <table:table-cell office:value-type="float" office:value="-2954100" table:style-name="ce16">
            <text:p>-2 954 100</text:p>
          </table:table-cell>
          <table:table-cell office:value-type="float" office:value="3537127" table:style-name="ce16">
            <text:p>3 537 127</text:p>
          </table:table-cell>
          <table:table-cell office:value-type="float" office:value="3537127" table:style-name="ce16">
            <text:p>3 537 127</text:p>
          </table:table-cell>
          <table:table-cell office:value-type="float" office:value="833500" table:style-name="ce16">
            <text:p>833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959927" table:style-name="ce16">
            <text:p>23 959 927</text:p>
          </table:table-cell>
          <table:table-cell office:value-type="float" office:value="0" table:formula="of:=[.D316]-[.E316]" table:style-name="ce31">
            <text:p>0</text:p>
          </table:table-cell>
          <table:table-cell office:value-type="float" office:value="207936453" table:style-name="ce25">
            <text:p>207 936 45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6 Hitra</text:p>
          </table:table-cell>
          <table:table-cell office:value-type="float" office:value="14332300" table:style-name="ce19">
            <text:p>14 332 300</text:p>
          </table:table-cell>
          <table:table-cell office:value-type="float" office:value="-2536200" table:style-name="ce19">
            <text:p>-2 536 200</text:p>
          </table:table-cell>
          <table:table-cell office:value-type="float" office:value="2926258" table:style-name="ce19">
            <text:p>2 926 258</text:p>
          </table:table-cell>
          <table:table-cell office:value-type="float" office:value="2926258" table:style-name="ce19">
            <text:p>2 926 258</text:p>
          </table:table-cell>
          <table:table-cell office:value-type="float" office:value="295300" table:style-name="ce19">
            <text:p>295 300</text:p>
          </table:table-cell>
          <table:table-cell office:value-type="float" office:value="0" table:style-name="ce19">
            <text:p>0</text:p>
          </table:table-cell>
          <table:table-cell office:value-type="float" office:value="102000" table:style-name="ce19">
            <text:p>102 000</text:p>
          </table:table-cell>
          <table:table-cell office:value-type="float" office:value="102000" table:style-name="ce19">
            <text:p>10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655858" table:style-name="ce19">
            <text:p>17 655 858</text:p>
          </table:table-cell>
          <table:table-cell office:value-type="float" office:value="0" table:formula="of:=[.D317]-[.E317]" table:style-name="ce32">
            <text:p>0</text:p>
          </table:table-cell>
          <table:table-cell office:value-type="float" office:value="150598023" table:style-name="ce25">
            <text:p>150 598 0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57 Ørland</text:p>
          </table:table-cell>
          <table:table-cell office:value-type="float" office:value="26529900" table:style-name="ce17">
            <text:p>26 529 900</text:p>
          </table:table-cell>
          <table:table-cell office:value-type="float" office:value="-5043900" table:style-name="ce18">
            <text:p>-5 043 900</text:p>
          </table:table-cell>
          <table:table-cell office:value-type="float" office:value="8632294" table:style-name="ce17">
            <text:p>8 632 294</text:p>
          </table:table-cell>
          <table:table-cell office:value-type="float" office:value="8632294" table:style-name="ce17">
            <text:p>8 632 294</text:p>
          </table:table-cell>
          <table:table-cell office:value-type="float" office:value="1349900" table:style-name="ce17">
            <text:p>1 349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6500" table:style-name="ce17">
            <text:p>406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918594" table:style-name="ce17">
            <text:p>36 918 594</text:p>
          </table:table-cell>
          <table:table-cell office:value-type="float" office:value="0" table:formula="of:=[.D318]-[.E318]" table:style-name="ce30">
            <text:p>0</text:p>
          </table:table-cell>
          <table:table-cell office:value-type="float" office:value="310237364" table:style-name="ce25">
            <text:p>310 237 36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8 Åfjord</text:p>
          </table:table-cell>
          <table:table-cell office:value-type="float" office:value="15606500" table:style-name="ce16">
            <text:p>15 606 500</text:p>
          </table:table-cell>
          <table:table-cell office:value-type="float" office:value="-2125800" table:style-name="ce16">
            <text:p>-2 125 800</text:p>
          </table:table-cell>
          <table:table-cell office:value-type="float" office:value="2579482" table:style-name="ce16">
            <text:p>2 579 482</text:p>
          </table:table-cell>
          <table:table-cell office:value-type="float" office:value="2579482" table:style-name="ce16">
            <text:p>2 579 482</text:p>
          </table:table-cell>
          <table:table-cell office:value-type="float" office:value="636000" table:style-name="ce16">
            <text:p>636 0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861982" table:style-name="ce16">
            <text:p>18 861 982</text:p>
          </table:table-cell>
          <table:table-cell office:value-type="float" office:value="0" table:formula="of:=[.D319]-[.E319]" table:style-name="ce31">
            <text:p>0</text:p>
          </table:table-cell>
          <table:table-cell office:value-type="float" office:value="159083690" table:style-name="ce25">
            <text:p>159 083 69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9 Orkland</text:p>
          </table:table-cell>
          <table:table-cell office:value-type="float" office:value="47847100" table:style-name="ce19">
            <text:p>47 847 100</text:p>
          </table:table-cell>
          <table:table-cell office:value-type="float" office:value="-8990100" table:style-name="ce19">
            <text:p>-8 990 100</text:p>
          </table:table-cell>
          <table:table-cell office:value-type="float" office:value="13944918" table:style-name="ce19">
            <text:p>13 944 918</text:p>
          </table:table-cell>
          <table:table-cell office:value-type="float" office:value="13944918" table:style-name="ce19">
            <text:p>13 944 918</text:p>
          </table:table-cell>
          <table:table-cell office:value-type="float" office:value="459900" table:style-name="ce19">
            <text:p>459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2500" table:style-name="ce19">
            <text:p>462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914418" table:style-name="ce19">
            <text:p>62 914 418</text:p>
          </table:table-cell>
          <table:table-cell office:value-type="float" office:value="0" table:formula="of:=[.D320]-[.E320]" table:style-name="ce32">
            <text:p>0</text:p>
          </table:table-cell>
          <table:table-cell office:value-type="float" office:value="560036887" table:style-name="ce25">
            <text:p>560 036 88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60 Nærøysund</text:p>
          </table:table-cell>
          <table:table-cell office:value-type="float" office:value="26422200" table:style-name="ce17">
            <text:p>26 422 200</text:p>
          </table:table-cell>
          <table:table-cell office:value-type="float" office:value="-5910000" table:style-name="ce18">
            <text:p>-5 910 000</text:p>
          </table:table-cell>
          <table:table-cell office:value-type="float" office:value="160073" table:style-name="ce17">
            <text:p>160 073</text:p>
          </table:table-cell>
          <table:table-cell office:value-type="float" office:value="160073" table:style-name="ce17">
            <text:p>160 073</text:p>
          </table:table-cell>
          <table:table-cell office:value-type="float" office:value="0" table:style-name="ce17">
            <text:p>0</text:p>
          </table:table-cell>
          <table:table-cell office:value-type="float" office:value="1783000" table:style-name="ce17">
            <text:p>1 783 000</text:p>
          </table:table-cell>
          <table:table-cell office:value-type="float" office:value="450000" table:style-name="ce17">
            <text:p>450 000</text:p>
          </table:table-cell>
          <table:table-cell office:value-type="float" office:value="450000" table:style-name="ce17">
            <text:p>45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1500" table:style-name="ce17">
            <text:p>401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216773" table:style-name="ce17">
            <text:p>29 216 773</text:p>
          </table:table-cell>
          <table:table-cell office:value-type="float" office:value="0" table:formula="of:=[.D321]-[.E321]" table:style-name="ce30">
            <text:p>0</text:p>
          </table:table-cell>
          <table:table-cell office:value-type="float" office:value="271397379" table:style-name="ce25">
            <text:p>271 397 37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61 Rindal</text:p>
          </table:table-cell>
          <table:table-cell office:value-type="float" office:value="6114600" table:style-name="ce16">
            <text:p>6 114 600</text:p>
          </table:table-cell>
          <table:table-cell office:value-type="float" office:value="-971400" table:style-name="ce16">
            <text:p>-971 400</text:p>
          </table:table-cell>
          <table:table-cell office:value-type="float" office:value="2354336" table:style-name="ce16">
            <text:p>2 354 336</text:p>
          </table:table-cell>
          <table:table-cell office:value-type="float" office:value="2354336" table:style-name="ce16">
            <text:p>2 354 336</text:p>
          </table:table-cell>
          <table:table-cell office:value-type="float" office:value="603400" table:style-name="ce16">
            <text:p>60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72336" table:style-name="ce16">
            <text:p>9 072 336</text:p>
          </table:table-cell>
          <table:table-cell office:value-type="float" office:value="0" table:formula="of:=[.D322]-[.E322]" table:style-name="ce31">
            <text:p>0</text:p>
          </table:table-cell>
          <table:table-cell office:value-type="float" office:value="74024073" table:style-name="ce25">
            <text:p>74 024 07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01 Tromsø</text:p>
          </table:table-cell>
          <table:table-cell office:value-type="float" office:value="124232700" table:style-name="ce19">
            <text:p>124 232 700</text:p>
          </table:table-cell>
          <table:table-cell office:value-type="float" office:value="-33899100" table:style-name="ce19">
            <text:p>-33 899 100</text:p>
          </table:table-cell>
          <table:table-cell office:value-type="float" office:value="11737808" table:style-name="ce19">
            <text:p>11 737 808</text:p>
          </table:table-cell>
          <table:table-cell office:value-type="float" office:value="11737808" table:style-name="ce19">
            <text:p>11 737 808</text:p>
          </table:table-cell>
          <table:table-cell office:value-type="float" office:value="0" table:style-name="ce19">
            <text:p>0</text:p>
          </table:table-cell>
          <table:table-cell office:value-type="float" office:value="27522900" table:style-name="ce19">
            <text:p>27 522 900</text:p>
          </table:table-cell>
          <table:table-cell office:value-type="float" office:value="1370400" table:style-name="ce19">
            <text:p>1 370 400</text:p>
          </table:table-cell>
          <table:table-cell office:value-type="float" office:value="1370400" table:style-name="ce19">
            <text:p>1 370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863808" table:style-name="ce19">
            <text:p>164 863 808</text:p>
          </table:table-cell>
          <table:table-cell office:value-type="float" office:value="0" table:formula="of:=[.D323]-[.E323]" table:style-name="ce32">
            <text:p>0</text:p>
          </table:table-cell>
          <table:table-cell office:value-type="float" office:value="1491603877" table:style-name="ce25">
            <text:p>1 491 603 87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02 Harstad</text:p>
          </table:table-cell>
          <table:table-cell office:value-type="float" office:value="53413600" table:style-name="ce17">
            <text:p>53 413 600</text:p>
          </table:table-cell>
          <table:table-cell office:value-type="float" office:value="-12351600" table:style-name="ce18">
            <text:p>-12 351 600</text:p>
          </table:table-cell>
          <table:table-cell office:value-type="float" office:value="13282850" table:style-name="ce17">
            <text:p>13 282 850</text:p>
          </table:table-cell>
          <table:table-cell office:value-type="float" office:value="13282850" table:style-name="ce17">
            <text:p>13 282 850</text:p>
          </table:table-cell>
          <table:table-cell office:value-type="float" office:value="0" table:style-name="ce17">
            <text:p>0</text:p>
          </table:table-cell>
          <table:table-cell office:value-type="float" office:value="8831500" table:style-name="ce17">
            <text:p>8 831 500</text:p>
          </table:table-cell>
          <table:table-cell office:value-type="float" office:value="98400" table:style-name="ce17">
            <text:p>98 400</text:p>
          </table:table-cell>
          <table:table-cell office:value-type="float" office:value="98400" table:style-name="ce17">
            <text:p>98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626350" table:style-name="ce17">
            <text:p>75 626 350</text:p>
          </table:table-cell>
          <table:table-cell office:value-type="float" office:value="0" table:formula="of:=[.D324]-[.E324]" table:style-name="ce30">
            <text:p>0</text:p>
          </table:table-cell>
          <table:table-cell office:value-type="float" office:value="643741585" table:style-name="ce25">
            <text:p>643 741 58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03 Alta</text:p>
          </table:table-cell>
          <table:table-cell office:value-type="float" office:value="48097500" table:style-name="ce16">
            <text:p>48 097 500</text:p>
          </table:table-cell>
          <table:table-cell office:value-type="float" office:value="-10288200" table:style-name="ce16">
            <text:p>-10 288 200</text:p>
          </table:table-cell>
          <table:table-cell office:value-type="float" office:value="9551511" table:style-name="ce16">
            <text:p>9 551 511</text:p>
          </table:table-cell>
          <table:table-cell office:value-type="float" office:value="9551511" table:style-name="ce16">
            <text:p>9 551 511</text:p>
          </table:table-cell>
          <table:table-cell office:value-type="float" office:value="0" table:style-name="ce16">
            <text:p>0</text:p>
          </table:table-cell>
          <table:table-cell office:value-type="float" office:value="18170200" table:style-name="ce16">
            <text:p>18 170 200</text:p>
          </table:table-cell>
          <table:table-cell office:value-type="float" office:value="58800" table:style-name="ce16">
            <text:p>58 800</text:p>
          </table:table-cell>
          <table:table-cell office:value-type="float" office:value="58800" table:style-name="ce16">
            <text:p>58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878011" table:style-name="ce16">
            <text:p>75 878 011</text:p>
          </table:table-cell>
          <table:table-cell office:value-type="float" office:value="0" table:formula="of:=[.D325]-[.E325]" table:style-name="ce31">
            <text:p>0</text:p>
          </table:table-cell>
          <table:table-cell office:value-type="float" office:value="674191940" table:style-name="ce25">
            <text:p>674 191 94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04 Vardø</text:p>
          </table:table-cell>
          <table:table-cell office:value-type="float" office:value="6000200" table:style-name="ce19">
            <text:p>6 000 200</text:p>
          </table:table-cell>
          <table:table-cell office:value-type="float" office:value="-950100" table:style-name="ce19">
            <text:p>-950 100</text:p>
          </table:table-cell>
          <table:table-cell office:value-type="float" office:value="1809017" table:style-name="ce19">
            <text:p>1 809 017</text:p>
          </table:table-cell>
          <table:table-cell office:value-type="float" office:value="1809017" table:style-name="ce19">
            <text:p>1 809 017</text:p>
          </table:table-cell>
          <table:table-cell office:value-type="float" office:value="0" table:style-name="ce19">
            <text:p>0</text:p>
          </table:table-cell>
          <table:table-cell office:value-type="float" office:value="3014300" table:style-name="ce19">
            <text:p>3 014 300</text:p>
          </table:table-cell>
          <table:table-cell office:value-type="float" office:value="139000" table:style-name="ce19">
            <text:p>139 000</text:p>
          </table:table-cell>
          <table:table-cell office:value-type="float" office:value="139000" table:style-name="ce19">
            <text:p>13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62517" table:style-name="ce19">
            <text:p>10 962 517</text:p>
          </table:table-cell>
          <table:table-cell office:value-type="float" office:value="0" table:formula="of:=[.D326]-[.E326]" table:style-name="ce32">
            <text:p>0</text:p>
          </table:table-cell>
          <table:table-cell office:value-type="float" office:value="93897985" table:style-name="ce25">
            <text:p>93 897 98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05 Vadsø</text:p>
          </table:table-cell>
          <table:table-cell office:value-type="float" office:value="13295200" table:style-name="ce17">
            <text:p>13 295 200</text:p>
          </table:table-cell>
          <table:table-cell office:value-type="float" office:value="-2752800" table:style-name="ce18">
            <text:p>-2 752 800</text:p>
          </table:table-cell>
          <table:table-cell office:value-type="float" office:value="4416187" table:style-name="ce17">
            <text:p>4 416 187</text:p>
          </table:table-cell>
          <table:table-cell office:value-type="float" office:value="4416187" table:style-name="ce17">
            <text:p>4 416 187</text:p>
          </table:table-cell>
          <table:table-cell office:value-type="float" office:value="0" table:style-name="ce17">
            <text:p>0</text:p>
          </table:table-cell>
          <table:table-cell office:value-type="float" office:value="4917600" table:style-name="ce17">
            <text:p>4 917 600</text:p>
          </table:table-cell>
          <table:table-cell office:value-type="float" office:value="225800" table:style-name="ce17">
            <text:p>225 800</text:p>
          </table:table-cell>
          <table:table-cell office:value-type="float" office:value="225800" table:style-name="ce17">
            <text:p>225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2854787" table:style-name="ce17">
            <text:p>22 854 787</text:p>
          </table:table-cell>
          <table:table-cell office:value-type="float" office:value="0" table:formula="of:=[.D327]-[.E327]" table:style-name="ce30">
            <text:p>0</text:p>
          </table:table-cell>
          <table:table-cell office:value-type="float" office:value="190951995" table:style-name="ce25">
            <text:p>190 951 99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06 Hammerfest</text:p>
          </table:table-cell>
          <table:table-cell office:value-type="float" office:value="30216000" table:style-name="ce16">
            <text:p>30 216 000</text:p>
          </table:table-cell>
          <table:table-cell office:value-type="float" office:value="-5360400" table:style-name="ce16">
            <text:p>-5 360 400</text:p>
          </table:table-cell>
          <table:table-cell office:value-type="float" office:value="1891375" table:style-name="ce16">
            <text:p>1 891 375</text:p>
          </table:table-cell>
          <table:table-cell office:value-type="float" office:value="1891375" table:style-name="ce16">
            <text:p>1 891 375</text:p>
          </table:table-cell>
          <table:table-cell office:value-type="float" office:value="0" table:style-name="ce16">
            <text:p>0</text:p>
          </table:table-cell>
          <table:table-cell office:value-type="float" office:value="9876100" table:style-name="ce16">
            <text:p>9 876 100</text:p>
          </table:table-cell>
          <table:table-cell office:value-type="float" office:value="160700" table:style-name="ce16">
            <text:p>160 700</text:p>
          </table:table-cell>
          <table:table-cell office:value-type="float" office:value="160700" table:style-name="ce16">
            <text:p>160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3700" table:style-name="ce16">
            <text:p>413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557875" table:style-name="ce16">
            <text:p>42 557 875</text:p>
          </table:table-cell>
          <table:table-cell office:value-type="float" office:value="0" table:formula="of:=[.D328]-[.E328]" table:style-name="ce31">
            <text:p>0</text:p>
          </table:table-cell>
          <table:table-cell office:value-type="float" office:value="372262235" table:style-name="ce25">
            <text:p>372 262 23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1 Kvæfjord</text:p>
          </table:table-cell>
          <table:table-cell office:value-type="float" office:value="9638900" table:style-name="ce19">
            <text:p>9 638 900</text:p>
          </table:table-cell>
          <table:table-cell office:value-type="float" office:value="-1378800" table:style-name="ce19">
            <text:p>-1 378 800</text:p>
          </table:table-cell>
          <table:table-cell office:value-type="float" office:value="2925796" table:style-name="ce19">
            <text:p>2 925 796</text:p>
          </table:table-cell>
          <table:table-cell office:value-type="float" office:value="2925796" table:style-name="ce19">
            <text:p>2 925 796</text:p>
          </table:table-cell>
          <table:table-cell office:value-type="float" office:value="0" table:style-name="ce19">
            <text:p>0</text:p>
          </table:table-cell>
          <table:table-cell office:value-type="float" office:value="1610900" table:style-name="ce19">
            <text:p>1 610 900</text:p>
          </table:table-cell>
          <table:table-cell office:value-type="float" office:value="84200" table:style-name="ce19">
            <text:p>84 200</text:p>
          </table:table-cell>
          <table:table-cell office:value-type="float" office:value="84200" table:style-name="ce19">
            <text:p>84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259796" table:style-name="ce19">
            <text:p>14 259 796</text:p>
          </table:table-cell>
          <table:table-cell office:value-type="float" office:value="0" table:formula="of:=[.D329]-[.E329]" table:style-name="ce32">
            <text:p>0</text:p>
          </table:table-cell>
          <table:table-cell office:value-type="float" office:value="119224628" table:style-name="ce25">
            <text:p>119 224 62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12 Tjeldsund</text:p>
          </table:table-cell>
          <table:table-cell office:value-type="float" office:value="15280300" table:style-name="ce17">
            <text:p>15 280 300</text:p>
          </table:table-cell>
          <table:table-cell office:value-type="float" office:value="-2082900" table:style-name="ce18">
            <text:p>-2 082 900</text:p>
          </table:table-cell>
          <table:table-cell office:value-type="float" office:value="3820812" table:style-name="ce17">
            <text:p>3 820 812</text:p>
          </table:table-cell>
          <table:table-cell office:value-type="float" office:value="3820812" table:style-name="ce17">
            <text:p>3 820 812</text:p>
          </table:table-cell>
          <table:table-cell office:value-type="float" office:value="0" table:style-name="ce17">
            <text:p>0</text:p>
          </table:table-cell>
          <table:table-cell office:value-type="float" office:value="1502600" table:style-name="ce17">
            <text:p>1 502 600</text:p>
          </table:table-cell>
          <table:table-cell office:value-type="float" office:value="96400" table:style-name="ce17">
            <text:p>96 400</text:p>
          </table:table-cell>
          <table:table-cell office:value-type="float" office:value="96400" table:style-name="ce17">
            <text:p>96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700112" table:style-name="ce17">
            <text:p>20 700 112</text:p>
          </table:table-cell>
          <table:table-cell office:value-type="float" office:value="0" table:formula="of:=[.D330]-[.E330]" table:style-name="ce30">
            <text:p>0</text:p>
          </table:table-cell>
          <table:table-cell office:value-type="float" office:value="172829483" table:style-name="ce25">
            <text:p>172 829 48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3 Ibestad</text:p>
          </table:table-cell>
          <table:table-cell office:value-type="float" office:value="5356800" table:style-name="ce16">
            <text:p>5 356 800</text:p>
          </table:table-cell>
          <table:table-cell office:value-type="float" office:value="-686700" table:style-name="ce16">
            <text:p>-686 700</text:p>
          </table:table-cell>
          <table:table-cell office:value-type="float" office:value="251344" table:style-name="ce16">
            <text:p>251 344</text:p>
          </table:table-cell>
          <table:table-cell office:value-type="float" office:value="251344" table:style-name="ce16">
            <text:p>251 344</text:p>
          </table:table-cell>
          <table:table-cell office:value-type="float" office:value="0" table:style-name="ce16">
            <text:p>0</text:p>
          </table:table-cell>
          <table:table-cell office:value-type="float" office:value="1074600" table:style-name="ce16">
            <text:p>1 074 600</text:p>
          </table:table-cell>
          <table:table-cell office:value-type="float" office:value="80300" table:style-name="ce16">
            <text:p>80 300</text:p>
          </table:table-cell>
          <table:table-cell office:value-type="float" office:value="80300" table:style-name="ce16">
            <text:p>80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63044" table:style-name="ce16">
            <text:p>6 763 044</text:p>
          </table:table-cell>
          <table:table-cell office:value-type="float" office:value="0" table:formula="of:=[.D331]-[.E331]" table:style-name="ce31">
            <text:p>0</text:p>
          </table:table-cell>
          <table:table-cell office:value-type="float" office:value="58255659" table:style-name="ce25">
            <text:p>58 255 65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4 Gratangen</text:p>
          </table:table-cell>
          <table:table-cell office:value-type="float" office:value="4419200" table:style-name="ce19">
            <text:p>4 419 200</text:p>
          </table:table-cell>
          <table:table-cell office:value-type="float" office:value="-544800" table:style-name="ce19">
            <text:p>-544 800</text:p>
          </table:table-cell>
          <table:table-cell office:value-type="float" office:value="328876" table:style-name="ce19">
            <text:p>328 876</text:p>
          </table:table-cell>
          <table:table-cell office:value-type="float" office:value="328876" table:style-name="ce19">
            <text:p>328 876</text:p>
          </table:table-cell>
          <table:table-cell office:value-type="float" office:value="0" table:style-name="ce19">
            <text:p>0</text:p>
          </table:table-cell>
          <table:table-cell office:value-type="float" office:value="993200" table:style-name="ce19">
            <text:p>993 200</text:p>
          </table:table-cell>
          <table:table-cell office:value-type="float" office:value="63200" table:style-name="ce19">
            <text:p>63 200</text:p>
          </table:table-cell>
          <table:table-cell office:value-type="float" office:value="63200" table:style-name="ce19">
            <text:p>63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04476" table:style-name="ce19">
            <text:p>5 804 476</text:p>
          </table:table-cell>
          <table:table-cell office:value-type="float" office:value="0" table:formula="of:=[.D332]-[.E332]" table:style-name="ce32">
            <text:p>0</text:p>
          </table:table-cell>
          <table:table-cell office:value-type="float" office:value="51427471" table:style-name="ce25">
            <text:p>51 427 471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15 Lavangen</text:p>
          </table:table-cell>
          <table:table-cell office:value-type="float" office:value="5166700" table:style-name="ce17">
            <text:p>5 166 700</text:p>
          </table:table-cell>
          <table:table-cell office:value-type="float" office:value="-497100" table:style-name="ce18">
            <text:p>-497 100</text:p>
          </table:table-cell>
          <table:table-cell office:value-type="float" office:value="1344304" table:style-name="ce17">
            <text:p>1 344 304</text:p>
          </table:table-cell>
          <table:table-cell office:value-type="float" office:value="1344304" table:style-name="ce17">
            <text:p>1 344 304</text:p>
          </table:table-cell>
          <table:table-cell office:value-type="float" office:value="0" table:style-name="ce17">
            <text:p>0</text:p>
          </table:table-cell>
          <table:table-cell office:value-type="float" office:value="967500" table:style-name="ce17">
            <text:p>967 500</text:p>
          </table:table-cell>
          <table:table-cell office:value-type="float" office:value="44800" table:style-name="ce17">
            <text:p>44 800</text:p>
          </table:table-cell>
          <table:table-cell office:value-type="float" office:value="44800" table:style-name="ce17">
            <text:p>44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23304" table:style-name="ce17">
            <text:p>7 523 304</text:p>
          </table:table-cell>
          <table:table-cell office:value-type="float" office:value="0" table:formula="of:=[.D333]-[.E333]" table:style-name="ce30">
            <text:p>0</text:p>
          </table:table-cell>
          <table:table-cell office:value-type="float" office:value="61869229" table:style-name="ce25">
            <text:p>61 869 22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6 Bardu</text:p>
          </table:table-cell>
          <table:table-cell office:value-type="float" office:value="10378900" table:style-name="ce16">
            <text:p>10 378 900</text:p>
          </table:table-cell>
          <table:table-cell office:value-type="float" office:value="-1710300" table:style-name="ce16">
            <text:p>-1 710 300</text:p>
          </table:table-cell>
          <table:table-cell office:value-type="float" office:value="2475129" table:style-name="ce16">
            <text:p>2 475 129</text:p>
          </table:table-cell>
          <table:table-cell office:value-type="float" office:value="2475129" table:style-name="ce16">
            <text:p>2 475 129</text:p>
          </table:table-cell>
          <table:table-cell office:value-type="float" office:value="0" table:style-name="ce16">
            <text:p>0</text:p>
          </table:table-cell>
          <table:table-cell office:value-type="float" office:value="1413400" table:style-name="ce16">
            <text:p>1 413 400</text:p>
          </table:table-cell>
          <table:table-cell office:value-type="float" office:value="80300" table:style-name="ce16">
            <text:p>80 300</text:p>
          </table:table-cell>
          <table:table-cell office:value-type="float" office:value="80300" table:style-name="ce16">
            <text:p>80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347729" table:style-name="ce16">
            <text:p>14 347 729</text:p>
          </table:table-cell>
          <table:table-cell office:value-type="float" office:value="0" table:formula="of:=[.D334]-[.E334]" table:style-name="ce31">
            <text:p>0</text:p>
          </table:table-cell>
          <table:table-cell office:value-type="float" office:value="110776528" table:style-name="ce25">
            <text:p>110 776 52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7 Salangen</text:p>
          </table:table-cell>
          <table:table-cell office:value-type="float" office:value="6587700" table:style-name="ce19">
            <text:p>6 587 700</text:p>
          </table:table-cell>
          <table:table-cell office:value-type="float" office:value="-1030200" table:style-name="ce19">
            <text:p>-1 030 200</text:p>
          </table:table-cell>
          <table:table-cell office:value-type="float" office:value="2287994" table:style-name="ce19">
            <text:p>2 287 994</text:p>
          </table:table-cell>
          <table:table-cell office:value-type="float" office:value="2287994" table:style-name="ce19">
            <text:p>2 287 994</text:p>
          </table:table-cell>
          <table:table-cell office:value-type="float" office:value="0" table:style-name="ce19">
            <text:p>0</text:p>
          </table:table-cell>
          <table:table-cell office:value-type="float" office:value="1349200" table:style-name="ce19">
            <text:p>1 349 200</text:p>
          </table:table-cell>
          <table:table-cell office:value-type="float" office:value="106000" table:style-name="ce19">
            <text:p>106 000</text:p>
          </table:table-cell>
          <table:table-cell office:value-type="float" office:value="106000" table:style-name="ce19">
            <text:p>10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330894" table:style-name="ce19">
            <text:p>10 330 894</text:p>
          </table:table-cell>
          <table:table-cell office:value-type="float" office:value="0" table:formula="of:=[.D335]-[.E335]" table:style-name="ce32">
            <text:p>0</text:p>
          </table:table-cell>
          <table:table-cell office:value-type="float" office:value="87591024" table:style-name="ce25">
            <text:p>87 591 02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18 Målselv</text:p>
          </table:table-cell>
          <table:table-cell office:value-type="float" office:value="16706500" table:style-name="ce17">
            <text:p>16 706 500</text:p>
          </table:table-cell>
          <table:table-cell office:value-type="float" office:value="-3248700" table:style-name="ce18">
            <text:p>-3 248 700</text:p>
          </table:table-cell>
          <table:table-cell office:value-type="float" office:value="3969840" table:style-name="ce17">
            <text:p>3 969 840</text:p>
          </table:table-cell>
          <table:table-cell office:value-type="float" office:value="3969840" table:style-name="ce17">
            <text:p>3 969 840</text:p>
          </table:table-cell>
          <table:table-cell office:value-type="float" office:value="0" table:style-name="ce17">
            <text:p>0</text:p>
          </table:table-cell>
          <table:table-cell office:value-type="float" office:value="2359400" table:style-name="ce17">
            <text:p>2 359 400</text:p>
          </table:table-cell>
          <table:table-cell office:value-type="float" office:value="157300" table:style-name="ce17">
            <text:p>157 300</text:p>
          </table:table-cell>
          <table:table-cell office:value-type="float" office:value="157300" table:style-name="ce17">
            <text:p>157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193040" table:style-name="ce17">
            <text:p>23 193 040</text:p>
          </table:table-cell>
          <table:table-cell office:value-type="float" office:value="0" table:formula="of:=[.D336]-[.E336]" table:style-name="ce30">
            <text:p>0</text:p>
          </table:table-cell>
          <table:table-cell office:value-type="float" office:value="194427300" table:style-name="ce25">
            <text:p>194 427 3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9 Sørreisa</text:p>
          </table:table-cell>
          <table:table-cell office:value-type="float" office:value="8310200" table:style-name="ce16">
            <text:p>8 310 200</text:p>
          </table:table-cell>
          <table:table-cell office:value-type="float" office:value="-1709700" table:style-name="ce16">
            <text:p>-1 709 700</text:p>
          </table:table-cell>
          <table:table-cell office:value-type="float" office:value="2031287" table:style-name="ce16">
            <text:p>2 031 287</text:p>
          </table:table-cell>
          <table:table-cell office:value-type="float" office:value="2031287" table:style-name="ce16">
            <text:p>2 031 287</text:p>
          </table:table-cell>
          <table:table-cell office:value-type="float" office:value="0" table:style-name="ce16">
            <text:p>0</text:p>
          </table:table-cell>
          <table:table-cell office:value-type="float" office:value="1237000" table:style-name="ce16">
            <text:p>1 237 000</text:p>
          </table:table-cell>
          <table:table-cell office:value-type="float" office:value="37300" table:style-name="ce16">
            <text:p>37 300</text:p>
          </table:table-cell>
          <table:table-cell office:value-type="float" office:value="37300" table:style-name="ce16">
            <text:p>37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15787" table:style-name="ce16">
            <text:p>11 615 787</text:p>
          </table:table-cell>
          <table:table-cell office:value-type="float" office:value="0" table:formula="of:=[.D337]-[.E337]" table:style-name="ce31">
            <text:p>0</text:p>
          </table:table-cell>
          <table:table-cell office:value-type="float" office:value="100592393" table:style-name="ce25">
            <text:p>100 592 39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0 Dyrøy</text:p>
          </table:table-cell>
          <table:table-cell office:value-type="float" office:value="4954100" table:style-name="ce19">
            <text:p>4 954 100</text:p>
          </table:table-cell>
          <table:table-cell office:value-type="float" office:value="-519900" table:style-name="ce19">
            <text:p>-519 900</text:p>
          </table:table-cell>
          <table:table-cell office:value-type="float" office:value="1302854" table:style-name="ce19">
            <text:p>1 302 854</text:p>
          </table:table-cell>
          <table:table-cell office:value-type="float" office:value="1302854" table:style-name="ce19">
            <text:p>1 302 854</text:p>
          </table:table-cell>
          <table:table-cell office:value-type="float" office:value="0" table:style-name="ce19">
            <text:p>0</text:p>
          </table:table-cell>
          <table:table-cell office:value-type="float" office:value="982900" table:style-name="ce19">
            <text:p>982 900</text:p>
          </table:table-cell>
          <table:table-cell office:value-type="float" office:value="107500" table:style-name="ce19">
            <text:p>107 500</text:p>
          </table:table-cell>
          <table:table-cell office:value-type="float" office:value="107500" table:style-name="ce19">
            <text:p>10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47354" table:style-name="ce19">
            <text:p>7 347 354</text:p>
          </table:table-cell>
          <table:table-cell office:value-type="float" office:value="0" table:formula="of:=[.D338]-[.E338]" table:style-name="ce32">
            <text:p>0</text:p>
          </table:table-cell>
          <table:table-cell office:value-type="float" office:value="59288066" table:style-name="ce25">
            <text:p>59 288 06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21 Senja</text:p>
          </table:table-cell>
          <table:table-cell office:value-type="float" office:value="49696500" table:style-name="ce17">
            <text:p>49 696 500</text:p>
          </table:table-cell>
          <table:table-cell office:value-type="float" office:value="-7398900" table:style-name="ce18">
            <text:p>-7 398 900</text:p>
          </table:table-cell>
          <table:table-cell office:value-type="float" office:value="4177370" table:style-name="ce17">
            <text:p>4 177 370</text:p>
          </table:table-cell>
          <table:table-cell office:value-type="float" office:value="4177370" table:style-name="ce17">
            <text:p>4 177 370</text:p>
          </table:table-cell>
          <table:table-cell office:value-type="float" office:value="0" table:style-name="ce17">
            <text:p>0</text:p>
          </table:table-cell>
          <table:table-cell office:value-type="float" office:value="5256800" table:style-name="ce17">
            <text:p>5 256 800</text:p>
          </table:table-cell>
          <table:table-cell office:value-type="float" office:value="298800" table:style-name="ce17">
            <text:p>298 800</text:p>
          </table:table-cell>
          <table:table-cell office:value-type="float" office:value="298800" table:style-name="ce17">
            <text:p>298 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7500" table:style-name="ce17">
            <text:p>437 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866970" table:style-name="ce17">
            <text:p>59 866 970</text:p>
          </table:table-cell>
          <table:table-cell office:value-type="float" office:value="0" table:formula="of:=[.D339]-[.E339]" table:style-name="ce30">
            <text:p>0</text:p>
          </table:table-cell>
          <table:table-cell office:value-type="float" office:value="541307460" table:style-name="ce25">
            <text:p>541 307 4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2 Balsfjord</text:p>
          </table:table-cell>
          <table:table-cell office:value-type="float" office:value="16717700" table:style-name="ce16">
            <text:p>16 717 700</text:p>
          </table:table-cell>
          <table:table-cell office:value-type="float" office:value="-2723100" table:style-name="ce16">
            <text:p>-2 723 100</text:p>
          </table:table-cell>
          <table:table-cell office:value-type="float" office:value="5650743" table:style-name="ce16">
            <text:p>5 650 743</text:p>
          </table:table-cell>
          <table:table-cell office:value-type="float" office:value="5650743" table:style-name="ce16">
            <text:p>5 650 743</text:p>
          </table:table-cell>
          <table:table-cell office:value-type="float" office:value="0" table:style-name="ce16">
            <text:p>0</text:p>
          </table:table-cell>
          <table:table-cell office:value-type="float" office:value="1984600" table:style-name="ce16">
            <text:p>1 984 600</text:p>
          </table:table-cell>
          <table:table-cell office:value-type="float" office:value="87000" table:style-name="ce16">
            <text:p>87 000</text:p>
          </table:table-cell>
          <table:table-cell office:value-type="float" office:value="87000" table:style-name="ce16">
            <text:p>8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440043" table:style-name="ce16">
            <text:p>24 440 043</text:p>
          </table:table-cell>
          <table:table-cell office:value-type="float" office:value="0" table:formula="of:=[.D340]-[.E340]" table:style-name="ce31">
            <text:p>0</text:p>
          </table:table-cell>
          <table:table-cell office:value-type="float" office:value="204528224" table:style-name="ce25">
            <text:p>204 528 22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3 Karlsøy</text:p>
          </table:table-cell>
          <table:table-cell office:value-type="float" office:value="7933600" table:style-name="ce19">
            <text:p>7 933 600</text:p>
          </table:table-cell>
          <table:table-cell office:value-type="float" office:value="-1080000" table:style-name="ce19">
            <text:p>-1 080 000</text:p>
          </table:table-cell>
          <table:table-cell office:value-type="float" office:value="1605013" table:style-name="ce19">
            <text:p>1 605 013</text:p>
          </table:table-cell>
          <table:table-cell office:value-type="float" office:value="1605013" table:style-name="ce19">
            <text:p>1 605 013</text:p>
          </table:table-cell>
          <table:table-cell office:value-type="float" office:value="0" table:style-name="ce19">
            <text:p>0</text:p>
          </table:table-cell>
          <table:table-cell office:value-type="float" office:value="2220300" table:style-name="ce19">
            <text:p>2 220 300</text:p>
          </table:table-cell>
          <table:table-cell office:value-type="float" office:value="75100" table:style-name="ce19">
            <text:p>75 100</text:p>
          </table:table-cell>
          <table:table-cell office:value-type="float" office:value="75100" table:style-name="ce19">
            <text:p>75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34013" table:style-name="ce19">
            <text:p>11 834 013</text:p>
          </table:table-cell>
          <table:table-cell office:value-type="float" office:value="0" table:formula="of:=[.D341]-[.E341]" table:style-name="ce32">
            <text:p>0</text:p>
          </table:table-cell>
          <table:table-cell office:value-type="float" office:value="99428312" table:style-name="ce25">
            <text:p>99 428 31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24 Lyngen</text:p>
          </table:table-cell>
          <table:table-cell office:value-type="float" office:value="10633900" table:style-name="ce17">
            <text:p>10 633 900</text:p>
          </table:table-cell>
          <table:table-cell office:value-type="float" office:value="-1360500" table:style-name="ce18">
            <text:p>-1 360 500</text:p>
          </table:table-cell>
          <table:table-cell office:value-type="float" office:value="2123019" table:style-name="ce17">
            <text:p>2 123 019</text:p>
          </table:table-cell>
          <table:table-cell office:value-type="float" office:value="2123019" table:style-name="ce17">
            <text:p>2 123 019</text:p>
          </table:table-cell>
          <table:table-cell office:value-type="float" office:value="0" table:style-name="ce17">
            <text:p>0</text:p>
          </table:table-cell>
          <table:table-cell office:value-type="float" office:value="2473100" table:style-name="ce17">
            <text:p>2 473 100</text:p>
          </table:table-cell>
          <table:table-cell office:value-type="float" office:value="88300" table:style-name="ce17">
            <text:p>88 300</text:p>
          </table:table-cell>
          <table:table-cell office:value-type="float" office:value="88300" table:style-name="ce17">
            <text:p>88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318319" table:style-name="ce17">
            <text:p>15 318 319</text:p>
          </table:table-cell>
          <table:table-cell office:value-type="float" office:value="0" table:formula="of:=[.D342]-[.E342]" table:style-name="ce30">
            <text:p>0</text:p>
          </table:table-cell>
          <table:table-cell office:value-type="float" office:value="133723721" table:style-name="ce25">
            <text:p>133 723 7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5 Storfjord</text:p>
          </table:table-cell>
          <table:table-cell office:value-type="float" office:value="6550700" table:style-name="ce16">
            <text:p>6 550 700</text:p>
          </table:table-cell>
          <table:table-cell office:value-type="float" office:value="-889500" table:style-name="ce16">
            <text:p>-889 500</text:p>
          </table:table-cell>
          <table:table-cell office:value-type="float" office:value="1805714" table:style-name="ce16">
            <text:p>1 805 714</text:p>
          </table:table-cell>
          <table:table-cell office:value-type="float" office:value="1805714" table:style-name="ce16">
            <text:p>1 805 714</text:p>
          </table:table-cell>
          <table:table-cell office:value-type="float" office:value="0" table:style-name="ce16">
            <text:p>0</text:p>
          </table:table-cell>
          <table:table-cell office:value-type="float" office:value="2076900" table:style-name="ce16">
            <text:p>2 076 900</text:p>
          </table:table-cell>
          <table:table-cell office:value-type="float" office:value="65500" table:style-name="ce16">
            <text:p>65 500</text:p>
          </table:table-cell>
          <table:table-cell office:value-type="float" office:value="65500" table:style-name="ce16">
            <text:p>65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98814" table:style-name="ce16">
            <text:p>10 498 814</text:p>
          </table:table-cell>
          <table:table-cell office:value-type="float" office:value="0" table:formula="of:=[.D343]-[.E343]" table:style-name="ce31">
            <text:p>0</text:p>
          </table:table-cell>
          <table:table-cell office:value-type="float" office:value="85432001" table:style-name="ce25">
            <text:p>85 432 00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6 Kåfjord</text:p>
          </table:table-cell>
          <table:table-cell office:value-type="float" office:value="6814300" table:style-name="ce19">
            <text:p>6 814 300</text:p>
          </table:table-cell>
          <table:table-cell office:value-type="float" office:value="-1004400" table:style-name="ce19">
            <text:p>-1 004 400</text:p>
          </table:table-cell>
          <table:table-cell office:value-type="float" office:value="3200094" table:style-name="ce19">
            <text:p>3 200 094</text:p>
          </table:table-cell>
          <table:table-cell office:value-type="float" office:value="3200094" table:style-name="ce19">
            <text:p>3 200 094</text:p>
          </table:table-cell>
          <table:table-cell office:value-type="float" office:value="0" table:style-name="ce19">
            <text:p>0</text:p>
          </table:table-cell>
          <table:table-cell office:value-type="float" office:value="2178300" table:style-name="ce19">
            <text:p>2 178 300</text:p>
          </table:table-cell>
          <table:table-cell office:value-type="float" office:value="63600" table:style-name="ce19">
            <text:p>63 600</text:p>
          </table:table-cell>
          <table:table-cell office:value-type="float" office:value="63600" table:style-name="ce19">
            <text:p>63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256294" table:style-name="ce19">
            <text:p>12 256 294</text:p>
          </table:table-cell>
          <table:table-cell office:value-type="float" office:value="0" table:formula="of:=[.D344]-[.E344]" table:style-name="ce32">
            <text:p>0</text:p>
          </table:table-cell>
          <table:table-cell office:value-type="float" office:value="95969350" table:style-name="ce25">
            <text:p>95 969 35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27 Skjervøy</text:p>
          </table:table-cell>
          <table:table-cell office:value-type="float" office:value="8928400" table:style-name="ce17">
            <text:p>8 928 400</text:p>
          </table:table-cell>
          <table:table-cell office:value-type="float" office:value="-1414200" table:style-name="ce18">
            <text:p>-1 414 200</text:p>
          </table:table-cell>
          <table:table-cell office:value-type="float" office:value="2355081" table:style-name="ce17">
            <text:p>2 355 081</text:p>
          </table:table-cell>
          <table:table-cell office:value-type="float" office:value="2355081" table:style-name="ce17">
            <text:p>2 355 081</text:p>
          </table:table-cell>
          <table:table-cell office:value-type="float" office:value="0" table:style-name="ce17">
            <text:p>0</text:p>
          </table:table-cell>
          <table:table-cell office:value-type="float" office:value="2523600" table:style-name="ce17">
            <text:p>2 523 600</text:p>
          </table:table-cell>
          <table:table-cell office:value-type="float" office:value="49300" table:style-name="ce17">
            <text:p>49 300</text:p>
          </table:table-cell>
          <table:table-cell office:value-type="float" office:value="49300" table:style-name="ce17">
            <text:p>49 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856381" table:style-name="ce17">
            <text:p>13 856 381</text:p>
          </table:table-cell>
          <table:table-cell office:value-type="float" office:value="0" table:formula="of:=[.D345]-[.E345]" table:style-name="ce30">
            <text:p>0</text:p>
          </table:table-cell>
          <table:table-cell office:value-type="float" office:value="117993707" table:style-name="ce25">
            <text:p>117 993 70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8 Nordreisa</text:p>
          </table:table-cell>
          <table:table-cell office:value-type="float" office:value="13154700" table:style-name="ce16">
            <text:p>13 154 700</text:p>
          </table:table-cell>
          <table:table-cell office:value-type="float" office:value="-2354100" table:style-name="ce16">
            <text:p>-2 354 100</text:p>
          </table:table-cell>
          <table:table-cell office:value-type="float" office:value="4416502" table:style-name="ce16">
            <text:p>4 416 502</text:p>
          </table:table-cell>
          <table:table-cell office:value-type="float" office:value="4416502" table:style-name="ce16">
            <text:p>4 416 502</text:p>
          </table:table-cell>
          <table:table-cell office:value-type="float" office:value="0" table:style-name="ce16">
            <text:p>0</text:p>
          </table:table-cell>
          <table:table-cell office:value-type="float" office:value="2023900" table:style-name="ce16">
            <text:p>2 023 900</text:p>
          </table:table-cell>
          <table:table-cell office:value-type="float" office:value="89800" table:style-name="ce16">
            <text:p>89 800</text:p>
          </table:table-cell>
          <table:table-cell office:value-type="float" office:value="89800" table:style-name="ce16">
            <text:p>89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684902" table:style-name="ce16">
            <text:p>19 684 902</text:p>
          </table:table-cell>
          <table:table-cell office:value-type="float" office:value="0" table:formula="of:=[.D346]-[.E346]" table:style-name="ce31">
            <text:p>0</text:p>
          </table:table-cell>
          <table:table-cell office:value-type="float" office:value="162303844" table:style-name="ce25">
            <text:p>162 303 84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9 Kvænangen</text:p>
          </table:table-cell>
          <table:table-cell office:value-type="float" office:value="6067100" table:style-name="ce19">
            <text:p>6 067 100</text:p>
          </table:table-cell>
          <table:table-cell office:value-type="float" office:value="-566100" table:style-name="ce19">
            <text:p>-566 100</text:p>
          </table:table-cell>
          <table:table-cell office:value-type="float" office:value="1440104" table:style-name="ce19">
            <text:p>1 440 104</text:p>
          </table:table-cell>
          <table:table-cell office:value-type="float" office:value="1440104" table:style-name="ce19">
            <text:p>1 440 104</text:p>
          </table:table-cell>
          <table:table-cell office:value-type="float" office:value="0" table:style-name="ce19">
            <text:p>0</text:p>
          </table:table-cell>
          <table:table-cell office:value-type="float" office:value="1797200" table:style-name="ce19">
            <text:p>1 797 200</text:p>
          </table:table-cell>
          <table:table-cell office:value-type="float" office:value="89700" table:style-name="ce19">
            <text:p>89 700</text:p>
          </table:table-cell>
          <table:table-cell office:value-type="float" office:value="89700" table:style-name="ce19">
            <text:p>89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94104" table:style-name="ce19">
            <text:p>9 394 104</text:p>
          </table:table-cell>
          <table:table-cell office:value-type="float" office:value="0" table:formula="of:=[.D347]-[.E347]" table:style-name="ce32">
            <text:p>0</text:p>
          </table:table-cell>
          <table:table-cell office:value-type="float" office:value="73811724" table:style-name="ce25">
            <text:p>73 811 72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30 Kautokeino</text:p>
          </table:table-cell>
          <table:table-cell office:value-type="float" office:value="10265400" table:style-name="ce17">
            <text:p>10 265 400</text:p>
          </table:table-cell>
          <table:table-cell office:value-type="float" office:value="-1416000" table:style-name="ce18">
            <text:p>-1 416 000</text:p>
          </table:table-cell>
          <table:table-cell office:value-type="float" office:value="5094872" table:style-name="ce17">
            <text:p>5 094 872</text:p>
          </table:table-cell>
          <table:table-cell office:value-type="float" office:value="5094872" table:style-name="ce17">
            <text:p>5 094 872</text:p>
          </table:table-cell>
          <table:table-cell office:value-type="float" office:value="0" table:style-name="ce17">
            <text:p>0</text:p>
          </table:table-cell>
          <table:table-cell office:value-type="float" office:value="3851900" table:style-name="ce17">
            <text:p>3 851 900</text:p>
          </table:table-cell>
          <table:table-cell office:value-type="float" office:value="87900" table:style-name="ce17">
            <text:p>87 900</text:p>
          </table:table-cell>
          <table:table-cell office:value-type="float" office:value="87900" table:style-name="ce17">
            <text:p>87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300072" table:style-name="ce17">
            <text:p>19 300 072</text:p>
          </table:table-cell>
          <table:table-cell office:value-type="float" office:value="0" table:formula="of:=[.D348]-[.E348]" table:style-name="ce30">
            <text:p>0</text:p>
          </table:table-cell>
          <table:table-cell office:value-type="float" office:value="151766555" table:style-name="ce25">
            <text:p>151 766 5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2 Loppa</text:p>
          </table:table-cell>
          <table:table-cell office:value-type="float" office:value="4795100" table:style-name="ce16">
            <text:p>4 795 100</text:p>
          </table:table-cell>
          <table:table-cell office:value-type="float" office:value="-418500" table:style-name="ce16">
            <text:p>-418 500</text:p>
          </table:table-cell>
          <table:table-cell office:value-type="float" office:value="804440" table:style-name="ce16">
            <text:p>804 440</text:p>
          </table:table-cell>
          <table:table-cell office:value-type="float" office:value="804440" table:style-name="ce16">
            <text:p>804 440</text:p>
          </table:table-cell>
          <table:table-cell office:value-type="float" office:value="0" table:style-name="ce16">
            <text:p>0</text:p>
          </table:table-cell>
          <table:table-cell office:value-type="float" office:value="2056400" table:style-name="ce16">
            <text:p>2 056 400</text:p>
          </table:table-cell>
          <table:table-cell office:value-type="float" office:value="107300" table:style-name="ce16">
            <text:p>107 300</text:p>
          </table:table-cell>
          <table:table-cell office:value-type="float" office:value="107300" table:style-name="ce16">
            <text:p>107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63240" table:style-name="ce16">
            <text:p>7 763 240</text:p>
          </table:table-cell>
          <table:table-cell office:value-type="float" office:value="0" table:formula="of:=[.D349]-[.E349]" table:style-name="ce31">
            <text:p>0</text:p>
          </table:table-cell>
          <table:table-cell office:value-type="float" office:value="63010848" table:style-name="ce25">
            <text:p>63 010 84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3 Hasvik</text:p>
          </table:table-cell>
          <table:table-cell office:value-type="float" office:value="4570800" table:style-name="ce19">
            <text:p>4 570 800</text:p>
          </table:table-cell>
          <table:table-cell office:value-type="float" office:value="-476700" table:style-name="ce19">
            <text:p>-476 700</text:p>
          </table:table-cell>
          <table:table-cell office:value-type="float" office:value="455324" table:style-name="ce19">
            <text:p>455 324</text:p>
          </table:table-cell>
          <table:table-cell office:value-type="float" office:value="455324" table:style-name="ce19">
            <text:p>455 324</text:p>
          </table:table-cell>
          <table:table-cell office:value-type="float" office:value="0" table:style-name="ce19">
            <text:p>0</text:p>
          </table:table-cell>
          <table:table-cell office:value-type="float" office:value="2163600" table:style-name="ce19">
            <text:p>2 163 600</text:p>
          </table:table-cell>
          <table:table-cell office:value-type="float" office:value="103200" table:style-name="ce19">
            <text:p>103 200</text:p>
          </table:table-cell>
          <table:table-cell office:value-type="float" office:value="103200" table:style-name="ce19">
            <text:p>103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92924" table:style-name="ce19">
            <text:p>7 292 924</text:p>
          </table:table-cell>
          <table:table-cell office:value-type="float" office:value="0" table:formula="of:=[.D350]-[.E350]" table:style-name="ce32">
            <text:p>0</text:p>
          </table:table-cell>
          <table:table-cell office:value-type="float" office:value="63887535" table:style-name="ce25">
            <text:p>63 887 53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34 Måsøy</text:p>
          </table:table-cell>
          <table:table-cell office:value-type="float" office:value="4932800" table:style-name="ce17">
            <text:p>4 932 800</text:p>
          </table:table-cell>
          <table:table-cell office:value-type="float" office:value="-584400" table:style-name="ce18">
            <text:p>-584 400</text:p>
          </table:table-cell>
          <table:table-cell office:value-type="float" office:value="300960" table:style-name="ce17">
            <text:p>300 960</text:p>
          </table:table-cell>
          <table:table-cell office:value-type="float" office:value="300960" table:style-name="ce17">
            <text:p>300 960</text:p>
          </table:table-cell>
          <table:table-cell office:value-type="float" office:value="0" table:style-name="ce17">
            <text:p>0</text:p>
          </table:table-cell>
          <table:table-cell office:value-type="float" office:value="2350100" table:style-name="ce17">
            <text:p>2 350 100</text:p>
          </table:table-cell>
          <table:table-cell office:value-type="float" office:value="77400" table:style-name="ce17">
            <text:p>77 400</text:p>
          </table:table-cell>
          <table:table-cell office:value-type="float" office:value="77400" table:style-name="ce17">
            <text:p>77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661260" table:style-name="ce17">
            <text:p>7 661 260</text:p>
          </table:table-cell>
          <table:table-cell office:value-type="float" office:value="0" table:formula="of:=[.D351]-[.E351]" table:style-name="ce30">
            <text:p>0</text:p>
          </table:table-cell>
          <table:table-cell office:value-type="float" office:value="66219336" table:style-name="ce25">
            <text:p>66 219 3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5 Nordkapp</text:p>
          </table:table-cell>
          <table:table-cell office:value-type="float" office:value="8290300" table:style-name="ce16">
            <text:p>8 290 300</text:p>
          </table:table-cell>
          <table:table-cell office:value-type="float" office:value="-1498200" table:style-name="ce16">
            <text:p>-1 498 200</text:p>
          </table:table-cell>
          <table:table-cell office:value-type="float" office:value="-428657" table:style-name="ce16">
            <text:p>-428 657</text:p>
          </table:table-cell>
          <table:table-cell office:value-type="float" office:value="-428657" table:style-name="ce16">
            <text:p>-428 657</text:p>
          </table:table-cell>
          <table:table-cell office:value-type="float" office:value="0" table:style-name="ce16">
            <text:p>0</text:p>
          </table:table-cell>
          <table:table-cell office:value-type="float" office:value="3987000" table:style-name="ce16">
            <text:p>3 987 000</text:p>
          </table:table-cell>
          <table:table-cell office:value-type="float" office:value="118200" table:style-name="ce16">
            <text:p>118 200</text:p>
          </table:table-cell>
          <table:table-cell office:value-type="float" office:value="118200" table:style-name="ce16">
            <text:p>118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66843" table:style-name="ce16">
            <text:p>11 966 843</text:p>
          </table:table-cell>
          <table:table-cell office:value-type="float" office:value="0" table:formula="of:=[.D352]-[.E352]" table:style-name="ce31">
            <text:p>0</text:p>
          </table:table-cell>
          <table:table-cell office:value-type="float" office:value="119299329" table:style-name="ce25">
            <text:p>119 299 32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6 Porsanger</text:p>
          </table:table-cell>
          <table:table-cell office:value-type="float" office:value="10046800" table:style-name="ce19">
            <text:p>10 046 800</text:p>
          </table:table-cell>
          <table:table-cell office:value-type="float" office:value="-1908600" table:style-name="ce19">
            <text:p>-1 908 600</text:p>
          </table:table-cell>
          <table:table-cell office:value-type="float" office:value="3563600" table:style-name="ce19">
            <text:p>3 563 600</text:p>
          </table:table-cell>
          <table:table-cell office:value-type="float" office:value="3563600" table:style-name="ce19">
            <text:p>3 563 600</text:p>
          </table:table-cell>
          <table:table-cell office:value-type="float" office:value="0" table:style-name="ce19">
            <text:p>0</text:p>
          </table:table-cell>
          <table:table-cell office:value-type="float" office:value="3417500" table:style-name="ce19">
            <text:p>3 417 500</text:p>
          </table:table-cell>
          <table:table-cell office:value-type="float" office:value="122500" table:style-name="ce19">
            <text:p>122 500</text:p>
          </table:table-cell>
          <table:table-cell office:value-type="float" office:value="122500" table:style-name="ce19">
            <text:p>122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150400" table:style-name="ce19">
            <text:p>17 150 400</text:p>
          </table:table-cell>
          <table:table-cell office:value-type="float" office:value="0" table:formula="of:=[.D353]-[.E353]" table:style-name="ce32">
            <text:p>0</text:p>
          </table:table-cell>
          <table:table-cell office:value-type="float" office:value="148254959" table:style-name="ce25">
            <text:p>148 254 95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37 Karasjok</text:p>
          </table:table-cell>
          <table:table-cell office:value-type="float" office:value="7756000" table:style-name="ce17">
            <text:p>7 756 000</text:p>
          </table:table-cell>
          <table:table-cell office:value-type="float" office:value="-1282500" table:style-name="ce18">
            <text:p>-1 282 500</text:p>
          </table:table-cell>
          <table:table-cell office:value-type="float" office:value="2947515" table:style-name="ce17">
            <text:p>2 947 515</text:p>
          </table:table-cell>
          <table:table-cell office:value-type="float" office:value="2947515" table:style-name="ce17">
            <text:p>2 947 515</text:p>
          </table:table-cell>
          <table:table-cell office:value-type="float" office:value="0" table:style-name="ce17">
            <text:p>0</text:p>
          </table:table-cell>
          <table:table-cell office:value-type="float" office:value="3608700" table:style-name="ce17">
            <text:p>3 608 700</text:p>
          </table:table-cell>
          <table:table-cell office:value-type="float" office:value="112100" table:style-name="ce17">
            <text:p>112 100</text:p>
          </table:table-cell>
          <table:table-cell office:value-type="float" office:value="112100" table:style-name="ce17">
            <text:p>112 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424315" table:style-name="ce17">
            <text:p>14 424 315</text:p>
          </table:table-cell>
          <table:table-cell office:value-type="float" office:value="0" table:formula="of:=[.D354]-[.E354]" table:style-name="ce30">
            <text:p>0</text:p>
          </table:table-cell>
          <table:table-cell office:value-type="float" office:value="116466577" table:style-name="ce25">
            <text:p>116 466 5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8 Lebesby</text:p>
          </table:table-cell>
          <table:table-cell office:value-type="float" office:value="5972500" table:style-name="ce16">
            <text:p>5 972 500</text:p>
          </table:table-cell>
          <table:table-cell office:value-type="float" office:value="-625200" table:style-name="ce16">
            <text:p>-625 200</text:p>
          </table:table-cell>
          <table:table-cell office:value-type="float" office:value="92427" table:style-name="ce16">
            <text:p>92 427</text:p>
          </table:table-cell>
          <table:table-cell office:value-type="float" office:value="92427" table:style-name="ce16">
            <text:p>92 427</text:p>
          </table:table-cell>
          <table:table-cell office:value-type="float" office:value="0" table:style-name="ce16">
            <text:p>0</text:p>
          </table:table-cell>
          <table:table-cell office:value-type="float" office:value="2414600" table:style-name="ce16">
            <text:p>2 414 600</text:p>
          </table:table-cell>
          <table:table-cell office:value-type="float" office:value="78300" table:style-name="ce16">
            <text:p>78 300</text:p>
          </table:table-cell>
          <table:table-cell office:value-type="float" office:value="78300" table:style-name="ce16">
            <text:p>78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57827" table:style-name="ce16">
            <text:p>8 557 827</text:p>
          </table:table-cell>
          <table:table-cell office:value-type="float" office:value="0" table:formula="of:=[.D355]-[.E355]" table:style-name="ce31">
            <text:p>0</text:p>
          </table:table-cell>
          <table:table-cell office:value-type="float" office:value="74996222" table:style-name="ce25">
            <text:p>74 996 22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9 Gamvik</text:p>
          </table:table-cell>
          <table:table-cell office:value-type="float" office:value="4383700" table:style-name="ce19">
            <text:p>4 383 700</text:p>
          </table:table-cell>
          <table:table-cell office:value-type="float" office:value="-531900" table:style-name="ce19">
            <text:p>-531 900</text:p>
          </table:table-cell>
          <table:table-cell office:value-type="float" office:value="480998" table:style-name="ce19">
            <text:p>480 998</text:p>
          </table:table-cell>
          <table:table-cell office:value-type="float" office:value="480998" table:style-name="ce19">
            <text:p>480 998</text:p>
          </table:table-cell>
          <table:table-cell office:value-type="float" office:value="0" table:style-name="ce19">
            <text:p>0</text:p>
          </table:table-cell>
          <table:table-cell office:value-type="float" office:value="2262900" table:style-name="ce19">
            <text:p>2 262 900</text:p>
          </table:table-cell>
          <table:table-cell office:value-type="float" office:value="100100" table:style-name="ce19">
            <text:p>100 100</text:p>
          </table:table-cell>
          <table:table-cell office:value-type="float" office:value="100100" table:style-name="ce19">
            <text:p>100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27698" table:style-name="ce19">
            <text:p>7 227 698</text:p>
          </table:table-cell>
          <table:table-cell office:value-type="float" office:value="0" table:formula="of:=[.D356]-[.E356]" table:style-name="ce32">
            <text:p>0</text:p>
          </table:table-cell>
          <table:table-cell office:value-type="float" office:value="65662986" table:style-name="ce25">
            <text:p>65 662 98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40 Berlevåg</text:p>
          </table:table-cell>
          <table:table-cell office:value-type="float" office:value="3636200" table:style-name="ce17">
            <text:p>3 636 200</text:p>
          </table:table-cell>
          <table:table-cell office:value-type="float" office:value="-450900" table:style-name="ce18">
            <text:p>-450 900</text:p>
          </table:table-cell>
          <table:table-cell office:value-type="float" office:value="-369276" table:style-name="ce17">
            <text:p>-369 276</text:p>
          </table:table-cell>
          <table:table-cell office:value-type="float" office:value="-369276" table:style-name="ce17">
            <text:p>-369 276</text:p>
          </table:table-cell>
          <table:table-cell office:value-type="float" office:value="0" table:style-name="ce17">
            <text:p>0</text:p>
          </table:table-cell>
          <table:table-cell office:value-type="float" office:value="2115600" table:style-name="ce17">
            <text:p>2 115 600</text:p>
          </table:table-cell>
          <table:table-cell office:value-type="float" office:value="103400" table:style-name="ce17">
            <text:p>103 400</text:p>
          </table:table-cell>
          <table:table-cell office:value-type="float" office:value="103400" table:style-name="ce17">
            <text:p>103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85924" table:style-name="ce17">
            <text:p>5 485 924</text:p>
          </table:table-cell>
          <table:table-cell office:value-type="float" office:value="0" table:formula="of:=[.D357]-[.E357]" table:style-name="ce30">
            <text:p>0</text:p>
          </table:table-cell>
          <table:table-cell office:value-type="float" office:value="51914164" table:style-name="ce25">
            <text:p>51 914 16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41 Tana</text:p>
          </table:table-cell>
          <table:table-cell office:value-type="float" office:value="9306800" table:style-name="ce16">
            <text:p>9 306 800</text:p>
          </table:table-cell>
          <table:table-cell office:value-type="float" office:value="-1387200" table:style-name="ce16">
            <text:p>-1 387 200</text:p>
          </table:table-cell>
          <table:table-cell office:value-type="float" office:value="1939034" table:style-name="ce16">
            <text:p>1 939 034</text:p>
          </table:table-cell>
          <table:table-cell office:value-type="float" office:value="1939034" table:style-name="ce16">
            <text:p>1 939 034</text:p>
          </table:table-cell>
          <table:table-cell office:value-type="float" office:value="0" table:style-name="ce16">
            <text:p>0</text:p>
          </table:table-cell>
          <table:table-cell office:value-type="float" office:value="3772600" table:style-name="ce16">
            <text:p>3 772 600</text:p>
          </table:table-cell>
          <table:table-cell office:value-type="float" office:value="132500" table:style-name="ce16">
            <text:p>132 500</text:p>
          </table:table-cell>
          <table:table-cell office:value-type="float" office:value="132500" table:style-name="ce16">
            <text:p>132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150934" table:style-name="ce16">
            <text:p>15 150 934</text:p>
          </table:table-cell>
          <table:table-cell office:value-type="float" office:value="0" table:formula="of:=[.D358]-[.E358]" table:style-name="ce31">
            <text:p>0</text:p>
          </table:table-cell>
          <table:table-cell office:value-type="float" office:value="130559948" table:style-name="ce25">
            <text:p>130 559 94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42 Nesseby</text:p>
          </table:table-cell>
          <table:table-cell office:value-type="float" office:value="4323600" table:style-name="ce19">
            <text:p>4 323 600</text:p>
          </table:table-cell>
          <table:table-cell office:value-type="float" office:value="-429600" table:style-name="ce19">
            <text:p>-429 600</text:p>
          </table:table-cell>
          <table:table-cell office:value-type="float" office:value="573761" table:style-name="ce19">
            <text:p>573 761</text:p>
          </table:table-cell>
          <table:table-cell office:value-type="float" office:value="573761" table:style-name="ce19">
            <text:p>573 761</text:p>
          </table:table-cell>
          <table:table-cell office:value-type="float" office:value="0" table:style-name="ce19">
            <text:p>0</text:p>
          </table:table-cell>
          <table:table-cell office:value-type="float" office:value="2073800" table:style-name="ce19">
            <text:p>2 073 800</text:p>
          </table:table-cell>
          <table:table-cell office:value-type="float" office:value="75000" table:style-name="ce19">
            <text:p>75 000</text:p>
          </table:table-cell>
          <table:table-cell office:value-type="float" office:value="75000" table:style-name="ce19">
            <text:p>7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46161" table:style-name="ce19">
            <text:p>7 046 161</text:p>
          </table:table-cell>
          <table:table-cell office:value-type="float" office:value="0" table:formula="of:=[.D359]-[.E359]" table:style-name="ce32">
            <text:p>0</text:p>
          </table:table-cell>
          <table:table-cell office:value-type="float" office:value="58461752" table:style-name="ce25">
            <text:p>58 461 75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443 Båtsfjord</text:p>
          </table:table-cell>
          <table:table-cell office:value-type="float" office:value="6034800" table:style-name="ce17">
            <text:p>6 034 800</text:p>
          </table:table-cell>
          <table:table-cell office:value-type="float" office:value="-1074300" table:style-name="ce18">
            <text:p>-1 074 300</text:p>
          </table:table-cell>
          <table:table-cell office:value-type="float" office:value="639114" table:style-name="ce17">
            <text:p>639 114</text:p>
          </table:table-cell>
          <table:table-cell office:value-type="float" office:value="639114" table:style-name="ce17">
            <text:p>639 114</text:p>
          </table:table-cell>
          <table:table-cell office:value-type="float" office:value="0" table:style-name="ce17">
            <text:p>0</text:p>
          </table:table-cell>
          <table:table-cell office:value-type="float" office:value="2963000" table:style-name="ce17">
            <text:p>2 963 000</text:p>
          </table:table-cell>
          <table:table-cell office:value-type="float" office:value="88400" table:style-name="ce17">
            <text:p>88 400</text:p>
          </table:table-cell>
          <table:table-cell office:value-type="float" office:value="88400" table:style-name="ce17">
            <text:p>88 4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725314" table:style-name="ce17">
            <text:p>9 725 314</text:p>
          </table:table-cell>
          <table:table-cell office:value-type="float" office:value="0" table:formula="of:=[.D360]-[.E360]" table:style-name="ce30">
            <text:p>0</text:p>
          </table:table-cell>
          <table:table-cell office:value-type="float" office:value="92735494" table:style-name="ce25">
            <text:p>92 735 49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44 Sør-Varanger</text:p>
          </table:table-cell>
          <table:table-cell office:value-type="float" office:value="20920800" table:style-name="ce19">
            <text:p>20 920 800</text:p>
          </table:table-cell>
          <table:table-cell office:value-type="float" office:value="-4926000" table:style-name="ce27">
            <text:p>-4 926 000</text:p>
          </table:table-cell>
          <table:table-cell office:value-type="float" office:value="7945409" table:style-name="ce27">
            <text:p>7 945 409</text:p>
          </table:table-cell>
          <table:table-cell office:value-type="float" office:value="7945409" table:style-name="ce16">
            <text:p>7 945 409</text:p>
          </table:table-cell>
          <table:table-cell office:value-type="float" office:value="0" table:style-name="ce16">
            <text:p>0</text:p>
          </table:table-cell>
          <table:table-cell office:value-type="float" office:value="8805800" table:style-name="ce16">
            <text:p>8 805 800</text:p>
          </table:table-cell>
          <table:table-cell office:value-type="float" office:value="76200" table:style-name="ce16">
            <text:p>76 200</text:p>
          </table:table-cell>
          <table:table-cell office:value-type="float" office:value="76200" table:style-name="ce16">
            <text:p>76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748209" table:style-name="ce16">
            <text:p>37 748 209</text:p>
          </table:table-cell>
          <table:table-cell office:value-type="float" office:value="0" table:formula="of:=[.D361]-[.E361]" table:style-name="ce31">
            <text:p>0</text:p>
          </table:table-cell>
          <table:table-cell office:value-type="float" office:value="310759467" table:style-name="ce25">
            <text:p>310 759 467</text:p>
          </table:table-cell>
          <table:table-cell table:number-columns-repeated="16367"/>
        </table:table-row>
        <table:table-row table:style-name="ro6">
          <table:table-cell table:style-name="ce11"/>
          <table:table-cell office:value-type="float" office:value="11468364900" table:style-name="ce23">
            <text:p>11 468 364 900</text:p>
          </table:table-cell>
          <table:table-cell office:value-type="float" office:value="-2899650000" table:style-name="ce20">
            <text:p>-2 899 650 000</text:p>
          </table:table-cell>
          <table:table-cell office:value-type="float" office:value="-909345230" table:style-name="ce20">
            <text:p>-909 345 230</text:p>
          </table:table-cell>
          <table:table-cell office:value-type="float" office:value="-70648338" table:style-name="ce20">
            <text:p>-70 648 338</text:p>
          </table:table-cell>
          <table:table-cell office:value-type="float" office:value="80812800" table:style-name="ce20">
            <text:p>80 812 800</text:p>
          </table:table-cell>
          <table:table-cell office:value-type="float" office:value="225334600" table:style-name="ce20">
            <text:p>225 334 600</text:p>
          </table:table-cell>
          <table:table-cell office:value-type="float" office:value="44630629" table:style-name="ce20">
            <text:p>44 630 629</text:p>
          </table:table-cell>
          <table:table-cell office:value-type="float" office:value="43974000" table:style-name="ce20">
            <text:p>43 974 000</text:p>
          </table:table-cell>
          <table:table-cell office:value-type="float" office:value="0" table:style-name="ce20">
            <text:p>0</text:p>
          </table:table-cell>
          <table:table-cell office:value-type="float" office:value="656629" table:style-name="ce20">
            <text:p>656 629</text:p>
          </table:table-cell>
          <table:table-cell office:value-type="float" office:value="20337500" table:style-name="ce20">
            <text:p>20 337 500</text:p>
          </table:table-cell>
          <table:table-cell office:value-type="float" office:value="14575600" table:style-name="ce20">
            <text:p>14 575 600</text:p>
          </table:table-cell>
          <table:table-cell office:value-type="float" office:value="60866500" table:style-name="ce20">
            <text:p>60 866 500</text:p>
          </table:table-cell>
          <table:table-cell office:value-type="float" office:value="11844274191" table:style-name="ce20">
            <text:p>11 844 274 191</text:p>
          </table:table-cell>
          <table:table-cell office:value-type="float" office:value="-838696892" table:formula="of:=SUM([.P6:.P361])" table:style-name="ce21">
            <text:p>-838 696 892</text:p>
          </table:table-cell>
          <table:table-cell office:value-type="float" office:value="114971753282" table:style-name="ce29">
            <text:p>114 971 753 282</text:p>
          </table:table-cell>
          <table:table-cell table:number-columns-repeated="16367"/>
        </table:table-row>
        <table:table-row table:style-name="ro6">
          <table:table-cell table:number-columns-repeated="16" table:style-name="ce2"/>
          <table:table-cell table:style-name="ce14"/>
          <table:table-cell table:number-columns-repeated="16367"/>
        </table:table-row>
        <table:table-row table:number-rows-repeated="1048213" table:style-name="ro2">
          <table:table-cell table:number-columns-repeated="16384"/>
        </table:table-row>
        <table:named-expressions>
          <table:named-range table:name="EksterneData_1" table:cell-range-address="Ark1.$A$4:Ark1.$O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ilde Marie Skarvang</meta:initial-creator>
    <dc:creator>Naeem Rashid</dc:creator>
    <meta:creation-date>2011-01-05T07:47:58Z</meta:creation-date>
    <dc:date>2022-08-29T08:02:56Z</dc:date>
    <meta:print-date>2011-12-20T15:33:26Z</meta:print-date>
    <meta:user-defined meta:name="MSIP_Label_b7a0defb-d95a-4801-9cac-afdefc91cdbd_Enabled">true</meta:user-defined>
    <meta:user-defined meta:name="MSIP_Label_b7a0defb-d95a-4801-9cac-afdefc91cdbd_SetDate">2022-08-29T08:02:46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0f8e0b56-81cc-42ee-b1b5-30f214c8410f</meta:user-defined>
    <meta:user-defined meta:name="MSIP_Label_b7a0defb-d95a-4801-9cac-afdefc91cdbd_ContentBits">0</meta:user-defined>
  </office:meta>
</office:document-meta>
</file>