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3">
      <style:table-cell-properties fo:border-top="none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-top="none" fo:border-bottom="2pt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2" table:default-cell-style-name="ce11" table:visibility="collapse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06" table:default-cell-style-name="ce11"/>
        <table:table-column table:style-name="co11" table:number-columns-repeated="16166" table:default-cell-style-name="ce11"/>
        <table:table-row table:style-name="ro1">
          <table:table-cell office:value-type="string" table:number-columns-spanned="12" table:number-rows-spanned="1" table:style-name="ce26">
            <text:p>Beregning av rammetilskudd og utbetaling til fylkeskommunene, oktober 2022 (termin 9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4" table:style-name="ce2"/>
          <table:table-cell table:number-columns-repeated="7" table:style-name="ce3"/>
          <table:table-cell table:style-name="ce12"/>
          <table:table-cell table:number-columns-repeated="16372" table:style-name="ce3"/>
        </table:table-row>
        <table:table-row table:style-name="ro2">
          <table:table-cell table:number-columns-repeated="4" table:style-name="ce4"/>
          <table:table-cell table:number-columns-repeated="6" table:style-name="ce5"/>
          <table:table-cell table:number-columns-repeated="2" table:style-name="ce13"/>
          <table:table-cell table:number-columns-repeated="16372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5">
            <text:p>Herav 20 % av trekket for merskattevekst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fra KDD</text:p>
          </table:table-cell>
          <table:table-cell office:value-type="string" table:style-name="ce5">
            <text:p>Terminutbetaling</text:p>
          </table:table-cell>
          <table:table-cell office:value-type="string" table:style-name="ce13">
            <text:p>Gjenstående trekk for merskattevekst/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able:cell-range-source table:name="HTML_2" table:last-column-spanned="10" table:last-row-spanned="14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table:style-name="ce5"/>
          <table:table-cell table:number-columns-repeated="2" table:style-name="ce13"/>
          <table:table-cell table:number-columns-repeated="16372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string" table:style-name="ce5">
            <text:p>1A</text:p>
          </table:table-cell>
          <table:table-cell office:value-type="string" table:style-name="ce5">
            <text:p>2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7">
            <text:p>Oslo</text:p>
          </table:table-cell>
          <table:table-cell office:value-type="float" office:value="239899700" table:style-name="ce16">
            <text:p>239 899 700</text:p>
          </table:table-cell>
          <table:table-cell office:value-type="float" office:value="-62055600" table:style-name="ce16">
            <text:p>-62 055 600</text:p>
          </table:table-cell>
          <table:table-cell office:value-type="float" office:value="-220599968" table:style-name="ce16">
            <text:p>-220 599 968</text:p>
          </table:table-cell>
          <table:table-cell office:value-type="float" office:value="-220599968" table:style-name="ce16">
            <text:p>-220 599 9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299732" table:style-name="ce16">
            <text:p>19 299 732</text:p>
          </table:table-cell>
          <table:table-cell office:value-type="float" office:value="0" table:formula="of:=[.D7]-[.E7]" table:style-name="ce19">
            <text:p>0</text:p>
          </table:table-cell>
          <table:table-cell office:value-type="float" office:value="1405492910" table:style-name="ce23">
            <text:p>1 405 492 910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7">
            <text:p>Rogaland</text:p>
          </table:table-cell>
          <table:table-cell office:value-type="float" office:value="274766400" table:style-name="ce8">
            <text:p>274 766 400</text:p>
          </table:table-cell>
          <table:table-cell office:value-type="float" office:value="-42970400" table:style-name="ce8">
            <text:p>-42 970 400</text:p>
          </table:table-cell>
          <table:table-cell office:value-type="float" office:value="740521" table:style-name="ce8">
            <text:p>740 521</text:p>
          </table:table-cell>
          <table:table-cell office:value-type="float" office:value="740521" table:style-name="ce8">
            <text:p>740 521</text:p>
          </table:table-cell>
          <table:table-cell office:value-type="float" office:value="0" table:style-name="ce8">
            <text:p>0</text:p>
          </table:table-cell>
          <table:table-cell office:value-type="float" office:value="1870000" table:style-name="ce8">
            <text:p>1 870 000</text:p>
          </table:table-cell>
          <table:table-cell office:value-type="float" office:value="1870000" table:style-name="ce8">
            <text:p>1 870 000</text:p>
          </table:table-cell>
          <table:table-cell office:value-type="float" office:value="0" table:style-name="ce8">
            <text:p>0</text:p>
          </table:table-cell>
          <table:table-cell office:value-type="float" office:value="277376921" table:style-name="ce8">
            <text:p>277 376 921</text:p>
          </table:table-cell>
          <table:table-cell office:value-type="float" office:value="0" table:style-name="ce20">
            <text:p>0</text:p>
          </table:table-cell>
          <table:table-cell office:value-type="float" office:value="2653122686" table:style-name="ce23">
            <text:p>2 653 122 686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10">
            <text:p>Møre og Romsdal</text:p>
          </table:table-cell>
          <table:table-cell office:value-type="float" office:value="305831900" table:style-name="ce14">
            <text:p>305 831 900</text:p>
          </table:table-cell>
          <table:table-cell office:value-type="float" office:value="-23641600" table:style-name="ce14">
            <text:p>-23 641 600</text:p>
          </table:table-cell>
          <table:table-cell office:value-type="float" office:value="12886041" table:style-name="ce14">
            <text:p>12 886 041</text:p>
          </table:table-cell>
          <table:table-cell office:value-type="float" office:value="12886041" table:style-name="ce14">
            <text:p>12 886 041</text:p>
          </table:table-cell>
          <table:table-cell office:value-type="float" office:value="0" table:style-name="ce14">
            <text:p>0</text:p>
          </table:table-cell>
          <table:table-cell office:value-type="float" office:value="2300000" table:style-name="ce14">
            <text:p>2 300 000</text:p>
          </table:table-cell>
          <table:table-cell office:value-type="float" office:value="2300000" table:style-name="ce14">
            <text:p>2 300 000</text:p>
          </table:table-cell>
          <table:table-cell office:value-type="float" office:value="0" table:style-name="ce14">
            <text:p>0</text:p>
          </table:table-cell>
          <table:table-cell office:value-type="float" office:value="321017941" table:style-name="ce14">
            <text:p>321 017 941</text:p>
          </table:table-cell>
          <table:table-cell office:value-type="float" office:value="0" table:style-name="ce21">
            <text:p>0</text:p>
          </table:table-cell>
          <table:table-cell office:value-type="float" office:value="3136150779" table:style-name="ce23">
            <text:p>3 136 150 779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7">
            <text:p>Nordland</text:p>
          </table:table-cell>
          <table:table-cell office:value-type="float" office:value="346948600" table:style-name="ce16">
            <text:p>346 948 600</text:p>
          </table:table-cell>
          <table:table-cell office:value-type="float" office:value="-21398200" table:style-name="ce16">
            <text:p>-21 398 200</text:p>
          </table:table-cell>
          <table:table-cell office:value-type="float" office:value="11393143" table:style-name="ce16">
            <text:p>11 393 143</text:p>
          </table:table-cell>
          <table:table-cell office:value-type="float" office:value="11393143" table:style-name="ce16">
            <text:p>11 393 143</text:p>
          </table:table-cell>
          <table:table-cell office:value-type="float" office:value="31196800" table:style-name="ce16">
            <text:p>31 196 800</text:p>
          </table:table-cell>
          <table:table-cell office:value-type="float" office:value="3640000" table:style-name="ce16">
            <text:p>3 640 000</text:p>
          </table:table-cell>
          <table:table-cell office:value-type="float" office:value="3640000" table:style-name="ce16">
            <text:p>3 640 000</text:p>
          </table:table-cell>
          <table:table-cell office:value-type="float" office:value="0" table:style-name="ce8">
            <text:p>0</text:p>
          </table:table-cell>
          <table:table-cell office:value-type="float" office:value="393178543" table:style-name="ce8">
            <text:p>393 178 543</text:p>
          </table:table-cell>
          <table:table-cell office:value-type="float" office:value="0" table:style-name="ce20">
            <text:p>0</text:p>
          </table:table-cell>
          <table:table-cell office:value-type="float" office:value="3757376022" table:style-name="ce24">
            <text:p>3 757 376 022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7">
            <text:p>Viken</text:p>
          </table:table-cell>
          <table:table-cell office:value-type="float" office:value="451649800" table:style-name="ce8">
            <text:p>451 649 800</text:p>
          </table:table-cell>
          <table:table-cell office:value-type="float" office:value="-111501400" table:style-name="ce8">
            <text:p>-111 501 400</text:p>
          </table:table-cell>
          <table:table-cell office:value-type="float" office:value="-17989165" table:style-name="ce8">
            <text:p>-17 989 165</text:p>
          </table:table-cell>
          <table:table-cell office:value-type="float" office:value="-17989165" table:style-name="ce8">
            <text:p>-17 989 165</text:p>
          </table:table-cell>
          <table:table-cell office:value-type="float" office:value="0" table:style-name="ce8">
            <text:p>0</text:p>
          </table:table-cell>
          <table:table-cell office:value-type="float" office:value="1880000" table:style-name="ce8">
            <text:p>1 880 000</text:p>
          </table:table-cell>
          <table:table-cell office:value-type="float" office:value="1880000" table:style-name="ce8">
            <text:p>1 880 000</text:p>
          </table:table-cell>
          <table:table-cell office:value-type="float" office:value="0" table:style-name="ce8">
            <text:p>0</text:p>
          </table:table-cell>
          <table:table-cell office:value-type="float" office:value="435540635" table:style-name="ce8">
            <text:p>435 540 635</text:p>
          </table:table-cell>
          <table:table-cell office:value-type="float" office:value="0" table:style-name="ce20">
            <text:p>0</text:p>
          </table:table-cell>
          <table:table-cell office:value-type="float" office:value="4679399038" table:style-name="ce23">
            <text:p>4 679 399 038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10">
            <text:p>Innlandet</text:p>
          </table:table-cell>
          <table:table-cell office:value-type="float" office:value="252095400" table:style-name="ce14">
            <text:p>252 095 400</text:p>
          </table:table-cell>
          <table:table-cell office:value-type="float" office:value="-32995200" table:style-name="ce14">
            <text:p>-32 995 200</text:p>
          </table:table-cell>
          <table:table-cell office:value-type="float" office:value="16388115" table:style-name="ce14">
            <text:p>16 388 115</text:p>
          </table:table-cell>
          <table:table-cell office:value-type="float" office:value="16388115" table:style-name="ce14">
            <text:p>16 388 115</text:p>
          </table:table-cell>
          <table:table-cell office:value-type="float" office:value="0" table:style-name="ce14">
            <text:p>0</text:p>
          </table:table-cell>
          <table:table-cell office:value-type="float" office:value="2710000" table:style-name="ce14">
            <text:p>2 710 000</text:p>
          </table:table-cell>
          <table:table-cell office:value-type="float" office:value="2710000" table:style-name="ce14">
            <text:p>2 710 000</text:p>
          </table:table-cell>
          <table:table-cell office:value-type="float" office:value="0" table:style-name="ce14">
            <text:p>0</text:p>
          </table:table-cell>
          <table:table-cell office:value-type="float" office:value="271193515" table:style-name="ce14">
            <text:p>271 193 515</text:p>
          </table:table-cell>
          <table:table-cell office:value-type="float" office:value="0" table:style-name="ce21">
            <text:p>0</text:p>
          </table:table-cell>
          <table:table-cell office:value-type="float" office:value="2881645687" table:style-name="ce23">
            <text:p>2 881 645 687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7">
            <text:p>Vestfold og Telemark</text:p>
          </table:table-cell>
          <table:table-cell office:value-type="float" office:value="213995900" table:style-name="ce16">
            <text:p>213 995 900</text:p>
          </table:table-cell>
          <table:table-cell office:value-type="float" office:value="-37560600" table:style-name="ce16">
            <text:p>-37 560 600</text:p>
          </table:table-cell>
          <table:table-cell office:value-type="float" office:value="7862890" table:style-name="ce16">
            <text:p>7 862 890</text:p>
          </table:table-cell>
          <table:table-cell office:value-type="float" office:value="7862890" table:style-name="ce16">
            <text:p>7 862 890</text:p>
          </table:table-cell>
          <table:table-cell office:value-type="float" office:value="0" table:style-name="ce16">
            <text:p>0</text:p>
          </table:table-cell>
          <table:table-cell office:value-type="float" office:value="3000000" table:style-name="ce16">
            <text:p>3 000 000</text:p>
          </table:table-cell>
          <table:table-cell office:value-type="float" office:value="3000000" table:style-name="ce16">
            <text:p>3 000 000</text:p>
          </table:table-cell>
          <table:table-cell office:value-type="float" office:value="0" table:style-name="ce8">
            <text:p>0</text:p>
          </table:table-cell>
          <table:table-cell office:value-type="float" office:value="224858790" table:style-name="ce8">
            <text:p>224 858 790</text:p>
          </table:table-cell>
          <table:table-cell office:value-type="float" office:value="0" table:style-name="ce20">
            <text:p>0</text:p>
          </table:table-cell>
          <table:table-cell office:value-type="float" office:value="2387201256" table:style-name="ce24">
            <text:p>2 387 201 256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7">
            <text:p>Agder</text:p>
          </table:table-cell>
          <table:table-cell office:value-type="float" office:value="196560100" table:style-name="ce8">
            <text:p>196 560 100</text:p>
          </table:table-cell>
          <table:table-cell office:value-type="float" office:value="-27496600" table:style-name="ce8">
            <text:p>-27 496 600</text:p>
          </table:table-cell>
          <table:table-cell office:value-type="float" office:value="8219143" table:style-name="ce8">
            <text:p>8 219 143</text:p>
          </table:table-cell>
          <table:table-cell office:value-type="float" office:value="8219143" table:style-name="ce8">
            <text:p>8 219 143</text:p>
          </table:table-cell>
          <table:table-cell office:value-type="float" office:value="0" table:style-name="ce8">
            <text:p>0</text:p>
          </table:table-cell>
          <table:table-cell office:value-type="float" office:value="1920000" table:style-name="ce8">
            <text:p>1 920 000</text:p>
          </table:table-cell>
          <table:table-cell office:value-type="float" office:value="1920000" table:style-name="ce8">
            <text:p>1 920 000</text:p>
          </table:table-cell>
          <table:table-cell office:value-type="float" office:value="0" table:style-name="ce8">
            <text:p>0</text:p>
          </table:table-cell>
          <table:table-cell office:value-type="float" office:value="206699243" table:style-name="ce8">
            <text:p>206 699 243</text:p>
          </table:table-cell>
          <table:table-cell office:value-type="float" office:value="0" table:style-name="ce20">
            <text:p>0</text:p>
          </table:table-cell>
          <table:table-cell office:value-type="float" office:value="2228349907" table:style-name="ce23">
            <text:p>2 228 349 907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10">
            <text:p>Vestland</text:p>
          </table:table-cell>
          <table:table-cell office:value-type="float" office:value="568303700" table:style-name="ce14">
            <text:p>568 303 700</text:p>
          </table:table-cell>
          <table:table-cell office:value-type="float" office:value="-56875000" table:style-name="ce14">
            <text:p>-56 875 000</text:p>
          </table:table-cell>
          <table:table-cell office:value-type="float" office:value="15382808" table:style-name="ce14">
            <text:p>15 382 808</text:p>
          </table:table-cell>
          <table:table-cell office:value-type="float" office:value="15382808" table:style-name="ce14">
            <text:p>15 382 808</text:p>
          </table:table-cell>
          <table:table-cell office:value-type="float" office:value="0" table:style-name="ce14">
            <text:p>0</text:p>
          </table:table-cell>
          <table:table-cell office:value-type="float" office:value="7440000" table:style-name="ce14">
            <text:p>7 440 000</text:p>
          </table:table-cell>
          <table:table-cell office:value-type="float" office:value="7440000" table:style-name="ce14">
            <text:p>7 440 000</text:p>
          </table:table-cell>
          <table:table-cell office:value-type="float" office:value="0" table:style-name="ce14">
            <text:p>0</text:p>
          </table:table-cell>
          <table:table-cell office:value-type="float" office:value="591126508" table:style-name="ce14">
            <text:p>591 126 508</text:p>
          </table:table-cell>
          <table:table-cell office:value-type="float" office:value="0" table:style-name="ce21">
            <text:p>0</text:p>
          </table:table-cell>
          <table:table-cell office:value-type="float" office:value="5712542490" table:style-name="ce23">
            <text:p>5 712 542 490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7">
            <text:p>Trøndelag</text:p>
          </table:table-cell>
          <table:table-cell office:value-type="float" office:value="336449700" table:style-name="ce16">
            <text:p>336 449 700</text:p>
          </table:table-cell>
          <table:table-cell office:value-type="float" office:value="-41944800" table:style-name="ce16">
            <text:p>-41 944 800</text:p>
          </table:table-cell>
          <table:table-cell office:value-type="float" office:value="10910813" table:style-name="ce16">
            <text:p>10 910 813</text:p>
          </table:table-cell>
          <table:table-cell office:value-type="float" office:value="10910813" table:style-name="ce16">
            <text:p>10 910 813</text:p>
          </table:table-cell>
          <table:table-cell office:value-type="float" office:value="0" table:style-name="ce16">
            <text:p>0</text:p>
          </table:table-cell>
          <table:table-cell office:value-type="float" office:value="3800000" table:style-name="ce16">
            <text:p>3 800 000</text:p>
          </table:table-cell>
          <table:table-cell office:value-type="float" office:value="3800000" table:style-name="ce16">
            <text:p>3 800 000</text:p>
          </table:table-cell>
          <table:table-cell office:value-type="float" office:value="0" table:style-name="ce8">
            <text:p>0</text:p>
          </table:table-cell>
          <table:table-cell office:value-type="float" office:value="351160513" table:style-name="ce8">
            <text:p>351 160 513</text:p>
          </table:table-cell>
          <table:table-cell office:value-type="float" office:value="0" table:style-name="ce20">
            <text:p>0</text:p>
          </table:table-cell>
          <table:table-cell office:value-type="float" office:value="3712977617" table:style-name="ce24">
            <text:p>3 712 977 617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7">
            <text:p>Troms og Finnmark</text:p>
          </table:table-cell>
          <table:table-cell office:value-type="float" office:value="321488000" table:style-name="ce14">
            <text:p>321 488 000</text:p>
          </table:table-cell>
          <table:table-cell office:value-type="float" office:value="-21560600" table:style-name="ce14">
            <text:p>-21 560 600</text:p>
          </table:table-cell>
          <table:table-cell office:value-type="float" office:value="15292742" table:style-name="ce14">
            <text:p>15 292 742</text:p>
          </table:table-cell>
          <table:table-cell office:value-type="float" office:value="15292742" table:style-name="ce14">
            <text:p>15 292 742</text:p>
          </table:table-cell>
          <table:table-cell office:value-type="float" office:value="39860900" table:style-name="ce14">
            <text:p>39 860 900</text:p>
          </table:table-cell>
          <table:table-cell office:value-type="float" office:value="4640000" table:style-name="ce14">
            <text:p>4 640 000</text:p>
          </table:table-cell>
          <table:table-cell office:value-type="float" office:value="4640000" table:style-name="ce14">
            <text:p>4 640 000</text:p>
          </table:table-cell>
          <table:table-cell office:value-type="float" office:value="0" table:style-name="ce14">
            <text:p>0</text:p>
          </table:table-cell>
          <table:table-cell office:value-type="float" office:value="381281642" table:style-name="ce14">
            <text:p>381 281 642</text:p>
          </table:table-cell>
          <table:table-cell office:value-type="float" office:value="0" table:style-name="ce21">
            <text:p>0</text:p>
          </table:table-cell>
          <table:table-cell office:value-type="float" office:value="3625624708" table:style-name="ce23">
            <text:p>3 625 624 708</text:p>
          </table:table-cell>
          <table:table-cell table:number-columns-repeated="16372" table:style-name="ce9"/>
        </table:table-row>
        <table:table-row table:style-name="ro4">
          <table:table-cell table:style-name="ce17"/>
          <table:table-cell office:value-type="float" office:value="3507989200" table:style-name="ce15">
            <text:p>3 507 989 200</text:p>
          </table:table-cell>
          <table:table-cell office:value-type="float" office:value="-480000000" table:style-name="ce15">
            <text:p>-480 000 000</text:p>
          </table:table-cell>
          <table:table-cell office:value-type="float" office:value="-139512917" table:style-name="ce15">
            <text:p>-139 512 917</text:p>
          </table:table-cell>
          <table:table-cell office:value-type="float" office:value="-139512917" table:style-name="ce15">
            <text:p>-139 512 917</text:p>
          </table:table-cell>
          <table:table-cell office:value-type="float" office:value="71057700" table:style-name="ce15">
            <text:p>71 057 700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0" table:style-name="ce15">
            <text:p>0</text:p>
          </table:table-cell>
          <table:table-cell office:value-type="float" office:value="3472733983" table:style-name="ce15">
            <text:p>3 472 733 983</text:p>
          </table:table-cell>
          <table:table-cell office:value-type="float" office:value="0" table:formula="of:=SUM([.K7:.K17])" table:style-name="ce22">
            <text:p>0</text:p>
          </table:table-cell>
          <table:table-cell office:value-type="float" office:value="36179883100" table:style-name="ce25">
            <text:p>36 179 883 100</text:p>
          </table:table-cell>
          <table:table-cell table:number-columns-repeated="16372" table:style-name="ce9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EksterneData_1" table:cell-range-address="Ark1.$A$5:Ark1.$J$18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Hilde Marie Skarvang</meta:initial-creator>
    <dc:creator>Naeem Rashid</dc:creator>
    <meta:creation-date>2011-01-05T08:21:38Z</meta:creation-date>
    <dc:date>2022-09-28T10:55:01Z</dc:date>
    <meta:print-date>2020-09-01T13:56:47Z</meta:print-date>
    <meta:user-defined meta:name="MSIP_Label_b7a0defb-d95a-4801-9cac-afdefc91cdbd_Enabled">true</meta:user-defined>
    <meta:user-defined meta:name="MSIP_Label_b7a0defb-d95a-4801-9cac-afdefc91cdbd_SetDate">2022-09-28T10:54:56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47a6aa6a-a058-420c-8547-3fcc11925d47</meta:user-defined>
    <meta:user-defined meta:name="MSIP_Label_b7a0defb-d95a-4801-9cac-afdefc91cdbd_ContentBits">0</meta:user-defined>
  </office:meta>
</office:document-meta>
</file>