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ext-properties fo:color="#808080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14"/>
        <table:table-column table:style-name="co6" table:number-columns-repeated="16367" table:default-cell-style-name="ce2"/>
        <table:table-row table:style-name="ro1">
          <table:table-cell office:value-type="string" table:number-columns-spanned="16" table:number-rows-spanned="1" table:style-name="ce34">
            <text:p>Beregning av rammetilskudd og utbetaling til kommunene, oktober 2022 (termin 9)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20 % av trekket for merskattevekst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7" table:style-name="ce5"/>
        </table:table-row>
        <table:table-row table:style-name="ro5">
          <table:table-cell table:style-name="ce24"/>
          <table:table-cell office:value-type="float" office:value="1" table:style-name="ce6">
            <text:p>1</text:p>
          </table:table-cell>
          <table:table-cell office:value-type="string" table:style-name="ce33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137785000" table:style-name="ce18">
            <text:p>1 137 785 000</text:p>
          </table:table-cell>
          <table:table-cell office:value-type="float" office:value="-319036800" table:style-name="ce18">
            <text:p>-319 036 800</text:p>
          </table:table-cell>
          <table:table-cell office:value-type="float" office:value="-744558772" table:style-name="ce18">
            <text:p>-744 558 772</text:p>
          </table:table-cell>
          <table:table-cell office:value-type="float" office:value="-744558772" table:style-name="ce18">
            <text:p>-744 558 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392500" table:style-name="ce18">
            <text:p>27 392 500</text:p>
          </table:table-cell>
          <table:table-cell office:value-type="float" office:value="420618728" table:style-name="ce18">
            <text:p>420 618 728</text:p>
          </table:table-cell>
          <table:table-cell office:value-type="float" office:value="0" table:formula="of:=[.D6]-[.E6]" table:style-name="ce30">
            <text:p>0</text:p>
          </table:table-cell>
          <table:table-cell office:value-type="float" office:value="6128139765" table:style-name="ce25">
            <text:p>6 128 139 7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5501600" table:style-name="ce16">
            <text:p>35 501 600</text:p>
          </table:table-cell>
          <table:table-cell office:value-type="float" office:value="-4711000" table:style-name="ce16">
            <text:p>-4 711 000</text:p>
          </table:table-cell>
          <table:table-cell office:value-type="float" office:value="1814597" table:style-name="ce16">
            <text:p>1 814 597</text:p>
          </table:table-cell>
          <table:table-cell office:value-type="float" office:value="1814597" table:style-name="ce16">
            <text:p>1 814 5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566197" table:style-name="ce16">
            <text:p>37 566 197</text:p>
          </table:table-cell>
          <table:table-cell office:value-type="float" office:value="0" table:formula="of:=[.D7]-[.E7]" table:style-name="ce31">
            <text:p>0</text:p>
          </table:table-cell>
          <table:table-cell office:value-type="float" office:value="349360000" table:style-name="ce25">
            <text:p>349 360 0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290825100" table:style-name="ce19">
            <text:p>290 825 100</text:p>
          </table:table-cell>
          <table:table-cell office:value-type="float" office:value="-52912800" table:style-name="ce19">
            <text:p>-52 912 800</text:p>
          </table:table-cell>
          <table:table-cell office:value-type="float" office:value="-18533572" table:style-name="ce19">
            <text:p>-18 533 572</text:p>
          </table:table-cell>
          <table:table-cell office:value-type="float" office:value="-18533572" table:style-name="ce19">
            <text:p>-18 533 5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" table:style-name="ce19">
            <text:p>24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5000" table:style-name="ce19">
            <text:p>5 665 000</text:p>
          </table:table-cell>
          <table:table-cell office:value-type="float" office:value="278196528" table:style-name="ce19">
            <text:p>278 196 528</text:p>
          </table:table-cell>
          <table:table-cell office:value-type="float" office:value="0" table:formula="of:=[.D8]-[.E8]" table:style-name="ce32">
            <text:p>0</text:p>
          </table:table-cell>
          <table:table-cell office:value-type="float" office:value="2297509121" table:style-name="ce28">
            <text:p>2 297 509 1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81743900" table:style-name="ce18">
            <text:p>81 743 900</text:p>
          </table:table-cell>
          <table:table-cell office:value-type="float" office:value="-11844200" table:style-name="ce18">
            <text:p>-11 844 200</text:p>
          </table:table-cell>
          <table:table-cell office:value-type="float" office:value="4045461" table:style-name="ce18">
            <text:p>4 045 461</text:p>
          </table:table-cell>
          <table:table-cell office:value-type="float" office:value="4045461" table:style-name="ce18">
            <text:p>4 045 4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000" table:style-name="ce18">
            <text:p>410 000</text:p>
          </table:table-cell>
          <table:table-cell office:value-type="float" office:value="410000" table:style-name="ce18">
            <text:p>4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199361" table:style-name="ce18">
            <text:p>86 199 361</text:p>
          </table:table-cell>
          <table:table-cell office:value-type="float" office:value="0" table:formula="of:=[.D9]-[.E9]" table:style-name="ce30">
            <text:p>0</text:p>
          </table:table-cell>
          <table:table-cell office:value-type="float" office:value="843705792" table:style-name="ce25">
            <text:p>843 705 7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79944700" table:style-name="ce16">
            <text:p>179 944 700</text:p>
          </table:table-cell>
          <table:table-cell office:value-type="float" office:value="-25568600" table:style-name="ce16">
            <text:p>-25 568 600</text:p>
          </table:table-cell>
          <table:table-cell office:value-type="float" office:value="2288386" table:style-name="ce16">
            <text:p>2 288 386</text:p>
          </table:table-cell>
          <table:table-cell office:value-type="float" office:value="2288386" table:style-name="ce16">
            <text:p>2 288 3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250686" table:style-name="ce16">
            <text:p>183 250 686</text:p>
          </table:table-cell>
          <table:table-cell office:value-type="float" office:value="0" table:formula="of:=[.D10]-[.E10]" table:style-name="ce31">
            <text:p>0</text:p>
          </table:table-cell>
          <table:table-cell office:value-type="float" office:value="1780997796" table:style-name="ce25">
            <text:p>1 780 997 7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1083900" table:style-name="ce19">
            <text:p>11 083 900</text:p>
          </table:table-cell>
          <table:table-cell office:value-type="float" office:value="-1072600" table:style-name="ce19">
            <text:p>-1 072 600</text:p>
          </table:table-cell>
          <table:table-cell office:value-type="float" office:value="1183091" table:style-name="ce19">
            <text:p>1 183 091</text:p>
          </table:table-cell>
          <table:table-cell office:value-type="float" office:value="1183091" table:style-name="ce19">
            <text:p>1 183 091</text:p>
          </table:table-cell>
          <table:table-cell office:value-type="float" office:value="206300" table:style-name="ce19">
            <text:p>206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23291" table:style-name="ce19">
            <text:p>12 623 291</text:p>
          </table:table-cell>
          <table:table-cell office:value-type="float" office:value="0" table:formula="of:=[.D11]-[.E11]" table:style-name="ce32">
            <text:p>0</text:p>
          </table:table-cell>
          <table:table-cell office:value-type="float" office:value="125685327" table:style-name="ce25">
            <text:p>125 685 3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9503100" table:style-name="ce18">
            <text:p>9 503 100</text:p>
          </table:table-cell>
          <table:table-cell office:value-type="float" office:value="-1069200" table:style-name="ce18">
            <text:p>-1 069 200</text:p>
          </table:table-cell>
          <table:table-cell office:value-type="float" office:value="-942912" table:style-name="ce18">
            <text:p>-942 912</text:p>
          </table:table-cell>
          <table:table-cell office:value-type="float" office:value="-942912" table:style-name="ce18">
            <text:p>-942 912</text:p>
          </table:table-cell>
          <table:table-cell office:value-type="float" office:value="482700" table:style-name="ce18">
            <text:p>482 7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92888" table:style-name="ce18">
            <text:p>9 192 888</text:p>
          </table:table-cell>
          <table:table-cell office:value-type="float" office:value="0" table:formula="of:=[.D12]-[.E12]" table:style-name="ce30">
            <text:p>0</text:p>
          </table:table-cell>
          <table:table-cell office:value-type="float" office:value="112358472" table:style-name="ce25">
            <text:p>112 358 4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8185400" table:style-name="ce16">
            <text:p>8 185 400</text:p>
          </table:table-cell>
          <table:table-cell office:value-type="float" office:value="-936000" table:style-name="ce16">
            <text:p>-936 000</text:p>
          </table:table-cell>
          <table:table-cell office:value-type="float" office:value="-403167" table:style-name="ce16">
            <text:p>-403 167</text:p>
          </table:table-cell>
          <table:table-cell office:value-type="float" office:value="-403167" table:style-name="ce16">
            <text:p>-403 167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83933" table:style-name="ce16">
            <text:p>8 083 933</text:p>
          </table:table-cell>
          <table:table-cell office:value-type="float" office:value="0" table:formula="of:=[.D13]-[.E13]" table:style-name="ce31">
            <text:p>0</text:p>
          </table:table-cell>
          <table:table-cell office:value-type="float" office:value="82291074" table:style-name="ce25">
            <text:p>82 291 0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46245100" table:style-name="ce19">
            <text:p>46 245 100</text:p>
          </table:table-cell>
          <table:table-cell office:value-type="float" office:value="-6364200" table:style-name="ce19">
            <text:p>-6 364 200</text:p>
          </table:table-cell>
          <table:table-cell office:value-type="float" office:value="-1047612" table:style-name="ce19">
            <text:p>-1 047 612</text:p>
          </table:table-cell>
          <table:table-cell office:value-type="float" office:value="-1047612" table:style-name="ce19">
            <text:p>-1 047 6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197488" table:style-name="ce19">
            <text:p>45 197 488</text:p>
          </table:table-cell>
          <table:table-cell office:value-type="float" office:value="0" table:formula="of:=[.D14]-[.E14]" table:style-name="ce32">
            <text:p>0</text:p>
          </table:table-cell>
          <table:table-cell office:value-type="float" office:value="537186785" table:style-name="ce25">
            <text:p>537 186 7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4066200" table:style-name="ce18">
            <text:p>44 066 200</text:p>
          </table:table-cell>
          <table:table-cell office:value-type="float" office:value="-6267200" table:style-name="ce18">
            <text:p>-6 267 200</text:p>
          </table:table-cell>
          <table:table-cell office:value-type="float" office:value="154936" table:style-name="ce18">
            <text:p>154 936</text:p>
          </table:table-cell>
          <table:table-cell office:value-type="float" office:value="154936" table:style-name="ce18">
            <text:p>154 9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000" table:style-name="ce18">
            <text:p>440 000</text:p>
          </table:table-cell>
          <table:table-cell office:value-type="float" office:value="440000" table:style-name="ce18">
            <text:p>4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661136" table:style-name="ce18">
            <text:p>44 661 136</text:p>
          </table:table-cell>
          <table:table-cell office:value-type="float" office:value="0" table:formula="of:=[.D15]-[.E15]" table:style-name="ce30">
            <text:p>0</text:p>
          </table:table-cell>
          <table:table-cell office:value-type="float" office:value="464849972" table:style-name="ce25">
            <text:p>464 849 9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3306100" table:style-name="ce16">
            <text:p>43 306 100</text:p>
          </table:table-cell>
          <table:table-cell office:value-type="float" office:value="-6593400" table:style-name="ce16">
            <text:p>-6 593 400</text:p>
          </table:table-cell>
          <table:table-cell office:value-type="float" office:value="537004" table:style-name="ce16">
            <text:p>537 004</text:p>
          </table:table-cell>
          <table:table-cell office:value-type="float" office:value="537004" table:style-name="ce16">
            <text:p>537 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43104" table:style-name="ce16">
            <text:p>44 043 104</text:p>
          </table:table-cell>
          <table:table-cell office:value-type="float" office:value="0" table:formula="of:=[.D16]-[.E16]" table:style-name="ce31">
            <text:p>0</text:p>
          </table:table-cell>
          <table:table-cell office:value-type="float" office:value="419885675" table:style-name="ce25">
            <text:p>419 885 6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29970600" table:style-name="ce19">
            <text:p>29 970 600</text:p>
          </table:table-cell>
          <table:table-cell office:value-type="float" office:value="-3991000" table:style-name="ce19">
            <text:p>-3 991 000</text:p>
          </table:table-cell>
          <table:table-cell office:value-type="float" office:value="1643135" table:style-name="ce19">
            <text:p>1 643 135</text:p>
          </table:table-cell>
          <table:table-cell office:value-type="float" office:value="1643135" table:style-name="ce19">
            <text:p>1 643 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913735" table:style-name="ce19">
            <text:p>31 913 735</text:p>
          </table:table-cell>
          <table:table-cell office:value-type="float" office:value="0" table:formula="of:=[.D17]-[.E17]" table:style-name="ce32">
            <text:p>0</text:p>
          </table:table-cell>
          <table:table-cell office:value-type="float" office:value="344176698" table:style-name="ce25">
            <text:p>344 176 6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0053600" table:style-name="ce18">
            <text:p>60 053 600</text:p>
          </table:table-cell>
          <table:table-cell office:value-type="float" office:value="-10067200" table:style-name="ce18">
            <text:p>-10 067 200</text:p>
          </table:table-cell>
          <table:table-cell office:value-type="float" office:value="-4518004" table:style-name="ce18">
            <text:p>-4 518 004</text:p>
          </table:table-cell>
          <table:table-cell office:value-type="float" office:value="-4518004" table:style-name="ce18">
            <text:p>-4 518 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600" table:style-name="ce18">
            <text:p>154 600</text:p>
          </table:table-cell>
          <table:table-cell office:value-type="float" office:value="0" table:style-name="ce18">
            <text:p>0</text:p>
          </table:table-cell>
          <table:table-cell office:value-type="float" office:value="55840196" table:style-name="ce18">
            <text:p>55 840 196</text:p>
          </table:table-cell>
          <table:table-cell office:value-type="float" office:value="0" table:formula="of:=[.D18]-[.E18]" table:style-name="ce30">
            <text:p>0</text:p>
          </table:table-cell>
          <table:table-cell office:value-type="float" office:value="473070430" table:style-name="ce25">
            <text:p>473 070 4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5273200" table:style-name="ce16">
            <text:p>25 273 200</text:p>
          </table:table-cell>
          <table:table-cell office:value-type="float" office:value="-4019000" table:style-name="ce16">
            <text:p>-4 019 000</text:p>
          </table:table-cell>
          <table:table-cell office:value-type="float" office:value="-284295" table:style-name="ce16">
            <text:p>-284 295</text:p>
          </table:table-cell>
          <table:table-cell office:value-type="float" office:value="-284295" table:style-name="ce16">
            <text:p>-284 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88905" table:style-name="ce16">
            <text:p>25 388 905</text:p>
          </table:table-cell>
          <table:table-cell office:value-type="float" office:value="0" table:formula="of:=[.D19]-[.E19]" table:style-name="ce31">
            <text:p>0</text:p>
          </table:table-cell>
          <table:table-cell office:value-type="float" office:value="238163832" table:style-name="ce25">
            <text:p>238 163 8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1997000" table:style-name="ce19">
            <text:p>31 997 000</text:p>
          </table:table-cell>
          <table:table-cell office:value-type="float" office:value="-4353600" table:style-name="ce19">
            <text:p>-4 353 600</text:p>
          </table:table-cell>
          <table:table-cell office:value-type="float" office:value="655440" table:style-name="ce19">
            <text:p>655 440</text:p>
          </table:table-cell>
          <table:table-cell office:value-type="float" office:value="655440" table:style-name="ce19">
            <text:p>655 4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000" table:style-name="ce19">
            <text:p>420 000</text:p>
          </table:table-cell>
          <table:table-cell office:value-type="float" office:value="420000" table:style-name="ce19">
            <text:p>4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72440" table:style-name="ce19">
            <text:p>33 072 440</text:p>
          </table:table-cell>
          <table:table-cell office:value-type="float" office:value="0" table:formula="of:=[.D20]-[.E20]" table:style-name="ce32">
            <text:p>0</text:p>
          </table:table-cell>
          <table:table-cell office:value-type="float" office:value="353295509" table:style-name="ce25">
            <text:p>353 295 5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9455800" table:style-name="ce18">
            <text:p>9 455 800</text:p>
          </table:table-cell>
          <table:table-cell office:value-type="float" office:value="-699600" table:style-name="ce18">
            <text:p>-699 600</text:p>
          </table:table-cell>
          <table:table-cell office:value-type="float" office:value="-405161" table:style-name="ce18">
            <text:p>-405 161</text:p>
          </table:table-cell>
          <table:table-cell office:value-type="float" office:value="-405161" table:style-name="ce18">
            <text:p>-405 161</text:p>
          </table:table-cell>
          <table:table-cell office:value-type="float" office:value="603400" table:style-name="ce18">
            <text:p>603 4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84039" table:style-name="ce18">
            <text:p>9 784 039</text:p>
          </table:table-cell>
          <table:table-cell office:value-type="float" office:value="0" table:formula="of:=[.D21]-[.E21]" table:style-name="ce30">
            <text:p>0</text:p>
          </table:table-cell>
          <table:table-cell office:value-type="float" office:value="86906372" table:style-name="ce25">
            <text:p>86 906 3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814400" table:style-name="ce16">
            <text:p>13 814 400</text:p>
          </table:table-cell>
          <table:table-cell office:value-type="float" office:value="-983000" table:style-name="ce16">
            <text:p>-983 000</text:p>
          </table:table-cell>
          <table:table-cell office:value-type="float" office:value="280224" table:style-name="ce16">
            <text:p>280 224</text:p>
          </table:table-cell>
          <table:table-cell office:value-type="float" office:value="280224" table:style-name="ce16">
            <text:p>280 2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94624" table:style-name="ce16">
            <text:p>14 094 624</text:p>
          </table:table-cell>
          <table:table-cell office:value-type="float" office:value="0" table:formula="of:=[.D22]-[.E22]" table:style-name="ce31">
            <text:p>0</text:p>
          </table:table-cell>
          <table:table-cell office:value-type="float" office:value="115841575" table:style-name="ce25">
            <text:p>115 841 5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4579800" table:style-name="ce19">
            <text:p>14 579 800</text:p>
          </table:table-cell>
          <table:table-cell office:value-type="float" office:value="-1193600" table:style-name="ce19">
            <text:p>-1 193 600</text:p>
          </table:table-cell>
          <table:table-cell office:value-type="float" office:value="1008917" table:style-name="ce19">
            <text:p>1 008 917</text:p>
          </table:table-cell>
          <table:table-cell office:value-type="float" office:value="1008917" table:style-name="ce19">
            <text:p>1 008 917</text:p>
          </table:table-cell>
          <table:table-cell office:value-type="float" office:value="670300" table:style-name="ce19">
            <text:p>670 300</text:p>
          </table:table-cell>
          <table:table-cell office:value-type="float" office:value="0" table:style-name="ce19">
            <text:p>0</text:p>
          </table:table-cell>
          <table:table-cell office:value-type="float" office:value="115000" table:style-name="ce19">
            <text:p>115 000</text:p>
          </table:table-cell>
          <table:table-cell office:value-type="float" office:value="115000" table:style-name="ce19">
            <text:p>1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74017" table:style-name="ce19">
            <text:p>16 374 017</text:p>
          </table:table-cell>
          <table:table-cell office:value-type="float" office:value="0" table:formula="of:=[.D23]-[.E23]" table:style-name="ce32">
            <text:p>0</text:p>
          </table:table-cell>
          <table:table-cell office:value-type="float" office:value="149248436" table:style-name="ce25">
            <text:p>149 248 4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093800" table:style-name="ce18">
            <text:p>3 093 800</text:p>
          </table:table-cell>
          <table:table-cell office:value-type="float" office:value="-167200" table:style-name="ce18">
            <text:p>-167 200</text:p>
          </table:table-cell>
          <table:table-cell office:value-type="float" office:value="184166" table:style-name="ce18">
            <text:p>184 166</text:p>
          </table:table-cell>
          <table:table-cell office:value-type="float" office:value="184166" table:style-name="ce18">
            <text:p>184 166</text:p>
          </table:table-cell>
          <table:table-cell office:value-type="float" office:value="301700" table:style-name="ce18">
            <text:p>301 70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99666" table:style-name="ce18">
            <text:p>3 699 666</text:p>
          </table:table-cell>
          <table:table-cell office:value-type="float" office:value="0" table:formula="of:=[.D24]-[.E24]" table:style-name="ce30">
            <text:p>0</text:p>
          </table:table-cell>
          <table:table-cell office:value-type="float" office:value="34437502" table:style-name="ce25">
            <text:p>34 437 5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748200" table:style-name="ce16">
            <text:p>3 748 200</text:p>
          </table:table-cell>
          <table:table-cell office:value-type="float" office:value="-278600" table:style-name="ce16">
            <text:p>-278 600</text:p>
          </table:table-cell>
          <table:table-cell office:value-type="float" office:value="97977" table:style-name="ce16">
            <text:p>97 977</text:p>
          </table:table-cell>
          <table:table-cell office:value-type="float" office:value="97977" table:style-name="ce16">
            <text:p>97 977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7877" table:style-name="ce16">
            <text:p>4 267 877</text:p>
          </table:table-cell>
          <table:table-cell office:value-type="float" office:value="0" table:formula="of:=[.D25]-[.E25]" table:style-name="ce31">
            <text:p>0</text:p>
          </table:table-cell>
          <table:table-cell office:value-type="float" office:value="39886407" table:style-name="ce25">
            <text:p>39 886 4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1915300" table:style-name="ce19">
            <text:p>31 915 300</text:p>
          </table:table-cell>
          <table:table-cell office:value-type="float" office:value="-3679000" table:style-name="ce19">
            <text:p>-3 679 000</text:p>
          </table:table-cell>
          <table:table-cell office:value-type="float" office:value="3386765" table:style-name="ce19">
            <text:p>3 386 765</text:p>
          </table:table-cell>
          <table:table-cell office:value-type="float" office:value="3386765" table:style-name="ce19">
            <text:p>3 386 7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382065" table:style-name="ce19">
            <text:p>35 382 065</text:p>
          </table:table-cell>
          <table:table-cell office:value-type="float" office:value="0" table:formula="of:=[.D26]-[.E26]" table:style-name="ce32">
            <text:p>0</text:p>
          </table:table-cell>
          <table:table-cell office:value-type="float" office:value="338185415" table:style-name="ce25">
            <text:p>338 185 4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6987100" table:style-name="ce18">
            <text:p>96 987 100</text:p>
          </table:table-cell>
          <table:table-cell office:value-type="float" office:value="-14026200" table:style-name="ce18">
            <text:p>-14 026 200</text:p>
          </table:table-cell>
          <table:table-cell office:value-type="float" office:value="9804018" table:style-name="ce18">
            <text:p>9 804 018</text:p>
          </table:table-cell>
          <table:table-cell office:value-type="float" office:value="9804018" table:style-name="ce18">
            <text:p>9 804 0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000" table:style-name="ce18">
            <text:p>175 000</text:p>
          </table:table-cell>
          <table:table-cell office:value-type="float" office:value="175000" table:style-name="ce18">
            <text:p>1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966118" table:style-name="ce18">
            <text:p>106 966 118</text:p>
          </table:table-cell>
          <table:table-cell office:value-type="float" office:value="0" table:formula="of:=[.D27]-[.E27]" table:style-name="ce30">
            <text:p>0</text:p>
          </table:table-cell>
          <table:table-cell office:value-type="float" office:value="1116611508" table:style-name="ce25">
            <text:p>1 116 611 5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387500" table:style-name="ce16">
            <text:p>2 387 500</text:p>
          </table:table-cell>
          <table:table-cell office:value-type="float" office:value="-61600" table:style-name="ce16">
            <text:p>-61 600</text:p>
          </table:table-cell>
          <table:table-cell office:value-type="float" office:value="-122390" table:style-name="ce16">
            <text:p>-122 390</text:p>
          </table:table-cell>
          <table:table-cell office:value-type="float" office:value="-122390" table:style-name="ce16">
            <text:p>-122 390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8510" table:style-name="ce16">
            <text:p>2 868 510</text:p>
          </table:table-cell>
          <table:table-cell office:value-type="float" office:value="0" table:formula="of:=[.D28]-[.E28]" table:style-name="ce31">
            <text:p>0</text:p>
          </table:table-cell>
          <table:table-cell office:value-type="float" office:value="27560994" table:style-name="ce25">
            <text:p>27 560 9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2909100" table:style-name="ce19">
            <text:p>22 909 100</text:p>
          </table:table-cell>
          <table:table-cell office:value-type="float" office:value="-3824000" table:style-name="ce19">
            <text:p>-3 824 000</text:p>
          </table:table-cell>
          <table:table-cell office:value-type="float" office:value="-1733074" table:style-name="ce19">
            <text:p>-1 733 074</text:p>
          </table:table-cell>
          <table:table-cell office:value-type="float" office:value="-1733074" table:style-name="ce19">
            <text:p>-1 733 0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76026" table:style-name="ce19">
            <text:p>21 276 026</text:p>
          </table:table-cell>
          <table:table-cell office:value-type="float" office:value="0" table:formula="of:=[.D29]-[.E29]" table:style-name="ce32">
            <text:p>0</text:p>
          </table:table-cell>
          <table:table-cell office:value-type="float" office:value="201228849" table:style-name="ce25">
            <text:p>201 228 84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55728100" table:style-name="ce18">
            <text:p>55 728 100</text:p>
          </table:table-cell>
          <table:table-cell office:value-type="float" office:value="-7942600" table:style-name="ce18">
            <text:p>-7 942 600</text:p>
          </table:table-cell>
          <table:table-cell office:value-type="float" office:value="5590007" table:style-name="ce18">
            <text:p>5 590 007</text:p>
          </table:table-cell>
          <table:table-cell office:value-type="float" office:value="5590007" table:style-name="ce18">
            <text:p>5 590 0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568107" table:style-name="ce18">
            <text:p>61 568 107</text:p>
          </table:table-cell>
          <table:table-cell office:value-type="float" office:value="0" table:formula="of:=[.D30]-[.E30]" table:style-name="ce30">
            <text:p>0</text:p>
          </table:table-cell>
          <table:table-cell office:value-type="float" office:value="626882770" table:style-name="ce25">
            <text:p>626 882 7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81077900" table:style-name="ce16">
            <text:p>81 077 900</text:p>
          </table:table-cell>
          <table:table-cell office:value-type="float" office:value="-10109600" table:style-name="ce16">
            <text:p>-10 109 600</text:p>
          </table:table-cell>
          <table:table-cell office:value-type="float" office:value="3707997" table:style-name="ce16">
            <text:p>3 707 997</text:p>
          </table:table-cell>
          <table:table-cell office:value-type="float" office:value="3707997" table:style-name="ce16">
            <text:p>3 707 9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00" table:style-name="ce16">
            <text:p>78 000</text:p>
          </table:table-cell>
          <table:table-cell office:value-type="float" office:value="78000" table:style-name="ce16">
            <text:p>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7500" table:style-name="ce16">
            <text:p>557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421397" table:style-name="ce16">
            <text:p>85 421 397</text:p>
          </table:table-cell>
          <table:table-cell office:value-type="float" office:value="0" table:formula="of:=[.D31]-[.E31]" table:style-name="ce31">
            <text:p>0</text:p>
          </table:table-cell>
          <table:table-cell office:value-type="float" office:value="846827202" table:style-name="ce25">
            <text:p>846 827 2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46556400" table:style-name="ce19">
            <text:p>146 556 400</text:p>
          </table:table-cell>
          <table:table-cell office:value-type="float" office:value="-23723800" table:style-name="ce19">
            <text:p>-23 723 800</text:p>
          </table:table-cell>
          <table:table-cell office:value-type="float" office:value="4908230" table:style-name="ce19">
            <text:p>4 908 230</text:p>
          </table:table-cell>
          <table:table-cell office:value-type="float" office:value="4908230" table:style-name="ce19">
            <text:p>4 908 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1100" table:style-name="ce19">
            <text:p>801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865730" table:style-name="ce19">
            <text:p>152 865 730</text:p>
          </table:table-cell>
          <table:table-cell office:value-type="float" office:value="0" table:formula="of:=[.D32]-[.E32]" table:style-name="ce32">
            <text:p>0</text:p>
          </table:table-cell>
          <table:table-cell office:value-type="float" office:value="1512095336" table:style-name="ce25">
            <text:p>1 512 095 3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0411600" table:style-name="ce18">
            <text:p>10 411 600</text:p>
          </table:table-cell>
          <table:table-cell office:value-type="float" office:value="-1018000" table:style-name="ce18">
            <text:p>-1 018 000</text:p>
          </table:table-cell>
          <table:table-cell office:value-type="float" office:value="1294367" table:style-name="ce18">
            <text:p>1 294 367</text:p>
          </table:table-cell>
          <table:table-cell office:value-type="float" office:value="1294367" table:style-name="ce18">
            <text:p>1 294 367</text:p>
          </table:table-cell>
          <table:table-cell office:value-type="float" office:value="603400" table:style-name="ce18">
            <text:p>603 4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59367" table:style-name="ce18">
            <text:p>12 359 367</text:p>
          </table:table-cell>
          <table:table-cell office:value-type="float" office:value="0" table:formula="of:=[.D33]-[.E33]" table:style-name="ce30">
            <text:p>0</text:p>
          </table:table-cell>
          <table:table-cell office:value-type="float" office:value="117610767" table:style-name="ce25">
            <text:p>117 610 7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103200" table:style-name="ce16">
            <text:p>8 103 200</text:p>
          </table:table-cell>
          <table:table-cell office:value-type="float" office:value="-811400" table:style-name="ce16">
            <text:p>-811 400</text:p>
          </table:table-cell>
          <table:table-cell office:value-type="float" office:value="618437" table:style-name="ce16">
            <text:p>618 437</text:p>
          </table:table-cell>
          <table:table-cell office:value-type="float" office:value="618437" table:style-name="ce16">
            <text:p>618 437</text:p>
          </table:table-cell>
          <table:table-cell office:value-type="float" office:value="482700" table:style-name="ce16">
            <text:p>482 700</text:p>
          </table:table-cell>
          <table:table-cell office:value-type="float" office:value="0" table:style-name="ce16">
            <text:p>0</text:p>
          </table:table-cell>
          <table:table-cell office:value-type="float" office:value="65000" table:style-name="ce16">
            <text:p>65 000</text:p>
          </table:table-cell>
          <table:table-cell office:value-type="float" office:value="65000" table:style-name="ce16">
            <text:p>6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69337" table:style-name="ce16">
            <text:p>9 269 337</text:p>
          </table:table-cell>
          <table:table-cell office:value-type="float" office:value="0" table:formula="of:=[.D34]-[.E34]" table:style-name="ce31">
            <text:p>0</text:p>
          </table:table-cell>
          <table:table-cell office:value-type="float" office:value="84906548" table:style-name="ce25">
            <text:p>84 906 5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0797100" table:style-name="ce19">
            <text:p>20 797 100</text:p>
          </table:table-cell>
          <table:table-cell office:value-type="float" office:value="-3051200" table:style-name="ce19">
            <text:p>-3 051 200</text:p>
          </table:table-cell>
          <table:table-cell office:value-type="float" office:value="-39659" table:style-name="ce19">
            <text:p>-39 659</text:p>
          </table:table-cell>
          <table:table-cell office:value-type="float" office:value="-39659" table:style-name="ce19">
            <text:p>-39 6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57441" table:style-name="ce19">
            <text:p>20 757 441</text:p>
          </table:table-cell>
          <table:table-cell office:value-type="float" office:value="0" table:formula="of:=[.D35]-[.E35]" table:style-name="ce32">
            <text:p>0</text:p>
          </table:table-cell>
          <table:table-cell office:value-type="float" office:value="209201764" table:style-name="ce25">
            <text:p>209 201 76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0934300" table:style-name="ce18">
            <text:p>20 934 300</text:p>
          </table:table-cell>
          <table:table-cell office:value-type="float" office:value="-2473000" table:style-name="ce18">
            <text:p>-2 473 000</text:p>
          </table:table-cell>
          <table:table-cell office:value-type="float" office:value="2132169" table:style-name="ce18">
            <text:p>2 132 169</text:p>
          </table:table-cell>
          <table:table-cell office:value-type="float" office:value="2132169" table:style-name="ce18">
            <text:p>2 132 1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" table:style-name="ce18">
            <text:p>40 000</text:p>
          </table:table-cell>
          <table:table-cell office:value-type="float" office:value="40000" table:style-name="ce18">
            <text:p>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06469" table:style-name="ce18">
            <text:p>23 106 469</text:p>
          </table:table-cell>
          <table:table-cell office:value-type="float" office:value="0" table:formula="of:=[.D36]-[.E36]" table:style-name="ce30">
            <text:p>0</text:p>
          </table:table-cell>
          <table:table-cell office:value-type="float" office:value="204746296" table:style-name="ce25">
            <text:p>204 746 2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4102200" table:style-name="ce16">
            <text:p>14 102 200</text:p>
          </table:table-cell>
          <table:table-cell office:value-type="float" office:value="-1695800" table:style-name="ce16">
            <text:p>-1 695 800</text:p>
          </table:table-cell>
          <table:table-cell office:value-type="float" office:value="1866189" table:style-name="ce16">
            <text:p>1 866 189</text:p>
          </table:table-cell>
          <table:table-cell office:value-type="float" office:value="1866189" table:style-name="ce16">
            <text:p>1 866 1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68389" table:style-name="ce16">
            <text:p>16 068 389</text:p>
          </table:table-cell>
          <table:table-cell office:value-type="float" office:value="0" table:formula="of:=[.D37]-[.E37]" table:style-name="ce31">
            <text:p>0</text:p>
          </table:table-cell>
          <table:table-cell office:value-type="float" office:value="164745672" table:style-name="ce25">
            <text:p>164 745 6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28067600" table:style-name="ce19">
            <text:p>28 067 600</text:p>
          </table:table-cell>
          <table:table-cell office:value-type="float" office:value="-3593000" table:style-name="ce19">
            <text:p>-3 593 000</text:p>
          </table:table-cell>
          <table:table-cell office:value-type="float" office:value="4341997" table:style-name="ce19">
            <text:p>4 341 997</text:p>
          </table:table-cell>
          <table:table-cell office:value-type="float" office:value="4341997" table:style-name="ce19">
            <text:p>4 341 9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409597" table:style-name="ce19">
            <text:p>32 409 597</text:p>
          </table:table-cell>
          <table:table-cell office:value-type="float" office:value="0" table:formula="of:=[.D38]-[.E38]" table:style-name="ce32">
            <text:p>0</text:p>
          </table:table-cell>
          <table:table-cell office:value-type="float" office:value="328081951" table:style-name="ce25">
            <text:p>328 081 9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2586000" table:style-name="ce18">
            <text:p>12 586 000</text:p>
          </table:table-cell>
          <table:table-cell office:value-type="float" office:value="-1490400" table:style-name="ce18">
            <text:p>-1 490 400</text:p>
          </table:table-cell>
          <table:table-cell office:value-type="float" office:value="127308" table:style-name="ce18">
            <text:p>127 308</text:p>
          </table:table-cell>
          <table:table-cell office:value-type="float" office:value="127308" table:style-name="ce18">
            <text:p>127 308</text:p>
          </table:table-cell>
          <table:table-cell office:value-type="float" office:value="264200" table:style-name="ce18">
            <text:p>264 2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27508" table:style-name="ce18">
            <text:p>13 027 508</text:p>
          </table:table-cell>
          <table:table-cell office:value-type="float" office:value="0" table:formula="of:=[.D39]-[.E39]" table:style-name="ce30">
            <text:p>0</text:p>
          </table:table-cell>
          <table:table-cell office:value-type="float" office:value="133311905" table:style-name="ce25">
            <text:p>133 311 9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7101400" table:style-name="ce16">
            <text:p>17 101 400</text:p>
          </table:table-cell>
          <table:table-cell office:value-type="float" office:value="-2492800" table:style-name="ce16">
            <text:p>-2 492 800</text:p>
          </table:table-cell>
          <table:table-cell office:value-type="float" office:value="1728529" table:style-name="ce16">
            <text:p>1 728 529</text:p>
          </table:table-cell>
          <table:table-cell office:value-type="float" office:value="1728529" table:style-name="ce16">
            <text:p>1 728 529</text:p>
          </table:table-cell>
          <table:table-cell office:value-type="float" office:value="206200" table:style-name="ce16">
            <text:p>20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36129" table:style-name="ce16">
            <text:p>19 036 129</text:p>
          </table:table-cell>
          <table:table-cell office:value-type="float" office:value="0" table:formula="of:=[.D40]-[.E40]" table:style-name="ce31">
            <text:p>0</text:p>
          </table:table-cell>
          <table:table-cell office:value-type="float" office:value="211675180" table:style-name="ce25">
            <text:p>211 675 1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5450400" table:style-name="ce19">
            <text:p>25 450 400</text:p>
          </table:table-cell>
          <table:table-cell office:value-type="float" office:value="-3107200" table:style-name="ce19">
            <text:p>-3 107 200</text:p>
          </table:table-cell>
          <table:table-cell office:value-type="float" office:value="2954911" table:style-name="ce19">
            <text:p>2 954 911</text:p>
          </table:table-cell>
          <table:table-cell office:value-type="float" office:value="2954911" table:style-name="ce19">
            <text:p>2 954 9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80311" table:style-name="ce19">
            <text:p>28 480 311</text:p>
          </table:table-cell>
          <table:table-cell office:value-type="float" office:value="0" table:formula="of:=[.D41]-[.E41]" table:style-name="ce32">
            <text:p>0</text:p>
          </table:table-cell>
          <table:table-cell office:value-type="float" office:value="297160587" table:style-name="ce25">
            <text:p>297 160 5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1903600" table:style-name="ce18">
            <text:p>21 903 600</text:p>
          </table:table-cell>
          <table:table-cell office:value-type="float" office:value="-2533200" table:style-name="ce18">
            <text:p>-2 533 200</text:p>
          </table:table-cell>
          <table:table-cell office:value-type="float" office:value="1963567" table:style-name="ce18">
            <text:p>1 963 567</text:p>
          </table:table-cell>
          <table:table-cell office:value-type="float" office:value="1963567" table:style-name="ce18">
            <text:p>1 963 5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57167" table:style-name="ce18">
            <text:p>23 957 167</text:p>
          </table:table-cell>
          <table:table-cell office:value-type="float" office:value="0" table:formula="of:=[.D42]-[.E42]" table:style-name="ce30">
            <text:p>0</text:p>
          </table:table-cell>
          <table:table-cell office:value-type="float" office:value="218933338" table:style-name="ce25">
            <text:p>218 933 3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7587400" table:style-name="ce16">
            <text:p>17 587 400</text:p>
          </table:table-cell>
          <table:table-cell office:value-type="float" office:value="-2318800" table:style-name="ce16">
            <text:p>-2 318 800</text:p>
          </table:table-cell>
          <table:table-cell office:value-type="float" office:value="200322" table:style-name="ce16">
            <text:p>200 322</text:p>
          </table:table-cell>
          <table:table-cell office:value-type="float" office:value="200322" table:style-name="ce16">
            <text:p>200 322</text:p>
          </table:table-cell>
          <table:table-cell office:value-type="float" office:value="572500" table:style-name="ce16">
            <text:p>572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60222" table:style-name="ce16">
            <text:p>18 560 222</text:p>
          </table:table-cell>
          <table:table-cell office:value-type="float" office:value="0" table:formula="of:=[.D43]-[.E43]" table:style-name="ce31">
            <text:p>0</text:p>
          </table:table-cell>
          <table:table-cell office:value-type="float" office:value="198856999" table:style-name="ce25">
            <text:p>198 856 9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0494700" table:style-name="ce19">
            <text:p>20 494 700</text:p>
          </table:table-cell>
          <table:table-cell office:value-type="float" office:value="-2353000" table:style-name="ce19">
            <text:p>-2 353 000</text:p>
          </table:table-cell>
          <table:table-cell office:value-type="float" office:value="1621173" table:style-name="ce19">
            <text:p>1 621 173</text:p>
          </table:table-cell>
          <table:table-cell office:value-type="float" office:value="1621173" table:style-name="ce19">
            <text:p>1 621 173</text:p>
          </table:table-cell>
          <table:table-cell office:value-type="float" office:value="577300" table:style-name="ce19">
            <text:p>577 3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16173" table:style-name="ce19">
            <text:p>22 716 173</text:p>
          </table:table-cell>
          <table:table-cell office:value-type="float" office:value="0" table:formula="of:=[.D44]-[.E44]" table:style-name="ce32">
            <text:p>0</text:p>
          </table:table-cell>
          <table:table-cell office:value-type="float" office:value="226873944" table:style-name="ce25">
            <text:p>226 873 9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0620900" table:style-name="ce18">
            <text:p>10 620 900</text:p>
          </table:table-cell>
          <table:table-cell office:value-type="float" office:value="-1162200" table:style-name="ce18">
            <text:p>-1 162 200</text:p>
          </table:table-cell>
          <table:table-cell office:value-type="float" office:value="1081804" table:style-name="ce18">
            <text:p>1 081 804</text:p>
          </table:table-cell>
          <table:table-cell office:value-type="float" office:value="1081804" table:style-name="ce18">
            <text:p>1 081 8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02704" table:style-name="ce18">
            <text:p>11 702 704</text:p>
          </table:table-cell>
          <table:table-cell office:value-type="float" office:value="0" table:formula="of:=[.D45]-[.E45]" table:style-name="ce30">
            <text:p>0</text:p>
          </table:table-cell>
          <table:table-cell office:value-type="float" office:value="114354332" table:style-name="ce25">
            <text:p>114 354 3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483300" table:style-name="ce16">
            <text:p>14 483 300</text:p>
          </table:table-cell>
          <table:table-cell office:value-type="float" office:value="-1931200" table:style-name="ce16">
            <text:p>-1 931 200</text:p>
          </table:table-cell>
          <table:table-cell office:value-type="float" office:value="1275250" table:style-name="ce16">
            <text:p>1 275 250</text:p>
          </table:table-cell>
          <table:table-cell office:value-type="float" office:value="1275250" table:style-name="ce16">
            <text:p>1 275 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58550" table:style-name="ce16">
            <text:p>15 758 550</text:p>
          </table:table-cell>
          <table:table-cell office:value-type="float" office:value="0" table:formula="of:=[.D46]-[.E46]" table:style-name="ce31">
            <text:p>0</text:p>
          </table:table-cell>
          <table:table-cell office:value-type="float" office:value="156035996" table:style-name="ce25">
            <text:p>156 035 9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8345100" table:style-name="ce19">
            <text:p>8 345 100</text:p>
          </table:table-cell>
          <table:table-cell office:value-type="float" office:value="-868000" table:style-name="ce19">
            <text:p>-868 000</text:p>
          </table:table-cell>
          <table:table-cell office:value-type="float" office:value="613943" table:style-name="ce19">
            <text:p>613 943</text:p>
          </table:table-cell>
          <table:table-cell office:value-type="float" office:value="613943" table:style-name="ce19">
            <text:p>613 943</text:p>
          </table:table-cell>
          <table:table-cell office:value-type="float" office:value="422500" table:style-name="ce19">
            <text:p>422 5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21543" table:style-name="ce19">
            <text:p>9 421 543</text:p>
          </table:table-cell>
          <table:table-cell office:value-type="float" office:value="0" table:formula="of:=[.D47]-[.E47]" table:style-name="ce32">
            <text:p>0</text:p>
          </table:table-cell>
          <table:table-cell office:value-type="float" office:value="103680812" table:style-name="ce25">
            <text:p>103 680 8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0564700" table:style-name="ce17">
            <text:p>10 564 700</text:p>
          </table:table-cell>
          <table:table-cell office:value-type="float" office:value="-977200" table:style-name="ce18">
            <text:p>-977 200</text:p>
          </table:table-cell>
          <table:table-cell office:value-type="float" office:value="747520" table:style-name="ce17">
            <text:p>747 520</text:p>
          </table:table-cell>
          <table:table-cell office:value-type="float" office:value="747520" table:style-name="ce17">
            <text:p>747 520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25620" table:style-name="ce17">
            <text:p>11 925 620</text:p>
          </table:table-cell>
          <table:table-cell office:value-type="float" office:value="0" table:formula="of:=[.D48]-[.E48]" table:style-name="ce30">
            <text:p>0</text:p>
          </table:table-cell>
          <table:table-cell office:value-type="float" office:value="126786018" table:style-name="ce25">
            <text:p>126 786 0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000200" table:style-name="ce16">
            <text:p>20 000 200</text:p>
          </table:table-cell>
          <table:table-cell office:value-type="float" office:value="-2011800" table:style-name="ce16">
            <text:p>-2 011 800</text:p>
          </table:table-cell>
          <table:table-cell office:value-type="float" office:value="1332430" table:style-name="ce16">
            <text:p>1 332 430</text:p>
          </table:table-cell>
          <table:table-cell office:value-type="float" office:value="1332430" table:style-name="ce16">
            <text:p>1 332 430</text:p>
          </table:table-cell>
          <table:table-cell office:value-type="float" office:value="953600" table:style-name="ce16">
            <text:p>953 60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6">
            <text:p>3 000</text:p>
          </table:table-cell>
          <table:table-cell office:value-type="float" office:value="3000" table:style-name="ce16">
            <text:p>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89230" table:style-name="ce16">
            <text:p>22 289 230</text:p>
          </table:table-cell>
          <table:table-cell office:value-type="float" office:value="0" table:formula="of:=[.D49]-[.E49]" table:style-name="ce31">
            <text:p>0</text:p>
          </table:table-cell>
          <table:table-cell office:value-type="float" office:value="208365443" table:style-name="ce25">
            <text:p>208 365 4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6483100" table:style-name="ce19">
            <text:p>16 483 100</text:p>
          </table:table-cell>
          <table:table-cell office:value-type="float" office:value="-1923800" table:style-name="ce19">
            <text:p>-1 923 800</text:p>
          </table:table-cell>
          <table:table-cell office:value-type="float" office:value="1367754" table:style-name="ce19">
            <text:p>1 367 754</text:p>
          </table:table-cell>
          <table:table-cell office:value-type="float" office:value="1367754" table:style-name="ce19">
            <text:p>1 367 754</text:p>
          </table:table-cell>
          <table:table-cell office:value-type="float" office:value="825400" table:style-name="ce19">
            <text:p>825 400</text:p>
          </table:table-cell>
          <table:table-cell office:value-type="float" office:value="0" table:style-name="ce19">
            <text:p>0</text:p>
          </table:table-cell>
          <table:table-cell office:value-type="float" office:value="48000" table:style-name="ce19">
            <text:p>48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24254" table:style-name="ce19">
            <text:p>18 724 254</text:p>
          </table:table-cell>
          <table:table-cell office:value-type="float" office:value="0" table:formula="of:=[.D50]-[.E50]" table:style-name="ce32">
            <text:p>0</text:p>
          </table:table-cell>
          <table:table-cell office:value-type="float" office:value="194071013" table:style-name="ce25">
            <text:p>194 071 0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7616100" table:style-name="ce17">
            <text:p>7 616 100</text:p>
          </table:table-cell>
          <table:table-cell office:value-type="float" office:value="-694000" table:style-name="ce18">
            <text:p>-694 000</text:p>
          </table:table-cell>
          <table:table-cell office:value-type="float" office:value="567869" table:style-name="ce17">
            <text:p>567 869</text:p>
          </table:table-cell>
          <table:table-cell office:value-type="float" office:value="567869" table:style-name="ce17">
            <text:p>567 86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97369" table:style-name="ce17">
            <text:p>8 897 369</text:p>
          </table:table-cell>
          <table:table-cell office:value-type="float" office:value="0" table:formula="of:=[.D51]-[.E51]" table:style-name="ce30">
            <text:p>0</text:p>
          </table:table-cell>
          <table:table-cell office:value-type="float" office:value="86225924" table:style-name="ce25">
            <text:p>86 225 9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4426900" table:style-name="ce16">
            <text:p>14 426 900</text:p>
          </table:table-cell>
          <table:table-cell office:value-type="float" office:value="-1134600" table:style-name="ce16">
            <text:p>-1 134 600</text:p>
          </table:table-cell>
          <table:table-cell office:value-type="float" office:value="130464" table:style-name="ce16">
            <text:p>130 464</text:p>
          </table:table-cell>
          <table:table-cell office:value-type="float" office:value="130464" table:style-name="ce16">
            <text:p>130 464</text:p>
          </table:table-cell>
          <table:table-cell office:value-type="float" office:value="541000" table:style-name="ce16">
            <text:p>5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98364" table:style-name="ce16">
            <text:p>15 098 364</text:p>
          </table:table-cell>
          <table:table-cell office:value-type="float" office:value="0" table:formula="of:=[.D52]-[.E52]" table:style-name="ce31">
            <text:p>0</text:p>
          </table:table-cell>
          <table:table-cell office:value-type="float" office:value="152207240" table:style-name="ce25">
            <text:p>152 207 2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29124200" table:style-name="ce19">
            <text:p>29 124 200</text:p>
          </table:table-cell>
          <table:table-cell office:value-type="float" office:value="-3533400" table:style-name="ce19">
            <text:p>-3 533 400</text:p>
          </table:table-cell>
          <table:table-cell office:value-type="float" office:value="4588498" table:style-name="ce19">
            <text:p>4 588 498</text:p>
          </table:table-cell>
          <table:table-cell office:value-type="float" office:value="4588498" table:style-name="ce19">
            <text:p>4 588 4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9900" table:style-name="ce19">
            <text:p>409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122598" table:style-name="ce19">
            <text:p>34 122 598</text:p>
          </table:table-cell>
          <table:table-cell office:value-type="float" office:value="0" table:formula="of:=[.D53]-[.E53]" table:style-name="ce32">
            <text:p>0</text:p>
          </table:table-cell>
          <table:table-cell office:value-type="float" office:value="359102796" table:style-name="ce25">
            <text:p>359 102 7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1377300" table:style-name="ce17">
            <text:p>11 377 300</text:p>
          </table:table-cell>
          <table:table-cell office:value-type="float" office:value="-819400" table:style-name="ce18">
            <text:p>-819 400</text:p>
          </table:table-cell>
          <table:table-cell office:value-type="float" office:value="1055079" table:style-name="ce17">
            <text:p>1 055 079</text:p>
          </table:table-cell>
          <table:table-cell office:value-type="float" office:value="1055079" table:style-name="ce17">
            <text:p>1 055 07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3000" table:style-name="ce17">
            <text:p>13 000</text:p>
          </table:table-cell>
          <table:table-cell office:value-type="float" office:value="13000" table:style-name="ce17">
            <text:p>1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48779" table:style-name="ce17">
            <text:p>13 048 779</text:p>
          </table:table-cell>
          <table:table-cell office:value-type="float" office:value="0" table:formula="of:=[.D54]-[.E54]" table:style-name="ce30">
            <text:p>0</text:p>
          </table:table-cell>
          <table:table-cell office:value-type="float" office:value="122054932" table:style-name="ce25">
            <text:p>122 054 9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36727700" table:style-name="ce16">
            <text:p>36 727 700</text:p>
          </table:table-cell>
          <table:table-cell office:value-type="float" office:value="-4353400" table:style-name="ce16">
            <text:p>-4 353 400</text:p>
          </table:table-cell>
          <table:table-cell office:value-type="float" office:value="4079014" table:style-name="ce16">
            <text:p>4 079 014</text:p>
          </table:table-cell>
          <table:table-cell office:value-type="float" office:value="4079014" table:style-name="ce16">
            <text:p>4 079 0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7600" table:style-name="ce16">
            <text:p>42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354314" table:style-name="ce16">
            <text:p>41 354 314</text:p>
          </table:table-cell>
          <table:table-cell office:value-type="float" office:value="0" table:formula="of:=[.D55]-[.E55]" table:style-name="ce31">
            <text:p>0</text:p>
          </table:table-cell>
          <table:table-cell office:value-type="float" office:value="428595679" table:style-name="ce25">
            <text:p>428 595 6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05649900" table:style-name="ce19">
            <text:p>105 649 900</text:p>
          </table:table-cell>
          <table:table-cell office:value-type="float" office:value="-17148200" table:style-name="ce19">
            <text:p>-17 148 200</text:p>
          </table:table-cell>
          <table:table-cell office:value-type="float" office:value="5133412" table:style-name="ce19">
            <text:p>5 133 412</text:p>
          </table:table-cell>
          <table:table-cell office:value-type="float" office:value="5133412" table:style-name="ce19">
            <text:p>5 133 412</text:p>
          </table:table-cell>
          <table:table-cell office:value-type="float" office:value="0" table:style-name="ce19">
            <text:p>0</text:p>
          </table:table-cell>
          <table:table-cell office:value-type="float" office:value="9781400" table:style-name="ce19">
            <text:p>9 78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564712" table:style-name="ce19">
            <text:p>120 564 712</text:p>
          </table:table-cell>
          <table:table-cell office:value-type="float" office:value="0" table:formula="of:=[.D56]-[.E56]" table:style-name="ce32">
            <text:p>0</text:p>
          </table:table-cell>
          <table:table-cell office:value-type="float" office:value="1172581461" table:style-name="ce25">
            <text:p>1 172 581 46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57249300" table:style-name="ce17">
            <text:p>57 249 300</text:p>
          </table:table-cell>
          <table:table-cell office:value-type="float" office:value="-7113200" table:style-name="ce18">
            <text:p>-7 113 200</text:p>
          </table:table-cell>
          <table:table-cell office:value-type="float" office:value="8828848" table:style-name="ce17">
            <text:p>8 828 848</text:p>
          </table:table-cell>
          <table:table-cell office:value-type="float" office:value="8828848" table:style-name="ce17">
            <text:p>8 828 848</text:p>
          </table:table-cell>
          <table:table-cell office:value-type="float" office:value="0" table:style-name="ce17">
            <text:p>0</text:p>
          </table:table-cell>
          <table:table-cell office:value-type="float" office:value="4031100" table:style-name="ce17">
            <text:p>4 031 100</text:p>
          </table:table-cell>
          <table:table-cell office:value-type="float" office:value="1960000" table:style-name="ce17">
            <text:p>1 960 000</text:p>
          </table:table-cell>
          <table:table-cell office:value-type="float" office:value="0" table:style-name="ce17">
            <text:p>0</text:p>
          </table:table-cell>
          <table:table-cell office:value-type="float" office:value="1960000" table:style-name="ce17">
            <text:p>1 960 000</text:p>
          </table:table-cell>
          <table:table-cell office:value-type="float" office:value="0" table:style-name="ce17">
            <text:p>0</text:p>
          </table:table-cell>
          <table:table-cell office:value-type="float" office:value="486000" table:style-name="ce17">
            <text:p>4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555248" table:style-name="ce17">
            <text:p>72 555 248</text:p>
          </table:table-cell>
          <table:table-cell office:value-type="float" office:value="0" table:formula="of:=[.D57]-[.E57]" table:style-name="ce30">
            <text:p>0</text:p>
          </table:table-cell>
          <table:table-cell office:value-type="float" office:value="678049593" table:style-name="ce25">
            <text:p>678 049 5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118200" table:style-name="ce16">
            <text:p>6 118 200</text:p>
          </table:table-cell>
          <table:table-cell office:value-type="float" office:value="-504200" table:style-name="ce16">
            <text:p>-504 200</text:p>
          </table:table-cell>
          <table:table-cell office:value-type="float" office:value="373600" table:style-name="ce16">
            <text:p>373 600</text:p>
          </table:table-cell>
          <table:table-cell office:value-type="float" office:value="373600" table:style-name="ce16">
            <text:p>373 600</text:p>
          </table:table-cell>
          <table:table-cell office:value-type="float" office:value="0" table:style-name="ce16">
            <text:p>0</text:p>
          </table:table-cell>
          <table:table-cell office:value-type="float" office:value="863400" table:style-name="ce16">
            <text:p>863 400</text:p>
          </table:table-cell>
          <table:table-cell office:value-type="float" office:value="1252000" table:style-name="ce16">
            <text:p>1 252 000</text:p>
          </table:table-cell>
          <table:table-cell office:value-type="float" office:value="0" table:style-name="ce16">
            <text:p>0</text:p>
          </table:table-cell>
          <table:table-cell office:value-type="float" office:value="1252000" table:style-name="ce16">
            <text:p>1 25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7200" table:style-name="ce16">
            <text:p>8 607 200</text:p>
          </table:table-cell>
          <table:table-cell office:value-type="float" office:value="0" table:formula="of:=[.D58]-[.E58]" table:style-name="ce31">
            <text:p>0</text:p>
          </table:table-cell>
          <table:table-cell office:value-type="float" office:value="67913588" table:style-name="ce25">
            <text:p>67 913 5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7417800" table:style-name="ce19">
            <text:p>7 417 800</text:p>
          </table:table-cell>
          <table:table-cell office:value-type="float" office:value="-651400" table:style-name="ce19">
            <text:p>-651 400</text:p>
          </table:table-cell>
          <table:table-cell office:value-type="float" office:value="68657" table:style-name="ce19">
            <text:p>68 657</text:p>
          </table:table-cell>
          <table:table-cell office:value-type="float" office:value="68657" table:style-name="ce19">
            <text:p>68 657</text:p>
          </table:table-cell>
          <table:table-cell office:value-type="float" office:value="0" table:style-name="ce19">
            <text:p>0</text:p>
          </table:table-cell>
          <table:table-cell office:value-type="float" office:value="973700" table:style-name="ce19">
            <text:p>973 700</text:p>
          </table:table-cell>
          <table:table-cell office:value-type="float" office:value="1230000" table:style-name="ce19">
            <text:p>1 230 000</text:p>
          </table:table-cell>
          <table:table-cell office:value-type="float" office:value="0" table:style-name="ce19">
            <text:p>0</text:p>
          </table:table-cell>
          <table:table-cell office:value-type="float" office:value="1230000" table:style-name="ce19">
            <text:p>1 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90157" table:style-name="ce19">
            <text:p>9 690 157</text:p>
          </table:table-cell>
          <table:table-cell office:value-type="float" office:value="0" table:formula="of:=[.D59]-[.E59]" table:style-name="ce32">
            <text:p>0</text:p>
          </table:table-cell>
          <table:table-cell office:value-type="float" office:value="90587255" table:style-name="ce25">
            <text:p>90 587 2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1970400" table:style-name="ce17">
            <text:p>21 970 400</text:p>
          </table:table-cell>
          <table:table-cell office:value-type="float" office:value="-2621000" table:style-name="ce18">
            <text:p>-2 621 000</text:p>
          </table:table-cell>
          <table:table-cell office:value-type="float" office:value="-1772575" table:style-name="ce17">
            <text:p>-1 772 575</text:p>
          </table:table-cell>
          <table:table-cell office:value-type="float" office:value="-1772575" table:style-name="ce17">
            <text:p>-1 772 575</text:p>
          </table:table-cell>
          <table:table-cell office:value-type="float" office:value="0" table:style-name="ce17">
            <text:p>0</text:p>
          </table:table-cell>
          <table:table-cell office:value-type="float" office:value="1452100" table:style-name="ce17">
            <text:p>1 452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649925" table:style-name="ce17">
            <text:p>21 649 925</text:p>
          </table:table-cell>
          <table:table-cell office:value-type="float" office:value="0" table:formula="of:=[.D60]-[.E60]" table:style-name="ce30">
            <text:p>0</text:p>
          </table:table-cell>
          <table:table-cell office:value-type="float" office:value="223625884" table:style-name="ce25">
            <text:p>223 625 8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149900" table:style-name="ce16">
            <text:p>5 149 900</text:p>
          </table:table-cell>
          <table:table-cell office:value-type="float" office:value="-395600" table:style-name="ce16">
            <text:p>-395 600</text:p>
          </table:table-cell>
          <table:table-cell office:value-type="float" office:value="-813542" table:style-name="ce16">
            <text:p>-813 542</text:p>
          </table:table-cell>
          <table:table-cell office:value-type="float" office:value="-813542" table:style-name="ce16">
            <text:p>-813 542</text:p>
          </table:table-cell>
          <table:table-cell office:value-type="float" office:value="0" table:style-name="ce16">
            <text:p>0</text:p>
          </table:table-cell>
          <table:table-cell office:value-type="float" office:value="823400" table:style-name="ce16">
            <text:p>82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59758" table:style-name="ce16">
            <text:p>5 159 758</text:p>
          </table:table-cell>
          <table:table-cell office:value-type="float" office:value="0" table:formula="of:=[.D61]-[.E61]" table:style-name="ce31">
            <text:p>0</text:p>
          </table:table-cell>
          <table:table-cell office:value-type="float" office:value="58802572" table:style-name="ce25">
            <text:p>58 802 5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164800" table:style-name="ce19">
            <text:p>3 164 800</text:p>
          </table:table-cell>
          <table:table-cell office:value-type="float" office:value="-152000" table:style-name="ce19">
            <text:p>-152 000</text:p>
          </table:table-cell>
          <table:table-cell office:value-type="float" office:value="-620580" table:style-name="ce19">
            <text:p>-620 580</text:p>
          </table:table-cell>
          <table:table-cell office:value-type="float" office:value="-620580" table:style-name="ce19">
            <text:p>-620 580</text:p>
          </table:table-cell>
          <table:table-cell office:value-type="float" office:value="0" table:style-name="ce19">
            <text:p>0</text:p>
          </table:table-cell>
          <table:table-cell office:value-type="float" office:value="689900" table:style-name="ce19">
            <text:p>689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4120" table:style-name="ce19">
            <text:p>3 234 120</text:p>
          </table:table-cell>
          <table:table-cell office:value-type="float" office:value="0" table:formula="of:=[.D62]-[.E62]" table:style-name="ce32">
            <text:p>0</text:p>
          </table:table-cell>
          <table:table-cell office:value-type="float" office:value="38173495" table:style-name="ce25">
            <text:p>38 173 4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6528100" table:style-name="ce17">
            <text:p>6 528 100</text:p>
          </table:table-cell>
          <table:table-cell office:value-type="float" office:value="-607800" table:style-name="ce18">
            <text:p>-607 800</text:p>
          </table:table-cell>
          <table:table-cell office:value-type="float" office:value="137546" table:style-name="ce17">
            <text:p>137 546</text:p>
          </table:table-cell>
          <table:table-cell office:value-type="float" office:value="137546" table:style-name="ce17">
            <text:p>137 546</text:p>
          </table:table-cell>
          <table:table-cell office:value-type="float" office:value="0" table:style-name="ce17">
            <text:p>0</text:p>
          </table:table-cell>
          <table:table-cell office:value-type="float" office:value="937100" table:style-name="ce17">
            <text:p>93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02746" table:style-name="ce17">
            <text:p>7 602 746</text:p>
          </table:table-cell>
          <table:table-cell office:value-type="float" office:value="0" table:formula="of:=[.D63]-[.E63]" table:style-name="ce30">
            <text:p>0</text:p>
          </table:table-cell>
          <table:table-cell office:value-type="float" office:value="73653020" table:style-name="ce25">
            <text:p>73 653 0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18852300" table:style-name="ce16">
            <text:p>18 852 300</text:p>
          </table:table-cell>
          <table:table-cell office:value-type="float" office:value="-2432200" table:style-name="ce16">
            <text:p>-2 432 200</text:p>
          </table:table-cell>
          <table:table-cell office:value-type="float" office:value="2788776" table:style-name="ce16">
            <text:p>2 788 776</text:p>
          </table:table-cell>
          <table:table-cell office:value-type="float" office:value="2788776" table:style-name="ce16">
            <text:p>2 788 776</text:p>
          </table:table-cell>
          <table:table-cell office:value-type="float" office:value="0" table:style-name="ce16">
            <text:p>0</text:p>
          </table:table-cell>
          <table:table-cell office:value-type="float" office:value="1376000" table:style-name="ce16">
            <text:p>1 3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17076" table:style-name="ce16">
            <text:p>23 017 076</text:p>
          </table:table-cell>
          <table:table-cell office:value-type="float" office:value="0" table:formula="of:=[.D64]-[.E64]" table:style-name="ce31">
            <text:p>0</text:p>
          </table:table-cell>
          <table:table-cell office:value-type="float" office:value="233759159" table:style-name="ce25">
            <text:p>233 759 1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8953000" table:style-name="ce19">
            <text:p>8 953 000</text:p>
          </table:table-cell>
          <table:table-cell office:value-type="float" office:value="-745000" table:style-name="ce19">
            <text:p>-745 000</text:p>
          </table:table-cell>
          <table:table-cell office:value-type="float" office:value="1013096" table:style-name="ce19">
            <text:p>1 013 096</text:p>
          </table:table-cell>
          <table:table-cell office:value-type="float" office:value="1013096" table:style-name="ce19">
            <text:p>1 013 096</text:p>
          </table:table-cell>
          <table:table-cell office:value-type="float" office:value="0" table:style-name="ce19">
            <text:p>0</text:p>
          </table:table-cell>
          <table:table-cell office:value-type="float" office:value="1027300" table:style-name="ce19">
            <text:p>1 02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93396" table:style-name="ce19">
            <text:p>10 993 396</text:p>
          </table:table-cell>
          <table:table-cell office:value-type="float" office:value="0" table:formula="of:=[.D65]-[.E65]" table:style-name="ce32">
            <text:p>0</text:p>
          </table:table-cell>
          <table:table-cell office:value-type="float" office:value="115748319" table:style-name="ce25">
            <text:p>115 748 3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4413200" table:style-name="ce17">
            <text:p>34 413 200</text:p>
          </table:table-cell>
          <table:table-cell office:value-type="float" office:value="-4378400" table:style-name="ce18">
            <text:p>-4 378 400</text:p>
          </table:table-cell>
          <table:table-cell office:value-type="float" office:value="3857799" table:style-name="ce17">
            <text:p>3 857 799</text:p>
          </table:table-cell>
          <table:table-cell office:value-type="float" office:value="3857799" table:style-name="ce17">
            <text:p>3 857 799</text:p>
          </table:table-cell>
          <table:table-cell office:value-type="float" office:value="0" table:style-name="ce17">
            <text:p>0</text:p>
          </table:table-cell>
          <table:table-cell office:value-type="float" office:value="2469200" table:style-name="ce17">
            <text:p>2 46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740199" table:style-name="ce17">
            <text:p>40 740 199</text:p>
          </table:table-cell>
          <table:table-cell office:value-type="float" office:value="0" table:formula="of:=[.D66]-[.E66]" table:style-name="ce30">
            <text:p>0</text:p>
          </table:table-cell>
          <table:table-cell office:value-type="float" office:value="418904378" table:style-name="ce25">
            <text:p>418 904 3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5961700" table:style-name="ce16">
            <text:p>5 961 700</text:p>
          </table:table-cell>
          <table:table-cell office:value-type="float" office:value="-476200" table:style-name="ce16">
            <text:p>-476 200</text:p>
          </table:table-cell>
          <table:table-cell office:value-type="float" office:value="531415" table:style-name="ce16">
            <text:p>531 415</text:p>
          </table:table-cell>
          <table:table-cell office:value-type="float" office:value="531415" table:style-name="ce16">
            <text:p>531 415</text:p>
          </table:table-cell>
          <table:table-cell office:value-type="float" office:value="0" table:style-name="ce16">
            <text:p>0</text:p>
          </table:table-cell>
          <table:table-cell office:value-type="float" office:value="873800" table:style-name="ce16">
            <text:p>87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66915" table:style-name="ce16">
            <text:p>7 366 915</text:p>
          </table:table-cell>
          <table:table-cell office:value-type="float" office:value="0" table:formula="of:=[.D67]-[.E67]" table:style-name="ce31">
            <text:p>0</text:p>
          </table:table-cell>
          <table:table-cell office:value-type="float" office:value="74799869" table:style-name="ce25">
            <text:p>74 799 8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000000" table:style-name="ce19">
            <text:p>6 000 000</text:p>
          </table:table-cell>
          <table:table-cell office:value-type="float" office:value="-412000" table:style-name="ce19">
            <text:p>-412 000</text:p>
          </table:table-cell>
          <table:table-cell office:value-type="float" office:value="632619" table:style-name="ce19">
            <text:p>632 619</text:p>
          </table:table-cell>
          <table:table-cell office:value-type="float" office:value="632619" table:style-name="ce19">
            <text:p>632 619</text:p>
          </table:table-cell>
          <table:table-cell office:value-type="float" office:value="0" table:style-name="ce19">
            <text:p>0</text:p>
          </table:table-cell>
          <table:table-cell office:value-type="float" office:value="839200" table:style-name="ce19">
            <text:p>839 200</text:p>
          </table:table-cell>
          <table:table-cell office:value-type="float" office:value="700000" table:style-name="ce19">
            <text:p>700 000</text:p>
          </table:table-cell>
          <table:table-cell office:value-type="float" office:value="0" table:style-name="ce19">
            <text:p>0</text:p>
          </table:table-cell>
          <table:table-cell office:value-type="float" office:value="700000" table:style-name="ce19">
            <text:p>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71819" table:style-name="ce19">
            <text:p>8 171 819</text:p>
          </table:table-cell>
          <table:table-cell office:value-type="float" office:value="0" table:formula="of:=[.D68]-[.E68]" table:style-name="ce32">
            <text:p>0</text:p>
          </table:table-cell>
          <table:table-cell office:value-type="float" office:value="76884204" table:style-name="ce25">
            <text:p>76 884 2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133800" table:style-name="ce17">
            <text:p>6 133 800</text:p>
          </table:table-cell>
          <table:table-cell office:value-type="float" office:value="-468400" table:style-name="ce18">
            <text:p>-468 400</text:p>
          </table:table-cell>
          <table:table-cell office:value-type="float" office:value="-15401" table:style-name="ce17">
            <text:p>-15 401</text:p>
          </table:table-cell>
          <table:table-cell office:value-type="float" office:value="-15401" table:style-name="ce17">
            <text:p>-15 401</text:p>
          </table:table-cell>
          <table:table-cell office:value-type="float" office:value="0" table:style-name="ce17">
            <text:p>0</text:p>
          </table:table-cell>
          <table:table-cell office:value-type="float" office:value="858500" table:style-name="ce17">
            <text:p>858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76899" table:style-name="ce17">
            <text:p>6 976 899</text:p>
          </table:table-cell>
          <table:table-cell office:value-type="float" office:value="0" table:formula="of:=[.D69]-[.E69]" table:style-name="ce30">
            <text:p>0</text:p>
          </table:table-cell>
          <table:table-cell office:value-type="float" office:value="67272115" table:style-name="ce25">
            <text:p>67 272 1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174300" table:style-name="ce16">
            <text:p>6 174 300</text:p>
          </table:table-cell>
          <table:table-cell office:value-type="float" office:value="-563600" table:style-name="ce16">
            <text:p>-563 600</text:p>
          </table:table-cell>
          <table:table-cell office:value-type="float" office:value="385959" table:style-name="ce16">
            <text:p>385 959</text:p>
          </table:table-cell>
          <table:table-cell office:value-type="float" office:value="385959" table:style-name="ce16">
            <text:p>385 959</text:p>
          </table:table-cell>
          <table:table-cell office:value-type="float" office:value="0" table:style-name="ce16">
            <text:p>0</text:p>
          </table:table-cell>
          <table:table-cell office:value-type="float" office:value="920000" table:style-name="ce16">
            <text:p>9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80259" table:style-name="ce16">
            <text:p>7 480 259</text:p>
          </table:table-cell>
          <table:table-cell office:value-type="float" office:value="0" table:formula="of:=[.D70]-[.E70]" table:style-name="ce31">
            <text:p>0</text:p>
          </table:table-cell>
          <table:table-cell office:value-type="float" office:value="77433065" table:style-name="ce25">
            <text:p>77 433 0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4889000" table:style-name="ce19">
            <text:p>14 889 000</text:p>
          </table:table-cell>
          <table:table-cell office:value-type="float" office:value="-1443200" table:style-name="ce19">
            <text:p>-1 443 200</text:p>
          </table:table-cell>
          <table:table-cell office:value-type="float" office:value="1381829" table:style-name="ce19">
            <text:p>1 381 829</text:p>
          </table:table-cell>
          <table:table-cell office:value-type="float" office:value="1381829" table:style-name="ce19">
            <text:p>1 381 829</text:p>
          </table:table-cell>
          <table:table-cell office:value-type="float" office:value="0" table:style-name="ce19">
            <text:p>0</text:p>
          </table:table-cell>
          <table:table-cell office:value-type="float" office:value="824100" table:style-name="ce19">
            <text:p>82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94929" table:style-name="ce19">
            <text:p>17 094 929</text:p>
          </table:table-cell>
          <table:table-cell office:value-type="float" office:value="0" table:formula="of:=[.D71]-[.E71]" table:style-name="ce32">
            <text:p>0</text:p>
          </table:table-cell>
          <table:table-cell office:value-type="float" office:value="157118637" table:style-name="ce25">
            <text:p>157 118 6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59627400" table:style-name="ce17">
            <text:p>59 627 400</text:p>
          </table:table-cell>
          <table:table-cell office:value-type="float" office:value="-8516200" table:style-name="ce18">
            <text:p>-8 516 200</text:p>
          </table:table-cell>
          <table:table-cell office:value-type="float" office:value="8492425" table:style-name="ce17">
            <text:p>8 492 425</text:p>
          </table:table-cell>
          <table:table-cell office:value-type="float" office:value="8492425" table:style-name="ce17">
            <text:p>8 492 425</text:p>
          </table:table-cell>
          <table:table-cell office:value-type="float" office:value="0" table:style-name="ce17">
            <text:p>0</text:p>
          </table:table-cell>
          <table:table-cell office:value-type="float" office:value="4854000" table:style-name="ce17">
            <text:p>4 8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973825" table:style-name="ce17">
            <text:p>72 973 825</text:p>
          </table:table-cell>
          <table:table-cell office:value-type="float" office:value="0" table:formula="of:=[.D72]-[.E72]" table:style-name="ce30">
            <text:p>0</text:p>
          </table:table-cell>
          <table:table-cell office:value-type="float" office:value="731302861" table:style-name="ce25">
            <text:p>731 302 8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1865800" table:style-name="ce16">
            <text:p>11 865 800</text:p>
          </table:table-cell>
          <table:table-cell office:value-type="float" office:value="-991600" table:style-name="ce16">
            <text:p>-991 600</text:p>
          </table:table-cell>
          <table:table-cell office:value-type="float" office:value="-2640950" table:style-name="ce16">
            <text:p>-2 640 950</text:p>
          </table:table-cell>
          <table:table-cell office:value-type="float" office:value="-2640950" table:style-name="ce16">
            <text:p>-2 640 950</text:p>
          </table:table-cell>
          <table:table-cell office:value-type="float" office:value="0" table:style-name="ce16">
            <text:p>0</text:p>
          </table:table-cell>
          <table:table-cell office:value-type="float" office:value="349100" table:style-name="ce16">
            <text:p>349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73950" table:style-name="ce16">
            <text:p>9 573 950</text:p>
          </table:table-cell>
          <table:table-cell office:value-type="float" office:value="0" table:formula="of:=[.D73]-[.E73]" table:style-name="ce31">
            <text:p>0</text:p>
          </table:table-cell>
          <table:table-cell office:value-type="float" office:value="100218637" table:style-name="ce25">
            <text:p>100 218 6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2883800" table:style-name="ce19">
            <text:p>2 883 800</text:p>
          </table:table-cell>
          <table:table-cell office:value-type="float" office:value="-140800" table:style-name="ce19">
            <text:p>-140 800</text:p>
          </table:table-cell>
          <table:table-cell office:value-type="float" office:value="124327" table:style-name="ce19">
            <text:p>124 327</text:p>
          </table:table-cell>
          <table:table-cell office:value-type="float" office:value="124327" table:style-name="ce19">
            <text:p>124 327</text:p>
          </table:table-cell>
          <table:table-cell office:value-type="float" office:value="0" table:style-name="ce19">
            <text:p>0</text:p>
          </table:table-cell>
          <table:table-cell office:value-type="float" office:value="685700" table:style-name="ce19">
            <text:p>68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93827" table:style-name="ce19">
            <text:p>3 693 827</text:p>
          </table:table-cell>
          <table:table-cell office:value-type="float" office:value="0" table:formula="of:=[.D74]-[.E74]" table:style-name="ce32">
            <text:p>0</text:p>
          </table:table-cell>
          <table:table-cell office:value-type="float" office:value="36467187" table:style-name="ce25">
            <text:p>36 467 1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643100" table:style-name="ce17">
            <text:p>6 643 100</text:p>
          </table:table-cell>
          <table:table-cell office:value-type="float" office:value="-393800" table:style-name="ce18">
            <text:p>-393 800</text:p>
          </table:table-cell>
          <table:table-cell office:value-type="float" office:value="365482" table:style-name="ce17">
            <text:p>365 482</text:p>
          </table:table-cell>
          <table:table-cell office:value-type="float" office:value="365482" table:style-name="ce17">
            <text:p>365 482</text:p>
          </table:table-cell>
          <table:table-cell office:value-type="float" office:value="0" table:style-name="ce17">
            <text:p>0</text:p>
          </table:table-cell>
          <table:table-cell office:value-type="float" office:value="827800" table:style-name="ce17">
            <text:p>82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36382" table:style-name="ce17">
            <text:p>7 836 382</text:p>
          </table:table-cell>
          <table:table-cell office:value-type="float" office:value="0" table:formula="of:=[.D75]-[.E75]" table:style-name="ce30">
            <text:p>0</text:p>
          </table:table-cell>
          <table:table-cell office:value-type="float" office:value="75911688" table:style-name="ce25">
            <text:p>75 911 6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0559400" table:style-name="ce16">
            <text:p>20 559 400</text:p>
          </table:table-cell>
          <table:table-cell office:value-type="float" office:value="-2027800" table:style-name="ce16">
            <text:p>-2 027 800</text:p>
          </table:table-cell>
          <table:table-cell office:value-type="float" office:value="2899479" table:style-name="ce16">
            <text:p>2 899 479</text:p>
          </table:table-cell>
          <table:table-cell office:value-type="float" office:value="2899479" table:style-name="ce16">
            <text:p>2 899 479</text:p>
          </table:table-cell>
          <table:table-cell office:value-type="float" office:value="0" table:style-name="ce16">
            <text:p>0</text:p>
          </table:table-cell>
          <table:table-cell office:value-type="float" office:value="1162600" table:style-name="ce16">
            <text:p>1 16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21479" table:style-name="ce16">
            <text:p>24 621 479</text:p>
          </table:table-cell>
          <table:table-cell office:value-type="float" office:value="0" table:formula="of:=[.D76]-[.E76]" table:style-name="ce31">
            <text:p>0</text:p>
          </table:table-cell>
          <table:table-cell office:value-type="float" office:value="230599096" table:style-name="ce25">
            <text:p>230 599 0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042400" table:style-name="ce19">
            <text:p>8 042 400</text:p>
          </table:table-cell>
          <table:table-cell office:value-type="float" office:value="-614800" table:style-name="ce19">
            <text:p>-614 800</text:p>
          </table:table-cell>
          <table:table-cell office:value-type="float" office:value="802337" table:style-name="ce19">
            <text:p>802 337</text:p>
          </table:table-cell>
          <table:table-cell office:value-type="float" office:value="802337" table:style-name="ce19">
            <text:p>802 337</text:p>
          </table:table-cell>
          <table:table-cell office:value-type="float" office:value="0" table:style-name="ce19">
            <text:p>0</text:p>
          </table:table-cell>
          <table:table-cell office:value-type="float" office:value="960700" table:style-name="ce19">
            <text:p>9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05437" table:style-name="ce19">
            <text:p>9 805 437</text:p>
          </table:table-cell>
          <table:table-cell office:value-type="float" office:value="0" table:formula="of:=[.D77]-[.E77]" table:style-name="ce32">
            <text:p>0</text:p>
          </table:table-cell>
          <table:table-cell office:value-type="float" office:value="89594651" table:style-name="ce25">
            <text:p>89 594 6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4913900" table:style-name="ce17">
            <text:p>4 913 900</text:p>
          </table:table-cell>
          <table:table-cell office:value-type="float" office:value="-324000" table:style-name="ce18">
            <text:p>-324 000</text:p>
          </table:table-cell>
          <table:table-cell office:value-type="float" office:value="476587" table:style-name="ce17">
            <text:p>476 587</text:p>
          </table:table-cell>
          <table:table-cell office:value-type="float" office:value="476587" table:style-name="ce17">
            <text:p>476 587</text:p>
          </table:table-cell>
          <table:table-cell office:value-type="float" office:value="0" table:style-name="ce17">
            <text:p>0</text:p>
          </table:table-cell>
          <table:table-cell office:value-type="float" office:value="789300" table:style-name="ce17">
            <text:p>789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79787" table:style-name="ce17">
            <text:p>6 179 787</text:p>
          </table:table-cell>
          <table:table-cell office:value-type="float" office:value="0" table:formula="of:=[.D78]-[.E78]" table:style-name="ce30">
            <text:p>0</text:p>
          </table:table-cell>
          <table:table-cell office:value-type="float" office:value="61831975" table:style-name="ce25">
            <text:p>61 831 9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5148000" table:style-name="ce16">
            <text:p>15 148 000</text:p>
          </table:table-cell>
          <table:table-cell office:value-type="float" office:value="-1507600" table:style-name="ce16">
            <text:p>-1 507 600</text:p>
          </table:table-cell>
          <table:table-cell office:value-type="float" office:value="-1108467" table:style-name="ce16">
            <text:p>-1 108 467</text:p>
          </table:table-cell>
          <table:table-cell office:value-type="float" office:value="-1108467" table:style-name="ce16">
            <text:p>-1 108 467</text:p>
          </table:table-cell>
          <table:table-cell office:value-type="float" office:value="0" table:style-name="ce16">
            <text:p>0</text:p>
          </table:table-cell>
          <table:table-cell office:value-type="float" office:value="862000" table:style-name="ce16">
            <text:p>862 000</text:p>
          </table:table-cell>
          <table:table-cell office:value-type="float" office:value="875000" table:style-name="ce16">
            <text:p>875 000</text:p>
          </table:table-cell>
          <table:table-cell office:value-type="float" office:value="0" table:style-name="ce16">
            <text:p>0</text:p>
          </table:table-cell>
          <table:table-cell office:value-type="float" office:value="875000" table:style-name="ce16">
            <text:p>8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76533" table:style-name="ce16">
            <text:p>15 776 533</text:p>
          </table:table-cell>
          <table:table-cell office:value-type="float" office:value="0" table:formula="of:=[.D79]-[.E79]" table:style-name="ce31">
            <text:p>0</text:p>
          </table:table-cell>
          <table:table-cell office:value-type="float" office:value="180316731" table:style-name="ce25">
            <text:p>180 316 7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2132800" table:style-name="ce19">
            <text:p>22 132 800</text:p>
          </table:table-cell>
          <table:table-cell office:value-type="float" office:value="-3174400" table:style-name="ce19">
            <text:p>-3 174 400</text:p>
          </table:table-cell>
          <table:table-cell office:value-type="float" office:value="2089619" table:style-name="ce19">
            <text:p>2 089 619</text:p>
          </table:table-cell>
          <table:table-cell office:value-type="float" office:value="2089619" table:style-name="ce19">
            <text:p>2 089 619</text:p>
          </table:table-cell>
          <table:table-cell office:value-type="float" office:value="0" table:style-name="ce19">
            <text:p>0</text:p>
          </table:table-cell>
          <table:table-cell office:value-type="float" office:value="1794000" table:style-name="ce19">
            <text:p>1 794 00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16419" table:style-name="ce19">
            <text:p>28 516 419</text:p>
          </table:table-cell>
          <table:table-cell office:value-type="float" office:value="0" table:formula="of:=[.D80]-[.E80]" table:style-name="ce32">
            <text:p>0</text:p>
          </table:table-cell>
          <table:table-cell office:value-type="float" office:value="273286632" table:style-name="ce25">
            <text:p>273 286 6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878200" table:style-name="ce17">
            <text:p>7 878 200</text:p>
          </table:table-cell>
          <table:table-cell office:value-type="float" office:value="-476600" table:style-name="ce18">
            <text:p>-476 600</text:p>
          </table:table-cell>
          <table:table-cell office:value-type="float" office:value="660155" table:style-name="ce17">
            <text:p>660 155</text:p>
          </table:table-cell>
          <table:table-cell office:value-type="float" office:value="660155" table:style-name="ce17">
            <text:p>660 155</text:p>
          </table:table-cell>
          <table:table-cell office:value-type="float" office:value="0" table:style-name="ce17">
            <text:p>0</text:p>
          </table:table-cell>
          <table:table-cell office:value-type="float" office:value="959200" table:style-name="ce17">
            <text:p>95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97555" table:style-name="ce17">
            <text:p>9 497 555</text:p>
          </table:table-cell>
          <table:table-cell office:value-type="float" office:value="0" table:formula="of:=[.D81]-[.E81]" table:style-name="ce30">
            <text:p>0</text:p>
          </table:table-cell>
          <table:table-cell office:value-type="float" office:value="84268649" table:style-name="ce25">
            <text:p>84 268 6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575500" table:style-name="ce16">
            <text:p>9 575 500</text:p>
          </table:table-cell>
          <table:table-cell office:value-type="float" office:value="-858800" table:style-name="ce16">
            <text:p>-858 800</text:p>
          </table:table-cell>
          <table:table-cell office:value-type="float" office:value="692635" table:style-name="ce16">
            <text:p>692 635</text:p>
          </table:table-cell>
          <table:table-cell office:value-type="float" office:value="692635" table:style-name="ce16">
            <text:p>692 635</text:p>
          </table:table-cell>
          <table:table-cell office:value-type="float" office:value="0" table:style-name="ce16">
            <text:p>0</text:p>
          </table:table-cell>
          <table:table-cell office:value-type="float" office:value="1084700" table:style-name="ce16">
            <text:p>1 084 700</text:p>
          </table:table-cell>
          <table:table-cell office:value-type="float" office:value="4000000" table:style-name="ce16">
            <text:p>4 000 000</text:p>
          </table:table-cell>
          <table:table-cell office:value-type="float" office:value="0" table:style-name="ce16">
            <text:p>0</text:p>
          </table:table-cell>
          <table:table-cell office:value-type="float" office:value="4000000" table:style-name="ce16">
            <text:p>4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52835" table:style-name="ce16">
            <text:p>15 352 835</text:p>
          </table:table-cell>
          <table:table-cell office:value-type="float" office:value="0" table:formula="of:=[.D82]-[.E82]" table:style-name="ce31">
            <text:p>0</text:p>
          </table:table-cell>
          <table:table-cell office:value-type="float" office:value="116247460" table:style-name="ce25">
            <text:p>116 247 4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8411500" table:style-name="ce19">
            <text:p>8 411 500</text:p>
          </table:table-cell>
          <table:table-cell office:value-type="float" office:value="-667800" table:style-name="ce19">
            <text:p>-667 800</text:p>
          </table:table-cell>
          <table:table-cell office:value-type="float" office:value="1004023" table:style-name="ce19">
            <text:p>1 004 023</text:p>
          </table:table-cell>
          <table:table-cell office:value-type="float" office:value="1004023" table:style-name="ce19">
            <text:p>1 004 023</text:p>
          </table:table-cell>
          <table:table-cell office:value-type="float" office:value="0" table:style-name="ce19">
            <text:p>0</text:p>
          </table:table-cell>
          <table:table-cell office:value-type="float" office:value="976200" table:style-name="ce19">
            <text:p>976 200</text:p>
          </table:table-cell>
          <table:table-cell office:value-type="float" office:value="1310000" table:style-name="ce19">
            <text:p>1 310 000</text:p>
          </table:table-cell>
          <table:table-cell office:value-type="float" office:value="0" table:style-name="ce19">
            <text:p>0</text:p>
          </table:table-cell>
          <table:table-cell office:value-type="float" office:value="1310000" table:style-name="ce19">
            <text:p>1 3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01723" table:style-name="ce19">
            <text:p>11 701 723</text:p>
          </table:table-cell>
          <table:table-cell office:value-type="float" office:value="0" table:formula="of:=[.D83]-[.E83]" table:style-name="ce32">
            <text:p>0</text:p>
          </table:table-cell>
          <table:table-cell office:value-type="float" office:value="96505211" table:style-name="ce25">
            <text:p>96 505 2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569600" table:style-name="ce17">
            <text:p>5 569 600</text:p>
          </table:table-cell>
          <table:table-cell office:value-type="float" office:value="-430200" table:style-name="ce18">
            <text:p>-430 200</text:p>
          </table:table-cell>
          <table:table-cell office:value-type="float" office:value="639280" table:style-name="ce17">
            <text:p>639 280</text:p>
          </table:table-cell>
          <table:table-cell office:value-type="float" office:value="639280" table:style-name="ce17">
            <text:p>639 280</text:p>
          </table:table-cell>
          <table:table-cell office:value-type="float" office:value="0" table:style-name="ce17">
            <text:p>0</text:p>
          </table:table-cell>
          <table:table-cell office:value-type="float" office:value="849800" table:style-name="ce17">
            <text:p>849 800</text:p>
          </table:table-cell>
          <table:table-cell office:value-type="float" office:value="5000000" table:style-name="ce17">
            <text:p>5 000 000</text:p>
          </table:table-cell>
          <table:table-cell office:value-type="float" office:value="0" table:style-name="ce17">
            <text:p>0</text:p>
          </table:table-cell>
          <table:table-cell office:value-type="float" office:value="5000000" table:style-name="ce17">
            <text:p>5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58680" table:style-name="ce17">
            <text:p>12 058 680</text:p>
          </table:table-cell>
          <table:table-cell office:value-type="float" office:value="0" table:formula="of:=[.D84]-[.E84]" table:style-name="ce30">
            <text:p>0</text:p>
          </table:table-cell>
          <table:table-cell office:value-type="float" office:value="74418614" table:style-name="ce25">
            <text:p>74 418 6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862600" table:style-name="ce16">
            <text:p>2 862 600</text:p>
          </table:table-cell>
          <table:table-cell office:value-type="float" office:value="-161400" table:style-name="ce16">
            <text:p>-161 400</text:p>
          </table:table-cell>
          <table:table-cell office:value-type="float" office:value="-45307" table:style-name="ce16">
            <text:p>-45 307</text:p>
          </table:table-cell>
          <table:table-cell office:value-type="float" office:value="-45307" table:style-name="ce16">
            <text:p>-45 307</text:p>
          </table:table-cell>
          <table:table-cell office:value-type="float" office:value="0" table:style-name="ce16">
            <text:p>0</text:p>
          </table:table-cell>
          <table:table-cell office:value-type="float" office:value="694200" table:style-name="ce16">
            <text:p>694 200</text:p>
          </table:table-cell>
          <table:table-cell office:value-type="float" office:value="9000000" table:style-name="ce16">
            <text:p>9 000 000</text:p>
          </table:table-cell>
          <table:table-cell office:value-type="float" office:value="0" table:style-name="ce16">
            <text:p>0</text:p>
          </table:table-cell>
          <table:table-cell office:value-type="float" office:value="9000000" table:style-name="ce16">
            <text:p>9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11493" table:style-name="ce16">
            <text:p>12 511 493</text:p>
          </table:table-cell>
          <table:table-cell office:value-type="float" office:value="0" table:formula="of:=[.D85]-[.E85]" table:style-name="ce31">
            <text:p>0</text:p>
          </table:table-cell>
          <table:table-cell office:value-type="float" office:value="40893523" table:style-name="ce25">
            <text:p>40 893 5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056700" table:style-name="ce19">
            <text:p>4 056 700</text:p>
          </table:table-cell>
          <table:table-cell office:value-type="float" office:value="-206600" table:style-name="ce19">
            <text:p>-206 600</text:p>
          </table:table-cell>
          <table:table-cell office:value-type="float" office:value="4360" table:style-name="ce19">
            <text:p>4 360</text:p>
          </table:table-cell>
          <table:table-cell office:value-type="float" office:value="4360" table:style-name="ce19">
            <text:p>4 360</text:p>
          </table:table-cell>
          <table:table-cell office:value-type="float" office:value="0" table:style-name="ce19">
            <text:p>0</text:p>
          </table:table-cell>
          <table:table-cell office:value-type="float" office:value="733300" table:style-name="ce19">
            <text:p>733 3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94360" table:style-name="ce19">
            <text:p>5 794 360</text:p>
          </table:table-cell>
          <table:table-cell office:value-type="float" office:value="0" table:formula="of:=[.D86]-[.E86]" table:style-name="ce32">
            <text:p>0</text:p>
          </table:table-cell>
          <table:table-cell office:value-type="float" office:value="44630574" table:style-name="ce25">
            <text:p>44 630 5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4916900" table:style-name="ce17">
            <text:p>4 916 900</text:p>
          </table:table-cell>
          <table:table-cell office:value-type="float" office:value="-402800" table:style-name="ce18">
            <text:p>-402 800</text:p>
          </table:table-cell>
          <table:table-cell office:value-type="float" office:value="74763" table:style-name="ce17">
            <text:p>74 763</text:p>
          </table:table-cell>
          <table:table-cell office:value-type="float" office:value="74763" table:style-name="ce17">
            <text:p>74 763</text:p>
          </table:table-cell>
          <table:table-cell office:value-type="float" office:value="0" table:style-name="ce17">
            <text:p>0</text:p>
          </table:table-cell>
          <table:table-cell office:value-type="float" office:value="833800" table:style-name="ce17">
            <text:p>833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25463" table:style-name="ce17">
            <text:p>5 825 463</text:p>
          </table:table-cell>
          <table:table-cell office:value-type="float" office:value="0" table:formula="of:=[.D87]-[.E87]" table:style-name="ce30">
            <text:p>0</text:p>
          </table:table-cell>
          <table:table-cell office:value-type="float" office:value="57671731" table:style-name="ce25">
            <text:p>57 671 7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0124800" table:style-name="ce16">
            <text:p>30 124 800</text:p>
          </table:table-cell>
          <table:table-cell office:value-type="float" office:value="-3814400" table:style-name="ce16">
            <text:p>-3 814 400</text:p>
          </table:table-cell>
          <table:table-cell office:value-type="float" office:value="1746482" table:style-name="ce16">
            <text:p>1 746 482</text:p>
          </table:table-cell>
          <table:table-cell office:value-type="float" office:value="1746482" table:style-name="ce16">
            <text:p>1 746 482</text:p>
          </table:table-cell>
          <table:table-cell office:value-type="float" office:value="0" table:style-name="ce16">
            <text:p>0</text:p>
          </table:table-cell>
          <table:table-cell office:value-type="float" office:value="2144100" table:style-name="ce16">
            <text:p>2 144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15382" table:style-name="ce16">
            <text:p>34 015 382</text:p>
          </table:table-cell>
          <table:table-cell office:value-type="float" office:value="0" table:formula="of:=[.D88]-[.E88]" table:style-name="ce31">
            <text:p>0</text:p>
          </table:table-cell>
          <table:table-cell office:value-type="float" office:value="366090882" table:style-name="ce25">
            <text:p>366 090 8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4142600" table:style-name="ce19">
            <text:p>24 142 600</text:p>
          </table:table-cell>
          <table:table-cell office:value-type="float" office:value="-3395400" table:style-name="ce19">
            <text:p>-3 395 400</text:p>
          </table:table-cell>
          <table:table-cell office:value-type="float" office:value="1228675" table:style-name="ce19">
            <text:p>1 228 675</text:p>
          </table:table-cell>
          <table:table-cell office:value-type="float" office:value="1228675" table:style-name="ce19">
            <text:p>1 228 675</text:p>
          </table:table-cell>
          <table:table-cell office:value-type="float" office:value="0" table:style-name="ce19">
            <text:p>0</text:p>
          </table:table-cell>
          <table:table-cell office:value-type="float" office:value="1799600" table:style-name="ce19">
            <text:p>1 799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70875" table:style-name="ce19">
            <text:p>27 170 875</text:p>
          </table:table-cell>
          <table:table-cell office:value-type="float" office:value="0" table:formula="of:=[.D89]-[.E89]" table:style-name="ce32">
            <text:p>0</text:p>
          </table:table-cell>
          <table:table-cell office:value-type="float" office:value="266138303" table:style-name="ce25">
            <text:p>266 138 3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1162200" table:style-name="ce17">
            <text:p>21 162 200</text:p>
          </table:table-cell>
          <table:table-cell office:value-type="float" office:value="-3699400" table:style-name="ce18">
            <text:p>-3 699 400</text:p>
          </table:table-cell>
          <table:table-cell office:value-type="float" office:value="2148776" table:style-name="ce17">
            <text:p>2 148 776</text:p>
          </table:table-cell>
          <table:table-cell office:value-type="float" office:value="2148776" table:style-name="ce17">
            <text:p>2 148 776</text:p>
          </table:table-cell>
          <table:table-cell office:value-type="float" office:value="0" table:style-name="ce17">
            <text:p>0</text:p>
          </table:table-cell>
          <table:table-cell office:value-type="float" office:value="1500900" table:style-name="ce17">
            <text:p>1 500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11876" table:style-name="ce17">
            <text:p>24 811 876</text:p>
          </table:table-cell>
          <table:table-cell office:value-type="float" office:value="0" table:formula="of:=[.D90]-[.E90]" table:style-name="ce30">
            <text:p>0</text:p>
          </table:table-cell>
          <table:table-cell office:value-type="float" office:value="211990599" table:style-name="ce25">
            <text:p>211 990 5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8998400" table:style-name="ce16">
            <text:p>8 998 400</text:p>
          </table:table-cell>
          <table:table-cell office:value-type="float" office:value="-1512000" table:style-name="ce16">
            <text:p>-1 512 000</text:p>
          </table:table-cell>
          <table:table-cell office:value-type="float" office:value="-6426973" table:style-name="ce16">
            <text:p>-6 426 973</text:p>
          </table:table-cell>
          <table:table-cell office:value-type="float" office:value="-6426973" table:style-name="ce16">
            <text:p>-6 426 973</text:p>
          </table:table-cell>
          <table:table-cell office:value-type="float" office:value="0" table:style-name="ce16">
            <text:p>0</text:p>
          </table:table-cell>
          <table:table-cell office:value-type="float" office:value="1082800" table:style-name="ce16">
            <text:p>1 0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4227" table:style-name="ce16">
            <text:p>3 654 227</text:p>
          </table:table-cell>
          <table:table-cell office:value-type="float" office:value="0" table:formula="of:=[.D91]-[.E91]" table:style-name="ce31">
            <text:p>0</text:p>
          </table:table-cell>
          <table:table-cell office:value-type="float" office:value="65315302" table:style-name="ce25">
            <text:p>65 315 3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2769300" table:style-name="ce19">
            <text:p>12 769 300</text:p>
          </table:table-cell>
          <table:table-cell office:value-type="float" office:value="-1463400" table:style-name="ce19">
            <text:p>-1 463 400</text:p>
          </table:table-cell>
          <table:table-cell office:value-type="float" office:value="1269881" table:style-name="ce19">
            <text:p>1 269 881</text:p>
          </table:table-cell>
          <table:table-cell office:value-type="float" office:value="1269881" table:style-name="ce19">
            <text:p>1 269 881</text:p>
          </table:table-cell>
          <table:table-cell office:value-type="float" office:value="0" table:style-name="ce19">
            <text:p>0</text:p>
          </table:table-cell>
          <table:table-cell office:value-type="float" office:value="821800" table:style-name="ce19">
            <text:p>82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60981" table:style-name="ce19">
            <text:p>14 860 981</text:p>
          </table:table-cell>
          <table:table-cell office:value-type="float" office:value="0" table:formula="of:=[.D92]-[.E92]" table:style-name="ce32">
            <text:p>0</text:p>
          </table:table-cell>
          <table:table-cell office:value-type="float" office:value="145855840" table:style-name="ce25">
            <text:p>145 855 8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5704600" table:style-name="ce17">
            <text:p>25 704 600</text:p>
          </table:table-cell>
          <table:table-cell office:value-type="float" office:value="-3563400" table:style-name="ce18">
            <text:p>-3 563 400</text:p>
          </table:table-cell>
          <table:table-cell office:value-type="float" office:value="1985134" table:style-name="ce17">
            <text:p>1 985 134</text:p>
          </table:table-cell>
          <table:table-cell office:value-type="float" office:value="1985134" table:style-name="ce17">
            <text:p>1 985 134</text:p>
          </table:table-cell>
          <table:table-cell office:value-type="float" office:value="0" table:style-name="ce17">
            <text:p>0</text:p>
          </table:table-cell>
          <table:table-cell office:value-type="float" office:value="1956700" table:style-name="ce17">
            <text:p>1 9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646434" table:style-name="ce17">
            <text:p>29 646 434</text:p>
          </table:table-cell>
          <table:table-cell office:value-type="float" office:value="0" table:formula="of:=[.D93]-[.E93]" table:style-name="ce30">
            <text:p>0</text:p>
          </table:table-cell>
          <table:table-cell office:value-type="float" office:value="281687705" table:style-name="ce25">
            <text:p>281 687 7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318100" table:style-name="ce16">
            <text:p>14 318 100</text:p>
          </table:table-cell>
          <table:table-cell office:value-type="float" office:value="-1506600" table:style-name="ce16">
            <text:p>-1 506 600</text:p>
          </table:table-cell>
          <table:table-cell office:value-type="float" office:value="1848661" table:style-name="ce16">
            <text:p>1 848 661</text:p>
          </table:table-cell>
          <table:table-cell office:value-type="float" office:value="1848661" table:style-name="ce16">
            <text:p>1 848 661</text:p>
          </table:table-cell>
          <table:table-cell office:value-type="float" office:value="0" table:style-name="ce16">
            <text:p>0</text:p>
          </table:table-cell>
          <table:table-cell office:value-type="float" office:value="853800" table:style-name="ce16">
            <text:p>85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20561" table:style-name="ce16">
            <text:p>17 020 561</text:p>
          </table:table-cell>
          <table:table-cell office:value-type="float" office:value="0" table:formula="of:=[.D94]-[.E94]" table:style-name="ce31">
            <text:p>0</text:p>
          </table:table-cell>
          <table:table-cell office:value-type="float" office:value="158571268" table:style-name="ce25">
            <text:p>158 571 2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042500" table:style-name="ce19">
            <text:p>4 042 500</text:p>
          </table:table-cell>
          <table:table-cell office:value-type="float" office:value="-339400" table:style-name="ce19">
            <text:p>-339 400</text:p>
          </table:table-cell>
          <table:table-cell office:value-type="float" office:value="42067" table:style-name="ce19">
            <text:p>42 067</text:p>
          </table:table-cell>
          <table:table-cell office:value-type="float" office:value="42067" table:style-name="ce19">
            <text:p>42 067</text:p>
          </table:table-cell>
          <table:table-cell office:value-type="float" office:value="0" table:style-name="ce19">
            <text:p>0</text:p>
          </table:table-cell>
          <table:table-cell office:value-type="float" office:value="787500" table:style-name="ce19">
            <text:p>787 500</text:p>
          </table:table-cell>
          <table:table-cell office:value-type="float" office:value="6085000" table:style-name="ce19">
            <text:p>6 085 000</text:p>
          </table:table-cell>
          <table:table-cell office:value-type="float" office:value="0" table:style-name="ce19">
            <text:p>0</text:p>
          </table:table-cell>
          <table:table-cell office:value-type="float" office:value="6085000" table:style-name="ce19">
            <text:p>6 0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57067" table:style-name="ce19">
            <text:p>10 957 067</text:p>
          </table:table-cell>
          <table:table-cell office:value-type="float" office:value="0" table:formula="of:=[.D95]-[.E95]" table:style-name="ce32">
            <text:p>0</text:p>
          </table:table-cell>
          <table:table-cell office:value-type="float" office:value="50957143" table:style-name="ce25">
            <text:p>50 957 1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1932300" table:style-name="ce17">
            <text:p>11 932 300</text:p>
          </table:table-cell>
          <table:table-cell office:value-type="float" office:value="-880400" table:style-name="ce18">
            <text:p>-880 400</text:p>
          </table:table-cell>
          <table:table-cell office:value-type="float" office:value="1280309" table:style-name="ce17">
            <text:p>1 280 309</text:p>
          </table:table-cell>
          <table:table-cell office:value-type="float" office:value="1280309" table:style-name="ce17">
            <text:p>1 280 309</text:p>
          </table:table-cell>
          <table:table-cell office:value-type="float" office:value="0" table:style-name="ce17">
            <text:p>0</text:p>
          </table:table-cell>
          <table:table-cell office:value-type="float" office:value="1106100" table:style-name="ce17">
            <text:p>1 106 100</text:p>
          </table:table-cell>
          <table:table-cell office:value-type="float" office:value="1550000" table:style-name="ce17">
            <text:p>1 550 000</text:p>
          </table:table-cell>
          <table:table-cell office:value-type="float" office:value="0" table:style-name="ce17">
            <text:p>0</text:p>
          </table:table-cell>
          <table:table-cell office:value-type="float" office:value="1550000" table:style-name="ce17">
            <text:p>1 5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868709" table:style-name="ce17">
            <text:p>15 868 709</text:p>
          </table:table-cell>
          <table:table-cell office:value-type="float" office:value="0" table:formula="of:=[.D96]-[.E96]" table:style-name="ce30">
            <text:p>0</text:p>
          </table:table-cell>
          <table:table-cell office:value-type="float" office:value="140336284" table:style-name="ce25">
            <text:p>140 336 2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74328800" table:style-name="ce16">
            <text:p>74 328 800</text:p>
          </table:table-cell>
          <table:table-cell office:value-type="float" office:value="-10326800" table:style-name="ce16">
            <text:p>-10 326 800</text:p>
          </table:table-cell>
          <table:table-cell office:value-type="float" office:value="6105035" table:style-name="ce16">
            <text:p>6 105 035</text:p>
          </table:table-cell>
          <table:table-cell office:value-type="float" office:value="6105035" table:style-name="ce16">
            <text:p>6 105 0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693835" table:style-name="ce16">
            <text:p>80 693 835</text:p>
          </table:table-cell>
          <table:table-cell office:value-type="float" office:value="0" table:formula="of:=[.D97]-[.E97]" table:style-name="ce31">
            <text:p>0</text:p>
          </table:table-cell>
          <table:table-cell office:value-type="float" office:value="922792226" table:style-name="ce25">
            <text:p>922 792 2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10708900" table:style-name="ce19">
            <text:p>110 708 900</text:p>
          </table:table-cell>
          <table:table-cell office:value-type="float" office:value="-17262600" table:style-name="ce19">
            <text:p>-17 262 600</text:p>
          </table:table-cell>
          <table:table-cell office:value-type="float" office:value="3788992" table:style-name="ce19">
            <text:p>3 788 992</text:p>
          </table:table-cell>
          <table:table-cell office:value-type="float" office:value="3788992" table:style-name="ce19">
            <text:p>3 788 9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2100" table:style-name="ce19">
            <text:p>682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529992" table:style-name="ce19">
            <text:p>115 529 992</text:p>
          </table:table-cell>
          <table:table-cell office:value-type="float" office:value="0" table:formula="of:=[.D98]-[.E98]" table:style-name="ce32">
            <text:p>0</text:p>
          </table:table-cell>
          <table:table-cell office:value-type="float" office:value="1159398684" table:style-name="ce25">
            <text:p>1 159 398 6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41568200" table:style-name="ce17">
            <text:p>141 568 200</text:p>
          </table:table-cell>
          <table:table-cell office:value-type="float" office:value="-19095800" table:style-name="ce18">
            <text:p>-19 095 800</text:p>
          </table:table-cell>
          <table:table-cell office:value-type="float" office:value="11885957" table:style-name="ce17">
            <text:p>11 885 957</text:p>
          </table:table-cell>
          <table:table-cell office:value-type="float" office:value="11885957" table:style-name="ce17">
            <text:p>11 885 9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804157" table:style-name="ce17">
            <text:p>153 804 157</text:p>
          </table:table-cell>
          <table:table-cell office:value-type="float" office:value="0" table:formula="of:=[.D99]-[.E99]" table:style-name="ce30">
            <text:p>0</text:p>
          </table:table-cell>
          <table:table-cell office:value-type="float" office:value="1705557491" table:style-name="ce25">
            <text:p>1 705 557 4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183629900" table:style-name="ce16">
            <text:p>183 629 900</text:p>
          </table:table-cell>
          <table:table-cell office:value-type="float" office:value="-27807200" table:style-name="ce16">
            <text:p>-27 807 200</text:p>
          </table:table-cell>
          <table:table-cell office:value-type="float" office:value="5926800" table:style-name="ce16">
            <text:p>5 926 800</text:p>
          </table:table-cell>
          <table:table-cell office:value-type="float" office:value="5926800" table:style-name="ce16">
            <text:p>5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00" table:style-name="ce16">
            <text:p>520 000</text:p>
          </table:table-cell>
          <table:table-cell office:value-type="float" office:value="520000" table:style-name="ce16">
            <text:p>5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076700" table:style-name="ce16">
            <text:p>190 076 700</text:p>
          </table:table-cell>
          <table:table-cell office:value-type="float" office:value="0" table:formula="of:=[.D100]-[.E100]" table:style-name="ce31">
            <text:p>0</text:p>
          </table:table-cell>
          <table:table-cell office:value-type="float" office:value="2133997205" table:style-name="ce25">
            <text:p>2 133 997 2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35932800" table:style-name="ce19">
            <text:p>235 932 800</text:p>
          </table:table-cell>
          <table:table-cell office:value-type="float" office:value="-34513000" table:style-name="ce19">
            <text:p>-34 513 000</text:p>
          </table:table-cell>
          <table:table-cell office:value-type="float" office:value="-3990208" table:style-name="ce19">
            <text:p>-3 990 208</text:p>
          </table:table-cell>
          <table:table-cell office:value-type="float" office:value="-3990208" table:style-name="ce19">
            <text:p>-3 990 2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000" table:style-name="ce19">
            <text:p>530 000</text:p>
          </table:table-cell>
          <table:table-cell office:value-type="float" office:value="530000" table:style-name="ce19">
            <text:p>5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1700" table:style-name="ce19">
            <text:p>4 001 700</text:p>
          </table:table-cell>
          <table:table-cell office:value-type="float" office:value="236474292" table:style-name="ce19">
            <text:p>236 474 292</text:p>
          </table:table-cell>
          <table:table-cell office:value-type="float" office:value="0" table:formula="of:=[.D101]-[.E101]" table:style-name="ce32">
            <text:p>0</text:p>
          </table:table-cell>
          <table:table-cell office:value-type="float" office:value="2476741986" table:style-name="ce25">
            <text:p>2 476 741 9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62447300" table:style-name="ce17">
            <text:p>62 447 300</text:p>
          </table:table-cell>
          <table:table-cell office:value-type="float" office:value="-8420600" table:style-name="ce18">
            <text:p>-8 420 600</text:p>
          </table:table-cell>
          <table:table-cell office:value-type="float" office:value="2255852" table:style-name="ce17">
            <text:p>2 255 852</text:p>
          </table:table-cell>
          <table:table-cell office:value-type="float" office:value="2255852" table:style-name="ce17">
            <text:p>2 255 8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873152" table:style-name="ce17">
            <text:p>64 873 152</text:p>
          </table:table-cell>
          <table:table-cell office:value-type="float" office:value="0" table:formula="of:=[.D102]-[.E102]" table:style-name="ce30">
            <text:p>0</text:p>
          </table:table-cell>
          <table:table-cell office:value-type="float" office:value="612509221" table:style-name="ce25">
            <text:p>612 509 2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66809800" table:style-name="ce16">
            <text:p>66 809 800</text:p>
          </table:table-cell>
          <table:table-cell office:value-type="float" office:value="-10365200" table:style-name="ce16">
            <text:p>-10 365 200</text:p>
          </table:table-cell>
          <table:table-cell office:value-type="float" office:value="3723858" table:style-name="ce16">
            <text:p>3 723 858</text:p>
          </table:table-cell>
          <table:table-cell office:value-type="float" office:value="3723858" table:style-name="ce16">
            <text:p>3 723 8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793658" table:style-name="ce16">
            <text:p>70 793 658</text:p>
          </table:table-cell>
          <table:table-cell office:value-type="float" office:value="0" table:formula="of:=[.D103]-[.E103]" table:style-name="ce31">
            <text:p>0</text:p>
          </table:table-cell>
          <table:table-cell office:value-type="float" office:value="718209555" table:style-name="ce25">
            <text:p>718 209 5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0127700" table:style-name="ce19">
            <text:p>10 127 700</text:p>
          </table:table-cell>
          <table:table-cell office:value-type="float" office:value="-1779600" table:style-name="ce19">
            <text:p>-1 779 600</text:p>
          </table:table-cell>
          <table:table-cell office:value-type="float" office:value="-689385" table:style-name="ce19">
            <text:p>-689 385</text:p>
          </table:table-cell>
          <table:table-cell office:value-type="float" office:value="-689385" table:style-name="ce19">
            <text:p>-689 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88315" table:style-name="ce19">
            <text:p>9 488 315</text:p>
          </table:table-cell>
          <table:table-cell office:value-type="float" office:value="0" table:formula="of:=[.D104]-[.E104]" table:style-name="ce32">
            <text:p>0</text:p>
          </table:table-cell>
          <table:table-cell office:value-type="float" office:value="91739321" table:style-name="ce25">
            <text:p>91 739 3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4841500" table:style-name="ce17">
            <text:p>4 841 500</text:p>
          </table:table-cell>
          <table:table-cell office:value-type="float" office:value="-439200" table:style-name="ce18">
            <text:p>-439 200</text:p>
          </table:table-cell>
          <table:table-cell office:value-type="float" office:value="756387" table:style-name="ce17">
            <text:p>756 387</text:p>
          </table:table-cell>
          <table:table-cell office:value-type="float" office:value="756387" table:style-name="ce17">
            <text:p>756 387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41287" table:style-name="ce17">
            <text:p>6 241 287</text:p>
          </table:table-cell>
          <table:table-cell office:value-type="float" office:value="0" table:formula="of:=[.D105]-[.E105]" table:style-name="ce30">
            <text:p>0</text:p>
          </table:table-cell>
          <table:table-cell office:value-type="float" office:value="58894559" table:style-name="ce25">
            <text:p>58 894 5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9778000" table:style-name="ce16">
            <text:p>9 778 000</text:p>
          </table:table-cell>
          <table:table-cell office:value-type="float" office:value="-1201600" table:style-name="ce16">
            <text:p>-1 201 600</text:p>
          </table:table-cell>
          <table:table-cell office:value-type="float" office:value="216429" table:style-name="ce16">
            <text:p>216 429</text:p>
          </table:table-cell>
          <table:table-cell office:value-type="float" office:value="216429" table:style-name="ce16">
            <text:p>216 429</text:p>
          </table:table-cell>
          <table:table-cell office:value-type="float" office:value="556700" table:style-name="ce16">
            <text:p>556 7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1129" table:style-name="ce16">
            <text:p>10 601 129</text:p>
          </table:table-cell>
          <table:table-cell office:value-type="float" office:value="0" table:formula="of:=[.D106]-[.E106]" table:style-name="ce31">
            <text:p>0</text:p>
          </table:table-cell>
          <table:table-cell office:value-type="float" office:value="116031639" table:style-name="ce25">
            <text:p>116 031 6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12158900" table:style-name="ce19">
            <text:p>112 158 900</text:p>
          </table:table-cell>
          <table:table-cell office:value-type="float" office:value="-14976000" table:style-name="ce19">
            <text:p>-14 976 000</text:p>
          </table:table-cell>
          <table:table-cell office:value-type="float" office:value="5741493" table:style-name="ce19">
            <text:p>5 741 493</text:p>
          </table:table-cell>
          <table:table-cell office:value-type="float" office:value="5741493" table:style-name="ce19">
            <text:p>5 741 4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000" table:style-name="ce19">
            <text:p>330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800" table:style-name="ce19">
            <text:p>650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881193" table:style-name="ce19">
            <text:p>118 881 193</text:p>
          </table:table-cell>
          <table:table-cell office:value-type="float" office:value="0" table:formula="of:=[.D107]-[.E107]" table:style-name="ce32">
            <text:p>0</text:p>
          </table:table-cell>
          <table:table-cell office:value-type="float" office:value="1284392575" table:style-name="ce25">
            <text:p>1 284 392 5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9905800" table:style-name="ce17">
            <text:p>9 905 800</text:p>
          </table:table-cell>
          <table:table-cell office:value-type="float" office:value="-1265000" table:style-name="ce18">
            <text:p>-1 265 000</text:p>
          </table:table-cell>
          <table:table-cell office:value-type="float" office:value="544708" table:style-name="ce17">
            <text:p>544 708</text:p>
          </table:table-cell>
          <table:table-cell office:value-type="float" office:value="544708" table:style-name="ce17">
            <text:p>544 7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00508" table:style-name="ce17">
            <text:p>10 500 508</text:p>
          </table:table-cell>
          <table:table-cell office:value-type="float" office:value="0" table:formula="of:=[.D108]-[.E108]" table:style-name="ce30">
            <text:p>0</text:p>
          </table:table-cell>
          <table:table-cell office:value-type="float" office:value="113058352" table:style-name="ce25">
            <text:p>113 058 3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2912100" table:style-name="ce16">
            <text:p>22 912 100</text:p>
          </table:table-cell>
          <table:table-cell office:value-type="float" office:value="-2722200" table:style-name="ce16">
            <text:p>-2 722 200</text:p>
          </table:table-cell>
          <table:table-cell office:value-type="float" office:value="628157" table:style-name="ce16">
            <text:p>628 157</text:p>
          </table:table-cell>
          <table:table-cell office:value-type="float" office:value="628157" table:style-name="ce16">
            <text:p>628 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00257" table:style-name="ce16">
            <text:p>23 600 257</text:p>
          </table:table-cell>
          <table:table-cell office:value-type="float" office:value="0" table:formula="of:=[.D109]-[.E109]" table:style-name="ce31">
            <text:p>0</text:p>
          </table:table-cell>
          <table:table-cell office:value-type="float" office:value="273568691" table:style-name="ce25">
            <text:p>273 568 6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18614000" table:style-name="ce19">
            <text:p>18 614 000</text:p>
          </table:table-cell>
          <table:table-cell office:value-type="float" office:value="-2512200" table:style-name="ce19">
            <text:p>-2 512 200</text:p>
          </table:table-cell>
          <table:table-cell office:value-type="float" office:value="1018247" table:style-name="ce19">
            <text:p>1 018 247</text:p>
          </table:table-cell>
          <table:table-cell office:value-type="float" office:value="1018247" table:style-name="ce19">
            <text:p>1 018 2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92247" table:style-name="ce19">
            <text:p>19 692 247</text:p>
          </table:table-cell>
          <table:table-cell office:value-type="float" office:value="0" table:formula="of:=[.D110]-[.E110]" table:style-name="ce32">
            <text:p>0</text:p>
          </table:table-cell>
          <table:table-cell office:value-type="float" office:value="206121640" table:style-name="ce25">
            <text:p>206 121 6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4538600" table:style-name="ce17">
            <text:p>14 538 600</text:p>
          </table:table-cell>
          <table:table-cell office:value-type="float" office:value="-1908600" table:style-name="ce18">
            <text:p>-1 908 600</text:p>
          </table:table-cell>
          <table:table-cell office:value-type="float" office:value="1628471" table:style-name="ce17">
            <text:p>1 628 471</text:p>
          </table:table-cell>
          <table:table-cell office:value-type="float" office:value="1628471" table:style-name="ce17">
            <text:p>1 628 4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000" table:style-name="ce17">
            <text:p>215 000</text:p>
          </table:table-cell>
          <table:table-cell office:value-type="float" office:value="0" table:style-name="ce17">
            <text:p>0</text:p>
          </table:table-cell>
          <table:table-cell office:value-type="float" office:value="16432071" table:style-name="ce17">
            <text:p>16 432 071</text:p>
          </table:table-cell>
          <table:table-cell office:value-type="float" office:value="0" table:formula="of:=[.D111]-[.E111]" table:style-name="ce30">
            <text:p>0</text:p>
          </table:table-cell>
          <table:table-cell office:value-type="float" office:value="165797898" table:style-name="ce25">
            <text:p>165 797 8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0192100" table:style-name="ce16">
            <text:p>40 192 100</text:p>
          </table:table-cell>
          <table:table-cell office:value-type="float" office:value="-5751600" table:style-name="ce16">
            <text:p>-5 751 600</text:p>
          </table:table-cell>
          <table:table-cell office:value-type="float" office:value="1333460" table:style-name="ce16">
            <text:p>1 333 460</text:p>
          </table:table-cell>
          <table:table-cell office:value-type="float" office:value="1333460" table:style-name="ce16">
            <text:p>1 333 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" table:style-name="ce16">
            <text:p>125 000</text:p>
          </table:table-cell>
          <table:table-cell office:value-type="float" office:value="0" table:style-name="ce16">
            <text:p>0</text:p>
          </table:table-cell>
          <table:table-cell office:value-type="float" office:value="41800560" table:style-name="ce16">
            <text:p>41 800 560</text:p>
          </table:table-cell>
          <table:table-cell office:value-type="float" office:value="0" table:formula="of:=[.D112]-[.E112]" table:style-name="ce31">
            <text:p>0</text:p>
          </table:table-cell>
          <table:table-cell office:value-type="float" office:value="409664798" table:style-name="ce25">
            <text:p>409 664 7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38549500" table:style-name="ce19">
            <text:p>138 549 500</text:p>
          </table:table-cell>
          <table:table-cell office:value-type="float" office:value="-20698800" table:style-name="ce19">
            <text:p>-20 698 800</text:p>
          </table:table-cell>
          <table:table-cell office:value-type="float" office:value="-705209" table:style-name="ce19">
            <text:p>-705 209</text:p>
          </table:table-cell>
          <table:table-cell office:value-type="float" office:value="-705209" table:style-name="ce19">
            <text:p>-705 2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4600" table:style-name="ce19">
            <text:p>754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598891" table:style-name="ce19">
            <text:p>138 598 891</text:p>
          </table:table-cell>
          <table:table-cell office:value-type="float" office:value="0" table:formula="of:=[.D113]-[.E113]" table:style-name="ce32">
            <text:p>0</text:p>
          </table:table-cell>
          <table:table-cell office:value-type="float" office:value="1223837276" table:style-name="ce25">
            <text:p>1 223 837 2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2206300" table:style-name="ce17">
            <text:p>42 206 300</text:p>
          </table:table-cell>
          <table:table-cell office:value-type="float" office:value="-6197200" table:style-name="ce18">
            <text:p>-6 197 200</text:p>
          </table:table-cell>
          <table:table-cell office:value-type="float" office:value="883123" table:style-name="ce17">
            <text:p>883 123</text:p>
          </table:table-cell>
          <table:table-cell office:value-type="float" office:value="883123" table:style-name="ce17">
            <text:p>883 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289423" table:style-name="ce17">
            <text:p>43 289 423</text:p>
          </table:table-cell>
          <table:table-cell office:value-type="float" office:value="0" table:formula="of:=[.D114]-[.E114]" table:style-name="ce30">
            <text:p>0</text:p>
          </table:table-cell>
          <table:table-cell office:value-type="float" office:value="444181363" table:style-name="ce25">
            <text:p>444 181 3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1166800" table:style-name="ce16">
            <text:p>31 166 800</text:p>
          </table:table-cell>
          <table:table-cell office:value-type="float" office:value="-6383600" table:style-name="ce16">
            <text:p>-6 383 600</text:p>
          </table:table-cell>
          <table:table-cell office:value-type="float" office:value="-3832788" table:style-name="ce16">
            <text:p>-3 832 788</text:p>
          </table:table-cell>
          <table:table-cell office:value-type="float" office:value="-3832788" table:style-name="ce16">
            <text:p>-3 832 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64012" table:style-name="ce16">
            <text:p>27 464 012</text:p>
          </table:table-cell>
          <table:table-cell office:value-type="float" office:value="0" table:formula="of:=[.D115]-[.E115]" table:style-name="ce31">
            <text:p>0</text:p>
          </table:table-cell>
          <table:table-cell office:value-type="float" office:value="247062459" table:style-name="ce25">
            <text:p>247 062 4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2149700" table:style-name="ce19">
            <text:p>42 149 700</text:p>
          </table:table-cell>
          <table:table-cell office:value-type="float" office:value="-7040400" table:style-name="ce19">
            <text:p>-7 040 400</text:p>
          </table:table-cell>
          <table:table-cell office:value-type="float" office:value="-3247777" table:style-name="ce19">
            <text:p>-3 247 777</text:p>
          </table:table-cell>
          <table:table-cell office:value-type="float" office:value="-3247777" table:style-name="ce19">
            <text:p>-3 247 7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61923" table:style-name="ce19">
            <text:p>39 061 923</text:p>
          </table:table-cell>
          <table:table-cell office:value-type="float" office:value="0" table:formula="of:=[.D116]-[.E116]" table:style-name="ce32">
            <text:p>0</text:p>
          </table:table-cell>
          <table:table-cell office:value-type="float" office:value="384121547" table:style-name="ce25">
            <text:p>384 121 5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276653700" table:style-name="ce17">
            <text:p>276 653 700</text:p>
          </table:table-cell>
          <table:table-cell office:value-type="float" office:value="-67049400" table:style-name="ce18">
            <text:p>-67 049 400</text:p>
          </table:table-cell>
          <table:table-cell office:value-type="float" office:value="-404629416" table:style-name="ce17">
            <text:p>-404 629 416</text:p>
          </table:table-cell>
          <table:table-cell office:value-type="float" office:value="-276653700" table:style-name="ce17">
            <text:p>-276 653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27975716" table:formula="of:=[.D117]-[.E117]" table:style-name="ce30">
            <text:p>-127 975 716</text:p>
          </table:table-cell>
          <table:table-cell office:value-type="float" office:value="1053162541" table:style-name="ce25">
            <text:p>1 053 162 5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02856800" table:style-name="ce16">
            <text:p>202 856 800</text:p>
          </table:table-cell>
          <table:table-cell office:value-type="float" office:value="-43283800" table:style-name="ce16">
            <text:p>-43 283 800</text:p>
          </table:table-cell>
          <table:table-cell office:value-type="float" office:value="-30881162" table:style-name="ce16">
            <text:p>-30 881 162</text:p>
          </table:table-cell>
          <table:table-cell office:value-type="float" office:value="-30881162" table:style-name="ce16">
            <text:p>-30 881 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8800" table:style-name="ce16">
            <text:p>998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974438" table:style-name="ce16">
            <text:p>172 974 438</text:p>
          </table:table-cell>
          <table:table-cell office:value-type="float" office:value="0" table:formula="of:=[.D118]-[.E118]" table:style-name="ce31">
            <text:p>0</text:p>
          </table:table-cell>
          <table:table-cell office:value-type="float" office:value="1324504301" table:style-name="ce25">
            <text:p>1 324 504 3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2672400" table:style-name="ce19">
            <text:p>42 672 400</text:p>
          </table:table-cell>
          <table:table-cell office:value-type="float" office:value="-5805200" table:style-name="ce19">
            <text:p>-5 805 200</text:p>
          </table:table-cell>
          <table:table-cell office:value-type="float" office:value="268425" table:style-name="ce19">
            <text:p>268 425</text:p>
          </table:table-cell>
          <table:table-cell office:value-type="float" office:value="268425" table:style-name="ce19">
            <text:p>268 4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7500" table:style-name="ce19">
            <text:p>4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88325" table:style-name="ce19">
            <text:p>43 588 325</text:p>
          </table:table-cell>
          <table:table-cell office:value-type="float" office:value="0" table:formula="of:=[.D119]-[.E119]" table:style-name="ce32">
            <text:p>0</text:p>
          </table:table-cell>
          <table:table-cell office:value-type="float" office:value="517011071" table:style-name="ce25">
            <text:p>517 011 0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0465600" table:style-name="ce17">
            <text:p>40 465 600</text:p>
          </table:table-cell>
          <table:table-cell office:value-type="float" office:value="-6109400" table:style-name="ce18">
            <text:p>-6 109 400</text:p>
          </table:table-cell>
          <table:table-cell office:value-type="float" office:value="-1874044" table:style-name="ce17">
            <text:p>-1 874 044</text:p>
          </table:table-cell>
          <table:table-cell office:value-type="float" office:value="-1874044" table:style-name="ce17">
            <text:p>-1 874 0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38991556" table:style-name="ce17">
            <text:p>38 991 556</text:p>
          </table:table-cell>
          <table:table-cell office:value-type="float" office:value="0" table:formula="of:=[.D120]-[.E120]" table:style-name="ce30">
            <text:p>0</text:p>
          </table:table-cell>
          <table:table-cell office:value-type="float" office:value="405154738" table:style-name="ce25">
            <text:p>405 154 7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4351400" table:style-name="ce16">
            <text:p>24 351 400</text:p>
          </table:table-cell>
          <table:table-cell office:value-type="float" office:value="-3659000" table:style-name="ce16">
            <text:p>-3 659 000</text:p>
          </table:table-cell>
          <table:table-cell office:value-type="float" office:value="2390626" table:style-name="ce16">
            <text:p>2 390 626</text:p>
          </table:table-cell>
          <table:table-cell office:value-type="float" office:value="2390626" table:style-name="ce16">
            <text:p>2 390 6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02026" table:style-name="ce16">
            <text:p>26 902 026</text:p>
          </table:table-cell>
          <table:table-cell office:value-type="float" office:value="0" table:formula="of:=[.D121]-[.E121]" table:style-name="ce31">
            <text:p>0</text:p>
          </table:table-cell>
          <table:table-cell office:value-type="float" office:value="291595572" table:style-name="ce25">
            <text:p>291 595 5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82460900" table:style-name="ce19">
            <text:p>82 460 900</text:p>
          </table:table-cell>
          <table:table-cell office:value-type="float" office:value="-13817800" table:style-name="ce19">
            <text:p>-13 817 800</text:p>
          </table:table-cell>
          <table:table-cell office:value-type="float" office:value="307186" table:style-name="ce19">
            <text:p>307 186</text:p>
          </table:table-cell>
          <table:table-cell office:value-type="float" office:value="307186" table:style-name="ce19">
            <text:p>307 1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99900" table:style-name="ce19">
            <text:p>5 299 900</text:p>
          </table:table-cell>
          <table:table-cell office:value-type="float" office:value="0" table:style-name="ce19">
            <text:p>0</text:p>
          </table:table-cell>
          <table:table-cell office:value-type="float" office:value="88067986" table:style-name="ce19">
            <text:p>88 067 986</text:p>
          </table:table-cell>
          <table:table-cell office:value-type="float" office:value="0" table:formula="of:=[.D122]-[.E122]" table:style-name="ce32">
            <text:p>0</text:p>
          </table:table-cell>
          <table:table-cell office:value-type="float" office:value="853786620" table:style-name="ce25">
            <text:p>853 786 6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192130900" table:style-name="ce17">
            <text:p>192 130 900</text:p>
          </table:table-cell>
          <table:table-cell office:value-type="float" office:value="-26648600" table:style-name="ce18">
            <text:p>-26 648 600</text:p>
          </table:table-cell>
          <table:table-cell office:value-type="float" office:value="-1287175" table:style-name="ce17">
            <text:p>-1 287 175</text:p>
          </table:table-cell>
          <table:table-cell office:value-type="float" office:value="-1287175" table:style-name="ce17">
            <text:p>-1 287 1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3100" table:style-name="ce17">
            <text:p>943 100</text:p>
          </table:table-cell>
          <table:table-cell office:value-type="float" office:value="518100" table:style-name="ce17">
            <text:p>518 100</text:p>
          </table:table-cell>
          <table:table-cell office:value-type="float" office:value="0" table:style-name="ce17">
            <text:p>0</text:p>
          </table:table-cell>
          <table:table-cell office:value-type="float" office:value="192654925" table:style-name="ce17">
            <text:p>192 654 925</text:p>
          </table:table-cell>
          <table:table-cell office:value-type="float" office:value="0" table:formula="of:=[.D123]-[.E123]" table:style-name="ce30">
            <text:p>0</text:p>
          </table:table-cell>
          <table:table-cell office:value-type="float" office:value="1912330427" table:style-name="ce25">
            <text:p>1 912 330 4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54393700" table:style-name="ce16">
            <text:p>54 393 700</text:p>
          </table:table-cell>
          <table:table-cell office:value-type="float" office:value="-7726200" table:style-name="ce16">
            <text:p>-7 726 200</text:p>
          </table:table-cell>
          <table:table-cell office:value-type="float" office:value="718164" table:style-name="ce16">
            <text:p>718 164</text:p>
          </table:table-cell>
          <table:table-cell office:value-type="float" office:value="718164" table:style-name="ce16">
            <text:p>718 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281864" table:style-name="ce16">
            <text:p>55 281 864</text:p>
          </table:table-cell>
          <table:table-cell office:value-type="float" office:value="0" table:formula="of:=[.D124]-[.E124]" table:style-name="ce31">
            <text:p>0</text:p>
          </table:table-cell>
          <table:table-cell office:value-type="float" office:value="507762444" table:style-name="ce25">
            <text:p>507 762 4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4653800" table:style-name="ce19">
            <text:p>14 653 800</text:p>
          </table:table-cell>
          <table:table-cell office:value-type="float" office:value="-2396400" table:style-name="ce19">
            <text:p>-2 396 400</text:p>
          </table:table-cell>
          <table:table-cell office:value-type="float" office:value="29333" table:style-name="ce19">
            <text:p>29 333</text:p>
          </table:table-cell>
          <table:table-cell office:value-type="float" office:value="29333" table:style-name="ce19">
            <text:p>29 3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100" table:style-name="ce19">
            <text:p>113 100</text:p>
          </table:table-cell>
          <table:table-cell office:value-type="float" office:value="0" table:style-name="ce19">
            <text:p>0</text:p>
          </table:table-cell>
          <table:table-cell office:value-type="float" office:value="14866233" table:style-name="ce19">
            <text:p>14 866 233</text:p>
          </table:table-cell>
          <table:table-cell office:value-type="float" office:value="0" table:formula="of:=[.D125]-[.E125]" table:style-name="ce32">
            <text:p>0</text:p>
          </table:table-cell>
          <table:table-cell office:value-type="float" office:value="140120995" table:style-name="ce25">
            <text:p>140 120 9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85896800" table:style-name="ce17">
            <text:p>85 896 800</text:p>
          </table:table-cell>
          <table:table-cell office:value-type="float" office:value="-13209400" table:style-name="ce18">
            <text:p>-13 209 400</text:p>
          </table:table-cell>
          <table:table-cell office:value-type="float" office:value="1963261" table:style-name="ce17">
            <text:p>1 963 261</text:p>
          </table:table-cell>
          <table:table-cell office:value-type="float" office:value="1963261" table:style-name="ce17">
            <text:p>1 963 2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8700" table:style-name="ce17">
            <text:p>5 088 700</text:p>
          </table:table-cell>
          <table:table-cell office:value-type="float" office:value="0" table:style-name="ce17">
            <text:p>0</text:p>
          </table:table-cell>
          <table:table-cell office:value-type="float" office:value="93298761" table:style-name="ce17">
            <text:p>93 298 761</text:p>
          </table:table-cell>
          <table:table-cell office:value-type="float" office:value="0" table:formula="of:=[.D126]-[.E126]" table:style-name="ce30">
            <text:p>0</text:p>
          </table:table-cell>
          <table:table-cell office:value-type="float" office:value="970401718" table:style-name="ce25">
            <text:p>970 401 7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49840600" table:style-name="ce16">
            <text:p>49 840 600</text:p>
          </table:table-cell>
          <table:table-cell office:value-type="float" office:value="-7704200" table:style-name="ce16">
            <text:p>-7 704 200</text:p>
          </table:table-cell>
          <table:table-cell office:value-type="float" office:value="7159173" table:style-name="ce16">
            <text:p>7 159 173</text:p>
          </table:table-cell>
          <table:table-cell office:value-type="float" office:value="7159173" table:style-name="ce16">
            <text:p>7 159 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000" table:style-name="ce16">
            <text:p>230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3000" table:style-name="ce16">
            <text:p>263 000</text:p>
          </table:table-cell>
          <table:table-cell office:value-type="float" office:value="0" table:style-name="ce16">
            <text:p>0</text:p>
          </table:table-cell>
          <table:table-cell office:value-type="float" office:value="57492773" table:style-name="ce16">
            <text:p>57 492 773</text:p>
          </table:table-cell>
          <table:table-cell office:value-type="float" office:value="0" table:formula="of:=[.D127]-[.E127]" table:style-name="ce31">
            <text:p>0</text:p>
          </table:table-cell>
          <table:table-cell office:value-type="float" office:value="588962059" table:style-name="ce25">
            <text:p>588 962 0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59808700" table:style-name="ce19">
            <text:p>59 808 700</text:p>
          </table:table-cell>
          <table:table-cell office:value-type="float" office:value="-8535400" table:style-name="ce19">
            <text:p>-8 535 400</text:p>
          </table:table-cell>
          <table:table-cell office:value-type="float" office:value="6217006" table:style-name="ce19">
            <text:p>6 217 006</text:p>
          </table:table-cell>
          <table:table-cell office:value-type="float" office:value="6217006" table:style-name="ce19">
            <text:p>6 217 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9400" table:style-name="ce19">
            <text:p>709 400</text:p>
          </table:table-cell>
          <table:table-cell office:value-type="float" office:value="0" table:style-name="ce19">
            <text:p>0</text:p>
          </table:table-cell>
          <table:table-cell office:value-type="float" office:value="66965106" table:style-name="ce19">
            <text:p>66 965 106</text:p>
          </table:table-cell>
          <table:table-cell office:value-type="float" office:value="0" table:formula="of:=[.D128]-[.E128]" table:style-name="ce32">
            <text:p>0</text:p>
          </table:table-cell>
          <table:table-cell office:value-type="float" office:value="725568770" table:style-name="ce25">
            <text:p>725 568 77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29648100" table:style-name="ce17">
            <text:p>29 648 100</text:p>
          </table:table-cell>
          <table:table-cell office:value-type="float" office:value="-4790600" table:style-name="ce18">
            <text:p>-4 790 600</text:p>
          </table:table-cell>
          <table:table-cell office:value-type="float" office:value="3925733" table:style-name="ce17">
            <text:p>3 925 733</text:p>
          </table:table-cell>
          <table:table-cell office:value-type="float" office:value="3925733" table:style-name="ce17">
            <text:p>3 925 7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2500" table:style-name="ce17">
            <text:p>1 822 500</text:p>
          </table:table-cell>
          <table:table-cell office:value-type="float" office:value="0" table:style-name="ce17">
            <text:p>0</text:p>
          </table:table-cell>
          <table:table-cell office:value-type="float" office:value="35676333" table:style-name="ce17">
            <text:p>35 676 333</text:p>
          </table:table-cell>
          <table:table-cell office:value-type="float" office:value="0" table:formula="of:=[.D129]-[.E129]" table:style-name="ce30">
            <text:p>0</text:p>
          </table:table-cell>
          <table:table-cell office:value-type="float" office:value="386895750" table:style-name="ce25">
            <text:p>386 895 7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8451800" table:style-name="ce16">
            <text:p>8 451 800</text:p>
          </table:table-cell>
          <table:table-cell office:value-type="float" office:value="-935800" table:style-name="ce16">
            <text:p>-935 800</text:p>
          </table:table-cell>
          <table:table-cell office:value-type="float" office:value="1167325" table:style-name="ce16">
            <text:p>1 167 325</text:p>
          </table:table-cell>
          <table:table-cell office:value-type="float" office:value="1167325" table:style-name="ce16">
            <text:p>1 167 325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825" table:style-name="ce16">
            <text:p>10 000 825</text:p>
          </table:table-cell>
          <table:table-cell office:value-type="float" office:value="0" table:formula="of:=[.D130]-[.E130]" table:style-name="ce31">
            <text:p>0</text:p>
          </table:table-cell>
          <table:table-cell office:value-type="float" office:value="106236749" table:style-name="ce25">
            <text:p>106 236 7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6378500" table:style-name="ce19">
            <text:p>16 378 500</text:p>
          </table:table-cell>
          <table:table-cell office:value-type="float" office:value="-2631400" table:style-name="ce19">
            <text:p>-2 631 400</text:p>
          </table:table-cell>
          <table:table-cell office:value-type="float" office:value="-1995771" table:style-name="ce19">
            <text:p>-1 995 771</text:p>
          </table:table-cell>
          <table:table-cell office:value-type="float" office:value="-1995771" table:style-name="ce19">
            <text:p>-1 995 7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52729" table:style-name="ce19">
            <text:p>14 452 729</text:p>
          </table:table-cell>
          <table:table-cell office:value-type="float" office:value="0" table:formula="of:=[.D131]-[.E131]" table:style-name="ce32">
            <text:p>0</text:p>
          </table:table-cell>
          <table:table-cell office:value-type="float" office:value="152891221" table:style-name="ce25">
            <text:p>152 891 2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4654200" table:style-name="ce17">
            <text:p>4 654 200</text:p>
          </table:table-cell>
          <table:table-cell office:value-type="float" office:value="-348800" table:style-name="ce18">
            <text:p>-348 800</text:p>
          </table:table-cell>
          <table:table-cell office:value-type="float" office:value="-196503" table:style-name="ce17">
            <text:p>-196 503</text:p>
          </table:table-cell>
          <table:table-cell office:value-type="float" office:value="-196503" table:style-name="ce17">
            <text:p>-196 503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59397" table:style-name="ce17">
            <text:p>4 759 397</text:p>
          </table:table-cell>
          <table:table-cell office:value-type="float" office:value="0" table:formula="of:=[.D132]-[.E132]" table:style-name="ce30">
            <text:p>0</text:p>
          </table:table-cell>
          <table:table-cell office:value-type="float" office:value="44002061" table:style-name="ce25">
            <text:p>44 002 0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9555100" table:style-name="ce16">
            <text:p>9 555 100</text:p>
          </table:table-cell>
          <table:table-cell office:value-type="float" office:value="-1344200" table:style-name="ce16">
            <text:p>-1 344 200</text:p>
          </table:table-cell>
          <table:table-cell office:value-type="float" office:value="-967875" table:style-name="ce16">
            <text:p>-967 875</text:p>
          </table:table-cell>
          <table:table-cell office:value-type="float" office:value="-967875" table:style-name="ce16">
            <text:p>-967 875</text:p>
          </table:table-cell>
          <table:table-cell office:value-type="float" office:value="516600" table:style-name="ce16">
            <text:p>516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93825" table:style-name="ce16">
            <text:p>9 193 825</text:p>
          </table:table-cell>
          <table:table-cell office:value-type="float" office:value="0" table:formula="of:=[.D133]-[.E133]" table:style-name="ce31">
            <text:p>0</text:p>
          </table:table-cell>
          <table:table-cell office:value-type="float" office:value="94102609" table:style-name="ce25">
            <text:p>94 102 6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3386300" table:style-name="ce19">
            <text:p>13 386 300</text:p>
          </table:table-cell>
          <table:table-cell office:value-type="float" office:value="-1611000" table:style-name="ce19">
            <text:p>-1 611 000</text:p>
          </table:table-cell>
          <table:table-cell office:value-type="float" office:value="-246772" table:style-name="ce19">
            <text:p>-246 772</text:p>
          </table:table-cell>
          <table:table-cell office:value-type="float" office:value="-246772" table:style-name="ce19">
            <text:p>-246 772</text:p>
          </table:table-cell>
          <table:table-cell office:value-type="float" office:value="271500" table:style-name="ce19">
            <text:p>271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21028" table:style-name="ce19">
            <text:p>13 521 028</text:p>
          </table:table-cell>
          <table:table-cell office:value-type="float" office:value="0" table:formula="of:=[.D134]-[.E134]" table:style-name="ce32">
            <text:p>0</text:p>
          </table:table-cell>
          <table:table-cell office:value-type="float" office:value="131031889" table:style-name="ce25">
            <text:p>131 031 88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7240600" table:style-name="ce17">
            <text:p>7 240 600</text:p>
          </table:table-cell>
          <table:table-cell office:value-type="float" office:value="-1092200" table:style-name="ce18">
            <text:p>-1 092 200</text:p>
          </table:table-cell>
          <table:table-cell office:value-type="float" office:value="-1303498" table:style-name="ce17">
            <text:p>-1 303 498</text:p>
          </table:table-cell>
          <table:table-cell office:value-type="float" office:value="-1303498" table:style-name="ce17">
            <text:p>-1 303 498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38802" table:style-name="ce17">
            <text:p>6 238 802</text:p>
          </table:table-cell>
          <table:table-cell office:value-type="float" office:value="0" table:formula="of:=[.D135]-[.E135]" table:style-name="ce30">
            <text:p>0</text:p>
          </table:table-cell>
          <table:table-cell office:value-type="float" office:value="63322283" table:style-name="ce25">
            <text:p>63 322 2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3715000" table:style-name="ce16">
            <text:p>13 715 000</text:p>
          </table:table-cell>
          <table:table-cell office:value-type="float" office:value="-1479400" table:style-name="ce16">
            <text:p>-1 479 400</text:p>
          </table:table-cell>
          <table:table-cell office:value-type="float" office:value="392786" table:style-name="ce16">
            <text:p>392 786</text:p>
          </table:table-cell>
          <table:table-cell office:value-type="float" office:value="392786" table:style-name="ce16">
            <text:p>392 786</text:p>
          </table:table-cell>
          <table:table-cell office:value-type="float" office:value="408500" table:style-name="ce16">
            <text:p>408 5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26286" table:style-name="ce16">
            <text:p>14 626 286</text:p>
          </table:table-cell>
          <table:table-cell office:value-type="float" office:value="0" table:formula="of:=[.D136]-[.E136]" table:style-name="ce31">
            <text:p>0</text:p>
          </table:table-cell>
          <table:table-cell office:value-type="float" office:value="139843552" table:style-name="ce25">
            <text:p>139 843 5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0680400" table:style-name="ce19">
            <text:p>10 680 400</text:p>
          </table:table-cell>
          <table:table-cell office:value-type="float" office:value="-1489800" table:style-name="ce19">
            <text:p>-1 489 800</text:p>
          </table:table-cell>
          <table:table-cell office:value-type="float" office:value="-3067645" table:style-name="ce19">
            <text:p>-3 067 645</text:p>
          </table:table-cell>
          <table:table-cell office:value-type="float" office:value="-3067645" table:style-name="ce19">
            <text:p>-3 067 6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12755" table:style-name="ce19">
            <text:p>7 612 755</text:p>
          </table:table-cell>
          <table:table-cell office:value-type="float" office:value="0" table:formula="of:=[.D137]-[.E137]" table:style-name="ce32">
            <text:p>0</text:p>
          </table:table-cell>
          <table:table-cell office:value-type="float" office:value="63449174" table:style-name="ce25">
            <text:p>63 449 1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1080200" table:style-name="ce17">
            <text:p>11 080 200</text:p>
          </table:table-cell>
          <table:table-cell office:value-type="float" office:value="-1110600" table:style-name="ce18">
            <text:p>-1 110 600</text:p>
          </table:table-cell>
          <table:table-cell office:value-type="float" office:value="-789233" table:style-name="ce17">
            <text:p>-789 233</text:p>
          </table:table-cell>
          <table:table-cell office:value-type="float" office:value="-789233" table:style-name="ce17">
            <text:p>-789 2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40967" table:style-name="ce17">
            <text:p>10 340 967</text:p>
          </table:table-cell>
          <table:table-cell office:value-type="float" office:value="0" table:formula="of:=[.D138]-[.E138]" table:style-name="ce30">
            <text:p>0</text:p>
          </table:table-cell>
          <table:table-cell office:value-type="float" office:value="107429344" table:style-name="ce25">
            <text:p>107 429 3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7645000" table:style-name="ce16">
            <text:p>7 645 000</text:p>
          </table:table-cell>
          <table:table-cell office:value-type="float" office:value="-1275800" table:style-name="ce16">
            <text:p>-1 275 800</text:p>
          </table:table-cell>
          <table:table-cell office:value-type="float" office:value="-178380" table:style-name="ce16">
            <text:p>-178 380</text:p>
          </table:table-cell>
          <table:table-cell office:value-type="float" office:value="-178380" table:style-name="ce16">
            <text:p>-178 380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48320" table:style-name="ce16">
            <text:p>7 848 320</text:p>
          </table:table-cell>
          <table:table-cell office:value-type="float" office:value="0" table:formula="of:=[.D139]-[.E139]" table:style-name="ce31">
            <text:p>0</text:p>
          </table:table-cell>
          <table:table-cell office:value-type="float" office:value="63290716" table:style-name="ce25">
            <text:p>63 290 7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3918200" table:style-name="ce19">
            <text:p>33 918 200</text:p>
          </table:table-cell>
          <table:table-cell office:value-type="float" office:value="-4711200" table:style-name="ce19">
            <text:p>-4 711 200</text:p>
          </table:table-cell>
          <table:table-cell office:value-type="float" office:value="1756151" table:style-name="ce19">
            <text:p>1 756 151</text:p>
          </table:table-cell>
          <table:table-cell office:value-type="float" office:value="1756151" table:style-name="ce19">
            <text:p>1 756 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854351" table:style-name="ce19">
            <text:p>35 854 351</text:p>
          </table:table-cell>
          <table:table-cell office:value-type="float" office:value="0" table:formula="of:=[.D140]-[.E140]" table:style-name="ce32">
            <text:p>0</text:p>
          </table:table-cell>
          <table:table-cell office:value-type="float" office:value="397007931" table:style-name="ce25">
            <text:p>397 007 9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44585400" table:style-name="ce17">
            <text:p>44 585 400</text:p>
          </table:table-cell>
          <table:table-cell office:value-type="float" office:value="-7646000" table:style-name="ce18">
            <text:p>-7 646 000</text:p>
          </table:table-cell>
          <table:table-cell office:value-type="float" office:value="-1236413" table:style-name="ce17">
            <text:p>-1 236 413</text:p>
          </table:table-cell>
          <table:table-cell office:value-type="float" office:value="-1236413" table:style-name="ce17">
            <text:p>-1 236 4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88987" table:style-name="ce17">
            <text:p>43 588 987</text:p>
          </table:table-cell>
          <table:table-cell office:value-type="float" office:value="0" table:formula="of:=[.D141]-[.E141]" table:style-name="ce30">
            <text:p>0</text:p>
          </table:table-cell>
          <table:table-cell office:value-type="float" office:value="462789308" table:style-name="ce25">
            <text:p>462 789 3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59890700" table:style-name="ce16">
            <text:p>59 890 700</text:p>
          </table:table-cell>
          <table:table-cell office:value-type="float" office:value="-10112400" table:style-name="ce16">
            <text:p>-10 112 400</text:p>
          </table:table-cell>
          <table:table-cell office:value-type="float" office:value="-5279303" table:style-name="ce16">
            <text:p>-5 279 303</text:p>
          </table:table-cell>
          <table:table-cell office:value-type="float" office:value="-5279303" table:style-name="ce16">
            <text:p>-5 279 3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300" table:style-name="ce16">
            <text:p>66 300</text:p>
          </table:table-cell>
          <table:table-cell office:value-type="float" office:value="0" table:style-name="ce16">
            <text:p>0</text:p>
          </table:table-cell>
          <table:table-cell office:value-type="float" office:value="54857697" table:style-name="ce16">
            <text:p>54 857 697</text:p>
          </table:table-cell>
          <table:table-cell office:value-type="float" office:value="0" table:formula="of:=[.D142]-[.E142]" table:style-name="ce31">
            <text:p>0</text:p>
          </table:table-cell>
          <table:table-cell office:value-type="float" office:value="538200425" table:style-name="ce25">
            <text:p>538 200 4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8559500" table:style-name="ce19">
            <text:p>8 559 500</text:p>
          </table:table-cell>
          <table:table-cell office:value-type="float" office:value="-731200" table:style-name="ce19">
            <text:p>-731 200</text:p>
          </table:table-cell>
          <table:table-cell office:value-type="float" office:value="63205" table:style-name="ce19">
            <text:p>63 205</text:p>
          </table:table-cell>
          <table:table-cell office:value-type="float" office:value="63205" table:style-name="ce19">
            <text:p>63 20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14405" table:style-name="ce19">
            <text:p>9 014 405</text:p>
          </table:table-cell>
          <table:table-cell office:value-type="float" office:value="0" table:formula="of:=[.D143]-[.E143]" table:style-name="ce32">
            <text:p>0</text:p>
          </table:table-cell>
          <table:table-cell office:value-type="float" office:value="86601542" table:style-name="ce25">
            <text:p>86 601 5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353400" table:style-name="ce17">
            <text:p>6 353 400</text:p>
          </table:table-cell>
          <table:table-cell office:value-type="float" office:value="-360200" table:style-name="ce18">
            <text:p>-360 200</text:p>
          </table:table-cell>
          <table:table-cell office:value-type="float" office:value="173646" table:style-name="ce17">
            <text:p>173 646</text:p>
          </table:table-cell>
          <table:table-cell office:value-type="float" office:value="173646" table:style-name="ce17">
            <text:p>173 646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9046" table:style-name="ce17">
            <text:p>6 959 046</text:p>
          </table:table-cell>
          <table:table-cell office:value-type="float" office:value="0" table:formula="of:=[.D144]-[.E144]" table:style-name="ce30">
            <text:p>0</text:p>
          </table:table-cell>
          <table:table-cell office:value-type="float" office:value="64541493" table:style-name="ce25">
            <text:p>64 541 4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8784000" table:style-name="ce16">
            <text:p>8 784 000</text:p>
          </table:table-cell>
          <table:table-cell office:value-type="float" office:value="-677200" table:style-name="ce16">
            <text:p>-677 200</text:p>
          </table:table-cell>
          <table:table-cell office:value-type="float" office:value="-61490" table:style-name="ce16">
            <text:p>-61 490</text:p>
          </table:table-cell>
          <table:table-cell office:value-type="float" office:value="-61490" table:style-name="ce16">
            <text:p>-61 490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25910" table:style-name="ce16">
            <text:p>9 325 910</text:p>
          </table:table-cell>
          <table:table-cell office:value-type="float" office:value="0" table:formula="of:=[.D145]-[.E145]" table:style-name="ce31">
            <text:p>0</text:p>
          </table:table-cell>
          <table:table-cell office:value-type="float" office:value="79606115" table:style-name="ce25">
            <text:p>79 606 1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5719400" table:style-name="ce19">
            <text:p>15 719 400</text:p>
          </table:table-cell>
          <table:table-cell office:value-type="float" office:value="-2279000" table:style-name="ce19">
            <text:p>-2 279 000</text:p>
          </table:table-cell>
          <table:table-cell office:value-type="float" office:value="1776903" table:style-name="ce19">
            <text:p>1 776 903</text:p>
          </table:table-cell>
          <table:table-cell office:value-type="float" office:value="1776903" table:style-name="ce19">
            <text:p>1 776 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76303" table:style-name="ce19">
            <text:p>17 576 303</text:p>
          </table:table-cell>
          <table:table-cell office:value-type="float" office:value="0" table:formula="of:=[.D146]-[.E146]" table:style-name="ce32">
            <text:p>0</text:p>
          </table:table-cell>
          <table:table-cell office:value-type="float" office:value="182648775" table:style-name="ce25">
            <text:p>182 648 7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1241600" table:style-name="ce17">
            <text:p>21 241 600</text:p>
          </table:table-cell>
          <table:table-cell office:value-type="float" office:value="-2974000" table:style-name="ce18">
            <text:p>-2 974 000</text:p>
          </table:table-cell>
          <table:table-cell office:value-type="float" office:value="2355022" table:style-name="ce17">
            <text:p>2 355 022</text:p>
          </table:table-cell>
          <table:table-cell office:value-type="float" office:value="2355022" table:style-name="ce17">
            <text:p>2 355 0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66622" table:style-name="ce17">
            <text:p>23 666 622</text:p>
          </table:table-cell>
          <table:table-cell office:value-type="float" office:value="0" table:formula="of:=[.D147]-[.E147]" table:style-name="ce30">
            <text:p>0</text:p>
          </table:table-cell>
          <table:table-cell office:value-type="float" office:value="243609497" table:style-name="ce25">
            <text:p>243 609 4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3892000" table:style-name="ce16">
            <text:p>43 892 000</text:p>
          </table:table-cell>
          <table:table-cell office:value-type="float" office:value="-6043200" table:style-name="ce16">
            <text:p>-6 043 200</text:p>
          </table:table-cell>
          <table:table-cell office:value-type="float" office:value="3915930" table:style-name="ce16">
            <text:p>3 915 930</text:p>
          </table:table-cell>
          <table:table-cell office:value-type="float" office:value="3915930" table:style-name="ce16">
            <text:p>3 915 930</text:p>
          </table:table-cell>
          <table:table-cell office:value-type="float" office:value="1795200" table:style-name="ce16">
            <text:p>1 795 200</text:p>
          </table:table-cell>
          <table:table-cell office:value-type="float" office:value="0" table:style-name="ce16">
            <text:p>0</text:p>
          </table:table-cell>
          <table:table-cell office:value-type="float" office:value="2100000" table:style-name="ce16">
            <text:p>2 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703130" table:style-name="ce16">
            <text:p>51 703 130</text:p>
          </table:table-cell>
          <table:table-cell office:value-type="float" office:value="0" table:formula="of:=[.D148]-[.E148]" table:style-name="ce31">
            <text:p>0</text:p>
          </table:table-cell>
          <table:table-cell office:value-type="float" office:value="514179791" table:style-name="ce25">
            <text:p>514 179 7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72179700" table:style-name="ce19">
            <text:p>72 179 700</text:p>
          </table:table-cell>
          <table:table-cell office:value-type="float" office:value="-10287600" table:style-name="ce19">
            <text:p>-10 287 600</text:p>
          </table:table-cell>
          <table:table-cell office:value-type="float" office:value="3841425" table:style-name="ce19">
            <text:p>3 841 425</text:p>
          </table:table-cell>
          <table:table-cell office:value-type="float" office:value="3841425" table:style-name="ce19">
            <text:p>3 841 4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116125" table:style-name="ce19">
            <text:p>76 116 125</text:p>
          </table:table-cell>
          <table:table-cell office:value-type="float" office:value="0" table:formula="of:=[.D149]-[.E149]" table:style-name="ce32">
            <text:p>0</text:p>
          </table:table-cell>
          <table:table-cell office:value-type="float" office:value="760488539" table:style-name="ce25">
            <text:p>760 488 53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63510500" table:style-name="ce17">
            <text:p>63 510 500</text:p>
          </table:table-cell>
          <table:table-cell office:value-type="float" office:value="-8718200" table:style-name="ce18">
            <text:p>-8 718 200</text:p>
          </table:table-cell>
          <table:table-cell office:value-type="float" office:value="1996063" table:style-name="ce17">
            <text:p>1 996 063</text:p>
          </table:table-cell>
          <table:table-cell office:value-type="float" office:value="1996063" table:style-name="ce17">
            <text:p>1 996 0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526563" table:style-name="ce17">
            <text:p>65 526 563</text:p>
          </table:table-cell>
          <table:table-cell office:value-type="float" office:value="0" table:formula="of:=[.D150]-[.E150]" table:style-name="ce30">
            <text:p>0</text:p>
          </table:table-cell>
          <table:table-cell office:value-type="float" office:value="671634905" table:style-name="ce25">
            <text:p>671 634 9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67225300" table:style-name="ce16">
            <text:p>67 225 300</text:p>
          </table:table-cell>
          <table:table-cell office:value-type="float" office:value="-10086600" table:style-name="ce16">
            <text:p>-10 086 600</text:p>
          </table:table-cell>
          <table:table-cell office:value-type="float" office:value="4770471" table:style-name="ce16">
            <text:p>4 770 471</text:p>
          </table:table-cell>
          <table:table-cell office:value-type="float" office:value="4770471" table:style-name="ce16">
            <text:p>4 770 4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5000" table:style-name="ce16">
            <text:p>2 125 000</text:p>
          </table:table-cell>
          <table:table-cell office:value-type="float" office:value="125000" table:style-name="ce16">
            <text:p>125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120771" table:style-name="ce16">
            <text:p>74 120 771</text:p>
          </table:table-cell>
          <table:table-cell office:value-type="float" office:value="0" table:formula="of:=[.D151]-[.E151]" table:style-name="ce31">
            <text:p>0</text:p>
          </table:table-cell>
          <table:table-cell office:value-type="float" office:value="808889921" table:style-name="ce25">
            <text:p>808 889 9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78872100" table:style-name="ce19">
            <text:p>78 872 100</text:p>
          </table:table-cell>
          <table:table-cell office:value-type="float" office:value="-11500200" table:style-name="ce19">
            <text:p>-11 500 200</text:p>
          </table:table-cell>
          <table:table-cell office:value-type="float" office:value="6965461" table:style-name="ce19">
            <text:p>6 965 461</text:p>
          </table:table-cell>
          <table:table-cell office:value-type="float" office:value="6965461" table:style-name="ce19">
            <text:p>6 965 4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837561" table:style-name="ce19">
            <text:p>85 837 561</text:p>
          </table:table-cell>
          <table:table-cell office:value-type="float" office:value="0" table:formula="of:=[.D152]-[.E152]" table:style-name="ce32">
            <text:p>0</text:p>
          </table:table-cell>
          <table:table-cell office:value-type="float" office:value="968354103" table:style-name="ce25">
            <text:p>968 354 1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7391100" table:style-name="ce17">
            <text:p>17 391 100</text:p>
          </table:table-cell>
          <table:table-cell office:value-type="float" office:value="-2491400" table:style-name="ce18">
            <text:p>-2 491 400</text:p>
          </table:table-cell>
          <table:table-cell office:value-type="float" office:value="2516804" table:style-name="ce17">
            <text:p>2 516 804</text:p>
          </table:table-cell>
          <table:table-cell office:value-type="float" office:value="2516804" table:style-name="ce17">
            <text:p>2 516 8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07904" table:style-name="ce17">
            <text:p>19 907 904</text:p>
          </table:table-cell>
          <table:table-cell office:value-type="float" office:value="0" table:formula="of:=[.D153]-[.E153]" table:style-name="ce30">
            <text:p>0</text:p>
          </table:table-cell>
          <table:table-cell office:value-type="float" office:value="225308539" table:style-name="ce25">
            <text:p>225 308 5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49862500" table:style-name="ce16">
            <text:p>49 862 500</text:p>
          </table:table-cell>
          <table:table-cell office:value-type="float" office:value="-6903200" table:style-name="ce16">
            <text:p>-6 903 200</text:p>
          </table:table-cell>
          <table:table-cell office:value-type="float" office:value="5384078" table:style-name="ce16">
            <text:p>5 384 078</text:p>
          </table:table-cell>
          <table:table-cell office:value-type="float" office:value="5384078" table:style-name="ce16">
            <text:p>5 384 0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246578" table:style-name="ce16">
            <text:p>55 246 578</text:p>
          </table:table-cell>
          <table:table-cell office:value-type="float" office:value="0" table:formula="of:=[.D154]-[.E154]" table:style-name="ce31">
            <text:p>0</text:p>
          </table:table-cell>
          <table:table-cell office:value-type="float" office:value="615307070" table:style-name="ce25">
            <text:p>615 307 0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3909700" table:style-name="ce19">
            <text:p>13 909 700</text:p>
          </table:table-cell>
          <table:table-cell office:value-type="float" office:value="-1642200" table:style-name="ce19">
            <text:p>-1 642 200</text:p>
          </table:table-cell>
          <table:table-cell office:value-type="float" office:value="1853812" table:style-name="ce19">
            <text:p>1 853 812</text:p>
          </table:table-cell>
          <table:table-cell office:value-type="float" office:value="1853812" table:style-name="ce19">
            <text:p>1 853 812</text:p>
          </table:table-cell>
          <table:table-cell office:value-type="float" office:value="581800" table:style-name="ce19">
            <text:p>581 8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45312" table:style-name="ce19">
            <text:p>16 545 312</text:p>
          </table:table-cell>
          <table:table-cell office:value-type="float" office:value="0" table:formula="of:=[.D155]-[.E155]" table:style-name="ce32">
            <text:p>0</text:p>
          </table:table-cell>
          <table:table-cell office:value-type="float" office:value="184030186" table:style-name="ce25">
            <text:p>184 030 1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17749700" table:style-name="ce17">
            <text:p>17 749 700</text:p>
          </table:table-cell>
          <table:table-cell office:value-type="float" office:value="-2602600" table:style-name="ce18">
            <text:p>-2 602 600</text:p>
          </table:table-cell>
          <table:table-cell office:value-type="float" office:value="1760738" table:style-name="ce17">
            <text:p>1 760 738</text:p>
          </table:table-cell>
          <table:table-cell office:value-type="float" office:value="1760738" table:style-name="ce17">
            <text:p>1 760 738</text:p>
          </table:table-cell>
          <table:table-cell office:value-type="float" office:value="426500" table:style-name="ce17">
            <text:p>42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36938" table:style-name="ce17">
            <text:p>19 936 938</text:p>
          </table:table-cell>
          <table:table-cell office:value-type="float" office:value="0" table:formula="of:=[.D156]-[.E156]" table:style-name="ce30">
            <text:p>0</text:p>
          </table:table-cell>
          <table:table-cell office:value-type="float" office:value="218496442" table:style-name="ce25">
            <text:p>218 496 4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7624800" table:style-name="ce16">
            <text:p>17 624 800</text:p>
          </table:table-cell>
          <table:table-cell office:value-type="float" office:value="-2016000" table:style-name="ce16">
            <text:p>-2 016 000</text:p>
          </table:table-cell>
          <table:table-cell office:value-type="float" office:value="-942219" table:style-name="ce16">
            <text:p>-942 219</text:p>
          </table:table-cell>
          <table:table-cell office:value-type="float" office:value="-942219" table:style-name="ce16">
            <text:p>-942 219</text:p>
          </table:table-cell>
          <table:table-cell office:value-type="float" office:value="852200" table:style-name="ce16">
            <text:p>852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84781" table:style-name="ce16">
            <text:p>17 684 781</text:p>
          </table:table-cell>
          <table:table-cell office:value-type="float" office:value="0" table:formula="of:=[.D157]-[.E157]" table:style-name="ce31">
            <text:p>0</text:p>
          </table:table-cell>
          <table:table-cell office:value-type="float" office:value="227130226" table:style-name="ce25">
            <text:p>227 130 2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2961300" table:style-name="ce19">
            <text:p>12 961 300</text:p>
          </table:table-cell>
          <table:table-cell office:value-type="float" office:value="-2022800" table:style-name="ce19">
            <text:p>-2 022 800</text:p>
          </table:table-cell>
          <table:table-cell office:value-type="float" office:value="841642" table:style-name="ce19">
            <text:p>841 642</text:p>
          </table:table-cell>
          <table:table-cell office:value-type="float" office:value="841642" table:style-name="ce19">
            <text:p>841 642</text:p>
          </table:table-cell>
          <table:table-cell office:value-type="float" office:value="668400" table:style-name="ce19">
            <text:p>668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21342" table:style-name="ce19">
            <text:p>14 621 342</text:p>
          </table:table-cell>
          <table:table-cell office:value-type="float" office:value="0" table:formula="of:=[.D158]-[.E158]" table:style-name="ce32">
            <text:p>0</text:p>
          </table:table-cell>
          <table:table-cell office:value-type="float" office:value="145897324" table:style-name="ce25">
            <text:p>145 897 3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0889800" table:style-name="ce17">
            <text:p>20 889 800</text:p>
          </table:table-cell>
          <table:table-cell office:value-type="float" office:value="-2351600" table:style-name="ce18">
            <text:p>-2 351 600</text:p>
          </table:table-cell>
          <table:table-cell office:value-type="float" office:value="1655030" table:style-name="ce17">
            <text:p>1 655 030</text:p>
          </table:table-cell>
          <table:table-cell office:value-type="float" office:value="1655030" table:style-name="ce17">
            <text:p>1 655 030</text:p>
          </table:table-cell>
          <table:table-cell office:value-type="float" office:value="985700" table:style-name="ce17">
            <text:p>985 700</text:p>
          </table:table-cell>
          <table:table-cell office:value-type="float" office:value="0" table:style-name="ce17">
            <text:p>0</text:p>
          </table:table-cell>
          <table:table-cell office:value-type="float" office:value="1100000" table:style-name="ce17">
            <text:p>1 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30530" table:style-name="ce17">
            <text:p>24 630 530</text:p>
          </table:table-cell>
          <table:table-cell office:value-type="float" office:value="0" table:formula="of:=[.D159]-[.E159]" table:style-name="ce30">
            <text:p>0</text:p>
          </table:table-cell>
          <table:table-cell office:value-type="float" office:value="273433880" table:style-name="ce25">
            <text:p>273 433 8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0668800" table:style-name="ce16">
            <text:p>10 668 800</text:p>
          </table:table-cell>
          <table:table-cell office:value-type="float" office:value="-1180000" table:style-name="ce16">
            <text:p>-1 180 000</text:p>
          </table:table-cell>
          <table:table-cell office:value-type="float" office:value="1159567" table:style-name="ce16">
            <text:p>1 159 567</text:p>
          </table:table-cell>
          <table:table-cell office:value-type="float" office:value="1159567" table:style-name="ce16">
            <text:p>1 159 567</text:p>
          </table:table-cell>
          <table:table-cell office:value-type="float" office:value="555000" table:style-name="ce16">
            <text:p>555 0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33367" table:style-name="ce16">
            <text:p>12 533 367</text:p>
          </table:table-cell>
          <table:table-cell office:value-type="float" office:value="0" table:formula="of:=[.D160]-[.E160]" table:style-name="ce31">
            <text:p>0</text:p>
          </table:table-cell>
          <table:table-cell office:value-type="float" office:value="135801889" table:style-name="ce25">
            <text:p>135 801 8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0775200" table:style-name="ce19">
            <text:p>50 775 200</text:p>
          </table:table-cell>
          <table:table-cell office:value-type="float" office:value="-7031600" table:style-name="ce19">
            <text:p>-7 031 600</text:p>
          </table:table-cell>
          <table:table-cell office:value-type="float" office:value="4307282" table:style-name="ce19">
            <text:p>4 307 282</text:p>
          </table:table-cell>
          <table:table-cell office:value-type="float" office:value="4307282" table:style-name="ce19">
            <text:p>4 307 2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232482" table:style-name="ce19">
            <text:p>55 232 482</text:p>
          </table:table-cell>
          <table:table-cell office:value-type="float" office:value="0" table:formula="of:=[.D161]-[.E161]" table:style-name="ce32">
            <text:p>0</text:p>
          </table:table-cell>
          <table:table-cell office:value-type="float" office:value="607785551" table:style-name="ce25">
            <text:p>607 785 5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19493500" table:style-name="ce17">
            <text:p>19 493 500</text:p>
          </table:table-cell>
          <table:table-cell office:value-type="float" office:value="-2227800" table:style-name="ce18">
            <text:p>-2 227 800</text:p>
          </table:table-cell>
          <table:table-cell office:value-type="float" office:value="245735" table:style-name="ce17">
            <text:p>245 735</text:p>
          </table:table-cell>
          <table:table-cell office:value-type="float" office:value="245735" table:style-name="ce17">
            <text:p>245 735</text:p>
          </table:table-cell>
          <table:table-cell office:value-type="float" office:value="909100" table:style-name="ce17">
            <text:p>909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48335" table:style-name="ce17">
            <text:p>20 748 335</text:p>
          </table:table-cell>
          <table:table-cell office:value-type="float" office:value="0" table:formula="of:=[.D162]-[.E162]" table:style-name="ce30">
            <text:p>0</text:p>
          </table:table-cell>
          <table:table-cell office:value-type="float" office:value="226625060" table:style-name="ce25">
            <text:p>226 625 0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3084700" table:style-name="ce16">
            <text:p>13 084 700</text:p>
          </table:table-cell>
          <table:table-cell office:value-type="float" office:value="-1413400" table:style-name="ce16">
            <text:p>-1 413 400</text:p>
          </table:table-cell>
          <table:table-cell office:value-type="float" office:value="2052881" table:style-name="ce16">
            <text:p>2 052 881</text:p>
          </table:table-cell>
          <table:table-cell office:value-type="float" office:value="2052881" table:style-name="ce16">
            <text:p>2 052 881</text:p>
          </table:table-cell>
          <table:table-cell office:value-type="float" office:value="257400" table:style-name="ce16">
            <text:p>257 40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94981" table:style-name="ce16">
            <text:p>15 994 981</text:p>
          </table:table-cell>
          <table:table-cell office:value-type="float" office:value="0" table:formula="of:=[.D163]-[.E163]" table:style-name="ce31">
            <text:p>0</text:p>
          </table:table-cell>
          <table:table-cell office:value-type="float" office:value="152472881" table:style-name="ce25">
            <text:p>152 472 8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8846200" table:style-name="ce19">
            <text:p>8 846 200</text:p>
          </table:table-cell>
          <table:table-cell office:value-type="float" office:value="-786400" table:style-name="ce19">
            <text:p>-786 400</text:p>
          </table:table-cell>
          <table:table-cell office:value-type="float" office:value="1220209" table:style-name="ce19">
            <text:p>1 220 209</text:p>
          </table:table-cell>
          <table:table-cell office:value-type="float" office:value="1220209" table:style-name="ce19">
            <text:p>1 220 20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580000" table:style-name="ce19">
            <text:p>1 5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49809" table:style-name="ce19">
            <text:p>12 249 809</text:p>
          </table:table-cell>
          <table:table-cell office:value-type="float" office:value="0" table:formula="of:=[.D164]-[.E164]" table:style-name="ce32">
            <text:p>0</text:p>
          </table:table-cell>
          <table:table-cell office:value-type="float" office:value="110413057" table:style-name="ce25">
            <text:p>110 413 0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266400" table:style-name="ce17">
            <text:p>7 266 400</text:p>
          </table:table-cell>
          <table:table-cell office:value-type="float" office:value="-566600" table:style-name="ce18">
            <text:p>-566 600</text:p>
          </table:table-cell>
          <table:table-cell office:value-type="float" office:value="940096" table:style-name="ce17">
            <text:p>940 096</text:p>
          </table:table-cell>
          <table:table-cell office:value-type="float" office:value="940096" table:style-name="ce17">
            <text:p>940 096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09896" table:style-name="ce17">
            <text:p>8 809 896</text:p>
          </table:table-cell>
          <table:table-cell office:value-type="float" office:value="0" table:formula="of:=[.D165]-[.E165]" table:style-name="ce30">
            <text:p>0</text:p>
          </table:table-cell>
          <table:table-cell office:value-type="float" office:value="87085393" table:style-name="ce25">
            <text:p>87 085 3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5877200" table:style-name="ce16">
            <text:p>5 877 200</text:p>
          </table:table-cell>
          <table:table-cell office:value-type="float" office:value="-407800" table:style-name="ce16">
            <text:p>-407 800</text:p>
          </table:table-cell>
          <table:table-cell office:value-type="float" office:value="411634" table:style-name="ce16">
            <text:p>411 634</text:p>
          </table:table-cell>
          <table:table-cell office:value-type="float" office:value="411634" table:style-name="ce16">
            <text:p>411 634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42234" table:style-name="ce16">
            <text:p>7 142 234</text:p>
          </table:table-cell>
          <table:table-cell office:value-type="float" office:value="0" table:formula="of:=[.D166]-[.E166]" table:style-name="ce31">
            <text:p>0</text:p>
          </table:table-cell>
          <table:table-cell office:value-type="float" office:value="73999929" table:style-name="ce25">
            <text:p>73 999 9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101300" table:style-name="ce19">
            <text:p>6 101 300</text:p>
          </table:table-cell>
          <table:table-cell office:value-type="float" office:value="-509400" table:style-name="ce19">
            <text:p>-509 400</text:p>
          </table:table-cell>
          <table:table-cell office:value-type="float" office:value="764890" table:style-name="ce19">
            <text:p>764 890</text:p>
          </table:table-cell>
          <table:table-cell office:value-type="float" office:value="764890" table:style-name="ce19">
            <text:p>764 890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60000" table:style-name="ce19">
            <text:p>1 0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29590" table:style-name="ce19">
            <text:p>8 529 590</text:p>
          </table:table-cell>
          <table:table-cell office:value-type="float" office:value="0" table:formula="of:=[.D167]-[.E167]" table:style-name="ce32">
            <text:p>0</text:p>
          </table:table-cell>
          <table:table-cell office:value-type="float" office:value="80103799" table:style-name="ce25">
            <text:p>80 103 7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6717700" table:style-name="ce17">
            <text:p>16 717 700</text:p>
          </table:table-cell>
          <table:table-cell office:value-type="float" office:value="-1815200" table:style-name="ce18">
            <text:p>-1 815 200</text:p>
          </table:table-cell>
          <table:table-cell office:value-type="float" office:value="1602873" table:style-name="ce17">
            <text:p>1 602 873</text:p>
          </table:table-cell>
          <table:table-cell office:value-type="float" office:value="1602873" table:style-name="ce17">
            <text:p>1 602 873</text:p>
          </table:table-cell>
          <table:table-cell office:value-type="float" office:value="629100" table:style-name="ce17">
            <text:p>629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29673" table:style-name="ce17">
            <text:p>19 029 673</text:p>
          </table:table-cell>
          <table:table-cell office:value-type="float" office:value="0" table:formula="of:=[.D168]-[.E168]" table:style-name="ce30">
            <text:p>0</text:p>
          </table:table-cell>
          <table:table-cell office:value-type="float" office:value="201647270" table:style-name="ce25">
            <text:p>201 647 2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8604900" table:style-name="ce16">
            <text:p>8 604 900</text:p>
          </table:table-cell>
          <table:table-cell office:value-type="float" office:value="-791000" table:style-name="ce16">
            <text:p>-791 000</text:p>
          </table:table-cell>
          <table:table-cell office:value-type="float" office:value="343112" table:style-name="ce16">
            <text:p>343 112</text:p>
          </table:table-cell>
          <table:table-cell office:value-type="float" office:value="343112" table:style-name="ce16">
            <text:p>343 112</text:p>
          </table:table-cell>
          <table:table-cell office:value-type="float" office:value="482700" table:style-name="ce16">
            <text:p>482 7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30712" table:style-name="ce16">
            <text:p>9 530 712</text:p>
          </table:table-cell>
          <table:table-cell office:value-type="float" office:value="0" table:formula="of:=[.D169]-[.E169]" table:style-name="ce31">
            <text:p>0</text:p>
          </table:table-cell>
          <table:table-cell office:value-type="float" office:value="101218827" table:style-name="ce25">
            <text:p>101 218 8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5898000" table:style-name="ce19">
            <text:p>5 898 000</text:p>
          </table:table-cell>
          <table:table-cell office:value-type="float" office:value="-501400" table:style-name="ce19">
            <text:p>-501 400</text:p>
          </table:table-cell>
          <table:table-cell office:value-type="float" office:value="706309" table:style-name="ce19">
            <text:p>706 309</text:p>
          </table:table-cell>
          <table:table-cell office:value-type="float" office:value="706309" table:style-name="ce19">
            <text:p>706 30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580000" table:style-name="ce19">
            <text:p>5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7709" table:style-name="ce19">
            <text:p>7 787 709</text:p>
          </table:table-cell>
          <table:table-cell office:value-type="float" office:value="0" table:formula="of:=[.D170]-[.E170]" table:style-name="ce32">
            <text:p>0</text:p>
          </table:table-cell>
          <table:table-cell office:value-type="float" office:value="74572262" table:style-name="ce25">
            <text:p>74 572 2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6606200" table:style-name="ce17">
            <text:p>6 606 200</text:p>
          </table:table-cell>
          <table:table-cell office:value-type="float" office:value="-614800" table:style-name="ce18">
            <text:p>-614 800</text:p>
          </table:table-cell>
          <table:table-cell office:value-type="float" office:value="322408" table:style-name="ce17">
            <text:p>322 408</text:p>
          </table:table-cell>
          <table:table-cell office:value-type="float" office:value="322408" table:style-name="ce17">
            <text:p>322 408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92008" table:style-name="ce17">
            <text:p>7 592 008</text:p>
          </table:table-cell>
          <table:table-cell office:value-type="float" office:value="0" table:formula="of:=[.D171]-[.E171]" table:style-name="ce30">
            <text:p>0</text:p>
          </table:table-cell>
          <table:table-cell office:value-type="float" office:value="79492080" table:style-name="ce25">
            <text:p>79 492 0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8349500" table:style-name="ce16">
            <text:p>8 349 500</text:p>
          </table:table-cell>
          <table:table-cell office:value-type="float" office:value="-821800" table:style-name="ce16">
            <text:p>-821 800</text:p>
          </table:table-cell>
          <table:table-cell office:value-type="float" office:value="285587" table:style-name="ce16">
            <text:p>285 587</text:p>
          </table:table-cell>
          <table:table-cell office:value-type="float" office:value="285587" table:style-name="ce16">
            <text:p>285 587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1100000" table:style-name="ce16">
            <text:p>1 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38487" table:style-name="ce16">
            <text:p>10 338 487</text:p>
          </table:table-cell>
          <table:table-cell office:value-type="float" office:value="0" table:formula="of:=[.D172]-[.E172]" table:style-name="ce31">
            <text:p>0</text:p>
          </table:table-cell>
          <table:table-cell office:value-type="float" office:value="107538561" table:style-name="ce25">
            <text:p>107 538 5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7719200" table:style-name="ce19">
            <text:p>7 719 200</text:p>
          </table:table-cell>
          <table:table-cell office:value-type="float" office:value="-648000" table:style-name="ce19">
            <text:p>-648 000</text:p>
          </table:table-cell>
          <table:table-cell office:value-type="float" office:value="-2105731" table:style-name="ce19">
            <text:p>-2 105 731</text:p>
          </table:table-cell>
          <table:table-cell office:value-type="float" office:value="-2105731" table:style-name="ce19">
            <text:p>-2 105 73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16869" table:style-name="ce19">
            <text:p>6 716 869</text:p>
          </table:table-cell>
          <table:table-cell office:value-type="float" office:value="0" table:formula="of:=[.D173]-[.E173]" table:style-name="ce32">
            <text:p>0</text:p>
          </table:table-cell>
          <table:table-cell office:value-type="float" office:value="90532450" table:style-name="ce25">
            <text:p>90 532 4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6643100" table:style-name="ce17">
            <text:p>6 643 100</text:p>
          </table:table-cell>
          <table:table-cell office:value-type="float" office:value="-714600" table:style-name="ce18">
            <text:p>-714 600</text:p>
          </table:table-cell>
          <table:table-cell office:value-type="float" office:value="788821" table:style-name="ce17">
            <text:p>788 821</text:p>
          </table:table-cell>
          <table:table-cell office:value-type="float" office:value="788821" table:style-name="ce17">
            <text:p>788 821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35321" table:style-name="ce17">
            <text:p>8 035 321</text:p>
          </table:table-cell>
          <table:table-cell office:value-type="float" office:value="0" table:formula="of:=[.D174]-[.E174]" table:style-name="ce30">
            <text:p>0</text:p>
          </table:table-cell>
          <table:table-cell office:value-type="float" office:value="75293600" table:style-name="ce25">
            <text:p>75 293 6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218200" table:style-name="ce16">
            <text:p>7 218 200</text:p>
          </table:table-cell>
          <table:table-cell office:value-type="float" office:value="-715200" table:style-name="ce16">
            <text:p>-715 200</text:p>
          </table:table-cell>
          <table:table-cell office:value-type="float" office:value="955153" table:style-name="ce16">
            <text:p>955 153</text:p>
          </table:table-cell>
          <table:table-cell office:value-type="float" office:value="955153" table:style-name="ce16">
            <text:p>955 153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76753" table:style-name="ce16">
            <text:p>8 776 753</text:p>
          </table:table-cell>
          <table:table-cell office:value-type="float" office:value="0" table:formula="of:=[.D175]-[.E175]" table:style-name="ce31">
            <text:p>0</text:p>
          </table:table-cell>
          <table:table-cell office:value-type="float" office:value="91083236" table:style-name="ce25">
            <text:p>91 083 2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1286700" table:style-name="ce19">
            <text:p>11 286 700</text:p>
          </table:table-cell>
          <table:table-cell office:value-type="float" office:value="-1162600" table:style-name="ce19">
            <text:p>-1 162 600</text:p>
          </table:table-cell>
          <table:table-cell office:value-type="float" office:value="1681496" table:style-name="ce19">
            <text:p>1 681 496</text:p>
          </table:table-cell>
          <table:table-cell office:value-type="float" office:value="1681496" table:style-name="ce22">
            <text:p>1 681 496</text:p>
          </table:table-cell>
          <table:table-cell office:value-type="float" office:value="552300" table:style-name="ce19">
            <text:p>55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20496" table:style-name="ce19">
            <text:p>13 520 496</text:p>
          </table:table-cell>
          <table:table-cell office:value-type="float" office:value="0" table:formula="of:=[.D176]-[.E176]" table:style-name="ce32">
            <text:p>0</text:p>
          </table:table-cell>
          <table:table-cell office:value-type="float" office:value="142929781" table:style-name="ce25">
            <text:p>142 929 7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6537000" table:style-name="ce17">
            <text:p>16 537 000</text:p>
          </table:table-cell>
          <table:table-cell office:value-type="float" office:value="-1895200" table:style-name="ce18">
            <text:p>-1 895 200</text:p>
          </table:table-cell>
          <table:table-cell office:value-type="float" office:value="52501" table:style-name="ce17">
            <text:p>52 501</text:p>
          </table:table-cell>
          <table:table-cell office:value-type="float" office:value="52501" table:style-name="ce17">
            <text:p>52 501</text:p>
          </table:table-cell>
          <table:table-cell office:value-type="float" office:value="805600" table:style-name="ce17">
            <text:p>805 6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455101" table:style-name="ce17">
            <text:p>17 455 101</text:p>
          </table:table-cell>
          <table:table-cell office:value-type="float" office:value="0" table:formula="of:=[.D177]-[.E177]" table:style-name="ce30">
            <text:p>0</text:p>
          </table:table-cell>
          <table:table-cell office:value-type="float" office:value="184308642" table:style-name="ce25">
            <text:p>184 308 6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6841100" table:style-name="ce16">
            <text:p>16 841 100</text:p>
          </table:table-cell>
          <table:table-cell office:value-type="float" office:value="-1816800" table:style-name="ce16">
            <text:p>-1 816 800</text:p>
          </table:table-cell>
          <table:table-cell office:value-type="float" office:value="2119229" table:style-name="ce16">
            <text:p>2 119 229</text:p>
          </table:table-cell>
          <table:table-cell office:value-type="float" office:value="2119229" table:style-name="ce16">
            <text:p>2 119 229</text:p>
          </table:table-cell>
          <table:table-cell office:value-type="float" office:value="792200" table:style-name="ce16">
            <text:p>792 200</text:p>
          </table:table-cell>
          <table:table-cell office:value-type="float" office:value="0" table:style-name="ce16">
            <text:p>0</text:p>
          </table:table-cell>
          <table:table-cell office:value-type="float" office:value="1100000" table:style-name="ce16">
            <text:p>1 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52529" table:style-name="ce16">
            <text:p>20 852 529</text:p>
          </table:table-cell>
          <table:table-cell office:value-type="float" office:value="0" table:formula="of:=[.D178]-[.E178]" table:style-name="ce31">
            <text:p>0</text:p>
          </table:table-cell>
          <table:table-cell office:value-type="float" office:value="222687574" table:style-name="ce25">
            <text:p>222 687 5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8665000" table:style-name="ce19">
            <text:p>8 665 000</text:p>
          </table:table-cell>
          <table:table-cell office:value-type="float" office:value="-1018000" table:style-name="ce19">
            <text:p>-1 018 000</text:p>
          </table:table-cell>
          <table:table-cell office:value-type="float" office:value="313522" table:style-name="ce19">
            <text:p>313 522</text:p>
          </table:table-cell>
          <table:table-cell office:value-type="float" office:value="313522" table:style-name="ce19">
            <text:p>313 522</text:p>
          </table:table-cell>
          <table:table-cell office:value-type="float" office:value="543200" table:style-name="ce19">
            <text:p>543 2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81722" table:style-name="ce19">
            <text:p>9 581 722</text:p>
          </table:table-cell>
          <table:table-cell office:value-type="float" office:value="0" table:formula="of:=[.D179]-[.E179]" table:style-name="ce32">
            <text:p>0</text:p>
          </table:table-cell>
          <table:table-cell office:value-type="float" office:value="101800220" table:style-name="ce25">
            <text:p>101 800 2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2280000" table:style-name="ce17">
            <text:p>12 280 000</text:p>
          </table:table-cell>
          <table:table-cell office:value-type="float" office:value="-1447400" table:style-name="ce18">
            <text:p>-1 447 400</text:p>
          </table:table-cell>
          <table:table-cell office:value-type="float" office:value="660855" table:style-name="ce17">
            <text:p>660 855</text:p>
          </table:table-cell>
          <table:table-cell office:value-type="float" office:value="660855" table:style-name="ce17">
            <text:p>660 855</text:p>
          </table:table-cell>
          <table:table-cell office:value-type="float" office:value="652200" table:style-name="ce17">
            <text:p>652 2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93055" table:style-name="ce17">
            <text:p>13 693 055</text:p>
          </table:table-cell>
          <table:table-cell office:value-type="float" office:value="0" table:formula="of:=[.D180]-[.E180]" table:style-name="ce30">
            <text:p>0</text:p>
          </table:table-cell>
          <table:table-cell office:value-type="float" office:value="145384482" table:style-name="ce25">
            <text:p>145 384 4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4449600" table:style-name="ce16">
            <text:p>14 449 600</text:p>
          </table:table-cell>
          <table:table-cell office:value-type="float" office:value="-1436800" table:style-name="ce16">
            <text:p>-1 436 800</text:p>
          </table:table-cell>
          <table:table-cell office:value-type="float" office:value="1344119" table:style-name="ce16">
            <text:p>1 344 119</text:p>
          </table:table-cell>
          <table:table-cell office:value-type="float" office:value="1344119" table:style-name="ce16">
            <text:p>1 344 119</text:p>
          </table:table-cell>
          <table:table-cell office:value-type="float" office:value="147300" table:style-name="ce16">
            <text:p>147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41019" table:style-name="ce16">
            <text:p>15 941 019</text:p>
          </table:table-cell>
          <table:table-cell office:value-type="float" office:value="0" table:formula="of:=[.D181]-[.E181]" table:style-name="ce31">
            <text:p>0</text:p>
          </table:table-cell>
          <table:table-cell office:value-type="float" office:value="144944950" table:style-name="ce25">
            <text:p>144 944 9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4876000" table:style-name="ce19">
            <text:p>14 876 000</text:p>
          </table:table-cell>
          <table:table-cell office:value-type="float" office:value="-1974000" table:style-name="ce19">
            <text:p>-1 974 000</text:p>
          </table:table-cell>
          <table:table-cell office:value-type="float" office:value="1366583" table:style-name="ce19">
            <text:p>1 366 583</text:p>
          </table:table-cell>
          <table:table-cell office:value-type="float" office:value="1366583" table:style-name="ce19">
            <text:p>1 366 583</text:p>
          </table:table-cell>
          <table:table-cell office:value-type="float" office:value="337100" table:style-name="ce19">
            <text:p>337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29683" table:style-name="ce19">
            <text:p>16 729 683</text:p>
          </table:table-cell>
          <table:table-cell office:value-type="float" office:value="0" table:formula="of:=[.D182]-[.E182]" table:style-name="ce32">
            <text:p>0</text:p>
          </table:table-cell>
          <table:table-cell office:value-type="float" office:value="175755763" table:style-name="ce25">
            <text:p>175 755 7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4829700" table:style-name="ce17">
            <text:p>34 829 700</text:p>
          </table:table-cell>
          <table:table-cell office:value-type="float" office:value="-4916800" table:style-name="ce18">
            <text:p>-4 916 800</text:p>
          </table:table-cell>
          <table:table-cell office:value-type="float" office:value="-778547" table:style-name="ce17">
            <text:p>-778 547</text:p>
          </table:table-cell>
          <table:table-cell office:value-type="float" office:value="-778547" table:style-name="ce17">
            <text:p>-778 5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71153" table:style-name="ce17">
            <text:p>34 271 153</text:p>
          </table:table-cell>
          <table:table-cell office:value-type="float" office:value="0" table:formula="of:=[.D183]-[.E183]" table:style-name="ce30">
            <text:p>0</text:p>
          </table:table-cell>
          <table:table-cell office:value-type="float" office:value="415910942" table:style-name="ce25">
            <text:p>415 910 9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0244200" table:style-name="ce16">
            <text:p>30 244 200</text:p>
          </table:table-cell>
          <table:table-cell office:value-type="float" office:value="-4395000" table:style-name="ce16">
            <text:p>-4 395 000</text:p>
          </table:table-cell>
          <table:table-cell office:value-type="float" office:value="5237381" table:style-name="ce16">
            <text:p>5 237 381</text:p>
          </table:table-cell>
          <table:table-cell office:value-type="float" office:value="5237381" table:style-name="ce16">
            <text:p>5 237 3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0000" table:style-name="ce16">
            <text:p>2 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31581" table:style-name="ce16">
            <text:p>37 631 581</text:p>
          </table:table-cell>
          <table:table-cell office:value-type="float" office:value="0" table:formula="of:=[.D184]-[.E184]" table:style-name="ce31">
            <text:p>0</text:p>
          </table:table-cell>
          <table:table-cell office:value-type="float" office:value="397204257" table:style-name="ce25">
            <text:p>397 204 2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4308800" table:style-name="ce19">
            <text:p>34 308 800</text:p>
          </table:table-cell>
          <table:table-cell office:value-type="float" office:value="-4494600" table:style-name="ce19">
            <text:p>-4 494 600</text:p>
          </table:table-cell>
          <table:table-cell office:value-type="float" office:value="3933063" table:style-name="ce19">
            <text:p>3 933 063</text:p>
          </table:table-cell>
          <table:table-cell office:value-type="float" office:value="3933063" table:style-name="ce19">
            <text:p>3 933 0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241863" table:style-name="ce19">
            <text:p>38 241 863</text:p>
          </table:table-cell>
          <table:table-cell office:value-type="float" office:value="0" table:formula="of:=[.D185]-[.E185]" table:style-name="ce32">
            <text:p>0</text:p>
          </table:table-cell>
          <table:table-cell office:value-type="float" office:value="381757511" table:style-name="ce25">
            <text:p>381 757 5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5198200" table:style-name="ce17">
            <text:p>15 198 200</text:p>
          </table:table-cell>
          <table:table-cell office:value-type="float" office:value="-1836200" table:style-name="ce18">
            <text:p>-1 836 200</text:p>
          </table:table-cell>
          <table:table-cell office:value-type="float" office:value="2269359" table:style-name="ce17">
            <text:p>2 269 359</text:p>
          </table:table-cell>
          <table:table-cell office:value-type="float" office:value="2269359" table:style-name="ce17">
            <text:p>2 269 359</text:p>
          </table:table-cell>
          <table:table-cell office:value-type="float" office:value="790700" table:style-name="ce17">
            <text:p>790 700</text:p>
          </table:table-cell>
          <table:table-cell office:value-type="float" office:value="0" table:style-name="ce17">
            <text:p>0</text:p>
          </table:table-cell>
          <table:table-cell office:value-type="float" office:value="1100000" table:style-name="ce17">
            <text:p>1 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358259" table:style-name="ce17">
            <text:p>19 358 259</text:p>
          </table:table-cell>
          <table:table-cell office:value-type="float" office:value="0" table:formula="of:=[.D186]-[.E186]" table:style-name="ce30">
            <text:p>0</text:p>
          </table:table-cell>
          <table:table-cell office:value-type="float" office:value="203632053" table:style-name="ce25">
            <text:p>203 632 0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18519400" table:style-name="ce16">
            <text:p>18 519 400</text:p>
          </table:table-cell>
          <table:table-cell office:value-type="float" office:value="-2146000" table:style-name="ce16">
            <text:p>-2 146 000</text:p>
          </table:table-cell>
          <table:table-cell office:value-type="float" office:value="2740398" table:style-name="ce16">
            <text:p>2 740 398</text:p>
          </table:table-cell>
          <table:table-cell office:value-type="float" office:value="2740398" table:style-name="ce16">
            <text:p>2 740 398</text:p>
          </table:table-cell>
          <table:table-cell office:value-type="float" office:value="545800" table:style-name="ce16">
            <text:p>545 800</text:p>
          </table:table-cell>
          <table:table-cell office:value-type="float" office:value="0" table:style-name="ce16">
            <text:p>0</text:p>
          </table:table-cell>
          <table:table-cell office:value-type="float" office:value="1220000" table:style-name="ce16">
            <text:p>1 220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25598" table:style-name="ce16">
            <text:p>23 025 598</text:p>
          </table:table-cell>
          <table:table-cell office:value-type="float" office:value="0" table:formula="of:=[.D187]-[.E187]" table:style-name="ce31">
            <text:p>0</text:p>
          </table:table-cell>
          <table:table-cell office:value-type="float" office:value="245813130" table:style-name="ce25">
            <text:p>245 813 1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1780700" table:style-name="ce19">
            <text:p>11 780 700</text:p>
          </table:table-cell>
          <table:table-cell office:value-type="float" office:value="-955200" table:style-name="ce19">
            <text:p>-955 200</text:p>
          </table:table-cell>
          <table:table-cell office:value-type="float" office:value="809969" table:style-name="ce19">
            <text:p>809 969</text:p>
          </table:table-cell>
          <table:table-cell office:value-type="float" office:value="809969" table:style-name="ce19">
            <text:p>809 96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94069" table:style-name="ce19">
            <text:p>13 294 069</text:p>
          </table:table-cell>
          <table:table-cell office:value-type="float" office:value="0" table:formula="of:=[.D188]-[.E188]" table:style-name="ce32">
            <text:p>0</text:p>
          </table:table-cell>
          <table:table-cell office:value-type="float" office:value="131991284" table:style-name="ce25">
            <text:p>131 991 2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5801800" table:style-name="ce17">
            <text:p>5 801 800</text:p>
          </table:table-cell>
          <table:table-cell office:value-type="float" office:value="-412200" table:style-name="ce18">
            <text:p>-412 200</text:p>
          </table:table-cell>
          <table:table-cell office:value-type="float" office:value="421251" table:style-name="ce17">
            <text:p>421 251</text:p>
          </table:table-cell>
          <table:table-cell office:value-type="float" office:value="421251" table:style-name="ce17">
            <text:p>421 251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26451" table:style-name="ce17">
            <text:p>6 926 451</text:p>
          </table:table-cell>
          <table:table-cell office:value-type="float" office:value="0" table:formula="of:=[.D189]-[.E189]" table:style-name="ce30">
            <text:p>0</text:p>
          </table:table-cell>
          <table:table-cell office:value-type="float" office:value="69355848" table:style-name="ce25">
            <text:p>69 355 8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6911500" table:style-name="ce16">
            <text:p>16 911 500</text:p>
          </table:table-cell>
          <table:table-cell office:value-type="float" office:value="-2096000" table:style-name="ce16">
            <text:p>-2 096 000</text:p>
          </table:table-cell>
          <table:table-cell office:value-type="float" office:value="1554407" table:style-name="ce16">
            <text:p>1 554 407</text:p>
          </table:table-cell>
          <table:table-cell office:value-type="float" office:value="1554407" table:style-name="ce16">
            <text:p>1 554 407</text:p>
          </table:table-cell>
          <table:table-cell office:value-type="float" office:value="883100" table:style-name="ce16">
            <text:p>883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49007" table:style-name="ce16">
            <text:p>19 449 007</text:p>
          </table:table-cell>
          <table:table-cell office:value-type="float" office:value="0" table:formula="of:=[.D190]-[.E190]" table:style-name="ce31">
            <text:p>0</text:p>
          </table:table-cell>
          <table:table-cell office:value-type="float" office:value="196584341" table:style-name="ce25">
            <text:p>196 584 3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404400" table:style-name="ce19">
            <text:p>6 404 400</text:p>
          </table:table-cell>
          <table:table-cell office:value-type="float" office:value="-718600" table:style-name="ce19">
            <text:p>-718 600</text:p>
          </table:table-cell>
          <table:table-cell office:value-type="float" office:value="-191467" table:style-name="ce19">
            <text:p>-191 467</text:p>
          </table:table-cell>
          <table:table-cell office:value-type="float" office:value="-191467" table:style-name="ce19">
            <text:p>-191 46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16333" table:style-name="ce19">
            <text:p>6 816 333</text:p>
          </table:table-cell>
          <table:table-cell office:value-type="float" office:value="0" table:formula="of:=[.D191]-[.E191]" table:style-name="ce32">
            <text:p>0</text:p>
          </table:table-cell>
          <table:table-cell office:value-type="float" office:value="68361581" table:style-name="ce25">
            <text:p>68 361 5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9565100" table:style-name="ce17">
            <text:p>9 565 100</text:p>
          </table:table-cell>
          <table:table-cell office:value-type="float" office:value="-970400" table:style-name="ce18">
            <text:p>-970 400</text:p>
          </table:table-cell>
          <table:table-cell office:value-type="float" office:value="305750" table:style-name="ce17">
            <text:p>305 750</text:p>
          </table:table-cell>
          <table:table-cell office:value-type="float" office:value="305750" table:style-name="ce17">
            <text:p>305 750</text:p>
          </table:table-cell>
          <table:table-cell office:value-type="float" office:value="411100" table:style-name="ce17">
            <text:p>41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81950" table:style-name="ce17">
            <text:p>10 281 950</text:p>
          </table:table-cell>
          <table:table-cell office:value-type="float" office:value="0" table:formula="of:=[.D192]-[.E192]" table:style-name="ce30">
            <text:p>0</text:p>
          </table:table-cell>
          <table:table-cell office:value-type="float" office:value="101493863" table:style-name="ce25">
            <text:p>101 493 8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406800" table:style-name="ce16">
            <text:p>6 406 800</text:p>
          </table:table-cell>
          <table:table-cell office:value-type="float" office:value="-515200" table:style-name="ce16">
            <text:p>-515 200</text:p>
          </table:table-cell>
          <table:table-cell office:value-type="float" office:value="42442" table:style-name="ce16">
            <text:p>42 442</text:p>
          </table:table-cell>
          <table:table-cell office:value-type="float" office:value="42442" table:style-name="ce16">
            <text:p>42 442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32642" table:style-name="ce16">
            <text:p>7 132 642</text:p>
          </table:table-cell>
          <table:table-cell office:value-type="float" office:value="0" table:formula="of:=[.D193]-[.E193]" table:style-name="ce31">
            <text:p>0</text:p>
          </table:table-cell>
          <table:table-cell office:value-type="float" office:value="73954807" table:style-name="ce25">
            <text:p>73 954 8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62955500" table:style-name="ce19">
            <text:p>62 955 500</text:p>
          </table:table-cell>
          <table:table-cell office:value-type="float" office:value="-9037400" table:style-name="ce19">
            <text:p>-9 037 400</text:p>
          </table:table-cell>
          <table:table-cell office:value-type="float" office:value="6716073" table:style-name="ce19">
            <text:p>6 716 073</text:p>
          </table:table-cell>
          <table:table-cell office:value-type="float" office:value="6716073" table:style-name="ce19">
            <text:p>6 716 0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951573" table:style-name="ce19">
            <text:p>69 951 573</text:p>
          </table:table-cell>
          <table:table-cell office:value-type="float" office:value="0" table:formula="of:=[.D194]-[.E194]" table:style-name="ce32">
            <text:p>0</text:p>
          </table:table-cell>
          <table:table-cell office:value-type="float" office:value="753309450" table:style-name="ce25">
            <text:p>753 309 4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58115400" table:style-name="ce17">
            <text:p>58 115 400</text:p>
          </table:table-cell>
          <table:table-cell office:value-type="float" office:value="-8317000" table:style-name="ce18">
            <text:p>-8 317 000</text:p>
          </table:table-cell>
          <table:table-cell office:value-type="float" office:value="2346326" table:style-name="ce17">
            <text:p>2 346 326</text:p>
          </table:table-cell>
          <table:table-cell office:value-type="float" office:value="2346326" table:style-name="ce17">
            <text:p>2 346 3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9500" table:style-name="ce17">
            <text:p>509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251226" table:style-name="ce17">
            <text:p>61 251 226</text:p>
          </table:table-cell>
          <table:table-cell office:value-type="float" office:value="0" table:formula="of:=[.D195]-[.E195]" table:style-name="ce30">
            <text:p>0</text:p>
          </table:table-cell>
          <table:table-cell office:value-type="float" office:value="624164515" table:style-name="ce25">
            <text:p>624 164 5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26336200" table:style-name="ce16">
            <text:p>126 336 200</text:p>
          </table:table-cell>
          <table:table-cell office:value-type="float" office:value="-20022600" table:style-name="ce16">
            <text:p>-20 022 600</text:p>
          </table:table-cell>
          <table:table-cell office:value-type="float" office:value="-2036193" table:style-name="ce16">
            <text:p>-2 036 193</text:p>
          </table:table-cell>
          <table:table-cell office:value-type="float" office:value="-2036193" table:style-name="ce16">
            <text:p>-2 036 1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3600" table:style-name="ce16">
            <text:p>733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483607" table:style-name="ce16">
            <text:p>125 483 607</text:p>
          </table:table-cell>
          <table:table-cell office:value-type="float" office:value="0" table:formula="of:=[.D196]-[.E196]" table:style-name="ce31">
            <text:p>0</text:p>
          </table:table-cell>
          <table:table-cell office:value-type="float" office:value="1250984975" table:style-name="ce25">
            <text:p>1 250 984 9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47454000" table:style-name="ce19">
            <text:p>147 454 000</text:p>
          </table:table-cell>
          <table:table-cell office:value-type="float" office:value="-21692200" table:style-name="ce19">
            <text:p>-21 692 200</text:p>
          </table:table-cell>
          <table:table-cell office:value-type="float" office:value="-680407" table:style-name="ce19">
            <text:p>-680 407</text:p>
          </table:table-cell>
          <table:table-cell office:value-type="float" office:value="-680407" table:style-name="ce19">
            <text:p>-680 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0000" table:style-name="ce19">
            <text:p>460 000</text:p>
          </table:table-cell>
          <table:table-cell office:value-type="float" office:value="460000" table:style-name="ce19">
            <text:p>4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800" table:style-name="ce19">
            <text:p>784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018393" table:style-name="ce19">
            <text:p>148 018 393</text:p>
          </table:table-cell>
          <table:table-cell office:value-type="float" office:value="0" table:formula="of:=[.D197]-[.E197]" table:style-name="ce32">
            <text:p>0</text:p>
          </table:table-cell>
          <table:table-cell office:value-type="float" office:value="1593185096" table:style-name="ce25">
            <text:p>1 593 185 0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16464100" table:style-name="ce17">
            <text:p>116 464 100</text:p>
          </table:table-cell>
          <table:table-cell office:value-type="float" office:value="-15903600" table:style-name="ce18">
            <text:p>-15 903 600</text:p>
          </table:table-cell>
          <table:table-cell office:value-type="float" office:value="405713" table:style-name="ce17">
            <text:p>405 713</text:p>
          </table:table-cell>
          <table:table-cell office:value-type="float" office:value="405713" table:style-name="ce17">
            <text:p>405 7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0" table:style-name="ce17">
            <text:p>360 000</text:p>
          </table:table-cell>
          <table:table-cell office:value-type="float" office:value="360000" table:style-name="ce17">
            <text:p>3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900" table:style-name="ce17">
            <text:p>666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896713" table:style-name="ce17">
            <text:p>117 896 713</text:p>
          </table:table-cell>
          <table:table-cell office:value-type="float" office:value="0" table:formula="of:=[.D198]-[.E198]" table:style-name="ce30">
            <text:p>0</text:p>
          </table:table-cell>
          <table:table-cell office:value-type="float" office:value="1286100178" table:style-name="ce25">
            <text:p>1 286 100 1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81230800" table:style-name="ce16">
            <text:p>81 230 800</text:p>
          </table:table-cell>
          <table:table-cell office:value-type="float" office:value="-12125800" table:style-name="ce16">
            <text:p>-12 125 800</text:p>
          </table:table-cell>
          <table:table-cell office:value-type="float" office:value="232307" table:style-name="ce16">
            <text:p>232 307</text:p>
          </table:table-cell>
          <table:table-cell office:value-type="float" office:value="232307" table:style-name="ce16">
            <text:p>232 3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763107" table:style-name="ce16">
            <text:p>81 763 107</text:p>
          </table:table-cell>
          <table:table-cell office:value-type="float" office:value="0" table:formula="of:=[.D199]-[.E199]" table:style-name="ce31">
            <text:p>0</text:p>
          </table:table-cell>
          <table:table-cell office:value-type="float" office:value="891887748" table:style-name="ce25">
            <text:p>891 887 7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27006300" table:style-name="ce19">
            <text:p>127 006 300</text:p>
          </table:table-cell>
          <table:table-cell office:value-type="float" office:value="-18285600" table:style-name="ce19">
            <text:p>-18 285 600</text:p>
          </table:table-cell>
          <table:table-cell office:value-type="float" office:value="10723226" table:style-name="ce19">
            <text:p>10 723 226</text:p>
          </table:table-cell>
          <table:table-cell office:value-type="float" office:value="10723226" table:style-name="ce19">
            <text:p>10 723 2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000" table:style-name="ce19">
            <text:p>34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069526" table:style-name="ce19">
            <text:p>138 069 526</text:p>
          </table:table-cell>
          <table:table-cell office:value-type="float" office:value="0" table:formula="of:=[.D200]-[.E200]" table:style-name="ce32">
            <text:p>0</text:p>
          </table:table-cell>
          <table:table-cell office:value-type="float" office:value="1489909776" table:style-name="ce25">
            <text:p>1 489 909 7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4653600" table:style-name="ce17">
            <text:p>34 653 600</text:p>
          </table:table-cell>
          <table:table-cell office:value-type="float" office:value="-4315600" table:style-name="ce18">
            <text:p>-4 315 600</text:p>
          </table:table-cell>
          <table:table-cell office:value-type="float" office:value="1563046" table:style-name="ce17">
            <text:p>1 563 046</text:p>
          </table:table-cell>
          <table:table-cell office:value-type="float" office:value="1563046" table:style-name="ce17">
            <text:p>1 563 046</text:p>
          </table:table-cell>
          <table:table-cell office:value-type="float" office:value="666800" table:style-name="ce17">
            <text:p>666 80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143446" table:style-name="ce17">
            <text:p>37 143 446</text:p>
          </table:table-cell>
          <table:table-cell office:value-type="float" office:value="0" table:formula="of:=[.D201]-[.E201]" table:style-name="ce30">
            <text:p>0</text:p>
          </table:table-cell>
          <table:table-cell office:value-type="float" office:value="401550651" table:style-name="ce25">
            <text:p>401 550 6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63459900" table:style-name="ce16">
            <text:p>63 459 900</text:p>
          </table:table-cell>
          <table:table-cell office:value-type="float" office:value="-9747800" table:style-name="ce16">
            <text:p>-9 747 800</text:p>
          </table:table-cell>
          <table:table-cell office:value-type="float" office:value="-3070557" table:style-name="ce16">
            <text:p>-3 070 557</text:p>
          </table:table-cell>
          <table:table-cell office:value-type="float" office:value="-3070557" table:style-name="ce16">
            <text:p>-3 070 5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3100" table:style-name="ce16">
            <text:p>523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092443" table:style-name="ce16">
            <text:p>61 092 443</text:p>
          </table:table-cell>
          <table:table-cell office:value-type="float" office:value="0" table:formula="of:=[.D202]-[.E202]" table:style-name="ce31">
            <text:p>0</text:p>
          </table:table-cell>
          <table:table-cell office:value-type="float" office:value="611162161" table:style-name="ce25">
            <text:p>611 162 1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6288100" table:style-name="ce19">
            <text:p>6 288 100</text:p>
          </table:table-cell>
          <table:table-cell office:value-type="float" office:value="-767800" table:style-name="ce19">
            <text:p>-767 800</text:p>
          </table:table-cell>
          <table:table-cell office:value-type="float" office:value="835670" table:style-name="ce19">
            <text:p>835 670</text:p>
          </table:table-cell>
          <table:table-cell office:value-type="float" office:value="835670" table:style-name="ce19">
            <text:p>835 670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25470" table:style-name="ce19">
            <text:p>7 425 470</text:p>
          </table:table-cell>
          <table:table-cell office:value-type="float" office:value="0" table:formula="of:=[.D203]-[.E203]" table:style-name="ce32">
            <text:p>0</text:p>
          </table:table-cell>
          <table:table-cell office:value-type="float" office:value="77174516" table:style-name="ce25">
            <text:p>77 174 5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3684100" table:style-name="ce17">
            <text:p>33 684 100</text:p>
          </table:table-cell>
          <table:table-cell office:value-type="float" office:value="-4618400" table:style-name="ce18">
            <text:p>-4 618 400</text:p>
          </table:table-cell>
          <table:table-cell office:value-type="float" office:value="1623994" table:style-name="ce17">
            <text:p>1 623 994</text:p>
          </table:table-cell>
          <table:table-cell office:value-type="float" office:value="1623994" table:style-name="ce17">
            <text:p>1 623 994</text:p>
          </table:table-cell>
          <table:table-cell office:value-type="float" office:value="715100" table:style-name="ce17">
            <text:p>715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163194" table:style-name="ce17">
            <text:p>36 163 194</text:p>
          </table:table-cell>
          <table:table-cell office:value-type="float" office:value="0" table:formula="of:=[.D204]-[.E204]" table:style-name="ce30">
            <text:p>0</text:p>
          </table:table-cell>
          <table:table-cell office:value-type="float" office:value="351465030" table:style-name="ce25">
            <text:p>351 465 0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5554700" table:style-name="ce16">
            <text:p>25 554 700</text:p>
          </table:table-cell>
          <table:table-cell office:value-type="float" office:value="-3611200" table:style-name="ce16">
            <text:p>-3 611 200</text:p>
          </table:table-cell>
          <table:table-cell office:value-type="float" office:value="130220" table:style-name="ce16">
            <text:p>130 220</text:p>
          </table:table-cell>
          <table:table-cell office:value-type="float" office:value="130220" table:style-name="ce16">
            <text:p>130 220</text:p>
          </table:table-cell>
          <table:table-cell office:value-type="float" office:value="1362900" table:style-name="ce16">
            <text:p>1 362 9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47820" table:style-name="ce16">
            <text:p>27 247 820</text:p>
          </table:table-cell>
          <table:table-cell office:value-type="float" office:value="0" table:formula="of:=[.D205]-[.E205]" table:style-name="ce31">
            <text:p>0</text:p>
          </table:table-cell>
          <table:table-cell office:value-type="float" office:value="307025675" table:style-name="ce25">
            <text:p>307 025 6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3003800" table:style-name="ce19">
            <text:p>13 003 800</text:p>
          </table:table-cell>
          <table:table-cell office:value-type="float" office:value="-1328000" table:style-name="ce19">
            <text:p>-1 328 000</text:p>
          </table:table-cell>
          <table:table-cell office:value-type="float" office:value="1737121" table:style-name="ce19">
            <text:p>1 737 121</text:p>
          </table:table-cell>
          <table:table-cell office:value-type="float" office:value="1737121" table:style-name="ce19">
            <text:p>1 737 121</text:p>
          </table:table-cell>
          <table:table-cell office:value-type="float" office:value="490200" table:style-name="ce19">
            <text:p>490 2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21121" table:style-name="ce19">
            <text:p>15 321 121</text:p>
          </table:table-cell>
          <table:table-cell office:value-type="float" office:value="0" table:formula="of:=[.D206]-[.E206]" table:style-name="ce32">
            <text:p>0</text:p>
          </table:table-cell>
          <table:table-cell office:value-type="float" office:value="162270383" table:style-name="ce25">
            <text:p>162 270 38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7858200" table:style-name="ce17">
            <text:p>17 858 200</text:p>
          </table:table-cell>
          <table:table-cell office:value-type="float" office:value="-2152000" table:style-name="ce18">
            <text:p>-2 152 000</text:p>
          </table:table-cell>
          <table:table-cell office:value-type="float" office:value="2102365" table:style-name="ce17">
            <text:p>2 102 365</text:p>
          </table:table-cell>
          <table:table-cell office:value-type="float" office:value="2102365" table:style-name="ce17">
            <text:p>2 102 365</text:p>
          </table:table-cell>
          <table:table-cell office:value-type="float" office:value="719100" table:style-name="ce17">
            <text:p>719 10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939665" table:style-name="ce17">
            <text:p>20 939 665</text:p>
          </table:table-cell>
          <table:table-cell office:value-type="float" office:value="0" table:formula="of:=[.D207]-[.E207]" table:style-name="ce30">
            <text:p>0</text:p>
          </table:table-cell>
          <table:table-cell office:value-type="float" office:value="223423950" table:style-name="ce25">
            <text:p>223 423 9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27944100" table:style-name="ce16">
            <text:p>27 944 100</text:p>
          </table:table-cell>
          <table:table-cell office:value-type="float" office:value="-3458400" table:style-name="ce16">
            <text:p>-3 458 400</text:p>
          </table:table-cell>
          <table:table-cell office:value-type="float" office:value="2340620" table:style-name="ce16">
            <text:p>2 340 620</text:p>
          </table:table-cell>
          <table:table-cell office:value-type="float" office:value="2340620" table:style-name="ce16">
            <text:p>2 340 6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600" table:style-name="ce16">
            <text:p>40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92320" table:style-name="ce16">
            <text:p>31 092 320</text:p>
          </table:table-cell>
          <table:table-cell office:value-type="float" office:value="0" table:formula="of:=[.D208]-[.E208]" table:style-name="ce31">
            <text:p>0</text:p>
          </table:table-cell>
          <table:table-cell office:value-type="float" office:value="352919772" table:style-name="ce25">
            <text:p>352 919 7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6530600" table:style-name="ce19">
            <text:p>16 530 600</text:p>
          </table:table-cell>
          <table:table-cell office:value-type="float" office:value="-1536800" table:style-name="ce19">
            <text:p>-1 536 800</text:p>
          </table:table-cell>
          <table:table-cell office:value-type="float" office:value="1223582" table:style-name="ce19">
            <text:p>1 223 582</text:p>
          </table:table-cell>
          <table:table-cell office:value-type="float" office:value="1223582" table:style-name="ce19">
            <text:p>1 223 582</text:p>
          </table:table-cell>
          <table:table-cell office:value-type="float" office:value="793700" table:style-name="ce19">
            <text:p>79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47882" table:style-name="ce19">
            <text:p>18 547 882</text:p>
          </table:table-cell>
          <table:table-cell office:value-type="float" office:value="0" table:formula="of:=[.D209]-[.E209]" table:style-name="ce32">
            <text:p>0</text:p>
          </table:table-cell>
          <table:table-cell office:value-type="float" office:value="150894776" table:style-name="ce25">
            <text:p>150 894 7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209100" table:style-name="ce17">
            <text:p>6 209 100</text:p>
          </table:table-cell>
          <table:table-cell office:value-type="float" office:value="-526200" table:style-name="ce18">
            <text:p>-526 200</text:p>
          </table:table-cell>
          <table:table-cell office:value-type="float" office:value="251458" table:style-name="ce17">
            <text:p>251 458</text:p>
          </table:table-cell>
          <table:table-cell office:value-type="float" office:value="251458" table:style-name="ce17">
            <text:p>251 458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22558" table:style-name="ce17">
            <text:p>6 822 558</text:p>
          </table:table-cell>
          <table:table-cell office:value-type="float" office:value="0" table:formula="of:=[.D210]-[.E210]" table:style-name="ce30">
            <text:p>0</text:p>
          </table:table-cell>
          <table:table-cell office:value-type="float" office:value="61841002" table:style-name="ce25">
            <text:p>61 841 0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9260200" table:style-name="ce16">
            <text:p>9 260 200</text:p>
          </table:table-cell>
          <table:table-cell office:value-type="float" office:value="-970200" table:style-name="ce16">
            <text:p>-970 200</text:p>
          </table:table-cell>
          <table:table-cell office:value-type="float" office:value="190302" table:style-name="ce16">
            <text:p>190 302</text:p>
          </table:table-cell>
          <table:table-cell office:value-type="float" office:value="190302" table:style-name="ce16">
            <text:p>190 302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73902" table:style-name="ce16">
            <text:p>10 173 902</text:p>
          </table:table-cell>
          <table:table-cell office:value-type="float" office:value="0" table:formula="of:=[.D211]-[.E211]" table:style-name="ce31">
            <text:p>0</text:p>
          </table:table-cell>
          <table:table-cell office:value-type="float" office:value="104981943" table:style-name="ce25">
            <text:p>104 981 9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7829100" table:style-name="ce19">
            <text:p>7 829 100</text:p>
          </table:table-cell>
          <table:table-cell office:value-type="float" office:value="-802000" table:style-name="ce19">
            <text:p>-802 000</text:p>
          </table:table-cell>
          <table:table-cell office:value-type="float" office:value="628255" table:style-name="ce19">
            <text:p>628 255</text:p>
          </table:table-cell>
          <table:table-cell office:value-type="float" office:value="628255" table:style-name="ce19">
            <text:p>628 25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00755" table:style-name="ce19">
            <text:p>9 100 755</text:p>
          </table:table-cell>
          <table:table-cell office:value-type="float" office:value="0" table:formula="of:=[.D212]-[.E212]" table:style-name="ce32">
            <text:p>0</text:p>
          </table:table-cell>
          <table:table-cell office:value-type="float" office:value="89235678" table:style-name="ce25">
            <text:p>89 235 6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420000" table:style-name="ce17">
            <text:p>6 420 000</text:p>
          </table:table-cell>
          <table:table-cell office:value-type="float" office:value="-423800" table:style-name="ce18">
            <text:p>-423 800</text:p>
          </table:table-cell>
          <table:table-cell office:value-type="float" office:value="72084" table:style-name="ce17">
            <text:p>72 084</text:p>
          </table:table-cell>
          <table:table-cell office:value-type="float" office:value="72084" table:style-name="ce17">
            <text:p>72 084</text:p>
          </table:table-cell>
          <table:table-cell office:value-type="float" office:value="543200" table:style-name="ce17">
            <text:p>54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35284" table:style-name="ce17">
            <text:p>7 035 284</text:p>
          </table:table-cell>
          <table:table-cell office:value-type="float" office:value="0" table:formula="of:=[.D213]-[.E213]" table:style-name="ce30">
            <text:p>0</text:p>
          </table:table-cell>
          <table:table-cell office:value-type="float" office:value="66914602" table:style-name="ce25">
            <text:p>66 914 6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323900" table:style-name="ce16">
            <text:p>5 323 900</text:p>
          </table:table-cell>
          <table:table-cell office:value-type="float" office:value="-399600" table:style-name="ce16">
            <text:p>-399 600</text:p>
          </table:table-cell>
          <table:table-cell office:value-type="float" office:value="391932" table:style-name="ce16">
            <text:p>391 932</text:p>
          </table:table-cell>
          <table:table-cell office:value-type="float" office:value="391932" table:style-name="ce16">
            <text:p>391 932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19232" table:style-name="ce16">
            <text:p>6 319 232</text:p>
          </table:table-cell>
          <table:table-cell office:value-type="float" office:value="0" table:formula="of:=[.D214]-[.E214]" table:style-name="ce31">
            <text:p>0</text:p>
          </table:table-cell>
          <table:table-cell office:value-type="float" office:value="57105362" table:style-name="ce25">
            <text:p>57 105 3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7561000" table:style-name="ce19">
            <text:p>7 561 000</text:p>
          </table:table-cell>
          <table:table-cell office:value-type="float" office:value="-550800" table:style-name="ce19">
            <text:p>-550 800</text:p>
          </table:table-cell>
          <table:table-cell office:value-type="float" office:value="523138" table:style-name="ce19">
            <text:p>523 138</text:p>
          </table:table-cell>
          <table:table-cell office:value-type="float" office:value="523138" table:style-name="ce19">
            <text:p>523 13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87538" table:style-name="ce19">
            <text:p>8 687 538</text:p>
          </table:table-cell>
          <table:table-cell office:value-type="float" office:value="0" table:formula="of:=[.D215]-[.E215]" table:style-name="ce32">
            <text:p>0</text:p>
          </table:table-cell>
          <table:table-cell office:value-type="float" office:value="67548778" table:style-name="ce25">
            <text:p>67 548 7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1734700" table:style-name="ce17">
            <text:p>11 734 700</text:p>
          </table:table-cell>
          <table:table-cell office:value-type="float" office:value="-1186200" table:style-name="ce18">
            <text:p>-1 186 200</text:p>
          </table:table-cell>
          <table:table-cell office:value-type="float" office:value="102894" table:style-name="ce17">
            <text:p>102 894</text:p>
          </table:table-cell>
          <table:table-cell office:value-type="float" office:value="102894" table:style-name="ce17">
            <text:p>102 8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37594" table:style-name="ce17">
            <text:p>11 837 594</text:p>
          </table:table-cell>
          <table:table-cell office:value-type="float" office:value="0" table:formula="of:=[.D216]-[.E216]" table:style-name="ce30">
            <text:p>0</text:p>
          </table:table-cell>
          <table:table-cell office:value-type="float" office:value="89036555" table:style-name="ce25">
            <text:p>89 036 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8257300" table:style-name="ce16">
            <text:p>18 257 300</text:p>
          </table:table-cell>
          <table:table-cell office:value-type="float" office:value="-2277400" table:style-name="ce16">
            <text:p>-2 277 400</text:p>
          </table:table-cell>
          <table:table-cell office:value-type="float" office:value="-1907156" table:style-name="ce16">
            <text:p>-1 907 156</text:p>
          </table:table-cell>
          <table:table-cell office:value-type="float" office:value="-1907156" table:style-name="ce16">
            <text:p>-1 907 156</text:p>
          </table:table-cell>
          <table:table-cell office:value-type="float" office:value="930600" table:style-name="ce16">
            <text:p>930 600</text:p>
          </table:table-cell>
          <table:table-cell office:value-type="float" office:value="0" table:style-name="ce16">
            <text:p>0</text:p>
          </table:table-cell>
          <table:table-cell office:value-type="float" office:value="85000" table:style-name="ce16">
            <text:p>85 000</text:p>
          </table:table-cell>
          <table:table-cell office:value-type="float" office:value="61000" table:style-name="ce16">
            <text:p>61 000</text:p>
          </table:table-cell>
          <table:table-cell office:value-type="float" office:value="24000" table:style-name="ce16">
            <text:p>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65744" table:style-name="ce16">
            <text:p>17 365 744</text:p>
          </table:table-cell>
          <table:table-cell office:value-type="float" office:value="0" table:formula="of:=[.D217]-[.E217]" table:style-name="ce31">
            <text:p>0</text:p>
          </table:table-cell>
          <table:table-cell office:value-type="float" office:value="215567996" table:style-name="ce25">
            <text:p>215 567 9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52657700" table:style-name="ce19">
            <text:p>52 657 700</text:p>
          </table:table-cell>
          <table:table-cell office:value-type="float" office:value="-8024000" table:style-name="ce19">
            <text:p>-8 024 000</text:p>
          </table:table-cell>
          <table:table-cell office:value-type="float" office:value="604660" table:style-name="ce19">
            <text:p>604 660</text:p>
          </table:table-cell>
          <table:table-cell office:value-type="float" office:value="604660" table:style-name="ce19">
            <text:p>604 6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000" table:style-name="ce19">
            <text:p>88 000</text:p>
          </table:table-cell>
          <table:table-cell office:value-type="float" office:value="68000" table:style-name="ce19">
            <text:p>68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350360" table:style-name="ce19">
            <text:p>53 350 360</text:p>
          </table:table-cell>
          <table:table-cell office:value-type="float" office:value="0" table:formula="of:=[.D218]-[.E218]" table:style-name="ce32">
            <text:p>0</text:p>
          </table:table-cell>
          <table:table-cell office:value-type="float" office:value="569474530" table:style-name="ce25">
            <text:p>569 474 5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03714000" table:style-name="ce17">
            <text:p>103 714 000</text:p>
          </table:table-cell>
          <table:table-cell office:value-type="float" office:value="-14947600" table:style-name="ce18">
            <text:p>-14 947 600</text:p>
          </table:table-cell>
          <table:table-cell office:value-type="float" office:value="12291434" table:style-name="ce17">
            <text:p>12 291 434</text:p>
          </table:table-cell>
          <table:table-cell office:value-type="float" office:value="12291434" table:style-name="ce17">
            <text:p>12 291 4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2000" table:style-name="ce17">
            <text:p>1 412 000</text:p>
          </table:table-cell>
          <table:table-cell office:value-type="float" office:value="464000" table:style-name="ce17">
            <text:p>464 000</text:p>
          </table:table-cell>
          <table:table-cell office:value-type="float" office:value="948000" table:style-name="ce17">
            <text:p>94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417434" table:style-name="ce17">
            <text:p>117 417 434</text:p>
          </table:table-cell>
          <table:table-cell office:value-type="float" office:value="0" table:formula="of:=[.D219]-[.E219]" table:style-name="ce30">
            <text:p>0</text:p>
          </table:table-cell>
          <table:table-cell office:value-type="float" office:value="1210097260" table:style-name="ce25">
            <text:p>1 210 097 2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53213800" table:style-name="ce16">
            <text:p>253 213 800</text:p>
          </table:table-cell>
          <table:table-cell office:value-type="float" office:value="-37729400" table:style-name="ce16">
            <text:p>-37 729 400</text:p>
          </table:table-cell>
          <table:table-cell office:value-type="float" office:value="-3387728" table:style-name="ce16">
            <text:p>-3 387 728</text:p>
          </table:table-cell>
          <table:table-cell office:value-type="float" office:value="-3387728" table:style-name="ce16">
            <text:p>-3 387 7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7000" table:style-name="ce16">
            <text:p>1 087 000</text:p>
          </table:table-cell>
          <table:table-cell office:value-type="float" office:value="860000" table:style-name="ce16">
            <text:p>860 000</text:p>
          </table:table-cell>
          <table:table-cell office:value-type="float" office:value="227000" table:style-name="ce16">
            <text:p>22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4700" table:style-name="ce16">
            <text:p>4 424 700</text:p>
          </table:table-cell>
          <table:table-cell office:value-type="float" office:value="255337772" table:style-name="ce16">
            <text:p>255 337 772</text:p>
          </table:table-cell>
          <table:table-cell office:value-type="float" office:value="0" table:formula="of:=[.D220]-[.E220]" table:style-name="ce31">
            <text:p>0</text:p>
          </table:table-cell>
          <table:table-cell office:value-type="float" office:value="2894431039" table:style-name="ce25">
            <text:p>2 894 431 0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64169900" table:style-name="ce19">
            <text:p>64 169 900</text:p>
          </table:table-cell>
          <table:table-cell office:value-type="float" office:value="-7647600" table:style-name="ce19">
            <text:p>-7 647 600</text:p>
          </table:table-cell>
          <table:table-cell office:value-type="float" office:value="1541236" table:style-name="ce19">
            <text:p>1 541 236</text:p>
          </table:table-cell>
          <table:table-cell office:value-type="float" office:value="1541236" table:style-name="ce19">
            <text:p>1 541 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9000" table:style-name="ce19">
            <text:p>1 069 000</text:p>
          </table:table-cell>
          <table:table-cell office:value-type="float" office:value="247000" table:style-name="ce19">
            <text:p>247 000</text:p>
          </table:table-cell>
          <table:table-cell office:value-type="float" office:value="822000" table:style-name="ce19">
            <text:p>822 000</text:p>
          </table:table-cell>
          <table:table-cell office:value-type="float" office:value="0" table:style-name="ce19">
            <text:p>0</text:p>
          </table:table-cell>
          <table:table-cell office:value-type="float" office:value="495800" table:style-name="ce19">
            <text:p>49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275936" table:style-name="ce19">
            <text:p>67 275 936</text:p>
          </table:table-cell>
          <table:table-cell office:value-type="float" office:value="0" table:formula="of:=[.D221]-[.E221]" table:style-name="ce32">
            <text:p>0</text:p>
          </table:table-cell>
          <table:table-cell office:value-type="float" office:value="752849086" table:style-name="ce25">
            <text:p>752 849 0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4983400" table:style-name="ce17">
            <text:p>24 983 400</text:p>
          </table:table-cell>
          <table:table-cell office:value-type="float" office:value="-3167400" table:style-name="ce18">
            <text:p>-3 167 400</text:p>
          </table:table-cell>
          <table:table-cell office:value-type="float" office:value="1949704" table:style-name="ce17">
            <text:p>1 949 704</text:p>
          </table:table-cell>
          <table:table-cell office:value-type="float" office:value="1949704" table:style-name="ce17">
            <text:p>1 949 704</text:p>
          </table:table-cell>
          <table:table-cell office:value-type="float" office:value="254800" table:style-name="ce17">
            <text:p>254 800</text:p>
          </table:table-cell>
          <table:table-cell office:value-type="float" office:value="0" table:style-name="ce17">
            <text:p>0</text:p>
          </table:table-cell>
          <table:table-cell office:value-type="float" office:value="420000" table:style-name="ce17">
            <text:p>420 000</text:p>
          </table:table-cell>
          <table:table-cell office:value-type="float" office:value="96000" table:style-name="ce17">
            <text:p>96 000</text:p>
          </table:table-cell>
          <table:table-cell office:value-type="float" office:value="324000" table:style-name="ce17">
            <text:p>32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07904" table:style-name="ce17">
            <text:p>27 607 904</text:p>
          </table:table-cell>
          <table:table-cell office:value-type="float" office:value="0" table:formula="of:=[.D222]-[.E222]" table:style-name="ce30">
            <text:p>0</text:p>
          </table:table-cell>
          <table:table-cell office:value-type="float" office:value="295906134" table:style-name="ce25">
            <text:p>295 906 1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6345600" table:style-name="ce16">
            <text:p>26 345 600</text:p>
          </table:table-cell>
          <table:table-cell office:value-type="float" office:value="-2983600" table:style-name="ce16">
            <text:p>-2 983 600</text:p>
          </table:table-cell>
          <table:table-cell office:value-type="float" office:value="980668" table:style-name="ce16">
            <text:p>980 668</text:p>
          </table:table-cell>
          <table:table-cell office:value-type="float" office:value="980668" table:style-name="ce16">
            <text:p>980 668</text:p>
          </table:table-cell>
          <table:table-cell office:value-type="float" office:value="719400" table:style-name="ce16">
            <text:p>719 400</text:p>
          </table:table-cell>
          <table:table-cell office:value-type="float" office:value="0" table:style-name="ce16">
            <text:p>0</text:p>
          </table:table-cell>
          <table:table-cell office:value-type="float" office:value="52000" table:style-name="ce16">
            <text:p>52 000</text:p>
          </table:table-cell>
          <table:table-cell office:value-type="float" office:value="35000" table:style-name="ce16">
            <text:p>35 000</text:p>
          </table:table-cell>
          <table:table-cell office:value-type="float" office:value="17000" table:style-name="ce16">
            <text:p>1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97668" table:style-name="ce16">
            <text:p>28 097 668</text:p>
          </table:table-cell>
          <table:table-cell office:value-type="float" office:value="0" table:formula="of:=[.D223]-[.E223]" table:style-name="ce31">
            <text:p>0</text:p>
          </table:table-cell>
          <table:table-cell office:value-type="float" office:value="296832764" table:style-name="ce25">
            <text:p>296 832 7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7780700" table:style-name="ce19">
            <text:p>7 780 700</text:p>
          </table:table-cell>
          <table:table-cell office:value-type="float" office:value="-792800" table:style-name="ce19">
            <text:p>-792 800</text:p>
          </table:table-cell>
          <table:table-cell office:value-type="float" office:value="705448" table:style-name="ce19">
            <text:p>705 448</text:p>
          </table:table-cell>
          <table:table-cell office:value-type="float" office:value="705448" table:style-name="ce19">
            <text:p>705 44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543000" table:style-name="ce19">
            <text:p>543 000</text:p>
          </table:table-cell>
          <table:table-cell office:value-type="float" office:value="114000" table:style-name="ce19">
            <text:p>114 000</text:p>
          </table:table-cell>
          <table:table-cell office:value-type="float" office:value="429000" table:style-name="ce19">
            <text:p>42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32548" table:style-name="ce19">
            <text:p>9 632 548</text:p>
          </table:table-cell>
          <table:table-cell office:value-type="float" office:value="0" table:formula="of:=[.D224]-[.E224]" table:style-name="ce32">
            <text:p>0</text:p>
          </table:table-cell>
          <table:table-cell office:value-type="float" office:value="102359848" table:style-name="ce25">
            <text:p>102 359 8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086500" table:style-name="ce17">
            <text:p>7 086 500</text:p>
          </table:table-cell>
          <table:table-cell office:value-type="float" office:value="-693600" table:style-name="ce18">
            <text:p>-693 600</text:p>
          </table:table-cell>
          <table:table-cell office:value-type="float" office:value="316250" table:style-name="ce17">
            <text:p>316 250</text:p>
          </table:table-cell>
          <table:table-cell office:value-type="float" office:value="316250" table:style-name="ce17">
            <text:p>316 25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42000" table:style-name="ce17">
            <text:p>142 000</text:p>
          </table:table-cell>
          <table:table-cell office:value-type="float" office:value="108000" table:style-name="ce17">
            <text:p>108 000</text:p>
          </table:table-cell>
          <table:table-cell office:value-type="float" office:value="34000" table:style-name="ce17">
            <text:p>3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67250" table:style-name="ce17">
            <text:p>7 967 250</text:p>
          </table:table-cell>
          <table:table-cell office:value-type="float" office:value="0" table:formula="of:=[.D225]-[.E225]" table:style-name="ce30">
            <text:p>0</text:p>
          </table:table-cell>
          <table:table-cell office:value-type="float" office:value="90275466" table:style-name="ce25">
            <text:p>90 275 4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6486900" table:style-name="ce16">
            <text:p>16 486 900</text:p>
          </table:table-cell>
          <table:table-cell office:value-type="float" office:value="-1998000" table:style-name="ce16">
            <text:p>-1 998 000</text:p>
          </table:table-cell>
          <table:table-cell office:value-type="float" office:value="1466588" table:style-name="ce16">
            <text:p>1 466 588</text:p>
          </table:table-cell>
          <table:table-cell office:value-type="float" office:value="1466588" table:style-name="ce16">
            <text:p>1 466 588</text:p>
          </table:table-cell>
          <table:table-cell office:value-type="float" office:value="509300" table:style-name="ce16">
            <text:p>509 300</text:p>
          </table:table-cell>
          <table:table-cell office:value-type="float" office:value="0" table:style-name="ce16">
            <text:p>0</text:p>
          </table:table-cell>
          <table:table-cell office:value-type="float" office:value="108000" table:style-name="ce16">
            <text:p>108 000</text:p>
          </table:table-cell>
          <table:table-cell office:value-type="float" office:value="70000" table:style-name="ce16">
            <text:p>70 000</text:p>
          </table:table-cell>
          <table:table-cell office:value-type="float" office:value="38000" table:style-name="ce16">
            <text:p>3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70788" table:style-name="ce16">
            <text:p>18 570 788</text:p>
          </table:table-cell>
          <table:table-cell office:value-type="float" office:value="0" table:formula="of:=[.D226]-[.E226]" table:style-name="ce31">
            <text:p>0</text:p>
          </table:table-cell>
          <table:table-cell office:value-type="float" office:value="191897558" table:style-name="ce25">
            <text:p>191 897 5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5527600" table:style-name="ce19">
            <text:p>15 527 600</text:p>
          </table:table-cell>
          <table:table-cell office:value-type="float" office:value="-1975200" table:style-name="ce19">
            <text:p>-1 975 200</text:p>
          </table:table-cell>
          <table:table-cell office:value-type="float" office:value="2334716" table:style-name="ce19">
            <text:p>2 334 716</text:p>
          </table:table-cell>
          <table:table-cell office:value-type="float" office:value="2334716" table:style-name="ce19">
            <text:p>2 334 7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000" table:style-name="ce19">
            <text:p>64 000</text:p>
          </table:table-cell>
          <table:table-cell office:value-type="float" office:value="0" table:style-name="ce19">
            <text:p>0</text:p>
          </table:table-cell>
          <table:table-cell office:value-type="float" office:value="64000" table:style-name="ce19">
            <text:p>6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26316" table:style-name="ce19">
            <text:p>17 926 316</text:p>
          </table:table-cell>
          <table:table-cell office:value-type="float" office:value="0" table:formula="of:=[.D227]-[.E227]" table:style-name="ce32">
            <text:p>0</text:p>
          </table:table-cell>
          <table:table-cell office:value-type="float" office:value="190308929" table:style-name="ce25">
            <text:p>190 308 92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26522600" table:style-name="ce17">
            <text:p>26 522 600</text:p>
          </table:table-cell>
          <table:table-cell office:value-type="float" office:value="-3891800" table:style-name="ce18">
            <text:p>-3 891 800</text:p>
          </table:table-cell>
          <table:table-cell office:value-type="float" office:value="598288" table:style-name="ce17">
            <text:p>598 288</text:p>
          </table:table-cell>
          <table:table-cell office:value-type="float" office:value="598288" table:style-name="ce17">
            <text:p>598 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8000" table:style-name="ce17">
            <text:p>538 000</text:p>
          </table:table-cell>
          <table:table-cell office:value-type="float" office:value="93000" table:style-name="ce17">
            <text:p>93 000</text:p>
          </table:table-cell>
          <table:table-cell office:value-type="float" office:value="445000" table:style-name="ce17">
            <text:p>44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58888" table:style-name="ce17">
            <text:p>27 658 888</text:p>
          </table:table-cell>
          <table:table-cell office:value-type="float" office:value="0" table:formula="of:=[.D228]-[.E228]" table:style-name="ce30">
            <text:p>0</text:p>
          </table:table-cell>
          <table:table-cell office:value-type="float" office:value="282962444" table:style-name="ce25">
            <text:p>282 962 4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5587200" table:style-name="ce16">
            <text:p>15 587 200</text:p>
          </table:table-cell>
          <table:table-cell office:value-type="float" office:value="-1734800" table:style-name="ce16">
            <text:p>-1 734 800</text:p>
          </table:table-cell>
          <table:table-cell office:value-type="float" office:value="1249224" table:style-name="ce16">
            <text:p>1 249 224</text:p>
          </table:table-cell>
          <table:table-cell office:value-type="float" office:value="1249224" table:style-name="ce16">
            <text:p>1 249 2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000" table:style-name="ce16">
            <text:p>151 000</text:p>
          </table:table-cell>
          <table:table-cell office:value-type="float" office:value="108000" table:style-name="ce16">
            <text:p>108 000</text:p>
          </table:table-cell>
          <table:table-cell office:value-type="float" office:value="43000" table:style-name="ce16">
            <text:p>4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87424" table:style-name="ce16">
            <text:p>16 987 424</text:p>
          </table:table-cell>
          <table:table-cell office:value-type="float" office:value="0" table:formula="of:=[.D229]-[.E229]" table:style-name="ce31">
            <text:p>0</text:p>
          </table:table-cell>
          <table:table-cell office:value-type="float" office:value="194043719" table:style-name="ce25">
            <text:p>194 043 7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8861200" table:style-name="ce19">
            <text:p>8 861 200</text:p>
          </table:table-cell>
          <table:table-cell office:value-type="float" office:value="-602600" table:style-name="ce19">
            <text:p>-602 600</text:p>
          </table:table-cell>
          <table:table-cell office:value-type="float" office:value="417511" table:style-name="ce19">
            <text:p>417 511</text:p>
          </table:table-cell>
          <table:table-cell office:value-type="float" office:value="417511" table:style-name="ce19">
            <text:p>417 511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93000" table:style-name="ce19">
            <text:p>93 000</text:p>
          </table:table-cell>
          <table:table-cell office:value-type="float" office:value="93000" table:style-name="ce19">
            <text:p>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54411" table:style-name="ce19">
            <text:p>9 854 411</text:p>
          </table:table-cell>
          <table:table-cell office:value-type="float" office:value="0" table:formula="of:=[.D230]-[.E230]" table:style-name="ce32">
            <text:p>0</text:p>
          </table:table-cell>
          <table:table-cell office:value-type="float" office:value="98543038" table:style-name="ce25">
            <text:p>98 543 0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534400" table:style-name="ce17">
            <text:p>5 534 400</text:p>
          </table:table-cell>
          <table:table-cell office:value-type="float" office:value="-433400" table:style-name="ce18">
            <text:p>-433 400</text:p>
          </table:table-cell>
          <table:table-cell office:value-type="float" office:value="602075" table:style-name="ce17">
            <text:p>602 075</text:p>
          </table:table-cell>
          <table:table-cell office:value-type="float" office:value="602075" table:style-name="ce17">
            <text:p>602 075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77000" table:style-name="ce17">
            <text:p>77 000</text:p>
          </table:table-cell>
          <table:table-cell office:value-type="float" office:value="62000" table:style-name="ce17">
            <text:p>62 000</text:p>
          </table:table-cell>
          <table:table-cell office:value-type="float" office:value="15000" table:style-name="ce17">
            <text:p>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15175" table:style-name="ce17">
            <text:p>6 515 175</text:p>
          </table:table-cell>
          <table:table-cell office:value-type="float" office:value="0" table:formula="of:=[.D231]-[.E231]" table:style-name="ce30">
            <text:p>0</text:p>
          </table:table-cell>
          <table:table-cell office:value-type="float" office:value="65013243" table:style-name="ce25">
            <text:p>65 013 2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1177200" table:style-name="ce16">
            <text:p>11 177 200</text:p>
          </table:table-cell>
          <table:table-cell office:value-type="float" office:value="-1198800" table:style-name="ce16">
            <text:p>-1 198 800</text:p>
          </table:table-cell>
          <table:table-cell office:value-type="float" office:value="88521" table:style-name="ce16">
            <text:p>88 521</text:p>
          </table:table-cell>
          <table:table-cell office:value-type="float" office:value="88521" table:style-name="ce16">
            <text:p>88 5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0" table:style-name="ce16">
            <text:p>52 000</text:p>
          </table:table-cell>
          <table:table-cell office:value-type="float" office:value="26000" table:style-name="ce16">
            <text:p>26 000</text:p>
          </table:table-cell>
          <table:table-cell office:value-type="float" office:value="26000" table:style-name="ce16">
            <text:p>2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17721" table:style-name="ce16">
            <text:p>11 317 721</text:p>
          </table:table-cell>
          <table:table-cell office:value-type="float" office:value="0" table:formula="of:=[.D232]-[.E232]" table:style-name="ce31">
            <text:p>0</text:p>
          </table:table-cell>
          <table:table-cell office:value-type="float" office:value="135384135" table:style-name="ce25">
            <text:p>135 384 1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076700" table:style-name="ce19">
            <text:p>5 076 700</text:p>
          </table:table-cell>
          <table:table-cell office:value-type="float" office:value="-374200" table:style-name="ce19">
            <text:p>-374 200</text:p>
          </table:table-cell>
          <table:table-cell office:value-type="float" office:value="84784" table:style-name="ce19">
            <text:p>84 784</text:p>
          </table:table-cell>
          <table:table-cell office:value-type="float" office:value="84784" table:style-name="ce19">
            <text:p>84 78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5000" table:style-name="ce19">
            <text:p>105 000</text:p>
          </table:table-cell>
          <table:table-cell office:value-type="float" office:value="77000" table:style-name="ce19">
            <text:p>77 000</text:p>
          </table:table-cell>
          <table:table-cell office:value-type="float" office:value="28000" table:style-name="ce19">
            <text:p>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69884" table:style-name="ce19">
            <text:p>5 869 884</text:p>
          </table:table-cell>
          <table:table-cell office:value-type="float" office:value="0" table:formula="of:=[.D233]-[.E233]" table:style-name="ce32">
            <text:p>0</text:p>
          </table:table-cell>
          <table:table-cell office:value-type="float" office:value="58171158" table:style-name="ce25">
            <text:p>58 171 1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4803400" table:style-name="ce17">
            <text:p>4 803 400</text:p>
          </table:table-cell>
          <table:table-cell office:value-type="float" office:value="-312000" table:style-name="ce18">
            <text:p>-312 000</text:p>
          </table:table-cell>
          <table:table-cell office:value-type="float" office:value="27679" table:style-name="ce17">
            <text:p>27 679</text:p>
          </table:table-cell>
          <table:table-cell office:value-type="float" office:value="27679" table:style-name="ce17">
            <text:p>27 6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31079" table:style-name="ce17">
            <text:p>4 831 079</text:p>
          </table:table-cell>
          <table:table-cell office:value-type="float" office:value="0" table:formula="of:=[.D234]-[.E234]" table:style-name="ce30">
            <text:p>0</text:p>
          </table:table-cell>
          <table:table-cell office:value-type="float" office:value="37962572" table:style-name="ce25">
            <text:p>37 962 5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3803500" table:style-name="ce16">
            <text:p>3 803 500</text:p>
          </table:table-cell>
          <table:table-cell office:value-type="float" office:value="-343000" table:style-name="ce16">
            <text:p>-343 000</text:p>
          </table:table-cell>
          <table:table-cell office:value-type="float" office:value="-7204198" table:style-name="ce16">
            <text:p>-7 204 198</text:p>
          </table:table-cell>
          <table:table-cell office:value-type="float" office:value="-3803500" table:style-name="ce16">
            <text:p>-3 803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400698" table:formula="of:=[.D235]-[.E235]" table:style-name="ce31">
            <text:p>-3 400 698</text:p>
          </table:table-cell>
          <table:table-cell office:value-type="float" office:value="9884757" table:style-name="ce25">
            <text:p>9 884 7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36954800" table:style-name="ce19">
            <text:p>36 954 800</text:p>
          </table:table-cell>
          <table:table-cell office:value-type="float" office:value="-4894400" table:style-name="ce19">
            <text:p>-4 894 400</text:p>
          </table:table-cell>
          <table:table-cell office:value-type="float" office:value="6018770" table:style-name="ce19">
            <text:p>6 018 770</text:p>
          </table:table-cell>
          <table:table-cell office:value-type="float" office:value="6018770" table:style-name="ce19">
            <text:p>6 018 7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9000" table:style-name="ce19">
            <text:p>379 000</text:p>
          </table:table-cell>
          <table:table-cell office:value-type="float" office:value="294000" table:style-name="ce19">
            <text:p>294 000</text:p>
          </table:table-cell>
          <table:table-cell office:value-type="float" office:value="85000" table:style-name="ce19">
            <text:p>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352570" table:style-name="ce19">
            <text:p>43 352 570</text:p>
          </table:table-cell>
          <table:table-cell office:value-type="float" office:value="0" table:formula="of:=[.D236]-[.E236]" table:style-name="ce32">
            <text:p>0</text:p>
          </table:table-cell>
          <table:table-cell office:value-type="float" office:value="480116535" table:style-name="ce25">
            <text:p>480 116 53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250600" table:style-name="ce17">
            <text:p>4 250 600</text:p>
          </table:table-cell>
          <table:table-cell office:value-type="float" office:value="-255000" table:style-name="ce18">
            <text:p>-255 000</text:p>
          </table:table-cell>
          <table:table-cell office:value-type="float" office:value="169776" table:style-name="ce17">
            <text:p>169 776</text:p>
          </table:table-cell>
          <table:table-cell office:value-type="float" office:value="169776" table:style-name="ce17">
            <text:p>169 7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20376" table:style-name="ce17">
            <text:p>4 420 376</text:p>
          </table:table-cell>
          <table:table-cell office:value-type="float" office:value="0" table:formula="of:=[.D237]-[.E237]" table:style-name="ce30">
            <text:p>0</text:p>
          </table:table-cell>
          <table:table-cell office:value-type="float" office:value="33239663" table:style-name="ce25">
            <text:p>33 239 6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1493600" table:style-name="ce16">
            <text:p>31 493 600</text:p>
          </table:table-cell>
          <table:table-cell office:value-type="float" office:value="-3459600" table:style-name="ce16">
            <text:p>-3 459 600</text:p>
          </table:table-cell>
          <table:table-cell office:value-type="float" office:value="2650605" table:style-name="ce16">
            <text:p>2 650 605</text:p>
          </table:table-cell>
          <table:table-cell office:value-type="float" office:value="2650605" table:style-name="ce16">
            <text:p>2 650 6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6000" table:style-name="ce16">
            <text:p>566 000</text:p>
          </table:table-cell>
          <table:table-cell office:value-type="float" office:value="111000" table:style-name="ce16">
            <text:p>111 000</text:p>
          </table:table-cell>
          <table:table-cell office:value-type="float" office:value="455000" table:style-name="ce16">
            <text:p>455 000</text:p>
          </table:table-cell>
          <table:table-cell office:value-type="float" office:value="0" table:style-name="ce16">
            <text:p>0</text:p>
          </table:table-cell>
          <table:table-cell office:value-type="float" office:value="407600" table:style-name="ce16">
            <text:p>40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117805" table:style-name="ce16">
            <text:p>35 117 805</text:p>
          </table:table-cell>
          <table:table-cell office:value-type="float" office:value="0" table:formula="of:=[.D238]-[.E238]" table:style-name="ce31">
            <text:p>0</text:p>
          </table:table-cell>
          <table:table-cell office:value-type="float" office:value="383455165" table:style-name="ce25">
            <text:p>383 455 1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6902900" table:style-name="ce19">
            <text:p>6 902 900</text:p>
          </table:table-cell>
          <table:table-cell office:value-type="float" office:value="-556600" table:style-name="ce19">
            <text:p>-556 600</text:p>
          </table:table-cell>
          <table:table-cell office:value-type="float" office:value="314100" table:style-name="ce19">
            <text:p>314 100</text:p>
          </table:table-cell>
          <table:table-cell office:value-type="float" office:value="314100" table:style-name="ce19">
            <text:p>314 100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234000" table:style-name="ce19">
            <text:p>234 000</text:p>
          </table:table-cell>
          <table:table-cell office:value-type="float" office:value="178000" table:style-name="ce19">
            <text:p>178 000</text:p>
          </table:table-cell>
          <table:table-cell office:value-type="float" office:value="56000" table:style-name="ce19">
            <text:p>5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52700" table:style-name="ce19">
            <text:p>7 752 700</text:p>
          </table:table-cell>
          <table:table-cell office:value-type="float" office:value="0" table:formula="of:=[.D239]-[.E239]" table:style-name="ce32">
            <text:p>0</text:p>
          </table:table-cell>
          <table:table-cell office:value-type="float" office:value="78204588" table:style-name="ce25">
            <text:p>78 204 5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7948700" table:style-name="ce17">
            <text:p>17 948 700</text:p>
          </table:table-cell>
          <table:table-cell office:value-type="float" office:value="-1949400" table:style-name="ce18">
            <text:p>-1 949 400</text:p>
          </table:table-cell>
          <table:table-cell office:value-type="float" office:value="1271361" table:style-name="ce17">
            <text:p>1 271 361</text:p>
          </table:table-cell>
          <table:table-cell office:value-type="float" office:value="1271361" table:style-name="ce17">
            <text:p>1 271 361</text:p>
          </table:table-cell>
          <table:table-cell office:value-type="float" office:value="665500" table:style-name="ce17">
            <text:p>665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85561" table:style-name="ce17">
            <text:p>19 885 561</text:p>
          </table:table-cell>
          <table:table-cell office:value-type="float" office:value="0" table:formula="of:=[.D240]-[.E240]" table:style-name="ce30">
            <text:p>0</text:p>
          </table:table-cell>
          <table:table-cell office:value-type="float" office:value="192953899" table:style-name="ce25">
            <text:p>192 953 8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6871800" table:style-name="ce16">
            <text:p>6 871 800</text:p>
          </table:table-cell>
          <table:table-cell office:value-type="float" office:value="-486600" table:style-name="ce16">
            <text:p>-486 600</text:p>
          </table:table-cell>
          <table:table-cell office:value-type="float" office:value="99426" table:style-name="ce16">
            <text:p>99 426</text:p>
          </table:table-cell>
          <table:table-cell office:value-type="float" office:value="99426" table:style-name="ce16">
            <text:p>99 4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71226" table:style-name="ce16">
            <text:p>6 971 226</text:p>
          </table:table-cell>
          <table:table-cell office:value-type="float" office:value="0" table:formula="of:=[.D241]-[.E241]" table:style-name="ce31">
            <text:p>0</text:p>
          </table:table-cell>
          <table:table-cell office:value-type="float" office:value="37905020" table:style-name="ce25">
            <text:p>37 905 0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563851700" table:style-name="ce19">
            <text:p>563 851 700</text:p>
          </table:table-cell>
          <table:table-cell office:value-type="float" office:value="-102372800" table:style-name="ce19">
            <text:p>-102 372 800</text:p>
          </table:table-cell>
          <table:table-cell office:value-type="float" office:value="-7721355" table:style-name="ce19">
            <text:p>-7 721 355</text:p>
          </table:table-cell>
          <table:table-cell office:value-type="float" office:value="-7721355" table:style-name="ce19">
            <text:p>-7 721 3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0" table:style-name="ce19">
            <text:p>1 400 000</text:p>
          </table:table-cell>
          <table:table-cell office:value-type="float" office:value="1400000" table:style-name="ce19">
            <text:p>1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24100" table:style-name="ce19">
            <text:p>11 224 100</text:p>
          </table:table-cell>
          <table:table-cell office:value-type="float" office:value="568754445" table:style-name="ce19">
            <text:p>568 754 445</text:p>
          </table:table-cell>
          <table:table-cell office:value-type="float" office:value="0" table:formula="of:=[.D242]-[.E242]" table:style-name="ce32">
            <text:p>0</text:p>
          </table:table-cell>
          <table:table-cell office:value-type="float" office:value="5411721462" table:style-name="ce25">
            <text:p>5 411 721 4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45860900" table:style-name="ce17">
            <text:p>45 860 900</text:p>
          </table:table-cell>
          <table:table-cell office:value-type="float" office:value="-5781600" table:style-name="ce18">
            <text:p>-5 781 600</text:p>
          </table:table-cell>
          <table:table-cell office:value-type="float" office:value="2553419" table:style-name="ce17">
            <text:p>2 553 419</text:p>
          </table:table-cell>
          <table:table-cell office:value-type="float" office:value="2553419" table:style-name="ce17">
            <text:p>2 553 4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500" table:style-name="ce17">
            <text:p>454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8819" table:style-name="ce17">
            <text:p>50 008 819</text:p>
          </table:table-cell>
          <table:table-cell office:value-type="float" office:value="0" table:formula="of:=[.D243]-[.E243]" table:style-name="ce30">
            <text:p>0</text:p>
          </table:table-cell>
          <table:table-cell office:value-type="float" office:value="475269888" table:style-name="ce25">
            <text:p>475 269 8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2822800" table:style-name="ce16">
            <text:p>12 822 800</text:p>
          </table:table-cell>
          <table:table-cell office:value-type="float" office:value="-1231400" table:style-name="ce16">
            <text:p>-1 231 400</text:p>
          </table:table-cell>
          <table:table-cell office:value-type="float" office:value="754924" table:style-name="ce16">
            <text:p>754 924</text:p>
          </table:table-cell>
          <table:table-cell office:value-type="float" office:value="754924" table:style-name="ce16">
            <text:p>754 924</text:p>
          </table:table-cell>
          <table:table-cell office:value-type="float" office:value="122300" table:style-name="ce16">
            <text:p>122 300</text:p>
          </table:table-cell>
          <table:table-cell office:value-type="float" office:value="0" table:style-name="ce16">
            <text:p>0</text:p>
          </table:table-cell>
          <table:table-cell office:value-type="float" office:value="230000" table:style-name="ce16">
            <text:p>230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30024" table:style-name="ce16">
            <text:p>13 930 024</text:p>
          </table:table-cell>
          <table:table-cell office:value-type="float" office:value="0" table:formula="of:=[.D244]-[.E244]" table:style-name="ce31">
            <text:p>0</text:p>
          </table:table-cell>
          <table:table-cell office:value-type="float" office:value="131008532" table:style-name="ce25">
            <text:p>131 008 5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6466000" table:style-name="ce19">
            <text:p>16 466 000</text:p>
          </table:table-cell>
          <table:table-cell office:value-type="float" office:value="-1806200" table:style-name="ce19">
            <text:p>-1 806 200</text:p>
          </table:table-cell>
          <table:table-cell office:value-type="float" office:value="1542422" table:style-name="ce19">
            <text:p>1 542 422</text:p>
          </table:table-cell>
          <table:table-cell office:value-type="float" office:value="1542422" table:style-name="ce19">
            <text:p>1 542 4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88422" table:style-name="ce19">
            <text:p>18 288 422</text:p>
          </table:table-cell>
          <table:table-cell office:value-type="float" office:value="0" table:formula="of:=[.D245]-[.E245]" table:style-name="ce32">
            <text:p>0</text:p>
          </table:table-cell>
          <table:table-cell office:value-type="float" office:value="168895636" table:style-name="ce25">
            <text:p>168 895 6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2532900" table:style-name="ce17">
            <text:p>32 532 900</text:p>
          </table:table-cell>
          <table:table-cell office:value-type="float" office:value="-3757000" table:style-name="ce18">
            <text:p>-3 757 000</text:p>
          </table:table-cell>
          <table:table-cell office:value-type="float" office:value="2349960" table:style-name="ce17">
            <text:p>2 349 960</text:p>
          </table:table-cell>
          <table:table-cell office:value-type="float" office:value="2349960" table:style-name="ce17">
            <text:p>2 349 9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000" table:style-name="ce17">
            <text:p>520 000</text:p>
          </table:table-cell>
          <table:table-cell office:value-type="float" office:value="520000" table:style-name="ce17">
            <text:p>5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402860" table:style-name="ce17">
            <text:p>35 402 860</text:p>
          </table:table-cell>
          <table:table-cell office:value-type="float" office:value="0" table:formula="of:=[.D246]-[.E246]" table:style-name="ce30">
            <text:p>0</text:p>
          </table:table-cell>
          <table:table-cell office:value-type="float" office:value="338033475" table:style-name="ce25">
            <text:p>338 033 4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4595300" table:style-name="ce16">
            <text:p>44 595 300</text:p>
          </table:table-cell>
          <table:table-cell office:value-type="float" office:value="-5891000" table:style-name="ce16">
            <text:p>-5 891 000</text:p>
          </table:table-cell>
          <table:table-cell office:value-type="float" office:value="2755743" table:style-name="ce16">
            <text:p>2 755 743</text:p>
          </table:table-cell>
          <table:table-cell office:value-type="float" office:value="2755743" table:style-name="ce16">
            <text:p>2 755 7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611043" table:style-name="ce16">
            <text:p>47 611 043</text:p>
          </table:table-cell>
          <table:table-cell office:value-type="float" office:value="0" table:formula="of:=[.D247]-[.E247]" table:style-name="ce31">
            <text:p>0</text:p>
          </table:table-cell>
          <table:table-cell office:value-type="float" office:value="469246511" table:style-name="ce25">
            <text:p>469 246 5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9019000" table:style-name="ce19">
            <text:p>9 019 000</text:p>
          </table:table-cell>
          <table:table-cell office:value-type="float" office:value="-1044200" table:style-name="ce19">
            <text:p>-1 044 200</text:p>
          </table:table-cell>
          <table:table-cell office:value-type="float" office:value="-149343" table:style-name="ce19">
            <text:p>-149 343</text:p>
          </table:table-cell>
          <table:table-cell office:value-type="float" office:value="-149343" table:style-name="ce19">
            <text:p>-149 34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71357" table:style-name="ce19">
            <text:p>9 471 357</text:p>
          </table:table-cell>
          <table:table-cell office:value-type="float" office:value="0" table:formula="of:=[.D248]-[.E248]" table:style-name="ce32">
            <text:p>0</text:p>
          </table:table-cell>
          <table:table-cell office:value-type="float" office:value="101888040" table:style-name="ce25">
            <text:p>101 888 0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0060100" table:style-name="ce17">
            <text:p>10 060 100</text:p>
          </table:table-cell>
          <table:table-cell office:value-type="float" office:value="-1601200" table:style-name="ce18">
            <text:p>-1 601 200</text:p>
          </table:table-cell>
          <table:table-cell office:value-type="float" office:value="853568" table:style-name="ce17">
            <text:p>853 568</text:p>
          </table:table-cell>
          <table:table-cell office:value-type="float" office:value="853568" table:style-name="ce17">
            <text:p>853 568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210000" table:style-name="ce17">
            <text:p>2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25368" table:style-name="ce17">
            <text:p>11 425 368</text:p>
          </table:table-cell>
          <table:table-cell office:value-type="float" office:value="0" table:formula="of:=[.D249]-[.E249]" table:style-name="ce30">
            <text:p>0</text:p>
          </table:table-cell>
          <table:table-cell office:value-type="float" office:value="90460520" table:style-name="ce25">
            <text:p>90 460 5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4454900" table:style-name="ce16">
            <text:p>34 454 900</text:p>
          </table:table-cell>
          <table:table-cell office:value-type="float" office:value="-4802200" table:style-name="ce16">
            <text:p>-4 802 200</text:p>
          </table:table-cell>
          <table:table-cell office:value-type="float" office:value="-2201909" table:style-name="ce16">
            <text:p>-2 201 909</text:p>
          </table:table-cell>
          <table:table-cell office:value-type="float" office:value="-2201909" table:style-name="ce16">
            <text:p>-2 201 909</text:p>
          </table:table-cell>
          <table:table-cell office:value-type="float" office:value="1673200" table:style-name="ce16">
            <text:p>1 673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926191" table:style-name="ce16">
            <text:p>33 926 191</text:p>
          </table:table-cell>
          <table:table-cell office:value-type="float" office:value="0" table:formula="of:=[.D250]-[.E250]" table:style-name="ce31">
            <text:p>0</text:p>
          </table:table-cell>
          <table:table-cell office:value-type="float" office:value="361764922" table:style-name="ce25">
            <text:p>361 764 9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6430900" table:style-name="ce19">
            <text:p>36 430 900</text:p>
          </table:table-cell>
          <table:table-cell office:value-type="float" office:value="-2967800" table:style-name="ce19">
            <text:p>-2 967 800</text:p>
          </table:table-cell>
          <table:table-cell office:value-type="float" office:value="1888531" table:style-name="ce19">
            <text:p>1 888 531</text:p>
          </table:table-cell>
          <table:table-cell office:value-type="float" office:value="1888531" table:style-name="ce19">
            <text:p>1 888 531</text:p>
          </table:table-cell>
          <table:table-cell office:value-type="float" office:value="1429800" table:style-name="ce19">
            <text:p>1 429 800</text:p>
          </table:table-cell>
          <table:table-cell office:value-type="float" office:value="0" table:style-name="ce19">
            <text:p>0</text:p>
          </table:table-cell>
          <table:table-cell office:value-type="float" office:value="430000" table:style-name="ce19">
            <text:p>430 000</text:p>
          </table:table-cell>
          <table:table-cell office:value-type="float" office:value="430000" table:style-name="ce19">
            <text:p>4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300" table:style-name="ce19">
            <text:p>41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590531" table:style-name="ce19">
            <text:p>40 590 531</text:p>
          </table:table-cell>
          <table:table-cell office:value-type="float" office:value="0" table:formula="of:=[.D251]-[.E251]" table:style-name="ce32">
            <text:p>0</text:p>
          </table:table-cell>
          <table:table-cell office:value-type="float" office:value="365190711" table:style-name="ce25">
            <text:p>365 190 7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169200" table:style-name="ce17">
            <text:p>4 169 200</text:p>
          </table:table-cell>
          <table:table-cell office:value-type="float" office:value="-261400" table:style-name="ce18">
            <text:p>-261 400</text:p>
          </table:table-cell>
          <table:table-cell office:value-type="float" office:value="287288" table:style-name="ce17">
            <text:p>287 288</text:p>
          </table:table-cell>
          <table:table-cell office:value-type="float" office:value="287288" table:style-name="ce17">
            <text:p>287 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56488" table:style-name="ce17">
            <text:p>4 456 488</text:p>
          </table:table-cell>
          <table:table-cell office:value-type="float" office:value="0" table:formula="of:=[.D252]-[.E252]" table:style-name="ce30">
            <text:p>0</text:p>
          </table:table-cell>
          <table:table-cell office:value-type="float" office:value="22613231" table:style-name="ce25">
            <text:p>22 613 2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127600" table:style-name="ce16">
            <text:p>5 127 600</text:p>
          </table:table-cell>
          <table:table-cell office:value-type="float" office:value="-270000" table:style-name="ce16">
            <text:p>-270 000</text:p>
          </table:table-cell>
          <table:table-cell office:value-type="float" office:value="281385" table:style-name="ce16">
            <text:p>281 385</text:p>
          </table:table-cell>
          <table:table-cell office:value-type="float" office:value="281385" table:style-name="ce16">
            <text:p>281 385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12385" table:style-name="ce16">
            <text:p>6 012 385</text:p>
          </table:table-cell>
          <table:table-cell office:value-type="float" office:value="0" table:formula="of:=[.D253]-[.E253]" table:style-name="ce31">
            <text:p>0</text:p>
          </table:table-cell>
          <table:table-cell office:value-type="float" office:value="52695789" table:style-name="ce25">
            <text:p>52 695 7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6062900" table:style-name="ce19">
            <text:p>46 062 900</text:p>
          </table:table-cell>
          <table:table-cell office:value-type="float" office:value="-5216800" table:style-name="ce19">
            <text:p>-5 216 800</text:p>
          </table:table-cell>
          <table:table-cell office:value-type="float" office:value="2226308" table:style-name="ce19">
            <text:p>2 226 308</text:p>
          </table:table-cell>
          <table:table-cell office:value-type="float" office:value="2226308" table:style-name="ce19">
            <text:p>2 226 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000" table:style-name="ce19">
            <text:p>650 000</text:p>
          </table:table-cell>
          <table:table-cell office:value-type="float" office:value="650000" table:style-name="ce19">
            <text:p>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900" table:style-name="ce19">
            <text:p>44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384108" table:style-name="ce19">
            <text:p>49 384 108</text:p>
          </table:table-cell>
          <table:table-cell office:value-type="float" office:value="0" table:formula="of:=[.D254]-[.E254]" table:style-name="ce32">
            <text:p>0</text:p>
          </table:table-cell>
          <table:table-cell office:value-type="float" office:value="512797803" table:style-name="ce25">
            <text:p>512 797 8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5268300" table:style-name="ce17">
            <text:p>25 268 300</text:p>
          </table:table-cell>
          <table:table-cell office:value-type="float" office:value="-2785000" table:style-name="ce18">
            <text:p>-2 785 000</text:p>
          </table:table-cell>
          <table:table-cell office:value-type="float" office:value="2451212" table:style-name="ce17">
            <text:p>2 451 212</text:p>
          </table:table-cell>
          <table:table-cell office:value-type="float" office:value="2451212" table:style-name="ce17">
            <text:p>2 451 212</text:p>
          </table:table-cell>
          <table:table-cell office:value-type="float" office:value="679200" table:style-name="ce17">
            <text:p>679 200</text:p>
          </table:table-cell>
          <table:table-cell office:value-type="float" office:value="0" table:style-name="ce17">
            <text:p>0</text:p>
          </table:table-cell>
          <table:table-cell office:value-type="float" office:value="460000" table:style-name="ce17">
            <text:p>460 000</text:p>
          </table:table-cell>
          <table:table-cell office:value-type="float" office:value="460000" table:style-name="ce17">
            <text:p>4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858712" table:style-name="ce17">
            <text:p>28 858 712</text:p>
          </table:table-cell>
          <table:table-cell office:value-type="float" office:value="0" table:formula="of:=[.D255]-[.E255]" table:style-name="ce30">
            <text:p>0</text:p>
          </table:table-cell>
          <table:table-cell office:value-type="float" office:value="276483096" table:style-name="ce25">
            <text:p>276 483 0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7648100" table:style-name="ce16">
            <text:p>7 648 100</text:p>
          </table:table-cell>
          <table:table-cell office:value-type="float" office:value="-816600" table:style-name="ce16">
            <text:p>-816 600</text:p>
          </table:table-cell>
          <table:table-cell office:value-type="float" office:value="1152406" table:style-name="ce16">
            <text:p>1 152 406</text:p>
          </table:table-cell>
          <table:table-cell office:value-type="float" office:value="1152406" table:style-name="ce16">
            <text:p>1 152 406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92206" table:style-name="ce16">
            <text:p>9 292 206</text:p>
          </table:table-cell>
          <table:table-cell office:value-type="float" office:value="0" table:formula="of:=[.D256]-[.E256]" table:style-name="ce31">
            <text:p>0</text:p>
          </table:table-cell>
          <table:table-cell office:value-type="float" office:value="87281879" table:style-name="ce25">
            <text:p>87 281 8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63641900" table:style-name="ce19">
            <text:p>63 641 900</text:p>
          </table:table-cell>
          <table:table-cell office:value-type="float" office:value="-8307000" table:style-name="ce19">
            <text:p>-8 307 000</text:p>
          </table:table-cell>
          <table:table-cell office:value-type="float" office:value="2699315" table:style-name="ce19">
            <text:p>2 699 315</text:p>
          </table:table-cell>
          <table:table-cell office:value-type="float" office:value="2699315" table:style-name="ce19">
            <text:p>2 699 3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9700" table:style-name="ce19">
            <text:p>5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400915" table:style-name="ce19">
            <text:p>67 400 915</text:p>
          </table:table-cell>
          <table:table-cell office:value-type="float" office:value="0" table:formula="of:=[.D257]-[.E257]" table:style-name="ce32">
            <text:p>0</text:p>
          </table:table-cell>
          <table:table-cell office:value-type="float" office:value="691154901" table:style-name="ce25">
            <text:p>691 154 9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5209800" table:style-name="ce17">
            <text:p>15 209 800</text:p>
          </table:table-cell>
          <table:table-cell office:value-type="float" office:value="-2770800" table:style-name="ce18">
            <text:p>-2 770 800</text:p>
          </table:table-cell>
          <table:table-cell office:value-type="float" office:value="-2673627" table:style-name="ce17">
            <text:p>-2 673 627</text:p>
          </table:table-cell>
          <table:table-cell office:value-type="float" office:value="-2673627" table:style-name="ce17">
            <text:p>-2 673 6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06173" table:style-name="ce17">
            <text:p>12 606 173</text:p>
          </table:table-cell>
          <table:table-cell office:value-type="float" office:value="0" table:formula="of:=[.D258]-[.E258]" table:style-name="ce30">
            <text:p>0</text:p>
          </table:table-cell>
          <table:table-cell office:value-type="float" office:value="96976565" table:style-name="ce25">
            <text:p>96 976 5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89836100" table:style-name="ce16">
            <text:p>89 836 100</text:p>
          </table:table-cell>
          <table:table-cell office:value-type="float" office:value="-12833800" table:style-name="ce16">
            <text:p>-12 833 800</text:p>
          </table:table-cell>
          <table:table-cell office:value-type="float" office:value="4215720" table:style-name="ce16">
            <text:p>4 215 720</text:p>
          </table:table-cell>
          <table:table-cell office:value-type="float" office:value="4215720" table:style-name="ce16">
            <text:p>4 215 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5000" table:style-name="ce16">
            <text:p>6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006820" table:style-name="ce16">
            <text:p>95 006 820</text:p>
          </table:table-cell>
          <table:table-cell office:value-type="float" office:value="0" table:formula="of:=[.D259]-[.E259]" table:style-name="ce31">
            <text:p>0</text:p>
          </table:table-cell>
          <table:table-cell office:value-type="float" office:value="985666390" table:style-name="ce25">
            <text:p>985 666 3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71838200" table:style-name="ce19">
            <text:p>71 838 200</text:p>
          </table:table-cell>
          <table:table-cell office:value-type="float" office:value="-9743800" table:style-name="ce19">
            <text:p>-9 743 800</text:p>
          </table:table-cell>
          <table:table-cell office:value-type="float" office:value="8430582" table:style-name="ce19">
            <text:p>8 430 582</text:p>
          </table:table-cell>
          <table:table-cell office:value-type="float" office:value="8430582" table:style-name="ce19">
            <text:p>8 430 5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458782" table:style-name="ce19">
            <text:p>80 458 782</text:p>
          </table:table-cell>
          <table:table-cell office:value-type="float" office:value="0" table:formula="of:=[.D260]-[.E260]" table:style-name="ce32">
            <text:p>0</text:p>
          </table:table-cell>
          <table:table-cell office:value-type="float" office:value="838050227" table:style-name="ce25">
            <text:p>838 050 2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3880400" table:style-name="ce17">
            <text:p>13 880 400</text:p>
          </table:table-cell>
          <table:table-cell office:value-type="float" office:value="-1270600" table:style-name="ce18">
            <text:p>-1 270 600</text:p>
          </table:table-cell>
          <table:table-cell office:value-type="float" office:value="2195282" table:style-name="ce17">
            <text:p>2 195 282</text:p>
          </table:table-cell>
          <table:table-cell office:value-type="float" office:value="2195282" table:style-name="ce17">
            <text:p>2 195 282</text:p>
          </table:table-cell>
          <table:table-cell office:value-type="float" office:value="475700" table:style-name="ce17">
            <text:p>475 7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11382" table:style-name="ce17">
            <text:p>16 611 382</text:p>
          </table:table-cell>
          <table:table-cell office:value-type="float" office:value="0" table:formula="of:=[.D261]-[.E261]" table:style-name="ce30">
            <text:p>0</text:p>
          </table:table-cell>
          <table:table-cell office:value-type="float" office:value="151837454" table:style-name="ce25">
            <text:p>151 837 4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2986100" table:style-name="ce16">
            <text:p>2 986 100</text:p>
          </table:table-cell>
          <table:table-cell office:value-type="float" office:value="-286800" table:style-name="ce16">
            <text:p>-286 800</text:p>
          </table:table-cell>
          <table:table-cell office:value-type="float" office:value="81595" table:style-name="ce16">
            <text:p>81 595</text:p>
          </table:table-cell>
          <table:table-cell office:value-type="float" office:value="81595" table:style-name="ce16">
            <text:p>81 5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67695" table:style-name="ce16">
            <text:p>3 067 695</text:p>
          </table:table-cell>
          <table:table-cell office:value-type="float" office:value="0" table:formula="of:=[.D262]-[.E262]" table:style-name="ce31">
            <text:p>0</text:p>
          </table:table-cell>
          <table:table-cell office:value-type="float" office:value="17087123" table:style-name="ce25">
            <text:p>17 087 1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18935100" table:style-name="ce19">
            <text:p>18 935 100</text:p>
          </table:table-cell>
          <table:table-cell office:value-type="float" office:value="-2688600" table:style-name="ce19">
            <text:p>-2 688 600</text:p>
          </table:table-cell>
          <table:table-cell office:value-type="float" office:value="2868476" table:style-name="ce19">
            <text:p>2 868 476</text:p>
          </table:table-cell>
          <table:table-cell office:value-type="float" office:value="2868476" table:style-name="ce19">
            <text:p>2 868 4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03576" table:style-name="ce19">
            <text:p>22 203 576</text:p>
          </table:table-cell>
          <table:table-cell office:value-type="float" office:value="0" table:formula="of:=[.D263]-[.E263]" table:style-name="ce32">
            <text:p>0</text:p>
          </table:table-cell>
          <table:table-cell office:value-type="float" office:value="231754685" table:style-name="ce25">
            <text:p>231 754 6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0804700" table:style-name="ce17">
            <text:p>80 804 700</text:p>
          </table:table-cell>
          <table:table-cell office:value-type="float" office:value="-9658000" table:style-name="ce18">
            <text:p>-9 658 000</text:p>
          </table:table-cell>
          <table:table-cell office:value-type="float" office:value="8783771" table:style-name="ce17">
            <text:p>8 783 771</text:p>
          </table:table-cell>
          <table:table-cell office:value-type="float" office:value="8783771" table:style-name="ce17">
            <text:p>8 783 7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0" table:style-name="ce17">
            <text:p>700 00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9800" table:style-name="ce17">
            <text:p>539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828271" table:style-name="ce17">
            <text:p>90 828 271</text:p>
          </table:table-cell>
          <table:table-cell office:value-type="float" office:value="0" table:formula="of:=[.D264]-[.E264]" table:style-name="ce30">
            <text:p>0</text:p>
          </table:table-cell>
          <table:table-cell office:value-type="float" office:value="905846130" table:style-name="ce25">
            <text:p>905 846 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8847700" table:style-name="ce16">
            <text:p>8 847 700</text:p>
          </table:table-cell>
          <table:table-cell office:value-type="float" office:value="-818000" table:style-name="ce16">
            <text:p>-818 000</text:p>
          </table:table-cell>
          <table:table-cell office:value-type="float" office:value="548413" table:style-name="ce16">
            <text:p>548 413</text:p>
          </table:table-cell>
          <table:table-cell office:value-type="float" office:value="548413" table:style-name="ce16">
            <text:p>548 413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87813" table:style-name="ce16">
            <text:p>9 887 813</text:p>
          </table:table-cell>
          <table:table-cell office:value-type="float" office:value="0" table:formula="of:=[.D265]-[.E265]" table:style-name="ce31">
            <text:p>0</text:p>
          </table:table-cell>
          <table:table-cell office:value-type="float" office:value="84117940" table:style-name="ce25">
            <text:p>84 117 9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366500" table:style-name="ce19">
            <text:p>3 366 500</text:p>
          </table:table-cell>
          <table:table-cell office:value-type="float" office:value="-175800" table:style-name="ce19">
            <text:p>-175 800</text:p>
          </table:table-cell>
          <table:table-cell office:value-type="float" office:value="153003" table:style-name="ce19">
            <text:p>153 003</text:p>
          </table:table-cell>
          <table:table-cell office:value-type="float" office:value="153003" table:style-name="ce19">
            <text:p>153 00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42903" table:style-name="ce19">
            <text:p>4 242 903</text:p>
          </table:table-cell>
          <table:table-cell office:value-type="float" office:value="0" table:formula="of:=[.D266]-[.E266]" table:style-name="ce32">
            <text:p>0</text:p>
          </table:table-cell>
          <table:table-cell office:value-type="float" office:value="38850618" table:style-name="ce25">
            <text:p>38 850 6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7604700" table:style-name="ce17">
            <text:p>7 604 700</text:p>
          </table:table-cell>
          <table:table-cell office:value-type="float" office:value="-593200" table:style-name="ce18">
            <text:p>-593 200</text:p>
          </table:table-cell>
          <table:table-cell office:value-type="float" office:value="-147029" table:style-name="ce17">
            <text:p>-147 029</text:p>
          </table:table-cell>
          <table:table-cell office:value-type="float" office:value="-147029" table:style-name="ce17">
            <text:p>-147 029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59371" table:style-name="ce17">
            <text:p>7 759 371</text:p>
          </table:table-cell>
          <table:table-cell office:value-type="float" office:value="0" table:formula="of:=[.D267]-[.E267]" table:style-name="ce30">
            <text:p>0</text:p>
          </table:table-cell>
          <table:table-cell office:value-type="float" office:value="71207979" table:style-name="ce25">
            <text:p>71 207 9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9422300" table:style-name="ce16">
            <text:p>9 422 300</text:p>
          </table:table-cell>
          <table:table-cell office:value-type="float" office:value="-748400" table:style-name="ce16">
            <text:p>-748 400</text:p>
          </table:table-cell>
          <table:table-cell office:value-type="float" office:value="403592" table:style-name="ce16">
            <text:p>403 592</text:p>
          </table:table-cell>
          <table:table-cell office:value-type="float" office:value="403592" table:style-name="ce16">
            <text:p>403 592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29292" table:style-name="ce16">
            <text:p>10 429 292</text:p>
          </table:table-cell>
          <table:table-cell office:value-type="float" office:value="0" table:formula="of:=[.D268]-[.E268]" table:style-name="ce31">
            <text:p>0</text:p>
          </table:table-cell>
          <table:table-cell office:value-type="float" office:value="89649204" table:style-name="ce25">
            <text:p>89 649 20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3991500" table:style-name="ce19">
            <text:p>3 991 500</text:p>
          </table:table-cell>
          <table:table-cell office:value-type="float" office:value="-258200" table:style-name="ce19">
            <text:p>-258 200</text:p>
          </table:table-cell>
          <table:table-cell office:value-type="float" office:value="323433" table:style-name="ce19">
            <text:p>323 433</text:p>
          </table:table-cell>
          <table:table-cell office:value-type="float" office:value="323433" table:style-name="ce19">
            <text:p>323 43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58333" table:style-name="ce19">
            <text:p>5 058 333</text:p>
          </table:table-cell>
          <table:table-cell office:value-type="float" office:value="0" table:formula="of:=[.D269]-[.E269]" table:style-name="ce32">
            <text:p>0</text:p>
          </table:table-cell>
          <table:table-cell office:value-type="float" office:value="46145435" table:style-name="ce25">
            <text:p>46 145 43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574000" table:style-name="ce17">
            <text:p>5 574 000</text:p>
          </table:table-cell>
          <table:table-cell office:value-type="float" office:value="-342800" table:style-name="ce18">
            <text:p>-342 800</text:p>
          </table:table-cell>
          <table:table-cell office:value-type="float" office:value="410190" table:style-name="ce17">
            <text:p>410 190</text:p>
          </table:table-cell>
          <table:table-cell office:value-type="float" office:value="410190" table:style-name="ce17">
            <text:p>410 190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30000" table:style-name="ce17">
            <text:p>130 000</text:p>
          </table:table-cell>
          <table:table-cell office:value-type="float" office:value="130000" table:style-name="ce17">
            <text:p>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17590" table:style-name="ce17">
            <text:p>6 717 590</text:p>
          </table:table-cell>
          <table:table-cell office:value-type="float" office:value="0" table:formula="of:=[.D270]-[.E270]" table:style-name="ce30">
            <text:p>0</text:p>
          </table:table-cell>
          <table:table-cell office:value-type="float" office:value="58554429" table:style-name="ce25">
            <text:p>58 554 4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3223500" table:style-name="ce16">
            <text:p>13 223 500</text:p>
          </table:table-cell>
          <table:table-cell office:value-type="float" office:value="-1104800" table:style-name="ce16">
            <text:p>-1 104 800</text:p>
          </table:table-cell>
          <table:table-cell office:value-type="float" office:value="642820" table:style-name="ce16">
            <text:p>642 820</text:p>
          </table:table-cell>
          <table:table-cell office:value-type="float" office:value="642820" table:style-name="ce16">
            <text:p>642 820</text:p>
          </table:table-cell>
          <table:table-cell office:value-type="float" office:value="609700" table:style-name="ce16">
            <text:p>60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76020" table:style-name="ce16">
            <text:p>14 476 020</text:p>
          </table:table-cell>
          <table:table-cell office:value-type="float" office:value="0" table:formula="of:=[.D271]-[.E271]" table:style-name="ce31">
            <text:p>0</text:p>
          </table:table-cell>
          <table:table-cell office:value-type="float" office:value="134991512" table:style-name="ce25">
            <text:p>134 991 51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9700000" table:style-name="ce19">
            <text:p>9 700 000</text:p>
          </table:table-cell>
          <table:table-cell office:value-type="float" office:value="-856800" table:style-name="ce19">
            <text:p>-856 800</text:p>
          </table:table-cell>
          <table:table-cell office:value-type="float" office:value="775509" table:style-name="ce19">
            <text:p>775 509</text:p>
          </table:table-cell>
          <table:table-cell office:value-type="float" office:value="775509" table:style-name="ce19">
            <text:p>775 50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78909" table:style-name="ce19">
            <text:p>11 078 909</text:p>
          </table:table-cell>
          <table:table-cell office:value-type="float" office:value="0" table:formula="of:=[.D272]-[.E272]" table:style-name="ce32">
            <text:p>0</text:p>
          </table:table-cell>
          <table:table-cell office:value-type="float" office:value="96500231" table:style-name="ce25">
            <text:p>96 500 2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4213200" table:style-name="ce17">
            <text:p>34 213 200</text:p>
          </table:table-cell>
          <table:table-cell office:value-type="float" office:value="-3944600" table:style-name="ce18">
            <text:p>-3 944 600</text:p>
          </table:table-cell>
          <table:table-cell office:value-type="float" office:value="3481064" table:style-name="ce17">
            <text:p>3 481 064</text:p>
          </table:table-cell>
          <table:table-cell office:value-type="float" office:value="3481064" table:style-name="ce17">
            <text:p>3 481 0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0000" table:style-name="ce17">
            <text:p>570 000</text:p>
          </table:table-cell>
          <table:table-cell office:value-type="float" office:value="570000" table:style-name="ce17">
            <text:p>5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8000" table:style-name="ce17">
            <text:p>4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682264" table:style-name="ce17">
            <text:p>38 682 264</text:p>
          </table:table-cell>
          <table:table-cell office:value-type="float" office:value="0" table:formula="of:=[.D273]-[.E273]" table:style-name="ce30">
            <text:p>0</text:p>
          </table:table-cell>
          <table:table-cell office:value-type="float" office:value="396139913" table:style-name="ce25">
            <text:p>396 139 9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5874700" table:style-name="ce16">
            <text:p>5 874 700</text:p>
          </table:table-cell>
          <table:table-cell office:value-type="float" office:value="-539600" table:style-name="ce16">
            <text:p>-539 600</text:p>
          </table:table-cell>
          <table:table-cell office:value-type="float" office:value="-5212664" table:style-name="ce16">
            <text:p>-5 212 664</text:p>
          </table:table-cell>
          <table:table-cell office:value-type="float" office:value="-5212664" table:style-name="ce16">
            <text:p>-5 212 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2036" table:style-name="ce16">
            <text:p>662 036</text:p>
          </table:table-cell>
          <table:table-cell office:value-type="float" office:value="0" table:formula="of:=[.D274]-[.E274]" table:style-name="ce31">
            <text:p>0</text:p>
          </table:table-cell>
          <table:table-cell office:value-type="float" office:value="40037839" table:style-name="ce25">
            <text:p>40 037 8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6922500" table:style-name="ce19">
            <text:p>6 922 500</text:p>
          </table:table-cell>
          <table:table-cell office:value-type="float" office:value="-626600" table:style-name="ce19">
            <text:p>-626 600</text:p>
          </table:table-cell>
          <table:table-cell office:value-type="float" office:value="198049" table:style-name="ce19">
            <text:p>198 049</text:p>
          </table:table-cell>
          <table:table-cell office:value-type="float" office:value="198049" table:style-name="ce19">
            <text:p>198 04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23949" table:style-name="ce19">
            <text:p>7 723 949</text:p>
          </table:table-cell>
          <table:table-cell office:value-type="float" office:value="0" table:formula="of:=[.D275]-[.E275]" table:style-name="ce32">
            <text:p>0</text:p>
          </table:table-cell>
          <table:table-cell office:value-type="float" office:value="69286162" table:style-name="ce25">
            <text:p>69 286 1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5739100" table:style-name="ce17">
            <text:p>15 739 100</text:p>
          </table:table-cell>
          <table:table-cell office:value-type="float" office:value="-1385400" table:style-name="ce18">
            <text:p>-1 385 400</text:p>
          </table:table-cell>
          <table:table-cell office:value-type="float" office:value="1486751" table:style-name="ce17">
            <text:p>1 486 751</text:p>
          </table:table-cell>
          <table:table-cell office:value-type="float" office:value="1486751" table:style-name="ce17">
            <text:p>1 486 751</text:p>
          </table:table-cell>
          <table:table-cell office:value-type="float" office:value="742300" table:style-name="ce17">
            <text:p>742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68151" table:style-name="ce17">
            <text:p>17 968 151</text:p>
          </table:table-cell>
          <table:table-cell office:value-type="float" office:value="0" table:formula="of:=[.D276]-[.E276]" table:style-name="ce30">
            <text:p>0</text:p>
          </table:table-cell>
          <table:table-cell office:value-type="float" office:value="150906178" table:style-name="ce25">
            <text:p>150 906 1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7720800" table:style-name="ce16">
            <text:p>17 720 800</text:p>
          </table:table-cell>
          <table:table-cell office:value-type="float" office:value="-1413200" table:style-name="ce16">
            <text:p>-1 413 200</text:p>
          </table:table-cell>
          <table:table-cell office:value-type="float" office:value="1222170" table:style-name="ce16">
            <text:p>1 222 170</text:p>
          </table:table-cell>
          <table:table-cell office:value-type="float" office:value="1222170" table:style-name="ce16">
            <text:p>1 222 170</text:p>
          </table:table-cell>
          <table:table-cell office:value-type="float" office:value="297600" table:style-name="ce16">
            <text:p>2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40570" table:style-name="ce16">
            <text:p>19 240 570</text:p>
          </table:table-cell>
          <table:table-cell office:value-type="float" office:value="0" table:formula="of:=[.D277]-[.E277]" table:style-name="ce31">
            <text:p>0</text:p>
          </table:table-cell>
          <table:table-cell office:value-type="float" office:value="176595567" table:style-name="ce25">
            <text:p>176 595 5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0977300" table:style-name="ce19">
            <text:p>10 977 300</text:p>
          </table:table-cell>
          <table:table-cell office:value-type="float" office:value="-1123600" table:style-name="ce19">
            <text:p>-1 123 600</text:p>
          </table:table-cell>
          <table:table-cell office:value-type="float" office:value="381340" table:style-name="ce19">
            <text:p>381 340</text:p>
          </table:table-cell>
          <table:table-cell office:value-type="float" office:value="381340" table:style-name="ce19">
            <text:p>381 340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72040" table:style-name="ce19">
            <text:p>12 072 040</text:p>
          </table:table-cell>
          <table:table-cell office:value-type="float" office:value="0" table:formula="of:=[.D278]-[.E278]" table:style-name="ce32">
            <text:p>0</text:p>
          </table:table-cell>
          <table:table-cell office:value-type="float" office:value="115546316" table:style-name="ce25">
            <text:p>115 546 3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1122100" table:style-name="ce17">
            <text:p>11 122 100</text:p>
          </table:table-cell>
          <table:table-cell office:value-type="float" office:value="-1380000" table:style-name="ce18">
            <text:p>-1 380 000</text:p>
          </table:table-cell>
          <table:table-cell office:value-type="float" office:value="767860" table:style-name="ce17">
            <text:p>767 860</text:p>
          </table:table-cell>
          <table:table-cell office:value-type="float" office:value="767860" table:style-name="ce17">
            <text:p>767 86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62460" table:style-name="ce17">
            <text:p>12 462 460</text:p>
          </table:table-cell>
          <table:table-cell office:value-type="float" office:value="0" table:formula="of:=[.D279]-[.E279]" table:style-name="ce30">
            <text:p>0</text:p>
          </table:table-cell>
          <table:table-cell office:value-type="float" office:value="112197175" table:style-name="ce25">
            <text:p>112 197 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64473800" table:style-name="ce16">
            <text:p>64 473 800</text:p>
          </table:table-cell>
          <table:table-cell office:value-type="float" office:value="-7214800" table:style-name="ce16">
            <text:p>-7 214 800</text:p>
          </table:table-cell>
          <table:table-cell office:value-type="float" office:value="2003042" table:style-name="ce16">
            <text:p>2 003 042</text:p>
          </table:table-cell>
          <table:table-cell office:value-type="float" office:value="2003042" table:style-name="ce16">
            <text:p>2 003 0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000" table:style-name="ce16">
            <text:p>1 210 000</text:p>
          </table:table-cell>
          <table:table-cell office:value-type="float" office:value="1210000" table:style-name="ce16">
            <text:p>1 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8500" table:style-name="ce16">
            <text:p>488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175342" table:style-name="ce16">
            <text:p>68 175 342</text:p>
          </table:table-cell>
          <table:table-cell office:value-type="float" office:value="0" table:formula="of:=[.D280]-[.E280]" table:style-name="ce31">
            <text:p>0</text:p>
          </table:table-cell>
          <table:table-cell office:value-type="float" office:value="661603456" table:style-name="ce25">
            <text:p>661 603 45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4009100" table:style-name="ce19">
            <text:p>14 009 100</text:p>
          </table:table-cell>
          <table:table-cell office:value-type="float" office:value="-1048200" table:style-name="ce19">
            <text:p>-1 048 200</text:p>
          </table:table-cell>
          <table:table-cell office:value-type="float" office:value="946830" table:style-name="ce19">
            <text:p>946 830</text:p>
          </table:table-cell>
          <table:table-cell office:value-type="float" office:value="946830" table:style-name="ce19">
            <text:p>946 830</text:p>
          </table:table-cell>
          <table:table-cell office:value-type="float" office:value="556200" table:style-name="ce19">
            <text:p>55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12130" table:style-name="ce19">
            <text:p>15 512 130</text:p>
          </table:table-cell>
          <table:table-cell office:value-type="float" office:value="0" table:formula="of:=[.D281]-[.E281]" table:style-name="ce32">
            <text:p>0</text:p>
          </table:table-cell>
          <table:table-cell office:value-type="float" office:value="139350564" table:style-name="ce25">
            <text:p>139 350 56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28452100" table:style-name="ce17">
            <text:p>28 452 100</text:p>
          </table:table-cell>
          <table:table-cell office:value-type="float" office:value="-3142800" table:style-name="ce18">
            <text:p>-3 142 800</text:p>
          </table:table-cell>
          <table:table-cell office:value-type="float" office:value="1931281" table:style-name="ce17">
            <text:p>1 931 281</text:p>
          </table:table-cell>
          <table:table-cell office:value-type="float" office:value="1931281" table:style-name="ce17">
            <text:p>1 931 281</text:p>
          </table:table-cell>
          <table:table-cell office:value-type="float" office:value="1006000" table:style-name="ce17">
            <text:p>1 006 0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000" table:style-name="ce17">
            <text:p>4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60381" table:style-name="ce17">
            <text:p>32 060 381</text:p>
          </table:table-cell>
          <table:table-cell office:value-type="float" office:value="0" table:formula="of:=[.D282]-[.E282]" table:style-name="ce30">
            <text:p>0</text:p>
          </table:table-cell>
          <table:table-cell office:value-type="float" office:value="340485692" table:style-name="ce25">
            <text:p>340 485 6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19684700" table:style-name="ce16">
            <text:p>19 684 700</text:p>
          </table:table-cell>
          <table:table-cell office:value-type="float" office:value="-1948600" table:style-name="ce16">
            <text:p>-1 948 600</text:p>
          </table:table-cell>
          <table:table-cell office:value-type="float" office:value="1779358" table:style-name="ce16">
            <text:p>1 779 358</text:p>
          </table:table-cell>
          <table:table-cell office:value-type="float" office:value="1779358" table:style-name="ce16">
            <text:p>1 779 358</text:p>
          </table:table-cell>
          <table:table-cell office:value-type="float" office:value="662000" table:style-name="ce16">
            <text:p>662 0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76058" table:style-name="ce16">
            <text:p>22 276 058</text:p>
          </table:table-cell>
          <table:table-cell office:value-type="float" office:value="0" table:formula="of:=[.D283]-[.E283]" table:style-name="ce31">
            <text:p>0</text:p>
          </table:table-cell>
          <table:table-cell office:value-type="float" office:value="225546108" table:style-name="ce25">
            <text:p>225 546 1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1110400" table:style-name="ce19">
            <text:p>21 110 400</text:p>
          </table:table-cell>
          <table:table-cell office:value-type="float" office:value="-2421800" table:style-name="ce19">
            <text:p>-2 421 800</text:p>
          </table:table-cell>
          <table:table-cell office:value-type="float" office:value="-679110" table:style-name="ce19">
            <text:p>-679 110</text:p>
          </table:table-cell>
          <table:table-cell office:value-type="float" office:value="-679110" table:style-name="ce19">
            <text:p>-679 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01290" table:style-name="ce19">
            <text:p>20 501 290</text:p>
          </table:table-cell>
          <table:table-cell office:value-type="float" office:value="0" table:formula="of:=[.D284]-[.E284]" table:style-name="ce32">
            <text:p>0</text:p>
          </table:table-cell>
          <table:table-cell office:value-type="float" office:value="230955691" table:style-name="ce25">
            <text:p>230 955 6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362756300" table:style-name="ce17">
            <text:p>362 756 300</text:p>
          </table:table-cell>
          <table:table-cell office:value-type="float" office:value="-70603200" table:style-name="ce18">
            <text:p>-70 603 200</text:p>
          </table:table-cell>
          <table:table-cell office:value-type="float" office:value="-5486341" table:style-name="ce17">
            <text:p>-5 486 341</text:p>
          </table:table-cell>
          <table:table-cell office:value-type="float" office:value="-5486341" table:style-name="ce17">
            <text:p>-5 486 3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000" table:style-name="ce17">
            <text:p>181 000</text:p>
          </table:table-cell>
          <table:table-cell office:value-type="float" office:value="181000" table:style-name="ce17">
            <text:p>18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58500" table:style-name="ce17">
            <text:p>8 158 500</text:p>
          </table:table-cell>
          <table:table-cell office:value-type="float" office:value="365609459" table:style-name="ce17">
            <text:p>365 609 459</text:p>
          </table:table-cell>
          <table:table-cell office:value-type="float" office:value="0" table:formula="of:=[.D285]-[.E285]" table:style-name="ce30">
            <text:p>0</text:p>
          </table:table-cell>
          <table:table-cell office:value-type="float" office:value="3783995432" table:style-name="ce25">
            <text:p>3 783 995 4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63007700" table:style-name="ce16">
            <text:p>63 007 700</text:p>
          </table:table-cell>
          <table:table-cell office:value-type="float" office:value="-7941400" table:style-name="ce16">
            <text:p>-7 941 400</text:p>
          </table:table-cell>
          <table:table-cell office:value-type="float" office:value="6957798" table:style-name="ce16">
            <text:p>6 957 798</text:p>
          </table:table-cell>
          <table:table-cell office:value-type="float" office:value="6957798" table:style-name="ce16">
            <text:p>6 957 798</text:p>
          </table:table-cell>
          <table:table-cell office:value-type="float" office:value="1793300" table:style-name="ce16">
            <text:p>1 793 300</text:p>
          </table:table-cell>
          <table:table-cell office:value-type="float" office:value="0" table:style-name="ce16">
            <text:p>0</text:p>
          </table:table-cell>
          <table:table-cell office:value-type="float" office:value="138000" table:style-name="ce16">
            <text:p>138 000</text:p>
          </table:table-cell>
          <table:table-cell office:value-type="float" office:value="138000" table:style-name="ce16">
            <text:p>13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500" table:style-name="ce16">
            <text:p>503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400298" table:style-name="ce16">
            <text:p>72 400 298</text:p>
          </table:table-cell>
          <table:table-cell office:value-type="float" office:value="0" table:formula="of:=[.D286]-[.E286]" table:style-name="ce31">
            <text:p>0</text:p>
          </table:table-cell>
          <table:table-cell office:value-type="float" office:value="795563335" table:style-name="ce25">
            <text:p>795 563 3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4693000" table:style-name="ce19">
            <text:p>44 693 000</text:p>
          </table:table-cell>
          <table:table-cell office:value-type="float" office:value="-4969200" table:style-name="ce19">
            <text:p>-4 969 200</text:p>
          </table:table-cell>
          <table:table-cell office:value-type="float" office:value="4954821" table:style-name="ce19">
            <text:p>4 954 821</text:p>
          </table:table-cell>
          <table:table-cell office:value-type="float" office:value="4954821" table:style-name="ce19">
            <text:p>4 954 821</text:p>
          </table:table-cell>
          <table:table-cell office:value-type="float" office:value="0" table:style-name="ce19">
            <text:p>0</text:p>
          </table:table-cell>
          <table:table-cell office:value-type="float" office:value="2809400" table:style-name="ce19">
            <text:p>2 809 400</text:p>
          </table:table-cell>
          <table:table-cell office:value-type="float" office:value="142000" table:style-name="ce19">
            <text:p>142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100" table:style-name="ce19">
            <text:p>440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39321" table:style-name="ce19">
            <text:p>53 039 321</text:p>
          </table:table-cell>
          <table:table-cell office:value-type="float" office:value="0" table:formula="of:=[.D287]-[.E287]" table:style-name="ce32">
            <text:p>0</text:p>
          </table:table-cell>
          <table:table-cell office:value-type="float" office:value="556698426" table:style-name="ce25">
            <text:p>556 698 4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8632800" table:style-name="ce17">
            <text:p>8 632 800</text:p>
          </table:table-cell>
          <table:table-cell office:value-type="float" office:value="-7576600" table:style-name="ce18">
            <text:p>-7 576 600</text:p>
          </table:table-cell>
          <table:table-cell office:value-type="float" office:value="-81290764" table:style-name="ce17">
            <text:p>-81 290 764</text:p>
          </table:table-cell>
          <table:table-cell office:value-type="float" office:value="-8632800" table:style-name="ce17">
            <text:p>-8 63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72657964" table:formula="of:=[.D288]-[.E288]" table:style-name="ce30">
            <text:p>-72 657 964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570300" table:style-name="ce16">
            <text:p>4 570 300</text:p>
          </table:table-cell>
          <table:table-cell office:value-type="float" office:value="-301400" table:style-name="ce16">
            <text:p>-301 400</text:p>
          </table:table-cell>
          <table:table-cell office:value-type="float" office:value="482933" table:style-name="ce16">
            <text:p>482 933</text:p>
          </table:table-cell>
          <table:table-cell office:value-type="float" office:value="482933" table:style-name="ce16">
            <text:p>482 933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56633" table:style-name="ce16">
            <text:p>5 656 633</text:p>
          </table:table-cell>
          <table:table-cell office:value-type="float" office:value="0" table:formula="of:=[.D289]-[.E289]" table:style-name="ce31">
            <text:p>0</text:p>
          </table:table-cell>
          <table:table-cell office:value-type="float" office:value="54617238" table:style-name="ce25">
            <text:p>54 617 2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7116700" table:style-name="ce19">
            <text:p>17 116 700</text:p>
          </table:table-cell>
          <table:table-cell office:value-type="float" office:value="-2301400" table:style-name="ce19">
            <text:p>-2 301 400</text:p>
          </table:table-cell>
          <table:table-cell office:value-type="float" office:value="-771443" table:style-name="ce19">
            <text:p>-771 443</text:p>
          </table:table-cell>
          <table:table-cell office:value-type="float" office:value="-771443" table:style-name="ce19">
            <text:p>-771 443</text:p>
          </table:table-cell>
          <table:table-cell office:value-type="float" office:value="956600" table:style-name="ce19">
            <text:p>956 600</text:p>
          </table:table-cell>
          <table:table-cell office:value-type="float" office:value="0" table:style-name="ce19">
            <text:p>0</text:p>
          </table:table-cell>
          <table:table-cell office:value-type="float" office:value="162000" table:style-name="ce19">
            <text:p>162 000</text:p>
          </table:table-cell>
          <table:table-cell office:value-type="float" office:value="162000" table:style-name="ce19">
            <text:p>1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63857" table:style-name="ce19">
            <text:p>17 463 857</text:p>
          </table:table-cell>
          <table:table-cell office:value-type="float" office:value="0" table:formula="of:=[.D290]-[.E290]" table:style-name="ce32">
            <text:p>0</text:p>
          </table:table-cell>
          <table:table-cell office:value-type="float" office:value="203446093" table:style-name="ce25">
            <text:p>203 446 0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7964900" table:style-name="ce17">
            <text:p>7 964 900</text:p>
          </table:table-cell>
          <table:table-cell office:value-type="float" office:value="-798200" table:style-name="ce18">
            <text:p>-798 200</text:p>
          </table:table-cell>
          <table:table-cell office:value-type="float" office:value="472356" table:style-name="ce17">
            <text:p>472 356</text:p>
          </table:table-cell>
          <table:table-cell office:value-type="float" office:value="472356" table:style-name="ce17">
            <text:p>472 356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40656" table:style-name="ce17">
            <text:p>9 040 656</text:p>
          </table:table-cell>
          <table:table-cell office:value-type="float" office:value="0" table:formula="of:=[.D291]-[.E291]" table:style-name="ce30">
            <text:p>0</text:p>
          </table:table-cell>
          <table:table-cell office:value-type="float" office:value="96790242" table:style-name="ce25">
            <text:p>96 790 2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4414300" table:style-name="ce16">
            <text:p>14 414 300</text:p>
          </table:table-cell>
          <table:table-cell office:value-type="float" office:value="-1834600" table:style-name="ce16">
            <text:p>-1 834 600</text:p>
          </table:table-cell>
          <table:table-cell office:value-type="float" office:value="1328211" table:style-name="ce16">
            <text:p>1 328 211</text:p>
          </table:table-cell>
          <table:table-cell office:value-type="float" office:value="1328211" table:style-name="ce16">
            <text:p>1 328 211</text:p>
          </table:table-cell>
          <table:table-cell office:value-type="float" office:value="787300" table:style-name="ce16">
            <text:p>787 300</text:p>
          </table:table-cell>
          <table:table-cell office:value-type="float" office:value="0" table:style-name="ce16">
            <text:p>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64811" table:style-name="ce16">
            <text:p>16 564 811</text:p>
          </table:table-cell>
          <table:table-cell office:value-type="float" office:value="0" table:formula="of:=[.D292]-[.E292]" table:style-name="ce31">
            <text:p>0</text:p>
          </table:table-cell>
          <table:table-cell office:value-type="float" office:value="170993903" table:style-name="ce25">
            <text:p>170 993 9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6814200" table:style-name="ce19">
            <text:p>6 814 200</text:p>
          </table:table-cell>
          <table:table-cell office:value-type="float" office:value="-642600" table:style-name="ce19">
            <text:p>-642 600</text:p>
          </table:table-cell>
          <table:table-cell office:value-type="float" office:value="684722" table:style-name="ce19">
            <text:p>684 722</text:p>
          </table:table-cell>
          <table:table-cell office:value-type="float" office:value="684722" table:style-name="ce19">
            <text:p>684 72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02322" table:style-name="ce19">
            <text:p>8 102 322</text:p>
          </table:table-cell>
          <table:table-cell office:value-type="float" office:value="0" table:formula="of:=[.D293]-[.E293]" table:style-name="ce32">
            <text:p>0</text:p>
          </table:table-cell>
          <table:table-cell office:value-type="float" office:value="86063075" table:style-name="ce25">
            <text:p>86 063 0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8421900" table:style-name="ce17">
            <text:p>18 421 900</text:p>
          </table:table-cell>
          <table:table-cell office:value-type="float" office:value="-2036200" table:style-name="ce18">
            <text:p>-2 036 200</text:p>
          </table:table-cell>
          <table:table-cell office:value-type="float" office:value="2362753" table:style-name="ce17">
            <text:p>2 362 753</text:p>
          </table:table-cell>
          <table:table-cell office:value-type="float" office:value="2362753" table:style-name="ce17">
            <text:p>2 362 7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84653" table:style-name="ce17">
            <text:p>20 784 653</text:p>
          </table:table-cell>
          <table:table-cell office:value-type="float" office:value="0" table:formula="of:=[.D294]-[.E294]" table:style-name="ce30">
            <text:p>0</text:p>
          </table:table-cell>
          <table:table-cell office:value-type="float" office:value="224495823" table:style-name="ce25">
            <text:p>224 495 8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1638200" table:style-name="ce16">
            <text:p>41 638 200</text:p>
          </table:table-cell>
          <table:table-cell office:value-type="float" office:value="-5575200" table:style-name="ce16">
            <text:p>-5 575 200</text:p>
          </table:table-cell>
          <table:table-cell office:value-type="float" office:value="5382250" table:style-name="ce16">
            <text:p>5 382 250</text:p>
          </table:table-cell>
          <table:table-cell office:value-type="float" office:value="5382250" table:style-name="ce16">
            <text:p>5 382 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1000" table:style-name="ce16">
            <text:p>411 000</text:p>
          </table:table-cell>
          <table:table-cell office:value-type="float" office:value="411000" table:style-name="ce16">
            <text:p>41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31450" table:style-name="ce16">
            <text:p>47 431 450</text:p>
          </table:table-cell>
          <table:table-cell office:value-type="float" office:value="0" table:formula="of:=[.D295]-[.E295]" table:style-name="ce31">
            <text:p>0</text:p>
          </table:table-cell>
          <table:table-cell office:value-type="float" office:value="508133972" table:style-name="ce25">
            <text:p>508 133 9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2534800" table:style-name="ce19">
            <text:p>22 534 800</text:p>
          </table:table-cell>
          <table:table-cell office:value-type="float" office:value="-2733000" table:style-name="ce19">
            <text:p>-2 733 000</text:p>
          </table:table-cell>
          <table:table-cell office:value-type="float" office:value="3360832" table:style-name="ce19">
            <text:p>3 360 832</text:p>
          </table:table-cell>
          <table:table-cell office:value-type="float" office:value="3360832" table:style-name="ce19">
            <text:p>3 360 8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895632" table:style-name="ce19">
            <text:p>25 895 632</text:p>
          </table:table-cell>
          <table:table-cell office:value-type="float" office:value="0" table:formula="of:=[.D296]-[.E296]" table:style-name="ce32">
            <text:p>0</text:p>
          </table:table-cell>
          <table:table-cell office:value-type="float" office:value="267744275" table:style-name="ce25">
            <text:p>267 744 2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1863600" table:style-name="ce17">
            <text:p>31 863 600</text:p>
          </table:table-cell>
          <table:table-cell office:value-type="float" office:value="-4752600" table:style-name="ce18">
            <text:p>-4 752 600</text:p>
          </table:table-cell>
          <table:table-cell office:value-type="float" office:value="441403" table:style-name="ce17">
            <text:p>441 403</text:p>
          </table:table-cell>
          <table:table-cell office:value-type="float" office:value="441403" table:style-name="ce17">
            <text:p>441 4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305003" table:style-name="ce17">
            <text:p>32 305 003</text:p>
          </table:table-cell>
          <table:table-cell office:value-type="float" office:value="0" table:formula="of:=[.D297]-[.E297]" table:style-name="ce30">
            <text:p>0</text:p>
          </table:table-cell>
          <table:table-cell office:value-type="float" office:value="340533242" table:style-name="ce25">
            <text:p>340 533 2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2513200" table:style-name="ce16">
            <text:p>12 513 200</text:p>
          </table:table-cell>
          <table:table-cell office:value-type="float" office:value="-1329400" table:style-name="ce16">
            <text:p>-1 329 400</text:p>
          </table:table-cell>
          <table:table-cell office:value-type="float" office:value="1396087" table:style-name="ce16">
            <text:p>1 396 087</text:p>
          </table:table-cell>
          <table:table-cell office:value-type="float" office:value="1396087" table:style-name="ce16">
            <text:p>1 396 087</text:p>
          </table:table-cell>
          <table:table-cell office:value-type="float" office:value="122600" table:style-name="ce16">
            <text:p>12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31887" table:style-name="ce16">
            <text:p>14 031 887</text:p>
          </table:table-cell>
          <table:table-cell office:value-type="float" office:value="0" table:formula="of:=[.D298]-[.E298]" table:style-name="ce31">
            <text:p>0</text:p>
          </table:table-cell>
          <table:table-cell office:value-type="float" office:value="145514066" table:style-name="ce25">
            <text:p>145 514 0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901700" table:style-name="ce19">
            <text:p>3 901 700</text:p>
          </table:table-cell>
          <table:table-cell office:value-type="float" office:value="-198000" table:style-name="ce19">
            <text:p>-198 000</text:p>
          </table:table-cell>
          <table:table-cell office:value-type="float" office:value="163146" table:style-name="ce19">
            <text:p>163 146</text:p>
          </table:table-cell>
          <table:table-cell office:value-type="float" office:value="163146" table:style-name="ce19">
            <text:p>163 1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05846" table:style-name="ce19">
            <text:p>4 105 846</text:p>
          </table:table-cell>
          <table:table-cell office:value-type="float" office:value="0" table:formula="of:=[.D299]-[.E299]" table:style-name="ce32">
            <text:p>0</text:p>
          </table:table-cell>
          <table:table-cell office:value-type="float" office:value="31629858" table:style-name="ce25">
            <text:p>31 629 8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079700" table:style-name="ce17">
            <text:p>8 079 700</text:p>
          </table:table-cell>
          <table:table-cell office:value-type="float" office:value="-788600" table:style-name="ce18">
            <text:p>-788 600</text:p>
          </table:table-cell>
          <table:table-cell office:value-type="float" office:value="199949" table:style-name="ce17">
            <text:p>199 949</text:p>
          </table:table-cell>
          <table:table-cell office:value-type="float" office:value="199949" table:style-name="ce17">
            <text:p>199 94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83049" table:style-name="ce17">
            <text:p>8 883 049</text:p>
          </table:table-cell>
          <table:table-cell office:value-type="float" office:value="0" table:formula="of:=[.D300]-[.E300]" table:style-name="ce30">
            <text:p>0</text:p>
          </table:table-cell>
          <table:table-cell office:value-type="float" office:value="99113448" table:style-name="ce25">
            <text:p>99 113 4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55731100" table:style-name="ce16">
            <text:p>55 731 100</text:p>
          </table:table-cell>
          <table:table-cell office:value-type="float" office:value="-7974800" table:style-name="ce16">
            <text:p>-7 974 800</text:p>
          </table:table-cell>
          <table:table-cell office:value-type="float" office:value="7021781" table:style-name="ce16">
            <text:p>7 021 781</text:p>
          </table:table-cell>
          <table:table-cell office:value-type="float" office:value="7021781" table:style-name="ce16">
            <text:p>7 021 7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822881" table:style-name="ce16">
            <text:p>62 822 881</text:p>
          </table:table-cell>
          <table:table-cell office:value-type="float" office:value="0" table:formula="of:=[.D301]-[.E301]" table:style-name="ce31">
            <text:p>0</text:p>
          </table:table-cell>
          <table:table-cell office:value-type="float" office:value="676999016" table:style-name="ce25">
            <text:p>676 999 0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049400" table:style-name="ce19">
            <text:p>8 049 400</text:p>
          </table:table-cell>
          <table:table-cell office:value-type="float" office:value="-858800" table:style-name="ce19">
            <text:p>-858 800</text:p>
          </table:table-cell>
          <table:table-cell office:value-type="float" office:value="-250771" table:style-name="ce19">
            <text:p>-250 771</text:p>
          </table:table-cell>
          <table:table-cell office:value-type="float" office:value="-250771" table:style-name="ce19">
            <text:p>-250 771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01329" table:style-name="ce19">
            <text:p>8 301 329</text:p>
          </table:table-cell>
          <table:table-cell office:value-type="float" office:value="0" table:formula="of:=[.D302]-[.E302]" table:style-name="ce32">
            <text:p>0</text:p>
          </table:table-cell>
          <table:table-cell office:value-type="float" office:value="100310988" table:style-name="ce25">
            <text:p>100 310 9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49686900" table:style-name="ce17">
            <text:p>49 686 900</text:p>
          </table:table-cell>
          <table:table-cell office:value-type="float" office:value="-6628200" table:style-name="ce18">
            <text:p>-6 628 200</text:p>
          </table:table-cell>
          <table:table-cell office:value-type="float" office:value="2070067" table:style-name="ce17">
            <text:p>2 070 067</text:p>
          </table:table-cell>
          <table:table-cell office:value-type="float" office:value="2070067" table:style-name="ce17">
            <text:p>2 070 0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00" table:style-name="ce17">
            <text:p>294 000</text:p>
          </table:table-cell>
          <table:table-cell office:value-type="float" office:value="294000" table:style-name="ce17">
            <text:p>29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50967" table:style-name="ce17">
            <text:p>52 050 967</text:p>
          </table:table-cell>
          <table:table-cell office:value-type="float" office:value="0" table:formula="of:=[.D303]-[.E303]" table:style-name="ce30">
            <text:p>0</text:p>
          </table:table-cell>
          <table:table-cell office:value-type="float" office:value="602215596" table:style-name="ce25">
            <text:p>602 215 5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4965500" table:style-name="ce16">
            <text:p>34 965 500</text:p>
          </table:table-cell>
          <table:table-cell office:value-type="float" office:value="-4922800" table:style-name="ce16">
            <text:p>-4 922 800</text:p>
          </table:table-cell>
          <table:table-cell office:value-type="float" office:value="3583468" table:style-name="ce16">
            <text:p>3 583 468</text:p>
          </table:table-cell>
          <table:table-cell office:value-type="float" office:value="3583468" table:style-name="ce16">
            <text:p>3 583 468</text:p>
          </table:table-cell>
          <table:table-cell office:value-type="float" office:value="761000" table:style-name="ce16">
            <text:p>761 0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332968" table:style-name="ce16">
            <text:p>39 332 968</text:p>
          </table:table-cell>
          <table:table-cell office:value-type="float" office:value="0" table:formula="of:=[.D304]-[.E304]" table:style-name="ce31">
            <text:p>0</text:p>
          </table:table-cell>
          <table:table-cell office:value-type="float" office:value="456329278" table:style-name="ce25">
            <text:p>456 329 2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468300" table:style-name="ce19">
            <text:p>7 468 300</text:p>
          </table:table-cell>
          <table:table-cell office:value-type="float" office:value="-666000" table:style-name="ce19">
            <text:p>-666 000</text:p>
          </table:table-cell>
          <table:table-cell office:value-type="float" office:value="100634" table:style-name="ce19">
            <text:p>100 634</text:p>
          </table:table-cell>
          <table:table-cell office:value-type="float" office:value="100634" table:style-name="ce19">
            <text:p>100 634</text:p>
          </table:table-cell>
          <table:table-cell office:value-type="float" office:value="0" table:style-name="ce19">
            <text:p>0</text:p>
          </table:table-cell>
          <table:table-cell office:value-type="float" office:value="985600" table:style-name="ce19">
            <text:p>985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54534" table:style-name="ce19">
            <text:p>8 554 534</text:p>
          </table:table-cell>
          <table:table-cell office:value-type="float" office:value="0" table:formula="of:=[.D305]-[.E305]" table:style-name="ce32">
            <text:p>0</text:p>
          </table:table-cell>
          <table:table-cell office:value-type="float" office:value="96443201" table:style-name="ce25">
            <text:p>96 443 2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043100" table:style-name="ce17">
            <text:p>7 043 100</text:p>
          </table:table-cell>
          <table:table-cell office:value-type="float" office:value="-436400" table:style-name="ce18">
            <text:p>-436 400</text:p>
          </table:table-cell>
          <table:table-cell office:value-type="float" office:value="423939" table:style-name="ce17">
            <text:p>423 939</text:p>
          </table:table-cell>
          <table:table-cell office:value-type="float" office:value="423939" table:style-name="ce17">
            <text:p>423 939</text:p>
          </table:table-cell>
          <table:table-cell office:value-type="float" office:value="0" table:style-name="ce17">
            <text:p>0</text:p>
          </table:table-cell>
          <table:table-cell office:value-type="float" office:value="850500" table:style-name="ce17">
            <text:p>850 500</text:p>
          </table:table-cell>
          <table:table-cell office:value-type="float" office:value="62000" table:style-name="ce17">
            <text:p>62 000</text:p>
          </table:table-cell>
          <table:table-cell office:value-type="float" office:value="62000" table:style-name="ce17">
            <text:p>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79539" table:style-name="ce17">
            <text:p>8 379 539</text:p>
          </table:table-cell>
          <table:table-cell office:value-type="float" office:value="0" table:formula="of:=[.D306]-[.E306]" table:style-name="ce30">
            <text:p>0</text:p>
          </table:table-cell>
          <table:table-cell office:value-type="float" office:value="83209075" table:style-name="ce25">
            <text:p>83 209 0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176800" table:style-name="ce16">
            <text:p>3 176 800</text:p>
          </table:table-cell>
          <table:table-cell office:value-type="float" office:value="-148400" table:style-name="ce16">
            <text:p>-148 400</text:p>
          </table:table-cell>
          <table:table-cell office:value-type="float" office:value="179249" table:style-name="ce16">
            <text:p>179 249</text:p>
          </table:table-cell>
          <table:table-cell office:value-type="float" office:value="179249" table:style-name="ce16">
            <text:p>179 249</text:p>
          </table:table-cell>
          <table:table-cell office:value-type="float" office:value="0" table:style-name="ce16">
            <text:p>0</text:p>
          </table:table-cell>
          <table:table-cell office:value-type="float" office:value="688800" table:style-name="ce16">
            <text:p>688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4849" table:style-name="ce16">
            <text:p>4 044 849</text:p>
          </table:table-cell>
          <table:table-cell office:value-type="float" office:value="0" table:formula="of:=[.D307]-[.E307]" table:style-name="ce31">
            <text:p>0</text:p>
          </table:table-cell>
          <table:table-cell office:value-type="float" office:value="37279499" table:style-name="ce25">
            <text:p>37 279 4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222300" table:style-name="ce19">
            <text:p>5 222 300</text:p>
          </table:table-cell>
          <table:table-cell office:value-type="float" office:value="-240400" table:style-name="ce19">
            <text:p>-240 400</text:p>
          </table:table-cell>
          <table:table-cell office:value-type="float" office:value="130217" table:style-name="ce19">
            <text:p>130 217</text:p>
          </table:table-cell>
          <table:table-cell office:value-type="float" office:value="130217" table:style-name="ce19">
            <text:p>130 217</text:p>
          </table:table-cell>
          <table:table-cell office:value-type="float" office:value="0" table:style-name="ce19">
            <text:p>0</text:p>
          </table:table-cell>
          <table:table-cell office:value-type="float" office:value="760800" table:style-name="ce19">
            <text:p>760 800</text:p>
          </table:table-cell>
          <table:table-cell office:value-type="float" office:value="30000" table:style-name="ce19">
            <text:p>3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43317" table:style-name="ce19">
            <text:p>6 143 317</text:p>
          </table:table-cell>
          <table:table-cell office:value-type="float" office:value="0" table:formula="of:=[.D308]-[.E308]" table:style-name="ce32">
            <text:p>0</text:p>
          </table:table-cell>
          <table:table-cell office:value-type="float" office:value="53637717" table:style-name="ce25">
            <text:p>53 637 7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8661000" table:style-name="ce17">
            <text:p>8 661 000</text:p>
          </table:table-cell>
          <table:table-cell office:value-type="float" office:value="-763600" table:style-name="ce18">
            <text:p>-763 600</text:p>
          </table:table-cell>
          <table:table-cell office:value-type="float" office:value="1029098" table:style-name="ce17">
            <text:p>1 029 098</text:p>
          </table:table-cell>
          <table:table-cell office:value-type="float" office:value="1029098" table:style-name="ce17">
            <text:p>1 029 098</text:p>
          </table:table-cell>
          <table:table-cell office:value-type="float" office:value="0" table:style-name="ce17">
            <text:p>0</text:p>
          </table:table-cell>
          <table:table-cell office:value-type="float" office:value="1040200" table:style-name="ce17">
            <text:p>1 040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30298" table:style-name="ce17">
            <text:p>10 730 298</text:p>
          </table:table-cell>
          <table:table-cell office:value-type="float" office:value="0" table:formula="of:=[.D309]-[.E309]" table:style-name="ce30">
            <text:p>0</text:p>
          </table:table-cell>
          <table:table-cell office:value-type="float" office:value="105710833" table:style-name="ce25">
            <text:p>105 710 8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464700" table:style-name="ce16">
            <text:p>6 464 700</text:p>
          </table:table-cell>
          <table:table-cell office:value-type="float" office:value="-395800" table:style-name="ce16">
            <text:p>-395 800</text:p>
          </table:table-cell>
          <table:table-cell office:value-type="float" office:value="398718" table:style-name="ce16">
            <text:p>398 718</text:p>
          </table:table-cell>
          <table:table-cell office:value-type="float" office:value="398718" table:style-name="ce16">
            <text:p>398 718</text:p>
          </table:table-cell>
          <table:table-cell office:value-type="float" office:value="0" table:style-name="ce16">
            <text:p>0</text:p>
          </table:table-cell>
          <table:table-cell office:value-type="float" office:value="769300" table:style-name="ce16">
            <text:p>769 300</text:p>
          </table:table-cell>
          <table:table-cell office:value-type="float" office:value="15000" table:style-name="ce16">
            <text:p>15 000</text:p>
          </table:table-cell>
          <table:table-cell office:value-type="float" office:value="15000" table:style-name="ce16">
            <text:p>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47718" table:style-name="ce16">
            <text:p>7 647 718</text:p>
          </table:table-cell>
          <table:table-cell office:value-type="float" office:value="0" table:formula="of:=[.D310]-[.E310]" table:style-name="ce31">
            <text:p>0</text:p>
          </table:table-cell>
          <table:table-cell office:value-type="float" office:value="79539454" table:style-name="ce25">
            <text:p>79 539 4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2212700" table:style-name="ce19">
            <text:p>12 212 700</text:p>
          </table:table-cell>
          <table:table-cell office:value-type="float" office:value="-1268400" table:style-name="ce19">
            <text:p>-1 268 400</text:p>
          </table:table-cell>
          <table:table-cell office:value-type="float" office:value="710374" table:style-name="ce19">
            <text:p>710 374</text:p>
          </table:table-cell>
          <table:table-cell office:value-type="float" office:value="710374" table:style-name="ce19">
            <text:p>710 374</text:p>
          </table:table-cell>
          <table:table-cell office:value-type="float" office:value="0" table:style-name="ce19">
            <text:p>0</text:p>
          </table:table-cell>
          <table:table-cell office:value-type="float" office:value="719300" table:style-name="ce19">
            <text:p>71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42374" table:style-name="ce19">
            <text:p>13 642 374</text:p>
          </table:table-cell>
          <table:table-cell office:value-type="float" office:value="0" table:formula="of:=[.D311]-[.E311]" table:style-name="ce32">
            <text:p>0</text:p>
          </table:table-cell>
          <table:table-cell office:value-type="float" office:value="149427478" table:style-name="ce25">
            <text:p>149 427 4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470600" table:style-name="ce17">
            <text:p>4 470 600</text:p>
          </table:table-cell>
          <table:table-cell office:value-type="float" office:value="-537000" table:style-name="ce18">
            <text:p>-537 000</text:p>
          </table:table-cell>
          <table:table-cell office:value-type="float" office:value="-578417" table:style-name="ce17">
            <text:p>-578 417</text:p>
          </table:table-cell>
          <table:table-cell office:value-type="float" office:value="-578417" table:style-name="ce17">
            <text:p>-578 417</text:p>
          </table:table-cell>
          <table:table-cell office:value-type="float" office:value="0" table:style-name="ce17">
            <text:p>0</text:p>
          </table:table-cell>
          <table:table-cell office:value-type="float" office:value="808100" table:style-name="ce17">
            <text:p>808 1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7283" table:style-name="ce17">
            <text:p>4 717 283</text:p>
          </table:table-cell>
          <table:table-cell office:value-type="float" office:value="0" table:formula="of:=[.D312]-[.E312]" table:style-name="ce30">
            <text:p>0</text:p>
          </table:table-cell>
          <table:table-cell office:value-type="float" office:value="47177638" table:style-name="ce25">
            <text:p>47 177 6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557500" table:style-name="ce16">
            <text:p>3 557 500</text:p>
          </table:table-cell>
          <table:table-cell office:value-type="float" office:value="-182400" table:style-name="ce16">
            <text:p>-182 400</text:p>
          </table:table-cell>
          <table:table-cell office:value-type="float" office:value="222381" table:style-name="ce16">
            <text:p>222 381</text:p>
          </table:table-cell>
          <table:table-cell office:value-type="float" office:value="222381" table:style-name="ce16">
            <text:p>222 381</text:p>
          </table:table-cell>
          <table:table-cell office:value-type="float" office:value="0" table:style-name="ce16">
            <text:p>0</text:p>
          </table:table-cell>
          <table:table-cell office:value-type="float" office:value="708200" table:style-name="ce16">
            <text:p>70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88081" table:style-name="ce16">
            <text:p>4 488 081</text:p>
          </table:table-cell>
          <table:table-cell office:value-type="float" office:value="0" table:formula="of:=[.D313]-[.E313]" table:style-name="ce31">
            <text:p>0</text:p>
          </table:table-cell>
          <table:table-cell office:value-type="float" office:value="41636011" table:style-name="ce25">
            <text:p>41 636 0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1067100" table:style-name="ce19">
            <text:p>21 067 100</text:p>
          </table:table-cell>
          <table:table-cell office:value-type="float" office:value="-2264600" table:style-name="ce19">
            <text:p>-2 264 600</text:p>
          </table:table-cell>
          <table:table-cell office:value-type="float" office:value="2155400" table:style-name="ce19">
            <text:p>2 155 400</text:p>
          </table:table-cell>
          <table:table-cell office:value-type="float" office:value="2155400" table:style-name="ce19">
            <text:p>2 155 400</text:p>
          </table:table-cell>
          <table:table-cell office:value-type="float" office:value="745300" table:style-name="ce19">
            <text:p>745 300</text:p>
          </table:table-cell>
          <table:table-cell office:value-type="float" office:value="0" table:style-name="ce19">
            <text:p>0</text:p>
          </table:table-cell>
          <table:table-cell office:value-type="float" office:value="24000" table:style-name="ce19">
            <text:p>24 000</text:p>
          </table:table-cell>
          <table:table-cell office:value-type="float" office:value="24000" table:style-name="ce19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91800" table:style-name="ce19">
            <text:p>23 991 800</text:p>
          </table:table-cell>
          <table:table-cell office:value-type="float" office:value="0" table:formula="of:=[.D314]-[.E314]" table:style-name="ce32">
            <text:p>0</text:p>
          </table:table-cell>
          <table:table-cell office:value-type="float" office:value="244230020" table:style-name="ce25">
            <text:p>244 230 0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28743200" table:style-name="ce17">
            <text:p>28 743 200</text:p>
          </table:table-cell>
          <table:table-cell office:value-type="float" office:value="-3254000" table:style-name="ce18">
            <text:p>-3 254 000</text:p>
          </table:table-cell>
          <table:table-cell office:value-type="float" office:value="2755515" table:style-name="ce17">
            <text:p>2 755 515</text:p>
          </table:table-cell>
          <table:table-cell office:value-type="float" office:value="2755515" table:style-name="ce17">
            <text:p>2 755 515</text:p>
          </table:table-cell>
          <table:table-cell office:value-type="float" office:value="784800" table:style-name="ce17">
            <text:p>784 800</text:p>
          </table:table-cell>
          <table:table-cell office:value-type="float" office:value="0" table:style-name="ce17">
            <text:p>0</text:p>
          </table:table-cell>
          <table:table-cell office:value-type="float" office:value="167000" table:style-name="ce17">
            <text:p>167 000</text:p>
          </table:table-cell>
          <table:table-cell office:value-type="float" office:value="167000" table:style-name="ce17">
            <text:p>16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000" table:style-name="ce17">
            <text:p>4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854515" table:style-name="ce17">
            <text:p>32 854 515</text:p>
          </table:table-cell>
          <table:table-cell office:value-type="float" office:value="0" table:formula="of:=[.D315]-[.E315]" table:style-name="ce30">
            <text:p>0</text:p>
          </table:table-cell>
          <table:table-cell office:value-type="float" office:value="367026899" table:style-name="ce25">
            <text:p>367 026 8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0574000" table:style-name="ce16">
            <text:p>20 574 000</text:p>
          </table:table-cell>
          <table:table-cell office:value-type="float" office:value="-1969400" table:style-name="ce16">
            <text:p>-1 969 400</text:p>
          </table:table-cell>
          <table:table-cell office:value-type="float" office:value="202129" table:style-name="ce16">
            <text:p>202 129</text:p>
          </table:table-cell>
          <table:table-cell office:value-type="float" office:value="202129" table:style-name="ce16">
            <text:p>202 129</text:p>
          </table:table-cell>
          <table:table-cell office:value-type="float" office:value="833500" table:style-name="ce16">
            <text:p>833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09629" table:style-name="ce16">
            <text:p>21 609 629</text:p>
          </table:table-cell>
          <table:table-cell office:value-type="float" office:value="0" table:formula="of:=[.D316]-[.E316]" table:style-name="ce31">
            <text:p>0</text:p>
          </table:table-cell>
          <table:table-cell office:value-type="float" office:value="229546082" table:style-name="ce25">
            <text:p>229 546 0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5177700" table:style-name="ce19">
            <text:p>15 177 700</text:p>
          </table:table-cell>
          <table:table-cell office:value-type="float" office:value="-1690800" table:style-name="ce19">
            <text:p>-1 690 800</text:p>
          </table:table-cell>
          <table:table-cell office:value-type="float" office:value="915779" table:style-name="ce19">
            <text:p>915 779</text:p>
          </table:table-cell>
          <table:table-cell office:value-type="float" office:value="915779" table:style-name="ce19">
            <text:p>915 779</text:p>
          </table:table-cell>
          <table:table-cell office:value-type="float" office:value="295300" table:style-name="ce19">
            <text:p>295 300</text:p>
          </table:table-cell>
          <table:table-cell office:value-type="float" office:value="0" table:style-name="ce19">
            <text:p>0</text:p>
          </table:table-cell>
          <table:table-cell office:value-type="float" office:value="102000" table:style-name="ce19">
            <text:p>102 000</text:p>
          </table:table-cell>
          <table:table-cell office:value-type="float" office:value="102000" table:style-name="ce19">
            <text:p>10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90779" table:style-name="ce19">
            <text:p>16 490 779</text:p>
          </table:table-cell>
          <table:table-cell office:value-type="float" office:value="0" table:formula="of:=[.D317]-[.E317]" table:style-name="ce32">
            <text:p>0</text:p>
          </table:table-cell>
          <table:table-cell office:value-type="float" office:value="167088802" table:style-name="ce25">
            <text:p>167 088 8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28211200" table:style-name="ce17">
            <text:p>28 211 200</text:p>
          </table:table-cell>
          <table:table-cell office:value-type="float" office:value="-3362600" table:style-name="ce18">
            <text:p>-3 362 600</text:p>
          </table:table-cell>
          <table:table-cell office:value-type="float" office:value="3779248" table:style-name="ce17">
            <text:p>3 779 248</text:p>
          </table:table-cell>
          <table:table-cell office:value-type="float" office:value="3779248" table:style-name="ce17">
            <text:p>3 779 248</text:p>
          </table:table-cell>
          <table:table-cell office:value-type="float" office:value="1349900" table:style-name="ce17">
            <text:p>1 34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500" table:style-name="ce17">
            <text:p>40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746848" table:style-name="ce17">
            <text:p>33 746 848</text:p>
          </table:table-cell>
          <table:table-cell office:value-type="float" office:value="0" table:formula="of:=[.D318]-[.E318]" table:style-name="ce30">
            <text:p>0</text:p>
          </table:table-cell>
          <table:table-cell office:value-type="float" office:value="343984212" table:style-name="ce25">
            <text:p>343 984 2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6315100" table:style-name="ce16">
            <text:p>16 315 100</text:p>
          </table:table-cell>
          <table:table-cell office:value-type="float" office:value="-1417200" table:style-name="ce16">
            <text:p>-1 417 200</text:p>
          </table:table-cell>
          <table:table-cell office:value-type="float" office:value="782618" table:style-name="ce16">
            <text:p>782 618</text:p>
          </table:table-cell>
          <table:table-cell office:value-type="float" office:value="782618" table:style-name="ce16">
            <text:p>782 618</text:p>
          </table:table-cell>
          <table:table-cell office:value-type="float" office:value="636000" table:style-name="ce16">
            <text:p>636 0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73718" table:style-name="ce16">
            <text:p>17 773 718</text:p>
          </table:table-cell>
          <table:table-cell office:value-type="float" office:value="0" table:formula="of:=[.D319]-[.E319]" table:style-name="ce31">
            <text:p>0</text:p>
          </table:table-cell>
          <table:table-cell office:value-type="float" office:value="176857408" table:style-name="ce25">
            <text:p>176 857 4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0843800" table:style-name="ce19">
            <text:p>50 843 800</text:p>
          </table:table-cell>
          <table:table-cell office:value-type="float" office:value="-5993400" table:style-name="ce19">
            <text:p>-5 993 400</text:p>
          </table:table-cell>
          <table:table-cell office:value-type="float" office:value="5743871" table:style-name="ce19">
            <text:p>5 743 871</text:p>
          </table:table-cell>
          <table:table-cell office:value-type="float" office:value="5743871" table:style-name="ce19">
            <text:p>5 743 871</text:p>
          </table:table-cell>
          <table:table-cell office:value-type="float" office:value="459900" table:style-name="ce19">
            <text:p>459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500" table:style-name="ce19">
            <text:p>46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710071" table:style-name="ce19">
            <text:p>57 710 071</text:p>
          </table:table-cell>
          <table:table-cell office:value-type="float" office:value="0" table:formula="of:=[.D320]-[.E320]" table:style-name="ce32">
            <text:p>0</text:p>
          </table:table-cell>
          <table:table-cell office:value-type="float" office:value="617746958" table:style-name="ce25">
            <text:p>617 746 9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28392200" table:style-name="ce17">
            <text:p>28 392 200</text:p>
          </table:table-cell>
          <table:table-cell office:value-type="float" office:value="-3940000" table:style-name="ce18">
            <text:p>-3 940 000</text:p>
          </table:table-cell>
          <table:table-cell office:value-type="float" office:value="-2767495" table:style-name="ce17">
            <text:p>-2 767 495</text:p>
          </table:table-cell>
          <table:table-cell office:value-type="float" office:value="-2767495" table:style-name="ce17">
            <text:p>-2 767 495</text:p>
          </table:table-cell>
          <table:table-cell office:value-type="float" office:value="0" table:style-name="ce17">
            <text:p>0</text:p>
          </table:table-cell>
          <table:table-cell office:value-type="float" office:value="1783000" table:style-name="ce17">
            <text:p>1 783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500" table:style-name="ce17">
            <text:p>401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59205" table:style-name="ce17">
            <text:p>28 259 205</text:p>
          </table:table-cell>
          <table:table-cell office:value-type="float" office:value="0" table:formula="of:=[.D321]-[.E321]" table:style-name="ce30">
            <text:p>0</text:p>
          </table:table-cell>
          <table:table-cell office:value-type="float" office:value="299656584" table:style-name="ce25">
            <text:p>299 656 5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6438400" table:style-name="ce16">
            <text:p>6 438 400</text:p>
          </table:table-cell>
          <table:table-cell office:value-type="float" office:value="-647600" table:style-name="ce16">
            <text:p>-647 600</text:p>
          </table:table-cell>
          <table:table-cell office:value-type="float" office:value="729474" table:style-name="ce16">
            <text:p>729 474</text:p>
          </table:table-cell>
          <table:table-cell office:value-type="float" office:value="729474" table:style-name="ce16">
            <text:p>729 474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71274" table:style-name="ce16">
            <text:p>7 771 274</text:p>
          </table:table-cell>
          <table:table-cell office:value-type="float" office:value="0" table:formula="of:=[.D322]-[.E322]" table:style-name="ce31">
            <text:p>0</text:p>
          </table:table-cell>
          <table:table-cell office:value-type="float" office:value="81795347" table:style-name="ce25">
            <text:p>81 795 3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35532400" table:style-name="ce19">
            <text:p>135 532 400</text:p>
          </table:table-cell>
          <table:table-cell office:value-type="float" office:value="-22599400" table:style-name="ce19">
            <text:p>-22 599 400</text:p>
          </table:table-cell>
          <table:table-cell office:value-type="float" office:value="11644619" table:style-name="ce19">
            <text:p>11 644 619</text:p>
          </table:table-cell>
          <table:table-cell office:value-type="float" office:value="11644619" table:style-name="ce19">
            <text:p>11 644 619</text:p>
          </table:table-cell>
          <table:table-cell office:value-type="float" office:value="0" table:style-name="ce19">
            <text:p>0</text:p>
          </table:table-cell>
          <table:table-cell office:value-type="float" office:value="27522900" table:style-name="ce19">
            <text:p>27 522 900</text:p>
          </table:table-cell>
          <table:table-cell office:value-type="float" office:value="1370400" table:style-name="ce19">
            <text:p>1 370 400</text:p>
          </table:table-cell>
          <table:table-cell office:value-type="float" office:value="1370400" table:style-name="ce19">
            <text:p>1 370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070319" table:style-name="ce19">
            <text:p>176 070 319</text:p>
          </table:table-cell>
          <table:table-cell office:value-type="float" office:value="0" table:formula="of:=[.D323]-[.E323]" table:style-name="ce32">
            <text:p>0</text:p>
          </table:table-cell>
          <table:table-cell office:value-type="float" office:value="1667674196" table:style-name="ce25">
            <text:p>1 667 674 1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57530800" table:style-name="ce17">
            <text:p>57 530 800</text:p>
          </table:table-cell>
          <table:table-cell office:value-type="float" office:value="-8234400" table:style-name="ce18">
            <text:p>-8 234 400</text:p>
          </table:table-cell>
          <table:table-cell office:value-type="float" office:value="5974967" table:style-name="ce17">
            <text:p>5 974 967</text:p>
          </table:table-cell>
          <table:table-cell office:value-type="float" office:value="5974967" table:style-name="ce17">
            <text:p>5 974 967</text:p>
          </table:table-cell>
          <table:table-cell office:value-type="float" office:value="0" table:style-name="ce17">
            <text:p>0</text:p>
          </table:table-cell>
          <table:table-cell office:value-type="float" office:value="8831500" table:style-name="ce17">
            <text:p>8 831 500</text:p>
          </table:table-cell>
          <table:table-cell office:value-type="float" office:value="98400" table:style-name="ce17">
            <text:p>98 400</text:p>
          </table:table-cell>
          <table:table-cell office:value-type="float" office:value="98400" table:style-name="ce17">
            <text:p>98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435667" table:style-name="ce17">
            <text:p>72 435 667</text:p>
          </table:table-cell>
          <table:table-cell office:value-type="float" office:value="0" table:formula="of:=[.D324]-[.E324]" table:style-name="ce30">
            <text:p>0</text:p>
          </table:table-cell>
          <table:table-cell office:value-type="float" office:value="716177252" table:style-name="ce25">
            <text:p>716 177 2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1526900" table:style-name="ce16">
            <text:p>51 526 900</text:p>
          </table:table-cell>
          <table:table-cell office:value-type="float" office:value="-6858800" table:style-name="ce16">
            <text:p>-6 858 800</text:p>
          </table:table-cell>
          <table:table-cell office:value-type="float" office:value="4257167" table:style-name="ce16">
            <text:p>4 257 167</text:p>
          </table:table-cell>
          <table:table-cell office:value-type="float" office:value="4257167" table:style-name="ce16">
            <text:p>4 257 167</text:p>
          </table:table-cell>
          <table:table-cell office:value-type="float" office:value="0" table:style-name="ce16">
            <text:p>0</text:p>
          </table:table-cell>
          <table:table-cell office:value-type="float" office:value="18170200" table:style-name="ce16">
            <text:p>18 170 200</text:p>
          </table:table-cell>
          <table:table-cell office:value-type="float" office:value="258800" table:style-name="ce16">
            <text:p>258 800</text:p>
          </table:table-cell>
          <table:table-cell office:value-type="float" office:value="58800" table:style-name="ce16">
            <text:p>58 8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213067" table:style-name="ce16">
            <text:p>74 213 067</text:p>
          </table:table-cell>
          <table:table-cell office:value-type="float" office:value="0" table:formula="of:=[.D325]-[.E325]" table:style-name="ce31">
            <text:p>0</text:p>
          </table:table-cell>
          <table:table-cell office:value-type="float" office:value="748405007" table:style-name="ce25">
            <text:p>748 405 0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316900" table:style-name="ce19">
            <text:p>6 316 900</text:p>
          </table:table-cell>
          <table:table-cell office:value-type="float" office:value="-633400" table:style-name="ce19">
            <text:p>-633 400</text:p>
          </table:table-cell>
          <table:table-cell office:value-type="float" office:value="589054" table:style-name="ce19">
            <text:p>589 054</text:p>
          </table:table-cell>
          <table:table-cell office:value-type="float" office:value="589054" table:style-name="ce19">
            <text:p>589 054</text:p>
          </table:table-cell>
          <table:table-cell office:value-type="float" office:value="0" table:style-name="ce19">
            <text:p>0</text:p>
          </table:table-cell>
          <table:table-cell office:value-type="float" office:value="3014300" table:style-name="ce19">
            <text:p>3 014 300</text:p>
          </table:table-cell>
          <table:table-cell office:value-type="float" office:value="339000" table:style-name="ce19">
            <text:p>339 000</text:p>
          </table:table-cell>
          <table:table-cell office:value-type="float" office:value="139000" table:style-name="ce19">
            <text:p>139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59254" table:style-name="ce19">
            <text:p>10 259 254</text:p>
          </table:table-cell>
          <table:table-cell office:value-type="float" office:value="0" table:formula="of:=[.D326]-[.E326]" table:style-name="ce32">
            <text:p>0</text:p>
          </table:table-cell>
          <table:table-cell office:value-type="float" office:value="104157239" table:style-name="ce25">
            <text:p>104 157 23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4212800" table:style-name="ce17">
            <text:p>14 212 800</text:p>
          </table:table-cell>
          <table:table-cell office:value-type="float" office:value="-1835200" table:style-name="ce18">
            <text:p>-1 835 200</text:p>
          </table:table-cell>
          <table:table-cell office:value-type="float" office:value="2551171" table:style-name="ce17">
            <text:p>2 551 171</text:p>
          </table:table-cell>
          <table:table-cell office:value-type="float" office:value="2551171" table:style-name="ce17">
            <text:p>2 551 171</text:p>
          </table:table-cell>
          <table:table-cell office:value-type="float" office:value="0" table:style-name="ce17">
            <text:p>0</text:p>
          </table:table-cell>
          <table:table-cell office:value-type="float" office:value="4917600" table:style-name="ce17">
            <text:p>4 917 600</text:p>
          </table:table-cell>
          <table:table-cell office:value-type="float" office:value="525800" table:style-name="ce17">
            <text:p>525 800</text:p>
          </table:table-cell>
          <table:table-cell office:value-type="float" office:value="225800" table:style-name="ce17">
            <text:p>225 80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207371" table:style-name="ce17">
            <text:p>22 207 371</text:p>
          </table:table-cell>
          <table:table-cell office:value-type="float" office:value="0" table:formula="of:=[.D327]-[.E327]" table:style-name="ce30">
            <text:p>0</text:p>
          </table:table-cell>
          <table:table-cell office:value-type="float" office:value="213159366" table:style-name="ce25">
            <text:p>213 159 3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2002800" table:style-name="ce16">
            <text:p>32 002 800</text:p>
          </table:table-cell>
          <table:table-cell office:value-type="float" office:value="-3573600" table:style-name="ce16">
            <text:p>-3 573 600</text:p>
          </table:table-cell>
          <table:table-cell office:value-type="float" office:value="3559078" table:style-name="ce16">
            <text:p>3 559 078</text:p>
          </table:table-cell>
          <table:table-cell office:value-type="float" office:value="3559078" table:style-name="ce16">
            <text:p>3 559 078</text:p>
          </table:table-cell>
          <table:table-cell office:value-type="float" office:value="0" table:style-name="ce16">
            <text:p>0</text:p>
          </table:table-cell>
          <table:table-cell office:value-type="float" office:value="9876100" table:style-name="ce16">
            <text:p>9 876 100</text:p>
          </table:table-cell>
          <table:table-cell office:value-type="float" office:value="360700" table:style-name="ce16">
            <text:p>360 700</text:p>
          </table:table-cell>
          <table:table-cell office:value-type="float" office:value="160700" table:style-name="ce16">
            <text:p>160 7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413700" table:style-name="ce16">
            <text:p>41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212378" table:style-name="ce16">
            <text:p>46 212 378</text:p>
          </table:table-cell>
          <table:table-cell office:value-type="float" office:value="0" table:formula="of:=[.D328]-[.E328]" table:style-name="ce31">
            <text:p>0</text:p>
          </table:table-cell>
          <table:table-cell office:value-type="float" office:value="418474613" table:style-name="ce25">
            <text:p>418 474 6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098500" table:style-name="ce19">
            <text:p>10 098 500</text:p>
          </table:table-cell>
          <table:table-cell office:value-type="float" office:value="-919200" table:style-name="ce19">
            <text:p>-919 200</text:p>
          </table:table-cell>
          <table:table-cell office:value-type="float" office:value="1366233" table:style-name="ce19">
            <text:p>1 366 233</text:p>
          </table:table-cell>
          <table:table-cell office:value-type="float" office:value="1366233" table:style-name="ce19">
            <text:p>1 366 233</text:p>
          </table:table-cell>
          <table:table-cell office:value-type="float" office:value="0" table:style-name="ce19">
            <text:p>0</text:p>
          </table:table-cell>
          <table:table-cell office:value-type="float" office:value="1610900" table:style-name="ce19">
            <text:p>1 610 900</text:p>
          </table:table-cell>
          <table:table-cell office:value-type="float" office:value="84200" table:style-name="ce19">
            <text:p>84 200</text:p>
          </table:table-cell>
          <table:table-cell office:value-type="float" office:value="84200" table:style-name="ce19">
            <text:p>8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59833" table:style-name="ce19">
            <text:p>13 159 833</text:p>
          </table:table-cell>
          <table:table-cell office:value-type="float" office:value="0" table:formula="of:=[.D329]-[.E329]" table:style-name="ce32">
            <text:p>0</text:p>
          </table:table-cell>
          <table:table-cell office:value-type="float" office:value="132384461" table:style-name="ce25">
            <text:p>132 384 46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5974600" table:style-name="ce17">
            <text:p>15 974 600</text:p>
          </table:table-cell>
          <table:table-cell office:value-type="float" office:value="-1388600" table:style-name="ce18">
            <text:p>-1 388 600</text:p>
          </table:table-cell>
          <table:table-cell office:value-type="float" office:value="1783883" table:style-name="ce17">
            <text:p>1 783 883</text:p>
          </table:table-cell>
          <table:table-cell office:value-type="float" office:value="1783883" table:style-name="ce17">
            <text:p>1 783 883</text:p>
          </table:table-cell>
          <table:table-cell office:value-type="float" office:value="0" table:style-name="ce17">
            <text:p>0</text:p>
          </table:table-cell>
          <table:table-cell office:value-type="float" office:value="1502600" table:style-name="ce17">
            <text:p>1 502 600</text:p>
          </table:table-cell>
          <table:table-cell office:value-type="float" office:value="496400" table:style-name="ce17">
            <text:p>496 400</text:p>
          </table:table-cell>
          <table:table-cell office:value-type="float" office:value="96400" table:style-name="ce17">
            <text:p>96 4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57483" table:style-name="ce17">
            <text:p>19 757 483</text:p>
          </table:table-cell>
          <table:table-cell office:value-type="float" office:value="0" table:formula="of:=[.D330]-[.E330]" table:style-name="ce30">
            <text:p>0</text:p>
          </table:table-cell>
          <table:table-cell office:value-type="float" office:value="192586966" table:style-name="ce25">
            <text:p>192 586 9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5585700" table:style-name="ce16">
            <text:p>5 585 700</text:p>
          </table:table-cell>
          <table:table-cell office:value-type="float" office:value="-457800" table:style-name="ce16">
            <text:p>-457 800</text:p>
          </table:table-cell>
          <table:table-cell office:value-type="float" office:value="350643" table:style-name="ce16">
            <text:p>350 643</text:p>
          </table:table-cell>
          <table:table-cell office:value-type="float" office:value="350643" table:style-name="ce16">
            <text:p>350 643</text:p>
          </table:table-cell>
          <table:table-cell office:value-type="float" office:value="0" table:style-name="ce16">
            <text:p>0</text:p>
          </table:table-cell>
          <table:table-cell office:value-type="float" office:value="1074600" table:style-name="ce16">
            <text:p>1 074 600</text:p>
          </table:table-cell>
          <table:table-cell office:value-type="float" office:value="80300" table:style-name="ce16">
            <text:p>80 300</text:p>
          </table:table-cell>
          <table:table-cell office:value-type="float" office:value="80300" table:style-name="ce16">
            <text:p>8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91243" table:style-name="ce16">
            <text:p>7 091 243</text:p>
          </table:table-cell>
          <table:table-cell office:value-type="float" office:value="0" table:formula="of:=[.D331]-[.E331]" table:style-name="ce31">
            <text:p>0</text:p>
          </table:table-cell>
          <table:table-cell office:value-type="float" office:value="65346902" table:style-name="ce25">
            <text:p>65 346 9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600800" table:style-name="ce19">
            <text:p>4 600 800</text:p>
          </table:table-cell>
          <table:table-cell office:value-type="float" office:value="-363200" table:style-name="ce19">
            <text:p>-363 200</text:p>
          </table:table-cell>
          <table:table-cell office:value-type="float" office:value="362417" table:style-name="ce19">
            <text:p>362 417</text:p>
          </table:table-cell>
          <table:table-cell office:value-type="float" office:value="362417" table:style-name="ce19">
            <text:p>362 417</text:p>
          </table:table-cell>
          <table:table-cell office:value-type="float" office:value="0" table:style-name="ce19">
            <text:p>0</text:p>
          </table:table-cell>
          <table:table-cell office:value-type="float" office:value="993200" table:style-name="ce19">
            <text:p>993 200</text:p>
          </table:table-cell>
          <table:table-cell office:value-type="float" office:value="63200" table:style-name="ce19">
            <text:p>63 200</text:p>
          </table:table-cell>
          <table:table-cell office:value-type="float" office:value="63200" table:style-name="ce19">
            <text:p>6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19617" table:style-name="ce19">
            <text:p>6 019 617</text:p>
          </table:table-cell>
          <table:table-cell office:value-type="float" office:value="0" table:formula="of:=[.D332]-[.E332]" table:style-name="ce32">
            <text:p>0</text:p>
          </table:table-cell>
          <table:table-cell office:value-type="float" office:value="57447088" table:style-name="ce25">
            <text:p>57 447 0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332400" table:style-name="ce17">
            <text:p>5 332 400</text:p>
          </table:table-cell>
          <table:table-cell office:value-type="float" office:value="-331400" table:style-name="ce18">
            <text:p>-331 400</text:p>
          </table:table-cell>
          <table:table-cell office:value-type="float" office:value="524092" table:style-name="ce17">
            <text:p>524 092</text:p>
          </table:table-cell>
          <table:table-cell office:value-type="float" office:value="524092" table:style-name="ce17">
            <text:p>524 092</text:p>
          </table:table-cell>
          <table:table-cell office:value-type="float" office:value="0" table:style-name="ce17">
            <text:p>0</text:p>
          </table:table-cell>
          <table:table-cell office:value-type="float" office:value="967500" table:style-name="ce17">
            <text:p>967 500</text:p>
          </table:table-cell>
          <table:table-cell office:value-type="float" office:value="44800" table:style-name="ce17">
            <text:p>44 800</text:p>
          </table:table-cell>
          <table:table-cell office:value-type="float" office:value="44800" table:style-name="ce17">
            <text:p>44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68792" table:style-name="ce17">
            <text:p>6 868 792</text:p>
          </table:table-cell>
          <table:table-cell office:value-type="float" office:value="0" table:formula="of:=[.D333]-[.E333]" table:style-name="ce30">
            <text:p>0</text:p>
          </table:table-cell>
          <table:table-cell office:value-type="float" office:value="68738021" table:style-name="ce25">
            <text:p>68 738 0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0949000" table:style-name="ce16">
            <text:p>10 949 000</text:p>
          </table:table-cell>
          <table:table-cell office:value-type="float" office:value="-1140200" table:style-name="ce16">
            <text:p>-1 140 200</text:p>
          </table:table-cell>
          <table:table-cell office:value-type="float" office:value="1117098" table:style-name="ce16">
            <text:p>1 117 098</text:p>
          </table:table-cell>
          <table:table-cell office:value-type="float" office:value="1117098" table:style-name="ce16">
            <text:p>1 117 098</text:p>
          </table:table-cell>
          <table:table-cell office:value-type="float" office:value="0" table:style-name="ce16">
            <text:p>0</text:p>
          </table:table-cell>
          <table:table-cell office:value-type="float" office:value="1413400" table:style-name="ce16">
            <text:p>1 413 400</text:p>
          </table:table-cell>
          <table:table-cell office:value-type="float" office:value="80300" table:style-name="ce16">
            <text:p>80 300</text:p>
          </table:table-cell>
          <table:table-cell office:value-type="float" office:value="80300" table:style-name="ce16">
            <text:p>8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59798" table:style-name="ce16">
            <text:p>13 559 798</text:p>
          </table:table-cell>
          <table:table-cell office:value-type="float" office:value="0" table:formula="of:=[.D334]-[.E334]" table:style-name="ce31">
            <text:p>0</text:p>
          </table:table-cell>
          <table:table-cell office:value-type="float" office:value="124336326" table:style-name="ce25">
            <text:p>124 336 3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6931100" table:style-name="ce19">
            <text:p>6 931 100</text:p>
          </table:table-cell>
          <table:table-cell office:value-type="float" office:value="-686800" table:style-name="ce19">
            <text:p>-686 800</text:p>
          </table:table-cell>
          <table:table-cell office:value-type="float" office:value="1027014" table:style-name="ce19">
            <text:p>1 027 014</text:p>
          </table:table-cell>
          <table:table-cell office:value-type="float" office:value="1027014" table:style-name="ce19">
            <text:p>1 027 014</text:p>
          </table:table-cell>
          <table:table-cell office:value-type="float" office:value="0" table:style-name="ce19">
            <text:p>0</text:p>
          </table:table-cell>
          <table:table-cell office:value-type="float" office:value="1349200" table:style-name="ce19">
            <text:p>1 349 200</text:p>
          </table:table-cell>
          <table:table-cell office:value-type="float" office:value="1106000" table:style-name="ce19">
            <text:p>1 106 000</text:p>
          </table:table-cell>
          <table:table-cell office:value-type="float" office:value="106000" table:style-name="ce19">
            <text:p>106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13314" table:style-name="ce19">
            <text:p>10 413 314</text:p>
          </table:table-cell>
          <table:table-cell office:value-type="float" office:value="0" table:formula="of:=[.D335]-[.E335]" table:style-name="ce32">
            <text:p>0</text:p>
          </table:table-cell>
          <table:table-cell office:value-type="float" office:value="98004338" table:style-name="ce25">
            <text:p>98 004 3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7789400" table:style-name="ce17">
            <text:p>17 789 400</text:p>
          </table:table-cell>
          <table:table-cell office:value-type="float" office:value="-2165800" table:style-name="ce18">
            <text:p>-2 165 800</text:p>
          </table:table-cell>
          <table:table-cell office:value-type="float" office:value="2528683" table:style-name="ce17">
            <text:p>2 528 683</text:p>
          </table:table-cell>
          <table:table-cell office:value-type="float" office:value="2528683" table:style-name="ce17">
            <text:p>2 528 683</text:p>
          </table:table-cell>
          <table:table-cell office:value-type="float" office:value="0" table:style-name="ce17">
            <text:p>0</text:p>
          </table:table-cell>
          <table:table-cell office:value-type="float" office:value="2359400" table:style-name="ce17">
            <text:p>2 359 400</text:p>
          </table:table-cell>
          <table:table-cell office:value-type="float" office:value="157300" table:style-name="ce17">
            <text:p>157 300</text:p>
          </table:table-cell>
          <table:table-cell office:value-type="float" office:value="157300" table:style-name="ce17">
            <text:p>157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34783" table:style-name="ce17">
            <text:p>22 834 783</text:p>
          </table:table-cell>
          <table:table-cell office:value-type="float" office:value="0" table:formula="of:=[.D336]-[.E336]" table:style-name="ce30">
            <text:p>0</text:p>
          </table:table-cell>
          <table:table-cell office:value-type="float" office:value="217262083" table:style-name="ce25">
            <text:p>217 262 0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8880100" table:style-name="ce16">
            <text:p>8 880 100</text:p>
          </table:table-cell>
          <table:table-cell office:value-type="float" office:value="-1139800" table:style-name="ce16">
            <text:p>-1 139 800</text:p>
          </table:table-cell>
          <table:table-cell office:value-type="float" office:value="1360989" table:style-name="ce16">
            <text:p>1 360 989</text:p>
          </table:table-cell>
          <table:table-cell office:value-type="float" office:value="1360989" table:style-name="ce16">
            <text:p>1 360 989</text:p>
          </table:table-cell>
          <table:table-cell office:value-type="float" office:value="0" table:style-name="ce16">
            <text:p>0</text:p>
          </table:table-cell>
          <table:table-cell office:value-type="float" office:value="1237000" table:style-name="ce16">
            <text:p>1 237 000</text:p>
          </table:table-cell>
          <table:table-cell office:value-type="float" office:value="337300" table:style-name="ce16">
            <text:p>337 300</text:p>
          </table:table-cell>
          <table:table-cell office:value-type="float" office:value="37300" table:style-name="ce16">
            <text:p>37 3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15389" table:style-name="ce16">
            <text:p>11 815 389</text:p>
          </table:table-cell>
          <table:table-cell office:value-type="float" office:value="0" table:formula="of:=[.D337]-[.E337]" table:style-name="ce31">
            <text:p>0</text:p>
          </table:table-cell>
          <table:table-cell office:value-type="float" office:value="112407782" table:style-name="ce25">
            <text:p>112 407 7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127400" table:style-name="ce19">
            <text:p>5 127 400</text:p>
          </table:table-cell>
          <table:table-cell office:value-type="float" office:value="-346600" table:style-name="ce19">
            <text:p>-346 600</text:p>
          </table:table-cell>
          <table:table-cell office:value-type="float" office:value="556968" table:style-name="ce19">
            <text:p>556 968</text:p>
          </table:table-cell>
          <table:table-cell office:value-type="float" office:value="556968" table:style-name="ce19">
            <text:p>556 968</text:p>
          </table:table-cell>
          <table:table-cell office:value-type="float" office:value="0" table:style-name="ce19">
            <text:p>0</text:p>
          </table:table-cell>
          <table:table-cell office:value-type="float" office:value="982900" table:style-name="ce19">
            <text:p>982 900</text:p>
          </table:table-cell>
          <table:table-cell office:value-type="float" office:value="107500" table:style-name="ce19">
            <text:p>107 500</text:p>
          </table:table-cell>
          <table:table-cell office:value-type="float" office:value="107500" table:style-name="ce19">
            <text:p>10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74768" table:style-name="ce19">
            <text:p>6 774 768</text:p>
          </table:table-cell>
          <table:table-cell office:value-type="float" office:value="0" table:formula="of:=[.D338]-[.E338]" table:style-name="ce32">
            <text:p>0</text:p>
          </table:table-cell>
          <table:table-cell office:value-type="float" office:value="66062834" table:style-name="ce25">
            <text:p>66 062 83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2162800" table:style-name="ce17">
            <text:p>52 162 800</text:p>
          </table:table-cell>
          <table:table-cell office:value-type="float" office:value="-4932600" table:style-name="ce18">
            <text:p>-4 932 600</text:p>
          </table:table-cell>
          <table:table-cell office:value-type="float" office:value="3446963" table:style-name="ce17">
            <text:p>3 446 963</text:p>
          </table:table-cell>
          <table:table-cell office:value-type="float" office:value="3446963" table:style-name="ce17">
            <text:p>3 446 963</text:p>
          </table:table-cell>
          <table:table-cell office:value-type="float" office:value="0" table:style-name="ce17">
            <text:p>0</text:p>
          </table:table-cell>
          <table:table-cell office:value-type="float" office:value="5256800" table:style-name="ce17">
            <text:p>5 256 800</text:p>
          </table:table-cell>
          <table:table-cell office:value-type="float" office:value="798800" table:style-name="ce17">
            <text:p>798 800</text:p>
          </table:table-cell>
          <table:table-cell office:value-type="float" office:value="298800" table:style-name="ce17">
            <text:p>298 8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437500" table:style-name="ce17">
            <text:p>437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102863" table:style-name="ce17">
            <text:p>62 102 863</text:p>
          </table:table-cell>
          <table:table-cell office:value-type="float" office:value="0" table:formula="of:=[.D339]-[.E339]" table:style-name="ce30">
            <text:p>0</text:p>
          </table:table-cell>
          <table:table-cell office:value-type="float" office:value="603410323" table:style-name="ce25">
            <text:p>603 410 3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7625400" table:style-name="ce16">
            <text:p>17 625 400</text:p>
          </table:table-cell>
          <table:table-cell office:value-type="float" office:value="-1815400" table:style-name="ce16">
            <text:p>-1 815 400</text:p>
          </table:table-cell>
          <table:table-cell office:value-type="float" office:value="1865987" table:style-name="ce16">
            <text:p>1 865 987</text:p>
          </table:table-cell>
          <table:table-cell office:value-type="float" office:value="1865987" table:style-name="ce16">
            <text:p>1 865 987</text:p>
          </table:table-cell>
          <table:table-cell office:value-type="float" office:value="0" table:style-name="ce16">
            <text:p>0</text:p>
          </table:table-cell>
          <table:table-cell office:value-type="float" office:value="1984600" table:style-name="ce16">
            <text:p>1 984 600</text:p>
          </table:table-cell>
          <table:table-cell office:value-type="float" office:value="887000" table:style-name="ce16">
            <text:p>887 000</text:p>
          </table:table-cell>
          <table:table-cell office:value-type="float" office:value="87000" table:style-name="ce16">
            <text:p>87 00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62987" table:style-name="ce16">
            <text:p>22 362 987</text:p>
          </table:table-cell>
          <table:table-cell office:value-type="float" office:value="0" table:formula="of:=[.D340]-[.E340]" table:style-name="ce31">
            <text:p>0</text:p>
          </table:table-cell>
          <table:table-cell office:value-type="float" office:value="226891211" table:style-name="ce25">
            <text:p>226 891 2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293600" table:style-name="ce19">
            <text:p>8 293 600</text:p>
          </table:table-cell>
          <table:table-cell office:value-type="float" office:value="-720000" table:style-name="ce19">
            <text:p>-720 000</text:p>
          </table:table-cell>
          <table:table-cell office:value-type="float" office:value="716370" table:style-name="ce19">
            <text:p>716 370</text:p>
          </table:table-cell>
          <table:table-cell office:value-type="float" office:value="716370" table:style-name="ce19">
            <text:p>716 370</text:p>
          </table:table-cell>
          <table:table-cell office:value-type="float" office:value="0" table:style-name="ce19">
            <text:p>0</text:p>
          </table:table-cell>
          <table:table-cell office:value-type="float" office:value="2220300" table:style-name="ce19">
            <text:p>2 220 300</text:p>
          </table:table-cell>
          <table:table-cell office:value-type="float" office:value="575100" table:style-name="ce19">
            <text:p>575 100</text:p>
          </table:table-cell>
          <table:table-cell office:value-type="float" office:value="75100" table:style-name="ce19">
            <text:p>75 1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05370" table:style-name="ce19">
            <text:p>11 805 370</text:p>
          </table:table-cell>
          <table:table-cell office:value-type="float" office:value="0" table:formula="of:=[.D341]-[.E341]" table:style-name="ce32">
            <text:p>0</text:p>
          </table:table-cell>
          <table:table-cell office:value-type="float" office:value="111233682" table:style-name="ce25">
            <text:p>111 233 6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087400" table:style-name="ce17">
            <text:p>11 087 400</text:p>
          </table:table-cell>
          <table:table-cell office:value-type="float" office:value="-907000" table:style-name="ce18">
            <text:p>-907 000</text:p>
          </table:table-cell>
          <table:table-cell office:value-type="float" office:value="1167091" table:style-name="ce17">
            <text:p>1 167 091</text:p>
          </table:table-cell>
          <table:table-cell office:value-type="float" office:value="1167091" table:style-name="ce17">
            <text:p>1 167 091</text:p>
          </table:table-cell>
          <table:table-cell office:value-type="float" office:value="0" table:style-name="ce17">
            <text:p>0</text:p>
          </table:table-cell>
          <table:table-cell office:value-type="float" office:value="2473100" table:style-name="ce17">
            <text:p>2 473 100</text:p>
          </table:table-cell>
          <table:table-cell office:value-type="float" office:value="88300" table:style-name="ce17">
            <text:p>88 300</text:p>
          </table:table-cell>
          <table:table-cell office:value-type="float" office:value="88300" table:style-name="ce17">
            <text:p>8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15891" table:style-name="ce17">
            <text:p>14 815 891</text:p>
          </table:table-cell>
          <table:table-cell office:value-type="float" office:value="0" table:formula="of:=[.D342]-[.E342]" table:style-name="ce30">
            <text:p>0</text:p>
          </table:table-cell>
          <table:table-cell office:value-type="float" office:value="148539612" table:style-name="ce25">
            <text:p>148 539 6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6847200" table:style-name="ce16">
            <text:p>6 847 200</text:p>
          </table:table-cell>
          <table:table-cell office:value-type="float" office:value="-593000" table:style-name="ce16">
            <text:p>-593 000</text:p>
          </table:table-cell>
          <table:table-cell office:value-type="float" office:value="944221" table:style-name="ce16">
            <text:p>944 221</text:p>
          </table:table-cell>
          <table:table-cell office:value-type="float" office:value="944221" table:style-name="ce16">
            <text:p>944 221</text:p>
          </table:table-cell>
          <table:table-cell office:value-type="float" office:value="0" table:style-name="ce16">
            <text:p>0</text:p>
          </table:table-cell>
          <table:table-cell office:value-type="float" office:value="2076900" table:style-name="ce16">
            <text:p>2 076 900</text:p>
          </table:table-cell>
          <table:table-cell office:value-type="float" office:value="565500" table:style-name="ce16">
            <text:p>565 500</text:p>
          </table:table-cell>
          <table:table-cell office:value-type="float" office:value="65500" table:style-name="ce16">
            <text:p>65 5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33821" table:style-name="ce16">
            <text:p>10 433 821</text:p>
          </table:table-cell>
          <table:table-cell office:value-type="float" office:value="0" table:formula="of:=[.D343]-[.E343]" table:style-name="ce31">
            <text:p>0</text:p>
          </table:table-cell>
          <table:table-cell office:value-type="float" office:value="95865822" table:style-name="ce25">
            <text:p>95 865 8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149100" table:style-name="ce19">
            <text:p>7 149 100</text:p>
          </table:table-cell>
          <table:table-cell office:value-type="float" office:value="-669600" table:style-name="ce19">
            <text:p>-669 600</text:p>
          </table:table-cell>
          <table:table-cell office:value-type="float" office:value="1035098" table:style-name="ce19">
            <text:p>1 035 098</text:p>
          </table:table-cell>
          <table:table-cell office:value-type="float" office:value="1035098" table:style-name="ce19">
            <text:p>1 035 098</text:p>
          </table:table-cell>
          <table:table-cell office:value-type="float" office:value="0" table:style-name="ce19">
            <text:p>0</text:p>
          </table:table-cell>
          <table:table-cell office:value-type="float" office:value="2178300" table:style-name="ce19">
            <text:p>2 178 300</text:p>
          </table:table-cell>
          <table:table-cell office:value-type="float" office:value="463600" table:style-name="ce19">
            <text:p>463 600</text:p>
          </table:table-cell>
          <table:table-cell office:value-type="float" office:value="63600" table:style-name="ce19">
            <text:p>63 6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26098" table:style-name="ce19">
            <text:p>10 826 098</text:p>
          </table:table-cell>
          <table:table-cell office:value-type="float" office:value="0" table:formula="of:=[.D344]-[.E344]" table:style-name="ce32">
            <text:p>0</text:p>
          </table:table-cell>
          <table:table-cell office:value-type="float" office:value="106795448" table:style-name="ce25">
            <text:p>106 795 4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9399800" table:style-name="ce17">
            <text:p>9 399 800</text:p>
          </table:table-cell>
          <table:table-cell office:value-type="float" office:value="-942800" table:style-name="ce18">
            <text:p>-942 800</text:p>
          </table:table-cell>
          <table:table-cell office:value-type="float" office:value="1176139" table:style-name="ce17">
            <text:p>1 176 139</text:p>
          </table:table-cell>
          <table:table-cell office:value-type="float" office:value="1176139" table:style-name="ce17">
            <text:p>1 176 139</text:p>
          </table:table-cell>
          <table:table-cell office:value-type="float" office:value="0" table:style-name="ce17">
            <text:p>0</text:p>
          </table:table-cell>
          <table:table-cell office:value-type="float" office:value="2523600" table:style-name="ce17">
            <text:p>2 523 600</text:p>
          </table:table-cell>
          <table:table-cell office:value-type="float" office:value="849300" table:style-name="ce17">
            <text:p>849 300</text:p>
          </table:table-cell>
          <table:table-cell office:value-type="float" office:value="49300" table:style-name="ce17">
            <text:p>49 300</text:p>
          </table:table-cell>
          <table:table-cell office:value-type="float" office:value="800000" table:style-name="ce17">
            <text:p>8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48839" table:style-name="ce17">
            <text:p>13 948 839</text:p>
          </table:table-cell>
          <table:table-cell office:value-type="float" office:value="0" table:formula="of:=[.D345]-[.E345]" table:style-name="ce30">
            <text:p>0</text:p>
          </table:table-cell>
          <table:table-cell office:value-type="float" office:value="131942546" table:style-name="ce25">
            <text:p>131 942 5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3939400" table:style-name="ce16">
            <text:p>13 939 400</text:p>
          </table:table-cell>
          <table:table-cell office:value-type="float" office:value="-1569400" table:style-name="ce16">
            <text:p>-1 569 400</text:p>
          </table:table-cell>
          <table:table-cell office:value-type="float" office:value="1714270" table:style-name="ce16">
            <text:p>1 714 270</text:p>
          </table:table-cell>
          <table:table-cell office:value-type="float" office:value="1714270" table:style-name="ce16">
            <text:p>1 714 270</text:p>
          </table:table-cell>
          <table:table-cell office:value-type="float" office:value="0" table:style-name="ce16">
            <text:p>0</text:p>
          </table:table-cell>
          <table:table-cell office:value-type="float" office:value="2023900" table:style-name="ce16">
            <text:p>2 023 900</text:p>
          </table:table-cell>
          <table:table-cell office:value-type="float" office:value="489800" table:style-name="ce16">
            <text:p>489 800</text:p>
          </table:table-cell>
          <table:table-cell office:value-type="float" office:value="89800" table:style-name="ce16">
            <text:p>89 8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67370" table:style-name="ce16">
            <text:p>18 167 370</text:p>
          </table:table-cell>
          <table:table-cell office:value-type="float" office:value="0" table:formula="of:=[.D346]-[.E346]" table:style-name="ce31">
            <text:p>0</text:p>
          </table:table-cell>
          <table:table-cell office:value-type="float" office:value="180471214" table:style-name="ce25">
            <text:p>180 471 2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255800" table:style-name="ce19">
            <text:p>6 255 800</text:p>
          </table:table-cell>
          <table:table-cell office:value-type="float" office:value="-377400" table:style-name="ce19">
            <text:p>-377 400</text:p>
          </table:table-cell>
          <table:table-cell office:value-type="float" office:value="628095" table:style-name="ce19">
            <text:p>628 095</text:p>
          </table:table-cell>
          <table:table-cell office:value-type="float" office:value="628095" table:style-name="ce19">
            <text:p>628 095</text:p>
          </table:table-cell>
          <table:table-cell office:value-type="float" office:value="0" table:style-name="ce19">
            <text:p>0</text:p>
          </table:table-cell>
          <table:table-cell office:value-type="float" office:value="1797200" table:style-name="ce19">
            <text:p>1 797 200</text:p>
          </table:table-cell>
          <table:table-cell office:value-type="float" office:value="89700" table:style-name="ce19">
            <text:p>89 700</text:p>
          </table:table-cell>
          <table:table-cell office:value-type="float" office:value="89700" table:style-name="ce19">
            <text:p>8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70795" table:style-name="ce19">
            <text:p>8 770 795</text:p>
          </table:table-cell>
          <table:table-cell office:value-type="float" office:value="0" table:formula="of:=[.D347]-[.E347]" table:style-name="ce32">
            <text:p>0</text:p>
          </table:table-cell>
          <table:table-cell office:value-type="float" office:value="82582519" table:style-name="ce25">
            <text:p>82 582 5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0737400" table:style-name="ce17">
            <text:p>10 737 400</text:p>
          </table:table-cell>
          <table:table-cell office:value-type="float" office:value="-944000" table:style-name="ce18">
            <text:p>-944 000</text:p>
          </table:table-cell>
          <table:table-cell office:value-type="float" office:value="1373984" table:style-name="ce17">
            <text:p>1 373 984</text:p>
          </table:table-cell>
          <table:table-cell office:value-type="float" office:value="1373984" table:style-name="ce17">
            <text:p>1 373 984</text:p>
          </table:table-cell>
          <table:table-cell office:value-type="float" office:value="0" table:style-name="ce17">
            <text:p>0</text:p>
          </table:table-cell>
          <table:table-cell office:value-type="float" office:value="3851900" table:style-name="ce17">
            <text:p>3 851 900</text:p>
          </table:table-cell>
          <table:table-cell office:value-type="float" office:value="387900" table:style-name="ce17">
            <text:p>387 900</text:p>
          </table:table-cell>
          <table:table-cell office:value-type="float" office:value="87900" table:style-name="ce17">
            <text:p>87 900</text:p>
          </table:table-cell>
          <table:table-cell office:value-type="float" office:value="300000" table:style-name="ce17">
            <text:p>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51184" table:style-name="ce17">
            <text:p>16 351 184</text:p>
          </table:table-cell>
          <table:table-cell office:value-type="float" office:value="0" table:formula="of:=[.D348]-[.E348]" table:style-name="ce30">
            <text:p>0</text:p>
          </table:table-cell>
          <table:table-cell office:value-type="float" office:value="168117739" table:style-name="ce25">
            <text:p>168 117 7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4934600" table:style-name="ce16">
            <text:p>4 934 600</text:p>
          </table:table-cell>
          <table:table-cell office:value-type="float" office:value="-279000" table:style-name="ce16">
            <text:p>-279 000</text:p>
          </table:table-cell>
          <table:table-cell office:value-type="float" office:value="429247" table:style-name="ce16">
            <text:p>429 247</text:p>
          </table:table-cell>
          <table:table-cell office:value-type="float" office:value="429247" table:style-name="ce16">
            <text:p>429 247</text:p>
          </table:table-cell>
          <table:table-cell office:value-type="float" office:value="0" table:style-name="ce16">
            <text:p>0</text:p>
          </table:table-cell>
          <table:table-cell office:value-type="float" office:value="2056400" table:style-name="ce16">
            <text:p>2 056 400</text:p>
          </table:table-cell>
          <table:table-cell office:value-type="float" office:value="107300" table:style-name="ce16">
            <text:p>107 300</text:p>
          </table:table-cell>
          <table:table-cell office:value-type="float" office:value="107300" table:style-name="ce16">
            <text:p>107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27547" table:style-name="ce16">
            <text:p>7 527 547</text:p>
          </table:table-cell>
          <table:table-cell office:value-type="float" office:value="0" table:formula="of:=[.D349]-[.E349]" table:style-name="ce31">
            <text:p>0</text:p>
          </table:table-cell>
          <table:table-cell office:value-type="float" office:value="70538395" table:style-name="ce25">
            <text:p>70 538 3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729700" table:style-name="ce19">
            <text:p>4 729 700</text:p>
          </table:table-cell>
          <table:table-cell office:value-type="float" office:value="-317800" table:style-name="ce19">
            <text:p>-317 800</text:p>
          </table:table-cell>
          <table:table-cell office:value-type="float" office:value="379389" table:style-name="ce19">
            <text:p>379 389</text:p>
          </table:table-cell>
          <table:table-cell office:value-type="float" office:value="379389" table:style-name="ce19">
            <text:p>379 389</text:p>
          </table:table-cell>
          <table:table-cell office:value-type="float" office:value="0" table:style-name="ce19">
            <text:p>0</text:p>
          </table:table-cell>
          <table:table-cell office:value-type="float" office:value="2163600" table:style-name="ce19">
            <text:p>2 163 600</text:p>
          </table:table-cell>
          <table:table-cell office:value-type="float" office:value="103200" table:style-name="ce19">
            <text:p>103 200</text:p>
          </table:table-cell>
          <table:table-cell office:value-type="float" office:value="103200" table:style-name="ce19">
            <text:p>10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75889" table:style-name="ce19">
            <text:p>7 375 889</text:p>
          </table:table-cell>
          <table:table-cell office:value-type="float" office:value="0" table:formula="of:=[.D350]-[.E350]" table:style-name="ce32">
            <text:p>0</text:p>
          </table:table-cell>
          <table:table-cell office:value-type="float" office:value="71263424" table:style-name="ce25">
            <text:p>71 263 4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127600" table:style-name="ce17">
            <text:p>5 127 600</text:p>
          </table:table-cell>
          <table:table-cell office:value-type="float" office:value="-389600" table:style-name="ce18">
            <text:p>-389 600</text:p>
          </table:table-cell>
          <table:table-cell office:value-type="float" office:value="331748" table:style-name="ce17">
            <text:p>331 748</text:p>
          </table:table-cell>
          <table:table-cell office:value-type="float" office:value="331748" table:style-name="ce17">
            <text:p>331 748</text:p>
          </table:table-cell>
          <table:table-cell office:value-type="float" office:value="0" table:style-name="ce17">
            <text:p>0</text:p>
          </table:table-cell>
          <table:table-cell office:value-type="float" office:value="2350100" table:style-name="ce17">
            <text:p>2 350 100</text:p>
          </table:table-cell>
          <table:table-cell office:value-type="float" office:value="77400" table:style-name="ce17">
            <text:p>77 400</text:p>
          </table:table-cell>
          <table:table-cell office:value-type="float" office:value="77400" table:style-name="ce17">
            <text:p>77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86848" table:style-name="ce17">
            <text:p>7 886 848</text:p>
          </table:table-cell>
          <table:table-cell office:value-type="float" office:value="0" table:formula="of:=[.D351]-[.E351]" table:style-name="ce30">
            <text:p>0</text:p>
          </table:table-cell>
          <table:table-cell office:value-type="float" office:value="74106184" table:style-name="ce25">
            <text:p>74 106 1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8789700" table:style-name="ce16">
            <text:p>8 789 700</text:p>
          </table:table-cell>
          <table:table-cell office:value-type="float" office:value="-998800" table:style-name="ce16">
            <text:p>-998 800</text:p>
          </table:table-cell>
          <table:table-cell office:value-type="float" office:value="-105686" table:style-name="ce16">
            <text:p>-105 686</text:p>
          </table:table-cell>
          <table:table-cell office:value-type="float" office:value="-105686" table:style-name="ce16">
            <text:p>-105 686</text:p>
          </table:table-cell>
          <table:table-cell office:value-type="float" office:value="0" table:style-name="ce16">
            <text:p>0</text:p>
          </table:table-cell>
          <table:table-cell office:value-type="float" office:value="3987000" table:style-name="ce16">
            <text:p>3 987 000</text:p>
          </table:table-cell>
          <table:table-cell office:value-type="float" office:value="118200" table:style-name="ce16">
            <text:p>118 200</text:p>
          </table:table-cell>
          <table:table-cell office:value-type="float" office:value="118200" table:style-name="ce16">
            <text:p>11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89214" table:style-name="ce16">
            <text:p>12 789 214</text:p>
          </table:table-cell>
          <table:table-cell office:value-type="float" office:value="0" table:formula="of:=[.D352]-[.E352]" table:style-name="ce31">
            <text:p>0</text:p>
          </table:table-cell>
          <table:table-cell office:value-type="float" office:value="132088543" table:style-name="ce25">
            <text:p>132 088 5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0683000" table:style-name="ce19">
            <text:p>10 683 000</text:p>
          </table:table-cell>
          <table:table-cell office:value-type="float" office:value="-1272400" table:style-name="ce19">
            <text:p>-1 272 400</text:p>
          </table:table-cell>
          <table:table-cell office:value-type="float" office:value="1715437" table:style-name="ce19">
            <text:p>1 715 437</text:p>
          </table:table-cell>
          <table:table-cell office:value-type="float" office:value="1715437" table:style-name="ce19">
            <text:p>1 715 437</text:p>
          </table:table-cell>
          <table:table-cell office:value-type="float" office:value="0" table:style-name="ce19">
            <text:p>0</text:p>
          </table:table-cell>
          <table:table-cell office:value-type="float" office:value="3417500" table:style-name="ce19">
            <text:p>3 417 500</text:p>
          </table:table-cell>
          <table:table-cell office:value-type="float" office:value="1122500" table:style-name="ce19">
            <text:p>1 122 500</text:p>
          </table:table-cell>
          <table:table-cell office:value-type="float" office:value="122500" table:style-name="ce19">
            <text:p>122 5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38437" table:style-name="ce19">
            <text:p>16 938 437</text:p>
          </table:table-cell>
          <table:table-cell office:value-type="float" office:value="0" table:formula="of:=[.D353]-[.E353]" table:style-name="ce32">
            <text:p>0</text:p>
          </table:table-cell>
          <table:table-cell office:value-type="float" office:value="165193396" table:style-name="ce25">
            <text:p>165 193 3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183500" table:style-name="ce17">
            <text:p>8 183 500</text:p>
          </table:table-cell>
          <table:table-cell office:value-type="float" office:value="-855000" table:style-name="ce18">
            <text:p>-855 000</text:p>
          </table:table-cell>
          <table:table-cell office:value-type="float" office:value="810148" table:style-name="ce17">
            <text:p>810 148</text:p>
          </table:table-cell>
          <table:table-cell office:value-type="float" office:value="810148" table:style-name="ce17">
            <text:p>810 148</text:p>
          </table:table-cell>
          <table:table-cell office:value-type="float" office:value="0" table:style-name="ce17">
            <text:p>0</text:p>
          </table:table-cell>
          <table:table-cell office:value-type="float" office:value="3608700" table:style-name="ce17">
            <text:p>3 608 700</text:p>
          </table:table-cell>
          <table:table-cell office:value-type="float" office:value="512100" table:style-name="ce17">
            <text:p>512 100</text:p>
          </table:table-cell>
          <table:table-cell office:value-type="float" office:value="112100" table:style-name="ce17">
            <text:p>112 1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114448" table:style-name="ce17">
            <text:p>13 114 448</text:p>
          </table:table-cell>
          <table:table-cell office:value-type="float" office:value="0" table:formula="of:=[.D354]-[.E354]" table:style-name="ce30">
            <text:p>0</text:p>
          </table:table-cell>
          <table:table-cell office:value-type="float" office:value="129581025" table:style-name="ce25">
            <text:p>129 581 0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180900" table:style-name="ce16">
            <text:p>6 180 900</text:p>
          </table:table-cell>
          <table:table-cell office:value-type="float" office:value="-416800" table:style-name="ce16">
            <text:p>-416 800</text:p>
          </table:table-cell>
          <table:table-cell office:value-type="float" office:value="-16038" table:style-name="ce16">
            <text:p>-16 038</text:p>
          </table:table-cell>
          <table:table-cell office:value-type="float" office:value="-16038" table:style-name="ce16">
            <text:p>-16 038</text:p>
          </table:table-cell>
          <table:table-cell office:value-type="float" office:value="0" table:style-name="ce16">
            <text:p>0</text:p>
          </table:table-cell>
          <table:table-cell office:value-type="float" office:value="2414600" table:style-name="ce16">
            <text:p>2 414 600</text:p>
          </table:table-cell>
          <table:table-cell office:value-type="float" office:value="78300" table:style-name="ce16">
            <text:p>78 300</text:p>
          </table:table-cell>
          <table:table-cell office:value-type="float" office:value="78300" table:style-name="ce16">
            <text:p>78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57762" table:style-name="ce16">
            <text:p>8 657 762</text:p>
          </table:table-cell>
          <table:table-cell office:value-type="float" office:value="0" table:formula="of:=[.D355]-[.E355]" table:style-name="ce31">
            <text:p>0</text:p>
          </table:table-cell>
          <table:table-cell office:value-type="float" office:value="83653984" table:style-name="ce25">
            <text:p>83 653 9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561000" table:style-name="ce19">
            <text:p>4 561 000</text:p>
          </table:table-cell>
          <table:table-cell office:value-type="float" office:value="-354600" table:style-name="ce19">
            <text:p>-354 600</text:p>
          </table:table-cell>
          <table:table-cell office:value-type="float" office:value="124174" table:style-name="ce19">
            <text:p>124 174</text:p>
          </table:table-cell>
          <table:table-cell office:value-type="float" office:value="124174" table:style-name="ce19">
            <text:p>124 174</text:p>
          </table:table-cell>
          <table:table-cell office:value-type="float" office:value="0" table:style-name="ce19">
            <text:p>0</text:p>
          </table:table-cell>
          <table:table-cell office:value-type="float" office:value="2262900" table:style-name="ce19">
            <text:p>2 262 900</text:p>
          </table:table-cell>
          <table:table-cell office:value-type="float" office:value="100100" table:style-name="ce19">
            <text:p>100 100</text:p>
          </table:table-cell>
          <table:table-cell office:value-type="float" office:value="100100" table:style-name="ce19">
            <text:p>100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48174" table:style-name="ce19">
            <text:p>7 048 174</text:p>
          </table:table-cell>
          <table:table-cell office:value-type="float" office:value="0" table:formula="of:=[.D356]-[.E356]" table:style-name="ce32">
            <text:p>0</text:p>
          </table:table-cell>
          <table:table-cell office:value-type="float" office:value="72711160" table:style-name="ce25">
            <text:p>72 711 1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3786500" table:style-name="ce17">
            <text:p>3 786 500</text:p>
          </table:table-cell>
          <table:table-cell office:value-type="float" office:value="-300600" table:style-name="ce18">
            <text:p>-300 600</text:p>
          </table:table-cell>
          <table:table-cell office:value-type="float" office:value="182730" table:style-name="ce17">
            <text:p>182 730</text:p>
          </table:table-cell>
          <table:table-cell office:value-type="float" office:value="182730" table:style-name="ce17">
            <text:p>182 730</text:p>
          </table:table-cell>
          <table:table-cell office:value-type="float" office:value="0" table:style-name="ce17">
            <text:p>0</text:p>
          </table:table-cell>
          <table:table-cell office:value-type="float" office:value="2115600" table:style-name="ce17">
            <text:p>2 115 600</text:p>
          </table:table-cell>
          <table:table-cell office:value-type="float" office:value="103400" table:style-name="ce17">
            <text:p>103 400</text:p>
          </table:table-cell>
          <table:table-cell office:value-type="float" office:value="103400" table:style-name="ce17">
            <text:p>1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88230" table:style-name="ce17">
            <text:p>6 188 230</text:p>
          </table:table-cell>
          <table:table-cell office:value-type="float" office:value="0" table:formula="of:=[.D357]-[.E357]" table:style-name="ce30">
            <text:p>0</text:p>
          </table:table-cell>
          <table:table-cell office:value-type="float" office:value="58102394" table:style-name="ce25">
            <text:p>58 102 3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9769200" table:style-name="ce16">
            <text:p>9 769 200</text:p>
          </table:table-cell>
          <table:table-cell office:value-type="float" office:value="-924800" table:style-name="ce16">
            <text:p>-924 800</text:p>
          </table:table-cell>
          <table:table-cell office:value-type="float" office:value="779409" table:style-name="ce16">
            <text:p>779 409</text:p>
          </table:table-cell>
          <table:table-cell office:value-type="float" office:value="779409" table:style-name="ce16">
            <text:p>779 409</text:p>
          </table:table-cell>
          <table:table-cell office:value-type="float" office:value="0" table:style-name="ce16">
            <text:p>0</text:p>
          </table:table-cell>
          <table:table-cell office:value-type="float" office:value="3772600" table:style-name="ce16">
            <text:p>3 772 600</text:p>
          </table:table-cell>
          <table:table-cell office:value-type="float" office:value="132500" table:style-name="ce16">
            <text:p>132 500</text:p>
          </table:table-cell>
          <table:table-cell office:value-type="float" office:value="132500" table:style-name="ce16">
            <text:p>13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53709" table:style-name="ce16">
            <text:p>14 453 709</text:p>
          </table:table-cell>
          <table:table-cell office:value-type="float" office:value="0" table:formula="of:=[.D358]-[.E358]" table:style-name="ce31">
            <text:p>0</text:p>
          </table:table-cell>
          <table:table-cell office:value-type="float" office:value="145013657" table:style-name="ce25">
            <text:p>145 013 6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466800" table:style-name="ce19">
            <text:p>4 466 800</text:p>
          </table:table-cell>
          <table:table-cell office:value-type="float" office:value="-286400" table:style-name="ce19">
            <text:p>-286 400</text:p>
          </table:table-cell>
          <table:table-cell office:value-type="float" office:value="87998" table:style-name="ce19">
            <text:p>87 998</text:p>
          </table:table-cell>
          <table:table-cell office:value-type="float" office:value="87998" table:style-name="ce19">
            <text:p>87 998</text:p>
          </table:table-cell>
          <table:table-cell office:value-type="float" office:value="0" table:style-name="ce19">
            <text:p>0</text:p>
          </table:table-cell>
          <table:table-cell office:value-type="float" office:value="2073800" table:style-name="ce19">
            <text:p>2 073 80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03598" table:style-name="ce19">
            <text:p>6 703 598</text:p>
          </table:table-cell>
          <table:table-cell office:value-type="float" office:value="0" table:formula="of:=[.D359]-[.E359]" table:style-name="ce32">
            <text:p>0</text:p>
          </table:table-cell>
          <table:table-cell office:value-type="float" office:value="65165350" table:style-name="ce25">
            <text:p>65 165 3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6392900" table:style-name="ce17">
            <text:p>6 392 900</text:p>
          </table:table-cell>
          <table:table-cell office:value-type="float" office:value="-716200" table:style-name="ce18">
            <text:p>-716 200</text:p>
          </table:table-cell>
          <table:table-cell office:value-type="float" office:value="1008294" table:style-name="ce17">
            <text:p>1 008 294</text:p>
          </table:table-cell>
          <table:table-cell office:value-type="float" office:value="1008294" table:style-name="ce17">
            <text:p>1 008 294</text:p>
          </table:table-cell>
          <table:table-cell office:value-type="float" office:value="0" table:style-name="ce17">
            <text:p>0</text:p>
          </table:table-cell>
          <table:table-cell office:value-type="float" office:value="2963000" table:style-name="ce17">
            <text:p>2 963 000</text:p>
          </table:table-cell>
          <table:table-cell office:value-type="float" office:value="88400" table:style-name="ce17">
            <text:p>88 400</text:p>
          </table:table-cell>
          <table:table-cell office:value-type="float" office:value="88400" table:style-name="ce17">
            <text:p>88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52594" table:style-name="ce17">
            <text:p>10 452 594</text:p>
          </table:table-cell>
          <table:table-cell office:value-type="float" office:value="0" table:formula="of:=[.D360]-[.E360]" table:style-name="ce30">
            <text:p>0</text:p>
          </table:table-cell>
          <table:table-cell office:value-type="float" office:value="103188088" table:style-name="ce25">
            <text:p>103 188 0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2562800" table:style-name="ce19">
            <text:p>22 562 800</text:p>
          </table:table-cell>
          <table:table-cell office:value-type="float" office:value="-3284000" table:style-name="ce27">
            <text:p>-3 284 000</text:p>
          </table:table-cell>
          <table:table-cell office:value-type="float" office:value="4260704" table:style-name="ce27">
            <text:p>4 260 704</text:p>
          </table:table-cell>
          <table:table-cell office:value-type="float" office:value="4260704" table:style-name="ce16">
            <text:p>4 260 704</text:p>
          </table:table-cell>
          <table:table-cell office:value-type="float" office:value="0" table:style-name="ce16">
            <text:p>0</text:p>
          </table:table-cell>
          <table:table-cell office:value-type="float" office:value="8805800" table:style-name="ce16">
            <text:p>8 805 800</text:p>
          </table:table-cell>
          <table:table-cell office:value-type="float" office:value="576200" table:style-name="ce16">
            <text:p>576 200</text:p>
          </table:table-cell>
          <table:table-cell office:value-type="float" office:value="76200" table:style-name="ce16">
            <text:p>76 2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05504" table:style-name="ce16">
            <text:p>36 205 504</text:p>
          </table:table-cell>
          <table:table-cell office:value-type="float" office:value="0" table:formula="of:=[.D361]-[.E361]" table:style-name="ce31">
            <text:p>0</text:p>
          </table:table-cell>
          <table:table-cell office:value-type="float" office:value="346964971" table:style-name="ce25">
            <text:p>346 964 971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2434914900" table:style-name="ce23">
            <text:p>12 434 914 900</text:p>
          </table:table-cell>
          <table:table-cell office:value-type="float" office:value="-1933100000" table:style-name="ce20">
            <text:p>-1 933 100 000</text:p>
          </table:table-cell>
          <table:table-cell office:value-type="float" office:value="-838696892" table:style-name="ce20">
            <text:p>-838 696 892</text:p>
          </table:table-cell>
          <table:table-cell office:value-type="float" office:value="-634662514" table:style-name="ce20">
            <text:p>-634 662 514</text:p>
          </table:table-cell>
          <table:table-cell office:value-type="float" office:value="80812800" table:style-name="ce20">
            <text:p>80 812 800</text:p>
          </table:table-cell>
          <table:table-cell office:value-type="float" office:value="225334600" table:style-name="ce20">
            <text:p>225 334 600</text:p>
          </table:table-cell>
          <table:table-cell office:value-type="float" office:value="108236000" table:style-name="ce20">
            <text:p>108 236 000</text:p>
          </table:table-cell>
          <table:table-cell office:value-type="float" office:value="43974000" table:style-name="ce20">
            <text:p>43 974 000</text:p>
          </table:table-cell>
          <table:table-cell office:value-type="float" office:value="64262000" table:style-name="ce20">
            <text:p>64 262 000</text:p>
          </table:table-cell>
          <table:table-cell office:value-type="float" office:value="0" table:style-name="ce20">
            <text:p>0</text:p>
          </table:table-cell>
          <table:table-cell office:value-type="float" office:value="20337500" table:style-name="ce20">
            <text:p>20 337 500</text:p>
          </table:table-cell>
          <table:table-cell office:value-type="float" office:value="14575600" table:style-name="ce20">
            <text:p>14 575 600</text:p>
          </table:table-cell>
          <table:table-cell office:value-type="float" office:value="60866500" table:style-name="ce20">
            <text:p>60 866 500</text:p>
          </table:table-cell>
          <table:table-cell office:value-type="float" office:value="12310415386" table:style-name="ce20">
            <text:p>12 310 415 386</text:p>
          </table:table-cell>
          <table:table-cell office:value-type="float" office:value="-204034378" table:formula="of:=SUM([.P6:.P361])" table:style-name="ce21">
            <text:p>-204 034 378</text:p>
          </table:table-cell>
          <table:table-cell office:value-type="float" office:value="127282168668" table:style-name="ce29">
            <text:p>127 282 168 668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14"/>
          <table:table-cell table:number-columns-repeated="16367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7:47:58Z</meta:creation-date>
    <dc:date>2022-09-28T10:01:49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9-28T10:01:44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e4f3005f-2f2f-4043-900f-f19922949512</meta:user-defined>
    <meta:user-defined meta:name="MSIP_Label_b7a0defb-d95a-4801-9cac-afdefc91cdbd_ContentBits">0</meta:user-defined>
  </office:meta>
</office:document-meta>
</file>