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19" table:default-cell-style-name="ce11"/>
        <table:table-column table:style-name="co9" table:number-columns-repeated="16155" table:default-cell-style-name="ce11"/>
        <table:table-row table:style-name="ro1">
          <table:table-cell office:value-type="string" table:number-columns-spanned="9" table:number-rows-spanned="1" table:style-name="ce26">
            <text:p>Beregning av rammetilskudd og utbetaling til fylkeskommunene, januar 2023 (termin 1)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number-columns-repeated="16374" table:style-name="ce3"/>
        </table:table-row>
        <table:table-row table:style-name="ro2">
          <table:table-cell table:number-columns-repeated="3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7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7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7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572113806" table:style-name="ce19">
            <text:p>-572 113 806</text:p>
          </table:table-cell>
          <table:table-cell office:value-type="float" office:value="-341914800" table:style-name="ce19">
            <text:p>-341 914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30199006" table:formula="of:=[.C7]-[.D7]" table:style-name="ce19">
            <text:p>-230 199 006</text:p>
          </table:table-cell>
          <table:table-cell office:value-type="float" office:value="0" table:style-name="ce23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2718200" table:style-name="ce8">
            <text:p>322 718 200</text:p>
          </table:table-cell>
          <table:table-cell office:value-type="float" office:value="11206615" table:style-name="ce8">
            <text:p>11 206 615</text:p>
          </table:table-cell>
          <table:table-cell office:value-type="float" office:value="11206615" table:style-name="ce8">
            <text:p>11 206 615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335794815" table:style-name="ce8">
            <text:p>335 794 815</text:p>
          </table:table-cell>
          <table:table-cell office:value-type="float" office:value="0" table:style-name="ce8">
            <text:p>0</text:p>
          </table:table-cell>
          <table:table-cell office:value-type="float" office:value="335794815" table:style-name="ce23">
            <text:p>335 794 81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60125973" table:style-name="ce17">
            <text:p>60 125 973</text:p>
          </table:table-cell>
          <table:table-cell office:value-type="float" office:value="60125973" table:style-name="ce17">
            <text:p>60 125 973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424612973" table:style-name="ce17">
            <text:p>424 612 973</text:p>
          </table:table-cell>
          <table:table-cell office:value-type="float" office:value="0" table:style-name="ce17">
            <text:p>0</text:p>
          </table:table-cell>
          <table:table-cell office:value-type="float" office:value="424612973" table:style-name="ce23">
            <text:p>424 612 97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34165179" table:style-name="ce19">
            <text:p>34 165 179</text:p>
          </table:table-cell>
          <table:table-cell office:value-type="float" office:value="34165179" table:style-name="ce19">
            <text:p>34 165 179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467676879" table:style-name="ce8">
            <text:p>467 676 879</text:p>
          </table:table-cell>
          <table:table-cell office:value-type="float" office:value="0" table:style-name="ce19">
            <text:p>0</text:p>
          </table:table-cell>
          <table:table-cell office:value-type="float" office:value="467676879" table:style-name="ce24">
            <text:p>467 676 87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65160315" table:style-name="ce8">
            <text:p>-65 160 315</text:p>
          </table:table-cell>
          <table:table-cell office:value-type="float" office:value="-65160315" table:style-name="ce8">
            <text:p>-65 160 315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549231785" table:style-name="ce8">
            <text:p>549 231 785</text:p>
          </table:table-cell>
          <table:table-cell office:value-type="float" office:value="0" table:style-name="ce8">
            <text:p>0</text:p>
          </table:table-cell>
          <table:table-cell office:value-type="float" office:value="549231785" table:style-name="ce23">
            <text:p>549 231 78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132469194" table:style-name="ce17">
            <text:p>132 469 194</text:p>
          </table:table-cell>
          <table:table-cell office:value-type="float" office:value="132469194" table:style-name="ce17">
            <text:p>132 469 194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441457394" table:style-name="ce17">
            <text:p>441 457 394</text:p>
          </table:table-cell>
          <table:table-cell office:value-type="float" office:value="0" table:style-name="ce17">
            <text:p>0</text:p>
          </table:table-cell>
          <table:table-cell office:value-type="float" office:value="441457394" table:style-name="ce23">
            <text:p>441 457 39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81369881" table:style-name="ce19">
            <text:p>81 369 881</text:p>
          </table:table-cell>
          <table:table-cell office:value-type="float" office:value="81369881" table:style-name="ce19">
            <text:p>81 369 881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54015681" table:style-name="ce8">
            <text:p>354 015 681</text:p>
          </table:table-cell>
          <table:table-cell office:value-type="float" office:value="0" table:style-name="ce19">
            <text:p>0</text:p>
          </table:table-cell>
          <table:table-cell office:value-type="float" office:value="354015681" table:style-name="ce24">
            <text:p>354 015 68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581800" table:style-name="ce8">
            <text:p>212 581 800</text:p>
          </table:table-cell>
          <table:table-cell office:value-type="float" office:value="74062165" table:style-name="ce8">
            <text:p>74 062 165</text:p>
          </table:table-cell>
          <table:table-cell office:value-type="float" office:value="74062165" table:style-name="ce8">
            <text:p>74 062 165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288563965" table:style-name="ce8">
            <text:p>288 563 965</text:p>
          </table:table-cell>
          <table:table-cell office:value-type="float" office:value="0" table:style-name="ce8">
            <text:p>0</text:p>
          </table:table-cell>
          <table:table-cell office:value-type="float" office:value="288563965" table:style-name="ce23">
            <text:p>288 563 96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72292500" table:style-name="ce17">
            <text:p>672 292 500</text:p>
          </table:table-cell>
          <table:table-cell office:value-type="float" office:value="43913585" table:style-name="ce17">
            <text:p>43 913 585</text:p>
          </table:table-cell>
          <table:table-cell office:value-type="float" office:value="43913585" table:style-name="ce17">
            <text:p>43 913 585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23646085" table:style-name="ce17">
            <text:p>723 646 085</text:p>
          </table:table-cell>
          <table:table-cell office:value-type="float" office:value="0" table:style-name="ce17">
            <text:p>0</text:p>
          </table:table-cell>
          <table:table-cell office:value-type="float" office:value="723646085" table:style-name="ce23">
            <text:p>723 646 08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57591176" table:style-name="ce19">
            <text:p>57 591 176</text:p>
          </table:table-cell>
          <table:table-cell office:value-type="float" office:value="57591176" table:style-name="ce19">
            <text:p>57 591 176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477652976" table:style-name="ce8">
            <text:p>477 652 976</text:p>
          </table:table-cell>
          <table:table-cell office:value-type="float" office:value="0" table:style-name="ce19">
            <text:p>0</text:p>
          </table:table-cell>
          <table:table-cell office:value-type="float" office:value="477652976" table:style-name="ce24">
            <text:p>477 652 97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68273417" table:style-name="ce17">
            <text:p>68 273 417</text:p>
          </table:table-cell>
          <table:table-cell office:value-type="float" office:value="68273417" table:style-name="ce17">
            <text:p>68 273 417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86249017" table:style-name="ce17">
            <text:p>486 249 017</text:p>
          </table:table-cell>
          <table:table-cell office:value-type="float" office:value="0" table:style-name="ce17">
            <text:p>0</text:p>
          </table:table-cell>
          <table:table-cell office:value-type="float" office:value="486249017" table:style-name="ce23">
            <text:p>486 249 017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4286005600" table:style-name="ce18">
            <text:p>4 286 005 600</text:p>
          </table:table-cell>
          <table:table-cell office:value-type="float" office:value="-74096936" table:style-name="ce18">
            <text:p>-74 096 936</text:p>
          </table:table-cell>
          <table:table-cell office:value-type="float" office:value="156102070" table:style-name="ce18">
            <text:p>156 102 07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548901570" table:style-name="ce18">
            <text:p>4 548 901 570</text:p>
          </table:table-cell>
          <table:table-cell office:value-type="float" office:value="-230199006" table:style-name="ce18">
            <text:p>-230 199 006</text:p>
          </table:table-cell>
          <table:table-cell office:value-type="float" office:value="4548901570" table:style-name="ce25">
            <text:p>4 548 901 570</text:p>
          </table:table-cell>
          <table:table-cell table:number-columns-repeated="16374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8:21:38Z</meta:creation-date>
    <dc:date>2022-12-22T16:30:17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12-22T16:29:5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82a89f16-c5f9-4ef1-975a-5e937a20577b</meta:user-defined>
    <meta:user-defined meta:name="MSIP_Label_b7a0defb-d95a-4801-9cac-afdefc91cdbd_ContentBits">0</meta:user-defined>
  </office:meta>
</office:document-meta>
</file>