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fo:color="#808080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">
      <style:text-properties fo:color="#808080"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28">
            <text:p>Beregning av rammetilskudd og utbetaling til kommunene, januar 2023 (termin 1)</text:p>
          </table:table-cell>
          <table:covered-table-cell table:number-columns-repeated="14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5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625979200" table:style-name="ce18">
            <text:p>1 625 979 200</text:p>
          </table:table-cell>
          <table:table-cell office:value-type="float" office:value="-2026467258" table:style-name="ce18">
            <text:p>-2 026 467 258</text:p>
          </table:table-cell>
          <table:table-cell office:value-type="float" office:value="-1654532100" table:style-name="ce18">
            <text:p>-1 654 532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52900" table:style-name="ce18">
            <text:p>28 552 900</text:p>
          </table:table-cell>
          <table:table-cell office:value-type="float" office:value="0" table:style-name="ce18">
            <text:p>0</text:p>
          </table:table-cell>
          <table:table-cell office:value-type="float" office:value="-371935158" table:formula="of:=[.C6]-[.D6]" table:style-name="ce31">
            <text:p>-371 935 158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4270400" table:style-name="ce16">
            <text:p>44 270 400</text:p>
          </table:table-cell>
          <table:table-cell office:value-type="float" office:value="19401759" table:style-name="ce16">
            <text:p>19 401 759</text:p>
          </table:table-cell>
          <table:table-cell office:value-type="float" office:value="19401759" table:style-name="ce16">
            <text:p>19 401 7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0" table:style-name="ce16">
            <text:p>1 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1000000" table:style-name="ce16">
            <text:p>1 0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922159" table:style-name="ce16">
            <text:p>64 922 159</text:p>
          </table:table-cell>
          <table:table-cell office:value-type="float" office:value="0" table:formula="of:=[.C7]-[.D7]" table:style-name="ce32">
            <text:p>0</text:p>
          </table:table-cell>
          <table:table-cell office:value-type="float" office:value="64922159" table:style-name="ce26">
            <text:p>64 922 1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384094200" table:style-name="ce19">
            <text:p>384 094 200</text:p>
          </table:table-cell>
          <table:table-cell office:value-type="float" office:value="-193612275" table:style-name="ce19">
            <text:p>-193 612 275</text:p>
          </table:table-cell>
          <table:table-cell office:value-type="float" office:value="-193612275" table:style-name="ce19">
            <text:p>-193 612 2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0000" table:style-name="ce19">
            <text:p>3 85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3570000" table:style-name="ce19">
            <text:p>3 5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3700" table:style-name="ce19">
            <text:p>5 903 700</text:p>
          </table:table-cell>
          <table:table-cell office:value-type="float" office:value="200235625" table:style-name="ce19">
            <text:p>200 235 625</text:p>
          </table:table-cell>
          <table:table-cell office:value-type="float" office:value="0" table:formula="of:=[.C8]-[.D8]" table:style-name="ce33">
            <text:p>0</text:p>
          </table:table-cell>
          <table:table-cell office:value-type="float" office:value="200235625" table:style-name="ce29">
            <text:p>200 235 6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03806000" table:style-name="ce18">
            <text:p>103 806 000</text:p>
          </table:table-cell>
          <table:table-cell office:value-type="float" office:value="10670491" table:style-name="ce18">
            <text:p>10 670 491</text:p>
          </table:table-cell>
          <table:table-cell office:value-type="float" office:value="10670491" table:style-name="ce18">
            <text:p>10 670 4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10000" table:style-name="ce18">
            <text:p>1 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1000000" table:style-name="ce18">
            <text:p>1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886491" table:style-name="ce18">
            <text:p>115 886 491</text:p>
          </table:table-cell>
          <table:table-cell office:value-type="float" office:value="0" table:formula="of:=[.C9]-[.D9]" table:style-name="ce31">
            <text:p>0</text:p>
          </table:table-cell>
          <table:table-cell office:value-type="float" office:value="115886491" table:style-name="ce26">
            <text:p>115 886 4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16837100" table:style-name="ce16">
            <text:p>216 837 100</text:p>
          </table:table-cell>
          <table:table-cell office:value-type="float" office:value="27775423" table:style-name="ce16">
            <text:p>27 775 423</text:p>
          </table:table-cell>
          <table:table-cell office:value-type="float" office:value="27775423" table:style-name="ce16">
            <text:p>27 775 4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0" table:style-name="ce16">
            <text:p>5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940300" table:style-name="ce16">
            <text:p>94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072823" table:style-name="ce16">
            <text:p>246 072 823</text:p>
          </table:table-cell>
          <table:table-cell office:value-type="float" office:value="0" table:formula="of:=[.C10]-[.D10]" table:style-name="ce32">
            <text:p>0</text:p>
          </table:table-cell>
          <table:table-cell office:value-type="float" office:value="246072823" table:style-name="ce26">
            <text:p>246 072 8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2523800" table:style-name="ce19">
            <text:p>12 523 800</text:p>
          </table:table-cell>
          <table:table-cell office:value-type="float" office:value="3729067" table:style-name="ce19">
            <text:p>3 729 067</text:p>
          </table:table-cell>
          <table:table-cell office:value-type="float" office:value="3729067" table:style-name="ce19">
            <text:p>3 729 067</text:p>
          </table:table-cell>
          <table:table-cell office:value-type="float" office:value="215200" table:style-name="ce19">
            <text:p>215 2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618067" table:style-name="ce19">
            <text:p>16 618 067</text:p>
          </table:table-cell>
          <table:table-cell office:value-type="float" office:value="0" table:formula="of:=[.C11]-[.D11]" table:style-name="ce33">
            <text:p>0</text:p>
          </table:table-cell>
          <table:table-cell office:value-type="float" office:value="16618067" table:style-name="ce26">
            <text:p>16 618 0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1148700" table:style-name="ce18">
            <text:p>11 148 700</text:p>
          </table:table-cell>
          <table:table-cell office:value-type="float" office:value="4430915" table:style-name="ce18">
            <text:p>4 430 915</text:p>
          </table:table-cell>
          <table:table-cell office:value-type="float" office:value="4430915" table:style-name="ce18">
            <text:p>4 430 915</text:p>
          </table:table-cell>
          <table:table-cell office:value-type="float" office:value="500600" table:style-name="ce18">
            <text:p>500 600</text:p>
          </table:table-cell>
          <table:table-cell office:value-type="float" office:value="0" table:style-name="ce18">
            <text:p>0</text:p>
          </table:table-cell>
          <table:table-cell office:value-type="float" office:value="300000" table:style-name="ce18">
            <text:p>30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380215" table:style-name="ce18">
            <text:p>16 380 215</text:p>
          </table:table-cell>
          <table:table-cell office:value-type="float" office:value="0" table:formula="of:=[.C12]-[.D12]" table:style-name="ce31">
            <text:p>0</text:p>
          </table:table-cell>
          <table:table-cell office:value-type="float" office:value="16380215" table:style-name="ce26">
            <text:p>16 380 21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9751000" table:style-name="ce16">
            <text:p>9 751 000</text:p>
          </table:table-cell>
          <table:table-cell office:value-type="float" office:value="1610001" table:style-name="ce16">
            <text:p>1 610 001</text:p>
          </table:table-cell>
          <table:table-cell office:value-type="float" office:value="1610001" table:style-name="ce16">
            <text:p>1 610 001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73901" table:style-name="ce16">
            <text:p>11 673 901</text:p>
          </table:table-cell>
          <table:table-cell office:value-type="float" office:value="0" table:formula="of:=[.C13]-[.D13]" table:style-name="ce32">
            <text:p>0</text:p>
          </table:table-cell>
          <table:table-cell office:value-type="float" office:value="11673901" table:style-name="ce26">
            <text:p>11 673 9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59076000" table:style-name="ce19">
            <text:p>59 076 000</text:p>
          </table:table-cell>
          <table:table-cell office:value-type="float" office:value="23178550" table:style-name="ce19">
            <text:p>23 178 550</text:p>
          </table:table-cell>
          <table:table-cell office:value-type="float" office:value="23178550" table:style-name="ce19">
            <text:p>23 178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254550" table:style-name="ce19">
            <text:p>82 254 550</text:p>
          </table:table-cell>
          <table:table-cell office:value-type="float" office:value="0" table:formula="of:=[.C14]-[.D14]" table:style-name="ce33">
            <text:p>0</text:p>
          </table:table-cell>
          <table:table-cell office:value-type="float" office:value="82254550" table:style-name="ce26">
            <text:p>82 254 5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57000300" table:style-name="ce18">
            <text:p>57 000 300</text:p>
          </table:table-cell>
          <table:table-cell office:value-type="float" office:value="8868337" table:style-name="ce18">
            <text:p>8 868 337</text:p>
          </table:table-cell>
          <table:table-cell office:value-type="float" office:value="8868337" table:style-name="ce18">
            <text:p>8 868 3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000" table:style-name="ce18">
            <text:p>240 000</text:p>
          </table:table-cell>
          <table:table-cell office:value-type="float" office:value="240000" table:style-name="ce18">
            <text:p>2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108637" table:style-name="ce18">
            <text:p>66 108 637</text:p>
          </table:table-cell>
          <table:table-cell office:value-type="float" office:value="0" table:formula="of:=[.C15]-[.D15]" table:style-name="ce31">
            <text:p>0</text:p>
          </table:table-cell>
          <table:table-cell office:value-type="float" office:value="66108637" table:style-name="ce26">
            <text:p>66 108 6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56261100" table:style-name="ce16">
            <text:p>56 261 100</text:p>
          </table:table-cell>
          <table:table-cell office:value-type="float" office:value="1722532" table:style-name="ce16">
            <text:p>1 722 532</text:p>
          </table:table-cell>
          <table:table-cell office:value-type="float" office:value="1722532" table:style-name="ce16">
            <text:p>1 722 5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183632" table:style-name="ce16">
            <text:p>58 183 632</text:p>
          </table:table-cell>
          <table:table-cell office:value-type="float" office:value="0" table:formula="of:=[.C16]-[.D16]" table:style-name="ce32">
            <text:p>0</text:p>
          </table:table-cell>
          <table:table-cell office:value-type="float" office:value="58183632" table:style-name="ce26">
            <text:p>58 183 6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36349900" table:style-name="ce19">
            <text:p>36 349 900</text:p>
          </table:table-cell>
          <table:table-cell office:value-type="float" office:value="23966450" table:style-name="ce19">
            <text:p>23 966 450</text:p>
          </table:table-cell>
          <table:table-cell office:value-type="float" office:value="23966450" table:style-name="ce19">
            <text:p>23 966 4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616350" table:style-name="ce19">
            <text:p>60 616 350</text:p>
          </table:table-cell>
          <table:table-cell office:value-type="float" office:value="0" table:formula="of:=[.C17]-[.D17]" table:style-name="ce33">
            <text:p>0</text:p>
          </table:table-cell>
          <table:table-cell office:value-type="float" office:value="60616350" table:style-name="ce26">
            <text:p>60 616 35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78247800" table:style-name="ce18">
            <text:p>78 247 800</text:p>
          </table:table-cell>
          <table:table-cell office:value-type="float" office:value="-20019060" table:style-name="ce18">
            <text:p>-20 019 060</text:p>
          </table:table-cell>
          <table:table-cell office:value-type="float" office:value="-20019060" table:style-name="ce18">
            <text:p>-20 019 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0000" table:style-name="ce18">
            <text:p>1 350 000</text:p>
          </table:table-cell>
          <table:table-cell office:value-type="float" office:value="140000" table:style-name="ce18">
            <text:p>140 000</text:p>
          </table:table-cell>
          <table:table-cell office:value-type="float" office:value="1210000" table:style-name="ce18">
            <text:p>1 2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578740" table:style-name="ce18">
            <text:p>59 578 740</text:p>
          </table:table-cell>
          <table:table-cell office:value-type="float" office:value="0" table:formula="of:=[.C18]-[.D18]" table:style-name="ce31">
            <text:p>0</text:p>
          </table:table-cell>
          <table:table-cell office:value-type="float" office:value="59578740" table:style-name="ce26">
            <text:p>59 578 7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2586700" table:style-name="ce16">
            <text:p>32 586 700</text:p>
          </table:table-cell>
          <table:table-cell office:value-type="float" office:value="578861" table:style-name="ce16">
            <text:p>578 861</text:p>
          </table:table-cell>
          <table:table-cell office:value-type="float" office:value="578861" table:style-name="ce16">
            <text:p>578 8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65561" table:style-name="ce16">
            <text:p>33 565 561</text:p>
          </table:table-cell>
          <table:table-cell office:value-type="float" office:value="0" table:formula="of:=[.C19]-[.D19]" table:style-name="ce32">
            <text:p>0</text:p>
          </table:table-cell>
          <table:table-cell office:value-type="float" office:value="33565561" table:style-name="ce26">
            <text:p>33 565 5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39800700" table:style-name="ce19">
            <text:p>39 800 700</text:p>
          </table:table-cell>
          <table:table-cell office:value-type="float" office:value="7184688" table:style-name="ce19">
            <text:p>7 184 688</text:p>
          </table:table-cell>
          <table:table-cell office:value-type="float" office:value="7184688" table:style-name="ce19">
            <text:p>7 184 6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0000" table:style-name="ce19">
            <text:p>1 77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1370000" table:style-name="ce19">
            <text:p>1 3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755388" table:style-name="ce19">
            <text:p>48 755 388</text:p>
          </table:table-cell>
          <table:table-cell office:value-type="float" office:value="0" table:formula="of:=[.C20]-[.D20]" table:style-name="ce33">
            <text:p>0</text:p>
          </table:table-cell>
          <table:table-cell office:value-type="float" office:value="48755388" table:style-name="ce26">
            <text:p>48 755 3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0773500" table:style-name="ce18">
            <text:p>10 773 500</text:p>
          </table:table-cell>
          <table:table-cell office:value-type="float" office:value="7929272" table:style-name="ce18">
            <text:p>7 929 272</text:p>
          </table:table-cell>
          <table:table-cell office:value-type="float" office:value="7929272" table:style-name="ce18">
            <text:p>7 929 272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650000" table:style-name="ce18">
            <text:p>6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500000" table:style-name="ce18">
            <text:p>5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78472" table:style-name="ce18">
            <text:p>19 978 472</text:p>
          </table:table-cell>
          <table:table-cell office:value-type="float" office:value="0" table:formula="of:=[.C21]-[.D21]" table:style-name="ce31">
            <text:p>0</text:p>
          </table:table-cell>
          <table:table-cell office:value-type="float" office:value="19978472" table:style-name="ce26">
            <text:p>19 978 4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3306500" table:style-name="ce16">
            <text:p>3 306 500</text:p>
          </table:table-cell>
          <table:table-cell office:value-type="float" office:value="16083631" table:style-name="ce16">
            <text:p>16 083 631</text:p>
          </table:table-cell>
          <table:table-cell office:value-type="float" office:value="16083631" table:style-name="ce16">
            <text:p>16 083 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90131" table:style-name="ce16">
            <text:p>19 390 131</text:p>
          </table:table-cell>
          <table:table-cell office:value-type="float" office:value="0" table:formula="of:=[.C22]-[.D22]" table:style-name="ce32">
            <text:p>0</text:p>
          </table:table-cell>
          <table:table-cell office:value-type="float" office:value="19390131" table:style-name="ce26">
            <text:p>19 390 1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6138800" table:style-name="ce19">
            <text:p>6 138 800</text:p>
          </table:table-cell>
          <table:table-cell office:value-type="float" office:value="9098413" table:style-name="ce19">
            <text:p>9 098 413</text:p>
          </table:table-cell>
          <table:table-cell office:value-type="float" office:value="9098413" table:style-name="ce19">
            <text:p>9 098 413</text:p>
          </table:table-cell>
          <table:table-cell office:value-type="float" office:value="690700" table:style-name="ce19">
            <text:p>690 7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97913" table:style-name="ce19">
            <text:p>15 997 913</text:p>
          </table:table-cell>
          <table:table-cell office:value-type="float" office:value="0" table:formula="of:=[.C23]-[.D23]" table:style-name="ce33">
            <text:p>0</text:p>
          </table:table-cell>
          <table:table-cell office:value-type="float" office:value="15997913" table:style-name="ce26">
            <text:p>15 997 9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633700" table:style-name="ce18">
            <text:p>3 633 700</text:p>
          </table:table-cell>
          <table:table-cell office:value-type="float" office:value="223942" table:style-name="ce18">
            <text:p>223 942</text:p>
          </table:table-cell>
          <table:table-cell office:value-type="float" office:value="223942" table:style-name="ce18">
            <text:p>223 942</text:p>
          </table:table-cell>
          <table:table-cell office:value-type="float" office:value="312900" table:style-name="ce18">
            <text:p>312 90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50542" table:style-name="ce18">
            <text:p>4 250 542</text:p>
          </table:table-cell>
          <table:table-cell office:value-type="float" office:value="0" table:formula="of:=[.C24]-[.D24]" table:style-name="ce31">
            <text:p>0</text:p>
          </table:table-cell>
          <table:table-cell office:value-type="float" office:value="4250542" table:style-name="ce26">
            <text:p>4 250 54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217600" table:style-name="ce16">
            <text:p>4 217 600</text:p>
          </table:table-cell>
          <table:table-cell office:value-type="float" office:value="1261701" table:style-name="ce16">
            <text:p>1 261 701</text:p>
          </table:table-cell>
          <table:table-cell office:value-type="float" office:value="1261701" table:style-name="ce16">
            <text:p>1 261 701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92201" table:style-name="ce16">
            <text:p>6 292 201</text:p>
          </table:table-cell>
          <table:table-cell office:value-type="float" office:value="0" table:formula="of:=[.C25]-[.D25]" table:style-name="ce32">
            <text:p>0</text:p>
          </table:table-cell>
          <table:table-cell office:value-type="float" office:value="6292201" table:style-name="ce26">
            <text:p>6 292 2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9890500" table:style-name="ce19">
            <text:p>39 890 500</text:p>
          </table:table-cell>
          <table:table-cell office:value-type="float" office:value="7409193" table:style-name="ce19">
            <text:p>7 409 193</text:p>
          </table:table-cell>
          <table:table-cell office:value-type="float" office:value="7409193" table:style-name="ce19">
            <text:p>7 409 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439693" table:style-name="ce19">
            <text:p>47 439 693</text:p>
          </table:table-cell>
          <table:table-cell office:value-type="float" office:value="0" table:formula="of:=[.C26]-[.D26]" table:style-name="ce33">
            <text:p>0</text:p>
          </table:table-cell>
          <table:table-cell office:value-type="float" office:value="47439693" table:style-name="ce26">
            <text:p>47 439 6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22356900" table:style-name="ce18">
            <text:p>122 356 900</text:p>
          </table:table-cell>
          <table:table-cell office:value-type="float" office:value="42720227" table:style-name="ce18">
            <text:p>42 720 227</text:p>
          </table:table-cell>
          <table:table-cell office:value-type="float" office:value="42720227" table:style-name="ce18">
            <text:p>42 720 2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000" table:style-name="ce18">
            <text:p>190 000</text:p>
          </table:table-cell>
          <table:table-cell office:value-type="float" office:value="190000" table:style-name="ce18">
            <text:p>1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267127" table:style-name="ce18">
            <text:p>165 267 127</text:p>
          </table:table-cell>
          <table:table-cell office:value-type="float" office:value="0" table:formula="of:=[.C27]-[.D27]" table:style-name="ce31">
            <text:p>0</text:p>
          </table:table-cell>
          <table:table-cell office:value-type="float" office:value="165267127" table:style-name="ce26">
            <text:p>165 267 1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574600" table:style-name="ce16">
            <text:p>2 574 600</text:p>
          </table:table-cell>
          <table:table-cell office:value-type="float" office:value="-164447" table:style-name="ce16">
            <text:p>-164 447</text:p>
          </table:table-cell>
          <table:table-cell office:value-type="float" office:value="-164447" table:style-name="ce16">
            <text:p>-164 447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5853" table:style-name="ce16">
            <text:p>3 035 853</text:p>
          </table:table-cell>
          <table:table-cell office:value-type="float" office:value="0" table:formula="of:=[.C28]-[.D28]" table:style-name="ce32">
            <text:p>0</text:p>
          </table:table-cell>
          <table:table-cell office:value-type="float" office:value="3035853" table:style-name="ce26">
            <text:p>3 035 8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9590300" table:style-name="ce19">
            <text:p>29 590 300</text:p>
          </table:table-cell>
          <table:table-cell office:value-type="float" office:value="-6063374" table:style-name="ce19">
            <text:p>-6 063 374</text:p>
          </table:table-cell>
          <table:table-cell office:value-type="float" office:value="-6063374" table:style-name="ce19">
            <text:p>-6 063 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0000" table:style-name="ce19">
            <text:p>4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6926" table:style-name="ce19">
            <text:p>24 006 926</text:p>
          </table:table-cell>
          <table:table-cell office:value-type="float" office:value="0" table:formula="of:=[.C29]-[.D29]" table:style-name="ce33">
            <text:p>0</text:p>
          </table:table-cell>
          <table:table-cell office:value-type="float" office:value="24006926" table:style-name="ce26">
            <text:p>24 006 9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69212300" table:style-name="ce18">
            <text:p>69 212 300</text:p>
          </table:table-cell>
          <table:table-cell office:value-type="float" office:value="18376293" table:style-name="ce18">
            <text:p>18 376 293</text:p>
          </table:table-cell>
          <table:table-cell office:value-type="float" office:value="18376293" table:style-name="ce18">
            <text:p>18 376 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30000" table:style-name="ce18">
            <text:p>2 630 000</text:p>
          </table:table-cell>
          <table:table-cell office:value-type="float" office:value="430000" table:style-name="ce18">
            <text:p>430 000</text:p>
          </table:table-cell>
          <table:table-cell office:value-type="float" office:value="2200000" table:style-name="ce18">
            <text:p>2 2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218593" table:style-name="ce18">
            <text:p>90 218 593</text:p>
          </table:table-cell>
          <table:table-cell office:value-type="float" office:value="0" table:formula="of:=[.C30]-[.D30]" table:style-name="ce31">
            <text:p>0</text:p>
          </table:table-cell>
          <table:table-cell office:value-type="float" office:value="90218593" table:style-name="ce26">
            <text:p>90 218 5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0703500" table:style-name="ce16">
            <text:p>100 703 500</text:p>
          </table:table-cell>
          <table:table-cell office:value-type="float" office:value="19856577" table:style-name="ce16">
            <text:p>19 856 577</text:p>
          </table:table-cell>
          <table:table-cell office:value-type="float" office:value="19856577" table:style-name="ce16">
            <text:p>19 856 5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8000" table:style-name="ce16">
            <text:p>2 4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2200000" table:style-name="ce16">
            <text:p>2 200 000</text:p>
          </table:table-cell>
          <table:table-cell office:value-type="float" office:value="0" table:style-name="ce16">
            <text:p>0</text:p>
          </table:table-cell>
          <table:table-cell office:value-type="float" office:value="580400" table:style-name="ce16">
            <text:p>580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588477" table:style-name="ce16">
            <text:p>123 588 477</text:p>
          </table:table-cell>
          <table:table-cell office:value-type="float" office:value="0" table:formula="of:=[.C31]-[.D31]" table:style-name="ce32">
            <text:p>0</text:p>
          </table:table-cell>
          <table:table-cell office:value-type="float" office:value="123588477" table:style-name="ce26">
            <text:p>123 588 4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86346900" table:style-name="ce19">
            <text:p>186 346 900</text:p>
          </table:table-cell>
          <table:table-cell office:value-type="float" office:value="15231053" table:style-name="ce19">
            <text:p>15 231 053</text:p>
          </table:table-cell>
          <table:table-cell office:value-type="float" office:value="15231053" table:style-name="ce19">
            <text:p>15 231 0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8944" table:style-name="ce19">
            <text:p>2 108 944</text:p>
          </table:table-cell>
          <table:table-cell office:value-type="float" office:value="630000" table:style-name="ce19">
            <text:p>630 000</text:p>
          </table:table-cell>
          <table:table-cell office:value-type="float" office:value="1478944" table:style-name="ce19">
            <text:p>1 478 944</text:p>
          </table:table-cell>
          <table:table-cell office:value-type="float" office:value="0" table:style-name="ce19">
            <text:p>0</text:p>
          </table:table-cell>
          <table:table-cell office:value-type="float" office:value="836700" table:style-name="ce19">
            <text:p>8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4523597" table:style-name="ce19">
            <text:p>204 523 597</text:p>
          </table:table-cell>
          <table:table-cell office:value-type="float" office:value="0" table:formula="of:=[.C32]-[.D32]" table:style-name="ce33">
            <text:p>0</text:p>
          </table:table-cell>
          <table:table-cell office:value-type="float" office:value="204523597" table:style-name="ce26">
            <text:p>204 523 5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2218500" table:style-name="ce18">
            <text:p>12 218 500</text:p>
          </table:table-cell>
          <table:table-cell office:value-type="float" office:value="3264603" table:style-name="ce18">
            <text:p>3 264 603</text:p>
          </table:table-cell>
          <table:table-cell office:value-type="float" office:value="3264603" table:style-name="ce18">
            <text:p>3 264 603</text:p>
          </table:table-cell>
          <table:table-cell office:value-type="float" office:value="625700" table:style-name="ce18">
            <text:p>625 700</text:p>
          </table:table-cell>
          <table:table-cell office:value-type="float" office:value="0" table:style-name="ce18">
            <text:p>0</text:p>
          </table:table-cell>
          <table:table-cell office:value-type="float" office:value="79100" table:style-name="ce18">
            <text:p>79 100</text:p>
          </table:table-cell>
          <table:table-cell office:value-type="float" office:value="79100" table:style-name="ce18">
            <text:p>79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87903" table:style-name="ce18">
            <text:p>16 187 903</text:p>
          </table:table-cell>
          <table:table-cell office:value-type="float" office:value="0" table:formula="of:=[.C33]-[.D33]" table:style-name="ce31">
            <text:p>0</text:p>
          </table:table-cell>
          <table:table-cell office:value-type="float" office:value="16187903" table:style-name="ce26">
            <text:p>16 187 9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9582100" table:style-name="ce16">
            <text:p>9 582 100</text:p>
          </table:table-cell>
          <table:table-cell office:value-type="float" office:value="5943392" table:style-name="ce16">
            <text:p>5 943 392</text:p>
          </table:table-cell>
          <table:table-cell office:value-type="float" office:value="5943392" table:style-name="ce16">
            <text:p>5 943 392</text:p>
          </table:table-cell>
          <table:table-cell office:value-type="float" office:value="500600" table:style-name="ce16">
            <text:p>500 600</text:p>
          </table:table-cell>
          <table:table-cell office:value-type="float" office:value="0" table:style-name="ce16">
            <text:p>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09092" table:style-name="ce16">
            <text:p>16 109 092</text:p>
          </table:table-cell>
          <table:table-cell office:value-type="float" office:value="0" table:formula="of:=[.C34]-[.D34]" table:style-name="ce32">
            <text:p>0</text:p>
          </table:table-cell>
          <table:table-cell office:value-type="float" office:value="16109092" table:style-name="ce26">
            <text:p>16 109 0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6193400" table:style-name="ce19">
            <text:p>26 193 400</text:p>
          </table:table-cell>
          <table:table-cell office:value-type="float" office:value="6425633" table:style-name="ce19">
            <text:p>6 425 633</text:p>
          </table:table-cell>
          <table:table-cell office:value-type="float" office:value="6425633" table:style-name="ce19">
            <text:p>6 425 6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3500" table:style-name="ce19">
            <text:p>1 323 500</text:p>
          </table:table-cell>
          <table:table-cell office:value-type="float" office:value="123500" table:style-name="ce19">
            <text:p>123 500</text:p>
          </table:table-cell>
          <table:table-cell office:value-type="float" office:value="1200000" table:style-name="ce19">
            <text:p>1 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42533" table:style-name="ce19">
            <text:p>33 942 533</text:p>
          </table:table-cell>
          <table:table-cell office:value-type="float" office:value="0" table:formula="of:=[.C35]-[.D35]" table:style-name="ce33">
            <text:p>0</text:p>
          </table:table-cell>
          <table:table-cell office:value-type="float" office:value="33942533" table:style-name="ce26">
            <text:p>33 942 5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6380600" table:style-name="ce18">
            <text:p>26 380 600</text:p>
          </table:table-cell>
          <table:table-cell office:value-type="float" office:value="6120282" table:style-name="ce18">
            <text:p>6 120 282</text:p>
          </table:table-cell>
          <table:table-cell office:value-type="float" office:value="6120282" table:style-name="ce18">
            <text:p>6 120 2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800" table:style-name="ce18">
            <text:p>220 800</text:p>
          </table:table-cell>
          <table:table-cell office:value-type="float" office:value="220800" table:style-name="ce18">
            <text:p>22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21682" table:style-name="ce18">
            <text:p>32 721 682</text:p>
          </table:table-cell>
          <table:table-cell office:value-type="float" office:value="0" table:formula="of:=[.C36]-[.D36]" table:style-name="ce31">
            <text:p>0</text:p>
          </table:table-cell>
          <table:table-cell office:value-type="float" office:value="32721682" table:style-name="ce26">
            <text:p>32 721 6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7630000" table:style-name="ce16">
            <text:p>17 630 000</text:p>
          </table:table-cell>
          <table:table-cell office:value-type="float" office:value="10253131" table:style-name="ce16">
            <text:p>10 253 131</text:p>
          </table:table-cell>
          <table:table-cell office:value-type="float" office:value="10253131" table:style-name="ce16">
            <text:p>10 253 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948" table:style-name="ce16">
            <text:p>158 948</text:p>
          </table:table-cell>
          <table:table-cell office:value-type="float" office:value="128400" table:style-name="ce16">
            <text:p>128 400</text:p>
          </table:table-cell>
          <table:table-cell office:value-type="float" office:value="30548" table:style-name="ce16">
            <text:p>30 5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42079" table:style-name="ce16">
            <text:p>28 042 079</text:p>
          </table:table-cell>
          <table:table-cell office:value-type="float" office:value="0" table:formula="of:=[.C37]-[.D37]" table:style-name="ce32">
            <text:p>0</text:p>
          </table:table-cell>
          <table:table-cell office:value-type="float" office:value="28042079" table:style-name="ce26">
            <text:p>28 042 0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5046800" table:style-name="ce19">
            <text:p>35 046 800</text:p>
          </table:table-cell>
          <table:table-cell office:value-type="float" office:value="12978031" table:style-name="ce19">
            <text:p>12 978 031</text:p>
          </table:table-cell>
          <table:table-cell office:value-type="float" office:value="12978031" table:style-name="ce19">
            <text:p>12 978 0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000" table:style-name="ce19">
            <text:p>14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66831" table:style-name="ce19">
            <text:p>48 166 831</text:p>
          </table:table-cell>
          <table:table-cell office:value-type="float" office:value="0" table:formula="of:=[.C38]-[.D38]" table:style-name="ce33">
            <text:p>0</text:p>
          </table:table-cell>
          <table:table-cell office:value-type="float" office:value="48166831" table:style-name="ce26">
            <text:p>48 166 8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5236200" table:style-name="ce18">
            <text:p>15 236 200</text:p>
          </table:table-cell>
          <table:table-cell office:value-type="float" office:value="4931329" table:style-name="ce18">
            <text:p>4 931 329</text:p>
          </table:table-cell>
          <table:table-cell office:value-type="float" office:value="4931329" table:style-name="ce18">
            <text:p>4 931 329</text:p>
          </table:table-cell>
          <table:table-cell office:value-type="float" office:value="273400" table:style-name="ce18">
            <text:p>273 400</text:p>
          </table:table-cell>
          <table:table-cell office:value-type="float" office:value="0" table:style-name="ce18">
            <text:p>0</text:p>
          </table:table-cell>
          <table:table-cell office:value-type="float" office:value="107852" table:style-name="ce18">
            <text:p>107 852</text:p>
          </table:table-cell>
          <table:table-cell office:value-type="float" office:value="80000" table:style-name="ce18">
            <text:p>80 000</text:p>
          </table:table-cell>
          <table:table-cell office:value-type="float" office:value="27852" table:style-name="ce18">
            <text:p>27 8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48781" table:style-name="ce18">
            <text:p>20 548 781</text:p>
          </table:table-cell>
          <table:table-cell office:value-type="float" office:value="0" table:formula="of:=[.C39]-[.D39]" table:style-name="ce31">
            <text:p>0</text:p>
          </table:table-cell>
          <table:table-cell office:value-type="float" office:value="20548781" table:style-name="ce26">
            <text:p>20 548 78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1481200" table:style-name="ce16">
            <text:p>21 481 200</text:p>
          </table:table-cell>
          <table:table-cell office:value-type="float" office:value="19049074" table:style-name="ce16">
            <text:p>19 049 074</text:p>
          </table:table-cell>
          <table:table-cell office:value-type="float" office:value="19049074" table:style-name="ce16">
            <text:p>19 049 074</text:p>
          </table:table-cell>
          <table:table-cell office:value-type="float" office:value="213100" table:style-name="ce16">
            <text:p>213 100</text:p>
          </table:table-cell>
          <table:table-cell office:value-type="float" office:value="0" table:style-name="ce16">
            <text:p>0</text:p>
          </table:table-cell>
          <table:table-cell office:value-type="float" office:value="80284" table:style-name="ce16">
            <text:p>80 284</text:p>
          </table:table-cell>
          <table:table-cell office:value-type="float" office:value="40000" table:style-name="ce16">
            <text:p>40 000</text:p>
          </table:table-cell>
          <table:table-cell office:value-type="float" office:value="40284" table:style-name="ce16">
            <text:p>40 2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823658" table:style-name="ce16">
            <text:p>40 823 658</text:p>
          </table:table-cell>
          <table:table-cell office:value-type="float" office:value="0" table:formula="of:=[.C40]-[.D40]" table:style-name="ce32">
            <text:p>0</text:p>
          </table:table-cell>
          <table:table-cell office:value-type="float" office:value="40823658" table:style-name="ce26">
            <text:p>40 823 6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1161400" table:style-name="ce19">
            <text:p>31 161 400</text:p>
          </table:table-cell>
          <table:table-cell office:value-type="float" office:value="11325502" table:style-name="ce19">
            <text:p>11 325 502</text:p>
          </table:table-cell>
          <table:table-cell office:value-type="float" office:value="11325502" table:style-name="ce19">
            <text:p>11 325 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06902" table:style-name="ce19">
            <text:p>42 606 902</text:p>
          </table:table-cell>
          <table:table-cell office:value-type="float" office:value="0" table:formula="of:=[.C41]-[.D41]" table:style-name="ce33">
            <text:p>0</text:p>
          </table:table-cell>
          <table:table-cell office:value-type="float" office:value="42606902" table:style-name="ce26">
            <text:p>42 606 9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7085200" table:style-name="ce18">
            <text:p>27 085 200</text:p>
          </table:table-cell>
          <table:table-cell office:value-type="float" office:value="6215335" table:style-name="ce18">
            <text:p>6 215 335</text:p>
          </table:table-cell>
          <table:table-cell office:value-type="float" office:value="6215335" table:style-name="ce18">
            <text:p>6 215 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000" table:style-name="ce18">
            <text:p>80 000</text:p>
          </table:table-cell>
          <table:table-cell office:value-type="float" office:value="80000" table:style-name="ce18">
            <text:p>8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380535" table:style-name="ce18">
            <text:p>33 380 535</text:p>
          </table:table-cell>
          <table:table-cell office:value-type="float" office:value="0" table:formula="of:=[.C42]-[.D42]" table:style-name="ce31">
            <text:p>0</text:p>
          </table:table-cell>
          <table:table-cell office:value-type="float" office:value="33380535" table:style-name="ce26">
            <text:p>33 380 5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1812900" table:style-name="ce16">
            <text:p>21 812 900</text:p>
          </table:table-cell>
          <table:table-cell office:value-type="float" office:value="785857" table:style-name="ce16">
            <text:p>785 857</text:p>
          </table:table-cell>
          <table:table-cell office:value-type="float" office:value="785857" table:style-name="ce16">
            <text:p>785 857</text:p>
          </table:table-cell>
          <table:table-cell office:value-type="float" office:value="591900" table:style-name="ce16">
            <text:p>591 900</text:p>
          </table:table-cell>
          <table:table-cell office:value-type="float" office:value="0" table:style-name="ce16">
            <text:p>0</text:p>
          </table:table-cell>
          <table:table-cell office:value-type="float" office:value="227760" table:style-name="ce16">
            <text:p>227 760</text:p>
          </table:table-cell>
          <table:table-cell office:value-type="float" office:value="190000" table:style-name="ce16">
            <text:p>190 000</text:p>
          </table:table-cell>
          <table:table-cell office:value-type="float" office:value="37760" table:style-name="ce16">
            <text:p>37 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18417" table:style-name="ce16">
            <text:p>23 418 417</text:p>
          </table:table-cell>
          <table:table-cell office:value-type="float" office:value="0" table:formula="of:=[.C43]-[.D43]" table:style-name="ce32">
            <text:p>0</text:p>
          </table:table-cell>
          <table:table-cell office:value-type="float" office:value="23418417" table:style-name="ce26">
            <text:p>23 418 4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4696100" table:style-name="ce19">
            <text:p>24 696 100</text:p>
          </table:table-cell>
          <table:table-cell office:value-type="float" office:value="8012783" table:style-name="ce19">
            <text:p>8 012 783</text:p>
          </table:table-cell>
          <table:table-cell office:value-type="float" office:value="8012783" table:style-name="ce19">
            <text:p>8 012 783</text:p>
          </table:table-cell>
          <table:table-cell office:value-type="float" office:value="598000" table:style-name="ce19">
            <text:p>598 000</text:p>
          </table:table-cell>
          <table:table-cell office:value-type="float" office:value="0" table:style-name="ce19">
            <text:p>0</text:p>
          </table:table-cell>
          <table:table-cell office:value-type="float" office:value="103000" table:style-name="ce19">
            <text:p>103 000</text:p>
          </table:table-cell>
          <table:table-cell office:value-type="float" office:value="103000" table:style-name="ce19">
            <text:p>10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409883" table:style-name="ce19">
            <text:p>33 409 883</text:p>
          </table:table-cell>
          <table:table-cell office:value-type="float" office:value="0" table:formula="of:=[.C44]-[.D44]" table:style-name="ce33">
            <text:p>0</text:p>
          </table:table-cell>
          <table:table-cell office:value-type="float" office:value="33409883" table:style-name="ce26">
            <text:p>33 409 8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3220200" table:style-name="ce18">
            <text:p>13 220 200</text:p>
          </table:table-cell>
          <table:table-cell office:value-type="float" office:value="3731249" table:style-name="ce18">
            <text:p>3 731 249</text:p>
          </table:table-cell>
          <table:table-cell office:value-type="float" office:value="3731249" table:style-name="ce18">
            <text:p>3 731 2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951449" table:style-name="ce18">
            <text:p>16 951 449</text:p>
          </table:table-cell>
          <table:table-cell office:value-type="float" office:value="0" table:formula="of:=[.C45]-[.D45]" table:style-name="ce31">
            <text:p>0</text:p>
          </table:table-cell>
          <table:table-cell office:value-type="float" office:value="16951449" table:style-name="ce26">
            <text:p>16 951 4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8033000" table:style-name="ce16">
            <text:p>18 033 000</text:p>
          </table:table-cell>
          <table:table-cell office:value-type="float" office:value="9070026" table:style-name="ce16">
            <text:p>9 070 026</text:p>
          </table:table-cell>
          <table:table-cell office:value-type="float" office:value="9070026" table:style-name="ce16">
            <text:p>9 070 0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73026" table:style-name="ce16">
            <text:p>27 173 026</text:p>
          </table:table-cell>
          <table:table-cell office:value-type="float" office:value="0" table:formula="of:=[.C46]-[.D46]" table:style-name="ce32">
            <text:p>0</text:p>
          </table:table-cell>
          <table:table-cell office:value-type="float" office:value="27173026" table:style-name="ce26">
            <text:p>27 173 0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9828800" table:style-name="ce19">
            <text:p>9 828 800</text:p>
          </table:table-cell>
          <table:table-cell office:value-type="float" office:value="5678099" table:style-name="ce19">
            <text:p>5 678 099</text:p>
          </table:table-cell>
          <table:table-cell office:value-type="float" office:value="5678099" table:style-name="ce19">
            <text:p>5 678 099</text:p>
          </table:table-cell>
          <table:table-cell office:value-type="float" office:value="438100" table:style-name="ce19">
            <text:p>438 1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14999" table:style-name="ce19">
            <text:p>16 014 999</text:p>
          </table:table-cell>
          <table:table-cell office:value-type="float" office:value="0" table:formula="of:=[.C47]-[.D47]" table:style-name="ce33">
            <text:p>0</text:p>
          </table:table-cell>
          <table:table-cell office:value-type="float" office:value="16014999" table:style-name="ce26">
            <text:p>16 014 9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2242100" table:style-name="ce17">
            <text:p>12 242 100</text:p>
          </table:table-cell>
          <table:table-cell office:value-type="float" office:value="4755575" table:style-name="ce17">
            <text:p>4 755 575</text:p>
          </table:table-cell>
          <table:table-cell office:value-type="float" office:value="4755575" table:style-name="ce17">
            <text:p>4 755 575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51808" table:style-name="ce17">
            <text:p>51 808</text:p>
          </table:table-cell>
          <table:table-cell office:value-type="float" office:value="30000" table:style-name="ce17">
            <text:p>30 000</text:p>
          </table:table-cell>
          <table:table-cell office:value-type="float" office:value="21808" table:style-name="ce17">
            <text:p>21 8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675183" table:style-name="ce17">
            <text:p>17 675 183</text:p>
          </table:table-cell>
          <table:table-cell office:value-type="float" office:value="0" table:formula="of:=[.C48]-[.D48]" table:style-name="ce34">
            <text:p>0</text:p>
          </table:table-cell>
          <table:table-cell office:value-type="float" office:value="17675183" table:style-name="ce26">
            <text:p>17 675 1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4670200" table:style-name="ce16">
            <text:p>24 670 200</text:p>
          </table:table-cell>
          <table:table-cell office:value-type="float" office:value="3732618" table:style-name="ce16">
            <text:p>3 732 618</text:p>
          </table:table-cell>
          <table:table-cell office:value-type="float" office:value="3732618" table:style-name="ce16">
            <text:p>3 732 618</text:p>
          </table:table-cell>
          <table:table-cell office:value-type="float" office:value="986100" table:style-name="ce16">
            <text:p>986 100</text:p>
          </table:table-cell>
          <table:table-cell office:value-type="float" office:value="0" table:style-name="ce16">
            <text:p>0</text:p>
          </table:table-cell>
          <table:table-cell office:value-type="float" office:value="70664" table:style-name="ce16">
            <text:p>70 664</text:p>
          </table:table-cell>
          <table:table-cell office:value-type="float" office:value="33000" table:style-name="ce16">
            <text:p>33 000</text:p>
          </table:table-cell>
          <table:table-cell office:value-type="float" office:value="37664" table:style-name="ce16">
            <text:p>37 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459582" table:style-name="ce16">
            <text:p>29 459 582</text:p>
          </table:table-cell>
          <table:table-cell office:value-type="float" office:value="0" table:formula="of:=[.C49]-[.D49]" table:style-name="ce32">
            <text:p>0</text:p>
          </table:table-cell>
          <table:table-cell office:value-type="float" office:value="29459582" table:style-name="ce26">
            <text:p>29 459 58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9769000" table:style-name="ce19">
            <text:p>19 769 000</text:p>
          </table:table-cell>
          <table:table-cell office:value-type="float" office:value="3596300" table:style-name="ce19">
            <text:p>3 596 300</text:p>
          </table:table-cell>
          <table:table-cell office:value-type="float" office:value="3596300" table:style-name="ce19">
            <text:p>3 596 300</text:p>
          </table:table-cell>
          <table:table-cell office:value-type="float" office:value="853200" table:style-name="ce19">
            <text:p>853 2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11500" table:style-name="ce19">
            <text:p>24 311 500</text:p>
          </table:table-cell>
          <table:table-cell office:value-type="float" office:value="0" table:formula="of:=[.C50]-[.D50]" table:style-name="ce33">
            <text:p>0</text:p>
          </table:table-cell>
          <table:table-cell office:value-type="float" office:value="24311500" table:style-name="ce26">
            <text:p>24 311 5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9172800" table:style-name="ce17">
            <text:p>9 172 800</text:p>
          </table:table-cell>
          <table:table-cell office:value-type="float" office:value="3021394" table:style-name="ce17">
            <text:p>3 021 394</text:p>
          </table:table-cell>
          <table:table-cell office:value-type="float" office:value="3021394" table:style-name="ce17">
            <text:p>3 021 39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39894" table:style-name="ce17">
            <text:p>12 939 894</text:p>
          </table:table-cell>
          <table:table-cell office:value-type="float" office:value="0" table:formula="of:=[.C51]-[.D51]" table:style-name="ce34">
            <text:p>0</text:p>
          </table:table-cell>
          <table:table-cell office:value-type="float" office:value="12939894" table:style-name="ce26">
            <text:p>12 939 8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048400" table:style-name="ce16">
            <text:p>16 048 400</text:p>
          </table:table-cell>
          <table:table-cell office:value-type="float" office:value="4832871" table:style-name="ce16">
            <text:p>4 832 871</text:p>
          </table:table-cell>
          <table:table-cell office:value-type="float" office:value="4832871" table:style-name="ce16">
            <text:p>4 832 871</text:p>
          </table:table-cell>
          <table:table-cell office:value-type="float" office:value="550700" table:style-name="ce16">
            <text:p>550 7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491971" table:style-name="ce16">
            <text:p>21 491 971</text:p>
          </table:table-cell>
          <table:table-cell office:value-type="float" office:value="0" table:formula="of:=[.C52]-[.D52]" table:style-name="ce32">
            <text:p>0</text:p>
          </table:table-cell>
          <table:table-cell office:value-type="float" office:value="21491971" table:style-name="ce26">
            <text:p>21 491 97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5709100" table:style-name="ce19">
            <text:p>35 709 100</text:p>
          </table:table-cell>
          <table:table-cell office:value-type="float" office:value="27721879" table:style-name="ce19">
            <text:p>27 721 879</text:p>
          </table:table-cell>
          <table:table-cell office:value-type="float" office:value="27721879" table:style-name="ce19">
            <text:p>27 721 8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600" table:style-name="ce19">
            <text:p>141 600</text:p>
          </table:table-cell>
          <table:table-cell office:value-type="float" office:value="141600" table:style-name="ce19">
            <text:p>141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700" table:style-name="ce19">
            <text:p>4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998279" table:style-name="ce19">
            <text:p>63 998 279</text:p>
          </table:table-cell>
          <table:table-cell office:value-type="float" office:value="0" table:formula="of:=[.C53]-[.D53]" table:style-name="ce33">
            <text:p>0</text:p>
          </table:table-cell>
          <table:table-cell office:value-type="float" office:value="63998279" table:style-name="ce26">
            <text:p>63 998 2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035900" table:style-name="ce17">
            <text:p>13 035 900</text:p>
          </table:table-cell>
          <table:table-cell office:value-type="float" office:value="13818747" table:style-name="ce17">
            <text:p>13 818 747</text:p>
          </table:table-cell>
          <table:table-cell office:value-type="float" office:value="13818747" table:style-name="ce17">
            <text:p>13 818 74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58000" table:style-name="ce17">
            <text:p>158 000</text:p>
          </table:table-cell>
          <table:table-cell office:value-type="float" office:value="158000" table:style-name="ce17">
            <text:p>15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638347" table:style-name="ce17">
            <text:p>27 638 347</text:p>
          </table:table-cell>
          <table:table-cell office:value-type="float" office:value="0" table:formula="of:=[.C54]-[.D54]" table:style-name="ce34">
            <text:p>0</text:p>
          </table:table-cell>
          <table:table-cell office:value-type="float" office:value="27638347" table:style-name="ce26">
            <text:p>27 638 3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5065100" table:style-name="ce16">
            <text:p>45 065 100</text:p>
          </table:table-cell>
          <table:table-cell office:value-type="float" office:value="20878476" table:style-name="ce16">
            <text:p>20 878 476</text:p>
          </table:table-cell>
          <table:table-cell office:value-type="float" office:value="20878476" table:style-name="ce16">
            <text:p>20 878 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3800" table:style-name="ce16">
            <text:p>44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517376" table:style-name="ce16">
            <text:p>66 517 376</text:p>
          </table:table-cell>
          <table:table-cell office:value-type="float" office:value="0" table:formula="of:=[.C55]-[.D55]" table:style-name="ce32">
            <text:p>0</text:p>
          </table:table-cell>
          <table:table-cell office:value-type="float" office:value="66517376" table:style-name="ce26">
            <text:p>66 517 37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137938100" table:style-name="ce19">
            <text:p>137 938 100</text:p>
          </table:table-cell>
          <table:table-cell office:value-type="float" office:value="6414574" table:style-name="ce19">
            <text:p>6 414 574</text:p>
          </table:table-cell>
          <table:table-cell office:value-type="float" office:value="6414574" table:style-name="ce19">
            <text:p>6 414 574</text:p>
          </table:table-cell>
          <table:table-cell office:value-type="float" office:value="0" table:style-name="ce19">
            <text:p>0</text:p>
          </table:table-cell>
          <table:table-cell office:value-type="float" office:value="10191000" table:style-name="ce19">
            <text:p>10 19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543674" table:style-name="ce19">
            <text:p>154 543 674</text:p>
          </table:table-cell>
          <table:table-cell office:value-type="float" office:value="0" table:formula="of:=[.C56]-[.D56]" table:style-name="ce33">
            <text:p>0</text:p>
          </table:table-cell>
          <table:table-cell office:value-type="float" office:value="154543674" table:style-name="ce26">
            <text:p>154 543 6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69711900" table:style-name="ce17">
            <text:p>69 711 900</text:p>
          </table:table-cell>
          <table:table-cell office:value-type="float" office:value="20208501" table:style-name="ce17">
            <text:p>20 208 501</text:p>
          </table:table-cell>
          <table:table-cell office:value-type="float" office:value="20208501" table:style-name="ce17">
            <text:p>20 208 501</text:p>
          </table:table-cell>
          <table:table-cell office:value-type="float" office:value="0" table:style-name="ce17">
            <text:p>0</text:p>
          </table:table-cell>
          <table:table-cell office:value-type="float" office:value="4155300" table:style-name="ce17">
            <text:p>4 155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4000" table:style-name="ce17">
            <text:p>5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579701" table:style-name="ce17">
            <text:p>94 579 701</text:p>
          </table:table-cell>
          <table:table-cell office:value-type="float" office:value="0" table:formula="of:=[.C57]-[.D57]" table:style-name="ce34">
            <text:p>0</text:p>
          </table:table-cell>
          <table:table-cell office:value-type="float" office:value="94579701" table:style-name="ce26">
            <text:p>94 579 7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7189900" table:style-name="ce16">
            <text:p>7 189 900</text:p>
          </table:table-cell>
          <table:table-cell office:value-type="float" office:value="-2405708" table:style-name="ce16">
            <text:p>-2 405 708</text:p>
          </table:table-cell>
          <table:table-cell office:value-type="float" office:value="-2405708" table:style-name="ce16">
            <text:p>-2 405 708</text:p>
          </table:table-cell>
          <table:table-cell office:value-type="float" office:value="0" table:style-name="ce16">
            <text:p>0</text:p>
          </table:table-cell>
          <table:table-cell office:value-type="float" office:value="897100" table:style-name="ce16">
            <text:p>897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81292" table:style-name="ce16">
            <text:p>5 681 292</text:p>
          </table:table-cell>
          <table:table-cell office:value-type="float" office:value="0" table:formula="of:=[.C58]-[.D58]" table:style-name="ce32">
            <text:p>0</text:p>
          </table:table-cell>
          <table:table-cell office:value-type="float" office:value="5681292" table:style-name="ce26">
            <text:p>5 681 2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8515800" table:style-name="ce19">
            <text:p>8 515 800</text:p>
          </table:table-cell>
          <table:table-cell office:value-type="float" office:value="-903221" table:style-name="ce19">
            <text:p>-903 221</text:p>
          </table:table-cell>
          <table:table-cell office:value-type="float" office:value="-903221" table:style-name="ce19">
            <text:p>-903 221</text:p>
          </table:table-cell>
          <table:table-cell office:value-type="float" office:value="0" table:style-name="ce19">
            <text:p>0</text:p>
          </table:table-cell>
          <table:table-cell office:value-type="float" office:value="1008000" table:style-name="ce19">
            <text:p>1 00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20579" table:style-name="ce19">
            <text:p>8 620 579</text:p>
          </table:table-cell>
          <table:table-cell office:value-type="float" office:value="0" table:formula="of:=[.C59]-[.D59]" table:style-name="ce33">
            <text:p>0</text:p>
          </table:table-cell>
          <table:table-cell office:value-type="float" office:value="8620579" table:style-name="ce26">
            <text:p>8 620 5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6358400" table:style-name="ce17">
            <text:p>26 358 400</text:p>
          </table:table-cell>
          <table:table-cell office:value-type="float" office:value="-25225196" table:style-name="ce17">
            <text:p>-25 225 196</text:p>
          </table:table-cell>
          <table:table-cell office:value-type="float" office:value="-25225196" table:style-name="ce17">
            <text:p>-25 225 196</text:p>
          </table:table-cell>
          <table:table-cell office:value-type="float" office:value="0" table:style-name="ce17">
            <text:p>0</text:p>
          </table:table-cell>
          <table:table-cell office:value-type="float" office:value="1501000" table:style-name="ce17">
            <text:p>1 5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34204" table:style-name="ce17">
            <text:p>2 634 204</text:p>
          </table:table-cell>
          <table:table-cell office:value-type="float" office:value="0" table:formula="of:=[.C60]-[.D60]" table:style-name="ce34">
            <text:p>0</text:p>
          </table:table-cell>
          <table:table-cell office:value-type="float" office:value="2634204" table:style-name="ce26">
            <text:p>2 634 2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5833700" table:style-name="ce16">
            <text:p>5 833 700</text:p>
          </table:table-cell>
          <table:table-cell office:value-type="float" office:value="-2480763" table:style-name="ce16">
            <text:p>-2 480 763</text:p>
          </table:table-cell>
          <table:table-cell office:value-type="float" office:value="-2480763" table:style-name="ce16">
            <text:p>-2 480 763</text:p>
          </table:table-cell>
          <table:table-cell office:value-type="float" office:value="0" table:style-name="ce16">
            <text:p>0</text:p>
          </table:table-cell>
          <table:table-cell office:value-type="float" office:value="852500" table:style-name="ce16">
            <text:p>85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5437" table:style-name="ce16">
            <text:p>4 205 437</text:p>
          </table:table-cell>
          <table:table-cell office:value-type="float" office:value="0" table:formula="of:=[.C61]-[.D61]" table:style-name="ce32">
            <text:p>0</text:p>
          </table:table-cell>
          <table:table-cell office:value-type="float" office:value="4205437" table:style-name="ce26">
            <text:p>4 205 4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538400" table:style-name="ce19">
            <text:p>3 538 400</text:p>
          </table:table-cell>
          <table:table-cell office:value-type="float" office:value="-931690" table:style-name="ce19">
            <text:p>-931 690</text:p>
          </table:table-cell>
          <table:table-cell office:value-type="float" office:value="-931690" table:style-name="ce19">
            <text:p>-931 690</text:p>
          </table:table-cell>
          <table:table-cell office:value-type="float" office:value="0" table:style-name="ce19">
            <text:p>0</text:p>
          </table:table-cell>
          <table:table-cell office:value-type="float" office:value="714900" table:style-name="ce19">
            <text:p>71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21610" table:style-name="ce19">
            <text:p>3 321 610</text:p>
          </table:table-cell>
          <table:table-cell office:value-type="float" office:value="0" table:formula="of:=[.C62]-[.D62]" table:style-name="ce33">
            <text:p>0</text:p>
          </table:table-cell>
          <table:table-cell office:value-type="float" office:value="3321610" table:style-name="ce26">
            <text:p>3 321 6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7991500" table:style-name="ce17">
            <text:p>7 991 500</text:p>
          </table:table-cell>
          <table:table-cell office:value-type="float" office:value="1737802" table:style-name="ce17">
            <text:p>1 737 802</text:p>
          </table:table-cell>
          <table:table-cell office:value-type="float" office:value="1737802" table:style-name="ce17">
            <text:p>1 737 802</text:p>
          </table:table-cell>
          <table:table-cell office:value-type="float" office:value="0" table:style-name="ce17">
            <text:p>0</text:p>
          </table:table-cell>
          <table:table-cell office:value-type="float" office:value="977900" table:style-name="ce17">
            <text:p>97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07202" table:style-name="ce17">
            <text:p>10 707 202</text:p>
          </table:table-cell>
          <table:table-cell office:value-type="float" office:value="0" table:formula="of:=[.C63]-[.D63]" table:style-name="ce34">
            <text:p>0</text:p>
          </table:table-cell>
          <table:table-cell office:value-type="float" office:value="10707202" table:style-name="ce26">
            <text:p>10 707 2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23560800" table:style-name="ce16">
            <text:p>23 560 800</text:p>
          </table:table-cell>
          <table:table-cell office:value-type="float" office:value="7236084" table:style-name="ce16">
            <text:p>7 236 084</text:p>
          </table:table-cell>
          <table:table-cell office:value-type="float" office:value="7236084" table:style-name="ce16">
            <text:p>7 236 084</text:p>
          </table:table-cell>
          <table:table-cell office:value-type="float" office:value="0" table:style-name="ce16">
            <text:p>0</text:p>
          </table:table-cell>
          <table:table-cell office:value-type="float" office:value="1415300" table:style-name="ce16">
            <text:p>1 415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212184" table:style-name="ce16">
            <text:p>32 212 184</text:p>
          </table:table-cell>
          <table:table-cell office:value-type="float" office:value="0" table:formula="of:=[.C64]-[.D64]" table:style-name="ce32">
            <text:p>0</text:p>
          </table:table-cell>
          <table:table-cell office:value-type="float" office:value="32212184" table:style-name="ce26">
            <text:p>32 212 1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10449400" table:style-name="ce19">
            <text:p>10 449 400</text:p>
          </table:table-cell>
          <table:table-cell office:value-type="float" office:value="5285424" table:style-name="ce19">
            <text:p>5 285 424</text:p>
          </table:table-cell>
          <table:table-cell office:value-type="float" office:value="5285424" table:style-name="ce19">
            <text:p>5 285 424</text:p>
          </table:table-cell>
          <table:table-cell office:value-type="float" office:value="0" table:style-name="ce19">
            <text:p>0</text:p>
          </table:table-cell>
          <table:table-cell office:value-type="float" office:value="1061300" table:style-name="ce19">
            <text:p>1 06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96124" table:style-name="ce19">
            <text:p>16 796 124</text:p>
          </table:table-cell>
          <table:table-cell office:value-type="float" office:value="0" table:formula="of:=[.C65]-[.D65]" table:style-name="ce33">
            <text:p>0</text:p>
          </table:table-cell>
          <table:table-cell office:value-type="float" office:value="16796124" table:style-name="ce26">
            <text:p>16 796 1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41941200" table:style-name="ce17">
            <text:p>41 941 200</text:p>
          </table:table-cell>
          <table:table-cell office:value-type="float" office:value="10768835" table:style-name="ce17">
            <text:p>10 768 835</text:p>
          </table:table-cell>
          <table:table-cell office:value-type="float" office:value="10768835" table:style-name="ce17">
            <text:p>10 768 835</text:p>
          </table:table-cell>
          <table:table-cell office:value-type="float" office:value="0" table:style-name="ce17">
            <text:p>0</text:p>
          </table:table-cell>
          <table:table-cell office:value-type="float" office:value="2554000" table:style-name="ce17">
            <text:p>2 5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264035" table:style-name="ce17">
            <text:p>55 264 035</text:p>
          </table:table-cell>
          <table:table-cell office:value-type="float" office:value="0" table:formula="of:=[.C66]-[.D66]" table:style-name="ce34">
            <text:p>0</text:p>
          </table:table-cell>
          <table:table-cell office:value-type="float" office:value="55264035" table:style-name="ce26">
            <text:p>55 264 0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7074400" table:style-name="ce16">
            <text:p>7 074 400</text:p>
          </table:table-cell>
          <table:table-cell office:value-type="float" office:value="3137368" table:style-name="ce16">
            <text:p>3 137 368</text:p>
          </table:table-cell>
          <table:table-cell office:value-type="float" office:value="3137368" table:style-name="ce16">
            <text:p>3 137 368</text:p>
          </table:table-cell>
          <table:table-cell office:value-type="float" office:value="0" table:style-name="ce16">
            <text:p>0</text:p>
          </table:table-cell>
          <table:table-cell office:value-type="float" office:value="907700" table:style-name="ce16">
            <text:p>907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19468" table:style-name="ce16">
            <text:p>11 119 468</text:p>
          </table:table-cell>
          <table:table-cell office:value-type="float" office:value="0" table:formula="of:=[.C67]-[.D67]" table:style-name="ce32">
            <text:p>0</text:p>
          </table:table-cell>
          <table:table-cell office:value-type="float" office:value="11119468" table:style-name="ce26">
            <text:p>11 119 4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6917400" table:style-name="ce19">
            <text:p>6 917 400</text:p>
          </table:table-cell>
          <table:table-cell office:value-type="float" office:value="4691881" table:style-name="ce19">
            <text:p>4 691 881</text:p>
          </table:table-cell>
          <table:table-cell office:value-type="float" office:value="4691881" table:style-name="ce19">
            <text:p>4 691 881</text:p>
          </table:table-cell>
          <table:table-cell office:value-type="float" office:value="0" table:style-name="ce19">
            <text:p>0</text:p>
          </table:table-cell>
          <table:table-cell office:value-type="float" office:value="871400" table:style-name="ce19">
            <text:p>87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80681" table:style-name="ce19">
            <text:p>12 480 681</text:p>
          </table:table-cell>
          <table:table-cell office:value-type="float" office:value="0" table:formula="of:=[.C68]-[.D68]" table:style-name="ce33">
            <text:p>0</text:p>
          </table:table-cell>
          <table:table-cell office:value-type="float" office:value="12480681" table:style-name="ce26">
            <text:p>12 480 6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7055100" table:style-name="ce17">
            <text:p>7 055 100</text:p>
          </table:table-cell>
          <table:table-cell office:value-type="float" office:value="-2671382" table:style-name="ce17">
            <text:p>-2 671 382</text:p>
          </table:table-cell>
          <table:table-cell office:value-type="float" office:value="-2671382" table:style-name="ce17">
            <text:p>-2 671 382</text:p>
          </table:table-cell>
          <table:table-cell office:value-type="float" office:value="0" table:style-name="ce17">
            <text:p>0</text:p>
          </table:table-cell>
          <table:table-cell office:value-type="float" office:value="889900" table:style-name="ce17">
            <text:p>88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73618" table:style-name="ce17">
            <text:p>5 273 618</text:p>
          </table:table-cell>
          <table:table-cell office:value-type="float" office:value="0" table:formula="of:=[.C69]-[.D69]" table:style-name="ce34">
            <text:p>0</text:p>
          </table:table-cell>
          <table:table-cell office:value-type="float" office:value="5273618" table:style-name="ce26">
            <text:p>5 273 6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7131100" table:style-name="ce16">
            <text:p>7 131 100</text:p>
          </table:table-cell>
          <table:table-cell office:value-type="float" office:value="1704814" table:style-name="ce16">
            <text:p>1 704 814</text:p>
          </table:table-cell>
          <table:table-cell office:value-type="float" office:value="1704814" table:style-name="ce16">
            <text:p>1 704 814</text:p>
          </table:table-cell>
          <table:table-cell office:value-type="float" office:value="0" table:style-name="ce16">
            <text:p>0</text:p>
          </table:table-cell>
          <table:table-cell office:value-type="float" office:value="953400" table:style-name="ce16">
            <text:p>95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89314" table:style-name="ce16">
            <text:p>9 789 314</text:p>
          </table:table-cell>
          <table:table-cell office:value-type="float" office:value="0" table:formula="of:=[.C70]-[.D70]" table:style-name="ce32">
            <text:p>0</text:p>
          </table:table-cell>
          <table:table-cell office:value-type="float" office:value="9789314" table:style-name="ce26">
            <text:p>9 789 3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7681100" table:style-name="ce19">
            <text:p>17 681 100</text:p>
          </table:table-cell>
          <table:table-cell office:value-type="float" office:value="11481114" table:style-name="ce19">
            <text:p>11 481 114</text:p>
          </table:table-cell>
          <table:table-cell office:value-type="float" office:value="11481114" table:style-name="ce19">
            <text:p>11 481 114</text:p>
          </table:table-cell>
          <table:table-cell office:value-type="float" office:value="0" table:style-name="ce19">
            <text:p>0</text:p>
          </table:table-cell>
          <table:table-cell office:value-type="float" office:value="853100" table:style-name="ce19">
            <text:p>853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15314" table:style-name="ce19">
            <text:p>30 015 314</text:p>
          </table:table-cell>
          <table:table-cell office:value-type="float" office:value="0" table:formula="of:=[.C71]-[.D71]" table:style-name="ce33">
            <text:p>0</text:p>
          </table:table-cell>
          <table:table-cell office:value-type="float" office:value="30015314" table:style-name="ce26">
            <text:p>30 015 3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75016700" table:style-name="ce17">
            <text:p>75 016 700</text:p>
          </table:table-cell>
          <table:table-cell office:value-type="float" office:value="40161610" table:style-name="ce17">
            <text:p>40 161 610</text:p>
          </table:table-cell>
          <table:table-cell office:value-type="float" office:value="40161610" table:style-name="ce17">
            <text:p>40 161 610</text:p>
          </table:table-cell>
          <table:table-cell office:value-type="float" office:value="0" table:style-name="ce17">
            <text:p>0</text:p>
          </table:table-cell>
          <table:table-cell office:value-type="float" office:value="5035800" table:style-name="ce17">
            <text:p>5 03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214110" table:style-name="ce17">
            <text:p>120 214 110</text:p>
          </table:table-cell>
          <table:table-cell office:value-type="float" office:value="0" table:formula="of:=[.C72]-[.D72]" table:style-name="ce34">
            <text:p>0</text:p>
          </table:table-cell>
          <table:table-cell office:value-type="float" office:value="120214110" table:style-name="ce26">
            <text:p>120 214 1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3457300" table:style-name="ce16">
            <text:p>13 457 300</text:p>
          </table:table-cell>
          <table:table-cell office:value-type="float" office:value="-2783371" table:style-name="ce16">
            <text:p>-2 783 371</text:p>
          </table:table-cell>
          <table:table-cell office:value-type="float" office:value="-2783371" table:style-name="ce16">
            <text:p>-2 783 371</text:p>
          </table:table-cell>
          <table:table-cell office:value-type="float" office:value="0" table:style-name="ce16">
            <text:p>0</text:p>
          </table:table-cell>
          <table:table-cell office:value-type="float" office:value="360700" table:style-name="ce16">
            <text:p>36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34629" table:style-name="ce16">
            <text:p>11 034 629</text:p>
          </table:table-cell>
          <table:table-cell office:value-type="float" office:value="0" table:formula="of:=[.C73]-[.D73]" table:style-name="ce32">
            <text:p>0</text:p>
          </table:table-cell>
          <table:table-cell office:value-type="float" office:value="11034629" table:style-name="ce26">
            <text:p>11 034 6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3258400" table:style-name="ce19">
            <text:p>3 258 400</text:p>
          </table:table-cell>
          <table:table-cell office:value-type="float" office:value="1164132" table:style-name="ce19">
            <text:p>1 164 132</text:p>
          </table:table-cell>
          <table:table-cell office:value-type="float" office:value="1164132" table:style-name="ce19">
            <text:p>1 164 132</text:p>
          </table:table-cell>
          <table:table-cell office:value-type="float" office:value="0" table:style-name="ce19">
            <text:p>0</text:p>
          </table:table-cell>
          <table:table-cell office:value-type="float" office:value="712600" table:style-name="ce19">
            <text:p>71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35132" table:style-name="ce19">
            <text:p>5 135 132</text:p>
          </table:table-cell>
          <table:table-cell office:value-type="float" office:value="0" table:formula="of:=[.C74]-[.D74]" table:style-name="ce33">
            <text:p>0</text:p>
          </table:table-cell>
          <table:table-cell office:value-type="float" office:value="5135132" table:style-name="ce26">
            <text:p>5 135 1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7313800" table:style-name="ce17">
            <text:p>7 313 800</text:p>
          </table:table-cell>
          <table:table-cell office:value-type="float" office:value="3170184" table:style-name="ce17">
            <text:p>3 170 184</text:p>
          </table:table-cell>
          <table:table-cell office:value-type="float" office:value="3170184" table:style-name="ce17">
            <text:p>3 170 184</text:p>
          </table:table-cell>
          <table:table-cell office:value-type="float" office:value="0" table:style-name="ce17">
            <text:p>0</text:p>
          </table:table-cell>
          <table:table-cell office:value-type="float" office:value="848200" table:style-name="ce17">
            <text:p>848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332184" table:style-name="ce17">
            <text:p>11 332 184</text:p>
          </table:table-cell>
          <table:table-cell office:value-type="float" office:value="0" table:formula="of:=[.C75]-[.D75]" table:style-name="ce34">
            <text:p>0</text:p>
          </table:table-cell>
          <table:table-cell office:value-type="float" office:value="11332184" table:style-name="ce26">
            <text:p>11 332 1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24048800" table:style-name="ce16">
            <text:p>24 048 800</text:p>
          </table:table-cell>
          <table:table-cell office:value-type="float" office:value="2470845" table:style-name="ce16">
            <text:p>2 470 845</text:p>
          </table:table-cell>
          <table:table-cell office:value-type="float" office:value="2470845" table:style-name="ce16">
            <text:p>2 470 845</text:p>
          </table:table-cell>
          <table:table-cell office:value-type="float" office:value="0" table:style-name="ce16">
            <text:p>0</text:p>
          </table:table-cell>
          <table:table-cell office:value-type="float" office:value="1199300" table:style-name="ce16">
            <text:p>1 199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718945" table:style-name="ce16">
            <text:p>27 718 945</text:p>
          </table:table-cell>
          <table:table-cell office:value-type="float" office:value="0" table:formula="of:=[.C76]-[.D76]" table:style-name="ce32">
            <text:p>0</text:p>
          </table:table-cell>
          <table:table-cell office:value-type="float" office:value="27718945" table:style-name="ce26">
            <text:p>27 718 9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9106600" table:style-name="ce19">
            <text:p>9 106 600</text:p>
          </table:table-cell>
          <table:table-cell office:value-type="float" office:value="4584665" table:style-name="ce19">
            <text:p>4 584 665</text:p>
          </table:table-cell>
          <table:table-cell office:value-type="float" office:value="4584665" table:style-name="ce19">
            <text:p>4 584 665</text:p>
          </table:table-cell>
          <table:table-cell office:value-type="float" office:value="0" table:style-name="ce19">
            <text:p>0</text:p>
          </table:table-cell>
          <table:table-cell office:value-type="float" office:value="991200" table:style-name="ce19">
            <text:p>99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82465" table:style-name="ce19">
            <text:p>14 682 465</text:p>
          </table:table-cell>
          <table:table-cell office:value-type="float" office:value="0" table:formula="of:=[.C77]-[.D77]" table:style-name="ce33">
            <text:p>0</text:p>
          </table:table-cell>
          <table:table-cell office:value-type="float" office:value="14682465" table:style-name="ce26">
            <text:p>14 682 4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5862900" table:style-name="ce17">
            <text:p>5 862 900</text:p>
          </table:table-cell>
          <table:table-cell office:value-type="float" office:value="4598821" table:style-name="ce17">
            <text:p>4 598 821</text:p>
          </table:table-cell>
          <table:table-cell office:value-type="float" office:value="4598821" table:style-name="ce17">
            <text:p>4 598 821</text:p>
          </table:table-cell>
          <table:table-cell office:value-type="float" office:value="0" table:style-name="ce17">
            <text:p>0</text:p>
          </table:table-cell>
          <table:table-cell office:value-type="float" office:value="821000" table:style-name="ce17">
            <text:p>82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82721" table:style-name="ce17">
            <text:p>11 282 721</text:p>
          </table:table-cell>
          <table:table-cell office:value-type="float" office:value="0" table:formula="of:=[.C78]-[.D78]" table:style-name="ce34">
            <text:p>0</text:p>
          </table:table-cell>
          <table:table-cell office:value-type="float" office:value="11282721" table:style-name="ce26">
            <text:p>11 282 7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8019400" table:style-name="ce16">
            <text:p>18 019 400</text:p>
          </table:table-cell>
          <table:table-cell office:value-type="float" office:value="8283849" table:style-name="ce16">
            <text:p>8 283 849</text:p>
          </table:table-cell>
          <table:table-cell office:value-type="float" office:value="8283849" table:style-name="ce16">
            <text:p>8 283 849</text:p>
          </table:table-cell>
          <table:table-cell office:value-type="float" office:value="0" table:style-name="ce16">
            <text:p>0</text:p>
          </table:table-cell>
          <table:table-cell office:value-type="float" office:value="891100" table:style-name="ce16">
            <text:p>8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194349" table:style-name="ce16">
            <text:p>27 194 349</text:p>
          </table:table-cell>
          <table:table-cell office:value-type="float" office:value="0" table:formula="of:=[.C79]-[.D79]" table:style-name="ce32">
            <text:p>0</text:p>
          </table:table-cell>
          <table:table-cell office:value-type="float" office:value="27194349" table:style-name="ce26">
            <text:p>27 194 3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7843500" table:style-name="ce19">
            <text:p>27 843 500</text:p>
          </table:table-cell>
          <table:table-cell office:value-type="float" office:value="19905930" table:style-name="ce19">
            <text:p>19 905 930</text:p>
          </table:table-cell>
          <table:table-cell office:value-type="float" office:value="19905930" table:style-name="ce19">
            <text:p>19 905 930</text:p>
          </table:table-cell>
          <table:table-cell office:value-type="float" office:value="0" table:style-name="ce19">
            <text:p>0</text:p>
          </table:table-cell>
          <table:table-cell office:value-type="float" office:value="1853400" table:style-name="ce19">
            <text:p>1 85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02830" table:style-name="ce19">
            <text:p>49 602 830</text:p>
          </table:table-cell>
          <table:table-cell office:value-type="float" office:value="0" table:formula="of:=[.C80]-[.D80]" table:style-name="ce33">
            <text:p>0</text:p>
          </table:table-cell>
          <table:table-cell office:value-type="float" office:value="49602830" table:style-name="ce26">
            <text:p>49 602 8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8848500" table:style-name="ce17">
            <text:p>8 848 500</text:p>
          </table:table-cell>
          <table:table-cell office:value-type="float" office:value="2960549" table:style-name="ce17">
            <text:p>2 960 549</text:p>
          </table:table-cell>
          <table:table-cell office:value-type="float" office:value="2960549" table:style-name="ce17">
            <text:p>2 960 549</text:p>
          </table:table-cell>
          <table:table-cell office:value-type="float" office:value="0" table:style-name="ce17">
            <text:p>0</text:p>
          </table:table-cell>
          <table:table-cell office:value-type="float" office:value="986400" table:style-name="ce17">
            <text:p>98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95449" table:style-name="ce17">
            <text:p>12 795 449</text:p>
          </table:table-cell>
          <table:table-cell office:value-type="float" office:value="0" table:formula="of:=[.C81]-[.D81]" table:style-name="ce34">
            <text:p>0</text:p>
          </table:table-cell>
          <table:table-cell office:value-type="float" office:value="12795449" table:style-name="ce26">
            <text:p>12 795 4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11350800" table:style-name="ce16">
            <text:p>11 350 800</text:p>
          </table:table-cell>
          <table:table-cell office:value-type="float" office:value="2338232" table:style-name="ce16">
            <text:p>2 338 232</text:p>
          </table:table-cell>
          <table:table-cell office:value-type="float" office:value="2338232" table:style-name="ce16">
            <text:p>2 338 232</text:p>
          </table:table-cell>
          <table:table-cell office:value-type="float" office:value="0" table:style-name="ce16">
            <text:p>0</text:p>
          </table:table-cell>
          <table:table-cell office:value-type="float" office:value="1125800" table:style-name="ce16">
            <text:p>1 125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14832" table:style-name="ce16">
            <text:p>14 814 832</text:p>
          </table:table-cell>
          <table:table-cell office:value-type="float" office:value="0" table:formula="of:=[.C82]-[.D82]" table:style-name="ce32">
            <text:p>0</text:p>
          </table:table-cell>
          <table:table-cell office:value-type="float" office:value="14814832" table:style-name="ce26">
            <text:p>14 814 8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9642600" table:style-name="ce19">
            <text:p>9 642 600</text:p>
          </table:table-cell>
          <table:table-cell office:value-type="float" office:value="3925806" table:style-name="ce19">
            <text:p>3 925 806</text:p>
          </table:table-cell>
          <table:table-cell office:value-type="float" office:value="3925806" table:style-name="ce19">
            <text:p>3 925 806</text:p>
          </table:table-cell>
          <table:table-cell office:value-type="float" office:value="0" table:style-name="ce19">
            <text:p>0</text:p>
          </table:table-cell>
          <table:table-cell office:value-type="float" office:value="1007100" table:style-name="ce19">
            <text:p>1 007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75506" table:style-name="ce19">
            <text:p>14 575 506</text:p>
          </table:table-cell>
          <table:table-cell office:value-type="float" office:value="0" table:formula="of:=[.C83]-[.D83]" table:style-name="ce33">
            <text:p>0</text:p>
          </table:table-cell>
          <table:table-cell office:value-type="float" office:value="14575506" table:style-name="ce26">
            <text:p>14 575 5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6304400" table:style-name="ce17">
            <text:p>6 304 400</text:p>
          </table:table-cell>
          <table:table-cell office:value-type="float" office:value="3307971" table:style-name="ce17">
            <text:p>3 307 971</text:p>
          </table:table-cell>
          <table:table-cell office:value-type="float" office:value="3307971" table:style-name="ce17">
            <text:p>3 307 971</text:p>
          </table:table-cell>
          <table:table-cell office:value-type="float" office:value="0" table:style-name="ce17">
            <text:p>0</text:p>
          </table:table-cell>
          <table:table-cell office:value-type="float" office:value="883200" table:style-name="ce17">
            <text:p>88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95571" table:style-name="ce17">
            <text:p>10 495 571</text:p>
          </table:table-cell>
          <table:table-cell office:value-type="float" office:value="0" table:formula="of:=[.C84]-[.D84]" table:style-name="ce34">
            <text:p>0</text:p>
          </table:table-cell>
          <table:table-cell office:value-type="float" office:value="10495571" table:style-name="ce26">
            <text:p>10 495 5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3148700" table:style-name="ce16">
            <text:p>3 148 700</text:p>
          </table:table-cell>
          <table:table-cell office:value-type="float" office:value="795589" table:style-name="ce16">
            <text:p>795 589</text:p>
          </table:table-cell>
          <table:table-cell office:value-type="float" office:value="795589" table:style-name="ce16">
            <text:p>795 589</text:p>
          </table:table-cell>
          <table:table-cell office:value-type="float" office:value="0" table:style-name="ce16">
            <text:p>0</text:p>
          </table:table-cell>
          <table:table-cell office:value-type="float" office:value="716200" table:style-name="ce16">
            <text:p>71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60489" table:style-name="ce16">
            <text:p>4 660 489</text:p>
          </table:table-cell>
          <table:table-cell office:value-type="float" office:value="0" table:formula="of:=[.C85]-[.D85]" table:style-name="ce32">
            <text:p>0</text:p>
          </table:table-cell>
          <table:table-cell office:value-type="float" office:value="4660489" table:style-name="ce26">
            <text:p>4 660 4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4452400" table:style-name="ce19">
            <text:p>4 452 400</text:p>
          </table:table-cell>
          <table:table-cell office:value-type="float" office:value="1006262" table:style-name="ce19">
            <text:p>1 006 262</text:p>
          </table:table-cell>
          <table:table-cell office:value-type="float" office:value="1006262" table:style-name="ce19">
            <text:p>1 006 262</text:p>
          </table:table-cell>
          <table:table-cell office:value-type="float" office:value="0" table:style-name="ce19">
            <text:p>0</text:p>
          </table:table-cell>
          <table:table-cell office:value-type="float" office:value="756600" table:style-name="ce19">
            <text:p>756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15262" table:style-name="ce19">
            <text:p>6 215 262</text:p>
          </table:table-cell>
          <table:table-cell office:value-type="float" office:value="0" table:formula="of:=[.C86]-[.D86]" table:style-name="ce33">
            <text:p>0</text:p>
          </table:table-cell>
          <table:table-cell office:value-type="float" office:value="6215262" table:style-name="ce26">
            <text:p>6 215 2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5586900" table:style-name="ce17">
            <text:p>5 586 900</text:p>
          </table:table-cell>
          <table:table-cell office:value-type="float" office:value="3453251" table:style-name="ce17">
            <text:p>3 453 251</text:p>
          </table:table-cell>
          <table:table-cell office:value-type="float" office:value="3453251" table:style-name="ce17">
            <text:p>3 453 251</text:p>
          </table:table-cell>
          <table:table-cell office:value-type="float" office:value="0" table:style-name="ce17">
            <text:p>0</text:p>
          </table:table-cell>
          <table:table-cell office:value-type="float" office:value="860400" table:style-name="ce17">
            <text:p>860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00551" table:style-name="ce17">
            <text:p>9 900 551</text:p>
          </table:table-cell>
          <table:table-cell office:value-type="float" office:value="0" table:formula="of:=[.C87]-[.D87]" table:style-name="ce34">
            <text:p>0</text:p>
          </table:table-cell>
          <table:table-cell office:value-type="float" office:value="9900551" table:style-name="ce26">
            <text:p>9 900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36579000" table:style-name="ce16">
            <text:p>36 579 000</text:p>
          </table:table-cell>
          <table:table-cell office:value-type="float" office:value="16062391" table:style-name="ce16">
            <text:p>16 062 391</text:p>
          </table:table-cell>
          <table:table-cell office:value-type="float" office:value="16062391" table:style-name="ce16">
            <text:p>16 062 391</text:p>
          </table:table-cell>
          <table:table-cell office:value-type="float" office:value="0" table:style-name="ce16">
            <text:p>0</text:p>
          </table:table-cell>
          <table:table-cell office:value-type="float" office:value="2232200" table:style-name="ce16">
            <text:p>2 23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873591" table:style-name="ce16">
            <text:p>54 873 591</text:p>
          </table:table-cell>
          <table:table-cell office:value-type="float" office:value="0" table:formula="of:=[.C88]-[.D88]" table:style-name="ce32">
            <text:p>0</text:p>
          </table:table-cell>
          <table:table-cell office:value-type="float" office:value="54873591" table:style-name="ce26">
            <text:p>54 873 5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30572000" table:style-name="ce19">
            <text:p>30 572 000</text:p>
          </table:table-cell>
          <table:table-cell office:value-type="float" office:value="-3222022" table:style-name="ce19">
            <text:p>-3 222 022</text:p>
          </table:table-cell>
          <table:table-cell office:value-type="float" office:value="-3222022" table:style-name="ce19">
            <text:p>-3 222 022</text:p>
          </table:table-cell>
          <table:table-cell office:value-type="float" office:value="0" table:style-name="ce19">
            <text:p>0</text:p>
          </table:table-cell>
          <table:table-cell office:value-type="float" office:value="1876700" table:style-name="ce19">
            <text:p>1 87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226678" table:style-name="ce19">
            <text:p>29 226 678</text:p>
          </table:table-cell>
          <table:table-cell office:value-type="float" office:value="0" table:formula="of:=[.C89]-[.D89]" table:style-name="ce33">
            <text:p>0</text:p>
          </table:table-cell>
          <table:table-cell office:value-type="float" office:value="29226678" table:style-name="ce26">
            <text:p>29 226 6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27625600" table:style-name="ce17">
            <text:p>27 625 600</text:p>
          </table:table-cell>
          <table:table-cell office:value-type="float" office:value="-8226003" table:style-name="ce17">
            <text:p>-8 226 003</text:p>
          </table:table-cell>
          <table:table-cell office:value-type="float" office:value="-8226003" table:style-name="ce17">
            <text:p>-8 226 003</text:p>
          </table:table-cell>
          <table:table-cell office:value-type="float" office:value="0" table:style-name="ce17">
            <text:p>0</text:p>
          </table:table-cell>
          <table:table-cell office:value-type="float" office:value="1564700" table:style-name="ce17">
            <text:p>1 564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964297" table:style-name="ce17">
            <text:p>20 964 297</text:p>
          </table:table-cell>
          <table:table-cell office:value-type="float" office:value="0" table:formula="of:=[.C90]-[.D90]" table:style-name="ce34">
            <text:p>0</text:p>
          </table:table-cell>
          <table:table-cell office:value-type="float" office:value="20964297" table:style-name="ce26">
            <text:p>20 964 29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11452600" table:style-name="ce16">
            <text:p>11 452 600</text:p>
          </table:table-cell>
          <table:table-cell office:value-type="float" office:value="-11154514" table:style-name="ce16">
            <text:p>-11 154 514</text:p>
          </table:table-cell>
          <table:table-cell office:value-type="float" office:value="-11154514" table:style-name="ce16">
            <text:p>-11 154 514</text:p>
          </table:table-cell>
          <table:table-cell office:value-type="float" office:value="0" table:style-name="ce16">
            <text:p>0</text:p>
          </table:table-cell>
          <table:table-cell office:value-type="float" office:value="1120700" table:style-name="ce16">
            <text:p>1 12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8786" table:style-name="ce16">
            <text:p>1 418 786</text:p>
          </table:table-cell>
          <table:table-cell office:value-type="float" office:value="0" table:formula="of:=[.C91]-[.D91]" table:style-name="ce32">
            <text:p>0</text:p>
          </table:table-cell>
          <table:table-cell office:value-type="float" office:value="1418786" table:style-name="ce26">
            <text:p>1 418 7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6060500" table:style-name="ce19">
            <text:p>16 060 500</text:p>
          </table:table-cell>
          <table:table-cell office:value-type="float" office:value="5973541" table:style-name="ce19">
            <text:p>5 973 541</text:p>
          </table:table-cell>
          <table:table-cell office:value-type="float" office:value="5973541" table:style-name="ce19">
            <text:p>5 973 541</text:p>
          </table:table-cell>
          <table:table-cell office:value-type="float" office:value="0" table:style-name="ce19">
            <text:p>0</text:p>
          </table:table-cell>
          <table:table-cell office:value-type="float" office:value="860400" table:style-name="ce19">
            <text:p>86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94441" table:style-name="ce19">
            <text:p>22 894 441</text:p>
          </table:table-cell>
          <table:table-cell office:value-type="float" office:value="0" table:formula="of:=[.C92]-[.D92]" table:style-name="ce33">
            <text:p>0</text:p>
          </table:table-cell>
          <table:table-cell office:value-type="float" office:value="22894441" table:style-name="ce26">
            <text:p>22 894 4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32841100" table:style-name="ce17">
            <text:p>32 841 100</text:p>
          </table:table-cell>
          <table:table-cell office:value-type="float" office:value="-3278339" table:style-name="ce17">
            <text:p>-3 278 339</text:p>
          </table:table-cell>
          <table:table-cell office:value-type="float" office:value="-3278339" table:style-name="ce17">
            <text:p>-3 278 339</text:p>
          </table:table-cell>
          <table:table-cell office:value-type="float" office:value="0" table:style-name="ce17">
            <text:p>0</text:p>
          </table:table-cell>
          <table:table-cell office:value-type="float" office:value="2020300" table:style-name="ce17">
            <text:p>2 020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583061" table:style-name="ce17">
            <text:p>31 583 061</text:p>
          </table:table-cell>
          <table:table-cell office:value-type="float" office:value="0" table:formula="of:=[.C93]-[.D93]" table:style-name="ce34">
            <text:p>0</text:p>
          </table:table-cell>
          <table:table-cell office:value-type="float" office:value="31583061" table:style-name="ce26">
            <text:p>31 583 0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6874000" table:style-name="ce16">
            <text:p>16 874 000</text:p>
          </table:table-cell>
          <table:table-cell office:value-type="float" office:value="1987126" table:style-name="ce16">
            <text:p>1 987 126</text:p>
          </table:table-cell>
          <table:table-cell office:value-type="float" office:value="1987126" table:style-name="ce16">
            <text:p>1 987 126</text:p>
          </table:table-cell>
          <table:table-cell office:value-type="float" office:value="0" table:style-name="ce16">
            <text:p>0</text:p>
          </table:table-cell>
          <table:table-cell office:value-type="float" office:value="882400" table:style-name="ce16">
            <text:p>882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43526" table:style-name="ce16">
            <text:p>19 743 526</text:p>
          </table:table-cell>
          <table:table-cell office:value-type="float" office:value="0" table:formula="of:=[.C94]-[.D94]" table:style-name="ce32">
            <text:p>0</text:p>
          </table:table-cell>
          <table:table-cell office:value-type="float" office:value="19743526" table:style-name="ce26">
            <text:p>19 743 5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4590600" table:style-name="ce19">
            <text:p>4 590 600</text:p>
          </table:table-cell>
          <table:table-cell office:value-type="float" office:value="-241684" table:style-name="ce19">
            <text:p>-241 684</text:p>
          </table:table-cell>
          <table:table-cell office:value-type="float" office:value="-241684" table:style-name="ce19">
            <text:p>-241 684</text:p>
          </table:table-cell>
          <table:table-cell office:value-type="float" office:value="0" table:style-name="ce19">
            <text:p>0</text:p>
          </table:table-cell>
          <table:table-cell office:value-type="float" office:value="815200" table:style-name="ce19">
            <text:p>81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64116" table:style-name="ce19">
            <text:p>5 164 116</text:p>
          </table:table-cell>
          <table:table-cell office:value-type="float" office:value="0" table:formula="of:=[.C95]-[.D95]" table:style-name="ce33">
            <text:p>0</text:p>
          </table:table-cell>
          <table:table-cell office:value-type="float" office:value="5164116" table:style-name="ce26">
            <text:p>5 164 1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3693100" table:style-name="ce17">
            <text:p>13 693 100</text:p>
          </table:table-cell>
          <table:table-cell office:value-type="float" office:value="317749" table:style-name="ce17">
            <text:p>317 749</text:p>
          </table:table-cell>
          <table:table-cell office:value-type="float" office:value="317749" table:style-name="ce17">
            <text:p>317 749</text:p>
          </table:table-cell>
          <table:table-cell office:value-type="float" office:value="0" table:style-name="ce17">
            <text:p>0</text:p>
          </table:table-cell>
          <table:table-cell office:value-type="float" office:value="1148300" table:style-name="ce17">
            <text:p>1 14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59149" table:style-name="ce17">
            <text:p>15 159 149</text:p>
          </table:table-cell>
          <table:table-cell office:value-type="float" office:value="0" table:formula="of:=[.C96]-[.D96]" table:style-name="ce34">
            <text:p>0</text:p>
          </table:table-cell>
          <table:table-cell office:value-type="float" office:value="15159149" table:style-name="ce26">
            <text:p>15 159 1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94784100" table:style-name="ce16">
            <text:p>94 784 100</text:p>
          </table:table-cell>
          <table:table-cell office:value-type="float" office:value="48820147" table:style-name="ce16">
            <text:p>48 820 147</text:p>
          </table:table-cell>
          <table:table-cell office:value-type="float" office:value="48820147" table:style-name="ce16">
            <text:p>48 820 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854247" table:style-name="ce16">
            <text:p>143 854 247</text:p>
          </table:table-cell>
          <table:table-cell office:value-type="float" office:value="0" table:formula="of:=[.C97]-[.D97]" table:style-name="ce32">
            <text:p>0</text:p>
          </table:table-cell>
          <table:table-cell office:value-type="float" office:value="143854247" table:style-name="ce26">
            <text:p>143 854 2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41064100" table:style-name="ce19">
            <text:p>141 064 100</text:p>
          </table:table-cell>
          <table:table-cell office:value-type="float" office:value="-25854455" table:style-name="ce19">
            <text:p>-25 854 455</text:p>
          </table:table-cell>
          <table:table-cell office:value-type="float" office:value="-25854455" table:style-name="ce19">
            <text:p>-25 854 4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000" table:style-name="ce19">
            <text:p>3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900" table:style-name="ce19">
            <text:p>71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253545" table:style-name="ce19">
            <text:p>116 253 545</text:p>
          </table:table-cell>
          <table:table-cell office:value-type="float" office:value="0" table:formula="of:=[.C98]-[.D98]" table:style-name="ce33">
            <text:p>0</text:p>
          </table:table-cell>
          <table:table-cell office:value-type="float" office:value="116253545" table:style-name="ce26">
            <text:p>116 253 5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76175800" table:style-name="ce17">
            <text:p>176 175 800</text:p>
          </table:table-cell>
          <table:table-cell office:value-type="float" office:value="106651639" table:style-name="ce17">
            <text:p>106 651 639</text:p>
          </table:table-cell>
          <table:table-cell office:value-type="float" office:value="106651639" table:style-name="ce17">
            <text:p>106 651 6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177439" table:style-name="ce17">
            <text:p>283 177 439</text:p>
          </table:table-cell>
          <table:table-cell office:value-type="float" office:value="0" table:formula="of:=[.C99]-[.D99]" table:style-name="ce34">
            <text:p>0</text:p>
          </table:table-cell>
          <table:table-cell office:value-type="float" office:value="283177439" table:style-name="ce26">
            <text:p>283 177 4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231008800" table:style-name="ce16">
            <text:p>231 008 800</text:p>
          </table:table-cell>
          <table:table-cell office:value-type="float" office:value="70428674" table:style-name="ce16">
            <text:p>70 428 674</text:p>
          </table:table-cell>
          <table:table-cell office:value-type="float" office:value="70428674" table:style-name="ce16">
            <text:p>70 428 6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0" table:style-name="ce16">
            <text:p>520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957474" table:style-name="ce16">
            <text:p>301 957 474</text:p>
          </table:table-cell>
          <table:table-cell office:value-type="float" office:value="0" table:formula="of:=[.C100]-[.D100]" table:style-name="ce32">
            <text:p>0</text:p>
          </table:table-cell>
          <table:table-cell office:value-type="float" office:value="301957474" table:style-name="ce26">
            <text:p>301 957 4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95590100" table:style-name="ce19">
            <text:p>295 590 100</text:p>
          </table:table-cell>
          <table:table-cell office:value-type="float" office:value="36545603" table:style-name="ce19">
            <text:p>36 545 603</text:p>
          </table:table-cell>
          <table:table-cell office:value-type="float" office:value="36545603" table:style-name="ce19">
            <text:p>36 545 6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2700" table:style-name="ce19">
            <text:p>4 172 700</text:p>
          </table:table-cell>
          <table:table-cell office:value-type="float" office:value="336808403" table:style-name="ce19">
            <text:p>336 808 403</text:p>
          </table:table-cell>
          <table:table-cell office:value-type="float" office:value="0" table:formula="of:=[.C101]-[.D101]" table:style-name="ce33">
            <text:p>0</text:p>
          </table:table-cell>
          <table:table-cell office:value-type="float" office:value="336808403" table:style-name="ce26">
            <text:p>336 808 4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76583400" table:style-name="ce17">
            <text:p>76 583 400</text:p>
          </table:table-cell>
          <table:table-cell office:value-type="float" office:value="-357886" table:style-name="ce17">
            <text:p>-357 886</text:p>
          </table:table-cell>
          <table:table-cell office:value-type="float" office:value="-357886" table:style-name="ce17">
            <text:p>-357 8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0000" table:style-name="ce17">
            <text:p>190 000</text:p>
          </table:table-cell>
          <table:table-cell office:value-type="float" office:value="190000" table:style-name="ce17">
            <text:p>19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415514" table:style-name="ce17">
            <text:p>76 415 514</text:p>
          </table:table-cell>
          <table:table-cell office:value-type="float" office:value="0" table:formula="of:=[.C102]-[.D102]" table:style-name="ce34">
            <text:p>0</text:p>
          </table:table-cell>
          <table:table-cell office:value-type="float" office:value="76415514" table:style-name="ce26">
            <text:p>76 415 5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83980000" table:style-name="ce16">
            <text:p>83 980 000</text:p>
          </table:table-cell>
          <table:table-cell office:value-type="float" office:value="11654042" table:style-name="ce16">
            <text:p>11 654 042</text:p>
          </table:table-cell>
          <table:table-cell office:value-type="float" office:value="11654042" table:style-name="ce16">
            <text:p>11 654 0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884042" table:style-name="ce16">
            <text:p>95 884 042</text:p>
          </table:table-cell>
          <table:table-cell office:value-type="float" office:value="0" table:formula="of:=[.C103]-[.D103]" table:style-name="ce32">
            <text:p>0</text:p>
          </table:table-cell>
          <table:table-cell office:value-type="float" office:value="95884042" table:style-name="ce26">
            <text:p>95 884 0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13002900" table:style-name="ce19">
            <text:p>13 002 900</text:p>
          </table:table-cell>
          <table:table-cell office:value-type="float" office:value="-2774755" table:style-name="ce19">
            <text:p>-2 774 755</text:p>
          </table:table-cell>
          <table:table-cell office:value-type="float" office:value="-2774755" table:style-name="ce19">
            <text:p>-2 774 7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78145" table:style-name="ce19">
            <text:p>10 278 145</text:p>
          </table:table-cell>
          <table:table-cell office:value-type="float" office:value="0" table:formula="of:=[.C104]-[.D104]" table:style-name="ce33">
            <text:p>0</text:p>
          </table:table-cell>
          <table:table-cell office:value-type="float" office:value="10278145" table:style-name="ce26">
            <text:p>10 278 1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5795100" table:style-name="ce17">
            <text:p>5 795 100</text:p>
          </table:table-cell>
          <table:table-cell office:value-type="float" office:value="1050590" table:style-name="ce17">
            <text:p>1 050 590</text:p>
          </table:table-cell>
          <table:table-cell office:value-type="float" office:value="1050590" table:style-name="ce17">
            <text:p>1 050 59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11390" table:style-name="ce17">
            <text:p>7 511 390</text:p>
          </table:table-cell>
          <table:table-cell office:value-type="float" office:value="0" table:formula="of:=[.C105]-[.D105]" table:style-name="ce34">
            <text:p>0</text:p>
          </table:table-cell>
          <table:table-cell office:value-type="float" office:value="7511390" table:style-name="ce26">
            <text:p>7 511 39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12400000" table:style-name="ce16">
            <text:p>12 400 000</text:p>
          </table:table-cell>
          <table:table-cell office:value-type="float" office:value="3787499" table:style-name="ce16">
            <text:p>3 787 499</text:p>
          </table:table-cell>
          <table:table-cell office:value-type="float" office:value="3787499" table:style-name="ce16">
            <text:p>3 787 499</text:p>
          </table:table-cell>
          <table:table-cell office:value-type="float" office:value="574500" table:style-name="ce16">
            <text:p>574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11999" table:style-name="ce16">
            <text:p>16 811 999</text:p>
          </table:table-cell>
          <table:table-cell office:value-type="float" office:value="0" table:formula="of:=[.C106]-[.D106]" table:style-name="ce32">
            <text:p>0</text:p>
          </table:table-cell>
          <table:table-cell office:value-type="float" office:value="16811999" table:style-name="ce26">
            <text:p>16 811 9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37338700" table:style-name="ce19">
            <text:p>137 338 700</text:p>
          </table:table-cell>
          <table:table-cell office:value-type="float" office:value="22003660" table:style-name="ce19">
            <text:p>22 003 660</text:p>
          </table:table-cell>
          <table:table-cell office:value-type="float" office:value="22003660" table:style-name="ce19">
            <text:p>22 003 6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700" table:style-name="ce19">
            <text:p>67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322060" table:style-name="ce19">
            <text:p>160 322 060</text:p>
          </table:table-cell>
          <table:table-cell office:value-type="float" office:value="0" table:formula="of:=[.C107]-[.D107]" table:style-name="ce33">
            <text:p>0</text:p>
          </table:table-cell>
          <table:table-cell office:value-type="float" office:value="160322060" table:style-name="ce26">
            <text:p>160 322 0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11623100" table:style-name="ce17">
            <text:p>11 623 100</text:p>
          </table:table-cell>
          <table:table-cell office:value-type="float" office:value="5220610" table:style-name="ce17">
            <text:p>5 220 610</text:p>
          </table:table-cell>
          <table:table-cell office:value-type="float" office:value="5220610" table:style-name="ce17">
            <text:p>5 220 6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893710" table:style-name="ce17">
            <text:p>16 893 710</text:p>
          </table:table-cell>
          <table:table-cell office:value-type="float" office:value="0" table:formula="of:=[.C108]-[.D108]" table:style-name="ce34">
            <text:p>0</text:p>
          </table:table-cell>
          <table:table-cell office:value-type="float" office:value="16893710" table:style-name="ce26">
            <text:p>16 893 7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7593100" table:style-name="ce16">
            <text:p>27 593 100</text:p>
          </table:table-cell>
          <table:table-cell office:value-type="float" office:value="15415450" table:style-name="ce16">
            <text:p>15 415 450</text:p>
          </table:table-cell>
          <table:table-cell office:value-type="float" office:value="15415450" table:style-name="ce16">
            <text:p>15 415 4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088550" table:style-name="ce16">
            <text:p>43 088 550</text:p>
          </table:table-cell>
          <table:table-cell office:value-type="float" office:value="0" table:formula="of:=[.C109]-[.D109]" table:style-name="ce32">
            <text:p>0</text:p>
          </table:table-cell>
          <table:table-cell office:value-type="float" office:value="43088550" table:style-name="ce26">
            <text:p>43 088 55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23370900" table:style-name="ce19">
            <text:p>23 370 900</text:p>
          </table:table-cell>
          <table:table-cell office:value-type="float" office:value="4173310" table:style-name="ce19">
            <text:p>4 173 310</text:p>
          </table:table-cell>
          <table:table-cell office:value-type="float" office:value="4173310" table:style-name="ce19">
            <text:p>4 173 3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14210" table:style-name="ce19">
            <text:p>27 614 210</text:p>
          </table:table-cell>
          <table:table-cell office:value-type="float" office:value="0" table:formula="of:=[.C110]-[.D110]" table:style-name="ce33">
            <text:p>0</text:p>
          </table:table-cell>
          <table:table-cell office:value-type="float" office:value="27614210" table:style-name="ce26">
            <text:p>27 614 2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8433100" table:style-name="ce17">
            <text:p>18 433 100</text:p>
          </table:table-cell>
          <table:table-cell office:value-type="float" office:value="7360978" table:style-name="ce17">
            <text:p>7 360 978</text:p>
          </table:table-cell>
          <table:table-cell office:value-type="float" office:value="7360978" table:style-name="ce17">
            <text:p>7 360 9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100" table:style-name="ce17">
            <text:p>180 100</text:p>
          </table:table-cell>
          <table:table-cell office:value-type="float" office:value="0" table:style-name="ce17">
            <text:p>0</text:p>
          </table:table-cell>
          <table:table-cell office:value-type="float" office:value="26034178" table:style-name="ce17">
            <text:p>26 034 178</text:p>
          </table:table-cell>
          <table:table-cell office:value-type="float" office:value="0" table:formula="of:=[.C111]-[.D111]" table:style-name="ce34">
            <text:p>0</text:p>
          </table:table-cell>
          <table:table-cell office:value-type="float" office:value="26034178" table:style-name="ce26">
            <text:p>26 034 1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52281000" table:style-name="ce16">
            <text:p>52 281 000</text:p>
          </table:table-cell>
          <table:table-cell office:value-type="float" office:value="6973865" table:style-name="ce16">
            <text:p>6 973 865</text:p>
          </table:table-cell>
          <table:table-cell office:value-type="float" office:value="6973865" table:style-name="ce16">
            <text:p>6 973 8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3900" table:style-name="ce16">
            <text:p>253 900</text:p>
          </table:table-cell>
          <table:table-cell office:value-type="float" office:value="0" table:style-name="ce16">
            <text:p>0</text:p>
          </table:table-cell>
          <table:table-cell office:value-type="float" office:value="59668765" table:style-name="ce16">
            <text:p>59 668 765</text:p>
          </table:table-cell>
          <table:table-cell office:value-type="float" office:value="0" table:formula="of:=[.C112]-[.D112]" table:style-name="ce32">
            <text:p>0</text:p>
          </table:table-cell>
          <table:table-cell office:value-type="float" office:value="59668765" table:style-name="ce26">
            <text:p>59 668 76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79386900" table:style-name="ce19">
            <text:p>179 386 900</text:p>
          </table:table-cell>
          <table:table-cell office:value-type="float" office:value="-27348333" table:style-name="ce19">
            <text:p>-27 348 333</text:p>
          </table:table-cell>
          <table:table-cell office:value-type="float" office:value="-27348333" table:style-name="ce19">
            <text:p>-27 348 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2300" table:style-name="ce19">
            <text:p>792 300</text:p>
          </table:table-cell>
          <table:table-cell office:value-type="float" office:value="238700" table:style-name="ce19">
            <text:p>238 700</text:p>
          </table:table-cell>
          <table:table-cell office:value-type="float" office:value="0" table:style-name="ce19">
            <text:p>0</text:p>
          </table:table-cell>
          <table:table-cell office:value-type="float" office:value="153069567" table:style-name="ce19">
            <text:p>153 069 567</text:p>
          </table:table-cell>
          <table:table-cell office:value-type="float" office:value="0" table:formula="of:=[.C113]-[.D113]" table:style-name="ce33">
            <text:p>0</text:p>
          </table:table-cell>
          <table:table-cell office:value-type="float" office:value="153069567" table:style-name="ce26">
            <text:p>153 069 5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54632200" table:style-name="ce17">
            <text:p>54 632 200</text:p>
          </table:table-cell>
          <table:table-cell office:value-type="float" office:value="5008745" table:style-name="ce17">
            <text:p>5 008 745</text:p>
          </table:table-cell>
          <table:table-cell office:value-type="float" office:value="5008745" table:style-name="ce17">
            <text:p>5 008 7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820945" table:style-name="ce17">
            <text:p>59 820 945</text:p>
          </table:table-cell>
          <table:table-cell office:value-type="float" office:value="0" table:formula="of:=[.C114]-[.D114]" table:style-name="ce34">
            <text:p>0</text:p>
          </table:table-cell>
          <table:table-cell office:value-type="float" office:value="59820945" table:style-name="ce26">
            <text:p>59 820 9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41851200" table:style-name="ce16">
            <text:p>41 851 200</text:p>
          </table:table-cell>
          <table:table-cell office:value-type="float" office:value="-22951751" table:style-name="ce16">
            <text:p>-22 951 751</text:p>
          </table:table-cell>
          <table:table-cell office:value-type="float" office:value="-22951751" table:style-name="ce16">
            <text:p>-22 951 7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9449" table:style-name="ce16">
            <text:p>19 019 449</text:p>
          </table:table-cell>
          <table:table-cell office:value-type="float" office:value="0" table:formula="of:=[.C115]-[.D115]" table:style-name="ce32">
            <text:p>0</text:p>
          </table:table-cell>
          <table:table-cell office:value-type="float" office:value="19019449" table:style-name="ce26">
            <text:p>19 019 4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54690500" table:style-name="ce19">
            <text:p>54 690 500</text:p>
          </table:table-cell>
          <table:table-cell office:value-type="float" office:value="-9608202" table:style-name="ce19">
            <text:p>-9 608 202</text:p>
          </table:table-cell>
          <table:table-cell office:value-type="float" office:value="-9608202" table:style-name="ce19">
            <text:p>-9 608 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32298" table:style-name="ce19">
            <text:p>45 232 298</text:p>
          </table:table-cell>
          <table:table-cell office:value-type="float" office:value="0" table:formula="of:=[.C116]-[.D116]" table:style-name="ce33">
            <text:p>0</text:p>
          </table:table-cell>
          <table:table-cell office:value-type="float" office:value="45232298" table:style-name="ce26">
            <text:p>45 232 2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377975000" table:style-name="ce17">
            <text:p>377 975 000</text:p>
          </table:table-cell>
          <table:table-cell office:value-type="float" office:value="-737044539" table:style-name="ce17">
            <text:p>-737 044 539</text:p>
          </table:table-cell>
          <table:table-cell office:value-type="float" office:value="-377975000" table:style-name="ce17">
            <text:p>-377 9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59069539" table:formula="of:=[.C117]-[.D117]" table:style-name="ce34">
            <text:p>-359 069 539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276394700" table:style-name="ce16">
            <text:p>276 394 700</text:p>
          </table:table-cell>
          <table:table-cell office:value-type="float" office:value="-174002769" table:style-name="ce16">
            <text:p>-174 002 769</text:p>
          </table:table-cell>
          <table:table-cell office:value-type="float" office:value="-174002769" table:style-name="ce16">
            <text:p>-174 002 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8200" table:style-name="ce16">
            <text:p>1 04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440131" table:style-name="ce16">
            <text:p>103 440 131</text:p>
          </table:table-cell>
          <table:table-cell office:value-type="float" office:value="0" table:formula="of:=[.C118]-[.D118]" table:style-name="ce32">
            <text:p>0</text:p>
          </table:table-cell>
          <table:table-cell office:value-type="float" office:value="103440131" table:style-name="ce26">
            <text:p>103 440 1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53477600" table:style-name="ce19">
            <text:p>53 477 600</text:p>
          </table:table-cell>
          <table:table-cell office:value-type="float" office:value="32013634" table:style-name="ce19">
            <text:p>32 013 634</text:p>
          </table:table-cell>
          <table:table-cell office:value-type="float" office:value="32013634" table:style-name="ce19">
            <text:p>32 013 6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400" table:style-name="ce19">
            <text:p>476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147634" table:style-name="ce19">
            <text:p>86 147 634</text:p>
          </table:table-cell>
          <table:table-cell office:value-type="float" office:value="0" table:formula="of:=[.C119]-[.D119]" table:style-name="ce33">
            <text:p>0</text:p>
          </table:table-cell>
          <table:table-cell office:value-type="float" office:value="86147634" table:style-name="ce26">
            <text:p>86 147 6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52532700" table:style-name="ce17">
            <text:p>52 532 700</text:p>
          </table:table-cell>
          <table:table-cell office:value-type="float" office:value="9571785" table:style-name="ce17">
            <text:p>9 571 785</text:p>
          </table:table-cell>
          <table:table-cell office:value-type="float" office:value="9571785" table:style-name="ce17">
            <text:p>9 571 7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5900" table:style-name="ce17">
            <text:p>195 900</text:p>
          </table:table-cell>
          <table:table-cell office:value-type="float" office:value="0" table:style-name="ce17">
            <text:p>0</text:p>
          </table:table-cell>
          <table:table-cell office:value-type="float" office:value="62470385" table:style-name="ce17">
            <text:p>62 470 385</text:p>
          </table:table-cell>
          <table:table-cell office:value-type="float" office:value="0" table:formula="of:=[.C120]-[.D120]" table:style-name="ce34">
            <text:p>0</text:p>
          </table:table-cell>
          <table:table-cell office:value-type="float" office:value="62470385" table:style-name="ce26">
            <text:p>62 470 3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31205100" table:style-name="ce16">
            <text:p>31 205 100</text:p>
          </table:table-cell>
          <table:table-cell office:value-type="float" office:value="12375783" table:style-name="ce16">
            <text:p>12 375 783</text:p>
          </table:table-cell>
          <table:table-cell office:value-type="float" office:value="12375783" table:style-name="ce16">
            <text:p>12 375 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740883" table:style-name="ce16">
            <text:p>43 740 883</text:p>
          </table:table-cell>
          <table:table-cell office:value-type="float" office:value="0" table:formula="of:=[.C121]-[.D121]" table:style-name="ce32">
            <text:p>0</text:p>
          </table:table-cell>
          <table:table-cell office:value-type="float" office:value="43740883" table:style-name="ce26">
            <text:p>43 740 8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113900200" table:style-name="ce19">
            <text:p>113 900 200</text:p>
          </table:table-cell>
          <table:table-cell office:value-type="float" office:value="-8702313" table:style-name="ce19">
            <text:p>-8 702 313</text:p>
          </table:table-cell>
          <table:table-cell office:value-type="float" office:value="-8702313" table:style-name="ce19">
            <text:p>-8 702 3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65600" table:style-name="ce19">
            <text:p>6 565 600</text:p>
          </table:table-cell>
          <table:table-cell office:value-type="float" office:value="0" table:style-name="ce19">
            <text:p>0</text:p>
          </table:table-cell>
          <table:table-cell office:value-type="float" office:value="111763487" table:style-name="ce19">
            <text:p>111 763 487</text:p>
          </table:table-cell>
          <table:table-cell office:value-type="float" office:value="0" table:formula="of:=[.C122]-[.D122]" table:style-name="ce33">
            <text:p>0</text:p>
          </table:table-cell>
          <table:table-cell office:value-type="float" office:value="111763487" table:style-name="ce26">
            <text:p>111 763 4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244200300" table:style-name="ce17">
            <text:p>244 200 300</text:p>
          </table:table-cell>
          <table:table-cell office:value-type="float" office:value="9385011" table:style-name="ce17">
            <text:p>9 385 011</text:p>
          </table:table-cell>
          <table:table-cell office:value-type="float" office:value="9385011" table:style-name="ce17">
            <text:p>9 385 0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000" table:style-name="ce17">
            <text:p>320 000</text:p>
          </table:table-cell>
          <table:table-cell office:value-type="float" office:value="320000" table:style-name="ce17">
            <text:p>3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7200" table:style-name="ce17">
            <text:p>997 200</text:p>
          </table:table-cell>
          <table:table-cell office:value-type="float" office:value="842800" table:style-name="ce17">
            <text:p>842 800</text:p>
          </table:table-cell>
          <table:table-cell office:value-type="float" office:value="0" table:style-name="ce17">
            <text:p>0</text:p>
          </table:table-cell>
          <table:table-cell office:value-type="float" office:value="255745311" table:style-name="ce17">
            <text:p>255 745 311</text:p>
          </table:table-cell>
          <table:table-cell office:value-type="float" office:value="0" table:formula="of:=[.C123]-[.D123]" table:style-name="ce34">
            <text:p>0</text:p>
          </table:table-cell>
          <table:table-cell office:value-type="float" office:value="255745311" table:style-name="ce26">
            <text:p>255 745 3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69566400" table:style-name="ce16">
            <text:p>69 566 400</text:p>
          </table:table-cell>
          <table:table-cell office:value-type="float" office:value="-162" table:style-name="ce16">
            <text:p>-162</text:p>
          </table:table-cell>
          <table:table-cell office:value-type="float" office:value="-162" table:style-name="ce16">
            <text:p>-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746238" table:style-name="ce16">
            <text:p>69 746 238</text:p>
          </table:table-cell>
          <table:table-cell office:value-type="float" office:value="0" table:formula="of:=[.C124]-[.D124]" table:style-name="ce32">
            <text:p>0</text:p>
          </table:table-cell>
          <table:table-cell office:value-type="float" office:value="69746238" table:style-name="ce26">
            <text:p>69 746 23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8693300" table:style-name="ce19">
            <text:p>18 693 300</text:p>
          </table:table-cell>
          <table:table-cell office:value-type="float" office:value="-1078358" table:style-name="ce19">
            <text:p>-1 078 358</text:p>
          </table:table-cell>
          <table:table-cell office:value-type="float" office:value="-1078358" table:style-name="ce19">
            <text:p>-1 078 3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74942" table:style-name="ce19">
            <text:p>17 674 942</text:p>
          </table:table-cell>
          <table:table-cell office:value-type="float" office:value="0" table:formula="of:=[.C125]-[.D125]" table:style-name="ce33">
            <text:p>0</text:p>
          </table:table-cell>
          <table:table-cell office:value-type="float" office:value="17674942" table:style-name="ce26">
            <text:p>17 674 9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114055300" table:style-name="ce17">
            <text:p>114 055 300</text:p>
          </table:table-cell>
          <table:table-cell office:value-type="float" office:value="15491913" table:style-name="ce17">
            <text:p>15 491 913</text:p>
          </table:table-cell>
          <table:table-cell office:value-type="float" office:value="15491913" table:style-name="ce17">
            <text:p>15 491 9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0000" table:style-name="ce17">
            <text:p>330 000</text:p>
          </table:table-cell>
          <table:table-cell office:value-type="float" office:value="330000" table:style-name="ce17">
            <text:p>3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19800" table:style-name="ce17">
            <text:p>3 819 800</text:p>
          </table:table-cell>
          <table:table-cell office:value-type="float" office:value="0" table:style-name="ce17">
            <text:p>0</text:p>
          </table:table-cell>
          <table:table-cell office:value-type="float" office:value="133697013" table:style-name="ce17">
            <text:p>133 697 013</text:p>
          </table:table-cell>
          <table:table-cell office:value-type="float" office:value="0" table:formula="of:=[.C126]-[.D126]" table:style-name="ce34">
            <text:p>0</text:p>
          </table:table-cell>
          <table:table-cell office:value-type="float" office:value="133697013" table:style-name="ce26">
            <text:p>133 697 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63019600" table:style-name="ce16">
            <text:p>63 019 600</text:p>
          </table:table-cell>
          <table:table-cell office:value-type="float" office:value="25683998" table:style-name="ce16">
            <text:p>25 683 998</text:p>
          </table:table-cell>
          <table:table-cell office:value-type="float" office:value="25683998" table:style-name="ce16">
            <text:p>25 683 9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00" table:style-name="ce16">
            <text:p>220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000" table:style-name="ce16">
            <text:p>841 000</text:p>
          </table:table-cell>
          <table:table-cell office:value-type="float" office:value="0" table:style-name="ce16">
            <text:p>0</text:p>
          </table:table-cell>
          <table:table-cell office:value-type="float" office:value="89764598" table:style-name="ce16">
            <text:p>89 764 598</text:p>
          </table:table-cell>
          <table:table-cell office:value-type="float" office:value="0" table:formula="of:=[.C127]-[.D127]" table:style-name="ce32">
            <text:p>0</text:p>
          </table:table-cell>
          <table:table-cell office:value-type="float" office:value="89764598" table:style-name="ce26">
            <text:p>89 764 5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76037900" table:style-name="ce19">
            <text:p>76 037 900</text:p>
          </table:table-cell>
          <table:table-cell office:value-type="float" office:value="32115739" table:style-name="ce19">
            <text:p>32 115 739</text:p>
          </table:table-cell>
          <table:table-cell office:value-type="float" office:value="32115739" table:style-name="ce19">
            <text:p>32 115 7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5300" table:style-name="ce19">
            <text:p>1 635 300</text:p>
          </table:table-cell>
          <table:table-cell office:value-type="float" office:value="0" table:style-name="ce19">
            <text:p>0</text:p>
          </table:table-cell>
          <table:table-cell office:value-type="float" office:value="110008939" table:style-name="ce19">
            <text:p>110 008 939</text:p>
          </table:table-cell>
          <table:table-cell office:value-type="float" office:value="0" table:formula="of:=[.C128]-[.D128]" table:style-name="ce33">
            <text:p>0</text:p>
          </table:table-cell>
          <table:table-cell office:value-type="float" office:value="110008939" table:style-name="ce26">
            <text:p>110 008 9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40863100" table:style-name="ce17">
            <text:p>40 863 100</text:p>
          </table:table-cell>
          <table:table-cell office:value-type="float" office:value="24603398" table:style-name="ce17">
            <text:p>24 603 398</text:p>
          </table:table-cell>
          <table:table-cell office:value-type="float" office:value="24603398" table:style-name="ce17">
            <text:p>24 603 3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1800" table:style-name="ce17">
            <text:p>1 831 800</text:p>
          </table:table-cell>
          <table:table-cell office:value-type="float" office:value="0" table:style-name="ce17">
            <text:p>0</text:p>
          </table:table-cell>
          <table:table-cell office:value-type="float" office:value="67558298" table:style-name="ce17">
            <text:p>67 558 298</text:p>
          </table:table-cell>
          <table:table-cell office:value-type="float" office:value="0" table:formula="of:=[.C129]-[.D129]" table:style-name="ce34">
            <text:p>0</text:p>
          </table:table-cell>
          <table:table-cell office:value-type="float" office:value="67558298" table:style-name="ce26">
            <text:p>67 558 2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10167300" table:style-name="ce16">
            <text:p>10 167 300</text:p>
          </table:table-cell>
          <table:table-cell office:value-type="float" office:value="5438340" table:style-name="ce16">
            <text:p>5 438 340</text:p>
          </table:table-cell>
          <table:table-cell office:value-type="float" office:value="5438340" table:style-name="ce16">
            <text:p>5 438 340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88540" table:style-name="ce16">
            <text:p>15 988 540</text:p>
          </table:table-cell>
          <table:table-cell office:value-type="float" office:value="0" table:formula="of:=[.C130]-[.D130]" table:style-name="ce32">
            <text:p>0</text:p>
          </table:table-cell>
          <table:table-cell office:value-type="float" office:value="15988540" table:style-name="ce26">
            <text:p>15 988 54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21324600" table:style-name="ce19">
            <text:p>21 324 600</text:p>
          </table:table-cell>
          <table:table-cell office:value-type="float" office:value="-7933364" table:style-name="ce19">
            <text:p>-7 933 364</text:p>
          </table:table-cell>
          <table:table-cell office:value-type="float" office:value="-7933364" table:style-name="ce19">
            <text:p>-7 933 3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61236" table:style-name="ce19">
            <text:p>13 461 236</text:p>
          </table:table-cell>
          <table:table-cell office:value-type="float" office:value="0" table:formula="of:=[.C131]-[.D131]" table:style-name="ce33">
            <text:p>0</text:p>
          </table:table-cell>
          <table:table-cell office:value-type="float" office:value="13461236" table:style-name="ce26">
            <text:p>13 461 2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5517600" table:style-name="ce17">
            <text:p>5 517 600</text:p>
          </table:table-cell>
          <table:table-cell office:value-type="float" office:value="-1164217" table:style-name="ce17">
            <text:p>-1 164 217</text:p>
          </table:table-cell>
          <table:table-cell office:value-type="float" office:value="-1164217" table:style-name="ce17">
            <text:p>-1 164 217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66283" table:style-name="ce17">
            <text:p>4 666 283</text:p>
          </table:table-cell>
          <table:table-cell office:value-type="float" office:value="0" table:formula="of:=[.C132]-[.D132]" table:style-name="ce34">
            <text:p>0</text:p>
          </table:table-cell>
          <table:table-cell office:value-type="float" office:value="4666283" table:style-name="ce26">
            <text:p>4 666 2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11654500" table:style-name="ce16">
            <text:p>11 654 500</text:p>
          </table:table-cell>
          <table:table-cell office:value-type="float" office:value="-2345190" table:style-name="ce16">
            <text:p>-2 345 190</text:p>
          </table:table-cell>
          <table:table-cell office:value-type="float" office:value="-2345190" table:style-name="ce16">
            <text:p>-2 345 190</text:p>
          </table:table-cell>
          <table:table-cell office:value-type="float" office:value="537100" table:style-name="ce16">
            <text:p>537 1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36410" table:style-name="ce16">
            <text:p>9 936 410</text:p>
          </table:table-cell>
          <table:table-cell office:value-type="float" office:value="0" table:formula="of:=[.C133]-[.D133]" table:style-name="ce32">
            <text:p>0</text:p>
          </table:table-cell>
          <table:table-cell office:value-type="float" office:value="9936410" table:style-name="ce26">
            <text:p>9 936 4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6135500" table:style-name="ce19">
            <text:p>16 135 500</text:p>
          </table:table-cell>
          <table:table-cell office:value-type="float" office:value="2078315" table:style-name="ce19">
            <text:p>2 078 315</text:p>
          </table:table-cell>
          <table:table-cell office:value-type="float" office:value="2078315" table:style-name="ce19">
            <text:p>2 078 315</text:p>
          </table:table-cell>
          <table:table-cell office:value-type="float" office:value="283200" table:style-name="ce19">
            <text:p>283 2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97015" table:style-name="ce19">
            <text:p>18 597 015</text:p>
          </table:table-cell>
          <table:table-cell office:value-type="float" office:value="0" table:formula="of:=[.C134]-[.D134]" table:style-name="ce33">
            <text:p>0</text:p>
          </table:table-cell>
          <table:table-cell office:value-type="float" office:value="18597015" table:style-name="ce26">
            <text:p>18 597 0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5039700" table:style-name="ce17">
            <text:p>5 039 700</text:p>
          </table:table-cell>
          <table:table-cell office:value-type="float" office:value="-4359832" table:style-name="ce17">
            <text:p>-4 359 832</text:p>
          </table:table-cell>
          <table:table-cell office:value-type="float" office:value="-4359832" table:style-name="ce17">
            <text:p>-4 359 832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00" table:style-name="ce17">
            <text:p>53 400</text:p>
          </table:table-cell>
          <table:table-cell office:value-type="float" office:value="0" table:style-name="ce17">
            <text:p>0</text:p>
          </table:table-cell>
          <table:table-cell office:value-type="float" office:value="1046168" table:style-name="ce17">
            <text:p>1 046 168</text:p>
          </table:table-cell>
          <table:table-cell office:value-type="float" office:value="0" table:formula="of:=[.C135]-[.D135]" table:style-name="ce34">
            <text:p>0</text:p>
          </table:table-cell>
          <table:table-cell office:value-type="float" office:value="1046168" table:style-name="ce26">
            <text:p>1 046 1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4133100" table:style-name="ce16">
            <text:p>4 133 100</text:p>
          </table:table-cell>
          <table:table-cell office:value-type="float" office:value="3755009" table:style-name="ce16">
            <text:p>3 755 009</text:p>
          </table:table-cell>
          <table:table-cell office:value-type="float" office:value="3755009" table:style-name="ce16">
            <text:p>3 755 009</text:p>
          </table:table-cell>
          <table:table-cell office:value-type="float" office:value="423600" table:style-name="ce16">
            <text:p>423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1709" table:style-name="ce16">
            <text:p>8 411 709</text:p>
          </table:table-cell>
          <table:table-cell office:value-type="float" office:value="0" table:formula="of:=[.C136]-[.D136]" table:style-name="ce32">
            <text:p>0</text:p>
          </table:table-cell>
          <table:table-cell office:value-type="float" office:value="8411709" table:style-name="ce26">
            <text:p>8 411 7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13205600" table:style-name="ce19">
            <text:p>13 205 600</text:p>
          </table:table-cell>
          <table:table-cell office:value-type="float" office:value="-8074554" table:style-name="ce19">
            <text:p>-8 074 554</text:p>
          </table:table-cell>
          <table:table-cell office:value-type="float" office:value="-8074554" table:style-name="ce19">
            <text:p>-8 074 5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31046" table:style-name="ce19">
            <text:p>5 131 046</text:p>
          </table:table-cell>
          <table:table-cell office:value-type="float" office:value="0" table:formula="of:=[.C137]-[.D137]" table:style-name="ce33">
            <text:p>0</text:p>
          </table:table-cell>
          <table:table-cell office:value-type="float" office:value="5131046" table:style-name="ce26">
            <text:p>5 131 0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2998700" table:style-name="ce17">
            <text:p>12 998 700</text:p>
          </table:table-cell>
          <table:table-cell office:value-type="float" office:value="-471428" table:style-name="ce17">
            <text:p>-471 428</text:p>
          </table:table-cell>
          <table:table-cell office:value-type="float" office:value="-471428" table:style-name="ce17">
            <text:p>-471 4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77272" table:style-name="ce17">
            <text:p>12 577 272</text:p>
          </table:table-cell>
          <table:table-cell office:value-type="float" office:value="0" table:formula="of:=[.C138]-[.D138]" table:style-name="ce34">
            <text:p>0</text:p>
          </table:table-cell>
          <table:table-cell office:value-type="float" office:value="12577272" table:style-name="ce26">
            <text:p>12 577 2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9157100" table:style-name="ce16">
            <text:p>9 157 100</text:p>
          </table:table-cell>
          <table:table-cell office:value-type="float" office:value="-8845608" table:style-name="ce16">
            <text:p>-8 845 608</text:p>
          </table:table-cell>
          <table:table-cell office:value-type="float" office:value="-8845608" table:style-name="ce16">
            <text:p>-8 845 608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4392" table:style-name="ce16">
            <text:p>694 392</text:p>
          </table:table-cell>
          <table:table-cell office:value-type="float" office:value="0" table:formula="of:=[.C139]-[.D139]" table:style-name="ce32">
            <text:p>0</text:p>
          </table:table-cell>
          <table:table-cell office:value-type="float" office:value="694392" table:style-name="ce26">
            <text:p>694 39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6587200" table:style-name="ce19">
            <text:p>36 587 200</text:p>
          </table:table-cell>
          <table:table-cell office:value-type="float" office:value="21713111" table:style-name="ce19">
            <text:p>21 713 111</text:p>
          </table:table-cell>
          <table:table-cell office:value-type="float" office:value="21713111" table:style-name="ce19">
            <text:p>21 713 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460311" table:style-name="ce19">
            <text:p>58 460 311</text:p>
          </table:table-cell>
          <table:table-cell office:value-type="float" office:value="0" table:formula="of:=[.C140]-[.D140]" table:style-name="ce33">
            <text:p>0</text:p>
          </table:table-cell>
          <table:table-cell office:value-type="float" office:value="58460311" table:style-name="ce26">
            <text:p>58 460 3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57523600" table:style-name="ce17">
            <text:p>57 523 600</text:p>
          </table:table-cell>
          <table:table-cell office:value-type="float" office:value="-907945" table:style-name="ce17">
            <text:p>-907 945</text:p>
          </table:table-cell>
          <table:table-cell office:value-type="float" office:value="-907945" table:style-name="ce17">
            <text:p>-907 9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9300" table:style-name="ce17">
            <text:p>169 300</text:p>
          </table:table-cell>
          <table:table-cell office:value-type="float" office:value="0" table:style-name="ce17">
            <text:p>0</text:p>
          </table:table-cell>
          <table:table-cell office:value-type="float" office:value="57004955" table:style-name="ce17">
            <text:p>57 004 955</text:p>
          </table:table-cell>
          <table:table-cell office:value-type="float" office:value="0" table:formula="of:=[.C141]-[.D141]" table:style-name="ce34">
            <text:p>0</text:p>
          </table:table-cell>
          <table:table-cell office:value-type="float" office:value="57004955" table:style-name="ce26">
            <text:p>57 004 9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80176500" table:style-name="ce16">
            <text:p>80 176 500</text:p>
          </table:table-cell>
          <table:table-cell office:value-type="float" office:value="-9089638" table:style-name="ce16">
            <text:p>-9 089 638</text:p>
          </table:table-cell>
          <table:table-cell office:value-type="float" office:value="-9089638" table:style-name="ce16">
            <text:p>-9 089 6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900" table:style-name="ce16">
            <text:p>191 900</text:p>
          </table:table-cell>
          <table:table-cell office:value-type="float" office:value="0" table:style-name="ce16">
            <text:p>0</text:p>
          </table:table-cell>
          <table:table-cell office:value-type="float" office:value="71458762" table:style-name="ce16">
            <text:p>71 458 762</text:p>
          </table:table-cell>
          <table:table-cell office:value-type="float" office:value="0" table:formula="of:=[.C142]-[.D142]" table:style-name="ce32">
            <text:p>0</text:p>
          </table:table-cell>
          <table:table-cell office:value-type="float" office:value="71458762" table:style-name="ce26">
            <text:p>71 458 7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9122600" table:style-name="ce19">
            <text:p>9 122 600</text:p>
          </table:table-cell>
          <table:table-cell office:value-type="float" office:value="945642" table:style-name="ce19">
            <text:p>945 642</text:p>
          </table:table-cell>
          <table:table-cell office:value-type="float" office:value="945642" table:style-name="ce19">
            <text:p>945 642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71142" table:style-name="ce19">
            <text:p>10 471 142</text:p>
          </table:table-cell>
          <table:table-cell office:value-type="float" office:value="0" table:formula="of:=[.C143]-[.D143]" table:style-name="ce33">
            <text:p>0</text:p>
          </table:table-cell>
          <table:table-cell office:value-type="float" office:value="10471142" table:style-name="ce26">
            <text:p>10 471 1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7229500" table:style-name="ce17">
            <text:p>7 229 500</text:p>
          </table:table-cell>
          <table:table-cell office:value-type="float" office:value="4417504" table:style-name="ce17">
            <text:p>4 417 504</text:p>
          </table:table-cell>
          <table:table-cell office:value-type="float" office:value="4417504" table:style-name="ce17">
            <text:p>4 417 504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72404" table:style-name="ce17">
            <text:p>12 072 404</text:p>
          </table:table-cell>
          <table:table-cell office:value-type="float" office:value="0" table:formula="of:=[.C144]-[.D144]" table:style-name="ce34">
            <text:p>0</text:p>
          </table:table-cell>
          <table:table-cell office:value-type="float" office:value="12072404" table:style-name="ce26">
            <text:p>12 072 4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10180100" table:style-name="ce16">
            <text:p>10 180 100</text:p>
          </table:table-cell>
          <table:table-cell office:value-type="float" office:value="4189869" table:style-name="ce16">
            <text:p>4 189 869</text:p>
          </table:table-cell>
          <table:table-cell office:value-type="float" office:value="4189869" table:style-name="ce16">
            <text:p>4 189 86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95669" table:style-name="ce16">
            <text:p>14 995 669</text:p>
          </table:table-cell>
          <table:table-cell office:value-type="float" office:value="0" table:formula="of:=[.C145]-[.D145]" table:style-name="ce32">
            <text:p>0</text:p>
          </table:table-cell>
          <table:table-cell office:value-type="float" office:value="14995669" table:style-name="ce26">
            <text:p>14 995 6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9364900" table:style-name="ce19">
            <text:p>19 364 900</text:p>
          </table:table-cell>
          <table:table-cell office:value-type="float" office:value="14267308" table:style-name="ce19">
            <text:p>14 267 308</text:p>
          </table:table-cell>
          <table:table-cell office:value-type="float" office:value="14267308" table:style-name="ce19">
            <text:p>14 267 3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702208" table:style-name="ce19">
            <text:p>33 702 208</text:p>
          </table:table-cell>
          <table:table-cell office:value-type="float" office:value="0" table:formula="of:=[.C146]-[.D146]" table:style-name="ce33">
            <text:p>0</text:p>
          </table:table-cell>
          <table:table-cell office:value-type="float" office:value="33702208" table:style-name="ce26">
            <text:p>33 702 2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27072300" table:style-name="ce17">
            <text:p>27 072 300</text:p>
          </table:table-cell>
          <table:table-cell office:value-type="float" office:value="16509691" table:style-name="ce17">
            <text:p>16 509 691</text:p>
          </table:table-cell>
          <table:table-cell office:value-type="float" office:value="16509691" table:style-name="ce17">
            <text:p>16 509 6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661991" table:style-name="ce17">
            <text:p>43 661 991</text:p>
          </table:table-cell>
          <table:table-cell office:value-type="float" office:value="0" table:formula="of:=[.C147]-[.D147]" table:style-name="ce34">
            <text:p>0</text:p>
          </table:table-cell>
          <table:table-cell office:value-type="float" office:value="43661991" table:style-name="ce26">
            <text:p>43 661 99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54346800" table:style-name="ce16">
            <text:p>54 346 800</text:p>
          </table:table-cell>
          <table:table-cell office:value-type="float" office:value="9314258" table:style-name="ce16">
            <text:p>9 314 258</text:p>
          </table:table-cell>
          <table:table-cell office:value-type="float" office:value="9314258" table:style-name="ce16">
            <text:p>9 314 258</text:p>
          </table:table-cell>
          <table:table-cell office:value-type="float" office:value="1871200" table:style-name="ce16">
            <text:p>1 871 2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782258" table:style-name="ce16">
            <text:p>65 782 258</text:p>
          </table:table-cell>
          <table:table-cell office:value-type="float" office:value="0" table:formula="of:=[.C148]-[.D148]" table:style-name="ce32">
            <text:p>0</text:p>
          </table:table-cell>
          <table:table-cell office:value-type="float" office:value="65782258" table:style-name="ce26">
            <text:p>65 782 2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90873400" table:style-name="ce19">
            <text:p>90 873 400</text:p>
          </table:table-cell>
          <table:table-cell office:value-type="float" office:value="6503224" table:style-name="ce19">
            <text:p>6 503 224</text:p>
          </table:table-cell>
          <table:table-cell office:value-type="float" office:value="6503224" table:style-name="ce19">
            <text:p>6 503 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500" table:style-name="ce19">
            <text:p>97 500</text:p>
          </table:table-cell>
          <table:table-cell office:value-type="float" office:value="97500" table:style-name="ce19">
            <text:p>9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474124" table:style-name="ce19">
            <text:p>97 474 124</text:p>
          </table:table-cell>
          <table:table-cell office:value-type="float" office:value="0" table:formula="of:=[.C149]-[.D149]" table:style-name="ce33">
            <text:p>0</text:p>
          </table:table-cell>
          <table:table-cell office:value-type="float" office:value="97474124" table:style-name="ce26">
            <text:p>97 474 1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79289400" table:style-name="ce17">
            <text:p>79 289 400</text:p>
          </table:table-cell>
          <table:table-cell office:value-type="float" office:value="16199784" table:style-name="ce17">
            <text:p>16 199 784</text:p>
          </table:table-cell>
          <table:table-cell office:value-type="float" office:value="16199784" table:style-name="ce17">
            <text:p>16 199 7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509184" table:style-name="ce17">
            <text:p>95 509 184</text:p>
          </table:table-cell>
          <table:table-cell office:value-type="float" office:value="0" table:formula="of:=[.C150]-[.D150]" table:style-name="ce34">
            <text:p>0</text:p>
          </table:table-cell>
          <table:table-cell office:value-type="float" office:value="95509184" table:style-name="ce26">
            <text:p>95 509 1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85096300" table:style-name="ce16">
            <text:p>85 096 300</text:p>
          </table:table-cell>
          <table:table-cell office:value-type="float" office:value="32167775" table:style-name="ce16">
            <text:p>32 167 775</text:p>
          </table:table-cell>
          <table:table-cell office:value-type="float" office:value="32167775" table:style-name="ce16">
            <text:p>32 167 7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000" table:style-name="ce16">
            <text:p>175 000</text:p>
          </table:table-cell>
          <table:table-cell office:value-type="float" office:value="175000" table:style-name="ce16">
            <text:p>1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439075" table:style-name="ce16">
            <text:p>117 439 075</text:p>
          </table:table-cell>
          <table:table-cell office:value-type="float" office:value="0" table:formula="of:=[.C151]-[.D151]" table:style-name="ce32">
            <text:p>0</text:p>
          </table:table-cell>
          <table:table-cell office:value-type="float" office:value="117439075" table:style-name="ce26">
            <text:p>117 439 0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99940800" table:style-name="ce19">
            <text:p>99 940 800</text:p>
          </table:table-cell>
          <table:table-cell office:value-type="float" office:value="51190070" table:style-name="ce19">
            <text:p>51 190 070</text:p>
          </table:table-cell>
          <table:table-cell office:value-type="float" office:value="51190070" table:style-name="ce19">
            <text:p>51 190 0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130870" table:style-name="ce19">
            <text:p>151 130 870</text:p>
          </table:table-cell>
          <table:table-cell office:value-type="float" office:value="0" table:formula="of:=[.C152]-[.D152]" table:style-name="ce33">
            <text:p>0</text:p>
          </table:table-cell>
          <table:table-cell office:value-type="float" office:value="151130870" table:style-name="ce26">
            <text:p>151 130 8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22865500" table:style-name="ce17">
            <text:p>22 865 500</text:p>
          </table:table-cell>
          <table:table-cell office:value-type="float" office:value="12662282" table:style-name="ce17">
            <text:p>12 662 282</text:p>
          </table:table-cell>
          <table:table-cell office:value-type="float" office:value="12662282" table:style-name="ce17">
            <text:p>12 662 2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527782" table:style-name="ce17">
            <text:p>35 527 782</text:p>
          </table:table-cell>
          <table:table-cell office:value-type="float" office:value="0" table:formula="of:=[.C153]-[.D153]" table:style-name="ce34">
            <text:p>0</text:p>
          </table:table-cell>
          <table:table-cell office:value-type="float" office:value="35527782" table:style-name="ce26">
            <text:p>35 527 7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62477500" table:style-name="ce16">
            <text:p>62 477 500</text:p>
          </table:table-cell>
          <table:table-cell office:value-type="float" office:value="44129095" table:style-name="ce16">
            <text:p>44 129 095</text:p>
          </table:table-cell>
          <table:table-cell office:value-type="float" office:value="44129095" table:style-name="ce16">
            <text:p>44 129 0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606595" table:style-name="ce16">
            <text:p>106 606 595</text:p>
          </table:table-cell>
          <table:table-cell office:value-type="float" office:value="0" table:formula="of:=[.C154]-[.D154]" table:style-name="ce32">
            <text:p>0</text:p>
          </table:table-cell>
          <table:table-cell office:value-type="float" office:value="106606595" table:style-name="ce26">
            <text:p>106 606 5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6677300" table:style-name="ce19">
            <text:p>16 677 300</text:p>
          </table:table-cell>
          <table:table-cell office:value-type="float" office:value="11015582" table:style-name="ce19">
            <text:p>11 015 582</text:p>
          </table:table-cell>
          <table:table-cell office:value-type="float" office:value="11015582" table:style-name="ce19">
            <text:p>11 015 582</text:p>
          </table:table-cell>
          <table:table-cell office:value-type="float" office:value="601200" table:style-name="ce19">
            <text:p>601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94082" table:style-name="ce19">
            <text:p>28 494 082</text:p>
          </table:table-cell>
          <table:table-cell office:value-type="float" office:value="0" table:formula="of:=[.C155]-[.D155]" table:style-name="ce33">
            <text:p>0</text:p>
          </table:table-cell>
          <table:table-cell office:value-type="float" office:value="28494082" table:style-name="ce26">
            <text:p>28 494 0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22055400" table:style-name="ce17">
            <text:p>22 055 400</text:p>
          </table:table-cell>
          <table:table-cell office:value-type="float" office:value="8523824" table:style-name="ce17">
            <text:p>8 523 824</text:p>
          </table:table-cell>
          <table:table-cell office:value-type="float" office:value="8523824" table:style-name="ce17">
            <text:p>8 523 824</text:p>
          </table:table-cell>
          <table:table-cell office:value-type="float" office:value="445800" table:style-name="ce17">
            <text:p>445 8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25024" table:style-name="ce17">
            <text:p>31 125 024</text:p>
          </table:table-cell>
          <table:table-cell office:value-type="float" office:value="0" table:formula="of:=[.C156]-[.D156]" table:style-name="ce34">
            <text:p>0</text:p>
          </table:table-cell>
          <table:table-cell office:value-type="float" office:value="31125024" table:style-name="ce26">
            <text:p>31 125 0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21018100" table:style-name="ce16">
            <text:p>21 018 100</text:p>
          </table:table-cell>
          <table:table-cell office:value-type="float" office:value="10986639" table:style-name="ce16">
            <text:p>10 986 639</text:p>
          </table:table-cell>
          <table:table-cell office:value-type="float" office:value="10986639" table:style-name="ce16">
            <text:p>10 986 639</text:p>
          </table:table-cell>
          <table:table-cell office:value-type="float" office:value="875600" table:style-name="ce16">
            <text:p>875 6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80339" table:style-name="ce16">
            <text:p>33 080 339</text:p>
          </table:table-cell>
          <table:table-cell office:value-type="float" office:value="0" table:formula="of:=[.C157]-[.D157]" table:style-name="ce32">
            <text:p>0</text:p>
          </table:table-cell>
          <table:table-cell office:value-type="float" office:value="33080339" table:style-name="ce26">
            <text:p>33 080 3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5995500" table:style-name="ce19">
            <text:p>15 995 500</text:p>
          </table:table-cell>
          <table:table-cell office:value-type="float" office:value="-1355213" table:style-name="ce19">
            <text:p>-1 355 213</text:p>
          </table:table-cell>
          <table:table-cell office:value-type="float" office:value="-1355213" table:style-name="ce19">
            <text:p>-1 355 213</text:p>
          </table:table-cell>
          <table:table-cell office:value-type="float" office:value="693500" table:style-name="ce19">
            <text:p>693 5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83787" table:style-name="ce19">
            <text:p>15 483 787</text:p>
          </table:table-cell>
          <table:table-cell office:value-type="float" office:value="0" table:formula="of:=[.C158]-[.D158]" table:style-name="ce33">
            <text:p>0</text:p>
          </table:table-cell>
          <table:table-cell office:value-type="float" office:value="15483787" table:style-name="ce26">
            <text:p>15 483 7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24864500" table:style-name="ce17">
            <text:p>24 864 500</text:p>
          </table:table-cell>
          <table:table-cell office:value-type="float" office:value="19546644" table:style-name="ce17">
            <text:p>19 546 644</text:p>
          </table:table-cell>
          <table:table-cell office:value-type="float" office:value="19546644" table:style-name="ce17">
            <text:p>19 546 644</text:p>
          </table:table-cell>
          <table:table-cell office:value-type="float" office:value="1020300" table:style-name="ce17">
            <text:p>1 020 3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581444" table:style-name="ce17">
            <text:p>45 581 444</text:p>
          </table:table-cell>
          <table:table-cell office:value-type="float" office:value="0" table:formula="of:=[.C159]-[.D159]" table:style-name="ce34">
            <text:p>0</text:p>
          </table:table-cell>
          <table:table-cell office:value-type="float" office:value="45581444" table:style-name="ce26">
            <text:p>45 581 4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2547600" table:style-name="ce16">
            <text:p>12 547 600</text:p>
          </table:table-cell>
          <table:table-cell office:value-type="float" office:value="5563819" table:style-name="ce16">
            <text:p>5 563 819</text:p>
          </table:table-cell>
          <table:table-cell office:value-type="float" office:value="5563819" table:style-name="ce16">
            <text:p>5 563 819</text:p>
          </table:table-cell>
          <table:table-cell office:value-type="float" office:value="576900" table:style-name="ce16">
            <text:p>576 9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88319" table:style-name="ce16">
            <text:p>18 788 319</text:p>
          </table:table-cell>
          <table:table-cell office:value-type="float" office:value="0" table:formula="of:=[.C160]-[.D160]" table:style-name="ce32">
            <text:p>0</text:p>
          </table:table-cell>
          <table:table-cell office:value-type="float" office:value="18788319" table:style-name="ce26">
            <text:p>18 788 3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62772400" table:style-name="ce19">
            <text:p>62 772 400</text:p>
          </table:table-cell>
          <table:table-cell office:value-type="float" office:value="27360176" table:style-name="ce16">
            <text:p>27 360 176</text:p>
          </table:table-cell>
          <table:table-cell office:value-type="float" office:value="27360176" table:style-name="ce19">
            <text:p>27 360 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282576" table:style-name="ce19">
            <text:p>90 282 576</text:p>
          </table:table-cell>
          <table:table-cell office:value-type="float" office:value="0" table:formula="of:=[.C161]-[.D161]" table:style-name="ce33">
            <text:p>0</text:p>
          </table:table-cell>
          <table:table-cell office:value-type="float" office:value="90282576" table:style-name="ce26">
            <text:p>90 282 57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23225400" table:style-name="ce17">
            <text:p>23 225 400</text:p>
          </table:table-cell>
          <table:table-cell office:value-type="float" office:value="6312662" table:style-name="ce16">
            <text:p>6 312 662</text:p>
          </table:table-cell>
          <table:table-cell office:value-type="float" office:value="6312662" table:style-name="ce17">
            <text:p>6 312 662</text:p>
          </table:table-cell>
          <table:table-cell office:value-type="float" office:value="945700" table:style-name="ce17">
            <text:p>94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583762" table:style-name="ce17">
            <text:p>30 583 762</text:p>
          </table:table-cell>
          <table:table-cell office:value-type="float" office:value="0" table:formula="of:=[.C162]-[.D162]" table:style-name="ce34">
            <text:p>0</text:p>
          </table:table-cell>
          <table:table-cell office:value-type="float" office:value="30583762" table:style-name="ce26">
            <text:p>30 583 7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5502500" table:style-name="ce16">
            <text:p>15 502 500</text:p>
          </table:table-cell>
          <table:table-cell office:value-type="float" office:value="10754772" table:style-name="ce16">
            <text:p>10 754 772</text:p>
          </table:table-cell>
          <table:table-cell office:value-type="float" office:value="10754772" table:style-name="ce16">
            <text:p>10 754 772</text:p>
          </table:table-cell>
          <table:table-cell office:value-type="float" office:value="260100" table:style-name="ce16">
            <text:p>260 1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17372" table:style-name="ce16">
            <text:p>26 717 372</text:p>
          </table:table-cell>
          <table:table-cell office:value-type="float" office:value="0" table:formula="of:=[.C163]-[.D163]" table:style-name="ce32">
            <text:p>0</text:p>
          </table:table-cell>
          <table:table-cell office:value-type="float" office:value="26717372" table:style-name="ce26">
            <text:p>26 717 3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9243100" table:style-name="ce19">
            <text:p>9 243 100</text:p>
          </table:table-cell>
          <table:table-cell office:value-type="float" office:value="5737419" table:style-name="ce16">
            <text:p>5 737 419</text:p>
          </table:table-cell>
          <table:table-cell office:value-type="float" office:value="5737419" table:style-name="ce19">
            <text:p>5 737 41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56219" table:style-name="ce19">
            <text:p>15 856 219</text:p>
          </table:table-cell>
          <table:table-cell office:value-type="float" office:value="0" table:formula="of:=[.C164]-[.D164]" table:style-name="ce33">
            <text:p>0</text:p>
          </table:table-cell>
          <table:table-cell office:value-type="float" office:value="15856219" table:style-name="ce26">
            <text:p>15 856 2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8228300" table:style-name="ce17">
            <text:p>8 228 300</text:p>
          </table:table-cell>
          <table:table-cell office:value-type="float" office:value="3210377" table:style-name="ce16">
            <text:p>3 210 377</text:p>
          </table:table-cell>
          <table:table-cell office:value-type="float" office:value="3210377" table:style-name="ce17">
            <text:p>3 210 37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64377" table:style-name="ce17">
            <text:p>12 064 377</text:p>
          </table:table-cell>
          <table:table-cell office:value-type="float" office:value="0" table:formula="of:=[.C165]-[.D165]" table:style-name="ce34">
            <text:p>0</text:p>
          </table:table-cell>
          <table:table-cell office:value-type="float" office:value="12064377" table:style-name="ce26">
            <text:p>12 064 3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6469900" table:style-name="ce16">
            <text:p>6 469 900</text:p>
          </table:table-cell>
          <table:table-cell office:value-type="float" office:value="2214569" table:style-name="ce16">
            <text:p>2 214 569</text:p>
          </table:table-cell>
          <table:table-cell office:value-type="float" office:value="2214569" table:style-name="ce16">
            <text:p>2 214 56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60169" table:style-name="ce16">
            <text:p>9 460 169</text:p>
          </table:table-cell>
          <table:table-cell office:value-type="float" office:value="0" table:formula="of:=[.C166]-[.D166]" table:style-name="ce32">
            <text:p>0</text:p>
          </table:table-cell>
          <table:table-cell office:value-type="float" office:value="9460169" table:style-name="ce26">
            <text:p>9 460 1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7100200" table:style-name="ce19">
            <text:p>7 100 200</text:p>
          </table:table-cell>
          <table:table-cell office:value-type="float" office:value="4442369" table:style-name="ce16">
            <text:p>4 442 369</text:p>
          </table:table-cell>
          <table:table-cell office:value-type="float" office:value="4442369" table:style-name="ce19">
            <text:p>4 442 369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28269" table:style-name="ce19">
            <text:p>12 328 269</text:p>
          </table:table-cell>
          <table:table-cell office:value-type="float" office:value="0" table:formula="of:=[.C167]-[.D167]" table:style-name="ce33">
            <text:p>0</text:p>
          </table:table-cell>
          <table:table-cell office:value-type="float" office:value="12328269" table:style-name="ce26">
            <text:p>12 328 2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20772700" table:style-name="ce17">
            <text:p>20 772 700</text:p>
          </table:table-cell>
          <table:table-cell office:value-type="float" office:value="12857369" table:style-name="ce16">
            <text:p>12 857 369</text:p>
          </table:table-cell>
          <table:table-cell office:value-type="float" office:value="12857369" table:style-name="ce17">
            <text:p>12 857 369</text:p>
          </table:table-cell>
          <table:table-cell office:value-type="float" office:value="656700" table:style-name="ce17">
            <text:p>6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286769" table:style-name="ce17">
            <text:p>34 286 769</text:p>
          </table:table-cell>
          <table:table-cell office:value-type="float" office:value="0" table:formula="of:=[.C168]-[.D168]" table:style-name="ce34">
            <text:p>0</text:p>
          </table:table-cell>
          <table:table-cell office:value-type="float" office:value="34286769" table:style-name="ce26">
            <text:p>34 286 7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9963000" table:style-name="ce16">
            <text:p>9 963 000</text:p>
          </table:table-cell>
          <table:table-cell office:value-type="float" office:value="5284423" table:style-name="ce16">
            <text:p>5 284 423</text:p>
          </table:table-cell>
          <table:table-cell office:value-type="float" office:value="5284423" table:style-name="ce16">
            <text:p>5 284 423</text:p>
          </table:table-cell>
          <table:table-cell office:value-type="float" office:value="500600" table:style-name="ce16">
            <text:p>500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48023" table:style-name="ce16">
            <text:p>15 848 023</text:p>
          </table:table-cell>
          <table:table-cell office:value-type="float" office:value="0" table:formula="of:=[.C169]-[.D169]" table:style-name="ce32">
            <text:p>0</text:p>
          </table:table-cell>
          <table:table-cell office:value-type="float" office:value="15848023" table:style-name="ce26">
            <text:p>15 848 0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6739000" table:style-name="ce19">
            <text:p>6 739 000</text:p>
          </table:table-cell>
          <table:table-cell office:value-type="float" office:value="3809921" table:style-name="ce16">
            <text:p>3 809 921</text:p>
          </table:table-cell>
          <table:table-cell office:value-type="float" office:value="3809921" table:style-name="ce19">
            <text:p>3 809 921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04621" table:style-name="ce19">
            <text:p>11 304 621</text:p>
          </table:table-cell>
          <table:table-cell office:value-type="float" office:value="0" table:formula="of:=[.C170]-[.D170]" table:style-name="ce33">
            <text:p>0</text:p>
          </table:table-cell>
          <table:table-cell office:value-type="float" office:value="11304621" table:style-name="ce26">
            <text:p>11 304 6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7626700" table:style-name="ce17">
            <text:p>7 626 700</text:p>
          </table:table-cell>
          <table:table-cell office:value-type="float" office:value="11879164" table:style-name="ce16">
            <text:p>11 879 164</text:p>
          </table:table-cell>
          <table:table-cell office:value-type="float" office:value="11879164" table:style-name="ce17">
            <text:p>11 879 164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211564" table:style-name="ce17">
            <text:p>20 211 564</text:p>
          </table:table-cell>
          <table:table-cell office:value-type="float" office:value="0" table:formula="of:=[.C171]-[.D171]" table:style-name="ce34">
            <text:p>0</text:p>
          </table:table-cell>
          <table:table-cell office:value-type="float" office:value="20211564" table:style-name="ce26">
            <text:p>20 211 5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9725700" table:style-name="ce16">
            <text:p>9 725 700</text:p>
          </table:table-cell>
          <table:table-cell office:value-type="float" office:value="6374645" table:style-name="ce16">
            <text:p>6 374 645</text:p>
          </table:table-cell>
          <table:table-cell office:value-type="float" office:value="6374645" table:style-name="ce16">
            <text:p>6 374 645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86045" table:style-name="ce16">
            <text:p>16 886 045</text:p>
          </table:table-cell>
          <table:table-cell office:value-type="float" office:value="0" table:formula="of:=[.C172]-[.D172]" table:style-name="ce32">
            <text:p>0</text:p>
          </table:table-cell>
          <table:table-cell office:value-type="float" office:value="16886045" table:style-name="ce26">
            <text:p>16 886 0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8921900" table:style-name="ce19">
            <text:p>8 921 900</text:p>
          </table:table-cell>
          <table:table-cell office:value-type="float" office:value="3583380" table:style-name="ce16">
            <text:p>3 583 380</text:p>
          </table:table-cell>
          <table:table-cell office:value-type="float" office:value="3583380" table:style-name="ce19">
            <text:p>3 583 380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30980" table:style-name="ce19">
            <text:p>13 130 980</text:p>
          </table:table-cell>
          <table:table-cell office:value-type="float" office:value="0" table:formula="of:=[.C173]-[.D173]" table:style-name="ce33">
            <text:p>0</text:p>
          </table:table-cell>
          <table:table-cell office:value-type="float" office:value="13130980" table:style-name="ce26">
            <text:p>13 130 9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6485500" table:style-name="ce17">
            <text:p>6 485 500</text:p>
          </table:table-cell>
          <table:table-cell office:value-type="float" office:value="6694551" table:style-name="ce16">
            <text:p>6 694 551</text:p>
          </table:table-cell>
          <table:table-cell office:value-type="float" office:value="6694551" table:style-name="ce17">
            <text:p>6 694 55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05751" table:style-name="ce17">
            <text:p>13 805 751</text:p>
          </table:table-cell>
          <table:table-cell office:value-type="float" office:value="0" table:formula="of:=[.C174]-[.D174]" table:style-name="ce34">
            <text:p>0</text:p>
          </table:table-cell>
          <table:table-cell office:value-type="float" office:value="13805751" table:style-name="ce26">
            <text:p>13 805 7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5034000" table:style-name="ce16">
            <text:p>5 034 000</text:p>
          </table:table-cell>
          <table:table-cell office:value-type="float" office:value="7373199" table:style-name="ce16">
            <text:p>7 373 199</text:p>
          </table:table-cell>
          <table:table-cell office:value-type="float" office:value="7373199" table:style-name="ce16">
            <text:p>7 373 199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32899" table:style-name="ce16">
            <text:p>13 032 899</text:p>
          </table:table-cell>
          <table:table-cell office:value-type="float" office:value="0" table:formula="of:=[.C175]-[.D175]" table:style-name="ce32">
            <text:p>0</text:p>
          </table:table-cell>
          <table:table-cell office:value-type="float" office:value="13032899" table:style-name="ce26">
            <text:p>13 032 8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2925900" table:style-name="ce19">
            <text:p>12 925 900</text:p>
          </table:table-cell>
          <table:table-cell office:value-type="float" office:value="6419172" table:style-name="ce16">
            <text:p>6 419 172</text:p>
          </table:table-cell>
          <table:table-cell office:value-type="float" office:value="6419172" table:style-name="ce23">
            <text:p>6 419 172</text:p>
          </table:table-cell>
          <table:table-cell office:value-type="float" office:value="576100" table:style-name="ce19">
            <text:p>576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921172" table:style-name="ce19">
            <text:p>19 921 172</text:p>
          </table:table-cell>
          <table:table-cell office:value-type="float" office:value="0" table:formula="of:=[.C176]-[.D176]" table:style-name="ce33">
            <text:p>0</text:p>
          </table:table-cell>
          <table:table-cell office:value-type="float" office:value="19921172" table:style-name="ce26">
            <text:p>19 921 1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6444600" table:style-name="ce17">
            <text:p>16 444 600</text:p>
          </table:table-cell>
          <table:table-cell office:value-type="float" office:value="6152437" table:style-name="ce16">
            <text:p>6 152 437</text:p>
          </table:table-cell>
          <table:table-cell office:value-type="float" office:value="6152437" table:style-name="ce17">
            <text:p>6 152 437</text:p>
          </table:table-cell>
          <table:table-cell office:value-type="float" office:value="826100" table:style-name="ce17">
            <text:p>826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03137" table:style-name="ce17">
            <text:p>23 503 137</text:p>
          </table:table-cell>
          <table:table-cell office:value-type="float" office:value="0" table:formula="of:=[.C177]-[.D177]" table:style-name="ce34">
            <text:p>0</text:p>
          </table:table-cell>
          <table:table-cell office:value-type="float" office:value="23503137" table:style-name="ce26">
            <text:p>23 503 1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20413800" table:style-name="ce16">
            <text:p>20 413 800</text:p>
          </table:table-cell>
          <table:table-cell office:value-type="float" office:value="15036820" table:style-name="ce16">
            <text:p>15 036 820</text:p>
          </table:table-cell>
          <table:table-cell office:value-type="float" office:value="15036820" table:style-name="ce16">
            <text:p>15 036 820</text:p>
          </table:table-cell>
          <table:table-cell office:value-type="float" office:value="814200" table:style-name="ce16">
            <text:p>814 2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464820" table:style-name="ce16">
            <text:p>36 464 820</text:p>
          </table:table-cell>
          <table:table-cell office:value-type="float" office:value="0" table:formula="of:=[.C178]-[.D178]" table:style-name="ce32">
            <text:p>0</text:p>
          </table:table-cell>
          <table:table-cell office:value-type="float" office:value="36464820" table:style-name="ce26">
            <text:p>36 464 8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10012900" table:style-name="ce19">
            <text:p>10 012 900</text:p>
          </table:table-cell>
          <table:table-cell office:value-type="float" office:value="1637881" table:style-name="ce16">
            <text:p>1 637 881</text:p>
          </table:table-cell>
          <table:table-cell office:value-type="float" office:value="1637881" table:style-name="ce19">
            <text:p>1 637 881</text:p>
          </table:table-cell>
          <table:table-cell office:value-type="float" office:value="563300" table:style-name="ce19">
            <text:p>56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14081" table:style-name="ce19">
            <text:p>12 214 081</text:p>
          </table:table-cell>
          <table:table-cell office:value-type="float" office:value="0" table:formula="of:=[.C179]-[.D179]" table:style-name="ce33">
            <text:p>0</text:p>
          </table:table-cell>
          <table:table-cell office:value-type="float" office:value="12214081" table:style-name="ce26">
            <text:p>12 214 0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4783500" table:style-name="ce17">
            <text:p>14 783 500</text:p>
          </table:table-cell>
          <table:table-cell office:value-type="float" office:value="5758963" table:style-name="ce16">
            <text:p>5 758 963</text:p>
          </table:table-cell>
          <table:table-cell office:value-type="float" office:value="5758963" table:style-name="ce17">
            <text:p>5 758 963</text:p>
          </table:table-cell>
          <table:table-cell office:value-type="float" office:value="673500" table:style-name="ce17">
            <text:p>673 5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15963" table:style-name="ce17">
            <text:p>21 315 963</text:p>
          </table:table-cell>
          <table:table-cell office:value-type="float" office:value="0" table:formula="of:=[.C180]-[.D180]" table:style-name="ce34">
            <text:p>0</text:p>
          </table:table-cell>
          <table:table-cell office:value-type="float" office:value="21315963" table:style-name="ce26">
            <text:p>21 315 9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6723700" table:style-name="ce16">
            <text:p>16 723 700</text:p>
          </table:table-cell>
          <table:table-cell office:value-type="float" office:value="358015" table:style-name="ce16">
            <text:p>358 015</text:p>
          </table:table-cell>
          <table:table-cell office:value-type="float" office:value="358015" table:style-name="ce16">
            <text:p>358 015</text:p>
          </table:table-cell>
          <table:table-cell office:value-type="float" office:value="152200" table:style-name="ce16">
            <text:p>1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33915" table:style-name="ce16">
            <text:p>17 233 915</text:p>
          </table:table-cell>
          <table:table-cell office:value-type="float" office:value="0" table:formula="of:=[.C181]-[.D181]" table:style-name="ce32">
            <text:p>0</text:p>
          </table:table-cell>
          <table:table-cell office:value-type="float" office:value="17233915" table:style-name="ce26">
            <text:p>17 233 9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8232900" table:style-name="ce19">
            <text:p>18 232 900</text:p>
          </table:table-cell>
          <table:table-cell office:value-type="float" office:value="7816105" table:style-name="ce16">
            <text:p>7 816 105</text:p>
          </table:table-cell>
          <table:table-cell office:value-type="float" office:value="7816105" table:style-name="ce19">
            <text:p>7 816 105</text:p>
          </table:table-cell>
          <table:table-cell office:value-type="float" office:value="352600" table:style-name="ce19">
            <text:p>352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01605" table:style-name="ce19">
            <text:p>26 501 605</text:p>
          </table:table-cell>
          <table:table-cell office:value-type="float" office:value="0" table:formula="of:=[.C182]-[.D182]" table:style-name="ce33">
            <text:p>0</text:p>
          </table:table-cell>
          <table:table-cell office:value-type="float" office:value="26501605" table:style-name="ce26">
            <text:p>26 501 6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43178800" table:style-name="ce17">
            <text:p>43 178 800</text:p>
          </table:table-cell>
          <table:table-cell office:value-type="float" office:value="25093684" table:style-name="ce16">
            <text:p>25 093 684</text:p>
          </table:table-cell>
          <table:table-cell office:value-type="float" office:value="25093684" table:style-name="ce17">
            <text:p>25 093 6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372484" table:style-name="ce17">
            <text:p>68 372 484</text:p>
          </table:table-cell>
          <table:table-cell office:value-type="float" office:value="0" table:formula="of:=[.C183]-[.D183]" table:style-name="ce34">
            <text:p>0</text:p>
          </table:table-cell>
          <table:table-cell office:value-type="float" office:value="68372484" table:style-name="ce26">
            <text:p>68 372 4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37856200" table:style-name="ce16">
            <text:p>37 856 200</text:p>
          </table:table-cell>
          <table:table-cell office:value-type="float" office:value="31234125" table:style-name="ce16">
            <text:p>31 234 125</text:p>
          </table:table-cell>
          <table:table-cell office:value-type="float" office:value="31234125" table:style-name="ce16">
            <text:p>31 234 1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340325" table:style-name="ce16">
            <text:p>69 340 325</text:p>
          </table:table-cell>
          <table:table-cell office:value-type="float" office:value="0" table:formula="of:=[.C184]-[.D184]" table:style-name="ce32">
            <text:p>0</text:p>
          </table:table-cell>
          <table:table-cell office:value-type="float" office:value="69340325" table:style-name="ce26">
            <text:p>69 340 3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41633100" table:style-name="ce19">
            <text:p>41 633 100</text:p>
          </table:table-cell>
          <table:table-cell office:value-type="float" office:value="19617292" table:style-name="ce16">
            <text:p>19 617 292</text:p>
          </table:table-cell>
          <table:table-cell office:value-type="float" office:value="19617292" table:style-name="ce19">
            <text:p>19 617 2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350392" table:style-name="ce19">
            <text:p>61 350 392</text:p>
          </table:table-cell>
          <table:table-cell office:value-type="float" office:value="0" table:formula="of:=[.C185]-[.D185]" table:style-name="ce33">
            <text:p>0</text:p>
          </table:table-cell>
          <table:table-cell office:value-type="float" office:value="61350392" table:style-name="ce26">
            <text:p>61 350 3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8140700" table:style-name="ce17">
            <text:p>18 140 700</text:p>
          </table:table-cell>
          <table:table-cell office:value-type="float" office:value="14988175" table:style-name="ce16">
            <text:p>14 988 175</text:p>
          </table:table-cell>
          <table:table-cell office:value-type="float" office:value="14988175" table:style-name="ce17">
            <text:p>14 988 175</text:p>
          </table:table-cell>
          <table:table-cell office:value-type="float" office:value="814600" table:style-name="ce17">
            <text:p>814 6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093475" table:style-name="ce17">
            <text:p>34 093 475</text:p>
          </table:table-cell>
          <table:table-cell office:value-type="float" office:value="0" table:formula="of:=[.C186]-[.D186]" table:style-name="ce34">
            <text:p>0</text:p>
          </table:table-cell>
          <table:table-cell office:value-type="float" office:value="34093475" table:style-name="ce26">
            <text:p>34 093 4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21501300" table:style-name="ce16">
            <text:p>21 501 300</text:p>
          </table:table-cell>
          <table:table-cell office:value-type="float" office:value="12095407" table:style-name="ce16">
            <text:p>12 095 407</text:p>
          </table:table-cell>
          <table:table-cell office:value-type="float" office:value="12095407" table:style-name="ce16">
            <text:p>12 095 407</text:p>
          </table:table-cell>
          <table:table-cell office:value-type="float" office:value="565500" table:style-name="ce16">
            <text:p>565 5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32207" table:style-name="ce16">
            <text:p>34 432 207</text:p>
          </table:table-cell>
          <table:table-cell office:value-type="float" office:value="0" table:formula="of:=[.C187]-[.D187]" table:style-name="ce32">
            <text:p>0</text:p>
          </table:table-cell>
          <table:table-cell office:value-type="float" office:value="34432207" table:style-name="ce26">
            <text:p>34 432 20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3454600" table:style-name="ce19">
            <text:p>13 454 600</text:p>
          </table:table-cell>
          <table:table-cell office:value-type="float" office:value="6694161" table:style-name="ce16">
            <text:p>6 694 161</text:p>
          </table:table-cell>
          <table:table-cell office:value-type="float" office:value="6694161" table:style-name="ce19">
            <text:p>6 694 161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74461" table:style-name="ce19">
            <text:p>20 874 461</text:p>
          </table:table-cell>
          <table:table-cell office:value-type="float" office:value="0" table:formula="of:=[.C188]-[.D188]" table:style-name="ce33">
            <text:p>0</text:p>
          </table:table-cell>
          <table:table-cell office:value-type="float" office:value="20874461" table:style-name="ce26">
            <text:p>20 874 4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6507300" table:style-name="ce17">
            <text:p>6 507 300</text:p>
          </table:table-cell>
          <table:table-cell office:value-type="float" office:value="2925517" table:style-name="ce16">
            <text:p>2 925 517</text:p>
          </table:table-cell>
          <table:table-cell office:value-type="float" office:value="2925517" table:style-name="ce17">
            <text:p>2 925 517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158517" table:style-name="ce17">
            <text:p>10 158 517</text:p>
          </table:table-cell>
          <table:table-cell office:value-type="float" office:value="0" table:formula="of:=[.C189]-[.D189]" table:style-name="ce34">
            <text:p>0</text:p>
          </table:table-cell>
          <table:table-cell office:value-type="float" office:value="10158517" table:style-name="ce26">
            <text:p>10 158 5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7737500" table:style-name="ce16">
            <text:p>17 737 500</text:p>
          </table:table-cell>
          <table:table-cell office:value-type="float" office:value="15119598" table:style-name="ce16">
            <text:p>15 119 598</text:p>
          </table:table-cell>
          <table:table-cell office:value-type="float" office:value="15119598" table:style-name="ce16">
            <text:p>15 119 598</text:p>
          </table:table-cell>
          <table:table-cell office:value-type="float" office:value="915100" table:style-name="ce16">
            <text:p>915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72198" table:style-name="ce16">
            <text:p>33 872 198</text:p>
          </table:table-cell>
          <table:table-cell office:value-type="float" office:value="0" table:formula="of:=[.C190]-[.D190]" table:style-name="ce32">
            <text:p>0</text:p>
          </table:table-cell>
          <table:table-cell office:value-type="float" office:value="33872198" table:style-name="ce26">
            <text:p>33 872 1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650000" table:style-name="ce19">
            <text:p>6 650 000</text:p>
          </table:table-cell>
          <table:table-cell office:value-type="float" office:value="1495435" table:style-name="ce16">
            <text:p>1 495 435</text:p>
          </table:table-cell>
          <table:table-cell office:value-type="float" office:value="1495435" table:style-name="ce19">
            <text:p>1 495 435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71135" table:style-name="ce19">
            <text:p>8 771 135</text:p>
          </table:table-cell>
          <table:table-cell office:value-type="float" office:value="0" table:formula="of:=[.C191]-[.D191]" table:style-name="ce33">
            <text:p>0</text:p>
          </table:table-cell>
          <table:table-cell office:value-type="float" office:value="8771135" table:style-name="ce26">
            <text:p>8 771 1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11373700" table:style-name="ce17">
            <text:p>11 373 700</text:p>
          </table:table-cell>
          <table:table-cell office:value-type="float" office:value="2742321" table:style-name="ce16">
            <text:p>2 742 321</text:p>
          </table:table-cell>
          <table:table-cell office:value-type="float" office:value="2742321" table:style-name="ce17">
            <text:p>2 742 321</text:p>
          </table:table-cell>
          <table:table-cell office:value-type="float" office:value="427900" table:style-name="ce17">
            <text:p>42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43921" table:style-name="ce17">
            <text:p>14 543 921</text:p>
          </table:table-cell>
          <table:table-cell office:value-type="float" office:value="0" table:formula="of:=[.C192]-[.D192]" table:style-name="ce34">
            <text:p>0</text:p>
          </table:table-cell>
          <table:table-cell office:value-type="float" office:value="14543921" table:style-name="ce26">
            <text:p>14 543 92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4892900" table:style-name="ce16">
            <text:p>4 892 900</text:p>
          </table:table-cell>
          <table:table-cell office:value-type="float" office:value="-1574740" table:style-name="ce16">
            <text:p>-1 574 740</text:p>
          </table:table-cell>
          <table:table-cell office:value-type="float" office:value="-1574740" table:style-name="ce16">
            <text:p>-1 574 740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43860" table:style-name="ce16">
            <text:p>3 943 860</text:p>
          </table:table-cell>
          <table:table-cell office:value-type="float" office:value="0" table:formula="of:=[.C193]-[.D193]" table:style-name="ce32">
            <text:p>0</text:p>
          </table:table-cell>
          <table:table-cell office:value-type="float" office:value="3943860" table:style-name="ce26">
            <text:p>3 943 8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78979700" table:style-name="ce19">
            <text:p>78 979 700</text:p>
          </table:table-cell>
          <table:table-cell office:value-type="float" office:value="30040483" table:style-name="ce16">
            <text:p>30 040 483</text:p>
          </table:table-cell>
          <table:table-cell office:value-type="float" office:value="30040483" table:style-name="ce19">
            <text:p>30 040 4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260183" table:style-name="ce19">
            <text:p>109 260 183</text:p>
          </table:table-cell>
          <table:table-cell office:value-type="float" office:value="0" table:formula="of:=[.C194]-[.D194]" table:style-name="ce33">
            <text:p>0</text:p>
          </table:table-cell>
          <table:table-cell office:value-type="float" office:value="109260183" table:style-name="ce26">
            <text:p>109 260 1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74143500" table:style-name="ce17">
            <text:p>74 143 500</text:p>
          </table:table-cell>
          <table:table-cell office:value-type="float" office:value="763193" table:style-name="ce16">
            <text:p>763 193</text:p>
          </table:table-cell>
          <table:table-cell office:value-type="float" office:value="763193" table:style-name="ce17">
            <text:p>763 1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4300" table:style-name="ce17">
            <text:p>534 300</text:p>
          </table:table-cell>
          <table:table-cell office:value-type="float" office:value="533200" table:style-name="ce17">
            <text:p>533 200</text:p>
          </table:table-cell>
          <table:table-cell office:value-type="float" office:value="0" table:style-name="ce17">
            <text:p>0</text:p>
          </table:table-cell>
          <table:table-cell office:value-type="float" office:value="76194193" table:style-name="ce17">
            <text:p>76 194 193</text:p>
          </table:table-cell>
          <table:table-cell office:value-type="float" office:value="0" table:formula="of:=[.C195]-[.D195]" table:style-name="ce34">
            <text:p>0</text:p>
          </table:table-cell>
          <table:table-cell office:value-type="float" office:value="76194193" table:style-name="ce26">
            <text:p>76 194 1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61457900" table:style-name="ce16">
            <text:p>161 457 900</text:p>
          </table:table-cell>
          <table:table-cell office:value-type="float" office:value="-19622080" table:style-name="ce16">
            <text:p>-19 622 080</text:p>
          </table:table-cell>
          <table:table-cell office:value-type="float" office:value="-19622080" table:style-name="ce16">
            <text:p>-19 622 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700" table:style-name="ce16">
            <text:p>76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004520" table:style-name="ce16">
            <text:p>143 004 520</text:p>
          </table:table-cell>
          <table:table-cell office:value-type="float" office:value="0" table:formula="of:=[.C196]-[.D196]" table:style-name="ce32">
            <text:p>0</text:p>
          </table:table-cell>
          <table:table-cell office:value-type="float" office:value="143004520" table:style-name="ce26">
            <text:p>143 004 5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88855700" table:style-name="ce19">
            <text:p>188 855 700</text:p>
          </table:table-cell>
          <table:table-cell office:value-type="float" office:value="15000330" table:style-name="ce16">
            <text:p>15 000 330</text:p>
          </table:table-cell>
          <table:table-cell office:value-type="float" office:value="15000330" table:style-name="ce19">
            <text:p>15 000 3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0000" table:style-name="ce19">
            <text:p>450 000</text:p>
          </table:table-cell>
          <table:table-cell office:value-type="float" office:value="450000" table:style-name="ce19">
            <text:p>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0900" table:style-name="ce19">
            <text:p>82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126930" table:style-name="ce19">
            <text:p>205 126 930</text:p>
          </table:table-cell>
          <table:table-cell office:value-type="float" office:value="0" table:formula="of:=[.C197]-[.D197]" table:style-name="ce33">
            <text:p>0</text:p>
          </table:table-cell>
          <table:table-cell office:value-type="float" office:value="205126930" table:style-name="ce26">
            <text:p>205 126 9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45051600" table:style-name="ce17">
            <text:p>145 051 600</text:p>
          </table:table-cell>
          <table:table-cell office:value-type="float" office:value="64888999" table:style-name="ce16">
            <text:p>64 888 999</text:p>
          </table:table-cell>
          <table:table-cell office:value-type="float" office:value="64888999" table:style-name="ce17">
            <text:p>64 888 9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5600" table:style-name="ce17">
            <text:p>695 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1036199" table:style-name="ce17">
            <text:p>211 036 199</text:p>
          </table:table-cell>
          <table:table-cell office:value-type="float" office:value="0" table:formula="of:=[.C198]-[.D198]" table:style-name="ce34">
            <text:p>0</text:p>
          </table:table-cell>
          <table:table-cell office:value-type="float" office:value="211036199" table:style-name="ce26">
            <text:p>211 036 1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103125900" table:style-name="ce16">
            <text:p>103 125 900</text:p>
          </table:table-cell>
          <table:table-cell office:value-type="float" office:value="19580574" table:style-name="ce16">
            <text:p>19 580 574</text:p>
          </table:table-cell>
          <table:table-cell office:value-type="float" office:value="19580574" table:style-name="ce16">
            <text:p>19 580 5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006474" table:style-name="ce16">
            <text:p>123 006 474</text:p>
          </table:table-cell>
          <table:table-cell office:value-type="float" office:value="0" table:formula="of:=[.C199]-[.D199]" table:style-name="ce32">
            <text:p>0</text:p>
          </table:table-cell>
          <table:table-cell office:value-type="float" office:value="123006474" table:style-name="ce26">
            <text:p>123 006 4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58770500" table:style-name="ce19">
            <text:p>158 770 500</text:p>
          </table:table-cell>
          <table:table-cell office:value-type="float" office:value="49130736" table:style-name="ce16">
            <text:p>49 130 736</text:p>
          </table:table-cell>
          <table:table-cell office:value-type="float" office:value="49130736" table:style-name="ce19">
            <text:p>49 130 7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301236" table:style-name="ce19">
            <text:p>208 301 236</text:p>
          </table:table-cell>
          <table:table-cell office:value-type="float" office:value="0" table:formula="of:=[.C200]-[.D200]" table:style-name="ce33">
            <text:p>0</text:p>
          </table:table-cell>
          <table:table-cell office:value-type="float" office:value="208301236" table:style-name="ce26">
            <text:p>208 301 2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40035200" table:style-name="ce17">
            <text:p>40 035 200</text:p>
          </table:table-cell>
          <table:table-cell office:value-type="float" office:value="18141569" table:style-name="ce16">
            <text:p>18 141 569</text:p>
          </table:table-cell>
          <table:table-cell office:value-type="float" office:value="18141569" table:style-name="ce17">
            <text:p>18 141 569</text:p>
          </table:table-cell>
          <table:table-cell office:value-type="float" office:value="693800" table:style-name="ce17">
            <text:p>693 8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120569" table:style-name="ce17">
            <text:p>59 120 569</text:p>
          </table:table-cell>
          <table:table-cell office:value-type="float" office:value="0" table:formula="of:=[.C201]-[.D201]" table:style-name="ce34">
            <text:p>0</text:p>
          </table:table-cell>
          <table:table-cell office:value-type="float" office:value="59120569" table:style-name="ce26">
            <text:p>59 120 5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79653300" table:style-name="ce16">
            <text:p>79 653 300</text:p>
          </table:table-cell>
          <table:table-cell office:value-type="float" office:value="-4895999" table:style-name="ce16">
            <text:p>-4 895 999</text:p>
          </table:table-cell>
          <table:table-cell office:value-type="float" office:value="-4895999" table:style-name="ce16">
            <text:p>-4 895 9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5100" table:style-name="ce16">
            <text:p>5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502401" table:style-name="ce16">
            <text:p>75 502 401</text:p>
          </table:table-cell>
          <table:table-cell office:value-type="float" office:value="0" table:formula="of:=[.C202]-[.D202]" table:style-name="ce32">
            <text:p>0</text:p>
          </table:table-cell>
          <table:table-cell office:value-type="float" office:value="75502401" table:style-name="ce26">
            <text:p>75 502 4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7671500" table:style-name="ce19">
            <text:p>7 671 500</text:p>
          </table:table-cell>
          <table:table-cell office:value-type="float" office:value="5284975" table:style-name="ce16">
            <text:p>5 284 975</text:p>
          </table:table-cell>
          <table:table-cell office:value-type="float" office:value="5284975" table:style-name="ce19">
            <text:p>5 284 975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19375" table:style-name="ce19">
            <text:p>13 319 375</text:p>
          </table:table-cell>
          <table:table-cell office:value-type="float" office:value="0" table:formula="of:=[.C203]-[.D203]" table:style-name="ce33">
            <text:p>0</text:p>
          </table:table-cell>
          <table:table-cell office:value-type="float" office:value="13319375" table:style-name="ce26">
            <text:p>13 319 3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42120600" table:style-name="ce17">
            <text:p>42 120 600</text:p>
          </table:table-cell>
          <table:table-cell office:value-type="float" office:value="1132020" table:style-name="ce16">
            <text:p>1 132 020</text:p>
          </table:table-cell>
          <table:table-cell office:value-type="float" office:value="1132020" table:style-name="ce17">
            <text:p>1 132 020</text:p>
          </table:table-cell>
          <table:table-cell office:value-type="float" office:value="744200" table:style-name="ce17">
            <text:p>744 2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116820" table:style-name="ce17">
            <text:p>44 116 820</text:p>
          </table:table-cell>
          <table:table-cell office:value-type="float" office:value="0" table:formula="of:=[.C204]-[.D204]" table:style-name="ce34">
            <text:p>0</text:p>
          </table:table-cell>
          <table:table-cell office:value-type="float" office:value="44116820" table:style-name="ce26">
            <text:p>44 116 8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30734800" table:style-name="ce16">
            <text:p>30 734 800</text:p>
          </table:table-cell>
          <table:table-cell office:value-type="float" office:value="13886706" table:style-name="ce16">
            <text:p>13 886 706</text:p>
          </table:table-cell>
          <table:table-cell office:value-type="float" office:value="13886706" table:style-name="ce16">
            <text:p>13 886 706</text:p>
          </table:table-cell>
          <table:table-cell office:value-type="float" office:value="1405600" table:style-name="ce16">
            <text:p>1 405 6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177106" table:style-name="ce16">
            <text:p>46 177 106</text:p>
          </table:table-cell>
          <table:table-cell office:value-type="float" office:value="0" table:formula="of:=[.C205]-[.D205]" table:style-name="ce32">
            <text:p>0</text:p>
          </table:table-cell>
          <table:table-cell office:value-type="float" office:value="46177106" table:style-name="ce26">
            <text:p>46 177 1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5319400" table:style-name="ce19">
            <text:p>15 319 400</text:p>
          </table:table-cell>
          <table:table-cell office:value-type="float" office:value="9945756" table:style-name="ce16">
            <text:p>9 945 756</text:p>
          </table:table-cell>
          <table:table-cell office:value-type="float" office:value="9945756" table:style-name="ce19">
            <text:p>9 945 756</text:p>
          </table:table-cell>
          <table:table-cell office:value-type="float" office:value="510500" table:style-name="ce19">
            <text:p>510 5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55656" table:style-name="ce19">
            <text:p>25 855 656</text:p>
          </table:table-cell>
          <table:table-cell office:value-type="float" office:value="0" table:formula="of:=[.C206]-[.D206]" table:style-name="ce33">
            <text:p>0</text:p>
          </table:table-cell>
          <table:table-cell office:value-type="float" office:value="25855656" table:style-name="ce26">
            <text:p>25 855 6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9208100" table:style-name="ce17">
            <text:p>19 208 100</text:p>
          </table:table-cell>
          <table:table-cell office:value-type="float" office:value="5123761" table:style-name="ce16">
            <text:p>5 123 761</text:p>
          </table:table-cell>
          <table:table-cell office:value-type="float" office:value="5123761" table:style-name="ce17">
            <text:p>5 123 761</text:p>
          </table:table-cell>
          <table:table-cell office:value-type="float" office:value="746300" table:style-name="ce17">
            <text:p>746 30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328161" table:style-name="ce17">
            <text:p>25 328 161</text:p>
          </table:table-cell>
          <table:table-cell office:value-type="float" office:value="0" table:formula="of:=[.C207]-[.D207]" table:style-name="ce34">
            <text:p>0</text:p>
          </table:table-cell>
          <table:table-cell office:value-type="float" office:value="25328161" table:style-name="ce26">
            <text:p>25 328 1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34499500" table:style-name="ce16">
            <text:p>34 499 500</text:p>
          </table:table-cell>
          <table:table-cell office:value-type="float" office:value="16469011" table:style-name="ce16">
            <text:p>16 469 011</text:p>
          </table:table-cell>
          <table:table-cell office:value-type="float" office:value="16469011" table:style-name="ce16">
            <text:p>16 469 0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700" table:style-name="ce16">
            <text:p>42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692211" table:style-name="ce16">
            <text:p>51 692 211</text:p>
          </table:table-cell>
          <table:table-cell office:value-type="float" office:value="0" table:formula="of:=[.C208]-[.D208]" table:style-name="ce32">
            <text:p>0</text:p>
          </table:table-cell>
          <table:table-cell office:value-type="float" office:value="51692211" table:style-name="ce26">
            <text:p>51 692 2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5543300" table:style-name="ce19">
            <text:p>15 543 300</text:p>
          </table:table-cell>
          <table:table-cell office:value-type="float" office:value="15781149" table:style-name="ce16">
            <text:p>15 781 149</text:p>
          </table:table-cell>
          <table:table-cell office:value-type="float" office:value="15781149" table:style-name="ce19">
            <text:p>15 781 149</text:p>
          </table:table-cell>
          <table:table-cell office:value-type="float" office:value="811800" table:style-name="ce19">
            <text:p>81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136249" table:style-name="ce19">
            <text:p>32 136 249</text:p>
          </table:table-cell>
          <table:table-cell office:value-type="float" office:value="0" table:formula="of:=[.C209]-[.D209]" table:style-name="ce33">
            <text:p>0</text:p>
          </table:table-cell>
          <table:table-cell office:value-type="float" office:value="32136249" table:style-name="ce26">
            <text:p>32 136 2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6350100" table:style-name="ce17">
            <text:p>6 350 100</text:p>
          </table:table-cell>
          <table:table-cell office:value-type="float" office:value="4065277" table:style-name="ce16">
            <text:p>4 065 277</text:p>
          </table:table-cell>
          <table:table-cell office:value-type="float" office:value="4065277" table:style-name="ce17">
            <text:p>4 065 277</text:p>
          </table:table-cell>
          <table:table-cell office:value-type="float" office:value="375400" table:style-name="ce17">
            <text:p>375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90777" table:style-name="ce17">
            <text:p>10 790 777</text:p>
          </table:table-cell>
          <table:table-cell office:value-type="float" office:value="0" table:formula="of:=[.C210]-[.D210]" table:style-name="ce34">
            <text:p>0</text:p>
          </table:table-cell>
          <table:table-cell office:value-type="float" office:value="10790777" table:style-name="ce26">
            <text:p>10 790 7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10072900" table:style-name="ce16">
            <text:p>10 072 900</text:p>
          </table:table-cell>
          <table:table-cell office:value-type="float" office:value="7188223" table:style-name="ce16">
            <text:p>7 188 223</text:p>
          </table:table-cell>
          <table:table-cell office:value-type="float" office:value="7188223" table:style-name="ce16">
            <text:p>7 188 223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86823" table:style-name="ce16">
            <text:p>17 986 823</text:p>
          </table:table-cell>
          <table:table-cell office:value-type="float" office:value="0" table:formula="of:=[.C211]-[.D211]" table:style-name="ce32">
            <text:p>0</text:p>
          </table:table-cell>
          <table:table-cell office:value-type="float" office:value="17986823" table:style-name="ce26">
            <text:p>17 986 8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9298500" table:style-name="ce19">
            <text:p>9 298 500</text:p>
          </table:table-cell>
          <table:table-cell office:value-type="float" office:value="3546504" table:style-name="ce16">
            <text:p>3 546 504</text:p>
          </table:table-cell>
          <table:table-cell office:value-type="float" office:value="3546504" table:style-name="ce19">
            <text:p>3 546 504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50704" table:style-name="ce19">
            <text:p>13 550 704</text:p>
          </table:table-cell>
          <table:table-cell office:value-type="float" office:value="0" table:formula="of:=[.C212]-[.D212]" table:style-name="ce33">
            <text:p>0</text:p>
          </table:table-cell>
          <table:table-cell office:value-type="float" office:value="13550704" table:style-name="ce26">
            <text:p>13 550 7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655200" table:style-name="ce17">
            <text:p>6 655 200</text:p>
          </table:table-cell>
          <table:table-cell office:value-type="float" office:value="-1462469" table:style-name="ce16">
            <text:p>-1 462 469</text:p>
          </table:table-cell>
          <table:table-cell office:value-type="float" office:value="-1462469" table:style-name="ce17">
            <text:p>-1 462 469</text:p>
          </table:table-cell>
          <table:table-cell office:value-type="float" office:value="563300" table:style-name="ce17">
            <text:p>563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56031" table:style-name="ce17">
            <text:p>5 756 031</text:p>
          </table:table-cell>
          <table:table-cell office:value-type="float" office:value="0" table:formula="of:=[.C213]-[.D213]" table:style-name="ce34">
            <text:p>0</text:p>
          </table:table-cell>
          <table:table-cell office:value-type="float" office:value="5756031" table:style-name="ce26">
            <text:p>5 756 0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247000" table:style-name="ce16">
            <text:p>5 247 000</text:p>
          </table:table-cell>
          <table:table-cell office:value-type="float" office:value="2455305" table:style-name="ce16">
            <text:p>2 455 305</text:p>
          </table:table-cell>
          <table:table-cell office:value-type="float" office:value="2455305" table:style-name="ce16">
            <text:p>2 455 305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28005" table:style-name="ce16">
            <text:p>8 328 005</text:p>
          </table:table-cell>
          <table:table-cell office:value-type="float" office:value="0" table:formula="of:=[.C214]-[.D214]" table:style-name="ce32">
            <text:p>0</text:p>
          </table:table-cell>
          <table:table-cell office:value-type="float" office:value="8328005" table:style-name="ce26">
            <text:p>8 328 0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6175600" table:style-name="ce19">
            <text:p>6 175 600</text:p>
          </table:table-cell>
          <table:table-cell office:value-type="float" office:value="4178298" table:style-name="ce16">
            <text:p>4 178 298</text:p>
          </table:table-cell>
          <table:table-cell office:value-type="float" office:value="4178298" table:style-name="ce19">
            <text:p>4 178 29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79598" table:style-name="ce19">
            <text:p>10 979 598</text:p>
          </table:table-cell>
          <table:table-cell office:value-type="float" office:value="0" table:formula="of:=[.C215]-[.D215]" table:style-name="ce33">
            <text:p>0</text:p>
          </table:table-cell>
          <table:table-cell office:value-type="float" office:value="10979598" table:style-name="ce26">
            <text:p>10 979 5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9439800" table:style-name="ce17">
            <text:p>9 439 800</text:p>
          </table:table-cell>
          <table:table-cell office:value-type="float" office:value="483582" table:style-name="ce16">
            <text:p>483 582</text:p>
          </table:table-cell>
          <table:table-cell office:value-type="float" office:value="483582" table:style-name="ce17">
            <text:p>483 5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23382" table:style-name="ce17">
            <text:p>9 923 382</text:p>
          </table:table-cell>
          <table:table-cell office:value-type="float" office:value="0" table:formula="of:=[.C216]-[.D216]" table:style-name="ce34">
            <text:p>0</text:p>
          </table:table-cell>
          <table:table-cell office:value-type="float" office:value="9923382" table:style-name="ce26">
            <text:p>9 923 3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22168700" table:style-name="ce16">
            <text:p>22 168 700</text:p>
          </table:table-cell>
          <table:table-cell office:value-type="float" office:value="2204851" table:style-name="ce16">
            <text:p>2 204 851</text:p>
          </table:table-cell>
          <table:table-cell office:value-type="float" office:value="2204851" table:style-name="ce16">
            <text:p>2 204 851</text:p>
          </table:table-cell>
          <table:table-cell office:value-type="float" office:value="961900" table:style-name="ce16">
            <text:p>961 9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405451" table:style-name="ce16">
            <text:p>25 405 451</text:p>
          </table:table-cell>
          <table:table-cell office:value-type="float" office:value="0" table:formula="of:=[.C217]-[.D217]" table:style-name="ce32">
            <text:p>0</text:p>
          </table:table-cell>
          <table:table-cell office:value-type="float" office:value="25405451" table:style-name="ce26">
            <text:p>25 405 45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66018600" table:style-name="ce19">
            <text:p>66 018 600</text:p>
          </table:table-cell>
          <table:table-cell office:value-type="float" office:value="14591218" table:style-name="ce16">
            <text:p>14 591 218</text:p>
          </table:table-cell>
          <table:table-cell office:value-type="float" office:value="14591218" table:style-name="ce19">
            <text:p>14 591 2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00" table:style-name="ce19">
            <text:p>58 000</text:p>
          </table:table-cell>
          <table:table-cell office:value-type="float" office:value="58000" table:style-name="ce19">
            <text:p>5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67818" table:style-name="ce19">
            <text:p>80 667 818</text:p>
          </table:table-cell>
          <table:table-cell office:value-type="float" office:value="0" table:formula="of:=[.C218]-[.D218]" table:style-name="ce33">
            <text:p>0</text:p>
          </table:table-cell>
          <table:table-cell office:value-type="float" office:value="80667818" table:style-name="ce26">
            <text:p>80 667 8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130022000" table:style-name="ce17">
            <text:p>130 022 000</text:p>
          </table:table-cell>
          <table:table-cell office:value-type="float" office:value="41341801" table:style-name="ce16">
            <text:p>41 341 801</text:p>
          </table:table-cell>
          <table:table-cell office:value-type="float" office:value="41341801" table:style-name="ce17">
            <text:p>41 341 8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0000" table:style-name="ce17">
            <text:p>440 000</text:p>
          </table:table-cell>
          <table:table-cell office:value-type="float" office:value="440000" table:style-name="ce17">
            <text:p>4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1803801" table:style-name="ce17">
            <text:p>171 803 801</text:p>
          </table:table-cell>
          <table:table-cell office:value-type="float" office:value="0" table:formula="of:=[.C219]-[.D219]" table:style-name="ce34">
            <text:p>0</text:p>
          </table:table-cell>
          <table:table-cell office:value-type="float" office:value="171803801" table:style-name="ce26">
            <text:p>171 803 8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321832900" table:style-name="ce16">
            <text:p>321 832 900</text:p>
          </table:table-cell>
          <table:table-cell office:value-type="float" office:value="57000152" table:style-name="ce16">
            <text:p>57 000 152</text:p>
          </table:table-cell>
          <table:table-cell office:value-type="float" office:value="57000152" table:style-name="ce16">
            <text:p>57 000 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4000" table:style-name="ce16">
            <text:p>664 000</text:p>
          </table:table-cell>
          <table:table-cell office:value-type="float" office:value="664000" table:style-name="ce16">
            <text:p>66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0500" table:style-name="ce16">
            <text:p>4 640 500</text:p>
          </table:table-cell>
          <table:table-cell office:value-type="float" office:value="384137552" table:style-name="ce16">
            <text:p>384 137 552</text:p>
          </table:table-cell>
          <table:table-cell office:value-type="float" office:value="0" table:formula="of:=[.C220]-[.D220]" table:style-name="ce32">
            <text:p>0</text:p>
          </table:table-cell>
          <table:table-cell office:value-type="float" office:value="384137552" table:style-name="ce26">
            <text:p>384 137 5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77152200" table:style-name="ce19">
            <text:p>77 152 200</text:p>
          </table:table-cell>
          <table:table-cell office:value-type="float" office:value="31772267" table:style-name="ce16">
            <text:p>31 772 267</text:p>
          </table:table-cell>
          <table:table-cell office:value-type="float" office:value="31772267" table:style-name="ce19">
            <text:p>31 772 2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000" table:style-name="ce19">
            <text:p>212 000</text:p>
          </table:table-cell>
          <table:table-cell office:value-type="float" office:value="212000" table:style-name="ce19">
            <text:p>2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5800" table:style-name="ce19">
            <text:p>51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652267" table:style-name="ce19">
            <text:p>109 652 267</text:p>
          </table:table-cell>
          <table:table-cell office:value-type="float" office:value="0" table:formula="of:=[.C221]-[.D221]" table:style-name="ce33">
            <text:p>0</text:p>
          </table:table-cell>
          <table:table-cell office:value-type="float" office:value="109652267" table:style-name="ce26">
            <text:p>109 652 2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31525500" table:style-name="ce17">
            <text:p>31 525 500</text:p>
          </table:table-cell>
          <table:table-cell office:value-type="float" office:value="12009024" table:style-name="ce16">
            <text:p>12 009 024</text:p>
          </table:table-cell>
          <table:table-cell office:value-type="float" office:value="12009024" table:style-name="ce17">
            <text:p>12 009 024</text:p>
          </table:table-cell>
          <table:table-cell office:value-type="float" office:value="263900" table:style-name="ce17">
            <text:p>263 900</text:p>
          </table:table-cell>
          <table:table-cell office:value-type="float" office:value="0" table:style-name="ce17">
            <text:p>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869424" table:style-name="ce17">
            <text:p>43 869 424</text:p>
          </table:table-cell>
          <table:table-cell office:value-type="float" office:value="0" table:formula="of:=[.C222]-[.D222]" table:style-name="ce34">
            <text:p>0</text:p>
          </table:table-cell>
          <table:table-cell office:value-type="float" office:value="43869424" table:style-name="ce26">
            <text:p>43 869 4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30467300" table:style-name="ce16">
            <text:p>30 467 300</text:p>
          </table:table-cell>
          <table:table-cell office:value-type="float" office:value="13833410" table:style-name="ce16">
            <text:p>13 833 410</text:p>
          </table:table-cell>
          <table:table-cell office:value-type="float" office:value="13833410" table:style-name="ce16">
            <text:p>13 833 410</text:p>
          </table:table-cell>
          <table:table-cell office:value-type="float" office:value="747300" table:style-name="ce16">
            <text:p>747 300</text:p>
          </table:table-cell>
          <table:table-cell office:value-type="float" office:value="0" table:style-name="ce16">
            <text:p>0</text:p>
          </table:table-cell>
          <table:table-cell office:value-type="float" office:value="51000" table:style-name="ce16">
            <text:p>51 000</text:p>
          </table:table-cell>
          <table:table-cell office:value-type="float" office:value="51000" table:style-name="ce16">
            <text:p>5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99010" table:style-name="ce16">
            <text:p>45 099 010</text:p>
          </table:table-cell>
          <table:table-cell office:value-type="float" office:value="0" table:formula="of:=[.C223]-[.D223]" table:style-name="ce32">
            <text:p>0</text:p>
          </table:table-cell>
          <table:table-cell office:value-type="float" office:value="45099010" table:style-name="ce26">
            <text:p>45 099 0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9132500" table:style-name="ce19">
            <text:p>9 132 500</text:p>
          </table:table-cell>
          <table:table-cell office:value-type="float" office:value="6427968" table:style-name="ce16">
            <text:p>6 427 968</text:p>
          </table:table-cell>
          <table:table-cell office:value-type="float" office:value="6427968" table:style-name="ce19">
            <text:p>6 427 968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6000" table:style-name="ce19">
            <text:p>86 000</text:p>
          </table:table-cell>
          <table:table-cell office:value-type="float" office:value="86000" table:style-name="ce19">
            <text:p>8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272168" table:style-name="ce19">
            <text:p>16 272 168</text:p>
          </table:table-cell>
          <table:table-cell office:value-type="float" office:value="0" table:formula="of:=[.C224]-[.D224]" table:style-name="ce33">
            <text:p>0</text:p>
          </table:table-cell>
          <table:table-cell office:value-type="float" office:value="16272168" table:style-name="ce26">
            <text:p>16 272 1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8317800" table:style-name="ce17">
            <text:p>8 317 800</text:p>
          </table:table-cell>
          <table:table-cell office:value-type="float" office:value="4425061" table:style-name="ce16">
            <text:p>4 425 061</text:p>
          </table:table-cell>
          <table:table-cell office:value-type="float" office:value="4425061" table:style-name="ce17">
            <text:p>4 425 061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280961" table:style-name="ce17">
            <text:p>13 280 961</text:p>
          </table:table-cell>
          <table:table-cell office:value-type="float" office:value="0" table:formula="of:=[.C225]-[.D225]" table:style-name="ce34">
            <text:p>0</text:p>
          </table:table-cell>
          <table:table-cell office:value-type="float" office:value="13280961" table:style-name="ce26">
            <text:p>13 280 9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20613500" table:style-name="ce16">
            <text:p>20 613 500</text:p>
          </table:table-cell>
          <table:table-cell office:value-type="float" office:value="-367433" table:style-name="ce16">
            <text:p>-367 433</text:p>
          </table:table-cell>
          <table:table-cell office:value-type="float" office:value="-367433" table:style-name="ce16">
            <text:p>-367 433</text:p>
          </table:table-cell>
          <table:table-cell office:value-type="float" office:value="531500" table:style-name="ce16">
            <text:p>531 5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87567" table:style-name="ce16">
            <text:p>20 887 567</text:p>
          </table:table-cell>
          <table:table-cell office:value-type="float" office:value="0" table:formula="of:=[.C226]-[.D226]" table:style-name="ce32">
            <text:p>0</text:p>
          </table:table-cell>
          <table:table-cell office:value-type="float" office:value="20887567" table:style-name="ce26">
            <text:p>20 887 5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7536400" table:style-name="ce19">
            <text:p>17 536 400</text:p>
          </table:table-cell>
          <table:table-cell office:value-type="float" office:value="10913129" table:style-name="ce16">
            <text:p>10 913 129</text:p>
          </table:table-cell>
          <table:table-cell office:value-type="float" office:value="10913129" table:style-name="ce19">
            <text:p>10 913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00" table:style-name="ce19">
            <text:p>8 900</text:p>
          </table:table-cell>
          <table:table-cell office:value-type="float" office:value="0" table:style-name="ce19">
            <text:p>0</text:p>
          </table:table-cell>
          <table:table-cell office:value-type="float" office:value="28458429" table:style-name="ce19">
            <text:p>28 458 429</text:p>
          </table:table-cell>
          <table:table-cell office:value-type="float" office:value="0" table:formula="of:=[.C227]-[.D227]" table:style-name="ce33">
            <text:p>0</text:p>
          </table:table-cell>
          <table:table-cell office:value-type="float" office:value="28458429" table:style-name="ce26">
            <text:p>28 458 4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33064500" table:style-name="ce17">
            <text:p>33 064 500</text:p>
          </table:table-cell>
          <table:table-cell office:value-type="float" office:value="-5780217" table:style-name="ce16">
            <text:p>-5 780 217</text:p>
          </table:table-cell>
          <table:table-cell office:value-type="float" office:value="-5780217" table:style-name="ce17">
            <text:p>-5 780 2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000" table:style-name="ce17">
            <text:p>133 000</text:p>
          </table:table-cell>
          <table:table-cell office:value-type="float" office:value="133000" table:style-name="ce17">
            <text:p>13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417283" table:style-name="ce17">
            <text:p>27 417 283</text:p>
          </table:table-cell>
          <table:table-cell office:value-type="float" office:value="0" table:formula="of:=[.C228]-[.D228]" table:style-name="ce34">
            <text:p>0</text:p>
          </table:table-cell>
          <table:table-cell office:value-type="float" office:value="27417283" table:style-name="ce26">
            <text:p>27 417 2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8698100" table:style-name="ce16">
            <text:p>18 698 100</text:p>
          </table:table-cell>
          <table:table-cell office:value-type="float" office:value="10955725" table:style-name="ce16">
            <text:p>10 955 725</text:p>
          </table:table-cell>
          <table:table-cell office:value-type="float" office:value="10955725" table:style-name="ce16">
            <text:p>10 955 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78825" table:style-name="ce16">
            <text:p>29 778 825</text:p>
          </table:table-cell>
          <table:table-cell office:value-type="float" office:value="0" table:formula="of:=[.C229]-[.D229]" table:style-name="ce32">
            <text:p>0</text:p>
          </table:table-cell>
          <table:table-cell office:value-type="float" office:value="29778825" table:style-name="ce26">
            <text:p>29 778 82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8774300" table:style-name="ce19">
            <text:p>8 774 300</text:p>
          </table:table-cell>
          <table:table-cell office:value-type="float" office:value="-522733" table:style-name="ce16">
            <text:p>-522 733</text:p>
          </table:table-cell>
          <table:table-cell office:value-type="float" office:value="-522733" table:style-name="ce19">
            <text:p>-522 733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52167" table:style-name="ce19">
            <text:p>8 752 167</text:p>
          </table:table-cell>
          <table:table-cell office:value-type="float" office:value="0" table:formula="of:=[.C230]-[.D230]" table:style-name="ce33">
            <text:p>0</text:p>
          </table:table-cell>
          <table:table-cell office:value-type="float" office:value="8752167" table:style-name="ce26">
            <text:p>8 752 1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461800" table:style-name="ce17">
            <text:p>5 461 800</text:p>
          </table:table-cell>
          <table:table-cell office:value-type="float" office:value="-660750" table:style-name="ce16">
            <text:p>-660 750</text:p>
          </table:table-cell>
          <table:table-cell office:value-type="float" office:value="-660750" table:style-name="ce17">
            <text:p>-660 75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43000" table:style-name="ce17">
            <text:p>43 000</text:p>
          </table:table-cell>
          <table:table-cell office:value-type="float" office:value="43000" table:style-name="ce17">
            <text:p>4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56950" table:style-name="ce17">
            <text:p>5 156 950</text:p>
          </table:table-cell>
          <table:table-cell office:value-type="float" office:value="0" table:formula="of:=[.C231]-[.D231]" table:style-name="ce34">
            <text:p>0</text:p>
          </table:table-cell>
          <table:table-cell office:value-type="float" office:value="5156950" table:style-name="ce26">
            <text:p>5 156 9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3047600" table:style-name="ce16">
            <text:p>13 047 600</text:p>
          </table:table-cell>
          <table:table-cell office:value-type="float" office:value="7641783" table:style-name="ce16">
            <text:p>7 641 783</text:p>
          </table:table-cell>
          <table:table-cell office:value-type="float" office:value="7641783" table:style-name="ce16">
            <text:p>7 641 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64383" table:style-name="ce16">
            <text:p>20 764 383</text:p>
          </table:table-cell>
          <table:table-cell office:value-type="float" office:value="0" table:formula="of:=[.C232]-[.D232]" table:style-name="ce32">
            <text:p>0</text:p>
          </table:table-cell>
          <table:table-cell office:value-type="float" office:value="20764383" table:style-name="ce26">
            <text:p>20 764 3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3657000" table:style-name="ce19">
            <text:p>3 657 000</text:p>
          </table:table-cell>
          <table:table-cell office:value-type="float" office:value="1288953" table:style-name="ce16">
            <text:p>1 288 953</text:p>
          </table:table-cell>
          <table:table-cell office:value-type="float" office:value="1288953" table:style-name="ce19">
            <text:p>1 288 953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52653" table:style-name="ce19">
            <text:p>5 652 653</text:p>
          </table:table-cell>
          <table:table-cell office:value-type="float" office:value="0" table:formula="of:=[.C233]-[.D233]" table:style-name="ce33">
            <text:p>0</text:p>
          </table:table-cell>
          <table:table-cell office:value-type="float" office:value="5652653" table:style-name="ce26">
            <text:p>5 652 6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2712200" table:style-name="ce17">
            <text:p>2 712 200</text:p>
          </table:table-cell>
          <table:table-cell office:value-type="float" office:value="-1702891" table:style-name="ce16">
            <text:p>-1 702 891</text:p>
          </table:table-cell>
          <table:table-cell office:value-type="float" office:value="-1702891" table:style-name="ce17">
            <text:p>-1 702 8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9309" table:style-name="ce17">
            <text:p>1 009 309</text:p>
          </table:table-cell>
          <table:table-cell office:value-type="float" office:value="0" table:formula="of:=[.C234]-[.D234]" table:style-name="ce34">
            <text:p>0</text:p>
          </table:table-cell>
          <table:table-cell office:value-type="float" office:value="1009309" table:style-name="ce26">
            <text:p>1 009 3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15800" table:style-name="ce16">
            <text:p>15 800</text:p>
          </table:table-cell>
          <table:table-cell office:value-type="float" office:value="-6517578" table:style-name="ce16">
            <text:p>-6 517 578</text:p>
          </table:table-cell>
          <table:table-cell office:value-type="float" office:value="-15800" table:style-name="ce16">
            <text:p>-15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501778" table:formula="of:=[.C235]-[.D235]" table:style-name="ce32">
            <text:p>-6 501 778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44466200" table:style-name="ce19">
            <text:p>44 466 200</text:p>
          </table:table-cell>
          <table:table-cell office:value-type="float" office:value="31900873" table:style-name="ce16">
            <text:p>31 900 873</text:p>
          </table:table-cell>
          <table:table-cell office:value-type="float" office:value="31900873" table:style-name="ce19">
            <text:p>31 900 8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000" table:style-name="ce19">
            <text:p>248 000</text:p>
          </table:table-cell>
          <table:table-cell office:value-type="float" office:value="248000" table:style-name="ce19">
            <text:p>2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615073" table:style-name="ce19">
            <text:p>76 615 073</text:p>
          </table:table-cell>
          <table:table-cell office:value-type="float" office:value="0" table:formula="of:=[.C236]-[.D236]" table:style-name="ce33">
            <text:p>0</text:p>
          </table:table-cell>
          <table:table-cell office:value-type="float" office:value="76615073" table:style-name="ce26">
            <text:p>76 615 0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1717100" table:style-name="ce17">
            <text:p>1 717 100</text:p>
          </table:table-cell>
          <table:table-cell office:value-type="float" office:value="-9066429" table:style-name="ce16">
            <text:p>-9 066 429</text:p>
          </table:table-cell>
          <table:table-cell office:value-type="float" office:value="-1717100" table:style-name="ce17">
            <text:p>-1 71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7349329" table:formula="of:=[.C237]-[.D237]" table:style-name="ce34">
            <text:p>-7 349 329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38673600" table:style-name="ce16">
            <text:p>38 673 600</text:p>
          </table:table-cell>
          <table:table-cell office:value-type="float" office:value="16723237" table:style-name="ce16">
            <text:p>16 723 237</text:p>
          </table:table-cell>
          <table:table-cell office:value-type="float" office:value="16723237" table:style-name="ce16">
            <text:p>16 723 2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3300" table:style-name="ce16">
            <text:p>423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980137" table:style-name="ce16">
            <text:p>55 980 137</text:p>
          </table:table-cell>
          <table:table-cell office:value-type="float" office:value="0" table:formula="of:=[.C238]-[.D238]" table:style-name="ce32">
            <text:p>0</text:p>
          </table:table-cell>
          <table:table-cell office:value-type="float" office:value="55980137" table:style-name="ce26">
            <text:p>55 980 1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8226000" table:style-name="ce19">
            <text:p>8 226 000</text:p>
          </table:table-cell>
          <table:table-cell office:value-type="float" office:value="256764" table:style-name="ce16">
            <text:p>256 764</text:p>
          </table:table-cell>
          <table:table-cell office:value-type="float" office:value="256764" table:style-name="ce19">
            <text:p>256 764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163000" table:style-name="ce19">
            <text:p>163 000</text:p>
          </table:table-cell>
          <table:table-cell office:value-type="float" office:value="163000" table:style-name="ce19">
            <text:p>1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958664" table:style-name="ce19">
            <text:p>8 958 664</text:p>
          </table:table-cell>
          <table:table-cell office:value-type="float" office:value="0" table:formula="of:=[.C239]-[.D239]" table:style-name="ce33">
            <text:p>0</text:p>
          </table:table-cell>
          <table:table-cell office:value-type="float" office:value="8958664" table:style-name="ce26">
            <text:p>8 958 6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5409400" table:style-name="ce17">
            <text:p>15 409 400</text:p>
          </table:table-cell>
          <table:table-cell office:value-type="float" office:value="17260313" table:style-name="ce16">
            <text:p>17 260 313</text:p>
          </table:table-cell>
          <table:table-cell office:value-type="float" office:value="17260313" table:style-name="ce17">
            <text:p>17 260 313</text:p>
          </table:table-cell>
          <table:table-cell office:value-type="float" office:value="686300" table:style-name="ce17">
            <text:p>68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56013" table:style-name="ce17">
            <text:p>33 356 013</text:p>
          </table:table-cell>
          <table:table-cell office:value-type="float" office:value="0" table:formula="of:=[.C240]-[.D240]" table:style-name="ce34">
            <text:p>0</text:p>
          </table:table-cell>
          <table:table-cell office:value-type="float" office:value="33356013" table:style-name="ce26">
            <text:p>33 356 0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7862100" table:style-name="ce16">
            <text:p>7 862 100</text:p>
          </table:table-cell>
          <table:table-cell office:value-type="float" office:value="7503667" table:style-name="ce16">
            <text:p>7 503 667</text:p>
          </table:table-cell>
          <table:table-cell office:value-type="float" office:value="7503667" table:style-name="ce16">
            <text:p>7 503 6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65767" table:style-name="ce16">
            <text:p>15 365 767</text:p>
          </table:table-cell>
          <table:table-cell office:value-type="float" office:value="0" table:formula="of:=[.C241]-[.D241]" table:style-name="ce32">
            <text:p>0</text:p>
          </table:table-cell>
          <table:table-cell office:value-type="float" office:value="15365767" table:style-name="ce26">
            <text:p>15 365 76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735693400" table:style-name="ce19">
            <text:p>735 693 400</text:p>
          </table:table-cell>
          <table:table-cell office:value-type="float" office:value="-133097743" table:style-name="ce16">
            <text:p>-133 097 743</text:p>
          </table:table-cell>
          <table:table-cell office:value-type="float" office:value="-133097743" table:style-name="ce19">
            <text:p>-133 097 7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1330000" table:style-name="ce19">
            <text:p>1 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06700" table:style-name="ce19">
            <text:p>11 706 700</text:p>
          </table:table-cell>
          <table:table-cell office:value-type="float" office:value="615632357" table:style-name="ce19">
            <text:p>615 632 357</text:p>
          </table:table-cell>
          <table:table-cell office:value-type="float" office:value="0" table:formula="of:=[.C242]-[.D242]" table:style-name="ce33">
            <text:p>0</text:p>
          </table:table-cell>
          <table:table-cell office:value-type="float" office:value="615632357" table:style-name="ce26">
            <text:p>615 632 3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57357300" table:style-name="ce17">
            <text:p>57 357 300</text:p>
          </table:table-cell>
          <table:table-cell office:value-type="float" office:value="17731235" table:style-name="ce16">
            <text:p>17 731 235</text:p>
          </table:table-cell>
          <table:table-cell office:value-type="float" office:value="17731235" table:style-name="ce17">
            <text:p>17 731 2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900" table:style-name="ce17">
            <text:p>4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700435" table:style-name="ce17">
            <text:p>76 700 435</text:p>
          </table:table-cell>
          <table:table-cell office:value-type="float" office:value="0" table:formula="of:=[.C243]-[.D243]" table:style-name="ce34">
            <text:p>0</text:p>
          </table:table-cell>
          <table:table-cell office:value-type="float" office:value="76700435" table:style-name="ce26">
            <text:p>76 700 4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3505100" table:style-name="ce16">
            <text:p>13 505 100</text:p>
          </table:table-cell>
          <table:table-cell office:value-type="float" office:value="7194583" table:style-name="ce16">
            <text:p>7 194 583</text:p>
          </table:table-cell>
          <table:table-cell office:value-type="float" office:value="7194583" table:style-name="ce16">
            <text:p>7 194 583</text:p>
          </table:table-cell>
          <table:table-cell office:value-type="float" office:value="126700" table:style-name="ce16">
            <text:p>126 70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36383" table:style-name="ce16">
            <text:p>21 036 383</text:p>
          </table:table-cell>
          <table:table-cell office:value-type="float" office:value="0" table:formula="of:=[.C244]-[.D244]" table:style-name="ce32">
            <text:p>0</text:p>
          </table:table-cell>
          <table:table-cell office:value-type="float" office:value="21036383" table:style-name="ce26">
            <text:p>21 036 3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20046100" table:style-name="ce19">
            <text:p>20 046 100</text:p>
          </table:table-cell>
          <table:table-cell office:value-type="float" office:value="11976115" table:style-name="ce16">
            <text:p>11 976 115</text:p>
          </table:table-cell>
          <table:table-cell office:value-type="float" office:value="11976115" table:style-name="ce19">
            <text:p>11 976 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02215" table:style-name="ce19">
            <text:p>32 302 215</text:p>
          </table:table-cell>
          <table:table-cell office:value-type="float" office:value="0" table:formula="of:=[.C245]-[.D245]" table:style-name="ce33">
            <text:p>0</text:p>
          </table:table-cell>
          <table:table-cell office:value-type="float" office:value="32302215" table:style-name="ce26">
            <text:p>32 302 2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9516900" table:style-name="ce17">
            <text:p>39 516 900</text:p>
          </table:table-cell>
          <table:table-cell office:value-type="float" office:value="6234566" table:style-name="ce16">
            <text:p>6 234 566</text:p>
          </table:table-cell>
          <table:table-cell office:value-type="float" office:value="6234566" table:style-name="ce17">
            <text:p>6 234 5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0" table:style-name="ce17">
            <text:p>500 000</text:p>
          </table:table-cell>
          <table:table-cell office:value-type="float" office:value="500000" table:style-name="ce17">
            <text:p>5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251466" table:style-name="ce17">
            <text:p>46 251 466</text:p>
          </table:table-cell>
          <table:table-cell office:value-type="float" office:value="0" table:formula="of:=[.C246]-[.D246]" table:style-name="ce34">
            <text:p>0</text:p>
          </table:table-cell>
          <table:table-cell office:value-type="float" office:value="46251466" table:style-name="ce26">
            <text:p>46 251 4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57649900" table:style-name="ce16">
            <text:p>57 649 900</text:p>
          </table:table-cell>
          <table:table-cell office:value-type="float" office:value="17897553" table:style-name="ce16">
            <text:p>17 897 553</text:p>
          </table:table-cell>
          <table:table-cell office:value-type="float" office:value="17897553" table:style-name="ce16">
            <text:p>17 897 5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807453" table:style-name="ce16">
            <text:p>75 807 453</text:p>
          </table:table-cell>
          <table:table-cell office:value-type="float" office:value="0" table:formula="of:=[.C247]-[.D247]" table:style-name="ce32">
            <text:p>0</text:p>
          </table:table-cell>
          <table:table-cell office:value-type="float" office:value="75807453" table:style-name="ce26">
            <text:p>75 807 45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10815900" table:style-name="ce19">
            <text:p>10 815 900</text:p>
          </table:table-cell>
          <table:table-cell office:value-type="float" office:value="3654733" table:style-name="ce16">
            <text:p>3 654 733</text:p>
          </table:table-cell>
          <table:table-cell office:value-type="float" office:value="3654733" table:style-name="ce19">
            <text:p>3 654 733</text:p>
          </table:table-cell>
          <table:table-cell office:value-type="float" office:value="312900" table:style-name="ce19">
            <text:p>312 900</text:p>
          </table:table-cell>
          <table:table-cell office:value-type="float" office:value="0" table:style-name="ce19">
            <text:p>0</text:p>
          </table:table-cell>
          <table:table-cell office:value-type="float" office:value="290000" table:style-name="ce19">
            <text:p>290 000</text:p>
          </table:table-cell>
          <table:table-cell office:value-type="float" office:value="290000" table:style-name="ce19">
            <text:p>2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73533" table:style-name="ce19">
            <text:p>15 073 533</text:p>
          </table:table-cell>
          <table:table-cell office:value-type="float" office:value="0" table:formula="of:=[.C248]-[.D248]" table:style-name="ce33">
            <text:p>0</text:p>
          </table:table-cell>
          <table:table-cell office:value-type="float" office:value="15073533" table:style-name="ce26">
            <text:p>15 073 5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12499500" table:style-name="ce17">
            <text:p>12 499 500</text:p>
          </table:table-cell>
          <table:table-cell office:value-type="float" office:value="-5782520" table:style-name="ce16">
            <text:p>-5 782 520</text:p>
          </table:table-cell>
          <table:table-cell office:value-type="float" office:value="-5782520" table:style-name="ce17">
            <text:p>-5 782 520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office:value-type="float" office:value="180000" table:style-name="ce17">
            <text:p>1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09880" table:style-name="ce17">
            <text:p>7 209 880</text:p>
          </table:table-cell>
          <table:table-cell office:value-type="float" office:value="0" table:formula="of:=[.C249]-[.D249]" table:style-name="ce34">
            <text:p>0</text:p>
          </table:table-cell>
          <table:table-cell office:value-type="float" office:value="7209880" table:style-name="ce26">
            <text:p>7 209 8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29125200" table:style-name="ce16">
            <text:p>29 125 200</text:p>
          </table:table-cell>
          <table:table-cell office:value-type="float" office:value="439377" table:style-name="ce16">
            <text:p>439 377</text:p>
          </table:table-cell>
          <table:table-cell office:value-type="float" office:value="439377" table:style-name="ce16">
            <text:p>439 377</text:p>
          </table:table-cell>
          <table:table-cell office:value-type="float" office:value="1732700" table:style-name="ce16">
            <text:p>1 732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97277" table:style-name="ce16">
            <text:p>31 297 277</text:p>
          </table:table-cell>
          <table:table-cell office:value-type="float" office:value="0" table:formula="of:=[.C250]-[.D250]" table:style-name="ce32">
            <text:p>0</text:p>
          </table:table-cell>
          <table:table-cell office:value-type="float" office:value="31297277" table:style-name="ce26">
            <text:p>31 297 2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9437000" table:style-name="ce19">
            <text:p>39 437 000</text:p>
          </table:table-cell>
          <table:table-cell office:value-type="float" office:value="18236780" table:style-name="ce16">
            <text:p>18 236 780</text:p>
          </table:table-cell>
          <table:table-cell office:value-type="float" office:value="18236780" table:style-name="ce19">
            <text:p>18 236 780</text:p>
          </table:table-cell>
          <table:table-cell office:value-type="float" office:value="1470600" table:style-name="ce19">
            <text:p>1 470 600</text:p>
          </table:table-cell>
          <table:table-cell office:value-type="float" office:value="0" table:style-name="ce19">
            <text:p>0</text:p>
          </table:table-cell>
          <table:table-cell office:value-type="float" office:value="340000" table:style-name="ce19">
            <text:p>3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200" table:style-name="ce19">
            <text:p>42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910580" table:style-name="ce19">
            <text:p>59 910 580</text:p>
          </table:table-cell>
          <table:table-cell office:value-type="float" office:value="0" table:formula="of:=[.C251]-[.D251]" table:style-name="ce33">
            <text:p>0</text:p>
          </table:table-cell>
          <table:table-cell office:value-type="float" office:value="59910580" table:style-name="ce26">
            <text:p>59 910 5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3201400" table:style-name="ce17">
            <text:p>3 201 400</text:p>
          </table:table-cell>
          <table:table-cell office:value-type="float" office:value="-1938161" table:style-name="ce16">
            <text:p>-1 938 161</text:p>
          </table:table-cell>
          <table:table-cell office:value-type="float" office:value="-1938161" table:style-name="ce17">
            <text:p>-1 938 1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3239" table:style-name="ce17">
            <text:p>1 263 239</text:p>
          </table:table-cell>
          <table:table-cell office:value-type="float" office:value="0" table:formula="of:=[.C252]-[.D252]" table:style-name="ce34">
            <text:p>0</text:p>
          </table:table-cell>
          <table:table-cell office:value-type="float" office:value="1263239" table:style-name="ce26">
            <text:p>1 263 2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5800800" table:style-name="ce16">
            <text:p>5 800 800</text:p>
          </table:table-cell>
          <table:table-cell office:value-type="float" office:value="2035333" table:style-name="ce16">
            <text:p>2 035 333</text:p>
          </table:table-cell>
          <table:table-cell office:value-type="float" office:value="2035333" table:style-name="ce16">
            <text:p>2 035 333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61833" table:style-name="ce16">
            <text:p>8 461 833</text:p>
          </table:table-cell>
          <table:table-cell office:value-type="float" office:value="0" table:formula="of:=[.C253]-[.D253]" table:style-name="ce32">
            <text:p>0</text:p>
          </table:table-cell>
          <table:table-cell office:value-type="float" office:value="8461833" table:style-name="ce26">
            <text:p>8 461 8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7665200" table:style-name="ce19">
            <text:p>47 665 200</text:p>
          </table:table-cell>
          <table:table-cell office:value-type="float" office:value="25219857" table:style-name="ce16">
            <text:p>25 219 857</text:p>
          </table:table-cell>
          <table:table-cell office:value-type="float" office:value="25219857" table:style-name="ce19">
            <text:p>25 219 8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700" table:style-name="ce19">
            <text:p>46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977757" table:style-name="ce19">
            <text:p>73 977 757</text:p>
          </table:table-cell>
          <table:table-cell office:value-type="float" office:value="0" table:formula="of:=[.C254]-[.D254]" table:style-name="ce33">
            <text:p>0</text:p>
          </table:table-cell>
          <table:table-cell office:value-type="float" office:value="73977757" table:style-name="ce26">
            <text:p>73 977 7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9260300" table:style-name="ce17">
            <text:p>29 260 300</text:p>
          </table:table-cell>
          <table:table-cell office:value-type="float" office:value="6235350" table:style-name="ce16">
            <text:p>6 235 350</text:p>
          </table:table-cell>
          <table:table-cell office:value-type="float" office:value="6235350" table:style-name="ce17">
            <text:p>6 235 350</text:p>
          </table:table-cell>
          <table:table-cell office:value-type="float" office:value="706800" table:style-name="ce17">
            <text:p>706 800</text:p>
          </table:table-cell>
          <table:table-cell office:value-type="float" office:value="0" table:style-name="ce17">
            <text:p>0</text:p>
          </table:table-cell>
          <table:table-cell office:value-type="float" office:value="400000" table:style-name="ce17">
            <text:p>400 000</text:p>
          </table:table-cell>
          <table:table-cell office:value-type="float" office:value="400000" table:style-name="ce17">
            <text:p>4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602450" table:style-name="ce17">
            <text:p>36 602 450</text:p>
          </table:table-cell>
          <table:table-cell office:value-type="float" office:value="0" table:formula="of:=[.C255]-[.D255]" table:style-name="ce34">
            <text:p>0</text:p>
          </table:table-cell>
          <table:table-cell office:value-type="float" office:value="36602450" table:style-name="ce26">
            <text:p>36 602 4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8311100" table:style-name="ce16">
            <text:p>8 311 100</text:p>
          </table:table-cell>
          <table:table-cell office:value-type="float" office:value="4544927" table:style-name="ce16">
            <text:p>4 544 927</text:p>
          </table:table-cell>
          <table:table-cell office:value-type="float" office:value="4544927" table:style-name="ce16">
            <text:p>4 544 927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28927" table:style-name="ce16">
            <text:p>13 328 927</text:p>
          </table:table-cell>
          <table:table-cell office:value-type="float" office:value="0" table:formula="of:=[.C256]-[.D256]" table:style-name="ce32">
            <text:p>0</text:p>
          </table:table-cell>
          <table:table-cell office:value-type="float" office:value="13328927" table:style-name="ce26">
            <text:p>13 328 9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78431700" table:style-name="ce19">
            <text:p>78 431 700</text:p>
          </table:table-cell>
          <table:table-cell office:value-type="float" office:value="13660725" table:style-name="ce16">
            <text:p>13 660 725</text:p>
          </table:table-cell>
          <table:table-cell office:value-type="float" office:value="13660725" table:style-name="ce19">
            <text:p>13 660 7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900" table:style-name="ce19">
            <text:p>53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173325" table:style-name="ce19">
            <text:p>93 173 325</text:p>
          </table:table-cell>
          <table:table-cell office:value-type="float" office:value="0" table:formula="of:=[.C257]-[.D257]" table:style-name="ce33">
            <text:p>0</text:p>
          </table:table-cell>
          <table:table-cell office:value-type="float" office:value="93173325" table:style-name="ce26">
            <text:p>93 173 3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9565600" table:style-name="ce17">
            <text:p>19 565 600</text:p>
          </table:table-cell>
          <table:table-cell office:value-type="float" office:value="3985220" table:style-name="ce16">
            <text:p>3 985 220</text:p>
          </table:table-cell>
          <table:table-cell office:value-type="float" office:value="3985220" table:style-name="ce17">
            <text:p>3 985 2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00820" table:style-name="ce17">
            <text:p>23 600 820</text:p>
          </table:table-cell>
          <table:table-cell office:value-type="float" office:value="0" table:formula="of:=[.C258]-[.D258]" table:style-name="ce34">
            <text:p>0</text:p>
          </table:table-cell>
          <table:table-cell office:value-type="float" office:value="23600820" table:style-name="ce26">
            <text:p>23 600 8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114080800" table:style-name="ce16">
            <text:p>114 080 800</text:p>
          </table:table-cell>
          <table:table-cell office:value-type="float" office:value="20069152" table:style-name="ce16">
            <text:p>20 069 152</text:p>
          </table:table-cell>
          <table:table-cell office:value-type="float" office:value="20069152" table:style-name="ce16">
            <text:p>20 069 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1700" table:style-name="ce16">
            <text:p>63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131652" table:style-name="ce16">
            <text:p>135 131 652</text:p>
          </table:table-cell>
          <table:table-cell office:value-type="float" office:value="0" table:formula="of:=[.C259]-[.D259]" table:style-name="ce32">
            <text:p>0</text:p>
          </table:table-cell>
          <table:table-cell office:value-type="float" office:value="135131652" table:style-name="ce26">
            <text:p>135 131 65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89028100" table:style-name="ce19">
            <text:p>89 028 100</text:p>
          </table:table-cell>
          <table:table-cell office:value-type="float" office:value="32603485" table:style-name="ce16">
            <text:p>32 603 485</text:p>
          </table:table-cell>
          <table:table-cell office:value-type="float" office:value="32603485" table:style-name="ce19">
            <text:p>32 603 4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821585" table:style-name="ce19">
            <text:p>121 821 585</text:p>
          </table:table-cell>
          <table:table-cell office:value-type="float" office:value="0" table:formula="of:=[.C260]-[.D260]" table:style-name="ce33">
            <text:p>0</text:p>
          </table:table-cell>
          <table:table-cell office:value-type="float" office:value="121821585" table:style-name="ce26">
            <text:p>121 821 58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7591900" table:style-name="ce17">
            <text:p>7 591 900</text:p>
          </table:table-cell>
          <table:table-cell office:value-type="float" office:value="8439427" table:style-name="ce16">
            <text:p>8 439 427</text:p>
          </table:table-cell>
          <table:table-cell office:value-type="float" office:value="8439427" table:style-name="ce17">
            <text:p>8 439 427</text:p>
          </table:table-cell>
          <table:table-cell office:value-type="float" office:value="488300" table:style-name="ce17">
            <text:p>488 30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69627" table:style-name="ce17">
            <text:p>16 569 627</text:p>
          </table:table-cell>
          <table:table-cell office:value-type="float" office:value="0" table:formula="of:=[.C261]-[.D261]" table:style-name="ce34">
            <text:p>0</text:p>
          </table:table-cell>
          <table:table-cell office:value-type="float" office:value="16569627" table:style-name="ce26">
            <text:p>16 569 6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3536300" table:style-name="ce16">
            <text:p>3 536 300</text:p>
          </table:table-cell>
          <table:table-cell office:value-type="float" office:value="-953736" table:style-name="ce16">
            <text:p>-953 736</text:p>
          </table:table-cell>
          <table:table-cell office:value-type="float" office:value="-953736" table:style-name="ce16">
            <text:p>-953 7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82564" table:style-name="ce16">
            <text:p>2 582 564</text:p>
          </table:table-cell>
          <table:table-cell office:value-type="float" office:value="0" table:formula="of:=[.C262]-[.D262]" table:style-name="ce32">
            <text:p>0</text:p>
          </table:table-cell>
          <table:table-cell office:value-type="float" office:value="2582564" table:style-name="ce26">
            <text:p>2 582 56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23490700" table:style-name="ce19">
            <text:p>23 490 700</text:p>
          </table:table-cell>
          <table:table-cell office:value-type="float" office:value="10837654" table:style-name="ce16">
            <text:p>10 837 654</text:p>
          </table:table-cell>
          <table:table-cell office:value-type="float" office:value="10837654" table:style-name="ce19">
            <text:p>10 837 6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718354" table:style-name="ce19">
            <text:p>34 718 354</text:p>
          </table:table-cell>
          <table:table-cell office:value-type="float" office:value="0" table:formula="of:=[.C263]-[.D263]" table:style-name="ce33">
            <text:p>0</text:p>
          </table:table-cell>
          <table:table-cell office:value-type="float" office:value="34718354" table:style-name="ce26">
            <text:p>34 718 3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99903000" table:style-name="ce17">
            <text:p>99 903 000</text:p>
          </table:table-cell>
          <table:table-cell office:value-type="float" office:value="29607195" table:style-name="ce16">
            <text:p>29 607 195</text:p>
          </table:table-cell>
          <table:table-cell office:value-type="float" office:value="29607195" table:style-name="ce17">
            <text:p>29 607 1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0000" table:style-name="ce17">
            <text:p>660 000</text:p>
          </table:table-cell>
          <table:table-cell office:value-type="float" office:value="660000" table:style-name="ce17">
            <text:p>6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2800" table:style-name="ce17">
            <text:p>562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732995" table:style-name="ce17">
            <text:p>130 732 995</text:p>
          </table:table-cell>
          <table:table-cell office:value-type="float" office:value="0" table:formula="of:=[.C264]-[.D264]" table:style-name="ce34">
            <text:p>0</text:p>
          </table:table-cell>
          <table:table-cell office:value-type="float" office:value="130732995" table:style-name="ce26">
            <text:p>130 732 9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10430400" table:style-name="ce16">
            <text:p>10 430 400</text:p>
          </table:table-cell>
          <table:table-cell office:value-type="float" office:value="-2972421" table:style-name="ce16">
            <text:p>-2 972 421</text:p>
          </table:table-cell>
          <table:table-cell office:value-type="float" office:value="-2972421" table:style-name="ce16">
            <text:p>-2 972 421</text:p>
          </table:table-cell>
          <table:table-cell office:value-type="float" office:value="312900" table:style-name="ce16">
            <text:p>312 90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50879" table:style-name="ce16">
            <text:p>7 950 879</text:p>
          </table:table-cell>
          <table:table-cell office:value-type="float" office:value="0" table:formula="of:=[.C265]-[.D265]" table:style-name="ce32">
            <text:p>0</text:p>
          </table:table-cell>
          <table:table-cell office:value-type="float" office:value="7950879" table:style-name="ce26">
            <text:p>7 950 8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651700" table:style-name="ce19">
            <text:p>3 651 700</text:p>
          </table:table-cell>
          <table:table-cell office:value-type="float" office:value="-220905" table:style-name="ce16">
            <text:p>-220 905</text:p>
          </table:table-cell>
          <table:table-cell office:value-type="float" office:value="-220905" table:style-name="ce19">
            <text:p>-220 905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66495" table:style-name="ce19">
            <text:p>4 166 495</text:p>
          </table:table-cell>
          <table:table-cell office:value-type="float" office:value="0" table:formula="of:=[.C266]-[.D266]" table:style-name="ce33">
            <text:p>0</text:p>
          </table:table-cell>
          <table:table-cell office:value-type="float" office:value="4166495" table:style-name="ce26">
            <text:p>4 166 4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3848200" table:style-name="ce17">
            <text:p>3 848 200</text:p>
          </table:table-cell>
          <table:table-cell office:value-type="float" office:value="-395775" table:style-name="ce16">
            <text:p>-395 775</text:p>
          </table:table-cell>
          <table:table-cell office:value-type="float" office:value="-395775" table:style-name="ce17">
            <text:p>-395 775</text:p>
          </table:table-cell>
          <table:table-cell office:value-type="float" office:value="312900" table:style-name="ce17">
            <text:p>312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65325" table:style-name="ce17">
            <text:p>3 765 325</text:p>
          </table:table-cell>
          <table:table-cell office:value-type="float" office:value="0" table:formula="of:=[.C267]-[.D267]" table:style-name="ce34">
            <text:p>0</text:p>
          </table:table-cell>
          <table:table-cell office:value-type="float" office:value="3765325" table:style-name="ce26">
            <text:p>3 765 3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10143200" table:style-name="ce16">
            <text:p>10 143 200</text:p>
          </table:table-cell>
          <table:table-cell office:value-type="float" office:value="-1939655" table:style-name="ce16">
            <text:p>-1 939 655</text:p>
          </table:table-cell>
          <table:table-cell office:value-type="float" office:value="-1939655" table:style-name="ce16">
            <text:p>-1 939 655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29245" table:style-name="ce16">
            <text:p>8 829 245</text:p>
          </table:table-cell>
          <table:table-cell office:value-type="float" office:value="0" table:formula="of:=[.C268]-[.D268]" table:style-name="ce32">
            <text:p>0</text:p>
          </table:table-cell>
          <table:table-cell office:value-type="float" office:value="8829245" table:style-name="ce26">
            <text:p>8 829 2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4418100" table:style-name="ce19">
            <text:p>4 418 100</text:p>
          </table:table-cell>
          <table:table-cell office:value-type="float" office:value="1446432" table:style-name="ce16">
            <text:p>1 446 432</text:p>
          </table:table-cell>
          <table:table-cell office:value-type="float" office:value="1446432" table:style-name="ce19">
            <text:p>1 446 432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20232" table:style-name="ce19">
            <text:p>6 620 232</text:p>
          </table:table-cell>
          <table:table-cell office:value-type="float" office:value="0" table:formula="of:=[.C269]-[.D269]" table:style-name="ce33">
            <text:p>0</text:p>
          </table:table-cell>
          <table:table-cell office:value-type="float" office:value="6620232" table:style-name="ce26">
            <text:p>6 620 2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6339600" table:style-name="ce17">
            <text:p>6 339 600</text:p>
          </table:table-cell>
          <table:table-cell office:value-type="float" office:value="598120" table:style-name="ce16">
            <text:p>598 120</text:p>
          </table:table-cell>
          <table:table-cell office:value-type="float" office:value="598120" table:style-name="ce17">
            <text:p>598 120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120000" table:style-name="ce17">
            <text:p>120 000</text:p>
          </table:table-cell>
          <table:table-cell office:value-type="float" office:value="120000" table:style-name="ce17">
            <text:p>1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83420" table:style-name="ce17">
            <text:p>7 683 420</text:p>
          </table:table-cell>
          <table:table-cell office:value-type="float" office:value="0" table:formula="of:=[.C270]-[.D270]" table:style-name="ce34">
            <text:p>0</text:p>
          </table:table-cell>
          <table:table-cell office:value-type="float" office:value="7683420" table:style-name="ce26">
            <text:p>7 683 4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9873200" table:style-name="ce16">
            <text:p>9 873 200</text:p>
          </table:table-cell>
          <table:table-cell office:value-type="float" office:value="3733662" table:style-name="ce16">
            <text:p>3 733 662</text:p>
          </table:table-cell>
          <table:table-cell office:value-type="float" office:value="3733662" table:style-name="ce16">
            <text:p>3 733 662</text:p>
          </table:table-cell>
          <table:table-cell office:value-type="float" office:value="622000" table:style-name="ce16">
            <text:p>6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28862" table:style-name="ce16">
            <text:p>14 228 862</text:p>
          </table:table-cell>
          <table:table-cell office:value-type="float" office:value="0" table:formula="of:=[.C271]-[.D271]" table:style-name="ce32">
            <text:p>0</text:p>
          </table:table-cell>
          <table:table-cell office:value-type="float" office:value="14228862" table:style-name="ce26">
            <text:p>14 228 8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6243500" table:style-name="ce19">
            <text:p>6 243 500</text:p>
          </table:table-cell>
          <table:table-cell office:value-type="float" office:value="243351" table:style-name="ce16">
            <text:p>243 351</text:p>
          </table:table-cell>
          <table:table-cell office:value-type="float" office:value="243351" table:style-name="ce19">
            <text:p>243 351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12551" table:style-name="ce19">
            <text:p>7 112 551</text:p>
          </table:table-cell>
          <table:table-cell office:value-type="float" office:value="0" table:formula="of:=[.C272]-[.D272]" table:style-name="ce33">
            <text:p>0</text:p>
          </table:table-cell>
          <table:table-cell office:value-type="float" office:value="7112551" table:style-name="ce26">
            <text:p>7 112 55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40301300" table:style-name="ce17">
            <text:p>40 301 300</text:p>
          </table:table-cell>
          <table:table-cell office:value-type="float" office:value="15640236" table:style-name="ce16">
            <text:p>15 640 236</text:p>
          </table:table-cell>
          <table:table-cell office:value-type="float" office:value="15640236" table:style-name="ce17">
            <text:p>15 640 2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0000" table:style-name="ce17">
            <text:p>540 000</text:p>
          </table:table-cell>
          <table:table-cell office:value-type="float" office:value="540000" table:style-name="ce17">
            <text:p>5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5100" table:style-name="ce17">
            <text:p>435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916636" table:style-name="ce17">
            <text:p>56 916 636</text:p>
          </table:table-cell>
          <table:table-cell office:value-type="float" office:value="0" table:formula="of:=[.C273]-[.D273]" table:style-name="ce34">
            <text:p>0</text:p>
          </table:table-cell>
          <table:table-cell office:value-type="float" office:value="56916636" table:style-name="ce26">
            <text:p>56 916 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7151000" table:style-name="ce16">
            <text:p>7 151 000</text:p>
          </table:table-cell>
          <table:table-cell office:value-type="float" office:value="1289994" table:style-name="ce16">
            <text:p>1 289 994</text:p>
          </table:table-cell>
          <table:table-cell office:value-type="float" office:value="1289994" table:style-name="ce16">
            <text:p>1 289 9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40994" table:style-name="ce16">
            <text:p>8 440 994</text:p>
          </table:table-cell>
          <table:table-cell office:value-type="float" office:value="0" table:formula="of:=[.C274]-[.D274]" table:style-name="ce32">
            <text:p>0</text:p>
          </table:table-cell>
          <table:table-cell office:value-type="float" office:value="8440994" table:style-name="ce26">
            <text:p>8 440 99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-595900" table:style-name="ce19">
            <text:p>-595 900</text:p>
          </table:table-cell>
          <table:table-cell office:value-type="float" office:value="2262275" table:style-name="ce16">
            <text:p>2 262 275</text:p>
          </table:table-cell>
          <table:table-cell office:value-type="float" office:value="2262275" table:style-name="ce19">
            <text:p>2 262 275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2075" table:style-name="ce19">
            <text:p>2 292 075</text:p>
          </table:table-cell>
          <table:table-cell office:value-type="float" office:value="0" table:formula="of:=[.C275]-[.D275]" table:style-name="ce33">
            <text:p>0</text:p>
          </table:table-cell>
          <table:table-cell office:value-type="float" office:value="2292075" table:style-name="ce26">
            <text:p>2 292 0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9370000" table:style-name="ce17">
            <text:p>19 370 000</text:p>
          </table:table-cell>
          <table:table-cell office:value-type="float" office:value="8168587" table:style-name="ce16">
            <text:p>8 168 587</text:p>
          </table:table-cell>
          <table:table-cell office:value-type="float" office:value="8168587" table:style-name="ce17">
            <text:p>8 168 587</text:p>
          </table:table-cell>
          <table:table-cell office:value-type="float" office:value="774000" table:style-name="ce17">
            <text:p>77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12587" table:style-name="ce17">
            <text:p>28 312 587</text:p>
          </table:table-cell>
          <table:table-cell office:value-type="float" office:value="0" table:formula="of:=[.C276]-[.D276]" table:style-name="ce34">
            <text:p>0</text:p>
          </table:table-cell>
          <table:table-cell office:value-type="float" office:value="28312587" table:style-name="ce26">
            <text:p>28 312 5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9488000" table:style-name="ce16">
            <text:p>19 488 000</text:p>
          </table:table-cell>
          <table:table-cell office:value-type="float" office:value="17450241" table:style-name="ce16">
            <text:p>17 450 241</text:p>
          </table:table-cell>
          <table:table-cell office:value-type="float" office:value="17450241" table:style-name="ce16">
            <text:p>17 450 241</text:p>
          </table:table-cell>
          <table:table-cell office:value-type="float" office:value="311700" table:style-name="ce16">
            <text:p>31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249941" table:style-name="ce16">
            <text:p>37 249 941</text:p>
          </table:table-cell>
          <table:table-cell office:value-type="float" office:value="0" table:formula="of:=[.C277]-[.D277]" table:style-name="ce32">
            <text:p>0</text:p>
          </table:table-cell>
          <table:table-cell office:value-type="float" office:value="37249941" table:style-name="ce26">
            <text:p>37 249 9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3113700" table:style-name="ce19">
            <text:p>13 113 700</text:p>
          </table:table-cell>
          <table:table-cell office:value-type="float" office:value="-2025516" table:style-name="ce16">
            <text:p>-2 025 516</text:p>
          </table:table-cell>
          <table:table-cell office:value-type="float" office:value="-2025516" table:style-name="ce19">
            <text:p>-2 025 516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03884" table:style-name="ce19">
            <text:p>11 803 884</text:p>
          </table:table-cell>
          <table:table-cell office:value-type="float" office:value="0" table:formula="of:=[.C278]-[.D278]" table:style-name="ce33">
            <text:p>0</text:p>
          </table:table-cell>
          <table:table-cell office:value-type="float" office:value="11803884" table:style-name="ce26">
            <text:p>11 803 8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3253200" table:style-name="ce17">
            <text:p>13 253 200</text:p>
          </table:table-cell>
          <table:table-cell office:value-type="float" office:value="-12716246" table:style-name="ce16">
            <text:p>-12 716 246</text:p>
          </table:table-cell>
          <table:table-cell office:value-type="float" office:value="-12716246" table:style-name="ce17">
            <text:p>-12 716 246</text:p>
          </table:table-cell>
          <table:table-cell office:value-type="float" office:value="438100" table:style-name="ce17">
            <text:p>438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500" table:style-name="ce17">
            <text:p>28 500</text:p>
          </table:table-cell>
          <table:table-cell office:value-type="float" office:value="0" table:style-name="ce17">
            <text:p>0</text:p>
          </table:table-cell>
          <table:table-cell office:value-type="float" office:value="1143554" table:style-name="ce17">
            <text:p>1 143 554</text:p>
          </table:table-cell>
          <table:table-cell office:value-type="float" office:value="0" table:formula="of:=[.C279]-[.D279]" table:style-name="ce34">
            <text:p>0</text:p>
          </table:table-cell>
          <table:table-cell office:value-type="float" office:value="1143554" table:style-name="ce26">
            <text:p>1 143 5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77484700" table:style-name="ce16">
            <text:p>77 484 700</text:p>
          </table:table-cell>
          <table:table-cell office:value-type="float" office:value="-8659440" table:style-name="ce16">
            <text:p>-8 659 440</text:p>
          </table:table-cell>
          <table:table-cell office:value-type="float" office:value="-8659440" table:style-name="ce16">
            <text:p>-8 659 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0000" table:style-name="ce16">
            <text:p>1 160 000</text:p>
          </table:table-cell>
          <table:table-cell office:value-type="float" office:value="1160000" table:style-name="ce16">
            <text:p>1 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8200" table:style-name="ce16">
            <text:p>50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493460" table:style-name="ce16">
            <text:p>70 493 460</text:p>
          </table:table-cell>
          <table:table-cell office:value-type="float" office:value="0" table:formula="of:=[.C280]-[.D280]" table:style-name="ce32">
            <text:p>0</text:p>
          </table:table-cell>
          <table:table-cell office:value-type="float" office:value="70493460" table:style-name="ce26">
            <text:p>70 493 46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6032700" table:style-name="ce19">
            <text:p>16 032 700</text:p>
          </table:table-cell>
          <table:table-cell office:value-type="float" office:value="2388265" table:style-name="ce16">
            <text:p>2 388 265</text:p>
          </table:table-cell>
          <table:table-cell office:value-type="float" office:value="2388265" table:style-name="ce19">
            <text:p>2 388 265</text:p>
          </table:table-cell>
          <table:table-cell office:value-type="float" office:value="567500" table:style-name="ce19">
            <text:p>56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88465" table:style-name="ce19">
            <text:p>18 988 465</text:p>
          </table:table-cell>
          <table:table-cell office:value-type="float" office:value="0" table:formula="of:=[.C281]-[.D281]" table:style-name="ce33">
            <text:p>0</text:p>
          </table:table-cell>
          <table:table-cell office:value-type="float" office:value="18988465" table:style-name="ce26">
            <text:p>18 988 4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33790900" table:style-name="ce17">
            <text:p>33 790 900</text:p>
          </table:table-cell>
          <table:table-cell office:value-type="float" office:value="11654286" table:style-name="ce16">
            <text:p>11 654 286</text:p>
          </table:table-cell>
          <table:table-cell office:value-type="float" office:value="11654286" table:style-name="ce17">
            <text:p>11 654 286</text:p>
          </table:table-cell>
          <table:table-cell office:value-type="float" office:value="1044200" table:style-name="ce17">
            <text:p>1 044 2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6300" table:style-name="ce17">
            <text:p>416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175686" table:style-name="ce17">
            <text:p>47 175 686</text:p>
          </table:table-cell>
          <table:table-cell office:value-type="float" office:value="0" table:formula="of:=[.C282]-[.D282]" table:style-name="ce34">
            <text:p>0</text:p>
          </table:table-cell>
          <table:table-cell office:value-type="float" office:value="47175686" table:style-name="ce26">
            <text:p>47 175 6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23771500" table:style-name="ce16">
            <text:p>23 771 500</text:p>
          </table:table-cell>
          <table:table-cell office:value-type="float" office:value="11441243" table:style-name="ce16">
            <text:p>11 441 243</text:p>
          </table:table-cell>
          <table:table-cell office:value-type="float" office:value="11441243" table:style-name="ce16">
            <text:p>11 441 243</text:p>
          </table:table-cell>
          <table:table-cell office:value-type="float" office:value="685500" table:style-name="ce16">
            <text:p>685 500</text:p>
          </table:table-cell>
          <table:table-cell office:value-type="float" office:value="0" table:style-name="ce16">
            <text:p>0</text:p>
          </table:table-cell>
          <table:table-cell office:value-type="float" office:value="140000" table:style-name="ce16">
            <text:p>140 000</text:p>
          </table:table-cell>
          <table:table-cell office:value-type="float" office:value="140000" table:style-name="ce16">
            <text:p>1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038243" table:style-name="ce16">
            <text:p>36 038 243</text:p>
          </table:table-cell>
          <table:table-cell office:value-type="float" office:value="0" table:formula="of:=[.C283]-[.D283]" table:style-name="ce32">
            <text:p>0</text:p>
          </table:table-cell>
          <table:table-cell office:value-type="float" office:value="36038243" table:style-name="ce26">
            <text:p>36 038 2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25887000" table:style-name="ce19">
            <text:p>25 887 000</text:p>
          </table:table-cell>
          <table:table-cell office:value-type="float" office:value="7457905" table:style-name="ce16">
            <text:p>7 457 905</text:p>
          </table:table-cell>
          <table:table-cell office:value-type="float" office:value="7457905" table:style-name="ce19">
            <text:p>7 457 9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414905" table:style-name="ce19">
            <text:p>33 414 905</text:p>
          </table:table-cell>
          <table:table-cell office:value-type="float" office:value="0" table:formula="of:=[.C284]-[.D284]" table:style-name="ce33">
            <text:p>0</text:p>
          </table:table-cell>
          <table:table-cell office:value-type="float" office:value="33414905" table:style-name="ce26">
            <text:p>33 414 9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480914800" table:style-name="ce17">
            <text:p>480 914 800</text:p>
          </table:table-cell>
          <table:table-cell office:value-type="float" office:value="-33799815" table:style-name="ce16">
            <text:p>-33 799 815</text:p>
          </table:table-cell>
          <table:table-cell office:value-type="float" office:value="-33799815" table:style-name="ce17">
            <text:p>-33 799 8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" table:style-name="ce17">
            <text:p>129 000</text:p>
          </table:table-cell>
          <table:table-cell office:value-type="float" office:value="129000" table:style-name="ce17">
            <text:p>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88200" table:style-name="ce17">
            <text:p>8 588 200</text:p>
          </table:table-cell>
          <table:table-cell office:value-type="float" office:value="455832185" table:style-name="ce17">
            <text:p>455 832 185</text:p>
          </table:table-cell>
          <table:table-cell office:value-type="float" office:value="0" table:formula="of:=[.C285]-[.D285]" table:style-name="ce34">
            <text:p>0</text:p>
          </table:table-cell>
          <table:table-cell office:value-type="float" office:value="455832185" table:style-name="ce26">
            <text:p>455 832 1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78191000" table:style-name="ce16">
            <text:p>78 191 000</text:p>
          </table:table-cell>
          <table:table-cell office:value-type="float" office:value="52103902" table:style-name="ce16">
            <text:p>52 103 902</text:p>
          </table:table-cell>
          <table:table-cell office:value-type="float" office:value="52103902" table:style-name="ce16">
            <text:p>52 103 902</text:p>
          </table:table-cell>
          <table:table-cell office:value-type="float" office:value="1848100" table:style-name="ce16">
            <text:p>1 848 100</text:p>
          </table:table-cell>
          <table:table-cell office:value-type="float" office:value="0" table:style-name="ce16">
            <text:p>0</text:p>
          </table:table-cell>
          <table:table-cell office:value-type="float" office:value="278000" table:style-name="ce16">
            <text:p>278 000</text:p>
          </table:table-cell>
          <table:table-cell office:value-type="float" office:value="278000" table:style-name="ce16">
            <text:p>2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2000" table:style-name="ce16">
            <text:p>52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943002" table:style-name="ce16">
            <text:p>132 943 002</text:p>
          </table:table-cell>
          <table:table-cell office:value-type="float" office:value="0" table:formula="of:=[.C286]-[.D286]" table:style-name="ce32">
            <text:p>0</text:p>
          </table:table-cell>
          <table:table-cell office:value-type="float" office:value="132943002" table:style-name="ce26">
            <text:p>132 943 0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53583900" table:style-name="ce19">
            <text:p>53 583 900</text:p>
          </table:table-cell>
          <table:table-cell office:value-type="float" office:value="26334145" table:style-name="ce16">
            <text:p>26 334 145</text:p>
          </table:table-cell>
          <table:table-cell office:value-type="float" office:value="26334145" table:style-name="ce19">
            <text:p>26 334 145</text:p>
          </table:table-cell>
          <table:table-cell office:value-type="float" office:value="0" table:style-name="ce19">
            <text:p>0</text:p>
          </table:table-cell>
          <table:table-cell office:value-type="float" office:value="2895200" table:style-name="ce19">
            <text:p>2 895 20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300" table:style-name="ce19">
            <text:p>456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359545" table:style-name="ce19">
            <text:p>83 359 545</text:p>
          </table:table-cell>
          <table:table-cell office:value-type="float" office:value="0" table:formula="of:=[.C287]-[.D287]" table:style-name="ce33">
            <text:p>0</text:p>
          </table:table-cell>
          <table:table-cell office:value-type="float" office:value="83359545" table:style-name="ce26">
            <text:p>83 359 5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17939000" table:style-name="ce17">
            <text:p>17 939 000</text:p>
          </table:table-cell>
          <table:table-cell office:value-type="float" office:value="-181541154" table:style-name="ce16">
            <text:p>-181 541 154</text:p>
          </table:table-cell>
          <table:table-cell office:value-type="float" office:value="-17939000" table:style-name="ce17">
            <text:p>-17 93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63602154" table:formula="of:=[.C288]-[.D288]" table:style-name="ce34">
            <text:p>-163 602 154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5166000" table:style-name="ce16">
            <text:p>5 166 000</text:p>
          </table:table-cell>
          <table:table-cell office:value-type="float" office:value="2453020" table:style-name="ce16">
            <text:p>2 453 020</text:p>
          </table:table-cell>
          <table:table-cell office:value-type="float" office:value="2453020" table:style-name="ce16">
            <text:p>2 453 020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44720" table:style-name="ce16">
            <text:p>8 244 720</text:p>
          </table:table-cell>
          <table:table-cell office:value-type="float" office:value="0" table:formula="of:=[.C289]-[.D289]" table:style-name="ce32">
            <text:p>0</text:p>
          </table:table-cell>
          <table:table-cell office:value-type="float" office:value="8244720" table:style-name="ce26">
            <text:p>8 244 7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22091800" table:style-name="ce19">
            <text:p>22 091 800</text:p>
          </table:table-cell>
          <table:table-cell office:value-type="float" office:value="6704445" table:style-name="ce16">
            <text:p>6 704 445</text:p>
          </table:table-cell>
          <table:table-cell office:value-type="float" office:value="6704445" table:style-name="ce19">
            <text:p>6 704 445</text:p>
          </table:table-cell>
          <table:table-cell office:value-type="float" office:value="1002500" table:style-name="ce19">
            <text:p>1 002 5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31745" table:style-name="ce19">
            <text:p>29 831 745</text:p>
          </table:table-cell>
          <table:table-cell office:value-type="float" office:value="0" table:formula="of:=[.C290]-[.D290]" table:style-name="ce33">
            <text:p>0</text:p>
          </table:table-cell>
          <table:table-cell office:value-type="float" office:value="29831745" table:style-name="ce26">
            <text:p>29 831 7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9313700" table:style-name="ce17">
            <text:p>9 313 700</text:p>
          </table:table-cell>
          <table:table-cell office:value-type="float" office:value="4077911" table:style-name="ce16">
            <text:p>4 077 911</text:p>
          </table:table-cell>
          <table:table-cell office:value-type="float" office:value="4077911" table:style-name="ce17">
            <text:p>4 077 911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17311" table:style-name="ce17">
            <text:p>14 017 311</text:p>
          </table:table-cell>
          <table:table-cell office:value-type="float" office:value="0" table:formula="of:=[.C291]-[.D291]" table:style-name="ce34">
            <text:p>0</text:p>
          </table:table-cell>
          <table:table-cell office:value-type="float" office:value="14017311" table:style-name="ce26">
            <text:p>14 017 31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7529700" table:style-name="ce16">
            <text:p>17 529 700</text:p>
          </table:table-cell>
          <table:table-cell office:value-type="float" office:value="8038112" table:style-name="ce16">
            <text:p>8 038 112</text:p>
          </table:table-cell>
          <table:table-cell office:value-type="float" office:value="8038112" table:style-name="ce16">
            <text:p>8 038 112</text:p>
          </table:table-cell>
          <table:table-cell office:value-type="float" office:value="819200" table:style-name="ce16">
            <text:p>819 200</text:p>
          </table:table-cell>
          <table:table-cell office:value-type="float" office:value="0" table:style-name="ce16">
            <text:p>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462012" table:style-name="ce16">
            <text:p>26 462 012</text:p>
          </table:table-cell>
          <table:table-cell office:value-type="float" office:value="0" table:formula="of:=[.C292]-[.D292]" table:style-name="ce32">
            <text:p>0</text:p>
          </table:table-cell>
          <table:table-cell office:value-type="float" office:value="26462012" table:style-name="ce26">
            <text:p>26 462 01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7898100" table:style-name="ce19">
            <text:p>7 898 100</text:p>
          </table:table-cell>
          <table:table-cell office:value-type="float" office:value="4218717" table:style-name="ce16">
            <text:p>4 218 717</text:p>
          </table:table-cell>
          <table:table-cell office:value-type="float" office:value="4218717" table:style-name="ce19">
            <text:p>4 218 717</text:p>
          </table:table-cell>
          <table:table-cell office:value-type="float" office:value="625700" table:style-name="ce19">
            <text:p>625 700</text:p>
          </table:table-cell>
          <table:table-cell office:value-type="float" office:value="0" table:style-name="ce19">
            <text:p>0</text:p>
          </table:table-cell>
          <table:table-cell office:value-type="float" office:value="21000" table:style-name="ce19">
            <text:p>21 000</text:p>
          </table:table-cell>
          <table:table-cell office:value-type="float" office:value="21000" table:style-name="ce19">
            <text:p>2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63517" table:style-name="ce19">
            <text:p>12 763 517</text:p>
          </table:table-cell>
          <table:table-cell office:value-type="float" office:value="0" table:formula="of:=[.C293]-[.D293]" table:style-name="ce33">
            <text:p>0</text:p>
          </table:table-cell>
          <table:table-cell office:value-type="float" office:value="12763517" table:style-name="ce26">
            <text:p>12 763 5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22368800" table:style-name="ce17">
            <text:p>22 368 800</text:p>
          </table:table-cell>
          <table:table-cell office:value-type="float" office:value="12327085" table:style-name="ce16">
            <text:p>12 327 085</text:p>
          </table:table-cell>
          <table:table-cell office:value-type="float" office:value="12327085" table:style-name="ce17">
            <text:p>12 327 0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695885" table:style-name="ce17">
            <text:p>34 695 885</text:p>
          </table:table-cell>
          <table:table-cell office:value-type="float" office:value="0" table:formula="of:=[.C294]-[.D294]" table:style-name="ce34">
            <text:p>0</text:p>
          </table:table-cell>
          <table:table-cell office:value-type="float" office:value="34695885" table:style-name="ce26">
            <text:p>34 695 8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51527100" table:style-name="ce16">
            <text:p>51 527 100</text:p>
          </table:table-cell>
          <table:table-cell office:value-type="float" office:value="24734891" table:style-name="ce16">
            <text:p>24 734 891</text:p>
          </table:table-cell>
          <table:table-cell office:value-type="float" office:value="24734891" table:style-name="ce16">
            <text:p>24 734 8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5000" table:style-name="ce16">
            <text:p>335 000</text:p>
          </table:table-cell>
          <table:table-cell office:value-type="float" office:value="335000" table:style-name="ce16">
            <text:p>3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596991" table:style-name="ce16">
            <text:p>76 596 991</text:p>
          </table:table-cell>
          <table:table-cell office:value-type="float" office:value="0" table:formula="of:=[.C295]-[.D295]" table:style-name="ce32">
            <text:p>0</text:p>
          </table:table-cell>
          <table:table-cell office:value-type="float" office:value="76596991" table:style-name="ce26">
            <text:p>76 596 9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7232500" table:style-name="ce19">
            <text:p>27 232 500</text:p>
          </table:table-cell>
          <table:table-cell office:value-type="float" office:value="11796612" table:style-name="ce16">
            <text:p>11 796 612</text:p>
          </table:table-cell>
          <table:table-cell office:value-type="float" office:value="11796612" table:style-name="ce19">
            <text:p>11 796 6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00" table:style-name="ce19">
            <text:p>38 000</text:p>
          </table:table-cell>
          <table:table-cell office:value-type="float" office:value="38000" table:style-name="ce19">
            <text:p>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67112" table:style-name="ce19">
            <text:p>39 067 112</text:p>
          </table:table-cell>
          <table:table-cell office:value-type="float" office:value="0" table:formula="of:=[.C296]-[.D296]" table:style-name="ce33">
            <text:p>0</text:p>
          </table:table-cell>
          <table:table-cell office:value-type="float" office:value="39067112" table:style-name="ce26">
            <text:p>39 067 1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41451700" table:style-name="ce17">
            <text:p>41 451 700</text:p>
          </table:table-cell>
          <table:table-cell office:value-type="float" office:value="-1260872" table:style-name="ce16">
            <text:p>-1 260 872</text:p>
          </table:table-cell>
          <table:table-cell office:value-type="float" office:value="-1260872" table:style-name="ce17">
            <text:p>-1 260 8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90828" table:style-name="ce17">
            <text:p>40 190 828</text:p>
          </table:table-cell>
          <table:table-cell office:value-type="float" office:value="0" table:formula="of:=[.C297]-[.D297]" table:style-name="ce34">
            <text:p>0</text:p>
          </table:table-cell>
          <table:table-cell office:value-type="float" office:value="40190828" table:style-name="ce26">
            <text:p>40 190 8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5191200" table:style-name="ce16">
            <text:p>15 191 200</text:p>
          </table:table-cell>
          <table:table-cell office:value-type="float" office:value="7669177" table:style-name="ce16">
            <text:p>7 669 177</text:p>
          </table:table-cell>
          <table:table-cell office:value-type="float" office:value="7669177" table:style-name="ce16">
            <text:p>7 669 177</text:p>
          </table:table-cell>
          <table:table-cell office:value-type="float" office:value="127800" table:style-name="ce16">
            <text:p>127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988177" table:style-name="ce16">
            <text:p>22 988 177</text:p>
          </table:table-cell>
          <table:table-cell office:value-type="float" office:value="0" table:formula="of:=[.C298]-[.D298]" table:style-name="ce32">
            <text:p>0</text:p>
          </table:table-cell>
          <table:table-cell office:value-type="float" office:value="22988177" table:style-name="ce26">
            <text:p>22 988 1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4534200" table:style-name="ce19">
            <text:p>4 534 200</text:p>
          </table:table-cell>
          <table:table-cell office:value-type="float" office:value="976087" table:style-name="ce16">
            <text:p>976 087</text:p>
          </table:table-cell>
          <table:table-cell office:value-type="float" office:value="976087" table:style-name="ce19">
            <text:p>976 0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" table:style-name="ce19">
            <text:p>12 000</text:p>
          </table:table-cell>
          <table:table-cell office:value-type="float" office:value="12000" table:style-name="ce19">
            <text:p>1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22287" table:style-name="ce19">
            <text:p>5 522 287</text:p>
          </table:table-cell>
          <table:table-cell office:value-type="float" office:value="0" table:formula="of:=[.C299]-[.D299]" table:style-name="ce33">
            <text:p>0</text:p>
          </table:table-cell>
          <table:table-cell office:value-type="float" office:value="5522287" table:style-name="ce26">
            <text:p>5 522 2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9659400" table:style-name="ce17">
            <text:p>9 659 400</text:p>
          </table:table-cell>
          <table:table-cell office:value-type="float" office:value="4805348" table:style-name="ce16">
            <text:p>4 805 348</text:p>
          </table:table-cell>
          <table:table-cell office:value-type="float" office:value="4805348" table:style-name="ce17">
            <text:p>4 805 348</text:p>
          </table:table-cell>
          <table:table-cell office:value-type="float" office:value="625700" table:style-name="ce17">
            <text:p>625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90448" table:style-name="ce17">
            <text:p>15 090 448</text:p>
          </table:table-cell>
          <table:table-cell office:value-type="float" office:value="0" table:formula="of:=[.C300]-[.D300]" table:style-name="ce34">
            <text:p>0</text:p>
          </table:table-cell>
          <table:table-cell office:value-type="float" office:value="15090448" table:style-name="ce26">
            <text:p>15 090 4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70131800" table:style-name="ce16">
            <text:p>70 131 800</text:p>
          </table:table-cell>
          <table:table-cell office:value-type="float" office:value="35314272" table:style-name="ce16">
            <text:p>35 314 272</text:p>
          </table:table-cell>
          <table:table-cell office:value-type="float" office:value="35314272" table:style-name="ce16">
            <text:p>35 314 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486072" table:style-name="ce16">
            <text:p>105 486 072</text:p>
          </table:table-cell>
          <table:table-cell office:value-type="float" office:value="0" table:formula="of:=[.C301]-[.D301]" table:style-name="ce32">
            <text:p>0</text:p>
          </table:table-cell>
          <table:table-cell office:value-type="float" office:value="105486072" table:style-name="ce26">
            <text:p>105 486 0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9500600" table:style-name="ce19">
            <text:p>9 500 600</text:p>
          </table:table-cell>
          <table:table-cell office:value-type="float" office:value="3306784" table:style-name="ce16">
            <text:p>3 306 784</text:p>
          </table:table-cell>
          <table:table-cell office:value-type="float" office:value="3306784" table:style-name="ce19">
            <text:p>3 306 784</text:p>
          </table:table-cell>
          <table:table-cell office:value-type="float" office:value="500600" table:style-name="ce19">
            <text:p>500 6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27984" table:style-name="ce19">
            <text:p>13 327 984</text:p>
          </table:table-cell>
          <table:table-cell office:value-type="float" office:value="0" table:formula="of:=[.C302]-[.D302]" table:style-name="ce33">
            <text:p>0</text:p>
          </table:table-cell>
          <table:table-cell office:value-type="float" office:value="13327984" table:style-name="ce26">
            <text:p>13 327 9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61346000" table:style-name="ce17">
            <text:p>61 346 000</text:p>
          </table:table-cell>
          <table:table-cell office:value-type="float" office:value="35196256" table:style-name="ce16">
            <text:p>35 196 256</text:p>
          </table:table-cell>
          <table:table-cell office:value-type="float" office:value="35196256" table:style-name="ce17">
            <text:p>35 196 2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0" table:style-name="ce17">
            <text:p>25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792256" table:style-name="ce17">
            <text:p>96 792 256</text:p>
          </table:table-cell>
          <table:table-cell office:value-type="float" office:value="0" table:formula="of:=[.C303]-[.D303]" table:style-name="ce34">
            <text:p>0</text:p>
          </table:table-cell>
          <table:table-cell office:value-type="float" office:value="96792256" table:style-name="ce26">
            <text:p>96 792 2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44265900" table:style-name="ce16">
            <text:p>44 265 900</text:p>
          </table:table-cell>
          <table:table-cell office:value-type="float" office:value="25324201" table:style-name="ce16">
            <text:p>25 324 201</text:p>
          </table:table-cell>
          <table:table-cell office:value-type="float" office:value="25324201" table:style-name="ce16">
            <text:p>25 324 201</text:p>
          </table:table-cell>
          <table:table-cell office:value-type="float" office:value="788400" table:style-name="ce16">
            <text:p>788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378501" table:style-name="ce16">
            <text:p>70 378 501</text:p>
          </table:table-cell>
          <table:table-cell office:value-type="float" office:value="0" table:formula="of:=[.C304]-[.D304]" table:style-name="ce32">
            <text:p>0</text:p>
          </table:table-cell>
          <table:table-cell office:value-type="float" office:value="70378501" table:style-name="ce26">
            <text:p>70 378 5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8987600" table:style-name="ce19">
            <text:p>8 987 600</text:p>
          </table:table-cell>
          <table:table-cell office:value-type="float" office:value="2643909" table:style-name="ce16">
            <text:p>2 643 909</text:p>
          </table:table-cell>
          <table:table-cell office:value-type="float" office:value="2643909" table:style-name="ce19">
            <text:p>2 643 909</text:p>
          </table:table-cell>
          <table:table-cell office:value-type="float" office:value="0" table:style-name="ce19">
            <text:p>0</text:p>
          </table:table-cell>
          <table:table-cell office:value-type="float" office:value="1018100" table:style-name="ce19">
            <text:p>1 018 10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69609" table:style-name="ce19">
            <text:p>12 669 609</text:p>
          </table:table-cell>
          <table:table-cell office:value-type="float" office:value="0" table:formula="of:=[.C305]-[.D305]" table:style-name="ce33">
            <text:p>0</text:p>
          </table:table-cell>
          <table:table-cell office:value-type="float" office:value="12669609" table:style-name="ce26">
            <text:p>12 669 6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7948500" table:style-name="ce17">
            <text:p>7 948 500</text:p>
          </table:table-cell>
          <table:table-cell office:value-type="float" office:value="2940007" table:style-name="ce16">
            <text:p>2 940 007</text:p>
          </table:table-cell>
          <table:table-cell office:value-type="float" office:value="2940007" table:style-name="ce17">
            <text:p>2 940 007</text:p>
          </table:table-cell>
          <table:table-cell office:value-type="float" office:value="0" table:style-name="ce17">
            <text:p>0</text:p>
          </table:table-cell>
          <table:table-cell office:value-type="float" office:value="878300" table:style-name="ce17">
            <text:p>878 3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22807" table:style-name="ce17">
            <text:p>11 822 807</text:p>
          </table:table-cell>
          <table:table-cell office:value-type="float" office:value="0" table:formula="of:=[.C306]-[.D306]" table:style-name="ce34">
            <text:p>0</text:p>
          </table:table-cell>
          <table:table-cell office:value-type="float" office:value="11822807" table:style-name="ce26">
            <text:p>11 822 8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455400" table:style-name="ce16">
            <text:p>3 455 400</text:p>
          </table:table-cell>
          <table:table-cell office:value-type="float" office:value="1349319" table:style-name="ce16">
            <text:p>1 349 319</text:p>
          </table:table-cell>
          <table:table-cell office:value-type="float" office:value="1349319" table:style-name="ce16">
            <text:p>1 349 319</text:p>
          </table:table-cell>
          <table:table-cell office:value-type="float" office:value="0" table:style-name="ce16">
            <text:p>0</text:p>
          </table:table-cell>
          <table:table-cell office:value-type="float" office:value="710800" table:style-name="ce16">
            <text:p>710 80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8519" table:style-name="ce16">
            <text:p>5 568 519</text:p>
          </table:table-cell>
          <table:table-cell office:value-type="float" office:value="0" table:formula="of:=[.C307]-[.D307]" table:style-name="ce32">
            <text:p>0</text:p>
          </table:table-cell>
          <table:table-cell office:value-type="float" office:value="5568519" table:style-name="ce26">
            <text:p>5 568 51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899300" table:style-name="ce19">
            <text:p>5 899 300</text:p>
          </table:table-cell>
          <table:table-cell office:value-type="float" office:value="1186510" table:style-name="ce16">
            <text:p>1 186 510</text:p>
          </table:table-cell>
          <table:table-cell office:value-type="float" office:value="1186510" table:style-name="ce19">
            <text:p>1 186 510</text:p>
          </table:table-cell>
          <table:table-cell office:value-type="float" office:value="0" table:style-name="ce19">
            <text:p>0</text:p>
          </table:table-cell>
          <table:table-cell office:value-type="float" office:value="783600" table:style-name="ce19">
            <text:p>783 600</text:p>
          </table:table-cell>
          <table:table-cell office:value-type="float" office:value="28000" table:style-name="ce19">
            <text:p>28 000</text:p>
          </table:table-cell>
          <table:table-cell office:value-type="float" office:value="28000" table:style-name="ce19">
            <text:p>2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97410" table:style-name="ce19">
            <text:p>7 897 410</text:p>
          </table:table-cell>
          <table:table-cell office:value-type="float" office:value="0" table:formula="of:=[.C308]-[.D308]" table:style-name="ce33">
            <text:p>0</text:p>
          </table:table-cell>
          <table:table-cell office:value-type="float" office:value="7897410" table:style-name="ce26">
            <text:p>7 897 4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10127900" table:style-name="ce17">
            <text:p>10 127 900</text:p>
          </table:table-cell>
          <table:table-cell office:value-type="float" office:value="7583045" table:style-name="ce16">
            <text:p>7 583 045</text:p>
          </table:table-cell>
          <table:table-cell office:value-type="float" office:value="7583045" table:style-name="ce17">
            <text:p>7 583 045</text:p>
          </table:table-cell>
          <table:table-cell office:value-type="float" office:value="0" table:style-name="ce17">
            <text:p>0</text:p>
          </table:table-cell>
          <table:table-cell office:value-type="float" office:value="1067100" table:style-name="ce17">
            <text:p>1 06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778045" table:style-name="ce17">
            <text:p>18 778 045</text:p>
          </table:table-cell>
          <table:table-cell office:value-type="float" office:value="0" table:formula="of:=[.C309]-[.D309]" table:style-name="ce34">
            <text:p>0</text:p>
          </table:table-cell>
          <table:table-cell office:value-type="float" office:value="18778045" table:style-name="ce26">
            <text:p>18 778 0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7138000" table:style-name="ce16">
            <text:p>7 138 000</text:p>
          </table:table-cell>
          <table:table-cell office:value-type="float" office:value="3455143" table:style-name="ce16">
            <text:p>3 455 143</text:p>
          </table:table-cell>
          <table:table-cell office:value-type="float" office:value="3455143" table:style-name="ce16">
            <text:p>3 455 143</text:p>
          </table:table-cell>
          <table:table-cell office:value-type="float" office:value="0" table:style-name="ce16">
            <text:p>0</text:p>
          </table:table-cell>
          <table:table-cell office:value-type="float" office:value="793500" table:style-name="ce16">
            <text:p>793 5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05643" table:style-name="ce16">
            <text:p>11 405 643</text:p>
          </table:table-cell>
          <table:table-cell office:value-type="float" office:value="0" table:formula="of:=[.C310]-[.D310]" table:style-name="ce32">
            <text:p>0</text:p>
          </table:table-cell>
          <table:table-cell office:value-type="float" office:value="11405643" table:style-name="ce26">
            <text:p>11 405 6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4430600" table:style-name="ce19">
            <text:p>14 430 600</text:p>
          </table:table-cell>
          <table:table-cell office:value-type="float" office:value="7760357" table:style-name="ce16">
            <text:p>7 760 357</text:p>
          </table:table-cell>
          <table:table-cell office:value-type="float" office:value="7760357" table:style-name="ce19">
            <text:p>7 760 357</text:p>
          </table:table-cell>
          <table:table-cell office:value-type="float" office:value="0" table:style-name="ce19">
            <text:p>0</text:p>
          </table:table-cell>
          <table:table-cell office:value-type="float" office:value="736700" table:style-name="ce19">
            <text:p>73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27657" table:style-name="ce19">
            <text:p>22 927 657</text:p>
          </table:table-cell>
          <table:table-cell office:value-type="float" office:value="0" table:formula="of:=[.C311]-[.D311]" table:style-name="ce33">
            <text:p>0</text:p>
          </table:table-cell>
          <table:table-cell office:value-type="float" office:value="22927657" table:style-name="ce26">
            <text:p>22 927 6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5573800" table:style-name="ce17">
            <text:p>5 573 800</text:p>
          </table:table-cell>
          <table:table-cell office:value-type="float" office:value="497875" table:style-name="ce16">
            <text:p>497 875</text:p>
          </table:table-cell>
          <table:table-cell office:value-type="float" office:value="497875" table:style-name="ce17">
            <text:p>497 875</text:p>
          </table:table-cell>
          <table:table-cell office:value-type="float" office:value="0" table:style-name="ce17">
            <text:p>0</text:p>
          </table:table-cell>
          <table:table-cell office:value-type="float" office:value="838200" table:style-name="ce17">
            <text:p>838 2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26875" table:style-name="ce17">
            <text:p>6 926 875</text:p>
          </table:table-cell>
          <table:table-cell office:value-type="float" office:value="0" table:formula="of:=[.C312]-[.D312]" table:style-name="ce34">
            <text:p>0</text:p>
          </table:table-cell>
          <table:table-cell office:value-type="float" office:value="6926875" table:style-name="ce26">
            <text:p>6 926 8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4047300" table:style-name="ce16">
            <text:p>4 047 300</text:p>
          </table:table-cell>
          <table:table-cell office:value-type="float" office:value="832274" table:style-name="ce16">
            <text:p>832 274</text:p>
          </table:table-cell>
          <table:table-cell office:value-type="float" office:value="832274" table:style-name="ce16">
            <text:p>832 274</text:p>
          </table:table-cell>
          <table:table-cell office:value-type="float" office:value="0" table:style-name="ce16">
            <text:p>0</text:p>
          </table:table-cell>
          <table:table-cell office:value-type="float" office:value="735700" table:style-name="ce16">
            <text:p>73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15274" table:style-name="ce16">
            <text:p>5 615 274</text:p>
          </table:table-cell>
          <table:table-cell office:value-type="float" office:value="0" table:formula="of:=[.C313]-[.D313]" table:style-name="ce32">
            <text:p>0</text:p>
          </table:table-cell>
          <table:table-cell office:value-type="float" office:value="5615274" table:style-name="ce26">
            <text:p>5 615 2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24967100" table:style-name="ce19">
            <text:p>24 967 100</text:p>
          </table:table-cell>
          <table:table-cell office:value-type="float" office:value="6811064" table:style-name="ce16">
            <text:p>6 811 064</text:p>
          </table:table-cell>
          <table:table-cell office:value-type="float" office:value="6811064" table:style-name="ce19">
            <text:p>6 811 064</text:p>
          </table:table-cell>
          <table:table-cell office:value-type="float" office:value="775800" table:style-name="ce19">
            <text:p>77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53964" table:style-name="ce19">
            <text:p>32 553 964</text:p>
          </table:table-cell>
          <table:table-cell office:value-type="float" office:value="0" table:formula="of:=[.C314]-[.D314]" table:style-name="ce33">
            <text:p>0</text:p>
          </table:table-cell>
          <table:table-cell office:value-type="float" office:value="32553964" table:style-name="ce26">
            <text:p>32 553 9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34745000" table:style-name="ce17">
            <text:p>34 745 000</text:p>
          </table:table-cell>
          <table:table-cell office:value-type="float" office:value="19821483" table:style-name="ce16">
            <text:p>19 821 483</text:p>
          </table:table-cell>
          <table:table-cell office:value-type="float" office:value="19821483" table:style-name="ce17">
            <text:p>19 821 483</text:p>
          </table:table-cell>
          <table:table-cell office:value-type="float" office:value="810000" table:style-name="ce17">
            <text:p>810 000</text:p>
          </table:table-cell>
          <table:table-cell office:value-type="float" office:value="0" table:style-name="ce17">
            <text:p>0</text:p>
          </table:table-cell>
          <table:table-cell office:value-type="float" office:value="115000" table:style-name="ce17">
            <text:p>115 000</text:p>
          </table:table-cell>
          <table:table-cell office:value-type="float" office:value="115000" table:style-name="ce17">
            <text:p>11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9100" table:style-name="ce17">
            <text:p>419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910583" table:style-name="ce17">
            <text:p>55 910 583</text:p>
          </table:table-cell>
          <table:table-cell office:value-type="float" office:value="0" table:formula="of:=[.C315]-[.D315]" table:style-name="ce34">
            <text:p>0</text:p>
          </table:table-cell>
          <table:table-cell office:value-type="float" office:value="55910583" table:style-name="ce26">
            <text:p>55 910 5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24225500" table:style-name="ce16">
            <text:p>24 225 500</text:p>
          </table:table-cell>
          <table:table-cell office:value-type="float" office:value="5274769" table:style-name="ce16">
            <text:p>5 274 769</text:p>
          </table:table-cell>
          <table:table-cell office:value-type="float" office:value="5274769" table:style-name="ce16">
            <text:p>5 274 769</text:p>
          </table:table-cell>
          <table:table-cell office:value-type="float" office:value="857500" table:style-name="ce16">
            <text:p>857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57769" table:style-name="ce16">
            <text:p>30 357 769</text:p>
          </table:table-cell>
          <table:table-cell office:value-type="float" office:value="0" table:formula="of:=[.C316]-[.D316]" table:style-name="ce32">
            <text:p>0</text:p>
          </table:table-cell>
          <table:table-cell office:value-type="float" office:value="30357769" table:style-name="ce26">
            <text:p>30 357 7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8563000" table:style-name="ce19">
            <text:p>18 563 000</text:p>
          </table:table-cell>
          <table:table-cell office:value-type="float" office:value="5599302" table:style-name="ce16">
            <text:p>5 599 302</text:p>
          </table:table-cell>
          <table:table-cell office:value-type="float" office:value="5599302" table:style-name="ce19">
            <text:p>5 599 302</text:p>
          </table:table-cell>
          <table:table-cell office:value-type="float" office:value="307300" table:style-name="ce19">
            <text:p>307 300</text:p>
          </table:table-cell>
          <table:table-cell office:value-type="float" office:value="0" table:style-name="ce19">
            <text:p>0</text:p>
          </table:table-cell>
          <table:table-cell office:value-type="float" office:value="338000" table:style-name="ce19">
            <text:p>338 000</text:p>
          </table:table-cell>
          <table:table-cell office:value-type="float" office:value="338000" table:style-name="ce19">
            <text:p>33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07602" table:style-name="ce19">
            <text:p>24 807 602</text:p>
          </table:table-cell>
          <table:table-cell office:value-type="float" office:value="0" table:formula="of:=[.C317]-[.D317]" table:style-name="ce33">
            <text:p>0</text:p>
          </table:table-cell>
          <table:table-cell office:value-type="float" office:value="24807602" table:style-name="ce26">
            <text:p>24 807 6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35307800" table:style-name="ce17">
            <text:p>35 307 800</text:p>
          </table:table-cell>
          <table:table-cell office:value-type="float" office:value="17499659" table:style-name="ce16">
            <text:p>17 499 659</text:p>
          </table:table-cell>
          <table:table-cell office:value-type="float" office:value="17499659" table:style-name="ce17">
            <text:p>17 499 659</text:p>
          </table:table-cell>
          <table:table-cell office:value-type="float" office:value="1408000" table:style-name="ce17">
            <text:p>1 4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637959" table:style-name="ce17">
            <text:p>54 637 959</text:p>
          </table:table-cell>
          <table:table-cell office:value-type="float" office:value="0" table:formula="of:=[.C318]-[.D318]" table:style-name="ce34">
            <text:p>0</text:p>
          </table:table-cell>
          <table:table-cell office:value-type="float" office:value="54637959" table:style-name="ce26">
            <text:p>54 637 9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9396900" table:style-name="ce16">
            <text:p>19 396 900</text:p>
          </table:table-cell>
          <table:table-cell office:value-type="float" office:value="3341183" table:style-name="ce16">
            <text:p>3 341 183</text:p>
          </table:table-cell>
          <table:table-cell office:value-type="float" office:value="3341183" table:style-name="ce16">
            <text:p>3 341 183</text:p>
          </table:table-cell>
          <table:table-cell office:value-type="float" office:value="657200" table:style-name="ce16">
            <text:p>657 200</text:p>
          </table:table-cell>
          <table:table-cell office:value-type="float" office:value="0" table:style-name="ce16">
            <text:p>0</text:p>
          </table:table-cell>
          <table:table-cell office:value-type="float" office:value="82000" table:style-name="ce16">
            <text:p>82 000</text:p>
          </table:table-cell>
          <table:table-cell office:value-type="float" office:value="82000" table:style-name="ce16">
            <text:p>8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77283" table:style-name="ce16">
            <text:p>23 477 283</text:p>
          </table:table-cell>
          <table:table-cell office:value-type="float" office:value="0" table:formula="of:=[.C319]-[.D319]" table:style-name="ce32">
            <text:p>0</text:p>
          </table:table-cell>
          <table:table-cell office:value-type="float" office:value="23477283" table:style-name="ce26">
            <text:p>23 477 2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62085300" table:style-name="ce19">
            <text:p>62 085 300</text:p>
          </table:table-cell>
          <table:table-cell office:value-type="float" office:value="33323601" table:style-name="ce16">
            <text:p>33 323 601</text:p>
          </table:table-cell>
          <table:table-cell office:value-type="float" office:value="33323601" table:style-name="ce19">
            <text:p>33 323 601</text:p>
          </table:table-cell>
          <table:table-cell office:value-type="float" office:value="482300" table:style-name="ce19">
            <text:p>48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900" table:style-name="ce19">
            <text:p>481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373101" table:style-name="ce19">
            <text:p>96 373 101</text:p>
          </table:table-cell>
          <table:table-cell office:value-type="float" office:value="0" table:formula="of:=[.C320]-[.D320]" table:style-name="ce33">
            <text:p>0</text:p>
          </table:table-cell>
          <table:table-cell office:value-type="float" office:value="96373101" table:style-name="ce26">
            <text:p>96 373 10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35722600" table:style-name="ce17">
            <text:p>35 722 600</text:p>
          </table:table-cell>
          <table:table-cell office:value-type="float" office:value="-16038426" table:style-name="ce16">
            <text:p>-16 038 426</text:p>
          </table:table-cell>
          <table:table-cell office:value-type="float" office:value="-16038426" table:style-name="ce17">
            <text:p>-16 038 426</text:p>
          </table:table-cell>
          <table:table-cell office:value-type="float" office:value="0" table:style-name="ce17">
            <text:p>0</text:p>
          </table:table-cell>
          <table:table-cell office:value-type="float" office:value="1878300" table:style-name="ce17">
            <text:p>1 87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7800" table:style-name="ce17">
            <text:p>41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80274" table:style-name="ce17">
            <text:p>21 980 274</text:p>
          </table:table-cell>
          <table:table-cell office:value-type="float" office:value="0" table:formula="of:=[.C321]-[.D321]" table:style-name="ce34">
            <text:p>0</text:p>
          </table:table-cell>
          <table:table-cell office:value-type="float" office:value="21980274" table:style-name="ce26">
            <text:p>21 980 2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7757200" table:style-name="ce16">
            <text:p>7 757 200</text:p>
          </table:table-cell>
          <table:table-cell office:value-type="float" office:value="4896522" table:style-name="ce16">
            <text:p>4 896 522</text:p>
          </table:table-cell>
          <table:table-cell office:value-type="float" office:value="4896522" table:style-name="ce16">
            <text:p>4 896 522</text:p>
          </table:table-cell>
          <table:table-cell office:value-type="float" office:value="625700" table:style-name="ce16">
            <text:p>625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79422" table:style-name="ce16">
            <text:p>13 279 422</text:p>
          </table:table-cell>
          <table:table-cell office:value-type="float" office:value="0" table:formula="of:=[.C322]-[.D322]" table:style-name="ce32">
            <text:p>0</text:p>
          </table:table-cell>
          <table:table-cell office:value-type="float" office:value="13279422" table:style-name="ce26">
            <text:p>13 279 4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75115000" table:style-name="ce19">
            <text:p>175 115 000</text:p>
          </table:table-cell>
          <table:table-cell office:value-type="float" office:value="49882895" table:style-name="ce16">
            <text:p>49 882 895</text:p>
          </table:table-cell>
          <table:table-cell office:value-type="float" office:value="49882895" table:style-name="ce19">
            <text:p>49 882 895</text:p>
          </table:table-cell>
          <table:table-cell office:value-type="float" office:value="0" table:style-name="ce19">
            <text:p>0</text:p>
          </table:table-cell>
          <table:table-cell office:value-type="float" office:value="28706800" table:style-name="ce19">
            <text:p>28 706 800</text:p>
          </table:table-cell>
          <table:table-cell office:value-type="float" office:value="81000" table:style-name="ce19">
            <text:p>81 000</text:p>
          </table:table-cell>
          <table:table-cell office:value-type="float" office:value="81000" table:style-name="ce19">
            <text:p>8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785695" table:style-name="ce19">
            <text:p>253 785 695</text:p>
          </table:table-cell>
          <table:table-cell office:value-type="float" office:value="0" table:formula="of:=[.C323]-[.D323]" table:style-name="ce33">
            <text:p>0</text:p>
          </table:table-cell>
          <table:table-cell office:value-type="float" office:value="253785695" table:style-name="ce26">
            <text:p>253 785 6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72030700" table:style-name="ce17">
            <text:p>72 030 700</text:p>
          </table:table-cell>
          <table:table-cell office:value-type="float" office:value="-5080152" table:style-name="ce16">
            <text:p>-5 080 152</text:p>
          </table:table-cell>
          <table:table-cell office:value-type="float" office:value="-5080152" table:style-name="ce17">
            <text:p>-5 080 152</text:p>
          </table:table-cell>
          <table:table-cell office:value-type="float" office:value="0" table:style-name="ce17">
            <text:p>0</text:p>
          </table:table-cell>
          <table:table-cell office:value-type="float" office:value="9182400" table:style-name="ce17">
            <text:p>9 182 400</text:p>
          </table:table-cell>
          <table:table-cell office:value-type="float" office:value="66000" table:style-name="ce17">
            <text:p>66 000</text:p>
          </table:table-cell>
          <table:table-cell office:value-type="float" office:value="66000" table:style-name="ce17">
            <text:p>6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198948" table:style-name="ce17">
            <text:p>76 198 948</text:p>
          </table:table-cell>
          <table:table-cell office:value-type="float" office:value="0" table:formula="of:=[.C324]-[.D324]" table:style-name="ce34">
            <text:p>0</text:p>
          </table:table-cell>
          <table:table-cell office:value-type="float" office:value="76198948" table:style-name="ce26">
            <text:p>76 198 9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66061300" table:style-name="ce16">
            <text:p>66 061 300</text:p>
          </table:table-cell>
          <table:table-cell office:value-type="float" office:value="18667266" table:style-name="ce16">
            <text:p>18 667 266</text:p>
          </table:table-cell>
          <table:table-cell office:value-type="float" office:value="18667266" table:style-name="ce16">
            <text:p>18 667 266</text:p>
          </table:table-cell>
          <table:table-cell office:value-type="float" office:value="0" table:style-name="ce16">
            <text:p>0</text:p>
          </table:table-cell>
          <table:table-cell office:value-type="float" office:value="19109900" table:style-name="ce16">
            <text:p>19 109 900</text:p>
          </table:table-cell>
          <table:table-cell office:value-type="float" office:value="39000" table:style-name="ce16">
            <text:p>39 000</text:p>
          </table:table-cell>
          <table:table-cell office:value-type="float" office:value="39000" table:style-name="ce16">
            <text:p>3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877466" table:style-name="ce16">
            <text:p>103 877 466</text:p>
          </table:table-cell>
          <table:table-cell office:value-type="float" office:value="0" table:formula="of:=[.C325]-[.D325]" table:style-name="ce32">
            <text:p>0</text:p>
          </table:table-cell>
          <table:table-cell office:value-type="float" office:value="103877466" table:style-name="ce26">
            <text:p>103 877 4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7591000" table:style-name="ce19">
            <text:p>7 591 000</text:p>
          </table:table-cell>
          <table:table-cell office:value-type="float" office:value="4398262" table:style-name="ce16">
            <text:p>4 398 262</text:p>
          </table:table-cell>
          <table:table-cell office:value-type="float" office:value="4398262" table:style-name="ce19">
            <text:p>4 398 262</text:p>
          </table:table-cell>
          <table:table-cell office:value-type="float" office:value="0" table:style-name="ce19">
            <text:p>0</text:p>
          </table:table-cell>
          <table:table-cell office:value-type="float" office:value="3069700" table:style-name="ce19">
            <text:p>3 069 70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42962" table:style-name="ce19">
            <text:p>15 142 962</text:p>
          </table:table-cell>
          <table:table-cell office:value-type="float" office:value="0" table:formula="of:=[.C326]-[.D326]" table:style-name="ce33">
            <text:p>0</text:p>
          </table:table-cell>
          <table:table-cell office:value-type="float" office:value="15142962" table:style-name="ce26">
            <text:p>15 142 9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7763700" table:style-name="ce17">
            <text:p>17 763 700</text:p>
          </table:table-cell>
          <table:table-cell office:value-type="float" office:value="8308510" table:style-name="ce16">
            <text:p>8 308 510</text:p>
          </table:table-cell>
          <table:table-cell office:value-type="float" office:value="8308510" table:style-name="ce17">
            <text:p>8 308 510</text:p>
          </table:table-cell>
          <table:table-cell office:value-type="float" office:value="0" table:style-name="ce17">
            <text:p>0</text:p>
          </table:table-cell>
          <table:table-cell office:value-type="float" office:value="5032400" table:style-name="ce17">
            <text:p>5 032 400</text:p>
          </table:table-cell>
          <table:table-cell office:value-type="float" office:value="95000" table:style-name="ce17">
            <text:p>95 000</text:p>
          </table:table-cell>
          <table:table-cell office:value-type="float" office:value="95000" table:style-name="ce17">
            <text:p>9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99610" table:style-name="ce17">
            <text:p>31 199 610</text:p>
          </table:table-cell>
          <table:table-cell office:value-type="float" office:value="0" table:formula="of:=[.C327]-[.D327]" table:style-name="ce34">
            <text:p>0</text:p>
          </table:table-cell>
          <table:table-cell office:value-type="float" office:value="31199610" table:style-name="ce26">
            <text:p>31 199 6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9348100" table:style-name="ce16">
            <text:p>39 348 100</text:p>
          </table:table-cell>
          <table:table-cell office:value-type="float" office:value="3426316" table:style-name="ce16">
            <text:p>3 426 316</text:p>
          </table:table-cell>
          <table:table-cell office:value-type="float" office:value="3426316" table:style-name="ce16">
            <text:p>3 426 316</text:p>
          </table:table-cell>
          <table:table-cell office:value-type="float" office:value="0" table:style-name="ce16">
            <text:p>0</text:p>
          </table:table-cell>
          <table:table-cell office:value-type="float" office:value="10189400" table:style-name="ce16">
            <text:p>10 189 400</text:p>
          </table:table-cell>
          <table:table-cell office:value-type="float" office:value="94000" table:style-name="ce16">
            <text:p>94 000</text:p>
          </table:table-cell>
          <table:table-cell office:value-type="float" office:value="94000" table:style-name="ce16">
            <text:p>9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9100" table:style-name="ce16">
            <text:p>429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486916" table:style-name="ce16">
            <text:p>53 486 916</text:p>
          </table:table-cell>
          <table:table-cell office:value-type="float" office:value="0" table:formula="of:=[.C328]-[.D328]" table:style-name="ce32">
            <text:p>0</text:p>
          </table:table-cell>
          <table:table-cell office:value-type="float" office:value="53486916" table:style-name="ce26">
            <text:p>53 486 9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11796900" table:style-name="ce19">
            <text:p>11 796 900</text:p>
          </table:table-cell>
          <table:table-cell office:value-type="float" office:value="5912194" table:style-name="ce16">
            <text:p>5 912 194</text:p>
          </table:table-cell>
          <table:table-cell office:value-type="float" office:value="5912194" table:style-name="ce19">
            <text:p>5 912 194</text:p>
          </table:table-cell>
          <table:table-cell office:value-type="float" office:value="0" table:style-name="ce19">
            <text:p>0</text:p>
          </table:table-cell>
          <table:table-cell office:value-type="float" office:value="1658200" table:style-name="ce19">
            <text:p>1 658 2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29294" table:style-name="ce19">
            <text:p>19 429 294</text:p>
          </table:table-cell>
          <table:table-cell office:value-type="float" office:value="0" table:formula="of:=[.C329]-[.D329]" table:style-name="ce33">
            <text:p>0</text:p>
          </table:table-cell>
          <table:table-cell office:value-type="float" office:value="19429294" table:style-name="ce26">
            <text:p>19 429 29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8677100" table:style-name="ce17">
            <text:p>18 677 100</text:p>
          </table:table-cell>
          <table:table-cell office:value-type="float" office:value="5715077" table:style-name="ce16">
            <text:p>5 715 077</text:p>
          </table:table-cell>
          <table:table-cell office:value-type="float" office:value="5715077" table:style-name="ce17">
            <text:p>5 715 077</text:p>
          </table:table-cell>
          <table:table-cell office:value-type="float" office:value="0" table:style-name="ce17">
            <text:p>0</text:p>
          </table:table-cell>
          <table:table-cell office:value-type="float" office:value="1555200" table:style-name="ce17">
            <text:p>1 555 200</text:p>
          </table:table-cell>
          <table:table-cell office:value-type="float" office:value="65000" table:style-name="ce17">
            <text:p>65 000</text:p>
          </table:table-cell>
          <table:table-cell office:value-type="float" office:value="65000" table:style-name="ce17">
            <text:p>6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012377" table:style-name="ce17">
            <text:p>26 012 377</text:p>
          </table:table-cell>
          <table:table-cell office:value-type="float" office:value="0" table:formula="of:=[.C330]-[.D330]" table:style-name="ce34">
            <text:p>0</text:p>
          </table:table-cell>
          <table:table-cell office:value-type="float" office:value="26012377" table:style-name="ce26">
            <text:p>26 012 37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6446000" table:style-name="ce16">
            <text:p>6 446 000</text:p>
          </table:table-cell>
          <table:table-cell office:value-type="float" office:value="-7620" table:style-name="ce16">
            <text:p>-7 620</text:p>
          </table:table-cell>
          <table:table-cell office:value-type="float" office:value="-7620" table:style-name="ce16">
            <text:p>-7 620</text:p>
          </table:table-cell>
          <table:table-cell office:value-type="float" office:value="0" table:style-name="ce16">
            <text:p>0</text:p>
          </table:table-cell>
          <table:table-cell office:value-type="float" office:value="1102900" table:style-name="ce16">
            <text:p>1 102 900</text:p>
          </table:table-cell>
          <table:table-cell office:value-type="float" office:value="45000" table:style-name="ce16">
            <text:p>45 000</text:p>
          </table:table-cell>
          <table:table-cell office:value-type="float" office:value="45000" table:style-name="ce16">
            <text:p>4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86280" table:style-name="ce16">
            <text:p>7 586 280</text:p>
          </table:table-cell>
          <table:table-cell office:value-type="float" office:value="0" table:formula="of:=[.C331]-[.D331]" table:style-name="ce32">
            <text:p>0</text:p>
          </table:table-cell>
          <table:table-cell office:value-type="float" office:value="7586280" table:style-name="ce26">
            <text:p>7 586 2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5249800" table:style-name="ce19">
            <text:p>5 249 800</text:p>
          </table:table-cell>
          <table:table-cell office:value-type="float" office:value="755996" table:style-name="ce16">
            <text:p>755 996</text:p>
          </table:table-cell>
          <table:table-cell office:value-type="float" office:value="755996" table:style-name="ce19">
            <text:p>755 996</text:p>
          </table:table-cell>
          <table:table-cell office:value-type="float" office:value="0" table:style-name="ce19">
            <text:p>0</text:p>
          </table:table-cell>
          <table:table-cell office:value-type="float" office:value="1021800" table:style-name="ce19">
            <text:p>1 021 800</text:p>
          </table:table-cell>
          <table:table-cell office:value-type="float" office:value="52000" table:style-name="ce19">
            <text:p>52 000</text:p>
          </table:table-cell>
          <table:table-cell office:value-type="float" office:value="52000" table:style-name="ce19">
            <text:p>5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79596" table:style-name="ce19">
            <text:p>7 079 596</text:p>
          </table:table-cell>
          <table:table-cell office:value-type="float" office:value="0" table:formula="of:=[.C332]-[.D332]" table:style-name="ce33">
            <text:p>0</text:p>
          </table:table-cell>
          <table:table-cell office:value-type="float" office:value="7079596" table:style-name="ce26">
            <text:p>7 079 5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6156900" table:style-name="ce17">
            <text:p>6 156 900</text:p>
          </table:table-cell>
          <table:table-cell office:value-type="float" office:value="3581374" table:style-name="ce16">
            <text:p>3 581 374</text:p>
          </table:table-cell>
          <table:table-cell office:value-type="float" office:value="3581374" table:style-name="ce17">
            <text:p>3 581 374</text:p>
          </table:table-cell>
          <table:table-cell office:value-type="float" office:value="0" table:style-name="ce17">
            <text:p>0</text:p>
          </table:table-cell>
          <table:table-cell office:value-type="float" office:value="984800" table:style-name="ce17">
            <text:p>984 800</text:p>
          </table:table-cell>
          <table:table-cell office:value-type="float" office:value="55000" table:style-name="ce17">
            <text:p>55 000</text:p>
          </table:table-cell>
          <table:table-cell office:value-type="float" office:value="55000" table:style-name="ce17">
            <text:p>5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78074" table:style-name="ce17">
            <text:p>10 778 074</text:p>
          </table:table-cell>
          <table:table-cell office:value-type="float" office:value="0" table:formula="of:=[.C333]-[.D333]" table:style-name="ce34">
            <text:p>0</text:p>
          </table:table-cell>
          <table:table-cell office:value-type="float" office:value="10778074" table:style-name="ce26">
            <text:p>10 778 0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3037600" table:style-name="ce16">
            <text:p>13 037 600</text:p>
          </table:table-cell>
          <table:table-cell office:value-type="float" office:value="3725629" table:style-name="ce16">
            <text:p>3 725 629</text:p>
          </table:table-cell>
          <table:table-cell office:value-type="float" office:value="3725629" table:style-name="ce16">
            <text:p>3 725 629</text:p>
          </table:table-cell>
          <table:table-cell office:value-type="float" office:value="0" table:style-name="ce16">
            <text:p>0</text:p>
          </table:table-cell>
          <table:table-cell office:value-type="float" office:value="1478200" table:style-name="ce16">
            <text:p>1 478 20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281429" table:style-name="ce16">
            <text:p>18 281 429</text:p>
          </table:table-cell>
          <table:table-cell office:value-type="float" office:value="0" table:formula="of:=[.C334]-[.D334]" table:style-name="ce32">
            <text:p>0</text:p>
          </table:table-cell>
          <table:table-cell office:value-type="float" office:value="18281429" table:style-name="ce26">
            <text:p>18 281 4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8472600" table:style-name="ce19">
            <text:p>8 472 600</text:p>
          </table:table-cell>
          <table:table-cell office:value-type="float" office:value="6180360" table:style-name="ce16">
            <text:p>6 180 360</text:p>
          </table:table-cell>
          <table:table-cell office:value-type="float" office:value="6180360" table:style-name="ce19">
            <text:p>6 180 360</text:p>
          </table:table-cell>
          <table:table-cell office:value-type="float" office:value="0" table:style-name="ce19">
            <text:p>0</text:p>
          </table:table-cell>
          <table:table-cell office:value-type="float" office:value="1398300" table:style-name="ce19">
            <text:p>1 398 300</text:p>
          </table:table-cell>
          <table:table-cell office:value-type="float" office:value="39000" table:style-name="ce19">
            <text:p>39 000</text:p>
          </table:table-cell>
          <table:table-cell office:value-type="float" office:value="39000" table:style-name="ce19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90260" table:style-name="ce19">
            <text:p>16 090 260</text:p>
          </table:table-cell>
          <table:table-cell office:value-type="float" office:value="0" table:formula="of:=[.C335]-[.D335]" table:style-name="ce33">
            <text:p>0</text:p>
          </table:table-cell>
          <table:table-cell office:value-type="float" office:value="16090260" table:style-name="ce26">
            <text:p>16 090 26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22142800" table:style-name="ce17">
            <text:p>22 142 800</text:p>
          </table:table-cell>
          <table:table-cell office:value-type="float" office:value="10305917" table:style-name="ce16">
            <text:p>10 305 917</text:p>
          </table:table-cell>
          <table:table-cell office:value-type="float" office:value="10305917" table:style-name="ce17">
            <text:p>10 305 917</text:p>
          </table:table-cell>
          <table:table-cell office:value-type="float" office:value="0" table:style-name="ce17">
            <text:p>0</text:p>
          </table:table-cell>
          <table:table-cell office:value-type="float" office:value="2442900" table:style-name="ce17">
            <text:p>2 442 900</text:p>
          </table:table-cell>
          <table:table-cell office:value-type="float" office:value="101000" table:style-name="ce17">
            <text:p>101 000</text:p>
          </table:table-cell>
          <table:table-cell office:value-type="float" office:value="101000" table:style-name="ce17">
            <text:p>1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992617" table:style-name="ce17">
            <text:p>34 992 617</text:p>
          </table:table-cell>
          <table:table-cell office:value-type="float" office:value="0" table:formula="of:=[.C336]-[.D336]" table:style-name="ce34">
            <text:p>0</text:p>
          </table:table-cell>
          <table:table-cell office:value-type="float" office:value="34992617" table:style-name="ce26">
            <text:p>34 992 6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10795200" table:style-name="ce16">
            <text:p>10 795 200</text:p>
          </table:table-cell>
          <table:table-cell office:value-type="float" office:value="3978508" table:style-name="ce16">
            <text:p>3 978 508</text:p>
          </table:table-cell>
          <table:table-cell office:value-type="float" office:value="3978508" table:style-name="ce16">
            <text:p>3 978 508</text:p>
          </table:table-cell>
          <table:table-cell office:value-type="float" office:value="0" table:style-name="ce16">
            <text:p>0</text:p>
          </table:table-cell>
          <table:table-cell office:value-type="float" office:value="1263900" table:style-name="ce16">
            <text:p>1 263 900</text:p>
          </table:table-cell>
          <table:table-cell office:value-type="float" office:value="44000" table:style-name="ce16">
            <text:p>44 00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81608" table:style-name="ce16">
            <text:p>16 081 608</text:p>
          </table:table-cell>
          <table:table-cell office:value-type="float" office:value="0" table:formula="of:=[.C337]-[.D337]" table:style-name="ce32">
            <text:p>0</text:p>
          </table:table-cell>
          <table:table-cell office:value-type="float" office:value="16081608" table:style-name="ce26">
            <text:p>16 081 6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5694900" table:style-name="ce19">
            <text:p>5 694 900</text:p>
          </table:table-cell>
          <table:table-cell office:value-type="float" office:value="1789632" table:style-name="ce16">
            <text:p>1 789 632</text:p>
          </table:table-cell>
          <table:table-cell office:value-type="float" office:value="1789632" table:style-name="ce19">
            <text:p>1 789 632</text:p>
          </table:table-cell>
          <table:table-cell office:value-type="float" office:value="0" table:style-name="ce19">
            <text:p>0</text:p>
          </table:table-cell>
          <table:table-cell office:value-type="float" office:value="1021100" table:style-name="ce19">
            <text:p>1 021 1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67632" table:style-name="ce19">
            <text:p>8 567 632</text:p>
          </table:table-cell>
          <table:table-cell office:value-type="float" office:value="0" table:formula="of:=[.C338]-[.D338]" table:style-name="ce33">
            <text:p>0</text:p>
          </table:table-cell>
          <table:table-cell office:value-type="float" office:value="8567632" table:style-name="ce26">
            <text:p>8 567 6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61695200" table:style-name="ce17">
            <text:p>61 695 200</text:p>
          </table:table-cell>
          <table:table-cell office:value-type="float" office:value="17791282" table:style-name="ce16">
            <text:p>17 791 282</text:p>
          </table:table-cell>
          <table:table-cell office:value-type="float" office:value="17791282" table:style-name="ce17">
            <text:p>17 791 282</text:p>
          </table:table-cell>
          <table:table-cell office:value-type="float" office:value="0" table:style-name="ce17">
            <text:p>0</text:p>
          </table:table-cell>
          <table:table-cell office:value-type="float" office:value="5456000" table:style-name="ce17">
            <text:p>5 456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173000" table:style-name="ce17">
            <text:p>17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400" table:style-name="ce17">
            <text:p>454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569882" table:style-name="ce17">
            <text:p>85 569 882</text:p>
          </table:table-cell>
          <table:table-cell office:value-type="float" office:value="0" table:formula="of:=[.C339]-[.D339]" table:style-name="ce34">
            <text:p>0</text:p>
          </table:table-cell>
          <table:table-cell office:value-type="float" office:value="85569882" table:style-name="ce26">
            <text:p>85 569 8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20931900" table:style-name="ce16">
            <text:p>20 931 900</text:p>
          </table:table-cell>
          <table:table-cell office:value-type="float" office:value="8383734" table:style-name="ce16">
            <text:p>8 383 734</text:p>
          </table:table-cell>
          <table:table-cell office:value-type="float" office:value="8383734" table:style-name="ce16">
            <text:p>8 383 734</text:p>
          </table:table-cell>
          <table:table-cell office:value-type="float" office:value="0" table:style-name="ce16">
            <text:p>0</text:p>
          </table:table-cell>
          <table:table-cell office:value-type="float" office:value="2064200" table:style-name="ce16">
            <text:p>2 064 200</text:p>
          </table:table-cell>
          <table:table-cell office:value-type="float" office:value="58000" table:style-name="ce16">
            <text:p>58 000</text:p>
          </table:table-cell>
          <table:table-cell office:value-type="float" office:value="58000" table:style-name="ce16">
            <text:p>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37834" table:style-name="ce16">
            <text:p>31 437 834</text:p>
          </table:table-cell>
          <table:table-cell office:value-type="float" office:value="0" table:formula="of:=[.C340]-[.D340]" table:style-name="ce32">
            <text:p>0</text:p>
          </table:table-cell>
          <table:table-cell office:value-type="float" office:value="31437834" table:style-name="ce26">
            <text:p>31 437 8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9904300" table:style-name="ce19">
            <text:p>9 904 300</text:p>
          </table:table-cell>
          <table:table-cell office:value-type="float" office:value="3573486" table:style-name="ce16">
            <text:p>3 573 486</text:p>
          </table:table-cell>
          <table:table-cell office:value-type="float" office:value="3573486" table:style-name="ce19">
            <text:p>3 573 486</text:p>
          </table:table-cell>
          <table:table-cell office:value-type="float" office:value="0" table:style-name="ce19">
            <text:p>0</text:p>
          </table:table-cell>
          <table:table-cell office:value-type="float" office:value="2305700" table:style-name="ce19">
            <text:p>2 305 70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24486" table:style-name="ce19">
            <text:p>15 824 486</text:p>
          </table:table-cell>
          <table:table-cell office:value-type="float" office:value="0" table:formula="of:=[.C341]-[.D341]" table:style-name="ce33">
            <text:p>0</text:p>
          </table:table-cell>
          <table:table-cell office:value-type="float" office:value="15824486" table:style-name="ce26">
            <text:p>15 824 4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3093000" table:style-name="ce17">
            <text:p>13 093 000</text:p>
          </table:table-cell>
          <table:table-cell office:value-type="float" office:value="4205347" table:style-name="ce16">
            <text:p>4 205 347</text:p>
          </table:table-cell>
          <table:table-cell office:value-type="float" office:value="4205347" table:style-name="ce17">
            <text:p>4 205 347</text:p>
          </table:table-cell>
          <table:table-cell office:value-type="float" office:value="0" table:style-name="ce17">
            <text:p>0</text:p>
          </table:table-cell>
          <table:table-cell office:value-type="float" office:value="2545600" table:style-name="ce17">
            <text:p>2 545 600</text:p>
          </table:table-cell>
          <table:table-cell office:value-type="float" office:value="72000" table:style-name="ce17">
            <text:p>72 000</text:p>
          </table:table-cell>
          <table:table-cell office:value-type="float" office:value="72000" table:style-name="ce17">
            <text:p>7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15947" table:style-name="ce17">
            <text:p>19 915 947</text:p>
          </table:table-cell>
          <table:table-cell office:value-type="float" office:value="0" table:formula="of:=[.C342]-[.D342]" table:style-name="ce34">
            <text:p>0</text:p>
          </table:table-cell>
          <table:table-cell office:value-type="float" office:value="19915947" table:style-name="ce26">
            <text:p>19 915 9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8208100" table:style-name="ce16">
            <text:p>8 208 100</text:p>
          </table:table-cell>
          <table:table-cell office:value-type="float" office:value="2845155" table:style-name="ce16">
            <text:p>2 845 155</text:p>
          </table:table-cell>
          <table:table-cell office:value-type="float" office:value="2845155" table:style-name="ce16">
            <text:p>2 845 155</text:p>
          </table:table-cell>
          <table:table-cell office:value-type="float" office:value="0" table:style-name="ce16">
            <text:p>0</text:p>
          </table:table-cell>
          <table:table-cell office:value-type="float" office:value="2156100" table:style-name="ce16">
            <text:p>2 156 100</text:p>
          </table:table-cell>
          <table:table-cell office:value-type="float" office:value="44000" table:style-name="ce16">
            <text:p>44 000</text:p>
          </table:table-cell>
          <table:table-cell office:value-type="float" office:value="44000" table:style-name="ce16">
            <text:p>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53355" table:style-name="ce16">
            <text:p>13 253 355</text:p>
          </table:table-cell>
          <table:table-cell office:value-type="float" office:value="0" table:formula="of:=[.C343]-[.D343]" table:style-name="ce32">
            <text:p>0</text:p>
          </table:table-cell>
          <table:table-cell office:value-type="float" office:value="13253355" table:style-name="ce26">
            <text:p>13 253 3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8457600" table:style-name="ce19">
            <text:p>8 457 600</text:p>
          </table:table-cell>
          <table:table-cell office:value-type="float" office:value="3075321" table:style-name="ce16">
            <text:p>3 075 321</text:p>
          </table:table-cell>
          <table:table-cell office:value-type="float" office:value="3075321" table:style-name="ce19">
            <text:p>3 075 321</text:p>
          </table:table-cell>
          <table:table-cell office:value-type="float" office:value="0" table:style-name="ce19">
            <text:p>0</text:p>
          </table:table-cell>
          <table:table-cell office:value-type="float" office:value="2232800" table:style-name="ce19">
            <text:p>2 232 80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40721" table:style-name="ce19">
            <text:p>13 840 721</text:p>
          </table:table-cell>
          <table:table-cell office:value-type="float" office:value="0" table:formula="of:=[.C344]-[.D344]" table:style-name="ce33">
            <text:p>0</text:p>
          </table:table-cell>
          <table:table-cell office:value-type="float" office:value="13840721" table:style-name="ce26">
            <text:p>13 840 7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11469800" table:style-name="ce17">
            <text:p>11 469 800</text:p>
          </table:table-cell>
          <table:table-cell office:value-type="float" office:value="5614300" table:style-name="ce16">
            <text:p>5 614 300</text:p>
          </table:table-cell>
          <table:table-cell office:value-type="float" office:value="5614300" table:style-name="ce17">
            <text:p>5 614 300</text:p>
          </table:table-cell>
          <table:table-cell office:value-type="float" office:value="0" table:style-name="ce17">
            <text:p>0</text:p>
          </table:table-cell>
          <table:table-cell office:value-type="float" office:value="2578300" table:style-name="ce17">
            <text:p>2 578 300</text:p>
          </table:table-cell>
          <table:table-cell office:value-type="float" office:value="71000" table:style-name="ce17">
            <text:p>71 000</text:p>
          </table:table-cell>
          <table:table-cell office:value-type="float" office:value="71000" table:style-name="ce17">
            <text:p>7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33400" table:style-name="ce17">
            <text:p>19 733 400</text:p>
          </table:table-cell>
          <table:table-cell office:value-type="float" office:value="0" table:formula="of:=[.C345]-[.D345]" table:style-name="ce34">
            <text:p>0</text:p>
          </table:table-cell>
          <table:table-cell office:value-type="float" office:value="19733400" table:style-name="ce26">
            <text:p>19 733 4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6979400" table:style-name="ce16">
            <text:p>16 979 400</text:p>
          </table:table-cell>
          <table:table-cell office:value-type="float" office:value="11340929" table:style-name="ce16">
            <text:p>11 340 929</text:p>
          </table:table-cell>
          <table:table-cell office:value-type="float" office:value="11340929" table:style-name="ce16">
            <text:p>11 340 929</text:p>
          </table:table-cell>
          <table:table-cell office:value-type="float" office:value="0" table:style-name="ce16">
            <text:p>0</text:p>
          </table:table-cell>
          <table:table-cell office:value-type="float" office:value="2070200" table:style-name="ce16">
            <text:p>2 070 20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463529" table:style-name="ce16">
            <text:p>30 463 529</text:p>
          </table:table-cell>
          <table:table-cell office:value-type="float" office:value="0" table:formula="of:=[.C346]-[.D346]" table:style-name="ce32">
            <text:p>0</text:p>
          </table:table-cell>
          <table:table-cell office:value-type="float" office:value="30463529" table:style-name="ce26">
            <text:p>30 463 5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7084200" table:style-name="ce19">
            <text:p>7 084 200</text:p>
          </table:table-cell>
          <table:table-cell office:value-type="float" office:value="1958903" table:style-name="ce16">
            <text:p>1 958 903</text:p>
          </table:table-cell>
          <table:table-cell office:value-type="float" office:value="1958903" table:style-name="ce19">
            <text:p>1 958 903</text:p>
          </table:table-cell>
          <table:table-cell office:value-type="float" office:value="0" table:style-name="ce19">
            <text:p>0</text:p>
          </table:table-cell>
          <table:table-cell office:value-type="float" office:value="1860800" table:style-name="ce19">
            <text:p>1 860 800</text:p>
          </table:table-cell>
          <table:table-cell office:value-type="float" office:value="49000" table:style-name="ce19">
            <text:p>49 000</text:p>
          </table:table-cell>
          <table:table-cell office:value-type="float" office:value="49000" table:style-name="ce19">
            <text:p>4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52903" table:style-name="ce19">
            <text:p>10 952 903</text:p>
          </table:table-cell>
          <table:table-cell office:value-type="float" office:value="0" table:formula="of:=[.C347]-[.D347]" table:style-name="ce33">
            <text:p>0</text:p>
          </table:table-cell>
          <table:table-cell office:value-type="float" office:value="10952903" table:style-name="ce26">
            <text:p>10 952 90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2863000" table:style-name="ce17">
            <text:p>12 863 000</text:p>
          </table:table-cell>
          <table:table-cell office:value-type="float" office:value="8813084" table:style-name="ce16">
            <text:p>8 813 084</text:p>
          </table:table-cell>
          <table:table-cell office:value-type="float" office:value="8813084" table:style-name="ce17">
            <text:p>8 813 084</text:p>
          </table:table-cell>
          <table:table-cell office:value-type="float" office:value="0" table:style-name="ce17">
            <text:p>0</text:p>
          </table:table-cell>
          <table:table-cell office:value-type="float" office:value="3955400" table:style-name="ce17">
            <text:p>3 955 400</text:p>
          </table:table-cell>
          <table:table-cell office:value-type="float" office:value="75000" table:style-name="ce17">
            <text:p>75 000</text:p>
          </table:table-cell>
          <table:table-cell office:value-type="float" office:value="75000" table:style-name="ce17">
            <text:p>75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706484" table:style-name="ce17">
            <text:p>25 706 484</text:p>
          </table:table-cell>
          <table:table-cell office:value-type="float" office:value="0" table:formula="of:=[.C348]-[.D348]" table:style-name="ce34">
            <text:p>0</text:p>
          </table:table-cell>
          <table:table-cell office:value-type="float" office:value="25706484" table:style-name="ce26">
            <text:p>25 706 4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5610500" table:style-name="ce16">
            <text:p>5 610 500</text:p>
          </table:table-cell>
          <table:table-cell office:value-type="float" office:value="1868872" table:style-name="ce16">
            <text:p>1 868 872</text:p>
          </table:table-cell>
          <table:table-cell office:value-type="float" office:value="1868872" table:style-name="ce16">
            <text:p>1 868 872</text:p>
          </table:table-cell>
          <table:table-cell office:value-type="float" office:value="0" table:style-name="ce16">
            <text:p>0</text:p>
          </table:table-cell>
          <table:table-cell office:value-type="float" office:value="2131600" table:style-name="ce16">
            <text:p>2 131 60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65972" table:style-name="ce16">
            <text:p>9 665 972</text:p>
          </table:table-cell>
          <table:table-cell office:value-type="float" office:value="0" table:formula="of:=[.C349]-[.D349]" table:style-name="ce32">
            <text:p>0</text:p>
          </table:table-cell>
          <table:table-cell office:value-type="float" office:value="9665972" table:style-name="ce26">
            <text:p>9 665 97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5319200" table:style-name="ce19">
            <text:p>5 319 200</text:p>
          </table:table-cell>
          <table:table-cell office:value-type="float" office:value="2730847" table:style-name="ce16">
            <text:p>2 730 847</text:p>
          </table:table-cell>
          <table:table-cell office:value-type="float" office:value="2730847" table:style-name="ce19">
            <text:p>2 730 847</text:p>
          </table:table-cell>
          <table:table-cell office:value-type="float" office:value="0" table:style-name="ce19">
            <text:p>0</text:p>
          </table:table-cell>
          <table:table-cell office:value-type="float" office:value="2226500" table:style-name="ce19">
            <text:p>2 226 500</text:p>
          </table:table-cell>
          <table:table-cell office:value-type="float" office:value="66000" table:style-name="ce19">
            <text:p>66 000</text:p>
          </table:table-cell>
          <table:table-cell office:value-type="float" office:value="66000" table:style-name="ce19">
            <text:p>6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42547" table:style-name="ce19">
            <text:p>10 342 547</text:p>
          </table:table-cell>
          <table:table-cell office:value-type="float" office:value="0" table:formula="of:=[.C350]-[.D350]" table:style-name="ce33">
            <text:p>0</text:p>
          </table:table-cell>
          <table:table-cell office:value-type="float" office:value="10342547" table:style-name="ce26">
            <text:p>10 342 5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5847300" table:style-name="ce17">
            <text:p>5 847 300</text:p>
          </table:table-cell>
          <table:table-cell office:value-type="float" office:value="1342184" table:style-name="ce16">
            <text:p>1 342 184</text:p>
          </table:table-cell>
          <table:table-cell office:value-type="float" office:value="1342184" table:style-name="ce17">
            <text:p>1 342 184</text:p>
          </table:table-cell>
          <table:table-cell office:value-type="float" office:value="0" table:style-name="ce17">
            <text:p>0</text:p>
          </table:table-cell>
          <table:table-cell office:value-type="float" office:value="2405400" table:style-name="ce17">
            <text:p>2 405 400</text:p>
          </table:table-cell>
          <table:table-cell office:value-type="float" office:value="56000" table:style-name="ce17">
            <text:p>56 000</text:p>
          </table:table-cell>
          <table:table-cell office:value-type="float" office:value="56000" table:style-name="ce17">
            <text:p>5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50884" table:style-name="ce17">
            <text:p>9 650 884</text:p>
          </table:table-cell>
          <table:table-cell office:value-type="float" office:value="0" table:formula="of:=[.C351]-[.D351]" table:style-name="ce34">
            <text:p>0</text:p>
          </table:table-cell>
          <table:table-cell office:value-type="float" office:value="9650884" table:style-name="ce26">
            <text:p>9 650 8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10612200" table:style-name="ce16">
            <text:p>10 612 200</text:p>
          </table:table-cell>
          <table:table-cell office:value-type="float" office:value="4664998" table:style-name="ce16">
            <text:p>4 664 998</text:p>
          </table:table-cell>
          <table:table-cell office:value-type="float" office:value="4664998" table:style-name="ce16">
            <text:p>4 664 998</text:p>
          </table:table-cell>
          <table:table-cell office:value-type="float" office:value="0" table:style-name="ce16">
            <text:p>0</text:p>
          </table:table-cell>
          <table:table-cell office:value-type="float" office:value="4018700" table:style-name="ce16">
            <text:p>4 018 700</text:p>
          </table:table-cell>
          <table:table-cell office:value-type="float" office:value="103000" table:style-name="ce16">
            <text:p>103 000</text:p>
          </table:table-cell>
          <table:table-cell office:value-type="float" office:value="103000" table:style-name="ce16">
            <text:p>10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98898" table:style-name="ce16">
            <text:p>19 398 898</text:p>
          </table:table-cell>
          <table:table-cell office:value-type="float" office:value="0" table:formula="of:=[.C352]-[.D352]" table:style-name="ce32">
            <text:p>0</text:p>
          </table:table-cell>
          <table:table-cell office:value-type="float" office:value="19398898" table:style-name="ce26">
            <text:p>19 398 89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3574200" table:style-name="ce19">
            <text:p>13 574 200</text:p>
          </table:table-cell>
          <table:table-cell office:value-type="float" office:value="6624708" table:style-name="ce16">
            <text:p>6 624 708</text:p>
          </table:table-cell>
          <table:table-cell office:value-type="float" office:value="6624708" table:style-name="ce19">
            <text:p>6 624 708</text:p>
          </table:table-cell>
          <table:table-cell office:value-type="float" office:value="0" table:style-name="ce19">
            <text:p>0</text:p>
          </table:table-cell>
          <table:table-cell office:value-type="float" office:value="3528400" table:style-name="ce19">
            <text:p>3 528 400</text:p>
          </table:table-cell>
          <table:table-cell office:value-type="float" office:value="1048000" table:style-name="ce19">
            <text:p>1 0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775308" table:style-name="ce19">
            <text:p>24 775 308</text:p>
          </table:table-cell>
          <table:table-cell office:value-type="float" office:value="0" table:formula="of:=[.C353]-[.D353]" table:style-name="ce33">
            <text:p>0</text:p>
          </table:table-cell>
          <table:table-cell office:value-type="float" office:value="24775308" table:style-name="ce26">
            <text:p>24 775 3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9773200" table:style-name="ce17">
            <text:p>9 773 200</text:p>
          </table:table-cell>
          <table:table-cell office:value-type="float" office:value="4375908" table:style-name="ce16">
            <text:p>4 375 908</text:p>
          </table:table-cell>
          <table:table-cell office:value-type="float" office:value="4375908" table:style-name="ce17">
            <text:p>4 375 908</text:p>
          </table:table-cell>
          <table:table-cell office:value-type="float" office:value="0" table:style-name="ce17">
            <text:p>0</text:p>
          </table:table-cell>
          <table:table-cell office:value-type="float" office:value="3690600" table:style-name="ce17">
            <text:p>3 690 600</text:p>
          </table:table-cell>
          <table:table-cell office:value-type="float" office:value="102000" table:style-name="ce17">
            <text:p>102 000</text:p>
          </table:table-cell>
          <table:table-cell office:value-type="float" office:value="102000" table:style-name="ce17">
            <text:p>10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941708" table:style-name="ce17">
            <text:p>17 941 708</text:p>
          </table:table-cell>
          <table:table-cell office:value-type="float" office:value="0" table:formula="of:=[.C354]-[.D354]" table:style-name="ce34">
            <text:p>0</text:p>
          </table:table-cell>
          <table:table-cell office:value-type="float" office:value="17941708" table:style-name="ce26">
            <text:p>17 941 7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6942700" table:style-name="ce16">
            <text:p>6 942 700</text:p>
          </table:table-cell>
          <table:table-cell office:value-type="float" office:value="1933480" table:style-name="ce16">
            <text:p>1 933 480</text:p>
          </table:table-cell>
          <table:table-cell office:value-type="float" office:value="1933480" table:style-name="ce16">
            <text:p>1 933 480</text:p>
          </table:table-cell>
          <table:table-cell office:value-type="float" office:value="0" table:style-name="ce16">
            <text:p>0</text:p>
          </table:table-cell>
          <table:table-cell office:value-type="float" office:value="2458700" table:style-name="ce16">
            <text:p>2 458 700</text:p>
          </table:table-cell>
          <table:table-cell office:value-type="float" office:value="74000" table:style-name="ce16">
            <text:p>74 000</text:p>
          </table:table-cell>
          <table:table-cell office:value-type="float" office:value="74000" table:style-name="ce16">
            <text:p>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08880" table:style-name="ce16">
            <text:p>11 408 880</text:p>
          </table:table-cell>
          <table:table-cell office:value-type="float" office:value="0" table:formula="of:=[.C355]-[.D355]" table:style-name="ce32">
            <text:p>0</text:p>
          </table:table-cell>
          <table:table-cell office:value-type="float" office:value="11408880" table:style-name="ce26">
            <text:p>11 408 8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5704600" table:style-name="ce19">
            <text:p>5 704 600</text:p>
          </table:table-cell>
          <table:table-cell office:value-type="float" office:value="4384712" table:style-name="ce16">
            <text:p>4 384 712</text:p>
          </table:table-cell>
          <table:table-cell office:value-type="float" office:value="4384712" table:style-name="ce19">
            <text:p>4 384 712</text:p>
          </table:table-cell>
          <table:table-cell office:value-type="float" office:value="0" table:style-name="ce19">
            <text:p>0</text:p>
          </table:table-cell>
          <table:table-cell office:value-type="float" office:value="2310500" table:style-name="ce19">
            <text:p>2 310 50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68812" table:style-name="ce19">
            <text:p>12 468 812</text:p>
          </table:table-cell>
          <table:table-cell office:value-type="float" office:value="0" table:formula="of:=[.C356]-[.D356]" table:style-name="ce33">
            <text:p>0</text:p>
          </table:table-cell>
          <table:table-cell office:value-type="float" office:value="12468812" table:style-name="ce26">
            <text:p>12 468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4298900" table:style-name="ce17">
            <text:p>4 298 900</text:p>
          </table:table-cell>
          <table:table-cell office:value-type="float" office:value="426050" table:style-name="ce16">
            <text:p>426 050</text:p>
          </table:table-cell>
          <table:table-cell office:value-type="float" office:value="426050" table:style-name="ce17">
            <text:p>426 050</text:p>
          </table:table-cell>
          <table:table-cell office:value-type="float" office:value="0" table:style-name="ce17">
            <text:p>0</text:p>
          </table:table-cell>
          <table:table-cell office:value-type="float" office:value="2174000" table:style-name="ce17">
            <text:p>2 174 000</text:p>
          </table:table-cell>
          <table:table-cell office:value-type="float" office:value="63000" table:style-name="ce17">
            <text:p>63 000</text:p>
          </table:table-cell>
          <table:table-cell office:value-type="float" office:value="63000" table:style-name="ce17">
            <text:p>6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961950" table:style-name="ce17">
            <text:p>6 961 950</text:p>
          </table:table-cell>
          <table:table-cell office:value-type="float" office:value="0" table:formula="of:=[.C357]-[.D357]" table:style-name="ce34">
            <text:p>0</text:p>
          </table:table-cell>
          <table:table-cell office:value-type="float" office:value="6961950" table:style-name="ce26">
            <text:p>6 961 9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11977800" table:style-name="ce16">
            <text:p>11 977 800</text:p>
          </table:table-cell>
          <table:table-cell office:value-type="float" office:value="3737532" table:style-name="ce16">
            <text:p>3 737 532</text:p>
          </table:table-cell>
          <table:table-cell office:value-type="float" office:value="3737532" table:style-name="ce16">
            <text:p>3 737 532</text:p>
          </table:table-cell>
          <table:table-cell office:value-type="float" office:value="0" table:style-name="ce16">
            <text:p>0</text:p>
          </table:table-cell>
          <table:table-cell office:value-type="float" office:value="3904800" table:style-name="ce16">
            <text:p>3 904 800</text:p>
          </table:table-cell>
          <table:table-cell office:value-type="float" office:value="37000" table:style-name="ce16">
            <text:p>37 000</text:p>
          </table:table-cell>
          <table:table-cell office:value-type="float" office:value="37000" table:style-name="ce16">
            <text:p>3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57132" table:style-name="ce16">
            <text:p>19 657 132</text:p>
          </table:table-cell>
          <table:table-cell office:value-type="float" office:value="0" table:formula="of:=[.C358]-[.D358]" table:style-name="ce32">
            <text:p>0</text:p>
          </table:table-cell>
          <table:table-cell office:value-type="float" office:value="19657132" table:style-name="ce26">
            <text:p>19 657 1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5137400" table:style-name="ce19">
            <text:p>5 137 400</text:p>
          </table:table-cell>
          <table:table-cell office:value-type="float" office:value="1057696" table:style-name="ce16">
            <text:p>1 057 696</text:p>
          </table:table-cell>
          <table:table-cell office:value-type="float" office:value="1057696" table:style-name="ce19">
            <text:p>1 057 696</text:p>
          </table:table-cell>
          <table:table-cell office:value-type="float" office:value="0" table:style-name="ce19">
            <text:p>0</text:p>
          </table:table-cell>
          <table:table-cell office:value-type="float" office:value="2127000" table:style-name="ce19">
            <text:p>2 127 00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55096" table:style-name="ce19">
            <text:p>8 355 096</text:p>
          </table:table-cell>
          <table:table-cell office:value-type="float" office:value="0" table:formula="of:=[.C359]-[.D359]" table:style-name="ce33">
            <text:p>0</text:p>
          </table:table-cell>
          <table:table-cell office:value-type="float" office:value="8355096" table:style-name="ce26">
            <text:p>8 355 0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7783200" table:style-name="ce17">
            <text:p>7 783 200</text:p>
          </table:table-cell>
          <table:table-cell office:value-type="float" office:value="5079394" table:style-name="ce16">
            <text:p>5 079 394</text:p>
          </table:table-cell>
          <table:table-cell office:value-type="float" office:value="5079394" table:style-name="ce17">
            <text:p>5 079 394</text:p>
          </table:table-cell>
          <table:table-cell office:value-type="float" office:value="0" table:style-name="ce17">
            <text:p>0</text:p>
          </table:table-cell>
          <table:table-cell office:value-type="float" office:value="3040900" table:style-name="ce17">
            <text:p>3 040 900</text:p>
          </table:table-cell>
          <table:table-cell office:value-type="float" office:value="69000" table:style-name="ce17">
            <text:p>69 000</text:p>
          </table:table-cell>
          <table:table-cell office:value-type="float" office:value="69000" table:style-name="ce17">
            <text:p>6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972494" table:style-name="ce17">
            <text:p>15 972 494</text:p>
          </table:table-cell>
          <table:table-cell office:value-type="float" office:value="0" table:formula="of:=[.C360]-[.D360]" table:style-name="ce34">
            <text:p>0</text:p>
          </table:table-cell>
          <table:table-cell office:value-type="float" office:value="15972494" table:style-name="ce26">
            <text:p>15 972 4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8984800" table:style-name="ce19">
            <text:p>28 984 800</text:p>
          </table:table-cell>
          <table:table-cell office:value-type="float" office:value="12347310" table:style-name="ce16">
            <text:p>12 347 310</text:p>
          </table:table-cell>
          <table:table-cell office:value-type="float" office:value="12347310" table:style-name="ce16">
            <text:p>12 347 310</text:p>
          </table:table-cell>
          <table:table-cell office:value-type="float" office:value="0" table:style-name="ce16">
            <text:p>0</text:p>
          </table:table-cell>
          <table:table-cell office:value-type="float" office:value="8970200" table:style-name="ce16">
            <text:p>8 970 200</text:p>
          </table:table-cell>
          <table:table-cell office:value-type="float" office:value="115000" table:style-name="ce16">
            <text:p>115 000</text:p>
          </table:table-cell>
          <table:table-cell office:value-type="float" office:value="115000" table:style-name="ce16">
            <text:p>1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17310" table:style-name="ce16">
            <text:p>50 417 310</text:p>
          </table:table-cell>
          <table:table-cell office:value-type="float" office:value="0" table:formula="of:=[.C361]-[.D361]" table:style-name="ce32">
            <text:p>0</text:p>
          </table:table-cell>
          <table:table-cell office:value-type="float" office:value="50417310" table:style-name="ce26">
            <text:p>50 417 310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5645993800" table:style-name="ce24">
            <text:p>15 645 993 800</text:p>
          </table:table-cell>
          <table:table-cell office:value-type="float" office:value="-523097205" table:style-name="ce21">
            <text:p>-523 097 205</text:p>
          </table:table-cell>
          <table:table-cell office:value-type="float" office:value="385360753" table:style-name="ce21">
            <text:p>385 360 753</text:p>
          </table:table-cell>
          <table:table-cell office:value-type="float" office:value="83727500" table:style-name="ce21">
            <text:p>83 727 500</text:p>
          </table:table-cell>
          <table:table-cell office:value-type="float" office:value="233139500" table:style-name="ce21">
            <text:p>233 139 500</text:p>
          </table:table-cell>
          <table:table-cell office:value-type="float" office:value="59984760" table:style-name="ce21">
            <text:p>59 984 760</text:p>
          </table:table-cell>
          <table:table-cell office:value-type="float" office:value="41709900" table:style-name="ce21">
            <text:p>41 709 900</text:p>
          </table:table-cell>
          <table:table-cell office:value-type="float" office:value="17274860" table:style-name="ce21">
            <text:p>17 274 860</text:p>
          </table:table-cell>
          <table:table-cell office:value-type="float" office:value="1000000" table:style-name="ce21">
            <text:p>1 000 000</text:p>
          </table:table-cell>
          <table:table-cell office:value-type="float" office:value="21214900" table:style-name="ce21">
            <text:p>21 214 900</text:p>
          </table:table-cell>
          <table:table-cell office:value-type="float" office:value="17390100" table:style-name="ce21">
            <text:p>17 390 100</text:p>
          </table:table-cell>
          <table:table-cell office:value-type="float" office:value="63564700" table:style-name="ce21">
            <text:p>63 564 700</text:p>
          </table:table-cell>
          <table:table-cell office:value-type="float" office:value="16510376013" table:style-name="ce21">
            <text:p>16 510 376 013</text:p>
          </table:table-cell>
          <table:table-cell office:value-type="float" office:value="-908457958" table:formula="of:=SUM([.O6:.O361])" table:style-name="ce22">
            <text:p>-908 457 958</text:p>
          </table:table-cell>
          <table:table-cell office:value-type="float" office:value="16510376013" table:style-name="ce30">
            <text:p>16 510 376 013</text:p>
          </table:table-cell>
          <table:table-cell table:number-columns-repeated="16368"/>
        </table:table-row>
        <table:table-row table:style-name="ro6">
          <table:table-cell table:number-columns-repeated="15" table:style-name="ce2"/>
          <table:table-cell table:style-name="ce14"/>
          <table:table-cell table:number-columns-repeated="16368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7:47:58Z</meta:creation-date>
    <dc:date>2022-12-22T16:22:25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12-22T16:14:12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558b71ec-5575-488c-9cfc-079adc5fc169</meta:user-defined>
    <meta:user-defined meta:name="MSIP_Label_b7a0defb-d95a-4801-9cac-afdefc91cdbd_ContentBits">0</meta:user-defined>
  </office:meta>
</office:document-meta>
</file>