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number-columns-repeated="204" table:default-cell-style-name="ce11"/>
        <table:table-column table:style-name="co11" table:number-columns-repeated="16169" table:default-cell-style-name="ce11"/>
        <table:table-row table:style-name="ro1">
          <table:table-cell office:value-type="string" table:number-columns-spanned="9" table:number-rows-spanned="1" table:style-name="ce31">
            <text:p>Beregning av rammetilskudd og utbetaling til fylkeskommunene, november 2023 (termin 10)</text:p>
          </table:table-cell>
          <table:covered-table-cell table:number-columns-repeated="8"/>
          <table:table-cell table:style-name="ce12"/>
          <table:table-cell table:style-name="ce9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style-name="ce9"/>
          <table:table-cell table:number-columns-repeated="16373" table:style-name="ce3"/>
        </table:table-row>
        <table:table-row table:style-name="ro2">
          <table:table-cell table:number-columns-repeated="3" table:style-name="ce4"/>
          <table:table-cell table:number-columns-repeated="6"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e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-303071589" table:style-name="ce19">
            <text:p>-303 071 589</text:p>
          </table:table-cell>
          <table:table-cell office:value-type="float" office:value="-303071589" table:style-name="ce19">
            <text:p>-303 071 5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843211" table:style-name="ce19">
            <text:p>38 843 211</text:p>
          </table:table-cell>
          <table:table-cell office:value-type="float" office:value="0" table:style-name="ce27">
            <text:p>0</text:p>
          </table:table-cell>
          <table:table-cell office:value-type="float" office:value="1562456687" table:style-name="ce23">
            <text:p>1 562 456 68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51562400" table:style-name="ce8">
            <text:p>351 562 400</text:p>
          </table:table-cell>
          <table:table-cell office:value-type="float" office:value="-23123846" table:style-name="ce8">
            <text:p>-23 123 846</text:p>
          </table:table-cell>
          <table:table-cell office:value-type="float" office:value="-23123846" table:style-name="ce8">
            <text:p>-23 123 846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330308554" table:style-name="ce8">
            <text:p>330 308 554</text:p>
          </table:table-cell>
          <table:table-cell office:value-type="float" office:value="0" table:style-name="ce28">
            <text:p>0</text:p>
          </table:table-cell>
          <table:table-cell office:value-type="float" office:value="3424713451" table:style-name="ce23">
            <text:p>3 424 713 45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34462378" table:style-name="ce17">
            <text:p>34 462 378</text:p>
          </table:table-cell>
          <table:table-cell office:value-type="float" office:value="34462378" table:style-name="ce17">
            <text:p>34 462 378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0" table:style-name="ce17">
            <text:p>0</text:p>
          </table:table-cell>
          <table:table-cell office:value-type="float" office:value="398949378" table:style-name="ce17">
            <text:p>398 949 378</text:p>
          </table:table-cell>
          <table:table-cell office:value-type="float" office:value="0" table:style-name="ce29">
            <text:p>0</text:p>
          </table:table-cell>
          <table:table-cell office:value-type="float" office:value="3928374601" table:style-name="ce23">
            <text:p>3 928 374 60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34211478" table:style-name="ce19">
            <text:p>34 211 478</text:p>
          </table:table-cell>
          <table:table-cell office:value-type="float" office:value="34211478" table:style-name="ce19">
            <text:p>34 211 478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0" table:style-name="ce19">
            <text:p>0</text:p>
          </table:table-cell>
          <table:table-cell office:value-type="float" office:value="467723178" table:style-name="ce19">
            <text:p>467 723 178</text:p>
          </table:table-cell>
          <table:table-cell office:value-type="float" office:value="0" table:style-name="ce27">
            <text:p>0</text:p>
          </table:table-cell>
          <table:table-cell office:value-type="float" office:value="4615524726" table:style-name="ce24">
            <text:p>4 615 524 7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-39639751" table:style-name="ce8">
            <text:p>-39 639 751</text:p>
          </table:table-cell>
          <table:table-cell office:value-type="float" office:value="-39639751" table:style-name="ce8">
            <text:p>-39 639 751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574752349" table:style-name="ce8">
            <text:p>574 752 349</text:p>
          </table:table-cell>
          <table:table-cell office:value-type="float" office:value="0" table:style-name="ce28">
            <text:p>0</text:p>
          </table:table-cell>
          <table:table-cell office:value-type="float" office:value="6113236191" table:style-name="ce23">
            <text:p>6 113 236 19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76036439" table:style-name="ce17">
            <text:p>76 036 439</text:p>
          </table:table-cell>
          <table:table-cell office:value-type="float" office:value="76036439" table:style-name="ce17">
            <text:p>76 036 439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0" table:style-name="ce17">
            <text:p>0</text:p>
          </table:table-cell>
          <table:table-cell office:value-type="float" office:value="385024639" table:style-name="ce17">
            <text:p>385 024 639</text:p>
          </table:table-cell>
          <table:table-cell office:value-type="float" office:value="0" table:style-name="ce29">
            <text:p>0</text:p>
          </table:table-cell>
          <table:table-cell office:value-type="float" office:value="3694206777" table:style-name="ce23">
            <text:p>3 694 206 77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53532179" table:style-name="ce19">
            <text:p>53 532 179</text:p>
          </table:table-cell>
          <table:table-cell office:value-type="float" office:value="53532179" table:style-name="ce19">
            <text:p>53 532 179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326177979" table:style-name="ce19">
            <text:p>326 177 979</text:p>
          </table:table-cell>
          <table:table-cell office:value-type="float" office:value="0" table:style-name="ce27">
            <text:p>0</text:p>
          </table:table-cell>
          <table:table-cell office:value-type="float" office:value="3126032352" table:style-name="ce24">
            <text:p>3 126 032 35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44997400" table:style-name="ce8">
            <text:p>244 997 400</text:p>
          </table:table-cell>
          <table:table-cell office:value-type="float" office:value="59438015" table:style-name="ce8">
            <text:p>59 438 015</text:p>
          </table:table-cell>
          <table:table-cell office:value-type="float" office:value="59438015" table:style-name="ce8">
            <text:p>59 438 015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306355415" table:style-name="ce8">
            <text:p>306 355 415</text:p>
          </table:table-cell>
          <table:table-cell office:value-type="float" office:value="0" table:style-name="ce28">
            <text:p>0</text:p>
          </table:table-cell>
          <table:table-cell office:value-type="float" office:value="2732539031" table:style-name="ce23">
            <text:p>2 732 539 0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89245500" table:style-name="ce17">
            <text:p>689 245 500</text:p>
          </table:table-cell>
          <table:table-cell office:value-type="float" office:value="23055714" table:style-name="ce17">
            <text:p>23 055 714</text:p>
          </table:table-cell>
          <table:table-cell office:value-type="float" office:value="23055714" table:style-name="ce17">
            <text:p>23 055 714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0" table:style-name="ce17">
            <text:p>0</text:p>
          </table:table-cell>
          <table:table-cell office:value-type="float" office:value="719741214" table:style-name="ce17">
            <text:p>719 741 214</text:p>
          </table:table-cell>
          <table:table-cell office:value-type="float" office:value="0" table:style-name="ce29">
            <text:p>0</text:p>
          </table:table-cell>
          <table:table-cell office:value-type="float" office:value="7123768001" table:style-name="ce23">
            <text:p>7 123 768 00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51196932" table:style-name="ce19">
            <text:p>51 196 932</text:p>
          </table:table-cell>
          <table:table-cell office:value-type="float" office:value="51196932" table:style-name="ce19">
            <text:p>51 196 932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0" table:style-name="ce19">
            <text:p>0</text:p>
          </table:table-cell>
          <table:table-cell office:value-type="float" office:value="471258732" table:style-name="ce19">
            <text:p>471 258 732</text:p>
          </table:table-cell>
          <table:table-cell office:value-type="float" office:value="0" table:style-name="ce27">
            <text:p>0</text:p>
          </table:table-cell>
          <table:table-cell office:value-type="float" office:value="4629801108" table:style-name="ce24">
            <text:p>4 629 801 10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33902051" table:style-name="ce17">
            <text:p>33 902 051</text:p>
          </table:table-cell>
          <table:table-cell office:value-type="float" office:value="33902051" table:style-name="ce17">
            <text:p>33 902 051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0" table:style-name="ce17">
            <text:p>0</text:p>
          </table:table-cell>
          <table:table-cell office:value-type="float" office:value="451877651" table:style-name="ce17">
            <text:p>451 877 651</text:p>
          </table:table-cell>
          <table:table-cell office:value-type="float" office:value="9.3132257461547893E-10" table:style-name="ce29">
            <text:p>0</text:p>
          </table:table-cell>
          <table:table-cell office:value-type="float" office:value="4496078080" table:style-name="ce23">
            <text:p>4 496 078 080</text:p>
          </table:table-cell>
          <table:table-cell table:number-columns-repeated="16373" table:style-name="ce9"/>
        </table:table-row>
        <table:table-row table:style-name="ro4">
          <table:table-cell table:style-name="ce20"/>
          <table:table-cell office:value-type="float" office:value="4364218400" table:style-name="ce18">
            <text:p>4 364 218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0" table:style-name="ce18">
            <text:p>0</text:p>
          </table:table-cell>
          <table:table-cell office:value-type="float" office:value="4471012300" table:style-name="ce18">
            <text:p>4 471 012 300</text:p>
          </table:table-cell>
          <table:table-cell office:value-type="float" office:value="0" table:style-name="ce30">
            <text:p>0</text:p>
          </table:table-cell>
          <table:table-cell office:value-type="float" office:value="45446731005" table:style-name="ce25">
            <text:p>45 446 731 005</text:p>
          </table:table-cell>
          <table:table-cell table:number-columns-repeated="16373" table:style-name="ce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9" table:style-name="ce11"/>
          <table:table-cell table:style-name="ce15"/>
          <table:table-cell table:style-name="ce32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Rashid Naeem</dc:creator>
    <meta:creation-date>2011-01-05T08:21:38Z</meta:creation-date>
    <dc:date>2023-10-30T10:06:59Z</dc:date>
    <meta:print-date>2020-09-01T13:56:47Z</meta:print-date>
  </office:meta>
</office:document-meta>
</file>