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808080"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color="#808080" fo:font-size="9pt" style:font-size-asian="9pt" style:font-size-complex="9pt"/>
    </style:style>
    <style:style style:name="ce5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3">
      <style:text-properties fo:color="#80808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4"/>
        <table:table-column table:style-name="co5" table:number-columns-repeated="16368" table:default-cell-style-name="ce3"/>
        <table:table-row table:style-name="ro1">
          <table:table-cell office:value-type="string" table:number-columns-spanned="15" table:number-rows-spanned="1" table:style-name="ce27">
            <text:p>Beregning av rammetilskudd og utbetaling til kommunene, november 2023 (termin 10)</text:p>
          </table:table-cell>
          <table:covered-table-cell table:number-columns-repeated="14"/>
          <table:table-cell table:style-name="ce1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ommune</text:p>
          </table:table-cell>
          <table:table-cell office:value-type="string" table:style-name="ce6">
            <text:p>Innbyggertilskudd/utgiftsutjevning</text:p>
          </table:table-cell>
          <table:table-cell office:value-type="string" table:style-name="ce6">
            <text:p>Egentlig inntektsutjevning</text:p>
          </table:table-cell>
          <table:table-cell office:value-type="string" table:style-name="ce6">
            <text:p>Inntektsutjevning denne terminen</text:p>
          </table:table-cell>
          <table:table-cell office:value-type="string" table:style-name="ce6">
            <text:p>Distriktstilskudd Sør-Norge</text:p>
          </table:table-cell>
          <table:table-cell office:value-type="string" table:style-name="ce6">
            <text:p>Distriktstilskudd Nord-Norge</text:p>
          </table:table-cell>
          <table:table-cell office:value-type="string" table:style-name="ce6">
            <text:p>Totalt 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ekstra skjønn fra Statsforvalteren</text:p>
          </table:table-cell>
          <table:table-cell office:value-type="string" table:style-name="ce6">
            <text:p>Herav ekstra skjønn fra KDD</text:p>
          </table:table-cell>
          <table:table-cell office:value-type="string" table:style-name="ce6">
            <text:p>Regionsenter-tilskudd</text:p>
          </table:table-cell>
          <table:table-cell office:value-type="string" table:style-name="ce6">
            <text:p>Veksttilskudd</text:p>
          </table:table-cell>
          <table:table-cell office:value-type="string" table:style-name="ce6">
            <text:p>Storbytilskudd</text:p>
          </table:table-cell>
          <table:table-cell office:value-type="string" table:style-name="ce6">
            <text:p>Terminutbetaling</text:p>
          </table:table-cell>
          <table:table-cell office:value-type="string" table:style-name="ce7">
            <text:p>Gjenstående inntekts-utjevning</text:p>
          </table:table-cell>
          <table:table-cell office:value-type="string" table:style-name="ce8">
            <text:p>Samlet beløp utbetalt hittil i år</text:p>
          </table:table-cell>
          <table:table-cell table:number-columns-repeated="16368" table:style-name="ce9"/>
        </table:table-row>
        <table:table-row table:style-name="ro4">
          <table:table-cell table:style-name="ce6">
            <table:cell-range-source table:name="HTML_2" table:last-column-spanned="14" table:last-row-spanned="359" xlink:href="file:///G:/KOMM/IS/IS11/Utbet/Kommuner/Tabeller/Intern_komm%20termin1.html"/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1)</text:p>
          </table:table-cell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5)</text:p>
          </table:table-cell>
          <table:table-cell office:value-type="string" table:style-name="ce6">
            <text:p>(post 66)</text:p>
          </table:table-cell>
          <table:table-cell office:value-type="string" table:style-name="ce6">
            <text:p>(post 67)</text:p>
          </table:table-cell>
          <table:table-cell table:style-name="ce6"/>
          <table:table-cell table:style-name="ce7"/>
          <table:table-cell table:style-name="ce8"/>
          <table:table-cell table:number-columns-repeated="16368" table:style-name="ce9"/>
        </table:table-row>
        <table:table-row table:style-name="ro5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1">
            <text:p>2a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8">
            <text:p>14</text:p>
          </table:table-cell>
          <table:table-cell table:number-columns-repeated="16368" table:style-name="ce13"/>
        </table:table-row>
        <table:table-row table:style-name="ro2">
          <table:table-cell office:value-type="string" table:style-name="ce14">
            <text:p>0301 Oslo</text:p>
          </table:table-cell>
          <table:table-cell office:value-type="float" office:value="1625979200" table:style-name="ce17">
            <text:p>1 625 979 200</text:p>
          </table:table-cell>
          <table:table-cell office:value-type="float" office:value="-1315074241" table:style-name="ce17">
            <text:p>-1 315 074 241</text:p>
          </table:table-cell>
          <table:table-cell office:value-type="float" office:value="-1315074241" table:style-name="ce17">
            <text:p>-1 315 074 2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52900" table:style-name="ce17">
            <text:p>28 552 900</text:p>
          </table:table-cell>
          <table:table-cell office:value-type="float" office:value="339457859" table:style-name="ce17">
            <text:p>339 457 859</text:p>
          </table:table-cell>
          <table:table-cell office:value-type="float" office:value="0" table:formula="of:=[.C6]-[.D6]" table:style-name="ce23">
            <text:p>0</text:p>
          </table:table-cell>
          <table:table-cell office:value-type="float" office:value="8668122608" table:style-name="ce15">
            <text:p>8 668 122 60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01 Eigersund</text:p>
          </table:table-cell>
          <table:table-cell office:value-type="float" office:value="45043500" table:style-name="ce22">
            <text:p>45 043 500</text:p>
          </table:table-cell>
          <table:table-cell office:value-type="float" office:value="2395814" table:style-name="ce22">
            <text:p>2 395 814</text:p>
          </table:table-cell>
          <table:table-cell office:value-type="float" office:value="2395814" table:style-name="ce22">
            <text:p>2 395 8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689314" table:style-name="ce22">
            <text:p>47 689 314</text:p>
          </table:table-cell>
          <table:table-cell office:value-type="float" office:value="0" table:formula="of:=[.C7]-[.D7]" table:style-name="ce24">
            <text:p>0</text:p>
          </table:table-cell>
          <table:table-cell office:value-type="float" office:value="491593440" table:style-name="ce15">
            <text:p>491 593 44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03 Stavanger</text:p>
          </table:table-cell>
          <table:table-cell office:value-type="float" office:value="384094200" table:style-name="ce18">
            <text:p>384 094 200</text:p>
          </table:table-cell>
          <table:table-cell office:value-type="float" office:value="-154241799" table:style-name="ce18">
            <text:p>-154 241 799</text:p>
          </table:table-cell>
          <table:table-cell office:value-type="float" office:value="-154241799" table:style-name="ce18">
            <text:p>-154 241 7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0000" table:style-name="ce18">
            <text:p>280 000</text:p>
          </table:table-cell>
          <table:table-cell office:value-type="float" office:value="280000" table:style-name="ce18">
            <text:p>2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03700" table:style-name="ce18">
            <text:p>5 903 700</text:p>
          </table:table-cell>
          <table:table-cell office:value-type="float" office:value="236036101" table:style-name="ce18">
            <text:p>236 036 101</text:p>
          </table:table-cell>
          <table:table-cell office:value-type="float" office:value="0" table:formula="of:=[.C8]-[.D8]" table:style-name="ce25">
            <text:p>0</text:p>
          </table:table-cell>
          <table:table-cell office:value-type="float" office:value="2994953865" table:style-name="ce15">
            <text:p>2 994 953 86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06 Haugesund</text:p>
          </table:table-cell>
          <table:table-cell office:value-type="float" office:value="103806000" table:style-name="ce17">
            <text:p>103 806 000</text:p>
          </table:table-cell>
          <table:table-cell office:value-type="float" office:value="-3384918" table:style-name="ce17">
            <text:p>-3 384 918</text:p>
          </table:table-cell>
          <table:table-cell office:value-type="float" office:value="-3384918" table:style-name="ce17">
            <text:p>-3 384 9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0000" table:style-name="ce17">
            <text:p>410 000</text:p>
          </table:table-cell>
          <table:table-cell office:value-type="float" office:value="410000" table:style-name="ce17">
            <text:p>4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831082" table:style-name="ce17">
            <text:p>100 831 082</text:p>
          </table:table-cell>
          <table:table-cell office:value-type="float" office:value="0" table:formula="of:=[.C9]-[.D9]" table:style-name="ce23">
            <text:p>0</text:p>
          </table:table-cell>
          <table:table-cell office:value-type="float" office:value="1071866520" table:style-name="ce15">
            <text:p>1 071 866 5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08 Sandnes</text:p>
          </table:table-cell>
          <table:table-cell office:value-type="float" office:value="231019700" table:style-name="ce22">
            <text:p>231 019 700</text:p>
          </table:table-cell>
          <table:table-cell office:value-type="float" office:value="6296212" table:style-name="ce22">
            <text:p>6 296 212</text:p>
          </table:table-cell>
          <table:table-cell office:value-type="float" office:value="6296212" table:style-name="ce22">
            <text:p>6 296 2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2">
            <text:p>120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0300" table:style-name="ce22">
            <text:p>940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8376212" table:style-name="ce22">
            <text:p>238 376 212</text:p>
          </table:table-cell>
          <table:table-cell office:value-type="float" office:value="0" table:formula="of:=[.C10]-[.D10]" table:style-name="ce24">
            <text:p>0</text:p>
          </table:table-cell>
          <table:table-cell office:value-type="float" office:value="2350947652" table:style-name="ce15">
            <text:p>2 350 947 65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11 Sokndal</text:p>
          </table:table-cell>
          <table:table-cell office:value-type="float" office:value="13101000" table:style-name="ce18">
            <text:p>13 101 000</text:p>
          </table:table-cell>
          <table:table-cell office:value-type="float" office:value="1903376" table:style-name="ce18">
            <text:p>1 903 376</text:p>
          </table:table-cell>
          <table:table-cell office:value-type="float" office:value="1903376" table:style-name="ce18">
            <text:p>1 903 376</text:p>
          </table:table-cell>
          <table:table-cell office:value-type="float" office:value="215200" table:style-name="ce18">
            <text:p>215 20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369576" table:style-name="ce18">
            <text:p>15 369 576</text:p>
          </table:table-cell>
          <table:table-cell office:value-type="float" office:value="0" table:formula="of:=[.C11]-[.D11]" table:style-name="ce25">
            <text:p>0</text:p>
          </table:table-cell>
          <table:table-cell office:value-type="float" office:value="151894374" table:style-name="ce15">
            <text:p>151 894 37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12 Lund</text:p>
          </table:table-cell>
          <table:table-cell office:value-type="float" office:value="11940900" table:style-name="ce17">
            <text:p>11 940 900</text:p>
          </table:table-cell>
          <table:table-cell office:value-type="float" office:value="3596798" table:style-name="ce17">
            <text:p>3 596 798</text:p>
          </table:table-cell>
          <table:table-cell office:value-type="float" office:value="3596798" table:style-name="ce17">
            <text:p>3 596 798</text:p>
          </table:table-cell>
          <table:table-cell office:value-type="float" office:value="500600" table:style-name="ce17">
            <text:p>500 6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188298" table:style-name="ce17">
            <text:p>16 188 298</text:p>
          </table:table-cell>
          <table:table-cell office:value-type="float" office:value="0" table:formula="of:=[.C12]-[.D12]" table:style-name="ce23">
            <text:p>0</text:p>
          </table:table-cell>
          <table:table-cell office:value-type="float" office:value="137624024" table:style-name="ce15">
            <text:p>137 624 0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14 Bjerkreim</text:p>
          </table:table-cell>
          <table:table-cell office:value-type="float" office:value="9778000" table:style-name="ce22">
            <text:p>9 778 000</text:p>
          </table:table-cell>
          <table:table-cell office:value-type="float" office:value="1222695" table:style-name="ce22">
            <text:p>1 222 695</text:p>
          </table:table-cell>
          <table:table-cell office:value-type="float" office:value="1222695" table:style-name="ce22">
            <text:p>1 222 695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13595" table:style-name="ce22">
            <text:p>11 313 595</text:p>
          </table:table-cell>
          <table:table-cell office:value-type="float" office:value="0" table:formula="of:=[.C13]-[.D13]" table:style-name="ce24">
            <text:p>0</text:p>
          </table:table-cell>
          <table:table-cell office:value-type="float" office:value="107992035" table:style-name="ce15">
            <text:p>107 992 03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19 Hå</text:p>
          </table:table-cell>
          <table:table-cell office:value-type="float" office:value="59076000" table:style-name="ce18">
            <text:p>59 076 000</text:p>
          </table:table-cell>
          <table:table-cell office:value-type="float" office:value="18300597" table:style-name="ce18">
            <text:p>18 300 597</text:p>
          </table:table-cell>
          <table:table-cell office:value-type="float" office:value="18300597" table:style-name="ce18">
            <text:p>18 300 5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376597" table:style-name="ce18">
            <text:p>77 376 597</text:p>
          </table:table-cell>
          <table:table-cell office:value-type="float" office:value="0" table:formula="of:=[.C14]-[.D14]" table:style-name="ce25">
            <text:p>0</text:p>
          </table:table-cell>
          <table:table-cell office:value-type="float" office:value="704998179" table:style-name="ce15">
            <text:p>704 998 17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20 Klepp</text:p>
          </table:table-cell>
          <table:table-cell office:value-type="float" office:value="57000300" table:style-name="ce17">
            <text:p>57 000 300</text:p>
          </table:table-cell>
          <table:table-cell office:value-type="float" office:value="5689566" table:style-name="ce17">
            <text:p>5 689 566</text:p>
          </table:table-cell>
          <table:table-cell office:value-type="float" office:value="5689566" table:style-name="ce17">
            <text:p>5 689 5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00" table:style-name="ce17">
            <text:p>240 000</text:p>
          </table:table-cell>
          <table:table-cell office:value-type="float" office:value="240000" table:style-name="ce17">
            <text:p>2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929866" table:style-name="ce17">
            <text:p>62 929 866</text:p>
          </table:table-cell>
          <table:table-cell office:value-type="float" office:value="0" table:formula="of:=[.C15]-[.D15]" table:style-name="ce23">
            <text:p>0</text:p>
          </table:table-cell>
          <table:table-cell office:value-type="float" office:value="615451077" table:style-name="ce15">
            <text:p>615 451 07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21 Time</text:p>
          </table:table-cell>
          <table:table-cell office:value-type="float" office:value="56261100" table:style-name="ce22">
            <text:p>56 261 100</text:p>
          </table:table-cell>
          <table:table-cell office:value-type="float" office:value="3929824" table:style-name="ce22">
            <text:p>3 929 824</text:p>
          </table:table-cell>
          <table:table-cell office:value-type="float" office:value="3929824" table:style-name="ce22">
            <text:p>3 929 8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390924" table:style-name="ce22">
            <text:p>60 390 924</text:p>
          </table:table-cell>
          <table:table-cell office:value-type="float" office:value="0" table:formula="of:=[.C16]-[.D16]" table:style-name="ce24">
            <text:p>0</text:p>
          </table:table-cell>
          <table:table-cell office:value-type="float" office:value="577515114" table:style-name="ce15">
            <text:p>577 515 11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22 Gjesdal</text:p>
          </table:table-cell>
          <table:table-cell office:value-type="float" office:value="38234100" table:style-name="ce18">
            <text:p>38 234 100</text:p>
          </table:table-cell>
          <table:table-cell office:value-type="float" office:value="10101893" table:style-name="ce18">
            <text:p>10 101 893</text:p>
          </table:table-cell>
          <table:table-cell office:value-type="float" office:value="10101893" table:style-name="ce18">
            <text:p>10 101 8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000" table:style-name="ce18">
            <text:p>300 000</text:p>
          </table:table-cell>
          <table:table-cell office:value-type="float" office:value="300000" table:style-name="ce18">
            <text:p>3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635993" table:style-name="ce18">
            <text:p>48 635 993</text:p>
          </table:table-cell>
          <table:table-cell office:value-type="float" office:value="0" table:formula="of:=[.C17]-[.D17]" table:style-name="ce25">
            <text:p>0</text:p>
          </table:table-cell>
          <table:table-cell office:value-type="float" office:value="453551789" table:style-name="ce15">
            <text:p>453 551 78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24 Sola</text:p>
          </table:table-cell>
          <table:table-cell office:value-type="float" office:value="78247800" table:style-name="ce17">
            <text:p>78 247 800</text:p>
          </table:table-cell>
          <table:table-cell office:value-type="float" office:value="-28121955" table:style-name="ce17">
            <text:p>-28 121 955</text:p>
          </table:table-cell>
          <table:table-cell office:value-type="float" office:value="-28121955" table:style-name="ce17">
            <text:p>-28 121 9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0000" table:style-name="ce17">
            <text:p>140 000</text:p>
          </table:table-cell>
          <table:table-cell office:value-type="float" office:value="140000" table:style-name="ce17">
            <text:p>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265845" table:style-name="ce17">
            <text:p>50 265 845</text:p>
          </table:table-cell>
          <table:table-cell office:value-type="float" office:value="0" table:formula="of:=[.C18]-[.D18]" table:style-name="ce23">
            <text:p>0</text:p>
          </table:table-cell>
          <table:table-cell office:value-type="float" office:value="639782119" table:style-name="ce15">
            <text:p>639 782 11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27 Randaberg</text:p>
          </table:table-cell>
          <table:table-cell office:value-type="float" office:value="32586700" table:style-name="ce22">
            <text:p>32 586 700</text:p>
          </table:table-cell>
          <table:table-cell office:value-type="float" office:value="-2115283" table:style-name="ce22">
            <text:p>-2 115 283</text:p>
          </table:table-cell>
          <table:table-cell office:value-type="float" office:value="-2115283" table:style-name="ce22">
            <text:p>-2 115 2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0" table:style-name="ce22">
            <text:p>400 00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871417" table:style-name="ce22">
            <text:p>30 871 417</text:p>
          </table:table-cell>
          <table:table-cell office:value-type="float" office:value="0" table:formula="of:=[.C19]-[.D19]" table:style-name="ce24">
            <text:p>0</text:p>
          </table:table-cell>
          <table:table-cell office:value-type="float" office:value="319900206" table:style-name="ce15">
            <text:p>319 900 20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30 Strand</text:p>
          </table:table-cell>
          <table:table-cell office:value-type="float" office:value="40643100" table:style-name="ce18">
            <text:p>40 643 100</text:p>
          </table:table-cell>
          <table:table-cell office:value-type="float" office:value="8477954" table:style-name="ce18">
            <text:p>8 477 954</text:p>
          </table:table-cell>
          <table:table-cell office:value-type="float" office:value="8477954" table:style-name="ce18">
            <text:p>8 477 9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0000" table:style-name="ce18">
            <text:p>400 000</text:p>
          </table:table-cell>
          <table:table-cell office:value-type="float" office:value="400000" table:style-name="ce18">
            <text:p>4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9521054" table:style-name="ce18">
            <text:p>49 521 054</text:p>
          </table:table-cell>
          <table:table-cell office:value-type="float" office:value="0" table:formula="of:=[.C20]-[.D20]" table:style-name="ce25">
            <text:p>0</text:p>
          </table:table-cell>
          <table:table-cell office:value-type="float" office:value="464462788" table:style-name="ce15">
            <text:p>464 462 78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33 Hjelmeland</text:p>
          </table:table-cell>
          <table:table-cell office:value-type="float" office:value="10773500" table:style-name="ce17">
            <text:p>10 773 500</text:p>
          </table:table-cell>
          <table:table-cell office:value-type="float" office:value="-151943" table:style-name="ce17">
            <text:p>-151 943</text:p>
          </table:table-cell>
          <table:table-cell office:value-type="float" office:value="-151943" table:style-name="ce17">
            <text:p>-151 943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397257" table:style-name="ce17">
            <text:p>11 397 257</text:p>
          </table:table-cell>
          <table:table-cell office:value-type="float" office:value="0" table:formula="of:=[.C21]-[.D21]" table:style-name="ce23">
            <text:p>0</text:p>
          </table:table-cell>
          <table:table-cell office:value-type="float" office:value="109097378" table:style-name="ce15">
            <text:p>109 097 3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34 Suldal</text:p>
          </table:table-cell>
          <table:table-cell office:value-type="float" office:value="15743800" table:style-name="ce22">
            <text:p>15 743 800</text:p>
          </table:table-cell>
          <table:table-cell office:value-type="float" office:value="2240917" table:style-name="ce22">
            <text:p>2 240 917</text:p>
          </table:table-cell>
          <table:table-cell office:value-type="float" office:value="2240917" table:style-name="ce22">
            <text:p>2 240 9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984717" table:style-name="ce22">
            <text:p>17 984 717</text:p>
          </table:table-cell>
          <table:table-cell office:value-type="float" office:value="0" table:formula="of:=[.C22]-[.D22]" table:style-name="ce24">
            <text:p>0</text:p>
          </table:table-cell>
          <table:table-cell office:value-type="float" office:value="129082652" table:style-name="ce15">
            <text:p>129 082 65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35 Sauda</text:p>
          </table:table-cell>
          <table:table-cell office:value-type="float" office:value="16836700" table:style-name="ce18">
            <text:p>16 836 700</text:p>
          </table:table-cell>
          <table:table-cell office:value-type="float" office:value="3017655" table:style-name="ce18">
            <text:p>3 017 655</text:p>
          </table:table-cell>
          <table:table-cell office:value-type="float" office:value="3017655" table:style-name="ce18">
            <text:p>3 017 655</text:p>
          </table:table-cell>
          <table:table-cell office:value-type="float" office:value="690700" table:style-name="ce18">
            <text:p>690 70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615055" table:style-name="ce18">
            <text:p>20 615 055</text:p>
          </table:table-cell>
          <table:table-cell office:value-type="float" office:value="0" table:formula="of:=[.C23]-[.D23]" table:style-name="ce25">
            <text:p>0</text:p>
          </table:table-cell>
          <table:table-cell office:value-type="float" office:value="160114045" table:style-name="ce15">
            <text:p>160 114 04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44 Kvitsøy</text:p>
          </table:table-cell>
          <table:table-cell office:value-type="float" office:value="3633700" table:style-name="ce17">
            <text:p>3 633 700</text:p>
          </table:table-cell>
          <table:table-cell office:value-type="float" office:value="196584" table:style-name="ce17">
            <text:p>196 584</text:p>
          </table:table-cell>
          <table:table-cell office:value-type="float" office:value="196584" table:style-name="ce17">
            <text:p>196 584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23184" table:style-name="ce17">
            <text:p>4 223 184</text:p>
          </table:table-cell>
          <table:table-cell office:value-type="float" office:value="0" table:formula="of:=[.C24]-[.D24]" table:style-name="ce23">
            <text:p>0</text:p>
          </table:table-cell>
          <table:table-cell office:value-type="float" office:value="51850002" table:style-name="ce15">
            <text:p>51 850 00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45 Bokn</text:p>
          </table:table-cell>
          <table:table-cell office:value-type="float" office:value="4217600" table:style-name="ce22">
            <text:p>4 217 600</text:p>
          </table:table-cell>
          <table:table-cell office:value-type="float" office:value="108744" table:style-name="ce22">
            <text:p>108 744</text:p>
          </table:table-cell>
          <table:table-cell office:value-type="float" office:value="108744" table:style-name="ce22">
            <text:p>108 744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39244" table:style-name="ce22">
            <text:p>4 739 244</text:p>
          </table:table-cell>
          <table:table-cell office:value-type="float" office:value="0" table:formula="of:=[.C25]-[.D25]" table:style-name="ce24">
            <text:p>0</text:p>
          </table:table-cell>
          <table:table-cell office:value-type="float" office:value="50231746" table:style-name="ce15">
            <text:p>50 231 74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46 Tysvær</text:p>
          </table:table-cell>
          <table:table-cell office:value-type="float" office:value="39890500" table:style-name="ce18">
            <text:p>39 890 500</text:p>
          </table:table-cell>
          <table:table-cell office:value-type="float" office:value="6332928" table:style-name="ce18">
            <text:p>6 332 928</text:p>
          </table:table-cell>
          <table:table-cell office:value-type="float" office:value="6332928" table:style-name="ce18">
            <text:p>6 332 9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000" table:style-name="ce18">
            <text:p>140 000</text:p>
          </table:table-cell>
          <table:table-cell office:value-type="float" office:value="140000" table:style-name="ce18">
            <text:p>1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363428" table:style-name="ce18">
            <text:p>46 363 428</text:p>
          </table:table-cell>
          <table:table-cell office:value-type="float" office:value="0" table:formula="of:=[.C26]-[.D26]" table:style-name="ce25">
            <text:p>0</text:p>
          </table:table-cell>
          <table:table-cell office:value-type="float" office:value="441700169" table:style-name="ce15">
            <text:p>441 700 16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49 Karmøy</text:p>
          </table:table-cell>
          <table:table-cell office:value-type="float" office:value="122356900" table:style-name="ce22">
            <text:p>122 356 900</text:p>
          </table:table-cell>
          <table:table-cell office:value-type="float" office:value="32281077" table:style-name="ce22">
            <text:p>32 281 077</text:p>
          </table:table-cell>
          <table:table-cell office:value-type="float" office:value="32281077" table:style-name="ce22">
            <text:p>32 281 0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00" table:style-name="ce22">
            <text:p>190 000</text:p>
          </table:table-cell>
          <table:table-cell office:value-type="float" office:value="190000" table:style-name="ce22">
            <text:p>1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827977" table:style-name="ce22">
            <text:p>154 827 977</text:p>
          </table:table-cell>
          <table:table-cell office:value-type="float" office:value="0" table:formula="of:=[.C27]-[.D27]" table:style-name="ce24">
            <text:p>0</text:p>
          </table:table-cell>
          <table:table-cell office:value-type="float" office:value="1444752179" table:style-name="ce15">
            <text:p>1 444 752 17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51 Utsira</text:p>
          </table:table-cell>
          <table:table-cell office:value-type="float" office:value="2574600" table:style-name="ce22">
            <text:p>2 574 600</text:p>
          </table:table-cell>
          <table:table-cell office:value-type="float" office:value="14025" table:style-name="ce22">
            <text:p>14 025</text:p>
          </table:table-cell>
          <table:table-cell office:value-type="float" office:value="14025" table:style-name="ce22">
            <text:p>14 025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14325" table:style-name="ce22">
            <text:p>3 214 325</text:p>
          </table:table-cell>
          <table:table-cell office:value-type="float" office:value="0" table:formula="of:=[.C28]-[.D28]" table:style-name="ce24">
            <text:p>0</text:p>
          </table:table-cell>
          <table:table-cell office:value-type="float" office:value="32067920" table:style-name="ce15">
            <text:p>32 067 92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60 Vindafjord</text:p>
          </table:table-cell>
          <table:table-cell office:value-type="float" office:value="29590300" table:style-name="ce18">
            <text:p>29 590 300</text:p>
          </table:table-cell>
          <table:table-cell office:value-type="float" office:value="-2813363" table:style-name="ce18">
            <text:p>-2 813 363</text:p>
          </table:table-cell>
          <table:table-cell office:value-type="float" office:value="-2813363" table:style-name="ce18">
            <text:p>-2 813 3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856937" table:style-name="ce18">
            <text:p>26 856 937</text:p>
          </table:table-cell>
          <table:table-cell office:value-type="float" office:value="0" table:formula="of:=[.C29]-[.D29]" table:style-name="ce25">
            <text:p>0</text:p>
          </table:table-cell>
          <table:table-cell office:value-type="float" office:value="276081851" table:style-name="ce15">
            <text:p>276 081 85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05 Kristiansund</text:p>
          </table:table-cell>
          <table:table-cell office:value-type="float" office:value="69212300" table:style-name="ce17">
            <text:p>69 212 300</text:p>
          </table:table-cell>
          <table:table-cell office:value-type="float" office:value="15391508" table:style-name="ce17">
            <text:p>15 391 508</text:p>
          </table:table-cell>
          <table:table-cell office:value-type="float" office:value="15391508" table:style-name="ce17">
            <text:p>15 391 5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0000" table:style-name="ce17">
            <text:p>430 000</text:p>
          </table:table-cell>
          <table:table-cell office:value-type="float" office:value="430000" table:style-name="ce17">
            <text:p>4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033808" table:style-name="ce17">
            <text:p>85 033 808</text:p>
          </table:table-cell>
          <table:table-cell office:value-type="float" office:value="0" table:formula="of:=[.C30]-[.D30]" table:style-name="ce23">
            <text:p>0</text:p>
          </table:table-cell>
          <table:table-cell office:value-type="float" office:value="806234837" table:style-name="ce15">
            <text:p>806 234 83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06 Molde</text:p>
          </table:table-cell>
          <table:table-cell office:value-type="float" office:value="100703500" table:style-name="ce22">
            <text:p>100 703 500</text:p>
          </table:table-cell>
          <table:table-cell office:value-type="float" office:value="6779735" table:style-name="ce22">
            <text:p>6 779 735</text:p>
          </table:table-cell>
          <table:table-cell office:value-type="float" office:value="6779735" table:style-name="ce22">
            <text:p>6 779 7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8000" table:style-name="ce22">
            <text:p>248 000</text:p>
          </table:table-cell>
          <table:table-cell office:value-type="float" office:value="248000" table:style-name="ce22">
            <text:p>24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0400" table:style-name="ce22">
            <text:p>580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311635" table:style-name="ce22">
            <text:p>108 311 635</text:p>
          </table:table-cell>
          <table:table-cell office:value-type="float" office:value="0" table:formula="of:=[.C31]-[.D31]" table:style-name="ce24">
            <text:p>0</text:p>
          </table:table-cell>
          <table:table-cell office:value-type="float" office:value="1093017926" table:style-name="ce15">
            <text:p>1 093 017 92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07 Ålesund</text:p>
          </table:table-cell>
          <table:table-cell office:value-type="float" office:value="186346900" table:style-name="ce18">
            <text:p>186 346 900</text:p>
          </table:table-cell>
          <table:table-cell office:value-type="float" office:value="6647987" table:style-name="ce18">
            <text:p>6 647 987</text:p>
          </table:table-cell>
          <table:table-cell office:value-type="float" office:value="6647987" table:style-name="ce18">
            <text:p>6 647 9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30000" table:style-name="ce18">
            <text:p>630 000</text:p>
          </table:table-cell>
          <table:table-cell office:value-type="float" office:value="630000" table:style-name="ce18">
            <text:p>6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6700" table:style-name="ce18">
            <text:p>836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4461587" table:style-name="ce18">
            <text:p>194 461 587</text:p>
          </table:table-cell>
          <table:table-cell office:value-type="float" office:value="0" table:formula="of:=[.C32]-[.D32]" table:style-name="ce25">
            <text:p>0</text:p>
          </table:table-cell>
          <table:table-cell office:value-type="float" office:value="1946844701" table:style-name="ce15">
            <text:p>1 946 844 70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11 Vanylven</text:p>
          </table:table-cell>
          <table:table-cell office:value-type="float" office:value="12218500" table:style-name="ce17">
            <text:p>12 218 500</text:p>
          </table:table-cell>
          <table:table-cell office:value-type="float" office:value="2200880" table:style-name="ce17">
            <text:p>2 200 880</text:p>
          </table:table-cell>
          <table:table-cell office:value-type="float" office:value="2200880" table:style-name="ce17">
            <text:p>2 200 880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79100" table:style-name="ce17">
            <text:p>79 100</text:p>
          </table:table-cell>
          <table:table-cell office:value-type="float" office:value="79100" table:style-name="ce17">
            <text:p>79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24180" table:style-name="ce17">
            <text:p>15 124 180</text:p>
          </table:table-cell>
          <table:table-cell office:value-type="float" office:value="0" table:formula="of:=[.C33]-[.D33]" table:style-name="ce23">
            <text:p>0</text:p>
          </table:table-cell>
          <table:table-cell office:value-type="float" office:value="144366515" table:style-name="ce15">
            <text:p>144 366 51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14 Sande</text:p>
          </table:table-cell>
          <table:table-cell office:value-type="float" office:value="9582100" table:style-name="ce22">
            <text:p>9 582 100</text:p>
          </table:table-cell>
          <table:table-cell office:value-type="float" office:value="-52708" table:style-name="ce22">
            <text:p>-52 708</text:p>
          </table:table-cell>
          <table:table-cell office:value-type="float" office:value="-52708" table:style-name="ce22">
            <text:p>-52 708</text:p>
          </table:table-cell>
          <table:table-cell office:value-type="float" office:value="500600" table:style-name="ce22">
            <text:p>500 600</text:p>
          </table:table-cell>
          <table:table-cell office:value-type="float" office:value="0" table:style-name="ce22">
            <text:p>0</text:p>
          </table:table-cell>
          <table:table-cell office:value-type="float" office:value="83000" table:style-name="ce22">
            <text:p>83 000</text:p>
          </table:table-cell>
          <table:table-cell office:value-type="float" office:value="83000" table:style-name="ce22">
            <text:p>8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12992" table:style-name="ce22">
            <text:p>10 112 992</text:p>
          </table:table-cell>
          <table:table-cell office:value-type="float" office:value="0" table:formula="of:=[.C34]-[.D34]" table:style-name="ce24">
            <text:p>0</text:p>
          </table:table-cell>
          <table:table-cell office:value-type="float" office:value="107982990" table:style-name="ce15">
            <text:p>107 982 99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15 Herøy</text:p>
          </table:table-cell>
          <table:table-cell office:value-type="float" office:value="26193400" table:style-name="ce18">
            <text:p>26 193 400</text:p>
          </table:table-cell>
          <table:table-cell office:value-type="float" office:value="1121404" table:style-name="ce18">
            <text:p>1 121 404</text:p>
          </table:table-cell>
          <table:table-cell office:value-type="float" office:value="1121404" table:style-name="ce18">
            <text:p>1 121 4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3500" table:style-name="ce18">
            <text:p>123 500</text:p>
          </table:table-cell>
          <table:table-cell office:value-type="float" office:value="123500" table:style-name="ce18">
            <text:p>123 5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438304" table:style-name="ce18">
            <text:p>27 438 304</text:p>
          </table:table-cell>
          <table:table-cell office:value-type="float" office:value="0" table:formula="of:=[.C35]-[.D35]" table:style-name="ce25">
            <text:p>0</text:p>
          </table:table-cell>
          <table:table-cell office:value-type="float" office:value="272155022" table:style-name="ce15">
            <text:p>272 155 02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16 Ulstein</text:p>
          </table:table-cell>
          <table:table-cell office:value-type="float" office:value="26380600" table:style-name="ce17">
            <text:p>26 380 600</text:p>
          </table:table-cell>
          <table:table-cell office:value-type="float" office:value="1925041" table:style-name="ce17">
            <text:p>1 925 041</text:p>
          </table:table-cell>
          <table:table-cell office:value-type="float" office:value="1925041" table:style-name="ce17">
            <text:p>1 925 0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800" table:style-name="ce17">
            <text:p>220 800</text:p>
          </table:table-cell>
          <table:table-cell office:value-type="float" office:value="220800" table:style-name="ce17">
            <text:p>220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26441" table:style-name="ce17">
            <text:p>28 526 441</text:p>
          </table:table-cell>
          <table:table-cell office:value-type="float" office:value="0" table:formula="of:=[.C36]-[.D36]" table:style-name="ce23">
            <text:p>0</text:p>
          </table:table-cell>
          <table:table-cell office:value-type="float" office:value="287549584" table:style-name="ce15">
            <text:p>287 549 58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17 Hareid</text:p>
          </table:table-cell>
          <table:table-cell office:value-type="float" office:value="17630000" table:style-name="ce22">
            <text:p>17 630 000</text:p>
          </table:table-cell>
          <table:table-cell office:value-type="float" office:value="6918447" table:style-name="ce22">
            <text:p>6 918 447</text:p>
          </table:table-cell>
          <table:table-cell office:value-type="float" office:value="6918447" table:style-name="ce22">
            <text:p>6 918 4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400" table:style-name="ce22">
            <text:p>128 400</text:p>
          </table:table-cell>
          <table:table-cell office:value-type="float" office:value="128400" table:style-name="ce22">
            <text:p>128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676847" table:style-name="ce22">
            <text:p>24 676 847</text:p>
          </table:table-cell>
          <table:table-cell office:value-type="float" office:value="0" table:formula="of:=[.C37]-[.D37]" table:style-name="ce24">
            <text:p>0</text:p>
          </table:table-cell>
          <table:table-cell office:value-type="float" office:value="224296219" table:style-name="ce15">
            <text:p>224 296 21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20 Ørsta</text:p>
          </table:table-cell>
          <table:table-cell office:value-type="float" office:value="35046800" table:style-name="ce18">
            <text:p>35 046 800</text:p>
          </table:table-cell>
          <table:table-cell office:value-type="float" office:value="10431660" table:style-name="ce18">
            <text:p>10 431 660</text:p>
          </table:table-cell>
          <table:table-cell office:value-type="float" office:value="10431660" table:style-name="ce18">
            <text:p>10 431 6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2000" table:style-name="ce18">
            <text:p>142 000</text:p>
          </table:table-cell>
          <table:table-cell office:value-type="float" office:value="142000" table:style-name="ce18">
            <text:p>14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620460" table:style-name="ce18">
            <text:p>45 620 460</text:p>
          </table:table-cell>
          <table:table-cell office:value-type="float" office:value="0" table:formula="of:=[.C38]-[.D38]" table:style-name="ce25">
            <text:p>0</text:p>
          </table:table-cell>
          <table:table-cell office:value-type="float" office:value="419765942" table:style-name="ce15">
            <text:p>419 765 94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25 Stranda</text:p>
          </table:table-cell>
          <table:table-cell office:value-type="float" office:value="15236200" table:style-name="ce17">
            <text:p>15 236 200</text:p>
          </table:table-cell>
          <table:table-cell office:value-type="float" office:value="2188658" table:style-name="ce17">
            <text:p>2 188 658</text:p>
          </table:table-cell>
          <table:table-cell office:value-type="float" office:value="2188658" table:style-name="ce17">
            <text:p>2 188 658</text:p>
          </table:table-cell>
          <table:table-cell office:value-type="float" office:value="273400" table:style-name="ce17">
            <text:p>273 4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78258" table:style-name="ce17">
            <text:p>17 778 258</text:p>
          </table:table-cell>
          <table:table-cell office:value-type="float" office:value="0" table:formula="of:=[.C39]-[.D39]" table:style-name="ce23">
            <text:p>0</text:p>
          </table:table-cell>
          <table:table-cell office:value-type="float" office:value="173530155" table:style-name="ce15">
            <text:p>173 530 15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28 Sykkylven</text:p>
          </table:table-cell>
          <table:table-cell office:value-type="float" office:value="21481200" table:style-name="ce22">
            <text:p>21 481 200</text:p>
          </table:table-cell>
          <table:table-cell office:value-type="float" office:value="11826106" table:style-name="ce22">
            <text:p>11 826 106</text:p>
          </table:table-cell>
          <table:table-cell office:value-type="float" office:value="11826106" table:style-name="ce22">
            <text:p>11 826 106</text:p>
          </table:table-cell>
          <table:table-cell office:value-type="float" office:value="213100" table:style-name="ce22">
            <text:p>213 10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560406" table:style-name="ce22">
            <text:p>33 560 406</text:p>
          </table:table-cell>
          <table:table-cell office:value-type="float" office:value="0" table:formula="of:=[.C40]-[.D40]" table:style-name="ce24">
            <text:p>0</text:p>
          </table:table-cell>
          <table:table-cell office:value-type="float" office:value="288570784" table:style-name="ce15">
            <text:p>288 570 78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31 Sula</text:p>
          </table:table-cell>
          <table:table-cell office:value-type="float" office:value="31161400" table:style-name="ce18">
            <text:p>31 161 400</text:p>
          </table:table-cell>
          <table:table-cell office:value-type="float" office:value="12471334" table:style-name="ce18">
            <text:p>12 471 334</text:p>
          </table:table-cell>
          <table:table-cell office:value-type="float" office:value="12471334" table:style-name="ce18">
            <text:p>12 471 3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000" table:style-name="ce18">
            <text:p>120 000</text:p>
          </table:table-cell>
          <table:table-cell office:value-type="float" office:value="120000" table:style-name="ce18">
            <text:p>1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752734" table:style-name="ce18">
            <text:p>43 752 734</text:p>
          </table:table-cell>
          <table:table-cell office:value-type="float" office:value="0" table:formula="of:=[.C41]-[.D41]" table:style-name="ce25">
            <text:p>0</text:p>
          </table:table-cell>
          <table:table-cell office:value-type="float" office:value="380612079" table:style-name="ce15">
            <text:p>380 612 07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32 Giske</text:p>
          </table:table-cell>
          <table:table-cell office:value-type="float" office:value="27085200" table:style-name="ce17">
            <text:p>27 085 200</text:p>
          </table:table-cell>
          <table:table-cell office:value-type="float" office:value="5065436" table:style-name="ce17">
            <text:p>5 065 436</text:p>
          </table:table-cell>
          <table:table-cell office:value-type="float" office:value="5065436" table:style-name="ce17">
            <text:p>5 065 4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230636" table:style-name="ce17">
            <text:p>32 230 636</text:p>
          </table:table-cell>
          <table:table-cell office:value-type="float" office:value="0" table:formula="of:=[.C42]-[.D42]" table:style-name="ce23">
            <text:p>0</text:p>
          </table:table-cell>
          <table:table-cell office:value-type="float" office:value="293654744" table:style-name="ce15">
            <text:p>293 654 7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35 Vestnes</text:p>
          </table:table-cell>
          <table:table-cell office:value-type="float" office:value="21812900" table:style-name="ce22">
            <text:p>21 812 900</text:p>
          </table:table-cell>
          <table:table-cell office:value-type="float" office:value="3161624" table:style-name="ce22">
            <text:p>3 161 624</text:p>
          </table:table-cell>
          <table:table-cell office:value-type="float" office:value="3161624" table:style-name="ce22">
            <text:p>3 161 624</text:p>
          </table:table-cell>
          <table:table-cell office:value-type="float" office:value="591900" table:style-name="ce22">
            <text:p>591 900</text:p>
          </table:table-cell>
          <table:table-cell office:value-type="float" office:value="0" table:style-name="ce22">
            <text:p>0</text:p>
          </table:table-cell>
          <table:table-cell office:value-type="float" office:value="190000" table:style-name="ce22">
            <text:p>190 000</text:p>
          </table:table-cell>
          <table:table-cell office:value-type="float" office:value="190000" table:style-name="ce22">
            <text:p>1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756424" table:style-name="ce22">
            <text:p>25 756 424</text:p>
          </table:table-cell>
          <table:table-cell office:value-type="float" office:value="0" table:formula="of:=[.C43]-[.D43]" table:style-name="ce24">
            <text:p>0</text:p>
          </table:table-cell>
          <table:table-cell office:value-type="float" office:value="247102008" table:style-name="ce15">
            <text:p>247 102 00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39 Rauma</text:p>
          </table:table-cell>
          <table:table-cell office:value-type="float" office:value="24696100" table:style-name="ce18">
            <text:p>24 696 100</text:p>
          </table:table-cell>
          <table:table-cell office:value-type="float" office:value="3792262" table:style-name="ce18">
            <text:p>3 792 262</text:p>
          </table:table-cell>
          <table:table-cell office:value-type="float" office:value="3792262" table:style-name="ce18">
            <text:p>3 792 262</text:p>
          </table:table-cell>
          <table:table-cell office:value-type="float" office:value="598000" table:style-name="ce18">
            <text:p>598 000</text:p>
          </table:table-cell>
          <table:table-cell office:value-type="float" office:value="0" table:style-name="ce18">
            <text:p>0</text:p>
          </table:table-cell>
          <table:table-cell office:value-type="float" office:value="103000" table:style-name="ce18">
            <text:p>103 000</text:p>
          </table:table-cell>
          <table:table-cell office:value-type="float" office:value="103000" table:style-name="ce18">
            <text:p>10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189362" table:style-name="ce18">
            <text:p>29 189 362</text:p>
          </table:table-cell>
          <table:table-cell office:value-type="float" office:value="0" table:formula="of:=[.C44]-[.D44]" table:style-name="ce25">
            <text:p>0</text:p>
          </table:table-cell>
          <table:table-cell office:value-type="float" office:value="279892532" table:style-name="ce15">
            <text:p>279 892 53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47 Aukra</text:p>
          </table:table-cell>
          <table:table-cell office:value-type="float" office:value="13220200" table:style-name="ce17">
            <text:p>13 220 200</text:p>
          </table:table-cell>
          <table:table-cell office:value-type="float" office:value="2529488" table:style-name="ce17">
            <text:p>2 529 488</text:p>
          </table:table-cell>
          <table:table-cell office:value-type="float" office:value="2529488" table:style-name="ce17">
            <text:p>2 529 4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749688" table:style-name="ce17">
            <text:p>15 749 688</text:p>
          </table:table-cell>
          <table:table-cell office:value-type="float" office:value="0" table:formula="of:=[.C45]-[.D45]" table:style-name="ce23">
            <text:p>0</text:p>
          </table:table-cell>
          <table:table-cell office:value-type="float" office:value="150332384" table:style-name="ce15">
            <text:p>150 332 38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54 Averøy</text:p>
          </table:table-cell>
          <table:table-cell office:value-type="float" office:value="18033000" table:style-name="ce22">
            <text:p>18 033 000</text:p>
          </table:table-cell>
          <table:table-cell office:value-type="float" office:value="4362367" table:style-name="ce22">
            <text:p>4 362 367</text:p>
          </table:table-cell>
          <table:table-cell office:value-type="float" office:value="4362367" table:style-name="ce22">
            <text:p>4 362 3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465367" table:style-name="ce22">
            <text:p>22 465 367</text:p>
          </table:table-cell>
          <table:table-cell office:value-type="float" office:value="0" table:formula="of:=[.C46]-[.D46]" table:style-name="ce24">
            <text:p>0</text:p>
          </table:table-cell>
          <table:table-cell office:value-type="float" office:value="206016294" table:style-name="ce15">
            <text:p>206 016 29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57 Gjemnes</text:p>
          </table:table-cell>
          <table:table-cell office:value-type="float" office:value="9828800" table:style-name="ce18">
            <text:p>9 828 800</text:p>
          </table:table-cell>
          <table:table-cell office:value-type="float" office:value="3111416" table:style-name="ce18">
            <text:p>3 111 416</text:p>
          </table:table-cell>
          <table:table-cell office:value-type="float" office:value="3111416" table:style-name="ce18">
            <text:p>3 111 416</text:p>
          </table:table-cell>
          <table:table-cell office:value-type="float" office:value="438100" table:style-name="ce18">
            <text:p>438 10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448316" table:style-name="ce18">
            <text:p>13 448 316</text:p>
          </table:table-cell>
          <table:table-cell office:value-type="float" office:value="0" table:formula="of:=[.C47]-[.D47]" table:style-name="ce25">
            <text:p>0</text:p>
          </table:table-cell>
          <table:table-cell office:value-type="float" office:value="128492394" table:style-name="ce15">
            <text:p>128 492 39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60 Tingvoll</text:p>
          </table:table-cell>
          <table:table-cell office:value-type="float" office:value="12242100" table:style-name="ce17">
            <text:p>12 242 100</text:p>
          </table:table-cell>
          <table:table-cell office:value-type="float" office:value="3430260" table:style-name="ce17">
            <text:p>3 430 260</text:p>
          </table:table-cell>
          <table:table-cell office:value-type="float" office:value="3430260" table:style-name="ce17">
            <text:p>3 430 260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30000" table:style-name="ce17">
            <text:p>30 000</text:p>
          </table:table-cell>
          <table:table-cell office:value-type="float" office:value="30000" table:style-name="ce17">
            <text:p>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328060" table:style-name="ce17">
            <text:p>16 328 060</text:p>
          </table:table-cell>
          <table:table-cell office:value-type="float" office:value="0" table:formula="of:=[.C48]-[.D48]" table:style-name="ce23">
            <text:p>0</text:p>
          </table:table-cell>
          <table:table-cell office:value-type="float" office:value="155280014" table:style-name="ce15">
            <text:p>155 280 01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63 Sunndal</text:p>
          </table:table-cell>
          <table:table-cell office:value-type="float" office:value="24670200" table:style-name="ce22">
            <text:p>24 670 200</text:p>
          </table:table-cell>
          <table:table-cell office:value-type="float" office:value="2649568" table:style-name="ce22">
            <text:p>2 649 568</text:p>
          </table:table-cell>
          <table:table-cell office:value-type="float" office:value="2649568" table:style-name="ce22">
            <text:p>2 649 568</text:p>
          </table:table-cell>
          <table:table-cell office:value-type="float" office:value="986100" table:style-name="ce22">
            <text:p>986 100</text:p>
          </table:table-cell>
          <table:table-cell office:value-type="float" office:value="0" table:style-name="ce22">
            <text:p>0</text:p>
          </table:table-cell>
          <table:table-cell office:value-type="float" office:value="33000" table:style-name="ce22">
            <text:p>33 000</text:p>
          </table:table-cell>
          <table:table-cell office:value-type="float" office:value="33000" table:style-name="ce22">
            <text:p>3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338868" table:style-name="ce22">
            <text:p>28 338 868</text:p>
          </table:table-cell>
          <table:table-cell office:value-type="float" office:value="0" table:formula="of:=[.C49]-[.D49]" table:style-name="ce24">
            <text:p>0</text:p>
          </table:table-cell>
          <table:table-cell office:value-type="float" office:value="270816142" table:style-name="ce15">
            <text:p>270 816 14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66 Surnadal</text:p>
          </table:table-cell>
          <table:table-cell office:value-type="float" office:value="19769000" table:style-name="ce18">
            <text:p>19 769 000</text:p>
          </table:table-cell>
          <table:table-cell office:value-type="float" office:value="6627931" table:style-name="ce18">
            <text:p>6 627 931</text:p>
          </table:table-cell>
          <table:table-cell office:value-type="float" office:value="6627931" table:style-name="ce18">
            <text:p>6 627 931</text:p>
          </table:table-cell>
          <table:table-cell office:value-type="float" office:value="853200" table:style-name="ce18">
            <text:p>853 200</text:p>
          </table:table-cell>
          <table:table-cell office:value-type="float" office:value="0" table:style-name="ce18">
            <text:p>0</text:p>
          </table:table-cell>
          <table:table-cell office:value-type="float" office:value="93000" table:style-name="ce18">
            <text:p>93 000</text:p>
          </table:table-cell>
          <table:table-cell office:value-type="float" office:value="93000" table:style-name="ce18">
            <text:p>9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343131" table:style-name="ce18">
            <text:p>27 343 131</text:p>
          </table:table-cell>
          <table:table-cell office:value-type="float" office:value="0" table:formula="of:=[.C50]-[.D50]" table:style-name="ce25">
            <text:p>0</text:p>
          </table:table-cell>
          <table:table-cell office:value-type="float" office:value="242732611" table:style-name="ce15">
            <text:p>242 732 61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73 Smøla</text:p>
          </table:table-cell>
          <table:table-cell office:value-type="float" office:value="9172800" table:style-name="ce17">
            <text:p>9 172 800</text:p>
          </table:table-cell>
          <table:table-cell office:value-type="float" office:value="2325570" table:style-name="ce17">
            <text:p>2 325 570</text:p>
          </table:table-cell>
          <table:table-cell office:value-type="float" office:value="2325570" table:style-name="ce17">
            <text:p>2 325 570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244070" table:style-name="ce17">
            <text:p>12 244 070</text:p>
          </table:table-cell>
          <table:table-cell office:value-type="float" office:value="0" table:formula="of:=[.C51]-[.D51]" table:style-name="ce23">
            <text:p>0</text:p>
          </table:table-cell>
          <table:table-cell office:value-type="float" office:value="113881693" table:style-name="ce15">
            <text:p>113 881 69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76 Aure</text:p>
          </table:table-cell>
          <table:table-cell office:value-type="float" office:value="16048400" table:style-name="ce22">
            <text:p>16 048 400</text:p>
          </table:table-cell>
          <table:table-cell office:value-type="float" office:value="2623174" table:style-name="ce22">
            <text:p>2 623 174</text:p>
          </table:table-cell>
          <table:table-cell office:value-type="float" office:value="2623174" table:style-name="ce22">
            <text:p>2 623 174</text:p>
          </table:table-cell>
          <table:table-cell office:value-type="float" office:value="550700" table:style-name="ce22">
            <text:p>550 70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82274" table:style-name="ce22">
            <text:p>19 282 274</text:p>
          </table:table-cell>
          <table:table-cell office:value-type="float" office:value="0" table:formula="of:=[.C52]-[.D52]" table:style-name="ce24">
            <text:p>0</text:p>
          </table:table-cell>
          <table:table-cell office:value-type="float" office:value="183363975" table:style-name="ce15">
            <text:p>183 363 97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77 Volda</text:p>
          </table:table-cell>
          <table:table-cell office:value-type="float" office:value="35709100" table:style-name="ce18">
            <text:p>35 709 100</text:p>
          </table:table-cell>
          <table:table-cell office:value-type="float" office:value="11029139" table:style-name="ce18">
            <text:p>11 029 139</text:p>
          </table:table-cell>
          <table:table-cell office:value-type="float" office:value="11029139" table:style-name="ce18">
            <text:p>11 029 1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1600" table:style-name="ce18">
            <text:p>141 600</text:p>
          </table:table-cell>
          <table:table-cell office:value-type="float" office:value="141600" table:style-name="ce18">
            <text:p>141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5700" table:style-name="ce18">
            <text:p>4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305539" table:style-name="ce18">
            <text:p>47 305 539</text:p>
          </table:table-cell>
          <table:table-cell office:value-type="float" office:value="0" table:formula="of:=[.C53]-[.D53]" table:style-name="ce25">
            <text:p>0</text:p>
          </table:table-cell>
          <table:table-cell office:value-type="float" office:value="459665576" table:style-name="ce15">
            <text:p>459 665 57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78 Fjord</text:p>
          </table:table-cell>
          <table:table-cell office:value-type="float" office:value="13035900" table:style-name="ce17">
            <text:p>13 035 900</text:p>
          </table:table-cell>
          <table:table-cell office:value-type="float" office:value="2180411" table:style-name="ce17">
            <text:p>2 180 411</text:p>
          </table:table-cell>
          <table:table-cell office:value-type="float" office:value="2180411" table:style-name="ce17">
            <text:p>2 180 411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58000" table:style-name="ce17">
            <text:p>158 000</text:p>
          </table:table-cell>
          <table:table-cell office:value-type="float" office:value="158000" table:style-name="ce17">
            <text:p>15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000011" table:style-name="ce17">
            <text:p>16 000 011</text:p>
          </table:table-cell>
          <table:table-cell office:value-type="float" office:value="0" table:formula="of:=[.C54]-[.D54]" table:style-name="ce23">
            <text:p>0</text:p>
          </table:table-cell>
          <table:table-cell office:value-type="float" office:value="148535714" table:style-name="ce15">
            <text:p>148 535 71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79 Hustadvika</text:p>
          </table:table-cell>
          <table:table-cell office:value-type="float" office:value="45065100" table:style-name="ce22">
            <text:p>45 065 100</text:p>
          </table:table-cell>
          <table:table-cell office:value-type="float" office:value="14363472" table:style-name="ce22">
            <text:p>14 363 472</text:p>
          </table:table-cell>
          <table:table-cell office:value-type="float" office:value="14363472" table:style-name="ce22">
            <text:p>14 363 4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000" table:style-name="ce22">
            <text:p>130 000</text:p>
          </table:table-cell>
          <table:table-cell office:value-type="float" office:value="130000" table:style-name="ce22">
            <text:p>1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3800" table:style-name="ce22">
            <text:p>443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2372" table:style-name="ce22">
            <text:p>60 002 372</text:p>
          </table:table-cell>
          <table:table-cell office:value-type="float" office:value="0" table:formula="of:=[.C55]-[.D55]" table:style-name="ce24">
            <text:p>0</text:p>
          </table:table-cell>
          <table:table-cell office:value-type="float" office:value="551339286" table:style-name="ce15">
            <text:p>551 339 28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04 Bodø</text:p>
          </table:table-cell>
          <table:table-cell office:value-type="float" office:value="137938100" table:style-name="ce18">
            <text:p>137 938 100</text:p>
          </table:table-cell>
          <table:table-cell office:value-type="float" office:value="5679946" table:style-name="ce18">
            <text:p>5 679 946</text:p>
          </table:table-cell>
          <table:table-cell office:value-type="float" office:value="5679946" table:style-name="ce18">
            <text:p>5 679 946</text:p>
          </table:table-cell>
          <table:table-cell office:value-type="float" office:value="0" table:style-name="ce18">
            <text:p>0</text:p>
          </table:table-cell>
          <table:table-cell office:value-type="float" office:value="10191000" table:style-name="ce18">
            <text:p>10 19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3809046" table:style-name="ce18">
            <text:p>153 809 046</text:p>
          </table:table-cell>
          <table:table-cell office:value-type="float" office:value="0" table:formula="of:=[.C56]-[.D56]" table:style-name="ce25">
            <text:p>0</text:p>
          </table:table-cell>
          <table:table-cell office:value-type="float" office:value="1569362735" table:style-name="ce15">
            <text:p>1 569 362 73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06 Narvik</text:p>
          </table:table-cell>
          <table:table-cell office:value-type="float" office:value="69711900" table:style-name="ce17">
            <text:p>69 711 900</text:p>
          </table:table-cell>
          <table:table-cell office:value-type="float" office:value="16568714" table:style-name="ce17">
            <text:p>16 568 714</text:p>
          </table:table-cell>
          <table:table-cell office:value-type="float" office:value="16568714" table:style-name="ce17">
            <text:p>16 568 714</text:p>
          </table:table-cell>
          <table:table-cell office:value-type="float" office:value="0" table:style-name="ce17">
            <text:p>0</text:p>
          </table:table-cell>
          <table:table-cell office:value-type="float" office:value="4155300" table:style-name="ce17">
            <text:p>4 155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4000" table:style-name="ce17">
            <text:p>50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939914" table:style-name="ce17">
            <text:p>90 939 914</text:p>
          </table:table-cell>
          <table:table-cell office:value-type="float" office:value="0" table:formula="of:=[.C57]-[.D57]" table:style-name="ce23">
            <text:p>0</text:p>
          </table:table-cell>
          <table:table-cell office:value-type="float" office:value="847998496" table:style-name="ce15">
            <text:p>847 998 49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11 Bindal</text:p>
          </table:table-cell>
          <table:table-cell office:value-type="float" office:value="7189900" table:style-name="ce22">
            <text:p>7 189 900</text:p>
          </table:table-cell>
          <table:table-cell office:value-type="float" office:value="784546" table:style-name="ce22">
            <text:p>784 546</text:p>
          </table:table-cell>
          <table:table-cell office:value-type="float" office:value="784546" table:style-name="ce22">
            <text:p>784 546</text:p>
          </table:table-cell>
          <table:table-cell office:value-type="float" office:value="0" table:style-name="ce22">
            <text:p>0</text:p>
          </table:table-cell>
          <table:table-cell office:value-type="float" office:value="897100" table:style-name="ce22">
            <text:p>897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71546" table:style-name="ce22">
            <text:p>8 871 546</text:p>
          </table:table-cell>
          <table:table-cell office:value-type="float" office:value="0" table:formula="of:=[.C58]-[.D58]" table:style-name="ce24">
            <text:p>0</text:p>
          </table:table-cell>
          <table:table-cell office:value-type="float" office:value="81025981" table:style-name="ce15">
            <text:p>81 025 98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12 Sømna</text:p>
          </table:table-cell>
          <table:table-cell office:value-type="float" office:value="8515800" table:style-name="ce18">
            <text:p>8 515 800</text:p>
          </table:table-cell>
          <table:table-cell office:value-type="float" office:value="1609382" table:style-name="ce18">
            <text:p>1 609 382</text:p>
          </table:table-cell>
          <table:table-cell office:value-type="float" office:value="1609382" table:style-name="ce18">
            <text:p>1 609 382</text:p>
          </table:table-cell>
          <table:table-cell office:value-type="float" office:value="0" table:style-name="ce18">
            <text:p>0</text:p>
          </table:table-cell>
          <table:table-cell office:value-type="float" office:value="1008000" table:style-name="ce18">
            <text:p>1 00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133182" table:style-name="ce18">
            <text:p>11 133 182</text:p>
          </table:table-cell>
          <table:table-cell office:value-type="float" office:value="0" table:formula="of:=[.C59]-[.D59]" table:style-name="ce25">
            <text:p>0</text:p>
          </table:table-cell>
          <table:table-cell office:value-type="float" office:value="107327191" table:style-name="ce15">
            <text:p>107 327 19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13 Brønnøy</text:p>
          </table:table-cell>
          <table:table-cell office:value-type="float" office:value="26358400" table:style-name="ce17">
            <text:p>26 358 400</text:p>
          </table:table-cell>
          <table:table-cell office:value-type="float" office:value="-1028346" table:style-name="ce17">
            <text:p>-1 028 346</text:p>
          </table:table-cell>
          <table:table-cell office:value-type="float" office:value="-1028346" table:style-name="ce17">
            <text:p>-1 028 346</text:p>
          </table:table-cell>
          <table:table-cell office:value-type="float" office:value="0" table:style-name="ce17">
            <text:p>0</text:p>
          </table:table-cell>
          <table:table-cell office:value-type="float" office:value="1501000" table:style-name="ce17">
            <text:p>1 50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31054" table:style-name="ce17">
            <text:p>26 831 054</text:p>
          </table:table-cell>
          <table:table-cell office:value-type="float" office:value="0" table:formula="of:=[.C60]-[.D60]" table:style-name="ce23">
            <text:p>0</text:p>
          </table:table-cell>
          <table:table-cell office:value-type="float" office:value="270035815" table:style-name="ce15">
            <text:p>270 035 81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15 Vega</text:p>
          </table:table-cell>
          <table:table-cell office:value-type="float" office:value="5833700" table:style-name="ce22">
            <text:p>5 833 700</text:p>
          </table:table-cell>
          <table:table-cell office:value-type="float" office:value="592241" table:style-name="ce22">
            <text:p>592 241</text:p>
          </table:table-cell>
          <table:table-cell office:value-type="float" office:value="592241" table:style-name="ce22">
            <text:p>592 241</text:p>
          </table:table-cell>
          <table:table-cell office:value-type="float" office:value="0" table:style-name="ce22">
            <text:p>0</text:p>
          </table:table-cell>
          <table:table-cell office:value-type="float" office:value="852500" table:style-name="ce22">
            <text:p>852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78441" table:style-name="ce22">
            <text:p>7 278 441</text:p>
          </table:table-cell>
          <table:table-cell office:value-type="float" office:value="0" table:formula="of:=[.C61]-[.D61]" table:style-name="ce24">
            <text:p>0</text:p>
          </table:table-cell>
          <table:table-cell office:value-type="float" office:value="70614595" table:style-name="ce15">
            <text:p>70 614 59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16 Vevelstad</text:p>
          </table:table-cell>
          <table:table-cell office:value-type="float" office:value="3538400" table:style-name="ce18">
            <text:p>3 538 400</text:p>
          </table:table-cell>
          <table:table-cell office:value-type="float" office:value="410310" table:style-name="ce18">
            <text:p>410 310</text:p>
          </table:table-cell>
          <table:table-cell office:value-type="float" office:value="410310" table:style-name="ce18">
            <text:p>410 310</text:p>
          </table:table-cell>
          <table:table-cell office:value-type="float" office:value="0" table:style-name="ce18">
            <text:p>0</text:p>
          </table:table-cell>
          <table:table-cell office:value-type="float" office:value="714900" table:style-name="ce18">
            <text:p>714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63610" table:style-name="ce18">
            <text:p>4 663 610</text:p>
          </table:table-cell>
          <table:table-cell office:value-type="float" office:value="0" table:formula="of:=[.C62]-[.D62]" table:style-name="ce25">
            <text:p>0</text:p>
          </table:table-cell>
          <table:table-cell office:value-type="float" office:value="43976852" table:style-name="ce15">
            <text:p>43 976 85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18 Herøy</text:p>
          </table:table-cell>
          <table:table-cell office:value-type="float" office:value="7991500" table:style-name="ce17">
            <text:p>7 991 500</text:p>
          </table:table-cell>
          <table:table-cell office:value-type="float" office:value="-823209" table:style-name="ce17">
            <text:p>-823 209</text:p>
          </table:table-cell>
          <table:table-cell office:value-type="float" office:value="-823209" table:style-name="ce17">
            <text:p>-823 209</text:p>
          </table:table-cell>
          <table:table-cell office:value-type="float" office:value="0" table:style-name="ce17">
            <text:p>0</text:p>
          </table:table-cell>
          <table:table-cell office:value-type="float" office:value="977900" table:style-name="ce17">
            <text:p>977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46191" table:style-name="ce17">
            <text:p>8 146 191</text:p>
          </table:table-cell>
          <table:table-cell office:value-type="float" office:value="0" table:formula="of:=[.C63]-[.D63]" table:style-name="ce23">
            <text:p>0</text:p>
          </table:table-cell>
          <table:table-cell office:value-type="float" office:value="96804705" table:style-name="ce15">
            <text:p>96 804 7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20 Alstahaug</text:p>
          </table:table-cell>
          <table:table-cell office:value-type="float" office:value="23560800" table:style-name="ce22">
            <text:p>23 560 800</text:p>
          </table:table-cell>
          <table:table-cell office:value-type="float" office:value="5992061" table:style-name="ce22">
            <text:p>5 992 061</text:p>
          </table:table-cell>
          <table:table-cell office:value-type="float" office:value="5992061" table:style-name="ce22">
            <text:p>5 992 061</text:p>
          </table:table-cell>
          <table:table-cell office:value-type="float" office:value="0" table:style-name="ce22">
            <text:p>0</text:p>
          </table:table-cell>
          <table:table-cell office:value-type="float" office:value="1415300" table:style-name="ce22">
            <text:p>1 415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968161" table:style-name="ce22">
            <text:p>30 968 161</text:p>
          </table:table-cell>
          <table:table-cell office:value-type="float" office:value="0" table:formula="of:=[.C64]-[.D64]" table:style-name="ce24">
            <text:p>0</text:p>
          </table:table-cell>
          <table:table-cell office:value-type="float" office:value="299558538" table:style-name="ce15">
            <text:p>299 558 53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22 Leirfjord</text:p>
          </table:table-cell>
          <table:table-cell office:value-type="float" office:value="10449400" table:style-name="ce18">
            <text:p>10 449 400</text:p>
          </table:table-cell>
          <table:table-cell office:value-type="float" office:value="3045787" table:style-name="ce18">
            <text:p>3 045 787</text:p>
          </table:table-cell>
          <table:table-cell office:value-type="float" office:value="3045787" table:style-name="ce18">
            <text:p>3 045 787</text:p>
          </table:table-cell>
          <table:table-cell office:value-type="float" office:value="0" table:style-name="ce18">
            <text:p>0</text:p>
          </table:table-cell>
          <table:table-cell office:value-type="float" office:value="1061300" table:style-name="ce18">
            <text:p>1 061 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56487" table:style-name="ce18">
            <text:p>14 556 487</text:p>
          </table:table-cell>
          <table:table-cell office:value-type="float" office:value="0" table:formula="of:=[.C65]-[.D65]" table:style-name="ce25">
            <text:p>0</text:p>
          </table:table-cell>
          <table:table-cell office:value-type="float" office:value="140759215" table:style-name="ce15">
            <text:p>140 759 21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24 Vefsn</text:p>
          </table:table-cell>
          <table:table-cell office:value-type="float" office:value="41941200" table:style-name="ce17">
            <text:p>41 941 200</text:p>
          </table:table-cell>
          <table:table-cell office:value-type="float" office:value="10169093" table:style-name="ce17">
            <text:p>10 169 093</text:p>
          </table:table-cell>
          <table:table-cell office:value-type="float" office:value="10169093" table:style-name="ce17">
            <text:p>10 169 093</text:p>
          </table:table-cell>
          <table:table-cell office:value-type="float" office:value="0" table:style-name="ce17">
            <text:p>0</text:p>
          </table:table-cell>
          <table:table-cell office:value-type="float" office:value="2554000" table:style-name="ce17">
            <text:p>2 55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664293" table:style-name="ce17">
            <text:p>54 664 293</text:p>
          </table:table-cell>
          <table:table-cell office:value-type="float" office:value="0" table:formula="of:=[.C66]-[.D66]" table:style-name="ce23">
            <text:p>0</text:p>
          </table:table-cell>
          <table:table-cell office:value-type="float" office:value="529803633" table:style-name="ce15">
            <text:p>529 803 63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25 Grane</text:p>
          </table:table-cell>
          <table:table-cell office:value-type="float" office:value="7074400" table:style-name="ce22">
            <text:p>7 074 400</text:p>
          </table:table-cell>
          <table:table-cell office:value-type="float" office:value="2447357" table:style-name="ce22">
            <text:p>2 447 357</text:p>
          </table:table-cell>
          <table:table-cell office:value-type="float" office:value="2447357" table:style-name="ce22">
            <text:p>2 447 357</text:p>
          </table:table-cell>
          <table:table-cell office:value-type="float" office:value="0" table:style-name="ce22">
            <text:p>0</text:p>
          </table:table-cell>
          <table:table-cell office:value-type="float" office:value="907700" table:style-name="ce22">
            <text:p>907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29457" table:style-name="ce22">
            <text:p>10 429 457</text:p>
          </table:table-cell>
          <table:table-cell office:value-type="float" office:value="0" table:formula="of:=[.C67]-[.D67]" table:style-name="ce24">
            <text:p>0</text:p>
          </table:table-cell>
          <table:table-cell office:value-type="float" office:value="95323721" table:style-name="ce15">
            <text:p>95 323 72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26 Hattfjelldal</text:p>
          </table:table-cell>
          <table:table-cell office:value-type="float" office:value="6917400" table:style-name="ce18">
            <text:p>6 917 400</text:p>
          </table:table-cell>
          <table:table-cell office:value-type="float" office:value="2617816" table:style-name="ce18">
            <text:p>2 617 816</text:p>
          </table:table-cell>
          <table:table-cell office:value-type="float" office:value="2617816" table:style-name="ce18">
            <text:p>2 617 816</text:p>
          </table:table-cell>
          <table:table-cell office:value-type="float" office:value="0" table:style-name="ce18">
            <text:p>0</text:p>
          </table:table-cell>
          <table:table-cell office:value-type="float" office:value="871400" table:style-name="ce18">
            <text:p>871 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06616" table:style-name="ce18">
            <text:p>10 406 616</text:p>
          </table:table-cell>
          <table:table-cell office:value-type="float" office:value="0" table:formula="of:=[.C68]-[.D68]" table:style-name="ce25">
            <text:p>0</text:p>
          </table:table-cell>
          <table:table-cell office:value-type="float" office:value="96761081" table:style-name="ce15">
            <text:p>96 761 08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27 Dønna</text:p>
          </table:table-cell>
          <table:table-cell office:value-type="float" office:value="7055100" table:style-name="ce17">
            <text:p>7 055 100</text:p>
          </table:table-cell>
          <table:table-cell office:value-type="float" office:value="-383221" table:style-name="ce17">
            <text:p>-383 221</text:p>
          </table:table-cell>
          <table:table-cell office:value-type="float" office:value="-383221" table:style-name="ce17">
            <text:p>-383 221</text:p>
          </table:table-cell>
          <table:table-cell office:value-type="float" office:value="0" table:style-name="ce17">
            <text:p>0</text:p>
          </table:table-cell>
          <table:table-cell office:value-type="float" office:value="889900" table:style-name="ce17">
            <text:p>889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61779" table:style-name="ce17">
            <text:p>7 561 779</text:p>
          </table:table-cell>
          <table:table-cell office:value-type="float" office:value="0" table:formula="of:=[.C69]-[.D69]" table:style-name="ce23">
            <text:p>0</text:p>
          </table:table-cell>
          <table:table-cell office:value-type="float" office:value="77294718" table:style-name="ce15">
            <text:p>77 294 71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28 Nesna</text:p>
          </table:table-cell>
          <table:table-cell office:value-type="float" office:value="7131100" table:style-name="ce22">
            <text:p>7 131 100</text:p>
          </table:table-cell>
          <table:table-cell office:value-type="float" office:value="2768549" table:style-name="ce22">
            <text:p>2 768 549</text:p>
          </table:table-cell>
          <table:table-cell office:value-type="float" office:value="2768549" table:style-name="ce22">
            <text:p>2 768 549</text:p>
          </table:table-cell>
          <table:table-cell office:value-type="float" office:value="0" table:style-name="ce22">
            <text:p>0</text:p>
          </table:table-cell>
          <table:table-cell office:value-type="float" office:value="953400" table:style-name="ce22">
            <text:p>95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53049" table:style-name="ce22">
            <text:p>10 853 049</text:p>
          </table:table-cell>
          <table:table-cell office:value-type="float" office:value="0" table:formula="of:=[.C70]-[.D70]" table:style-name="ce24">
            <text:p>0</text:p>
          </table:table-cell>
          <table:table-cell office:value-type="float" office:value="93122196" table:style-name="ce15">
            <text:p>93 122 19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32 Hemnes</text:p>
          </table:table-cell>
          <table:table-cell office:value-type="float" office:value="17681100" table:style-name="ce18">
            <text:p>17 681 100</text:p>
          </table:table-cell>
          <table:table-cell office:value-type="float" office:value="5482217" table:style-name="ce18">
            <text:p>5 482 217</text:p>
          </table:table-cell>
          <table:table-cell office:value-type="float" office:value="5482217" table:style-name="ce18">
            <text:p>5 482 217</text:p>
          </table:table-cell>
          <table:table-cell office:value-type="float" office:value="0" table:style-name="ce18">
            <text:p>0</text:p>
          </table:table-cell>
          <table:table-cell office:value-type="float" office:value="853100" table:style-name="ce18">
            <text:p>853 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016417" table:style-name="ce18">
            <text:p>24 016 417</text:p>
          </table:table-cell>
          <table:table-cell office:value-type="float" office:value="0" table:formula="of:=[.C71]-[.D71]" table:style-name="ce25">
            <text:p>0</text:p>
          </table:table-cell>
          <table:table-cell office:value-type="float" office:value="208625383" table:style-name="ce15">
            <text:p>208 625 38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33 Rana</text:p>
          </table:table-cell>
          <table:table-cell office:value-type="float" office:value="75016700" table:style-name="ce17">
            <text:p>75 016 700</text:p>
          </table:table-cell>
          <table:table-cell office:value-type="float" office:value="17611851" table:style-name="ce17">
            <text:p>17 611 851</text:p>
          </table:table-cell>
          <table:table-cell office:value-type="float" office:value="17611851" table:style-name="ce17">
            <text:p>17 611 851</text:p>
          </table:table-cell>
          <table:table-cell office:value-type="float" office:value="0" table:style-name="ce17">
            <text:p>0</text:p>
          </table:table-cell>
          <table:table-cell office:value-type="float" office:value="5035800" table:style-name="ce17">
            <text:p>5 035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7664351" table:style-name="ce17">
            <text:p>97 664 351</text:p>
          </table:table-cell>
          <table:table-cell office:value-type="float" office:value="0" table:formula="of:=[.C72]-[.D72]" table:style-name="ce23">
            <text:p>0</text:p>
          </table:table-cell>
          <table:table-cell office:value-type="float" office:value="947207199" table:style-name="ce15">
            <text:p>947 207 1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34 Lurøy</text:p>
          </table:table-cell>
          <table:table-cell office:value-type="float" office:value="13457300" table:style-name="ce22">
            <text:p>13 457 300</text:p>
          </table:table-cell>
          <table:table-cell office:value-type="float" office:value="-2532386" table:style-name="ce22">
            <text:p>-2 532 386</text:p>
          </table:table-cell>
          <table:table-cell office:value-type="float" office:value="-2532386" table:style-name="ce22">
            <text:p>-2 532 386</text:p>
          </table:table-cell>
          <table:table-cell office:value-type="float" office:value="0" table:style-name="ce22">
            <text:p>0</text:p>
          </table:table-cell>
          <table:table-cell office:value-type="float" office:value="360700" table:style-name="ce22">
            <text:p>360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85614" table:style-name="ce22">
            <text:p>11 285 614</text:p>
          </table:table-cell>
          <table:table-cell office:value-type="float" office:value="0" table:formula="of:=[.C73]-[.D73]" table:style-name="ce24">
            <text:p>0</text:p>
          </table:table-cell>
          <table:table-cell office:value-type="float" office:value="123992021" table:style-name="ce15">
            <text:p>123 992 02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35 Træna</text:p>
          </table:table-cell>
          <table:table-cell office:value-type="float" office:value="3258400" table:style-name="ce18">
            <text:p>3 258 400</text:p>
          </table:table-cell>
          <table:table-cell office:value-type="float" office:value="960671" table:style-name="ce18">
            <text:p>960 671</text:p>
          </table:table-cell>
          <table:table-cell office:value-type="float" office:value="960671" table:style-name="ce18">
            <text:p>960 671</text:p>
          </table:table-cell>
          <table:table-cell office:value-type="float" office:value="0" table:style-name="ce18">
            <text:p>0</text:p>
          </table:table-cell>
          <table:table-cell office:value-type="float" office:value="712600" table:style-name="ce18">
            <text:p>712 600</text:p>
          </table:table-cell>
          <table:table-cell office:value-type="float" office:value="3000000" table:style-name="ce18">
            <text:p>3 000 000</text:p>
          </table:table-cell>
          <table:table-cell office:value-type="float" office:value="0" table:style-name="ce18">
            <text:p>0</text:p>
          </table:table-cell>
          <table:table-cell office:value-type="float" office:value="3000000" table:style-name="ce18">
            <text:p>3 0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31671" table:style-name="ce18">
            <text:p>7 931 671</text:p>
          </table:table-cell>
          <table:table-cell office:value-type="float" office:value="0" table:formula="of:=[.C74]-[.D74]" table:style-name="ce25">
            <text:p>0</text:p>
          </table:table-cell>
          <table:table-cell office:value-type="float" office:value="45537138" table:style-name="ce15">
            <text:p>45 537 13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36 Rødøy</text:p>
          </table:table-cell>
          <table:table-cell office:value-type="float" office:value="7313800" table:style-name="ce17">
            <text:p>7 313 800</text:p>
          </table:table-cell>
          <table:table-cell office:value-type="float" office:value="1767013" table:style-name="ce17">
            <text:p>1 767 013</text:p>
          </table:table-cell>
          <table:table-cell office:value-type="float" office:value="1767013" table:style-name="ce17">
            <text:p>1 767 013</text:p>
          </table:table-cell>
          <table:table-cell office:value-type="float" office:value="0" table:style-name="ce17">
            <text:p>0</text:p>
          </table:table-cell>
          <table:table-cell office:value-type="float" office:value="848200" table:style-name="ce17">
            <text:p>848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29013" table:style-name="ce17">
            <text:p>9 929 013</text:p>
          </table:table-cell>
          <table:table-cell office:value-type="float" office:value="0" table:formula="of:=[.C75]-[.D75]" table:style-name="ce23">
            <text:p>0</text:p>
          </table:table-cell>
          <table:table-cell office:value-type="float" office:value="92450813" table:style-name="ce15">
            <text:p>92 450 81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37 Meløy</text:p>
          </table:table-cell>
          <table:table-cell office:value-type="float" office:value="24048800" table:style-name="ce22">
            <text:p>24 048 800</text:p>
          </table:table-cell>
          <table:table-cell office:value-type="float" office:value="6335635" table:style-name="ce22">
            <text:p>6 335 635</text:p>
          </table:table-cell>
          <table:table-cell office:value-type="float" office:value="6335635" table:style-name="ce22">
            <text:p>6 335 635</text:p>
          </table:table-cell>
          <table:table-cell office:value-type="float" office:value="0" table:style-name="ce22">
            <text:p>0</text:p>
          </table:table-cell>
          <table:table-cell office:value-type="float" office:value="1199300" table:style-name="ce22">
            <text:p>1 199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583735" table:style-name="ce22">
            <text:p>31 583 735</text:p>
          </table:table-cell>
          <table:table-cell office:value-type="float" office:value="0" table:formula="of:=[.C76]-[.D76]" table:style-name="ce24">
            <text:p>0</text:p>
          </table:table-cell>
          <table:table-cell office:value-type="float" office:value="273563662" table:style-name="ce15">
            <text:p>273 563 66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38 Gildeskål</text:p>
          </table:table-cell>
          <table:table-cell office:value-type="float" office:value="9106600" table:style-name="ce18">
            <text:p>9 106 600</text:p>
          </table:table-cell>
          <table:table-cell office:value-type="float" office:value="2080687" table:style-name="ce18">
            <text:p>2 080 687</text:p>
          </table:table-cell>
          <table:table-cell office:value-type="float" office:value="2080687" table:style-name="ce18">
            <text:p>2 080 687</text:p>
          </table:table-cell>
          <table:table-cell office:value-type="float" office:value="0" table:style-name="ce18">
            <text:p>0</text:p>
          </table:table-cell>
          <table:table-cell office:value-type="float" office:value="991200" table:style-name="ce18">
            <text:p>991 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178487" table:style-name="ce18">
            <text:p>12 178 487</text:p>
          </table:table-cell>
          <table:table-cell office:value-type="float" office:value="0" table:formula="of:=[.C77]-[.D77]" table:style-name="ce25">
            <text:p>0</text:p>
          </table:table-cell>
          <table:table-cell office:value-type="float" office:value="113600460" table:style-name="ce15">
            <text:p>113 600 46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39 Beiarn</text:p>
          </table:table-cell>
          <table:table-cell office:value-type="float" office:value="5862900" table:style-name="ce17">
            <text:p>5 862 900</text:p>
          </table:table-cell>
          <table:table-cell office:value-type="float" office:value="2270309" table:style-name="ce17">
            <text:p>2 270 309</text:p>
          </table:table-cell>
          <table:table-cell office:value-type="float" office:value="2270309" table:style-name="ce17">
            <text:p>2 270 309</text:p>
          </table:table-cell>
          <table:table-cell office:value-type="float" office:value="0" table:style-name="ce17">
            <text:p>0</text:p>
          </table:table-cell>
          <table:table-cell office:value-type="float" office:value="821000" table:style-name="ce17">
            <text:p>82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954209" table:style-name="ce17">
            <text:p>8 954 209</text:p>
          </table:table-cell>
          <table:table-cell office:value-type="float" office:value="0" table:formula="of:=[.C78]-[.D78]" table:style-name="ce23">
            <text:p>0</text:p>
          </table:table-cell>
          <table:table-cell office:value-type="float" office:value="76790180" table:style-name="ce15">
            <text:p>76 790 18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40 Saltdal</text:p>
          </table:table-cell>
          <table:table-cell office:value-type="float" office:value="18019400" table:style-name="ce22">
            <text:p>18 019 400</text:p>
          </table:table-cell>
          <table:table-cell office:value-type="float" office:value="6176763" table:style-name="ce22">
            <text:p>6 176 763</text:p>
          </table:table-cell>
          <table:table-cell office:value-type="float" office:value="6176763" table:style-name="ce22">
            <text:p>6 176 763</text:p>
          </table:table-cell>
          <table:table-cell office:value-type="float" office:value="0" table:style-name="ce22">
            <text:p>0</text:p>
          </table:table-cell>
          <table:table-cell office:value-type="float" office:value="891100" table:style-name="ce22">
            <text:p>891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87263" table:style-name="ce22">
            <text:p>25 087 263</text:p>
          </table:table-cell>
          <table:table-cell office:value-type="float" office:value="0" table:formula="of:=[.C79]-[.D79]" table:style-name="ce24">
            <text:p>0</text:p>
          </table:table-cell>
          <table:table-cell office:value-type="float" office:value="233572307" table:style-name="ce15">
            <text:p>233 572 30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41 Fauske</text:p>
          </table:table-cell>
          <table:table-cell office:value-type="float" office:value="27843500" table:style-name="ce18">
            <text:p>27 843 500</text:p>
          </table:table-cell>
          <table:table-cell office:value-type="float" office:value="8198145" table:style-name="ce18">
            <text:p>8 198 145</text:p>
          </table:table-cell>
          <table:table-cell office:value-type="float" office:value="8198145" table:style-name="ce18">
            <text:p>8 198 145</text:p>
          </table:table-cell>
          <table:table-cell office:value-type="float" office:value="0" table:style-name="ce18">
            <text:p>0</text:p>
          </table:table-cell>
          <table:table-cell office:value-type="float" office:value="1853400" table:style-name="ce18">
            <text:p>1 853 400</text:p>
          </table:table-cell>
          <table:table-cell office:value-type="float" office:value="1865000" table:style-name="ce18">
            <text:p>1 865 000</text:p>
          </table:table-cell>
          <table:table-cell office:value-type="float" office:value="0" table:style-name="ce18">
            <text:p>0</text:p>
          </table:table-cell>
          <table:table-cell office:value-type="float" office:value="1865000" table:style-name="ce18">
            <text:p>1 86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760045" table:style-name="ce18">
            <text:p>39 760 045</text:p>
          </table:table-cell>
          <table:table-cell office:value-type="float" office:value="0" table:formula="of:=[.C80]-[.D80]" table:style-name="ce25">
            <text:p>0</text:p>
          </table:table-cell>
          <table:table-cell office:value-type="float" office:value="351332805" table:style-name="ce15">
            <text:p>351 332 80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45 Sørfold</text:p>
          </table:table-cell>
          <table:table-cell office:value-type="float" office:value="8848500" table:style-name="ce17">
            <text:p>8 848 500</text:p>
          </table:table-cell>
          <table:table-cell office:value-type="float" office:value="1907084" table:style-name="ce17">
            <text:p>1 907 084</text:p>
          </table:table-cell>
          <table:table-cell office:value-type="float" office:value="1907084" table:style-name="ce17">
            <text:p>1 907 084</text:p>
          </table:table-cell>
          <table:table-cell office:value-type="float" office:value="0" table:style-name="ce17">
            <text:p>0</text:p>
          </table:table-cell>
          <table:table-cell office:value-type="float" office:value="986400" table:style-name="ce17">
            <text:p>986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741984" table:style-name="ce17">
            <text:p>11 741 984</text:p>
          </table:table-cell>
          <table:table-cell office:value-type="float" office:value="0" table:formula="of:=[.C81]-[.D81]" table:style-name="ce23">
            <text:p>0</text:p>
          </table:table-cell>
          <table:table-cell office:value-type="float" office:value="104306134" table:style-name="ce15">
            <text:p>104 306 13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48 Steigen</text:p>
          </table:table-cell>
          <table:table-cell office:value-type="float" office:value="11350800" table:style-name="ce22">
            <text:p>11 350 800</text:p>
          </table:table-cell>
          <table:table-cell office:value-type="float" office:value="1659783" table:style-name="ce22">
            <text:p>1 659 783</text:p>
          </table:table-cell>
          <table:table-cell office:value-type="float" office:value="1659783" table:style-name="ce22">
            <text:p>1 659 783</text:p>
          </table:table-cell>
          <table:table-cell office:value-type="float" office:value="0" table:style-name="ce22">
            <text:p>0</text:p>
          </table:table-cell>
          <table:table-cell office:value-type="float" office:value="1125800" table:style-name="ce22">
            <text:p>1 125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36383" table:style-name="ce22">
            <text:p>14 136 383</text:p>
          </table:table-cell>
          <table:table-cell office:value-type="float" office:value="0" table:formula="of:=[.C82]-[.D82]" table:style-name="ce24">
            <text:p>0</text:p>
          </table:table-cell>
          <table:table-cell office:value-type="float" office:value="140648609" table:style-name="ce15">
            <text:p>140 648 60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51 Lødingen</text:p>
          </table:table-cell>
          <table:table-cell office:value-type="float" office:value="9642600" table:style-name="ce18">
            <text:p>9 642 600</text:p>
          </table:table-cell>
          <table:table-cell office:value-type="float" office:value="1980521" table:style-name="ce18">
            <text:p>1 980 521</text:p>
          </table:table-cell>
          <table:table-cell office:value-type="float" office:value="1980521" table:style-name="ce18">
            <text:p>1 980 521</text:p>
          </table:table-cell>
          <table:table-cell office:value-type="float" office:value="0" table:style-name="ce18">
            <text:p>0</text:p>
          </table:table-cell>
          <table:table-cell office:value-type="float" office:value="1007100" table:style-name="ce18">
            <text:p>1 007 100</text:p>
          </table:table-cell>
          <table:table-cell office:value-type="float" office:value="1000000" table:style-name="ce18">
            <text:p>1 000 000</text:p>
          </table:table-cell>
          <table:table-cell office:value-type="float" office:value="0" table:style-name="ce18">
            <text:p>0</text:p>
          </table:table-cell>
          <table:table-cell office:value-type="float" office:value="1000000" table:style-name="ce18">
            <text:p>1 0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630221" table:style-name="ce18">
            <text:p>13 630 221</text:p>
          </table:table-cell>
          <table:table-cell office:value-type="float" office:value="0" table:formula="of:=[.C83]-[.D83]" table:style-name="ce25">
            <text:p>0</text:p>
          </table:table-cell>
          <table:table-cell office:value-type="float" office:value="124920328" table:style-name="ce15">
            <text:p>124 920 32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53 Evenes</text:p>
          </table:table-cell>
          <table:table-cell office:value-type="float" office:value="6304400" table:style-name="ce17">
            <text:p>6 304 400</text:p>
          </table:table-cell>
          <table:table-cell office:value-type="float" office:value="1670141" table:style-name="ce17">
            <text:p>1 670 141</text:p>
          </table:table-cell>
          <table:table-cell office:value-type="float" office:value="1670141" table:style-name="ce17">
            <text:p>1 670 141</text:p>
          </table:table-cell>
          <table:table-cell office:value-type="float" office:value="0" table:style-name="ce17">
            <text:p>0</text:p>
          </table:table-cell>
          <table:table-cell office:value-type="float" office:value="883200" table:style-name="ce17">
            <text:p>883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57741" table:style-name="ce17">
            <text:p>8 857 741</text:p>
          </table:table-cell>
          <table:table-cell office:value-type="float" office:value="0" table:formula="of:=[.C84]-[.D84]" table:style-name="ce23">
            <text:p>0</text:p>
          </table:table-cell>
          <table:table-cell office:value-type="float" office:value="81659606" table:style-name="ce15">
            <text:p>81 659 60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56 Røst</text:p>
          </table:table-cell>
          <table:table-cell office:value-type="float" office:value="3148700" table:style-name="ce22">
            <text:p>3 148 700</text:p>
          </table:table-cell>
          <table:table-cell office:value-type="float" office:value="131199" table:style-name="ce22">
            <text:p>131 199</text:p>
          </table:table-cell>
          <table:table-cell office:value-type="float" office:value="131199" table:style-name="ce22">
            <text:p>131 199</text:p>
          </table:table-cell>
          <table:table-cell office:value-type="float" office:value="0" table:style-name="ce22">
            <text:p>0</text:p>
          </table:table-cell>
          <table:table-cell office:value-type="float" office:value="716200" table:style-name="ce22">
            <text:p>716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96099" table:style-name="ce22">
            <text:p>3 996 099</text:p>
          </table:table-cell>
          <table:table-cell office:value-type="float" office:value="0" table:formula="of:=[.C85]-[.D85]" table:style-name="ce24">
            <text:p>0</text:p>
          </table:table-cell>
          <table:table-cell office:value-type="float" office:value="39451768" table:style-name="ce15">
            <text:p>39 451 76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57 Værøy</text:p>
          </table:table-cell>
          <table:table-cell office:value-type="float" office:value="4452400" table:style-name="ce18">
            <text:p>4 452 400</text:p>
          </table:table-cell>
          <table:table-cell office:value-type="float" office:value="554814" table:style-name="ce18">
            <text:p>554 814</text:p>
          </table:table-cell>
          <table:table-cell office:value-type="float" office:value="554814" table:style-name="ce18">
            <text:p>554 814</text:p>
          </table:table-cell>
          <table:table-cell office:value-type="float" office:value="0" table:style-name="ce18">
            <text:p>0</text:p>
          </table:table-cell>
          <table:table-cell office:value-type="float" office:value="756600" table:style-name="ce18">
            <text:p>756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763814" table:style-name="ce18">
            <text:p>5 763 814</text:p>
          </table:table-cell>
          <table:table-cell office:value-type="float" office:value="0" table:formula="of:=[.C86]-[.D86]" table:style-name="ce25">
            <text:p>0</text:p>
          </table:table-cell>
          <table:table-cell office:value-type="float" office:value="56442936" table:style-name="ce15">
            <text:p>56 442 93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59 Flakstad</text:p>
          </table:table-cell>
          <table:table-cell office:value-type="float" office:value="5586900" table:style-name="ce17">
            <text:p>5 586 900</text:p>
          </table:table-cell>
          <table:table-cell office:value-type="float" office:value="1208549" table:style-name="ce17">
            <text:p>1 208 549</text:p>
          </table:table-cell>
          <table:table-cell office:value-type="float" office:value="1208549" table:style-name="ce17">
            <text:p>1 208 549</text:p>
          </table:table-cell>
          <table:table-cell office:value-type="float" office:value="0" table:style-name="ce17">
            <text:p>0</text:p>
          </table:table-cell>
          <table:table-cell office:value-type="float" office:value="860400" table:style-name="ce17">
            <text:p>860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655849" table:style-name="ce17">
            <text:p>7 655 849</text:p>
          </table:table-cell>
          <table:table-cell office:value-type="float" office:value="0" table:formula="of:=[.C87]-[.D87]" table:style-name="ce23">
            <text:p>0</text:p>
          </table:table-cell>
          <table:table-cell office:value-type="float" office:value="71702558" table:style-name="ce15">
            <text:p>71 702 55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60 Vestvågøy</text:p>
          </table:table-cell>
          <table:table-cell office:value-type="float" office:value="36579000" table:style-name="ce22">
            <text:p>36 579 000</text:p>
          </table:table-cell>
          <table:table-cell office:value-type="float" office:value="12092162" table:style-name="ce22">
            <text:p>12 092 162</text:p>
          </table:table-cell>
          <table:table-cell office:value-type="float" office:value="12092162" table:style-name="ce22">
            <text:p>12 092 162</text:p>
          </table:table-cell>
          <table:table-cell office:value-type="float" office:value="0" table:style-name="ce22">
            <text:p>0</text:p>
          </table:table-cell>
          <table:table-cell office:value-type="float" office:value="2232200" table:style-name="ce22">
            <text:p>2 232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903362" table:style-name="ce22">
            <text:p>50 903 362</text:p>
          </table:table-cell>
          <table:table-cell office:value-type="float" office:value="0" table:formula="of:=[.C88]-[.D88]" table:style-name="ce24">
            <text:p>0</text:p>
          </table:table-cell>
          <table:table-cell office:value-type="float" office:value="461275470" table:style-name="ce15">
            <text:p>461 275 47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65 Vågan</text:p>
          </table:table-cell>
          <table:table-cell office:value-type="float" office:value="30572000" table:style-name="ce18">
            <text:p>30 572 000</text:p>
          </table:table-cell>
          <table:table-cell office:value-type="float" office:value="3891852" table:style-name="ce18">
            <text:p>3 891 852</text:p>
          </table:table-cell>
          <table:table-cell office:value-type="float" office:value="3891852" table:style-name="ce18">
            <text:p>3 891 852</text:p>
          </table:table-cell>
          <table:table-cell office:value-type="float" office:value="0" table:style-name="ce18">
            <text:p>0</text:p>
          </table:table-cell>
          <table:table-cell office:value-type="float" office:value="1876700" table:style-name="ce18">
            <text:p>1 876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340552" table:style-name="ce18">
            <text:p>36 340 552</text:p>
          </table:table-cell>
          <table:table-cell office:value-type="float" office:value="0" table:formula="of:=[.C89]-[.D89]" table:style-name="ce25">
            <text:p>0</text:p>
          </table:table-cell>
          <table:table-cell office:value-type="float" office:value="342877834" table:style-name="ce15">
            <text:p>342 877 83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66 Hadsel</text:p>
          </table:table-cell>
          <table:table-cell office:value-type="float" office:value="27625600" table:style-name="ce17">
            <text:p>27 625 600</text:p>
          </table:table-cell>
          <table:table-cell office:value-type="float" office:value="2430537" table:style-name="ce17">
            <text:p>2 430 537</text:p>
          </table:table-cell>
          <table:table-cell office:value-type="float" office:value="2430537" table:style-name="ce17">
            <text:p>2 430 537</text:p>
          </table:table-cell>
          <table:table-cell office:value-type="float" office:value="0" table:style-name="ce17">
            <text:p>0</text:p>
          </table:table-cell>
          <table:table-cell office:value-type="float" office:value="1564700" table:style-name="ce17">
            <text:p>1 564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620837" table:style-name="ce17">
            <text:p>31 620 837</text:p>
          </table:table-cell>
          <table:table-cell office:value-type="float" office:value="0" table:formula="of:=[.C90]-[.D90]" table:style-name="ce23">
            <text:p>0</text:p>
          </table:table-cell>
          <table:table-cell office:value-type="float" office:value="303969845" table:style-name="ce15">
            <text:p>303 969 84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67 Bø</text:p>
          </table:table-cell>
          <table:table-cell office:value-type="float" office:value="11452600" table:style-name="ce22">
            <text:p>11 452 600</text:p>
          </table:table-cell>
          <table:table-cell office:value-type="float" office:value="4581223" table:style-name="ce22">
            <text:p>4 581 223</text:p>
          </table:table-cell>
          <table:table-cell office:value-type="float" office:value="4581223" table:style-name="ce22">
            <text:p>4 581 223</text:p>
          </table:table-cell>
          <table:table-cell office:value-type="float" office:value="0" table:style-name="ce22">
            <text:p>0</text:p>
          </table:table-cell>
          <table:table-cell office:value-type="float" office:value="1120700" table:style-name="ce22">
            <text:p>1 120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54523" table:style-name="ce22">
            <text:p>17 154 523</text:p>
          </table:table-cell>
          <table:table-cell office:value-type="float" office:value="0" table:formula="of:=[.C91]-[.D91]" table:style-name="ce24">
            <text:p>0</text:p>
          </table:table-cell>
          <table:table-cell office:value-type="float" office:value="109490230" table:style-name="ce15">
            <text:p>109 490 23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68 Øksnes</text:p>
          </table:table-cell>
          <table:table-cell office:value-type="float" office:value="16060500" table:style-name="ce18">
            <text:p>16 060 500</text:p>
          </table:table-cell>
          <table:table-cell office:value-type="float" office:value="5447357" table:style-name="ce18">
            <text:p>5 447 357</text:p>
          </table:table-cell>
          <table:table-cell office:value-type="float" office:value="5447357" table:style-name="ce18">
            <text:p>5 447 357</text:p>
          </table:table-cell>
          <table:table-cell office:value-type="float" office:value="0" table:style-name="ce18">
            <text:p>0</text:p>
          </table:table-cell>
          <table:table-cell office:value-type="float" office:value="860400" table:style-name="ce18">
            <text:p>860 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368257" table:style-name="ce18">
            <text:p>22 368 257</text:p>
          </table:table-cell>
          <table:table-cell office:value-type="float" office:value="0" table:formula="of:=[.C92]-[.D92]" table:style-name="ce25">
            <text:p>0</text:p>
          </table:table-cell>
          <table:table-cell office:value-type="float" office:value="193054604" table:style-name="ce15">
            <text:p>193 054 60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70 Sortland</text:p>
          </table:table-cell>
          <table:table-cell office:value-type="float" office:value="32841100" table:style-name="ce17">
            <text:p>32 841 100</text:p>
          </table:table-cell>
          <table:table-cell office:value-type="float" office:value="7429338" table:style-name="ce17">
            <text:p>7 429 338</text:p>
          </table:table-cell>
          <table:table-cell office:value-type="float" office:value="7429338" table:style-name="ce17">
            <text:p>7 429 338</text:p>
          </table:table-cell>
          <table:table-cell office:value-type="float" office:value="0" table:style-name="ce17">
            <text:p>0</text:p>
          </table:table-cell>
          <table:table-cell office:value-type="float" office:value="2020300" table:style-name="ce17">
            <text:p>2 020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290738" table:style-name="ce17">
            <text:p>42 290 738</text:p>
          </table:table-cell>
          <table:table-cell office:value-type="float" office:value="0" table:formula="of:=[.C93]-[.D93]" table:style-name="ce23">
            <text:p>0</text:p>
          </table:table-cell>
          <table:table-cell office:value-type="float" office:value="387217303" table:style-name="ce15">
            <text:p>387 217 30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71 Andøy</text:p>
          </table:table-cell>
          <table:table-cell office:value-type="float" office:value="16874000" table:style-name="ce22">
            <text:p>16 874 000</text:p>
          </table:table-cell>
          <table:table-cell office:value-type="float" office:value="3409196" table:style-name="ce22">
            <text:p>3 409 196</text:p>
          </table:table-cell>
          <table:table-cell office:value-type="float" office:value="3409196" table:style-name="ce22">
            <text:p>3 409 196</text:p>
          </table:table-cell>
          <table:table-cell office:value-type="float" office:value="0" table:style-name="ce22">
            <text:p>0</text:p>
          </table:table-cell>
          <table:table-cell office:value-type="float" office:value="882400" table:style-name="ce22">
            <text:p>882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165596" table:style-name="ce22">
            <text:p>21 165 596</text:p>
          </table:table-cell>
          <table:table-cell office:value-type="float" office:value="0" table:formula="of:=[.C94]-[.D94]" table:style-name="ce24">
            <text:p>0</text:p>
          </table:table-cell>
          <table:table-cell office:value-type="float" office:value="196848882" table:style-name="ce15">
            <text:p>196 848 88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74 Moskenes</text:p>
          </table:table-cell>
          <table:table-cell office:value-type="float" office:value="4590600" table:style-name="ce18">
            <text:p>4 590 600</text:p>
          </table:table-cell>
          <table:table-cell office:value-type="float" office:value="332065" table:style-name="ce18">
            <text:p>332 065</text:p>
          </table:table-cell>
          <table:table-cell office:value-type="float" office:value="332065" table:style-name="ce18">
            <text:p>332 065</text:p>
          </table:table-cell>
          <table:table-cell office:value-type="float" office:value="0" table:style-name="ce18">
            <text:p>0</text:p>
          </table:table-cell>
          <table:table-cell office:value-type="float" office:value="815200" table:style-name="ce18">
            <text:p>815 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737865" table:style-name="ce18">
            <text:p>5 737 865</text:p>
          </table:table-cell>
          <table:table-cell office:value-type="float" office:value="0" table:formula="of:=[.C95]-[.D95]" table:style-name="ce25">
            <text:p>0</text:p>
          </table:table-cell>
          <table:table-cell office:value-type="float" office:value="59390357" table:style-name="ce15">
            <text:p>59 390 35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75 Hamarøy</text:p>
          </table:table-cell>
          <table:table-cell office:value-type="float" office:value="13693100" table:style-name="ce17">
            <text:p>13 693 100</text:p>
          </table:table-cell>
          <table:table-cell office:value-type="float" office:value="3754381" table:style-name="ce17">
            <text:p>3 754 381</text:p>
          </table:table-cell>
          <table:table-cell office:value-type="float" office:value="3754381" table:style-name="ce17">
            <text:p>3 754 381</text:p>
          </table:table-cell>
          <table:table-cell office:value-type="float" office:value="0" table:style-name="ce17">
            <text:p>0</text:p>
          </table:table-cell>
          <table:table-cell office:value-type="float" office:value="1148300" table:style-name="ce17">
            <text:p>1 148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595781" table:style-name="ce17">
            <text:p>18 595 781</text:p>
          </table:table-cell>
          <table:table-cell office:value-type="float" office:value="0" table:formula="of:=[.C96]-[.D96]" table:style-name="ce23">
            <text:p>0</text:p>
          </table:table-cell>
          <table:table-cell office:value-type="float" office:value="160893809" table:style-name="ce15">
            <text:p>160 893 80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01 Halden</text:p>
          </table:table-cell>
          <table:table-cell office:value-type="float" office:value="94904800" table:style-name="ce22">
            <text:p>94 904 800</text:p>
          </table:table-cell>
          <table:table-cell office:value-type="float" office:value="38013128" table:style-name="ce22">
            <text:p>38 013 128</text:p>
          </table:table-cell>
          <table:table-cell office:value-type="float" office:value="38013128" table:style-name="ce22">
            <text:p>38 013 1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167928" table:style-name="ce22">
            <text:p>133 167 928</text:p>
          </table:table-cell>
          <table:table-cell office:value-type="float" office:value="0" table:formula="of:=[.C97]-[.D97]" table:style-name="ce24">
            <text:p>0</text:p>
          </table:table-cell>
          <table:table-cell office:value-type="float" office:value="1206643003" table:style-name="ce15">
            <text:p>1 206 643 00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02 Moss</text:p>
          </table:table-cell>
          <table:table-cell office:value-type="float" office:value="141142200" table:style-name="ce18">
            <text:p>141 142 200</text:p>
          </table:table-cell>
          <table:table-cell office:value-type="float" office:value="9366805" table:style-name="ce18">
            <text:p>9 366 805</text:p>
          </table:table-cell>
          <table:table-cell office:value-type="float" office:value="9366805" table:style-name="ce18">
            <text:p>9 366 8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0000" table:style-name="ce18">
            <text:p>330 000</text:p>
          </table:table-cell>
          <table:table-cell office:value-type="float" office:value="330000" table:style-name="ce18">
            <text:p>3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13900" table:style-name="ce18">
            <text:p>713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1552905" table:style-name="ce18">
            <text:p>151 552 905</text:p>
          </table:table-cell>
          <table:table-cell office:value-type="float" office:value="0" table:formula="of:=[.C98]-[.D98]" table:style-name="ce25">
            <text:p>0</text:p>
          </table:table-cell>
          <table:table-cell office:value-type="float" office:value="1490861014" table:style-name="ce15">
            <text:p>1 490 861 01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03 Sarpsborg</text:p>
          </table:table-cell>
          <table:table-cell office:value-type="float" office:value="177353400" table:style-name="ce17">
            <text:p>177 353 400</text:p>
          </table:table-cell>
          <table:table-cell office:value-type="float" office:value="68118845" table:style-name="ce17">
            <text:p>68 118 845</text:p>
          </table:table-cell>
          <table:table-cell office:value-type="float" office:value="68118845" table:style-name="ce17">
            <text:p>68 118 8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00" table:style-name="ce17">
            <text:p>350 000</text:p>
          </table:table-cell>
          <table:table-cell office:value-type="float" office:value="350000" table:style-name="ce17">
            <text:p>3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822245" table:style-name="ce17">
            <text:p>245 822 245</text:p>
          </table:table-cell>
          <table:table-cell office:value-type="float" office:value="0" table:formula="of:=[.C99]-[.D99]" table:style-name="ce23">
            <text:p>0</text:p>
          </table:table-cell>
          <table:table-cell office:value-type="float" office:value="2235712468" table:style-name="ce15">
            <text:p>2 235 712 46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04 Fredrikstad</text:p>
          </table:table-cell>
          <table:table-cell office:value-type="float" office:value="231008800" table:style-name="ce22">
            <text:p>231 008 800</text:p>
          </table:table-cell>
          <table:table-cell office:value-type="float" office:value="49990535" table:style-name="ce22">
            <text:p>49 990 535</text:p>
          </table:table-cell>
          <table:table-cell office:value-type="float" office:value="49990535" table:style-name="ce22">
            <text:p>49 990 5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0000" table:style-name="ce22">
            <text:p>520 000</text:p>
          </table:table-cell>
          <table:table-cell office:value-type="float" office:value="520000" table:style-name="ce22">
            <text:p>5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1519335" table:style-name="ce22">
            <text:p>281 519 335</text:p>
          </table:table-cell>
          <table:table-cell office:value-type="float" office:value="0" table:formula="of:=[.C100]-[.D100]" table:style-name="ce24">
            <text:p>0</text:p>
          </table:table-cell>
          <table:table-cell office:value-type="float" office:value="2743336875" table:style-name="ce15">
            <text:p>2 743 336 87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05 Drammen</text:p>
          </table:table-cell>
          <table:table-cell office:value-type="float" office:value="295590100" table:style-name="ce18">
            <text:p>295 590 100</text:p>
          </table:table-cell>
          <table:table-cell office:value-type="float" office:value="27850294" table:style-name="ce18">
            <text:p>27 850 294</text:p>
          </table:table-cell>
          <table:table-cell office:value-type="float" office:value="27850294" table:style-name="ce18">
            <text:p>27 850 2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000" table:style-name="ce18">
            <text:p>500 000</text:p>
          </table:table-cell>
          <table:table-cell office:value-type="float" office:value="500000" table:style-name="ce18">
            <text:p>5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72700" table:style-name="ce18">
            <text:p>4 172 700</text:p>
          </table:table-cell>
          <table:table-cell office:value-type="float" office:value="328113094" table:style-name="ce18">
            <text:p>328 113 094</text:p>
          </table:table-cell>
          <table:table-cell office:value-type="float" office:value="0" table:formula="of:=[.C101]-[.D101]" table:style-name="ce25">
            <text:p>0</text:p>
          </table:table-cell>
          <table:table-cell office:value-type="float" office:value="3231991133" table:style-name="ce15">
            <text:p>3 231 991 13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06 Kongsberg</text:p>
          </table:table-cell>
          <table:table-cell office:value-type="float" office:value="78624900" table:style-name="ce17">
            <text:p>78 624 900</text:p>
          </table:table-cell>
          <table:table-cell office:value-type="float" office:value="7562156" table:style-name="ce17">
            <text:p>7 562 156</text:p>
          </table:table-cell>
          <table:table-cell office:value-type="float" office:value="7562156" table:style-name="ce17">
            <text:p>7 562 1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0000" table:style-name="ce17">
            <text:p>190 000</text:p>
          </table:table-cell>
          <table:table-cell office:value-type="float" office:value="190000" table:style-name="ce17">
            <text:p>19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377056" table:style-name="ce17">
            <text:p>86 377 056</text:p>
          </table:table-cell>
          <table:table-cell office:value-type="float" office:value="0" table:formula="of:=[.C102]-[.D102]" table:style-name="ce23">
            <text:p>0</text:p>
          </table:table-cell>
          <table:table-cell office:value-type="float" office:value="814811793" table:style-name="ce15">
            <text:p>814 811 79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07 Ringerike</text:p>
          </table:table-cell>
          <table:table-cell office:value-type="float" office:value="85840300" table:style-name="ce22">
            <text:p>85 840 300</text:p>
          </table:table-cell>
          <table:table-cell office:value-type="float" office:value="17393557" table:style-name="ce22">
            <text:p>17 393 557</text:p>
          </table:table-cell>
          <table:table-cell office:value-type="float" office:value="17393557" table:style-name="ce22">
            <text:p>17 393 5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483857" table:style-name="ce22">
            <text:p>103 483 857</text:p>
          </table:table-cell>
          <table:table-cell office:value-type="float" office:value="0" table:formula="of:=[.C103]-[.D103]" table:style-name="ce24">
            <text:p>0</text:p>
          </table:table-cell>
          <table:table-cell office:value-type="float" office:value="981794972" table:style-name="ce15">
            <text:p>981 794 97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11 Hvaler</text:p>
          </table:table-cell>
          <table:table-cell office:value-type="float" office:value="13002900" table:style-name="ce18">
            <text:p>13 002 900</text:p>
          </table:table-cell>
          <table:table-cell office:value-type="float" office:value="-2651943" table:style-name="ce18">
            <text:p>-2 651 943</text:p>
          </table:table-cell>
          <table:table-cell office:value-type="float" office:value="-2651943" table:style-name="ce18">
            <text:p>-2 651 9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00957" table:style-name="ce18">
            <text:p>10 400 957</text:p>
          </table:table-cell>
          <table:table-cell office:value-type="float" office:value="0" table:formula="of:=[.C104]-[.D104]" table:style-name="ce25">
            <text:p>0</text:p>
          </table:table-cell>
          <table:table-cell office:value-type="float" office:value="121951545" table:style-name="ce15">
            <text:p>121 951 54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12 Aremark</text:p>
          </table:table-cell>
          <table:table-cell office:value-type="float" office:value="5826600" table:style-name="ce17">
            <text:p>5 826 600</text:p>
          </table:table-cell>
          <table:table-cell office:value-type="float" office:value="1052067" table:style-name="ce17">
            <text:p>1 052 067</text:p>
          </table:table-cell>
          <table:table-cell office:value-type="float" office:value="1052067" table:style-name="ce17">
            <text:p>1 052 067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 000</text:p>
          </table:table-cell>
          <table:table-cell office:value-type="float" office:value="40000" table:style-name="ce17">
            <text:p>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44367" table:style-name="ce17">
            <text:p>7 544 367</text:p>
          </table:table-cell>
          <table:table-cell office:value-type="float" office:value="0" table:formula="of:=[.C105]-[.D105]" table:style-name="ce23">
            <text:p>0</text:p>
          </table:table-cell>
          <table:table-cell office:value-type="float" office:value="72379550" table:style-name="ce15">
            <text:p>72 379 55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13 Marker</text:p>
          </table:table-cell>
          <table:table-cell office:value-type="float" office:value="12400000" table:style-name="ce22">
            <text:p>12 400 000</text:p>
          </table:table-cell>
          <table:table-cell office:value-type="float" office:value="2948554" table:style-name="ce22">
            <text:p>2 948 554</text:p>
          </table:table-cell>
          <table:table-cell office:value-type="float" office:value="2948554" table:style-name="ce22">
            <text:p>2 948 554</text:p>
          </table:table-cell>
          <table:table-cell office:value-type="float" office:value="574500" table:style-name="ce22">
            <text:p>574 50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2">
            <text:p>50 000</text:p>
          </table:table-cell>
          <table:table-cell office:value-type="float" office:value="50000" table:style-name="ce22">
            <text:p>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973054" table:style-name="ce22">
            <text:p>15 973 054</text:p>
          </table:table-cell>
          <table:table-cell office:value-type="float" office:value="0" table:formula="of:=[.C106]-[.D106]" table:style-name="ce24">
            <text:p>0</text:p>
          </table:table-cell>
          <table:table-cell office:value-type="float" office:value="153146350" table:style-name="ce15">
            <text:p>153 146 35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14 Indre Østfold</text:p>
          </table:table-cell>
          <table:table-cell office:value-type="float" office:value="141306400" table:style-name="ce18">
            <text:p>141 306 400</text:p>
          </table:table-cell>
          <table:table-cell office:value-type="float" office:value="42048977" table:style-name="ce18">
            <text:p>42 048 977</text:p>
          </table:table-cell>
          <table:table-cell office:value-type="float" office:value="42048977" table:style-name="ce18">
            <text:p>42 048 9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000" table:style-name="ce18">
            <text:p>300 000</text:p>
          </table:table-cell>
          <table:table-cell office:value-type="float" office:value="300000" table:style-name="ce18">
            <text:p>3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9700" table:style-name="ce18">
            <text:p>679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4335077" table:style-name="ce18">
            <text:p>184 335 077</text:p>
          </table:table-cell>
          <table:table-cell office:value-type="float" office:value="0" table:formula="of:=[.C107]-[.D107]" table:style-name="ce25">
            <text:p>0</text:p>
          </table:table-cell>
          <table:table-cell office:value-type="float" office:value="1615419541" table:style-name="ce15">
            <text:p>1 615 419 54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15 Skiptvet</text:p>
          </table:table-cell>
          <table:table-cell office:value-type="float" office:value="12120800" table:style-name="ce17">
            <text:p>12 120 800</text:p>
          </table:table-cell>
          <table:table-cell office:value-type="float" office:value="4936114" table:style-name="ce17">
            <text:p>4 936 114</text:p>
          </table:table-cell>
          <table:table-cell office:value-type="float" office:value="4936114" table:style-name="ce17">
            <text:p>4 936 1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106914" table:style-name="ce17">
            <text:p>17 106 914</text:p>
          </table:table-cell>
          <table:table-cell office:value-type="float" office:value="0" table:formula="of:=[.C108]-[.D108]" table:style-name="ce23">
            <text:p>0</text:p>
          </table:table-cell>
          <table:table-cell office:value-type="float" office:value="147932939" table:style-name="ce15">
            <text:p>147 932 93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16 Rakkestad</text:p>
          </table:table-cell>
          <table:table-cell office:value-type="float" office:value="27593100" table:style-name="ce22">
            <text:p>27 593 100</text:p>
          </table:table-cell>
          <table:table-cell office:value-type="float" office:value="7845552" table:style-name="ce22">
            <text:p>7 845 552</text:p>
          </table:table-cell>
          <table:table-cell office:value-type="float" office:value="7845552" table:style-name="ce22">
            <text:p>7 845 5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518652" table:style-name="ce22">
            <text:p>35 518 652</text:p>
          </table:table-cell>
          <table:table-cell office:value-type="float" office:value="0" table:formula="of:=[.C109]-[.D109]" table:style-name="ce24">
            <text:p>0</text:p>
          </table:table-cell>
          <table:table-cell office:value-type="float" office:value="333307779" table:style-name="ce15">
            <text:p>333 307 77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17 Råde</text:p>
          </table:table-cell>
          <table:table-cell office:value-type="float" office:value="23370900" table:style-name="ce18">
            <text:p>23 370 900</text:p>
          </table:table-cell>
          <table:table-cell office:value-type="float" office:value="7662375" table:style-name="ce18">
            <text:p>7 662 375</text:p>
          </table:table-cell>
          <table:table-cell office:value-type="float" office:value="7662375" table:style-name="ce18">
            <text:p>7 662 3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103275" table:style-name="ce18">
            <text:p>31 103 275</text:p>
          </table:table-cell>
          <table:table-cell office:value-type="float" office:value="0" table:formula="of:=[.C110]-[.D110]" table:style-name="ce25">
            <text:p>0</text:p>
          </table:table-cell>
          <table:table-cell office:value-type="float" office:value="285205447" table:style-name="ce15">
            <text:p>285 205 44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18 Våler</text:p>
          </table:table-cell>
          <table:table-cell office:value-type="float" office:value="18433100" table:style-name="ce17">
            <text:p>18 433 100</text:p>
          </table:table-cell>
          <table:table-cell office:value-type="float" office:value="6126934" table:style-name="ce17">
            <text:p>6 126 934</text:p>
          </table:table-cell>
          <table:table-cell office:value-type="float" office:value="6126934" table:style-name="ce17">
            <text:p>6 126 9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0100" table:style-name="ce17">
            <text:p>180 100</text:p>
          </table:table-cell>
          <table:table-cell office:value-type="float" office:value="0" table:style-name="ce17">
            <text:p>0</text:p>
          </table:table-cell>
          <table:table-cell office:value-type="float" office:value="24800134" table:style-name="ce17">
            <text:p>24 800 134</text:p>
          </table:table-cell>
          <table:table-cell office:value-type="float" office:value="0" table:formula="of:=[.C111]-[.D111]" table:style-name="ce23">
            <text:p>0</text:p>
          </table:table-cell>
          <table:table-cell office:value-type="float" office:value="226261279" table:style-name="ce15">
            <text:p>226 261 27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19 Vestby</text:p>
          </table:table-cell>
          <table:table-cell office:value-type="float" office:value="52281000" table:style-name="ce22">
            <text:p>52 281 000</text:p>
          </table:table-cell>
          <table:table-cell office:value-type="float" office:value="2037405" table:style-name="ce22">
            <text:p>2 037 405</text:p>
          </table:table-cell>
          <table:table-cell office:value-type="float" office:value="2037405" table:style-name="ce22">
            <text:p>2 037 4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3900" table:style-name="ce22">
            <text:p>253 900</text:p>
          </table:table-cell>
          <table:table-cell office:value-type="float" office:value="0" table:style-name="ce22">
            <text:p>0</text:p>
          </table:table-cell>
          <table:table-cell office:value-type="float" office:value="54732305" table:style-name="ce22">
            <text:p>54 732 305</text:p>
          </table:table-cell>
          <table:table-cell office:value-type="float" office:value="0" table:formula="of:=[.C112]-[.D112]" table:style-name="ce24">
            <text:p>0</text:p>
          </table:table-cell>
          <table:table-cell office:value-type="float" office:value="565239992" table:style-name="ce15">
            <text:p>565 239 99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20 Nordre Follo</text:p>
          </table:table-cell>
          <table:table-cell office:value-type="float" office:value="179386900" table:style-name="ce18">
            <text:p>179 386 900</text:p>
          </table:table-cell>
          <table:table-cell office:value-type="float" office:value="-29909386" table:style-name="ce18">
            <text:p>-29 909 386</text:p>
          </table:table-cell>
          <table:table-cell office:value-type="float" office:value="-29909386" table:style-name="ce18">
            <text:p>-29 909 3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2300" table:style-name="ce18">
            <text:p>792 300</text:p>
          </table:table-cell>
          <table:table-cell office:value-type="float" office:value="238700" table:style-name="ce18">
            <text:p>238 700</text:p>
          </table:table-cell>
          <table:table-cell office:value-type="float" office:value="0" table:style-name="ce18">
            <text:p>0</text:p>
          </table:table-cell>
          <table:table-cell office:value-type="float" office:value="150508514" table:style-name="ce18">
            <text:p>150 508 514</text:p>
          </table:table-cell>
          <table:table-cell office:value-type="float" office:value="0" table:formula="of:=[.C113]-[.D113]" table:style-name="ce25">
            <text:p>0</text:p>
          </table:table-cell>
          <table:table-cell office:value-type="float" office:value="1671411339" table:style-name="ce15">
            <text:p>1 671 411 33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21 Ås</text:p>
          </table:table-cell>
          <table:table-cell office:value-type="float" office:value="54632200" table:style-name="ce17">
            <text:p>54 632 200</text:p>
          </table:table-cell>
          <table:table-cell office:value-type="float" office:value="2689507" table:style-name="ce17">
            <text:p>2 689 507</text:p>
          </table:table-cell>
          <table:table-cell office:value-type="float" office:value="2689507" table:style-name="ce17">
            <text:p>2 689 5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0000" table:style-name="ce17">
            <text:p>180 000</text:p>
          </table:table-cell>
          <table:table-cell office:value-type="float" office:value="180000" table:style-name="ce17">
            <text:p>1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501707" table:style-name="ce17">
            <text:p>57 501 707</text:p>
          </table:table-cell>
          <table:table-cell office:value-type="float" office:value="0" table:formula="of:=[.C114]-[.D114]" table:style-name="ce23">
            <text:p>0</text:p>
          </table:table-cell>
          <table:table-cell office:value-type="float" office:value="594562841" table:style-name="ce15">
            <text:p>594 562 8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22 Frogn</text:p>
          </table:table-cell>
          <table:table-cell office:value-type="float" office:value="41851200" table:style-name="ce22">
            <text:p>41 851 200</text:p>
          </table:table-cell>
          <table:table-cell office:value-type="float" office:value="-18815517" table:style-name="ce22">
            <text:p>-18 815 517</text:p>
          </table:table-cell>
          <table:table-cell office:value-type="float" office:value="-18815517" table:style-name="ce22">
            <text:p>-18 815 5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2">
            <text:p>120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155683" table:style-name="ce22">
            <text:p>23 155 683</text:p>
          </table:table-cell>
          <table:table-cell office:value-type="float" office:value="0" table:formula="of:=[.C115]-[.D115]" table:style-name="ce24">
            <text:p>0</text:p>
          </table:table-cell>
          <table:table-cell office:value-type="float" office:value="330129165" table:style-name="ce15">
            <text:p>330 129 16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23 Nesodden</text:p>
          </table:table-cell>
          <table:table-cell office:value-type="float" office:value="54690500" table:style-name="ce18">
            <text:p>54 690 500</text:p>
          </table:table-cell>
          <table:table-cell office:value-type="float" office:value="-5596762" table:style-name="ce18">
            <text:p>-5 596 762</text:p>
          </table:table-cell>
          <table:table-cell office:value-type="float" office:value="-5596762" table:style-name="ce18">
            <text:p>-5 596 7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9243738" table:style-name="ce18">
            <text:p>49 243 738</text:p>
          </table:table-cell>
          <table:table-cell office:value-type="float" office:value="0" table:formula="of:=[.C116]-[.D116]" table:style-name="ce25">
            <text:p>0</text:p>
          </table:table-cell>
          <table:table-cell office:value-type="float" office:value="526881796" table:style-name="ce15">
            <text:p>526 881 79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24 Bærum</text:p>
          </table:table-cell>
          <table:table-cell office:value-type="float" office:value="377975000" table:style-name="ce17">
            <text:p>377 975 000</text:p>
          </table:table-cell>
          <table:table-cell office:value-type="float" office:value="-359059566" table:style-name="ce17">
            <text:p>-359 059 566</text:p>
          </table:table-cell>
          <table:table-cell office:value-type="float" office:value="-359059566" table:style-name="ce17">
            <text:p>-359 059 5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915434" table:style-name="ce17">
            <text:p>18 915 434</text:p>
          </table:table-cell>
          <table:table-cell office:value-type="float" office:value="0" table:formula="of:=[.C117]-[.D117]" table:style-name="ce23">
            <text:p>0</text:p>
          </table:table-cell>
          <table:table-cell office:value-type="float" office:value="1277340412" table:style-name="ce15">
            <text:p>1 277 340 41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25 Asker</text:p>
          </table:table-cell>
          <table:table-cell office:value-type="float" office:value="276394700" table:style-name="ce22">
            <text:p>276 394 700</text:p>
          </table:table-cell>
          <table:table-cell office:value-type="float" office:value="-146605388" table:style-name="ce22">
            <text:p>-146 605 388</text:p>
          </table:table-cell>
          <table:table-cell office:value-type="float" office:value="-146605388" table:style-name="ce22">
            <text:p>-146 605 3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8200" table:style-name="ce22">
            <text:p>1 048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837512" table:style-name="ce22">
            <text:p>130 837 512</text:p>
          </table:table-cell>
          <table:table-cell office:value-type="float" office:value="0" table:formula="of:=[.C118]-[.D118]" table:style-name="ce24">
            <text:p>0</text:p>
          </table:table-cell>
          <table:table-cell office:value-type="float" office:value="1923235947" table:style-name="ce15">
            <text:p>1 923 235 94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26 Aurskog-Høland</text:p>
          </table:table-cell>
          <table:table-cell office:value-type="float" office:value="53518400" table:style-name="ce18">
            <text:p>53 518 400</text:p>
          </table:table-cell>
          <table:table-cell office:value-type="float" office:value="21300361" table:style-name="ce18">
            <text:p>21 300 361</text:p>
          </table:table-cell>
          <table:table-cell office:value-type="float" office:value="21300361" table:style-name="ce18">
            <text:p>21 300 3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000" table:style-name="ce18">
            <text:p>180 000</text:p>
          </table:table-cell>
          <table:table-cell office:value-type="float" office:value="180000" table:style-name="ce18">
            <text:p>1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6400" table:style-name="ce18">
            <text:p>476 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475161" table:style-name="ce18">
            <text:p>75 475 161</text:p>
          </table:table-cell>
          <table:table-cell office:value-type="float" office:value="0" table:formula="of:=[.C119]-[.D119]" table:style-name="ce25">
            <text:p>0</text:p>
          </table:table-cell>
          <table:table-cell office:value-type="float" office:value="682786642" table:style-name="ce15">
            <text:p>682 786 64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27 Rælingen</text:p>
          </table:table-cell>
          <table:table-cell office:value-type="float" office:value="52566500" table:style-name="ce17">
            <text:p>52 566 500</text:p>
          </table:table-cell>
          <table:table-cell office:value-type="float" office:value="-103269" table:style-name="ce17">
            <text:p>-103 269</text:p>
          </table:table-cell>
          <table:table-cell office:value-type="float" office:value="-103269" table:style-name="ce17">
            <text:p>-103 2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0" table:style-name="ce17">
            <text:p>170 000</text:p>
          </table:table-cell>
          <table:table-cell office:value-type="float" office:value="170000" table:style-name="ce17">
            <text:p>1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5900" table:style-name="ce17">
            <text:p>195 900</text:p>
          </table:table-cell>
          <table:table-cell office:value-type="float" office:value="0" table:style-name="ce17">
            <text:p>0</text:p>
          </table:table-cell>
          <table:table-cell office:value-type="float" office:value="52829131" table:style-name="ce17">
            <text:p>52 829 131</text:p>
          </table:table-cell>
          <table:table-cell office:value-type="float" office:value="0" table:formula="of:=[.C120]-[.D120]" table:style-name="ce23">
            <text:p>0</text:p>
          </table:table-cell>
          <table:table-cell office:value-type="float" office:value="550338466" table:style-name="ce15">
            <text:p>550 338 46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28 Enebakk</text:p>
          </table:table-cell>
          <table:table-cell office:value-type="float" office:value="31272700" table:style-name="ce22">
            <text:p>31 272 700</text:p>
          </table:table-cell>
          <table:table-cell office:value-type="float" office:value="10274050" table:style-name="ce22">
            <text:p>10 274 050</text:p>
          </table:table-cell>
          <table:table-cell office:value-type="float" office:value="10274050" table:style-name="ce22">
            <text:p>10 274 0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706750" table:style-name="ce22">
            <text:p>41 706 750</text:p>
          </table:table-cell>
          <table:table-cell office:value-type="float" office:value="0" table:formula="of:=[.C121]-[.D121]" table:style-name="ce24">
            <text:p>0</text:p>
          </table:table-cell>
          <table:table-cell office:value-type="float" office:value="388154257" table:style-name="ce15">
            <text:p>388 154 25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29 Lørenskog</text:p>
          </table:table-cell>
          <table:table-cell office:value-type="float" office:value="113900200" table:style-name="ce18">
            <text:p>113 900 200</text:p>
          </table:table-cell>
          <table:table-cell office:value-type="float" office:value="-1486209" table:style-name="ce18">
            <text:p>-1 486 209</text:p>
          </table:table-cell>
          <table:table-cell office:value-type="float" office:value="-1486209" table:style-name="ce18">
            <text:p>-1 486 2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65600" table:style-name="ce18">
            <text:p>6 565 600</text:p>
          </table:table-cell>
          <table:table-cell office:value-type="float" office:value="0" table:style-name="ce18">
            <text:p>0</text:p>
          </table:table-cell>
          <table:table-cell office:value-type="float" office:value="118979591" table:style-name="ce18">
            <text:p>118 979 591</text:p>
          </table:table-cell>
          <table:table-cell office:value-type="float" office:value="0" table:formula="of:=[.C122]-[.D122]" table:style-name="ce25">
            <text:p>0</text:p>
          </table:table-cell>
          <table:table-cell office:value-type="float" office:value="1226851297" table:style-name="ce15">
            <text:p>1 226 851 29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0 Lillestrøm</text:p>
          </table:table-cell>
          <table:table-cell office:value-type="float" office:value="245269300" table:style-name="ce17">
            <text:p>245 269 300</text:p>
          </table:table-cell>
          <table:table-cell office:value-type="float" office:value="-930180" table:style-name="ce17">
            <text:p>-930 180</text:p>
          </table:table-cell>
          <table:table-cell office:value-type="float" office:value="-930180" table:style-name="ce17">
            <text:p>-930 1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0000" table:style-name="ce17">
            <text:p>320 000</text:p>
          </table:table-cell>
          <table:table-cell office:value-type="float" office:value="320000" table:style-name="ce17">
            <text:p>3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7200" table:style-name="ce17">
            <text:p>997 200</text:p>
          </table:table-cell>
          <table:table-cell office:value-type="float" office:value="842800" table:style-name="ce17">
            <text:p>842 800</text:p>
          </table:table-cell>
          <table:table-cell office:value-type="float" office:value="0" table:style-name="ce17">
            <text:p>0</text:p>
          </table:table-cell>
          <table:table-cell office:value-type="float" office:value="246499120" table:style-name="ce17">
            <text:p>246 499 120</text:p>
          </table:table-cell>
          <table:table-cell office:value-type="float" office:value="0" table:formula="of:=[.C123]-[.D123]" table:style-name="ce23">
            <text:p>0</text:p>
          </table:table-cell>
          <table:table-cell office:value-type="float" office:value="2556831182" table:style-name="ce15">
            <text:p>2 556 831 18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31 Nittedal</text:p>
          </table:table-cell>
          <table:table-cell office:value-type="float" office:value="69566400" table:style-name="ce22">
            <text:p>69 566 400</text:p>
          </table:table-cell>
          <table:table-cell office:value-type="float" office:value="-3385175" table:style-name="ce22">
            <text:p>-3 385 175</text:p>
          </table:table-cell>
          <table:table-cell office:value-type="float" office:value="-3385175" table:style-name="ce22">
            <text:p>-3 385 1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361225" table:style-name="ce22">
            <text:p>66 361 225</text:p>
          </table:table-cell>
          <table:table-cell office:value-type="float" office:value="0" table:formula="of:=[.C124]-[.D124]" table:style-name="ce24">
            <text:p>0</text:p>
          </table:table-cell>
          <table:table-cell office:value-type="float" office:value="692921698" table:style-name="ce15">
            <text:p>692 921 69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32 Gjerdrum</text:p>
          </table:table-cell>
          <table:table-cell office:value-type="float" office:value="18693300" table:style-name="ce18">
            <text:p>18 693 300</text:p>
          </table:table-cell>
          <table:table-cell office:value-type="float" office:value="-3902785" table:style-name="ce18">
            <text:p>-3 902 785</text:p>
          </table:table-cell>
          <table:table-cell office:value-type="float" office:value="-3902785" table:style-name="ce18">
            <text:p>-3 902 7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000" table:style-name="ce18">
            <text:p>60 000</text:p>
          </table:table-cell>
          <table:table-cell office:value-type="float" office:value="60000" table:style-name="ce18">
            <text:p>6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850515" table:style-name="ce18">
            <text:p>14 850 515</text:p>
          </table:table-cell>
          <table:table-cell office:value-type="float" office:value="0" table:formula="of:=[.C125]-[.D125]" table:style-name="ce25">
            <text:p>0</text:p>
          </table:table-cell>
          <table:table-cell office:value-type="float" office:value="182107242" table:style-name="ce15">
            <text:p>182 107 24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3 Ullensaker</text:p>
          </table:table-cell>
          <table:table-cell office:value-type="float" office:value="114055300" table:style-name="ce17">
            <text:p>114 055 300</text:p>
          </table:table-cell>
          <table:table-cell office:value-type="float" office:value="15341442" table:style-name="ce17">
            <text:p>15 341 442</text:p>
          </table:table-cell>
          <table:table-cell office:value-type="float" office:value="15341442" table:style-name="ce17">
            <text:p>15 341 4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0000" table:style-name="ce17">
            <text:p>330 000</text:p>
          </table:table-cell>
          <table:table-cell office:value-type="float" office:value="330000" table:style-name="ce17">
            <text:p>3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19800" table:style-name="ce17">
            <text:p>3 819 800</text:p>
          </table:table-cell>
          <table:table-cell office:value-type="float" office:value="0" table:style-name="ce17">
            <text:p>0</text:p>
          </table:table-cell>
          <table:table-cell office:value-type="float" office:value="133546542" table:style-name="ce17">
            <text:p>133 546 542</text:p>
          </table:table-cell>
          <table:table-cell office:value-type="float" office:value="0" table:formula="of:=[.C126]-[.D126]" table:style-name="ce23">
            <text:p>0</text:p>
          </table:table-cell>
          <table:table-cell office:value-type="float" office:value="1315392753" table:style-name="ce15">
            <text:p>1 315 392 75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34 Nes</text:p>
          </table:table-cell>
          <table:table-cell office:value-type="float" office:value="64277100" table:style-name="ce22">
            <text:p>64 277 100</text:p>
          </table:table-cell>
          <table:table-cell office:value-type="float" office:value="22868801" table:style-name="ce22">
            <text:p>22 868 801</text:p>
          </table:table-cell>
          <table:table-cell office:value-type="float" office:value="22868801" table:style-name="ce22">
            <text:p>22 868 8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0000" table:style-name="ce22">
            <text:p>220 000</text:p>
          </table:table-cell>
          <table:table-cell office:value-type="float" office:value="220000" table:style-name="ce22">
            <text:p>2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1000" table:style-name="ce22">
            <text:p>841 000</text:p>
          </table:table-cell>
          <table:table-cell office:value-type="float" office:value="0" table:style-name="ce22">
            <text:p>0</text:p>
          </table:table-cell>
          <table:table-cell office:value-type="float" office:value="88206901" table:style-name="ce22">
            <text:p>88 206 901</text:p>
          </table:table-cell>
          <table:table-cell office:value-type="float" office:value="0" table:formula="of:=[.C127]-[.D127]" table:style-name="ce24">
            <text:p>0</text:p>
          </table:table-cell>
          <table:table-cell office:value-type="float" office:value="802334837" table:style-name="ce15">
            <text:p>802 334 83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35 Eidsvoll</text:p>
          </table:table-cell>
          <table:table-cell office:value-type="float" office:value="76481800" table:style-name="ce18">
            <text:p>76 481 800</text:p>
          </table:table-cell>
          <table:table-cell office:value-type="float" office:value="27246038" table:style-name="ce18">
            <text:p>27 246 038</text:p>
          </table:table-cell>
          <table:table-cell office:value-type="float" office:value="27246038" table:style-name="ce18">
            <text:p>27 246 0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0000" table:style-name="ce18">
            <text:p>220 000</text:p>
          </table:table-cell>
          <table:table-cell office:value-type="float" office:value="220000" table:style-name="ce18">
            <text:p>2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35300" table:style-name="ce18">
            <text:p>1 635 300</text:p>
          </table:table-cell>
          <table:table-cell office:value-type="float" office:value="0" table:style-name="ce18">
            <text:p>0</text:p>
          </table:table-cell>
          <table:table-cell office:value-type="float" office:value="105583138" table:style-name="ce18">
            <text:p>105 583 138</text:p>
          </table:table-cell>
          <table:table-cell office:value-type="float" office:value="0" table:formula="of:=[.C128]-[.D128]" table:style-name="ce25">
            <text:p>0</text:p>
          </table:table-cell>
          <table:table-cell office:value-type="float" office:value="974550806" table:style-name="ce15">
            <text:p>974 550 80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6 Nannestad</text:p>
          </table:table-cell>
          <table:table-cell office:value-type="float" office:value="40874700" table:style-name="ce17">
            <text:p>40 874 700</text:p>
          </table:table-cell>
          <table:table-cell office:value-type="float" office:value="12287819" table:style-name="ce17">
            <text:p>12 287 819</text:p>
          </table:table-cell>
          <table:table-cell office:value-type="float" office:value="12287819" table:style-name="ce17">
            <text:p>12 287 8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0000" table:style-name="ce17">
            <text:p>260 000</text:p>
          </table:table-cell>
          <table:table-cell office:value-type="float" office:value="260000" table:style-name="ce17">
            <text:p>2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31800" table:style-name="ce17">
            <text:p>1 831 800</text:p>
          </table:table-cell>
          <table:table-cell office:value-type="float" office:value="0" table:style-name="ce17">
            <text:p>0</text:p>
          </table:table-cell>
          <table:table-cell office:value-type="float" office:value="55254319" table:style-name="ce17">
            <text:p>55 254 319</text:p>
          </table:table-cell>
          <table:table-cell office:value-type="float" office:value="0" table:formula="of:=[.C129]-[.D129]" table:style-name="ce23">
            <text:p>0</text:p>
          </table:table-cell>
          <table:table-cell office:value-type="float" office:value="533957095" table:style-name="ce15">
            <text:p>533 957 09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37 Hurdal</text:p>
          </table:table-cell>
          <table:table-cell office:value-type="float" office:value="10188600" table:style-name="ce22">
            <text:p>10 188 600</text:p>
          </table:table-cell>
          <table:table-cell office:value-type="float" office:value="4377969" table:style-name="ce22">
            <text:p>4 377 969</text:p>
          </table:table-cell>
          <table:table-cell office:value-type="float" office:value="4377969" table:style-name="ce22">
            <text:p>4 377 969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49469" table:style-name="ce22">
            <text:p>14 949 469</text:p>
          </table:table-cell>
          <table:table-cell office:value-type="float" office:value="0" table:formula="of:=[.C130]-[.D130]" table:style-name="ce24">
            <text:p>0</text:p>
          </table:table-cell>
          <table:table-cell office:value-type="float" office:value="132725091" table:style-name="ce15">
            <text:p>132 725 09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38 Hole</text:p>
          </table:table-cell>
          <table:table-cell office:value-type="float" office:value="21324600" table:style-name="ce18">
            <text:p>21 324 600</text:p>
          </table:table-cell>
          <table:table-cell office:value-type="float" office:value="-3159652" table:style-name="ce18">
            <text:p>-3 159 652</text:p>
          </table:table-cell>
          <table:table-cell office:value-type="float" office:value="-3159652" table:style-name="ce18">
            <text:p>-3 159 6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234948" table:style-name="ce18">
            <text:p>18 234 948</text:p>
          </table:table-cell>
          <table:table-cell office:value-type="float" office:value="0" table:formula="of:=[.C131]-[.D131]" table:style-name="ce25">
            <text:p>0</text:p>
          </table:table-cell>
          <table:table-cell office:value-type="float" office:value="192539956" table:style-name="ce15">
            <text:p>192 539 95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9 Flå</text:p>
          </table:table-cell>
          <table:table-cell office:value-type="float" office:value="5517600" table:style-name="ce17">
            <text:p>5 517 600</text:p>
          </table:table-cell>
          <table:table-cell office:value-type="float" office:value="-523553" table:style-name="ce17">
            <text:p>-523 553</text:p>
          </table:table-cell>
          <table:table-cell office:value-type="float" office:value="-523553" table:style-name="ce17">
            <text:p>-523 553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06947" table:style-name="ce17">
            <text:p>5 306 947</text:p>
          </table:table-cell>
          <table:table-cell office:value-type="float" office:value="0" table:formula="of:=[.C132]-[.D132]" table:style-name="ce23">
            <text:p>0</text:p>
          </table:table-cell>
          <table:table-cell office:value-type="float" office:value="55606908" table:style-name="ce15">
            <text:p>55 606 90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0 Nesbyen</text:p>
          </table:table-cell>
          <table:table-cell office:value-type="float" office:value="11654500" table:style-name="ce22">
            <text:p>11 654 500</text:p>
          </table:table-cell>
          <table:table-cell office:value-type="float" office:value="-144404" table:style-name="ce22">
            <text:p>-144 404</text:p>
          </table:table-cell>
          <table:table-cell office:value-type="float" office:value="-144404" table:style-name="ce22">
            <text:p>-144 404</text:p>
          </table:table-cell>
          <table:table-cell office:value-type="float" office:value="537100" table:style-name="ce22">
            <text:p>537 1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37196" table:style-name="ce22">
            <text:p>12 137 196</text:p>
          </table:table-cell>
          <table:table-cell office:value-type="float" office:value="0" table:formula="of:=[.C133]-[.D133]" table:style-name="ce24">
            <text:p>0</text:p>
          </table:table-cell>
          <table:table-cell office:value-type="float" office:value="117957172" table:style-name="ce15">
            <text:p>117 957 17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41 Gol</text:p>
          </table:table-cell>
          <table:table-cell office:value-type="float" office:value="16135500" table:style-name="ce18">
            <text:p>16 135 500</text:p>
          </table:table-cell>
          <table:table-cell office:value-type="float" office:value="249529" table:style-name="ce18">
            <text:p>249 529</text:p>
          </table:table-cell>
          <table:table-cell office:value-type="float" office:value="249529" table:style-name="ce18">
            <text:p>249 529</text:p>
          </table:table-cell>
          <table:table-cell office:value-type="float" office:value="283200" table:style-name="ce18">
            <text:p>283 2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768229" table:style-name="ce18">
            <text:p>16 768 229</text:p>
          </table:table-cell>
          <table:table-cell office:value-type="float" office:value="0" table:formula="of:=[.C134]-[.D134]" table:style-name="ce25">
            <text:p>0</text:p>
          </table:table-cell>
          <table:table-cell office:value-type="float" office:value="165230248" table:style-name="ce15">
            <text:p>165 230 24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42 Hemsedal</text:p>
          </table:table-cell>
          <table:table-cell office:value-type="float" office:value="9305200" table:style-name="ce17">
            <text:p>9 305 200</text:p>
          </table:table-cell>
          <table:table-cell office:value-type="float" office:value="-3121166" table:style-name="ce17">
            <text:p>-3 121 166</text:p>
          </table:table-cell>
          <table:table-cell office:value-type="float" office:value="-3121166" table:style-name="ce17">
            <text:p>-3 121 166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400" table:style-name="ce17">
            <text:p>53 400</text:p>
          </table:table-cell>
          <table:table-cell office:value-type="float" office:value="0" table:style-name="ce17">
            <text:p>0</text:p>
          </table:table-cell>
          <table:table-cell office:value-type="float" office:value="6550334" table:style-name="ce17">
            <text:p>6 550 334</text:p>
          </table:table-cell>
          <table:table-cell office:value-type="float" office:value="0" table:formula="of:=[.C135]-[.D135]" table:style-name="ce23">
            <text:p>0</text:p>
          </table:table-cell>
          <table:table-cell office:value-type="float" office:value="66593325" table:style-name="ce15">
            <text:p>66 593 3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3 Ål</text:p>
          </table:table-cell>
          <table:table-cell office:value-type="float" office:value="16287900" table:style-name="ce22">
            <text:p>16 287 900</text:p>
          </table:table-cell>
          <table:table-cell office:value-type="float" office:value="1871258" table:style-name="ce22">
            <text:p>1 871 258</text:p>
          </table:table-cell>
          <table:table-cell office:value-type="float" office:value="1871258" table:style-name="ce22">
            <text:p>1 871 258</text:p>
          </table:table-cell>
          <table:table-cell office:value-type="float" office:value="423600" table:style-name="ce22">
            <text:p>423 6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682758" table:style-name="ce22">
            <text:p>18 682 758</text:p>
          </table:table-cell>
          <table:table-cell office:value-type="float" office:value="0" table:formula="of:=[.C136]-[.D136]" table:style-name="ce24">
            <text:p>0</text:p>
          </table:table-cell>
          <table:table-cell office:value-type="float" office:value="146384973" table:style-name="ce15">
            <text:p>146 384 97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44 Hol</text:p>
          </table:table-cell>
          <table:table-cell office:value-type="float" office:value="13205600" table:style-name="ce18">
            <text:p>13 205 600</text:p>
          </table:table-cell>
          <table:table-cell office:value-type="float" office:value="-3846079" table:style-name="ce18">
            <text:p>-3 846 079</text:p>
          </table:table-cell>
          <table:table-cell office:value-type="float" office:value="-3846079" table:style-name="ce18">
            <text:p>-3 846 0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59521" table:style-name="ce18">
            <text:p>9 359 521</text:p>
          </table:table-cell>
          <table:table-cell office:value-type="float" office:value="0" table:formula="of:=[.C137]-[.D137]" table:style-name="ce25">
            <text:p>0</text:p>
          </table:table-cell>
          <table:table-cell office:value-type="float" office:value="81920841" table:style-name="ce15">
            <text:p>81 920 84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45 Sigdal</text:p>
          </table:table-cell>
          <table:table-cell office:value-type="float" office:value="13009100" table:style-name="ce17">
            <text:p>13 009 100</text:p>
          </table:table-cell>
          <table:table-cell office:value-type="float" office:value="311288" table:style-name="ce17">
            <text:p>311 288</text:p>
          </table:table-cell>
          <table:table-cell office:value-type="float" office:value="311288" table:style-name="ce17">
            <text:p>311 2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370388" table:style-name="ce17">
            <text:p>13 370 388</text:p>
          </table:table-cell>
          <table:table-cell office:value-type="float" office:value="0" table:formula="of:=[.C138]-[.D138]" table:style-name="ce23">
            <text:p>0</text:p>
          </table:table-cell>
          <table:table-cell office:value-type="float" office:value="133253295" table:style-name="ce15">
            <text:p>133 253 29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6 Krødsherad</text:p>
          </table:table-cell>
          <table:table-cell office:value-type="float" office:value="9434800" table:style-name="ce22">
            <text:p>9 434 800</text:p>
          </table:table-cell>
          <table:table-cell office:value-type="float" office:value="-772102" table:style-name="ce22">
            <text:p>-772 102</text:p>
          </table:table-cell>
          <table:table-cell office:value-type="float" office:value="-772102" table:style-name="ce22">
            <text:p>-772 102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45598" table:style-name="ce22">
            <text:p>9 045 598</text:p>
          </table:table-cell>
          <table:table-cell office:value-type="float" office:value="0" table:formula="of:=[.C139]-[.D139]" table:style-name="ce24">
            <text:p>0</text:p>
          </table:table-cell>
          <table:table-cell office:value-type="float" office:value="87096387" table:style-name="ce15">
            <text:p>87 096 38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47 Modum</text:p>
          </table:table-cell>
          <table:table-cell office:value-type="float" office:value="42551100" table:style-name="ce18">
            <text:p>42 551 100</text:p>
          </table:table-cell>
          <table:table-cell office:value-type="float" office:value="14912168" table:style-name="ce18">
            <text:p>14 912 168</text:p>
          </table:table-cell>
          <table:table-cell office:value-type="float" office:value="14912168" table:style-name="ce18">
            <text:p>14 912 1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000" table:style-name="ce18">
            <text:p>160 000</text:p>
          </table:table-cell>
          <table:table-cell office:value-type="float" office:value="160000" table:style-name="ce18">
            <text:p>16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7623268" table:style-name="ce18">
            <text:p>57 623 268</text:p>
          </table:table-cell>
          <table:table-cell office:value-type="float" office:value="0" table:formula="of:=[.C140]-[.D140]" table:style-name="ce25">
            <text:p>0</text:p>
          </table:table-cell>
          <table:table-cell office:value-type="float" office:value="499099631" table:style-name="ce15">
            <text:p>499 099 63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48 Øvre Eiker</text:p>
          </table:table-cell>
          <table:table-cell office:value-type="float" office:value="57904000" table:style-name="ce17">
            <text:p>57 904 000</text:p>
          </table:table-cell>
          <table:table-cell office:value-type="float" office:value="5776767" table:style-name="ce17">
            <text:p>5 776 767</text:p>
          </table:table-cell>
          <table:table-cell office:value-type="float" office:value="5776767" table:style-name="ce17">
            <text:p>5 776 7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0" table:style-name="ce17">
            <text:p>220 000</text:p>
          </table:table-cell>
          <table:table-cell office:value-type="float" office:value="220000" table:style-name="ce17">
            <text:p>2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9300" table:style-name="ce17">
            <text:p>169 300</text:p>
          </table:table-cell>
          <table:table-cell office:value-type="float" office:value="0" table:style-name="ce17">
            <text:p>0</text:p>
          </table:table-cell>
          <table:table-cell office:value-type="float" office:value="64070067" table:style-name="ce17">
            <text:p>64 070 067</text:p>
          </table:table-cell>
          <table:table-cell office:value-type="float" office:value="0" table:formula="of:=[.C141]-[.D141]" table:style-name="ce23">
            <text:p>0</text:p>
          </table:table-cell>
          <table:table-cell office:value-type="float" office:value="624572187" table:style-name="ce15">
            <text:p>624 572 18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9 Lier</text:p>
          </table:table-cell>
          <table:table-cell office:value-type="float" office:value="80176500" table:style-name="ce22">
            <text:p>80 176 500</text:p>
          </table:table-cell>
          <table:table-cell office:value-type="float" office:value="-16548869" table:style-name="ce22">
            <text:p>-16 548 869</text:p>
          </table:table-cell>
          <table:table-cell office:value-type="float" office:value="-16548869" table:style-name="ce22">
            <text:p>-16 548 8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1900" table:style-name="ce22">
            <text:p>191 900</text:p>
          </table:table-cell>
          <table:table-cell office:value-type="float" office:value="0" table:style-name="ce22">
            <text:p>0</text:p>
          </table:table-cell>
          <table:table-cell office:value-type="float" office:value="63999531" table:style-name="ce22">
            <text:p>63 999 531</text:p>
          </table:table-cell>
          <table:table-cell office:value-type="float" office:value="0" table:formula="of:=[.C142]-[.D142]" table:style-name="ce24">
            <text:p>0</text:p>
          </table:table-cell>
          <table:table-cell office:value-type="float" office:value="744971950" table:style-name="ce15">
            <text:p>744 971 95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50 Flesberg</text:p>
          </table:table-cell>
          <table:table-cell office:value-type="float" office:value="10098100" table:style-name="ce18">
            <text:p>10 098 100</text:p>
          </table:table-cell>
          <table:table-cell office:value-type="float" office:value="1055494" table:style-name="ce18">
            <text:p>1 055 494</text:p>
          </table:table-cell>
          <table:table-cell office:value-type="float" office:value="1055494" table:style-name="ce18">
            <text:p>1 055 494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90000" table:style-name="ce18">
            <text:p>90 000</text:p>
          </table:table-cell>
          <table:table-cell office:value-type="float" office:value="90000" table:style-name="ce18">
            <text:p>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56494" table:style-name="ce18">
            <text:p>11 556 494</text:p>
          </table:table-cell>
          <table:table-cell office:value-type="float" office:value="0" table:formula="of:=[.C143]-[.D143]" table:style-name="ce25">
            <text:p>0</text:p>
          </table:table-cell>
          <table:table-cell office:value-type="float" office:value="108979164" table:style-name="ce15">
            <text:p>108 979 16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51 Rollag</text:p>
          </table:table-cell>
          <table:table-cell office:value-type="float" office:value="7229500" table:style-name="ce17">
            <text:p>7 229 500</text:p>
          </table:table-cell>
          <table:table-cell office:value-type="float" office:value="1254408" table:style-name="ce17">
            <text:p>1 254 408</text:p>
          </table:table-cell>
          <table:table-cell office:value-type="float" office:value="1254408" table:style-name="ce17">
            <text:p>1 254 408</text:p>
          </table:table-cell>
          <table:table-cell office:value-type="float" office:value="375400" table:style-name="ce17">
            <text:p>375 40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909308" table:style-name="ce17">
            <text:p>8 909 308</text:p>
          </table:table-cell>
          <table:table-cell office:value-type="float" office:value="0" table:formula="of:=[.C144]-[.D144]" table:style-name="ce23">
            <text:p>0</text:p>
          </table:table-cell>
          <table:table-cell office:value-type="float" office:value="81409817" table:style-name="ce15">
            <text:p>81 409 81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52 Nore og Uvdal</text:p>
          </table:table-cell>
          <table:table-cell office:value-type="float" office:value="10180100" table:style-name="ce22">
            <text:p>10 180 100</text:p>
          </table:table-cell>
          <table:table-cell office:value-type="float" office:value="1193482" table:style-name="ce22">
            <text:p>1 193 482</text:p>
          </table:table-cell>
          <table:table-cell office:value-type="float" office:value="1193482" table:style-name="ce22">
            <text:p>1 193 482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99282" table:style-name="ce22">
            <text:p>11 999 282</text:p>
          </table:table-cell>
          <table:table-cell office:value-type="float" office:value="0" table:formula="of:=[.C145]-[.D145]" table:style-name="ce24">
            <text:p>0</text:p>
          </table:table-cell>
          <table:table-cell office:value-type="float" office:value="101815212" table:style-name="ce15">
            <text:p>101 815 21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53 Jevnaker</text:p>
          </table:table-cell>
          <table:table-cell office:value-type="float" office:value="19644500" table:style-name="ce18">
            <text:p>19 644 500</text:p>
          </table:table-cell>
          <table:table-cell office:value-type="float" office:value="6483588" table:style-name="ce18">
            <text:p>6 483 588</text:p>
          </table:table-cell>
          <table:table-cell office:value-type="float" office:value="6483588" table:style-name="ce18">
            <text:p>6 483 5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198088" table:style-name="ce18">
            <text:p>26 198 088</text:p>
          </table:table-cell>
          <table:table-cell office:value-type="float" office:value="0" table:formula="of:=[.C146]-[.D146]" table:style-name="ce25">
            <text:p>0</text:p>
          </table:table-cell>
          <table:table-cell office:value-type="float" office:value="244074307" table:style-name="ce15">
            <text:p>244 074 30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54 Lunner</text:p>
          </table:table-cell>
          <table:table-cell office:value-type="float" office:value="27072300" table:style-name="ce17">
            <text:p>27 072 300</text:p>
          </table:table-cell>
          <table:table-cell office:value-type="float" office:value="7550694" table:style-name="ce17">
            <text:p>7 550 694</text:p>
          </table:table-cell>
          <table:table-cell office:value-type="float" office:value="7550694" table:style-name="ce17">
            <text:p>7 550 6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702994" table:style-name="ce17">
            <text:p>34 702 994</text:p>
          </table:table-cell>
          <table:table-cell office:value-type="float" office:value="0" table:formula="of:=[.C147]-[.D147]" table:style-name="ce23">
            <text:p>0</text:p>
          </table:table-cell>
          <table:table-cell office:value-type="float" office:value="333180693" table:style-name="ce15">
            <text:p>333 180 69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01 Kongsvinger</text:p>
          </table:table-cell>
          <table:table-cell office:value-type="float" office:value="55053300" table:style-name="ce22">
            <text:p>55 053 300</text:p>
          </table:table-cell>
          <table:table-cell office:value-type="float" office:value="12069517" table:style-name="ce22">
            <text:p>12 069 517</text:p>
          </table:table-cell>
          <table:table-cell office:value-type="float" office:value="12069517" table:style-name="ce22">
            <text:p>12 069 517</text:p>
          </table:table-cell>
          <table:table-cell office:value-type="float" office:value="1871200" table:style-name="ce22">
            <text:p>1 871 20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244017" table:style-name="ce22">
            <text:p>69 244 017</text:p>
          </table:table-cell>
          <table:table-cell office:value-type="float" office:value="0" table:formula="of:=[.C148]-[.D148]" table:style-name="ce24">
            <text:p>0</text:p>
          </table:table-cell>
          <table:table-cell office:value-type="float" office:value="661150133" table:style-name="ce15">
            <text:p>661 150 13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03 Hamar</text:p>
          </table:table-cell>
          <table:table-cell office:value-type="float" office:value="90926300" table:style-name="ce18">
            <text:p>90 926 300</text:p>
          </table:table-cell>
          <table:table-cell office:value-type="float" office:value="1228545" table:style-name="ce18">
            <text:p>1 228 545</text:p>
          </table:table-cell>
          <table:table-cell office:value-type="float" office:value="1228545" table:style-name="ce18">
            <text:p>1 228 5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500" table:style-name="ce18">
            <text:p>97 500</text:p>
          </table:table-cell>
          <table:table-cell office:value-type="float" office:value="97500" table:style-name="ce18">
            <text:p>97 5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252345" table:style-name="ce18">
            <text:p>92 252 345</text:p>
          </table:table-cell>
          <table:table-cell office:value-type="float" office:value="0" table:formula="of:=[.C149]-[.D149]" table:style-name="ce25">
            <text:p>0</text:p>
          </table:table-cell>
          <table:table-cell office:value-type="float" office:value="980815742" table:style-name="ce15">
            <text:p>980 815 74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05 Lillehammer</text:p>
          </table:table-cell>
          <table:table-cell office:value-type="float" office:value="79289400" table:style-name="ce17">
            <text:p>79 289 400</text:p>
          </table:table-cell>
          <table:table-cell office:value-type="float" office:value="5401322" table:style-name="ce17">
            <text:p>5 401 322</text:p>
          </table:table-cell>
          <table:table-cell office:value-type="float" office:value="5401322" table:style-name="ce17">
            <text:p>5 401 3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" table:style-name="ce17">
            <text:p>20 000</text:p>
          </table:table-cell>
          <table:table-cell office:value-type="float" office:value="20000" table:style-name="ce17">
            <text:p>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4710722" table:style-name="ce17">
            <text:p>84 710 722</text:p>
          </table:table-cell>
          <table:table-cell office:value-type="float" office:value="0" table:formula="of:=[.C150]-[.D150]" table:style-name="ce23">
            <text:p>0</text:p>
          </table:table-cell>
          <table:table-cell office:value-type="float" office:value="873347313" table:style-name="ce15">
            <text:p>873 347 31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07 Gjøvik</text:p>
          </table:table-cell>
          <table:table-cell office:value-type="float" office:value="85096300" table:style-name="ce22">
            <text:p>85 096 300</text:p>
          </table:table-cell>
          <table:table-cell office:value-type="float" office:value="21003075" table:style-name="ce22">
            <text:p>21 003 075</text:p>
          </table:table-cell>
          <table:table-cell office:value-type="float" office:value="21003075" table:style-name="ce22">
            <text:p>21 003 0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000" table:style-name="ce22">
            <text:p>175 000</text:p>
          </table:table-cell>
          <table:table-cell office:value-type="float" office:value="175000" table:style-name="ce22">
            <text:p>1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274375" table:style-name="ce22">
            <text:p>106 274 375</text:p>
          </table:table-cell>
          <table:table-cell office:value-type="float" office:value="0" table:formula="of:=[.C151]-[.D151]" table:style-name="ce24">
            <text:p>0</text:p>
          </table:table-cell>
          <table:table-cell office:value-type="float" office:value="1032594524" table:style-name="ce15">
            <text:p>1 032 594 52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11 Ringsaker</text:p>
          </table:table-cell>
          <table:table-cell office:value-type="float" office:value="99940800" table:style-name="ce18">
            <text:p>99 940 800</text:p>
          </table:table-cell>
          <table:table-cell office:value-type="float" office:value="32546015" table:style-name="ce18">
            <text:p>32 546 015</text:p>
          </table:table-cell>
          <table:table-cell office:value-type="float" office:value="32546015" table:style-name="ce18">
            <text:p>32 546 0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2486815" table:style-name="ce18">
            <text:p>132 486 815</text:p>
          </table:table-cell>
          <table:table-cell office:value-type="float" office:value="0" table:formula="of:=[.C152]-[.D152]" table:style-name="ce25">
            <text:p>0</text:p>
          </table:table-cell>
          <table:table-cell office:value-type="float" office:value="1255507051" table:style-name="ce15">
            <text:p>1 255 507 05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12 Løten</text:p>
          </table:table-cell>
          <table:table-cell office:value-type="float" office:value="22865500" table:style-name="ce17">
            <text:p>22 865 500</text:p>
          </table:table-cell>
          <table:table-cell office:value-type="float" office:value="11916482" table:style-name="ce17">
            <text:p>11 916 482</text:p>
          </table:table-cell>
          <table:table-cell office:value-type="float" office:value="11916482" table:style-name="ce17">
            <text:p>11 916 4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781982" table:style-name="ce17">
            <text:p>34 781 982</text:p>
          </table:table-cell>
          <table:table-cell office:value-type="float" office:value="0" table:formula="of:=[.C153]-[.D153]" table:style-name="ce23">
            <text:p>0</text:p>
          </table:table-cell>
          <table:table-cell office:value-type="float" office:value="306882414" table:style-name="ce15">
            <text:p>306 882 41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13 Stange</text:p>
          </table:table-cell>
          <table:table-cell office:value-type="float" office:value="62926900" table:style-name="ce22">
            <text:p>62 926 900</text:p>
          </table:table-cell>
          <table:table-cell office:value-type="float" office:value="23562720" table:style-name="ce22">
            <text:p>23 562 720</text:p>
          </table:table-cell>
          <table:table-cell office:value-type="float" office:value="23562720" table:style-name="ce22">
            <text:p>23 562 7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489620" table:style-name="ce22">
            <text:p>86 489 620</text:p>
          </table:table-cell>
          <table:table-cell office:value-type="float" office:value="0" table:formula="of:=[.C154]-[.D154]" table:style-name="ce24">
            <text:p>0</text:p>
          </table:table-cell>
          <table:table-cell office:value-type="float" office:value="814409541" table:style-name="ce15">
            <text:p>814 409 54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14 Nord-Odal</text:p>
          </table:table-cell>
          <table:table-cell office:value-type="float" office:value="16677300" table:style-name="ce18">
            <text:p>16 677 300</text:p>
          </table:table-cell>
          <table:table-cell office:value-type="float" office:value="8089807" table:style-name="ce18">
            <text:p>8 089 807</text:p>
          </table:table-cell>
          <table:table-cell office:value-type="float" office:value="8089807" table:style-name="ce18">
            <text:p>8 089 807</text:p>
          </table:table-cell>
          <table:table-cell office:value-type="float" office:value="601200" table:style-name="ce18">
            <text:p>601 200</text:p>
          </table:table-cell>
          <table:table-cell office:value-type="float" office:value="0" table:style-name="ce18">
            <text:p>0</text:p>
          </table:table-cell>
          <table:table-cell office:value-type="float" office:value="200000" table:style-name="ce18">
            <text:p>200 000</text:p>
          </table:table-cell>
          <table:table-cell office:value-type="float" office:value="200000" table:style-name="ce18">
            <text:p>2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568307" table:style-name="ce18">
            <text:p>25 568 307</text:p>
          </table:table-cell>
          <table:table-cell office:value-type="float" office:value="0" table:formula="of:=[.C155]-[.D155]" table:style-name="ce25">
            <text:p>0</text:p>
          </table:table-cell>
          <table:table-cell office:value-type="float" office:value="228578023" table:style-name="ce15">
            <text:p>228 578 02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15 Sør-Odal</text:p>
          </table:table-cell>
          <table:table-cell office:value-type="float" office:value="22156800" table:style-name="ce17">
            <text:p>22 156 800</text:p>
          </table:table-cell>
          <table:table-cell office:value-type="float" office:value="7928946" table:style-name="ce17">
            <text:p>7 928 946</text:p>
          </table:table-cell>
          <table:table-cell office:value-type="float" office:value="7928946" table:style-name="ce17">
            <text:p>7 928 946</text:p>
          </table:table-cell>
          <table:table-cell office:value-type="float" office:value="445800" table:style-name="ce17">
            <text:p>445 8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631546" table:style-name="ce17">
            <text:p>30 631 546</text:p>
          </table:table-cell>
          <table:table-cell office:value-type="float" office:value="0" table:formula="of:=[.C156]-[.D156]" table:style-name="ce23">
            <text:p>0</text:p>
          </table:table-cell>
          <table:table-cell office:value-type="float" office:value="282083663" table:style-name="ce15">
            <text:p>282 083 66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16 Eidskog</text:p>
          </table:table-cell>
          <table:table-cell office:value-type="float" office:value="21018100" table:style-name="ce22">
            <text:p>21 018 100</text:p>
          </table:table-cell>
          <table:table-cell office:value-type="float" office:value="9580750" table:style-name="ce22">
            <text:p>9 580 750</text:p>
          </table:table-cell>
          <table:table-cell office:value-type="float" office:value="9580750" table:style-name="ce22">
            <text:p>9 580 750</text:p>
          </table:table-cell>
          <table:table-cell office:value-type="float" office:value="875600" table:style-name="ce22">
            <text:p>875 6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674450" table:style-name="ce22">
            <text:p>31 674 450</text:p>
          </table:table-cell>
          <table:table-cell office:value-type="float" office:value="0" table:formula="of:=[.C157]-[.D157]" table:style-name="ce24">
            <text:p>0</text:p>
          </table:table-cell>
          <table:table-cell office:value-type="float" office:value="287168995" table:style-name="ce15">
            <text:p>287 168 99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17 Grue</text:p>
          </table:table-cell>
          <table:table-cell office:value-type="float" office:value="15995500" table:style-name="ce18">
            <text:p>15 995 500</text:p>
          </table:table-cell>
          <table:table-cell office:value-type="float" office:value="3737516" table:style-name="ce18">
            <text:p>3 737 516</text:p>
          </table:table-cell>
          <table:table-cell office:value-type="float" office:value="3737516" table:style-name="ce18">
            <text:p>3 737 516</text:p>
          </table:table-cell>
          <table:table-cell office:value-type="float" office:value="693500" table:style-name="ce18">
            <text:p>693 50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576516" table:style-name="ce18">
            <text:p>20 576 516</text:p>
          </table:table-cell>
          <table:table-cell office:value-type="float" office:value="0" table:formula="of:=[.C158]-[.D158]" table:style-name="ce25">
            <text:p>0</text:p>
          </table:table-cell>
          <table:table-cell office:value-type="float" office:value="190418528" table:style-name="ce15">
            <text:p>190 418 52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18 Åsnes</text:p>
          </table:table-cell>
          <table:table-cell office:value-type="float" office:value="24864500" table:style-name="ce17">
            <text:p>24 864 500</text:p>
          </table:table-cell>
          <table:table-cell office:value-type="float" office:value="11835037" table:style-name="ce17">
            <text:p>11 835 037</text:p>
          </table:table-cell>
          <table:table-cell office:value-type="float" office:value="11835037" table:style-name="ce17">
            <text:p>11 835 037</text:p>
          </table:table-cell>
          <table:table-cell office:value-type="float" office:value="1020300" table:style-name="ce17">
            <text:p>1 020 3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869837" table:style-name="ce17">
            <text:p>37 869 837</text:p>
          </table:table-cell>
          <table:table-cell office:value-type="float" office:value="0" table:formula="of:=[.C159]-[.D159]" table:style-name="ce23">
            <text:p>0</text:p>
          </table:table-cell>
          <table:table-cell office:value-type="float" office:value="345409953" table:style-name="ce15">
            <text:p>345 409 95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19 Våler</text:p>
          </table:table-cell>
          <table:table-cell office:value-type="float" office:value="13026700" table:style-name="ce22">
            <text:p>13 026 700</text:p>
          </table:table-cell>
          <table:table-cell office:value-type="float" office:value="6138581" table:style-name="ce22">
            <text:p>6 138 581</text:p>
          </table:table-cell>
          <table:table-cell office:value-type="float" office:value="6138581" table:style-name="ce22">
            <text:p>6 138 581</text:p>
          </table:table-cell>
          <table:table-cell office:value-type="float" office:value="576900" table:style-name="ce22">
            <text:p>576 9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842181" table:style-name="ce22">
            <text:p>19 842 181</text:p>
          </table:table-cell>
          <table:table-cell office:value-type="float" office:value="0" table:formula="of:=[.C160]-[.D160]" table:style-name="ce24">
            <text:p>0</text:p>
          </table:table-cell>
          <table:table-cell office:value-type="float" office:value="174937056" table:style-name="ce15">
            <text:p>174 937 05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20 Elverum</text:p>
          </table:table-cell>
          <table:table-cell office:value-type="float" office:value="62780800" table:style-name="ce18">
            <text:p>62 780 800</text:p>
          </table:table-cell>
          <table:table-cell office:value-type="float" office:value="21935052" table:style-name="ce18">
            <text:p>21 935 052</text:p>
          </table:table-cell>
          <table:table-cell office:value-type="float" office:value="21935052" table:style-name="ce18">
            <text:p>21 935 0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4865852" table:style-name="ce18">
            <text:p>84 865 852</text:p>
          </table:table-cell>
          <table:table-cell office:value-type="float" office:value="0" table:formula="of:=[.C161]-[.D161]" table:style-name="ce25">
            <text:p>0</text:p>
          </table:table-cell>
          <table:table-cell office:value-type="float" office:value="786912661" table:style-name="ce15">
            <text:p>786 912 66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21 Trysil</text:p>
          </table:table-cell>
          <table:table-cell office:value-type="float" office:value="23225400" table:style-name="ce17">
            <text:p>23 225 400</text:p>
          </table:table-cell>
          <table:table-cell office:value-type="float" office:value="6442161" table:style-name="ce17">
            <text:p>6 442 161</text:p>
          </table:table-cell>
          <table:table-cell office:value-type="float" office:value="6442161" table:style-name="ce17">
            <text:p>6 442 161</text:p>
          </table:table-cell>
          <table:table-cell office:value-type="float" office:value="945700" table:style-name="ce17">
            <text:p>945 7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713261" table:style-name="ce17">
            <text:p>30 713 261</text:p>
          </table:table-cell>
          <table:table-cell office:value-type="float" office:value="0" table:formula="of:=[.C162]-[.D162]" table:style-name="ce23">
            <text:p>0</text:p>
          </table:table-cell>
          <table:table-cell office:value-type="float" office:value="280319837" table:style-name="ce15">
            <text:p>280 319 83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22 Åmot</text:p>
          </table:table-cell>
          <table:table-cell office:value-type="float" office:value="15502500" table:style-name="ce22">
            <text:p>15 502 500</text:p>
          </table:table-cell>
          <table:table-cell office:value-type="float" office:value="5437287" table:style-name="ce22">
            <text:p>5 437 287</text:p>
          </table:table-cell>
          <table:table-cell office:value-type="float" office:value="5437287" table:style-name="ce22">
            <text:p>5 437 287</text:p>
          </table:table-cell>
          <table:table-cell office:value-type="float" office:value="260100" table:style-name="ce22">
            <text:p>260 1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99887" table:style-name="ce22">
            <text:p>21 399 887</text:p>
          </table:table-cell>
          <table:table-cell office:value-type="float" office:value="0" table:formula="of:=[.C163]-[.D163]" table:style-name="ce24">
            <text:p>0</text:p>
          </table:table-cell>
          <table:table-cell office:value-type="float" office:value="184945611" table:style-name="ce15">
            <text:p>184 945 61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23 Stor-Elvdal</text:p>
          </table:table-cell>
          <table:table-cell office:value-type="float" office:value="10171200" table:style-name="ce18">
            <text:p>10 171 200</text:p>
          </table:table-cell>
          <table:table-cell office:value-type="float" office:value="3497957" table:style-name="ce18">
            <text:p>3 497 957</text:p>
          </table:table-cell>
          <table:table-cell office:value-type="float" office:value="3497957" table:style-name="ce18">
            <text:p>3 497 957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250000" table:style-name="ce18">
            <text:p>250 000</text:p>
          </table:table-cell>
          <table:table-cell office:value-type="float" office:value="250000" table:style-name="ce18">
            <text:p>2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44857" table:style-name="ce18">
            <text:p>14 544 857</text:p>
          </table:table-cell>
          <table:table-cell office:value-type="float" office:value="0" table:formula="of:=[.C164]-[.D164]" table:style-name="ce25">
            <text:p>0</text:p>
          </table:table-cell>
          <table:table-cell office:value-type="float" office:value="134791500" table:style-name="ce15">
            <text:p>134 791 5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24 Rendalen</text:p>
          </table:table-cell>
          <table:table-cell office:value-type="float" office:value="8228300" table:style-name="ce17">
            <text:p>8 228 300</text:p>
          </table:table-cell>
          <table:table-cell office:value-type="float" office:value="3045650" table:style-name="ce17">
            <text:p>3 045 650</text:p>
          </table:table-cell>
          <table:table-cell office:value-type="float" office:value="3045650" table:style-name="ce17">
            <text:p>3 045 650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899650" table:style-name="ce17">
            <text:p>11 899 650</text:p>
          </table:table-cell>
          <table:table-cell office:value-type="float" office:value="0" table:formula="of:=[.C165]-[.D165]" table:style-name="ce23">
            <text:p>0</text:p>
          </table:table-cell>
          <table:table-cell office:value-type="float" office:value="103798749" table:style-name="ce15">
            <text:p>103 798 74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25 Engerdal</text:p>
          </table:table-cell>
          <table:table-cell office:value-type="float" office:value="6604300" table:style-name="ce22">
            <text:p>6 604 300</text:p>
          </table:table-cell>
          <table:table-cell office:value-type="float" office:value="2526748" table:style-name="ce22">
            <text:p>2 526 748</text:p>
          </table:table-cell>
          <table:table-cell office:value-type="float" office:value="2526748" table:style-name="ce22">
            <text:p>2 526 748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06748" table:style-name="ce22">
            <text:p>9 906 748</text:p>
          </table:table-cell>
          <table:table-cell office:value-type="float" office:value="0" table:formula="of:=[.C166]-[.D166]" table:style-name="ce24">
            <text:p>0</text:p>
          </table:table-cell>
          <table:table-cell office:value-type="float" office:value="89463745" table:style-name="ce15">
            <text:p>89 463 74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26 Tolga</text:p>
          </table:table-cell>
          <table:table-cell office:value-type="float" office:value="7101400" table:style-name="ce18">
            <text:p>7 101 400</text:p>
          </table:table-cell>
          <table:table-cell office:value-type="float" office:value="2685759" table:style-name="ce18">
            <text:p>2 685 759</text:p>
          </table:table-cell>
          <table:table-cell office:value-type="float" office:value="2685759" table:style-name="ce18">
            <text:p>2 685 759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60000" table:style-name="ce18">
            <text:p>160 000</text:p>
          </table:table-cell>
          <table:table-cell office:value-type="float" office:value="160000" table:style-name="ce18">
            <text:p>16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72859" table:style-name="ce18">
            <text:p>10 572 859</text:p>
          </table:table-cell>
          <table:table-cell office:value-type="float" office:value="0" table:formula="of:=[.C167]-[.D167]" table:style-name="ce25">
            <text:p>0</text:p>
          </table:table-cell>
          <table:table-cell office:value-type="float" office:value="97870151" table:style-name="ce15">
            <text:p>97 870 15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27 Tynset</text:p>
          </table:table-cell>
          <table:table-cell office:value-type="float" office:value="20772700" table:style-name="ce17">
            <text:p>20 772 700</text:p>
          </table:table-cell>
          <table:table-cell office:value-type="float" office:value="6885805" table:style-name="ce17">
            <text:p>6 885 805</text:p>
          </table:table-cell>
          <table:table-cell office:value-type="float" office:value="6885805" table:style-name="ce17">
            <text:p>6 885 805</text:p>
          </table:table-cell>
          <table:table-cell office:value-type="float" office:value="656700" table:style-name="ce17">
            <text:p>656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315205" table:style-name="ce17">
            <text:p>28 315 205</text:p>
          </table:table-cell>
          <table:table-cell office:value-type="float" office:value="0" table:formula="of:=[.C168]-[.D168]" table:style-name="ce23">
            <text:p>0</text:p>
          </table:table-cell>
          <table:table-cell office:value-type="float" office:value="262712437" table:style-name="ce15">
            <text:p>262 712 43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28 Alvdal</text:p>
          </table:table-cell>
          <table:table-cell office:value-type="float" office:value="9963000" table:style-name="ce22">
            <text:p>9 963 000</text:p>
          </table:table-cell>
          <table:table-cell office:value-type="float" office:value="2909704" table:style-name="ce22">
            <text:p>2 909 704</text:p>
          </table:table-cell>
          <table:table-cell office:value-type="float" office:value="2909704" table:style-name="ce22">
            <text:p>2 909 704</text:p>
          </table:table-cell>
          <table:table-cell office:value-type="float" office:value="500600" table:style-name="ce22">
            <text:p>500 6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73304" table:style-name="ce22">
            <text:p>13 473 304</text:p>
          </table:table-cell>
          <table:table-cell office:value-type="float" office:value="0" table:formula="of:=[.C169]-[.D169]" table:style-name="ce24">
            <text:p>0</text:p>
          </table:table-cell>
          <table:table-cell office:value-type="float" office:value="126744403" table:style-name="ce15">
            <text:p>126 744 40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29 Folldal</text:p>
          </table:table-cell>
          <table:table-cell office:value-type="float" office:value="6739000" table:style-name="ce18">
            <text:p>6 739 000</text:p>
          </table:table-cell>
          <table:table-cell office:value-type="float" office:value="2170540" table:style-name="ce18">
            <text:p>2 170 540</text:p>
          </table:table-cell>
          <table:table-cell office:value-type="float" office:value="2170540" table:style-name="ce18">
            <text:p>2 170 540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30000" table:style-name="ce18">
            <text:p>130 000</text:p>
          </table:table-cell>
          <table:table-cell office:value-type="float" office:value="130000" table:style-name="ce18">
            <text:p>1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65240" table:style-name="ce18">
            <text:p>9 665 240</text:p>
          </table:table-cell>
          <table:table-cell office:value-type="float" office:value="0" table:formula="of:=[.C170]-[.D170]" table:style-name="ce25">
            <text:p>0</text:p>
          </table:table-cell>
          <table:table-cell office:value-type="float" office:value="90627500" table:style-name="ce15">
            <text:p>90 627 5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0 Os</text:p>
          </table:table-cell>
          <table:table-cell office:value-type="float" office:value="7681600" table:style-name="ce17">
            <text:p>7 681 600</text:p>
          </table:table-cell>
          <table:table-cell office:value-type="float" office:value="2154024" table:style-name="ce17">
            <text:p>2 154 024</text:p>
          </table:table-cell>
          <table:table-cell office:value-type="float" office:value="2154024" table:style-name="ce17">
            <text:p>2 154 024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541324" table:style-name="ce17">
            <text:p>10 541 324</text:p>
          </table:table-cell>
          <table:table-cell office:value-type="float" office:value="0" table:formula="of:=[.C171]-[.D171]" table:style-name="ce23">
            <text:p>0</text:p>
          </table:table-cell>
          <table:table-cell office:value-type="float" office:value="108358000" table:style-name="ce15">
            <text:p>108 358 00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31 Dovre</text:p>
          </table:table-cell>
          <table:table-cell office:value-type="float" office:value="9725700" table:style-name="ce22">
            <text:p>9 725 700</text:p>
          </table:table-cell>
          <table:table-cell office:value-type="float" office:value="3507473" table:style-name="ce22">
            <text:p>3 507 473</text:p>
          </table:table-cell>
          <table:table-cell office:value-type="float" office:value="3507473" table:style-name="ce22">
            <text:p>3 507 473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18873" table:style-name="ce22">
            <text:p>14 018 873</text:p>
          </table:table-cell>
          <table:table-cell office:value-type="float" office:value="0" table:formula="of:=[.C172]-[.D172]" table:style-name="ce24">
            <text:p>0</text:p>
          </table:table-cell>
          <table:table-cell office:value-type="float" office:value="131232937" table:style-name="ce15">
            <text:p>131 232 93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32 Lesja</text:p>
          </table:table-cell>
          <table:table-cell office:value-type="float" office:value="8921900" table:style-name="ce18">
            <text:p>8 921 900</text:p>
          </table:table-cell>
          <table:table-cell office:value-type="float" office:value="1947125" table:style-name="ce18">
            <text:p>1 947 125</text:p>
          </table:table-cell>
          <table:table-cell office:value-type="float" office:value="1947125" table:style-name="ce18">
            <text:p>1 947 125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94725" table:style-name="ce18">
            <text:p>11 494 725</text:p>
          </table:table-cell>
          <table:table-cell office:value-type="float" office:value="0" table:formula="of:=[.C173]-[.D173]" table:style-name="ce25">
            <text:p>0</text:p>
          </table:table-cell>
          <table:table-cell office:value-type="float" office:value="109979567" table:style-name="ce15">
            <text:p>109 979 56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3 Skjåk</text:p>
          </table:table-cell>
          <table:table-cell office:value-type="float" office:value="8012200" table:style-name="ce17">
            <text:p>8 012 200</text:p>
          </table:table-cell>
          <table:table-cell office:value-type="float" office:value="2034051" table:style-name="ce17">
            <text:p>2 034 051</text:p>
          </table:table-cell>
          <table:table-cell office:value-type="float" office:value="2034051" table:style-name="ce17">
            <text:p>2 034 051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671951" table:style-name="ce17">
            <text:p>10 671 951</text:p>
          </table:table-cell>
          <table:table-cell office:value-type="float" office:value="0" table:formula="of:=[.C174]-[.D174]" table:style-name="ce23">
            <text:p>0</text:p>
          </table:table-cell>
          <table:table-cell office:value-type="float" office:value="91596691" table:style-name="ce15">
            <text:p>91 596 69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34 Lom</text:p>
          </table:table-cell>
          <table:table-cell office:value-type="float" office:value="8426700" table:style-name="ce22">
            <text:p>8 426 700</text:p>
          </table:table-cell>
          <table:table-cell office:value-type="float" office:value="4207697" table:style-name="ce22">
            <text:p>4 207 697</text:p>
          </table:table-cell>
          <table:table-cell office:value-type="float" office:value="4207697" table:style-name="ce22">
            <text:p>4 207 697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60097" table:style-name="ce22">
            <text:p>13 260 097</text:p>
          </table:table-cell>
          <table:table-cell office:value-type="float" office:value="0" table:formula="of:=[.C175]-[.D175]" table:style-name="ce24">
            <text:p>0</text:p>
          </table:table-cell>
          <table:table-cell office:value-type="float" office:value="108389251" table:style-name="ce15">
            <text:p>108 389 25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35 Vågå</text:p>
          </table:table-cell>
          <table:table-cell office:value-type="float" office:value="13315100" table:style-name="ce18">
            <text:p>13 315 100</text:p>
          </table:table-cell>
          <table:table-cell office:value-type="float" office:value="4949988" table:style-name="ce18">
            <text:p>4 949 988</text:p>
          </table:table-cell>
          <table:table-cell office:value-type="float" office:value="4949988" table:style-name="ce18">
            <text:p>4 949 988</text:p>
          </table:table-cell>
          <table:table-cell office:value-type="float" office:value="576100" table:style-name="ce18">
            <text:p>576 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841188" table:style-name="ce18">
            <text:p>18 841 188</text:p>
          </table:table-cell>
          <table:table-cell office:value-type="float" office:value="0" table:formula="of:=[.C176]-[.D176]" table:style-name="ce25">
            <text:p>0</text:p>
          </table:table-cell>
          <table:table-cell office:value-type="float" office:value="169651628" table:style-name="ce15">
            <text:p>169 651 62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6 Nord-Fron</text:p>
          </table:table-cell>
          <table:table-cell office:value-type="float" office:value="20088000" table:style-name="ce17">
            <text:p>20 088 000</text:p>
          </table:table-cell>
          <table:table-cell office:value-type="float" office:value="5937321" table:style-name="ce17">
            <text:p>5 937 321</text:p>
          </table:table-cell>
          <table:table-cell office:value-type="float" office:value="5937321" table:style-name="ce17">
            <text:p>5 937 321</text:p>
          </table:table-cell>
          <table:table-cell office:value-type="float" office:value="826100" table:style-name="ce17">
            <text:p>826 1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931421" table:style-name="ce17">
            <text:p>26 931 421</text:p>
          </table:table-cell>
          <table:table-cell office:value-type="float" office:value="0" table:formula="of:=[.C177]-[.D177]" table:style-name="ce23">
            <text:p>0</text:p>
          </table:table-cell>
          <table:table-cell office:value-type="float" office:value="216265858" table:style-name="ce15">
            <text:p>216 265 85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37 Sel</text:p>
          </table:table-cell>
          <table:table-cell office:value-type="float" office:value="20482400" table:style-name="ce22">
            <text:p>20 482 400</text:p>
          </table:table-cell>
          <table:table-cell office:value-type="float" office:value="10312602" table:style-name="ce22">
            <text:p>10 312 602</text:p>
          </table:table-cell>
          <table:table-cell office:value-type="float" office:value="10312602" table:style-name="ce22">
            <text:p>10 312 602</text:p>
          </table:table-cell>
          <table:table-cell office:value-type="float" office:value="814200" table:style-name="ce22">
            <text:p>814 2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809202" table:style-name="ce22">
            <text:p>31 809 202</text:p>
          </table:table-cell>
          <table:table-cell office:value-type="float" office:value="0" table:formula="of:=[.C178]-[.D178]" table:style-name="ce24">
            <text:p>0</text:p>
          </table:table-cell>
          <table:table-cell office:value-type="float" office:value="284035133" table:style-name="ce15">
            <text:p>284 035 13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38 Sør-Fron</text:p>
          </table:table-cell>
          <table:table-cell office:value-type="float" office:value="10076150" table:style-name="ce18">
            <text:p>10 076 150</text:p>
          </table:table-cell>
          <table:table-cell office:value-type="float" office:value="4180552" table:style-name="ce18">
            <text:p>4 180 552</text:p>
          </table:table-cell>
          <table:table-cell office:value-type="float" office:value="4180552" table:style-name="ce18">
            <text:p>4 180 552</text:p>
          </table:table-cell>
          <table:table-cell office:value-type="float" office:value="563300" table:style-name="ce18">
            <text:p>563 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820002" table:style-name="ce18">
            <text:p>14 820 002</text:p>
          </table:table-cell>
          <table:table-cell office:value-type="float" office:value="0" table:formula="of:=[.C179]-[.D179]" table:style-name="ce25">
            <text:p>0</text:p>
          </table:table-cell>
          <table:table-cell office:value-type="float" office:value="121375097" table:style-name="ce15">
            <text:p>121 375 09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9 Ringebu</text:p>
          </table:table-cell>
          <table:table-cell office:value-type="float" office:value="14783500" table:style-name="ce17">
            <text:p>14 783 500</text:p>
          </table:table-cell>
          <table:table-cell office:value-type="float" office:value="2473980" table:style-name="ce17">
            <text:p>2 473 980</text:p>
          </table:table-cell>
          <table:table-cell office:value-type="float" office:value="2473980" table:style-name="ce17">
            <text:p>2 473 980</text:p>
          </table:table-cell>
          <table:table-cell office:value-type="float" office:value="673500" table:style-name="ce17">
            <text:p>673 5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030980" table:style-name="ce17">
            <text:p>18 030 980</text:p>
          </table:table-cell>
          <table:table-cell office:value-type="float" office:value="0" table:formula="of:=[.C180]-[.D180]" table:style-name="ce23">
            <text:p>0</text:p>
          </table:table-cell>
          <table:table-cell office:value-type="float" office:value="179463003" table:style-name="ce15">
            <text:p>179 463 00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40 Øyer</text:p>
          </table:table-cell>
          <table:table-cell office:value-type="float" office:value="17105100" table:style-name="ce22">
            <text:p>17 105 100</text:p>
          </table:table-cell>
          <table:table-cell office:value-type="float" office:value="975838" table:style-name="ce22">
            <text:p>975 838</text:p>
          </table:table-cell>
          <table:table-cell office:value-type="float" office:value="975838" table:style-name="ce22">
            <text:p>975 838</text:p>
          </table:table-cell>
          <table:table-cell office:value-type="float" office:value="152200" table:style-name="ce22">
            <text:p>152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233138" table:style-name="ce22">
            <text:p>18 233 138</text:p>
          </table:table-cell>
          <table:table-cell office:value-type="float" office:value="0" table:formula="of:=[.C181]-[.D181]" table:style-name="ce24">
            <text:p>0</text:p>
          </table:table-cell>
          <table:table-cell office:value-type="float" office:value="181246785" table:style-name="ce15">
            <text:p>181 246 78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41 Gausdal</text:p>
          </table:table-cell>
          <table:table-cell office:value-type="float" office:value="18232900" table:style-name="ce18">
            <text:p>18 232 900</text:p>
          </table:table-cell>
          <table:table-cell office:value-type="float" office:value="3851079" table:style-name="ce18">
            <text:p>3 851 079</text:p>
          </table:table-cell>
          <table:table-cell office:value-type="float" office:value="3851079" table:style-name="ce18">
            <text:p>3 851 079</text:p>
          </table:table-cell>
          <table:table-cell office:value-type="float" office:value="352600" table:style-name="ce18">
            <text:p>352 6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536579" table:style-name="ce18">
            <text:p>22 536 579</text:p>
          </table:table-cell>
          <table:table-cell office:value-type="float" office:value="0" table:formula="of:=[.C182]-[.D182]" table:style-name="ce25">
            <text:p>0</text:p>
          </table:table-cell>
          <table:table-cell office:value-type="float" office:value="222824418" table:style-name="ce15">
            <text:p>222 824 41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42 Østre Toten</text:p>
          </table:table-cell>
          <table:table-cell office:value-type="float" office:value="43560600" table:style-name="ce17">
            <text:p>43 560 600</text:p>
          </table:table-cell>
          <table:table-cell office:value-type="float" office:value="15982712" table:style-name="ce17">
            <text:p>15 982 712</text:p>
          </table:table-cell>
          <table:table-cell office:value-type="float" office:value="15982712" table:style-name="ce17">
            <text:p>15 982 7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643312" table:style-name="ce17">
            <text:p>59 643 312</text:p>
          </table:table-cell>
          <table:table-cell office:value-type="float" office:value="0" table:formula="of:=[.C183]-[.D183]" table:style-name="ce23">
            <text:p>0</text:p>
          </table:table-cell>
          <table:table-cell office:value-type="float" office:value="548425174" table:style-name="ce15">
            <text:p>548 425 17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43 Vestre Toten</text:p>
          </table:table-cell>
          <table:table-cell office:value-type="float" office:value="37881500" table:style-name="ce22">
            <text:p>37 881 500</text:p>
          </table:table-cell>
          <table:table-cell office:value-type="float" office:value="18094186" table:style-name="ce22">
            <text:p>18 094 186</text:p>
          </table:table-cell>
          <table:table-cell office:value-type="float" office:value="18094186" table:style-name="ce22">
            <text:p>18 094 1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225686" table:style-name="ce22">
            <text:p>56 225 686</text:p>
          </table:table-cell>
          <table:table-cell office:value-type="float" office:value="0" table:formula="of:=[.C184]-[.D184]" table:style-name="ce24">
            <text:p>0</text:p>
          </table:table-cell>
          <table:table-cell office:value-type="float" office:value="515357280" table:style-name="ce15">
            <text:p>515 357 28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46 Gran</text:p>
          </table:table-cell>
          <table:table-cell office:value-type="float" office:value="41953700" table:style-name="ce18">
            <text:p>41 953 700</text:p>
          </table:table-cell>
          <table:table-cell office:value-type="float" office:value="9116058" table:style-name="ce18">
            <text:p>9 116 058</text:p>
          </table:table-cell>
          <table:table-cell office:value-type="float" office:value="9116058" table:style-name="ce18">
            <text:p>9 116 0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169758" table:style-name="ce18">
            <text:p>51 169 758</text:p>
          </table:table-cell>
          <table:table-cell office:value-type="float" office:value="0" table:formula="of:=[.C185]-[.D185]" table:style-name="ce25">
            <text:p>0</text:p>
          </table:table-cell>
          <table:table-cell office:value-type="float" office:value="491745367" table:style-name="ce15">
            <text:p>491 745 36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47 Søndre Land</text:p>
          </table:table-cell>
          <table:table-cell office:value-type="float" office:value="18317500" table:style-name="ce17">
            <text:p>18 317 500</text:p>
          </table:table-cell>
          <table:table-cell office:value-type="float" office:value="9473117" table:style-name="ce17">
            <text:p>9 473 117</text:p>
          </table:table-cell>
          <table:table-cell office:value-type="float" office:value="9473117" table:style-name="ce17">
            <text:p>9 473 117</text:p>
          </table:table-cell>
          <table:table-cell office:value-type="float" office:value="814600" table:style-name="ce17">
            <text:p>814 6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755217" table:style-name="ce17">
            <text:p>28 755 217</text:p>
          </table:table-cell>
          <table:table-cell office:value-type="float" office:value="0" table:formula="of:=[.C186]-[.D186]" table:style-name="ce23">
            <text:p>0</text:p>
          </table:table-cell>
          <table:table-cell office:value-type="float" office:value="260912906" table:style-name="ce15">
            <text:p>260 912 90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48 Nordre Land</text:p>
          </table:table-cell>
          <table:table-cell office:value-type="float" office:value="22789100" table:style-name="ce22">
            <text:p>22 789 100</text:p>
          </table:table-cell>
          <table:table-cell office:value-type="float" office:value="12003268" table:style-name="ce22">
            <text:p>12 003 268</text:p>
          </table:table-cell>
          <table:table-cell office:value-type="float" office:value="12003268" table:style-name="ce22">
            <text:p>12 003 268</text:p>
          </table:table-cell>
          <table:table-cell office:value-type="float" office:value="565500" table:style-name="ce22">
            <text:p>565 500</text:p>
          </table:table-cell>
          <table:table-cell office:value-type="float" office:value="0" table:style-name="ce22">
            <text:p>0</text:p>
          </table:table-cell>
          <table:table-cell office:value-type="float" office:value="270000" table:style-name="ce22">
            <text:p>270 000</text:p>
          </table:table-cell>
          <table:table-cell office:value-type="float" office:value="270000" table:style-name="ce22">
            <text:p>2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627868" table:style-name="ce22">
            <text:p>35 627 868</text:p>
          </table:table-cell>
          <table:table-cell office:value-type="float" office:value="0" table:formula="of:=[.C187]-[.D187]" table:style-name="ce24">
            <text:p>0</text:p>
          </table:table-cell>
          <table:table-cell office:value-type="float" office:value="301095020" table:style-name="ce15">
            <text:p>301 095 02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49 Sør-Aurdal</text:p>
          </table:table-cell>
          <table:table-cell office:value-type="float" office:value="13454600" table:style-name="ce18">
            <text:p>13 454 600</text:p>
          </table:table-cell>
          <table:table-cell office:value-type="float" office:value="3131535" table:style-name="ce18">
            <text:p>3 131 535</text:p>
          </table:table-cell>
          <table:table-cell office:value-type="float" office:value="3131535" table:style-name="ce18">
            <text:p>3 131 535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311835" table:style-name="ce18">
            <text:p>17 311 835</text:p>
          </table:table-cell>
          <table:table-cell office:value-type="float" office:value="0" table:formula="of:=[.C188]-[.D188]" table:style-name="ce25">
            <text:p>0</text:p>
          </table:table-cell>
          <table:table-cell office:value-type="float" office:value="158731167" table:style-name="ce15">
            <text:p>158 731 16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50 Etnedal</text:p>
          </table:table-cell>
          <table:table-cell office:value-type="float" office:value="6507300" table:style-name="ce17">
            <text:p>6 507 300</text:p>
          </table:table-cell>
          <table:table-cell office:value-type="float" office:value="1434435" table:style-name="ce17">
            <text:p>1 434 435</text:p>
          </table:table-cell>
          <table:table-cell office:value-type="float" office:value="1434435" table:style-name="ce17">
            <text:p>1 434 435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67435" table:style-name="ce17">
            <text:p>8 667 435</text:p>
          </table:table-cell>
          <table:table-cell office:value-type="float" office:value="0" table:formula="of:=[.C189]-[.D189]" table:style-name="ce23">
            <text:p>0</text:p>
          </table:table-cell>
          <table:table-cell office:value-type="float" office:value="83263069" table:style-name="ce15">
            <text:p>83 263 06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51 Nord-Aurdal</text:p>
          </table:table-cell>
          <table:table-cell office:value-type="float" office:value="20465400" table:style-name="ce22">
            <text:p>20 465 400</text:p>
          </table:table-cell>
          <table:table-cell office:value-type="float" office:value="4428953" table:style-name="ce22">
            <text:p>4 428 953</text:p>
          </table:table-cell>
          <table:table-cell office:value-type="float" office:value="4428953" table:style-name="ce22">
            <text:p>4 428 953</text:p>
          </table:table-cell>
          <table:table-cell office:value-type="float" office:value="915100" table:style-name="ce22">
            <text:p>915 1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909453" table:style-name="ce22">
            <text:p>25 909 453</text:p>
          </table:table-cell>
          <table:table-cell office:value-type="float" office:value="0" table:formula="of:=[.C190]-[.D190]" table:style-name="ce24">
            <text:p>0</text:p>
          </table:table-cell>
          <table:table-cell office:value-type="float" office:value="243199279" table:style-name="ce15">
            <text:p>243 199 27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52 Vestre Slidre</text:p>
          </table:table-cell>
          <table:table-cell office:value-type="float" office:value="7610500" table:style-name="ce18">
            <text:p>7 610 500</text:p>
          </table:table-cell>
          <table:table-cell office:value-type="float" office:value="24186" table:style-name="ce18">
            <text:p>24 186</text:p>
          </table:table-cell>
          <table:table-cell office:value-type="float" office:value="24186" table:style-name="ce18">
            <text:p>24 186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60386" table:style-name="ce18">
            <text:p>8 260 386</text:p>
          </table:table-cell>
          <table:table-cell office:value-type="float" office:value="0" table:formula="of:=[.C191]-[.D191]" table:style-name="ce25">
            <text:p>0</text:p>
          </table:table-cell>
          <table:table-cell office:value-type="float" office:value="83196306" table:style-name="ce15">
            <text:p>83 196 30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53 Øystre Slidre</text:p>
          </table:table-cell>
          <table:table-cell office:value-type="float" office:value="11373700" table:style-name="ce17">
            <text:p>11 373 700</text:p>
          </table:table-cell>
          <table:table-cell office:value-type="float" office:value="-373227" table:style-name="ce17">
            <text:p>-373 227</text:p>
          </table:table-cell>
          <table:table-cell office:value-type="float" office:value="-373227" table:style-name="ce17">
            <text:p>-373 227</text:p>
          </table:table-cell>
          <table:table-cell office:value-type="float" office:value="427900" table:style-name="ce17">
            <text:p>427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28373" table:style-name="ce17">
            <text:p>11 428 373</text:p>
          </table:table-cell>
          <table:table-cell office:value-type="float" office:value="0" table:formula="of:=[.C192]-[.D192]" table:style-name="ce23">
            <text:p>0</text:p>
          </table:table-cell>
          <table:table-cell office:value-type="float" office:value="124696260" table:style-name="ce15">
            <text:p>124 696 26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54 Vang</text:p>
          </table:table-cell>
          <table:table-cell office:value-type="float" office:value="7626400" table:style-name="ce22">
            <text:p>7 626 400</text:p>
          </table:table-cell>
          <table:table-cell office:value-type="float" office:value="1250821" table:style-name="ce22">
            <text:p>1 250 821</text:p>
          </table:table-cell>
          <table:table-cell office:value-type="float" office:value="1250821" table:style-name="ce22">
            <text:p>1 250 821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02921" table:style-name="ce22">
            <text:p>9 502 921</text:p>
          </table:table-cell>
          <table:table-cell office:value-type="float" office:value="0" table:formula="of:=[.C193]-[.D193]" table:style-name="ce24">
            <text:p>0</text:p>
          </table:table-cell>
          <table:table-cell office:value-type="float" office:value="71012369" table:style-name="ce15">
            <text:p>71 012 36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01 Horten</text:p>
          </table:table-cell>
          <table:table-cell office:value-type="float" office:value="78979700" table:style-name="ce18">
            <text:p>78 979 700</text:p>
          </table:table-cell>
          <table:table-cell office:value-type="float" office:value="24417156" table:style-name="ce18">
            <text:p>24 417 156</text:p>
          </table:table-cell>
          <table:table-cell office:value-type="float" office:value="24417156" table:style-name="ce18">
            <text:p>24 417 1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0000" table:style-name="ce18">
            <text:p>240 000</text:p>
          </table:table-cell>
          <table:table-cell office:value-type="float" office:value="240000" table:style-name="ce18">
            <text:p>2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636856" table:style-name="ce18">
            <text:p>103 636 856</text:p>
          </table:table-cell>
          <table:table-cell office:value-type="float" office:value="0" table:formula="of:=[.C194]-[.D194]" table:style-name="ce25">
            <text:p>0</text:p>
          </table:table-cell>
          <table:table-cell office:value-type="float" office:value="965557992" table:style-name="ce15">
            <text:p>965 557 99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02 Holmestrand</text:p>
          </table:table-cell>
          <table:table-cell office:value-type="float" office:value="74143500" table:style-name="ce17">
            <text:p>74 143 500</text:p>
          </table:table-cell>
          <table:table-cell office:value-type="float" office:value="11260951" table:style-name="ce17">
            <text:p>11 260 951</text:p>
          </table:table-cell>
          <table:table-cell office:value-type="float" office:value="11260951" table:style-name="ce17">
            <text:p>11 260 9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0" table:style-name="ce17">
            <text:p>220 000</text:p>
          </table:table-cell>
          <table:table-cell office:value-type="float" office:value="220000" table:style-name="ce17">
            <text:p>2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4300" table:style-name="ce17">
            <text:p>534 300</text:p>
          </table:table-cell>
          <table:table-cell office:value-type="float" office:value="533200" table:style-name="ce17">
            <text:p>533 200</text:p>
          </table:table-cell>
          <table:table-cell office:value-type="float" office:value="0" table:style-name="ce17">
            <text:p>0</text:p>
          </table:table-cell>
          <table:table-cell office:value-type="float" office:value="86691951" table:style-name="ce17">
            <text:p>86 691 951</text:p>
          </table:table-cell>
          <table:table-cell office:value-type="float" office:value="0" table:formula="of:=[.C195]-[.D195]" table:style-name="ce23">
            <text:p>0</text:p>
          </table:table-cell>
          <table:table-cell office:value-type="float" office:value="827117937" table:style-name="ce15">
            <text:p>827 117 93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03 Tønsberg</text:p>
          </table:table-cell>
          <table:table-cell office:value-type="float" office:value="161457900" table:style-name="ce22">
            <text:p>161 457 900</text:p>
          </table:table-cell>
          <table:table-cell office:value-type="float" office:value="-2293290" table:style-name="ce22">
            <text:p>-2 293 290</text:p>
          </table:table-cell>
          <table:table-cell office:value-type="float" office:value="-2293290" table:style-name="ce22">
            <text:p>-2 293 2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0" table:style-name="ce22">
            <text:p>400 00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8700" table:style-name="ce22">
            <text:p>768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333310" table:style-name="ce22">
            <text:p>160 333 310</text:p>
          </table:table-cell>
          <table:table-cell office:value-type="float" office:value="0" table:formula="of:=[.C196]-[.D196]" table:style-name="ce24">
            <text:p>0</text:p>
          </table:table-cell>
          <table:table-cell office:value-type="float" office:value="1650608433" table:style-name="ce15">
            <text:p>1 650 608 43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04 Sandefjord</text:p>
          </table:table-cell>
          <table:table-cell office:value-type="float" office:value="188855700" table:style-name="ce18">
            <text:p>188 855 700</text:p>
          </table:table-cell>
          <table:table-cell office:value-type="float" office:value="24555401" table:style-name="ce18">
            <text:p>24 555 401</text:p>
          </table:table-cell>
          <table:table-cell office:value-type="float" office:value="24555401" table:style-name="ce18">
            <text:p>24 555 4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0000" table:style-name="ce18">
            <text:p>450 000</text:p>
          </table:table-cell>
          <table:table-cell office:value-type="float" office:value="450000" table:style-name="ce18">
            <text:p>4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0900" table:style-name="ce18">
            <text:p>820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4682001" table:style-name="ce18">
            <text:p>214 682 001</text:p>
          </table:table-cell>
          <table:table-cell office:value-type="float" office:value="0" table:formula="of:=[.C197]-[.D197]" table:style-name="ce25">
            <text:p>0</text:p>
          </table:table-cell>
          <table:table-cell office:value-type="float" office:value="2081579184" table:style-name="ce15">
            <text:p>2 081 579 18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05 Larvik</text:p>
          </table:table-cell>
          <table:table-cell office:value-type="float" office:value="145075500" table:style-name="ce17">
            <text:p>145 075 500</text:p>
          </table:table-cell>
          <table:table-cell office:value-type="float" office:value="26491861" table:style-name="ce17">
            <text:p>26 491 861</text:p>
          </table:table-cell>
          <table:table-cell office:value-type="float" office:value="26491861" table:style-name="ce17">
            <text:p>26 491 8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0" table:style-name="ce17">
            <text:p>400 000</text:p>
          </table:table-cell>
          <table:table-cell office:value-type="float" office:value="400000" table:style-name="ce17">
            <text:p>4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5600" table:style-name="ce17">
            <text:p>695 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662961" table:style-name="ce17">
            <text:p>172 662 961</text:p>
          </table:table-cell>
          <table:table-cell office:value-type="float" office:value="0" table:formula="of:=[.C198]-[.D198]" table:style-name="ce23">
            <text:p>0</text:p>
          </table:table-cell>
          <table:table-cell office:value-type="float" office:value="1645527392" table:style-name="ce15">
            <text:p>1 645 527 39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06 Porsgrunn</text:p>
          </table:table-cell>
          <table:table-cell office:value-type="float" office:value="103125900" table:style-name="ce22">
            <text:p>103 125 900</text:p>
          </table:table-cell>
          <table:table-cell office:value-type="float" office:value="18407043" table:style-name="ce22">
            <text:p>18 407 043</text:p>
          </table:table-cell>
          <table:table-cell office:value-type="float" office:value="18407043" table:style-name="ce22">
            <text:p>18 407 0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832943" table:style-name="ce22">
            <text:p>121 832 943</text:p>
          </table:table-cell>
          <table:table-cell office:value-type="float" office:value="0" table:formula="of:=[.C199]-[.D199]" table:style-name="ce24">
            <text:p>0</text:p>
          </table:table-cell>
          <table:table-cell office:value-type="float" office:value="1174631898" table:style-name="ce15">
            <text:p>1 174 631 89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07 Skien</text:p>
          </table:table-cell>
          <table:table-cell office:value-type="float" office:value="159324800" table:style-name="ce18">
            <text:p>159 324 800</text:p>
          </table:table-cell>
          <table:table-cell office:value-type="float" office:value="46686520" table:style-name="ce18">
            <text:p>46 686 520</text:p>
          </table:table-cell>
          <table:table-cell office:value-type="float" office:value="46686520" table:style-name="ce18">
            <text:p>46 686 5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0000" table:style-name="ce18">
            <text:p>400 000</text:p>
          </table:table-cell>
          <table:table-cell office:value-type="float" office:value="400000" table:style-name="ce18">
            <text:p>4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6411320" table:style-name="ce18">
            <text:p>206 411 320</text:p>
          </table:table-cell>
          <table:table-cell office:value-type="float" office:value="0" table:formula="of:=[.C200]-[.D200]" table:style-name="ce25">
            <text:p>0</text:p>
          </table:table-cell>
          <table:table-cell office:value-type="float" office:value="1929069626" table:style-name="ce15">
            <text:p>1 929 069 62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08 Notodden</text:p>
          </table:table-cell>
          <table:table-cell office:value-type="float" office:value="42105100" table:style-name="ce17">
            <text:p>42 105 100</text:p>
          </table:table-cell>
          <table:table-cell office:value-type="float" office:value="15035623" table:style-name="ce17">
            <text:p>15 035 623</text:p>
          </table:table-cell>
          <table:table-cell office:value-type="float" office:value="15035623" table:style-name="ce17">
            <text:p>15 035 623</text:p>
          </table:table-cell>
          <table:table-cell office:value-type="float" office:value="693800" table:style-name="ce17">
            <text:p>693 80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084523" table:style-name="ce17">
            <text:p>58 084 523</text:p>
          </table:table-cell>
          <table:table-cell office:value-type="float" office:value="0" table:formula="of:=[.C201]-[.D201]" table:style-name="ce23">
            <text:p>0</text:p>
          </table:table-cell>
          <table:table-cell office:value-type="float" office:value="507603808" table:style-name="ce15">
            <text:p>507 603 80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11 Færder</text:p>
          </table:table-cell>
          <table:table-cell office:value-type="float" office:value="79653300" table:style-name="ce22">
            <text:p>79 653 300</text:p>
          </table:table-cell>
          <table:table-cell office:value-type="float" office:value="-3683011" table:style-name="ce22">
            <text:p>-3 683 011</text:p>
          </table:table-cell>
          <table:table-cell office:value-type="float" office:value="-3683011" table:style-name="ce22">
            <text:p>-3 683 0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5100" table:style-name="ce22">
            <text:p>545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715389" table:style-name="ce22">
            <text:p>76 715 389</text:p>
          </table:table-cell>
          <table:table-cell office:value-type="float" office:value="0" table:formula="of:=[.C202]-[.D202]" table:style-name="ce24">
            <text:p>0</text:p>
          </table:table-cell>
          <table:table-cell office:value-type="float" office:value="788117424" table:style-name="ce15">
            <text:p>788 117 42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12 Siljan</text:p>
          </table:table-cell>
          <table:table-cell office:value-type="float" office:value="7671500" table:style-name="ce18">
            <text:p>7 671 500</text:p>
          </table:table-cell>
          <table:table-cell office:value-type="float" office:value="2500608" table:style-name="ce18">
            <text:p>2 500 608</text:p>
          </table:table-cell>
          <table:table-cell office:value-type="float" office:value="2500608" table:style-name="ce18">
            <text:p>2 500 608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35008" table:style-name="ce18">
            <text:p>10 535 008</text:p>
          </table:table-cell>
          <table:table-cell office:value-type="float" office:value="0" table:formula="of:=[.C203]-[.D203]" table:style-name="ce25">
            <text:p>0</text:p>
          </table:table-cell>
          <table:table-cell office:value-type="float" office:value="95760344" table:style-name="ce15">
            <text:p>95 760 34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13 Bamble</text:p>
          </table:table-cell>
          <table:table-cell office:value-type="float" office:value="42120600" table:style-name="ce17">
            <text:p>42 120 600</text:p>
          </table:table-cell>
          <table:table-cell office:value-type="float" office:value="6085618" table:style-name="ce17">
            <text:p>6 085 618</text:p>
          </table:table-cell>
          <table:table-cell office:value-type="float" office:value="6085618" table:style-name="ce17">
            <text:p>6 085 618</text:p>
          </table:table-cell>
          <table:table-cell office:value-type="float" office:value="744200" table:style-name="ce17">
            <text:p>744 2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070418" table:style-name="ce17">
            <text:p>49 070 418</text:p>
          </table:table-cell>
          <table:table-cell office:value-type="float" office:value="0" table:formula="of:=[.C204]-[.D204]" table:style-name="ce23">
            <text:p>0</text:p>
          </table:table-cell>
          <table:table-cell office:value-type="float" office:value="467807719" table:style-name="ce15">
            <text:p>467 807 71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14 Kragerø</text:p>
          </table:table-cell>
          <table:table-cell office:value-type="float" office:value="31623700" table:style-name="ce22">
            <text:p>31 623 700</text:p>
          </table:table-cell>
          <table:table-cell office:value-type="float" office:value="8554019" table:style-name="ce22">
            <text:p>8 554 019</text:p>
          </table:table-cell>
          <table:table-cell office:value-type="float" office:value="8554019" table:style-name="ce22">
            <text:p>8 554 019</text:p>
          </table:table-cell>
          <table:table-cell office:value-type="float" office:value="1405600" table:style-name="ce22">
            <text:p>1 405 6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733319" table:style-name="ce22">
            <text:p>41 733 319</text:p>
          </table:table-cell>
          <table:table-cell office:value-type="float" office:value="0" table:formula="of:=[.C205]-[.D205]" table:style-name="ce24">
            <text:p>0</text:p>
          </table:table-cell>
          <table:table-cell office:value-type="float" office:value="382695617" table:style-name="ce15">
            <text:p>382 695 61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15 Drangedal</text:p>
          </table:table-cell>
          <table:table-cell office:value-type="float" office:value="15544400" table:style-name="ce18">
            <text:p>15 544 400</text:p>
          </table:table-cell>
          <table:table-cell office:value-type="float" office:value="6301040" table:style-name="ce18">
            <text:p>6 301 040</text:p>
          </table:table-cell>
          <table:table-cell office:value-type="float" office:value="6301040" table:style-name="ce18">
            <text:p>6 301 040</text:p>
          </table:table-cell>
          <table:table-cell office:value-type="float" office:value="510500" table:style-name="ce18">
            <text:p>510 50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435940" table:style-name="ce18">
            <text:p>22 435 940</text:p>
          </table:table-cell>
          <table:table-cell office:value-type="float" office:value="0" table:formula="of:=[.C206]-[.D206]" table:style-name="ce25">
            <text:p>0</text:p>
          </table:table-cell>
          <table:table-cell office:value-type="float" office:value="202846280" table:style-name="ce15">
            <text:p>202 846 28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16 Nome</text:p>
          </table:table-cell>
          <table:table-cell office:value-type="float" office:value="21620000" table:style-name="ce17">
            <text:p>21 620 000</text:p>
          </table:table-cell>
          <table:table-cell office:value-type="float" office:value="7725381" table:style-name="ce17">
            <text:p>7 725 381</text:p>
          </table:table-cell>
          <table:table-cell office:value-type="float" office:value="7725381" table:style-name="ce17">
            <text:p>7 725 381</text:p>
          </table:table-cell>
          <table:table-cell office:value-type="float" office:value="746300" table:style-name="ce17">
            <text:p>746 30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341681" table:style-name="ce17">
            <text:p>30 341 681</text:p>
          </table:table-cell>
          <table:table-cell office:value-type="float" office:value="0" table:formula="of:=[.C207]-[.D207]" table:style-name="ce23">
            <text:p>0</text:p>
          </table:table-cell>
          <table:table-cell office:value-type="float" office:value="267631251" table:style-name="ce15">
            <text:p>267 631 25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17 Midt-Telemark</text:p>
          </table:table-cell>
          <table:table-cell office:value-type="float" office:value="34499500" table:style-name="ce22">
            <text:p>34 499 500</text:p>
          </table:table-cell>
          <table:table-cell office:value-type="float" office:value="14070967" table:style-name="ce22">
            <text:p>14 070 967</text:p>
          </table:table-cell>
          <table:table-cell office:value-type="float" office:value="14070967" table:style-name="ce22">
            <text:p>14 070 9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3700" table:style-name="ce22">
            <text:p>423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294167" table:style-name="ce22">
            <text:p>49 294 167</text:p>
          </table:table-cell>
          <table:table-cell office:value-type="float" office:value="0" table:formula="of:=[.C208]-[.D208]" table:style-name="ce24">
            <text:p>0</text:p>
          </table:table-cell>
          <table:table-cell office:value-type="float" office:value="447392913" table:style-name="ce15">
            <text:p>447 392 91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18 Tinn</text:p>
          </table:table-cell>
          <table:table-cell office:value-type="float" office:value="19358000" table:style-name="ce18">
            <text:p>19 358 000</text:p>
          </table:table-cell>
          <table:table-cell office:value-type="float" office:value="2442299" table:style-name="ce18">
            <text:p>2 442 299</text:p>
          </table:table-cell>
          <table:table-cell office:value-type="float" office:value="2442299" table:style-name="ce18">
            <text:p>2 442 299</text:p>
          </table:table-cell>
          <table:table-cell office:value-type="float" office:value="811800" table:style-name="ce18">
            <text:p>811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612099" table:style-name="ce18">
            <text:p>22 612 099</text:p>
          </table:table-cell>
          <table:table-cell office:value-type="float" office:value="0" table:formula="of:=[.C209]-[.D209]" table:style-name="ce25">
            <text:p>0</text:p>
          </table:table-cell>
          <table:table-cell office:value-type="float" office:value="184014118" table:style-name="ce15">
            <text:p>184 014 11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19 Hjartdal</text:p>
          </table:table-cell>
          <table:table-cell office:value-type="float" office:value="7107700" table:style-name="ce17">
            <text:p>7 107 700</text:p>
          </table:table-cell>
          <table:table-cell office:value-type="float" office:value="983365" table:style-name="ce17">
            <text:p>983 365</text:p>
          </table:table-cell>
          <table:table-cell office:value-type="float" office:value="983365" table:style-name="ce17">
            <text:p>983 365</text:p>
          </table:table-cell>
          <table:table-cell office:value-type="float" office:value="375400" table:style-name="ce17">
            <text:p>375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466465" table:style-name="ce17">
            <text:p>8 466 465</text:p>
          </table:table-cell>
          <table:table-cell office:value-type="float" office:value="0" table:formula="of:=[.C210]-[.D210]" table:style-name="ce23">
            <text:p>0</text:p>
          </table:table-cell>
          <table:table-cell office:value-type="float" office:value="75242134" table:style-name="ce15">
            <text:p>75 242 13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20 Seljord</text:p>
          </table:table-cell>
          <table:table-cell office:value-type="float" office:value="10899900" table:style-name="ce22">
            <text:p>10 899 900</text:p>
          </table:table-cell>
          <table:table-cell office:value-type="float" office:value="1204462" table:style-name="ce22">
            <text:p>1 204 462</text:p>
          </table:table-cell>
          <table:table-cell office:value-type="float" office:value="1204462" table:style-name="ce22">
            <text:p>1 204 462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30062" table:style-name="ce22">
            <text:p>12 830 062</text:p>
          </table:table-cell>
          <table:table-cell office:value-type="float" office:value="0" table:formula="of:=[.C211]-[.D211]" table:style-name="ce24">
            <text:p>0</text:p>
          </table:table-cell>
          <table:table-cell office:value-type="float" office:value="125554077" table:style-name="ce15">
            <text:p>125 554 07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21 Kviteseid</text:p>
          </table:table-cell>
          <table:table-cell office:value-type="float" office:value="9590000" table:style-name="ce18">
            <text:p>9 590 000</text:p>
          </table:table-cell>
          <table:table-cell office:value-type="float" office:value="1221405" table:style-name="ce18">
            <text:p>1 221 405</text:p>
          </table:table-cell>
          <table:table-cell office:value-type="float" office:value="1221405" table:style-name="ce18">
            <text:p>1 221 405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17105" table:style-name="ce18">
            <text:p>11 517 105</text:p>
          </table:table-cell>
          <table:table-cell office:value-type="float" office:value="0" table:formula="of:=[.C212]-[.D212]" table:style-name="ce25">
            <text:p>0</text:p>
          </table:table-cell>
          <table:table-cell office:value-type="float" office:value="113283561" table:style-name="ce15">
            <text:p>113 283 56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22 Nissedal</text:p>
          </table:table-cell>
          <table:table-cell office:value-type="float" office:value="7364200" table:style-name="ce17">
            <text:p>7 364 200</text:p>
          </table:table-cell>
          <table:table-cell office:value-type="float" office:value="985378" table:style-name="ce17">
            <text:p>985 378</text:p>
          </table:table-cell>
          <table:table-cell office:value-type="float" office:value="985378" table:style-name="ce17">
            <text:p>985 378</text:p>
          </table:table-cell>
          <table:table-cell office:value-type="float" office:value="563300" table:style-name="ce17">
            <text:p>563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912878" table:style-name="ce17">
            <text:p>8 912 878</text:p>
          </table:table-cell>
          <table:table-cell office:value-type="float" office:value="0" table:formula="of:=[.C213]-[.D213]" table:style-name="ce23">
            <text:p>0</text:p>
          </table:table-cell>
          <table:table-cell office:value-type="float" office:value="78308474" table:style-name="ce15">
            <text:p>78 308 47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23 Fyresdal</text:p>
          </table:table-cell>
          <table:table-cell office:value-type="float" office:value="6262500" table:style-name="ce22">
            <text:p>6 262 500</text:p>
          </table:table-cell>
          <table:table-cell office:value-type="float" office:value="1870998" table:style-name="ce22">
            <text:p>1 870 998</text:p>
          </table:table-cell>
          <table:table-cell office:value-type="float" office:value="1870998" table:style-name="ce22">
            <text:p>1 870 998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59198" table:style-name="ce22">
            <text:p>8 759 198</text:p>
          </table:table-cell>
          <table:table-cell office:value-type="float" office:value="0" table:formula="of:=[.C214]-[.D214]" table:style-name="ce24">
            <text:p>0</text:p>
          </table:table-cell>
          <table:table-cell office:value-type="float" office:value="72074673" table:style-name="ce15">
            <text:p>72 074 67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24 Tokke</text:p>
          </table:table-cell>
          <table:table-cell office:value-type="float" office:value="8628300" table:style-name="ce18">
            <text:p>8 628 300</text:p>
          </table:table-cell>
          <table:table-cell office:value-type="float" office:value="1414697" table:style-name="ce18">
            <text:p>1 414 697</text:p>
          </table:table-cell>
          <table:table-cell office:value-type="float" office:value="1414697" table:style-name="ce18">
            <text:p>1 414 697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68697" table:style-name="ce18">
            <text:p>10 668 697</text:p>
          </table:table-cell>
          <table:table-cell office:value-type="float" office:value="0" table:formula="of:=[.C215]-[.D215]" table:style-name="ce25">
            <text:p>0</text:p>
          </table:table-cell>
          <table:table-cell office:value-type="float" office:value="90552108" table:style-name="ce15">
            <text:p>90 552 10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25 Vinje</text:p>
          </table:table-cell>
          <table:table-cell office:value-type="float" office:value="14087600" table:style-name="ce17">
            <text:p>14 087 600</text:p>
          </table:table-cell>
          <table:table-cell office:value-type="float" office:value="352956" table:style-name="ce17">
            <text:p>352 956</text:p>
          </table:table-cell>
          <table:table-cell office:value-type="float" office:value="352956" table:style-name="ce17">
            <text:p>352 9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440556" table:style-name="ce17">
            <text:p>14 440 556</text:p>
          </table:table-cell>
          <table:table-cell office:value-type="float" office:value="0" table:formula="of:=[.C216]-[.D216]" table:style-name="ce23">
            <text:p>0</text:p>
          </table:table-cell>
          <table:table-cell office:value-type="float" office:value="114702054" table:style-name="ce15">
            <text:p>114 702 0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01 Risør</text:p>
          </table:table-cell>
          <table:table-cell office:value-type="float" office:value="22168700" table:style-name="ce22">
            <text:p>22 168 700</text:p>
          </table:table-cell>
          <table:table-cell office:value-type="float" office:value="6397637" table:style-name="ce22">
            <text:p>6 397 637</text:p>
          </table:table-cell>
          <table:table-cell office:value-type="float" office:value="6397637" table:style-name="ce22">
            <text:p>6 397 637</text:p>
          </table:table-cell>
          <table:table-cell office:value-type="float" office:value="961900" table:style-name="ce22">
            <text:p>961 90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598237" table:style-name="ce22">
            <text:p>29 598 237</text:p>
          </table:table-cell>
          <table:table-cell office:value-type="float" office:value="0" table:formula="of:=[.C217]-[.D217]" table:style-name="ce24">
            <text:p>0</text:p>
          </table:table-cell>
          <table:table-cell office:value-type="float" office:value="263927116" table:style-name="ce15">
            <text:p>263 927 11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02 Grimstad</text:p>
          </table:table-cell>
          <table:table-cell office:value-type="float" office:value="66514200" table:style-name="ce18">
            <text:p>66 514 200</text:p>
          </table:table-cell>
          <table:table-cell office:value-type="float" office:value="17616084" table:style-name="ce18">
            <text:p>17 616 084</text:p>
          </table:table-cell>
          <table:table-cell office:value-type="float" office:value="17616084" table:style-name="ce18">
            <text:p>17 616 0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8000" table:style-name="ce18">
            <text:p>58 000</text:p>
          </table:table-cell>
          <table:table-cell office:value-type="float" office:value="58000" table:style-name="ce18">
            <text:p>5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4188284" table:style-name="ce18">
            <text:p>84 188 284</text:p>
          </table:table-cell>
          <table:table-cell office:value-type="float" office:value="0" table:formula="of:=[.C218]-[.D218]" table:style-name="ce25">
            <text:p>0</text:p>
          </table:table-cell>
          <table:table-cell office:value-type="float" office:value="786021483" table:style-name="ce15">
            <text:p>786 021 48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03 Arendal</text:p>
          </table:table-cell>
          <table:table-cell office:value-type="float" office:value="130635600" table:style-name="ce17">
            <text:p>130 635 600</text:p>
          </table:table-cell>
          <table:table-cell office:value-type="float" office:value="34076723" table:style-name="ce17">
            <text:p>34 076 723</text:p>
          </table:table-cell>
          <table:table-cell office:value-type="float" office:value="34076723" table:style-name="ce17">
            <text:p>34 076 7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0000" table:style-name="ce17">
            <text:p>440 000</text:p>
          </table:table-cell>
          <table:table-cell office:value-type="float" office:value="440000" table:style-name="ce17">
            <text:p>4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5152323" table:style-name="ce17">
            <text:p>165 152 323</text:p>
          </table:table-cell>
          <table:table-cell office:value-type="float" office:value="0" table:formula="of:=[.C219]-[.D219]" table:style-name="ce23">
            <text:p>0</text:p>
          </table:table-cell>
          <table:table-cell office:value-type="float" office:value="1579791409" table:style-name="ce15">
            <text:p>1 579 791 40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04 Kristiansand</text:p>
          </table:table-cell>
          <table:table-cell office:value-type="float" office:value="321901600" table:style-name="ce22">
            <text:p>321 901 600</text:p>
          </table:table-cell>
          <table:table-cell office:value-type="float" office:value="48604749" table:style-name="ce22">
            <text:p>48 604 749</text:p>
          </table:table-cell>
          <table:table-cell office:value-type="float" office:value="48604749" table:style-name="ce22">
            <text:p>48 604 7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4000" table:style-name="ce22">
            <text:p>664 000</text:p>
          </table:table-cell>
          <table:table-cell office:value-type="float" office:value="664000" table:style-name="ce22">
            <text:p>66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40500" table:style-name="ce22">
            <text:p>4 640 500</text:p>
          </table:table-cell>
          <table:table-cell office:value-type="float" office:value="375810849" table:style-name="ce22">
            <text:p>375 810 849</text:p>
          </table:table-cell>
          <table:table-cell office:value-type="float" office:value="0" table:formula="of:=[.C220]-[.D220]" table:style-name="ce24">
            <text:p>0</text:p>
          </table:table-cell>
          <table:table-cell office:value-type="float" office:value="3729702682" table:style-name="ce15">
            <text:p>3 729 702 68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05 Lindesnes</text:p>
          </table:table-cell>
          <table:table-cell office:value-type="float" office:value="78377400" table:style-name="ce18">
            <text:p>78 377 400</text:p>
          </table:table-cell>
          <table:table-cell office:value-type="float" office:value="25879061" table:style-name="ce18">
            <text:p>25 879 061</text:p>
          </table:table-cell>
          <table:table-cell office:value-type="float" office:value="25879061" table:style-name="ce18">
            <text:p>25 879 0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2000" table:style-name="ce18">
            <text:p>212 000</text:p>
          </table:table-cell>
          <table:table-cell office:value-type="float" office:value="212000" table:style-name="ce18">
            <text:p>21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5800" table:style-name="ce18">
            <text:p>515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984261" table:style-name="ce18">
            <text:p>104 984 261</text:p>
          </table:table-cell>
          <table:table-cell office:value-type="float" office:value="0" table:formula="of:=[.C221]-[.D221]" table:style-name="ce25">
            <text:p>0</text:p>
          </table:table-cell>
          <table:table-cell office:value-type="float" office:value="955682539" table:style-name="ce15">
            <text:p>955 682 53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06 Farsund</text:p>
          </table:table-cell>
          <table:table-cell office:value-type="float" office:value="31525500" table:style-name="ce17">
            <text:p>31 525 500</text:p>
          </table:table-cell>
          <table:table-cell office:value-type="float" office:value="7845233" table:style-name="ce17">
            <text:p>7 845 233</text:p>
          </table:table-cell>
          <table:table-cell office:value-type="float" office:value="7845233" table:style-name="ce17">
            <text:p>7 845 233</text:p>
          </table:table-cell>
          <table:table-cell office:value-type="float" office:value="263900" table:style-name="ce17">
            <text:p>263 900</text:p>
          </table:table-cell>
          <table:table-cell office:value-type="float" office:value="0" table:style-name="ce17">
            <text:p>0</text:p>
          </table:table-cell>
          <table:table-cell office:value-type="float" office:value="71000" table:style-name="ce17">
            <text:p>71 000</text:p>
          </table:table-cell>
          <table:table-cell office:value-type="float" office:value="71000" table:style-name="ce17">
            <text:p>7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705633" table:style-name="ce17">
            <text:p>39 705 633</text:p>
          </table:table-cell>
          <table:table-cell office:value-type="float" office:value="0" table:formula="of:=[.C222]-[.D222]" table:style-name="ce23">
            <text:p>0</text:p>
          </table:table-cell>
          <table:table-cell office:value-type="float" office:value="383813171" table:style-name="ce15">
            <text:p>383 813 17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07 Flekkefjord</text:p>
          </table:table-cell>
          <table:table-cell office:value-type="float" office:value="31816300" table:style-name="ce22">
            <text:p>31 816 300</text:p>
          </table:table-cell>
          <table:table-cell office:value-type="float" office:value="8694404" table:style-name="ce22">
            <text:p>8 694 404</text:p>
          </table:table-cell>
          <table:table-cell office:value-type="float" office:value="8694404" table:style-name="ce22">
            <text:p>8 694 404</text:p>
          </table:table-cell>
          <table:table-cell office:value-type="float" office:value="747300" table:style-name="ce22">
            <text:p>747 300</text:p>
          </table:table-cell>
          <table:table-cell office:value-type="float" office:value="0" table:style-name="ce22">
            <text:p>0</text:p>
          </table:table-cell>
          <table:table-cell office:value-type="float" office:value="51000" table:style-name="ce22">
            <text:p>51 000</text:p>
          </table:table-cell>
          <table:table-cell office:value-type="float" office:value="51000" table:style-name="ce22">
            <text:p>5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309004" table:style-name="ce22">
            <text:p>41 309 004</text:p>
          </table:table-cell>
          <table:table-cell office:value-type="float" office:value="0" table:formula="of:=[.C223]-[.D223]" table:style-name="ce24">
            <text:p>0</text:p>
          </table:table-cell>
          <table:table-cell office:value-type="float" office:value="380032916" table:style-name="ce15">
            <text:p>380 032 91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11 Gjerstad</text:p>
          </table:table-cell>
          <table:table-cell office:value-type="float" office:value="9132500" table:style-name="ce18">
            <text:p>9 132 500</text:p>
          </table:table-cell>
          <table:table-cell office:value-type="float" office:value="4670180" table:style-name="ce18">
            <text:p>4 670 180</text:p>
          </table:table-cell>
          <table:table-cell office:value-type="float" office:value="4670180" table:style-name="ce18">
            <text:p>4 670 180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86000" table:style-name="ce18">
            <text:p>86 000</text:p>
          </table:table-cell>
          <table:table-cell office:value-type="float" office:value="86000" table:style-name="ce18">
            <text:p>8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14380" table:style-name="ce18">
            <text:p>14 514 380</text:p>
          </table:table-cell>
          <table:table-cell office:value-type="float" office:value="0" table:formula="of:=[.C224]-[.D224]" table:style-name="ce25">
            <text:p>0</text:p>
          </table:table-cell>
          <table:table-cell office:value-type="float" office:value="128322280" table:style-name="ce15">
            <text:p>128 322 28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12 Vegårshei</text:p>
          </table:table-cell>
          <table:table-cell office:value-type="float" office:value="8317800" table:style-name="ce17">
            <text:p>8 317 800</text:p>
          </table:table-cell>
          <table:table-cell office:value-type="float" office:value="3637135" table:style-name="ce17">
            <text:p>3 637 135</text:p>
          </table:table-cell>
          <table:table-cell office:value-type="float" office:value="3637135" table:style-name="ce17">
            <text:p>3 637 135</text:p>
          </table:table-cell>
          <table:table-cell office:value-type="float" office:value="438100" table:style-name="ce17">
            <text:p>438 1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493035" table:style-name="ce17">
            <text:p>12 493 035</text:p>
          </table:table-cell>
          <table:table-cell office:value-type="float" office:value="0" table:formula="of:=[.C225]-[.D225]" table:style-name="ce23">
            <text:p>0</text:p>
          </table:table-cell>
          <table:table-cell office:value-type="float" office:value="112112355" table:style-name="ce15">
            <text:p>112 112 35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13 Tvedestrand</text:p>
          </table:table-cell>
          <table:table-cell office:value-type="float" office:value="20613500" table:style-name="ce22">
            <text:p>20 613 500</text:p>
          </table:table-cell>
          <table:table-cell office:value-type="float" office:value="6320508" table:style-name="ce22">
            <text:p>6 320 508</text:p>
          </table:table-cell>
          <table:table-cell office:value-type="float" office:value="6320508" table:style-name="ce22">
            <text:p>6 320 508</text:p>
          </table:table-cell>
          <table:table-cell office:value-type="float" office:value="531500" table:style-name="ce22">
            <text:p>531 500</text:p>
          </table:table-cell>
          <table:table-cell office:value-type="float" office:value="0" table:style-name="ce22">
            <text:p>0</text:p>
          </table:table-cell>
          <table:table-cell office:value-type="float" office:value="110000" table:style-name="ce22">
            <text:p>110 000</text:p>
          </table:table-cell>
          <table:table-cell office:value-type="float" office:value="110000" table:style-name="ce22">
            <text:p>1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575508" table:style-name="ce22">
            <text:p>27 575 508</text:p>
          </table:table-cell>
          <table:table-cell office:value-type="float" office:value="0" table:formula="of:=[.C226]-[.D226]" table:style-name="ce24">
            <text:p>0</text:p>
          </table:table-cell>
          <table:table-cell office:value-type="float" office:value="250807729" table:style-name="ce15">
            <text:p>250 807 72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14 Froland</text:p>
          </table:table-cell>
          <table:table-cell office:value-type="float" office:value="19064600" table:style-name="ce18">
            <text:p>19 064 600</text:p>
          </table:table-cell>
          <table:table-cell office:value-type="float" office:value="9471119" table:style-name="ce18">
            <text:p>9 471 119</text:p>
          </table:table-cell>
          <table:table-cell office:value-type="float" office:value="9471119" table:style-name="ce18">
            <text:p>9 471 1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900" table:style-name="ce18">
            <text:p>8 900</text:p>
          </table:table-cell>
          <table:table-cell office:value-type="float" office:value="0" table:style-name="ce18">
            <text:p>0</text:p>
          </table:table-cell>
          <table:table-cell office:value-type="float" office:value="28544619" table:style-name="ce18">
            <text:p>28 544 619</text:p>
          </table:table-cell>
          <table:table-cell office:value-type="float" office:value="0" table:formula="of:=[.C227]-[.D227]" table:style-name="ce25">
            <text:p>0</text:p>
          </table:table-cell>
          <table:table-cell office:value-type="float" office:value="243645517" table:style-name="ce15">
            <text:p>243 645 51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15 Lillesand</text:p>
          </table:table-cell>
          <table:table-cell office:value-type="float" office:value="33064500" table:style-name="ce17">
            <text:p>33 064 500</text:p>
          </table:table-cell>
          <table:table-cell office:value-type="float" office:value="234821" table:style-name="ce17">
            <text:p>234 821</text:p>
          </table:table-cell>
          <table:table-cell office:value-type="float" office:value="234821" table:style-name="ce17">
            <text:p>234 8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3000" table:style-name="ce17">
            <text:p>133 000</text:p>
          </table:table-cell>
          <table:table-cell office:value-type="float" office:value="133000" table:style-name="ce17">
            <text:p>13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432321" table:style-name="ce17">
            <text:p>33 432 321</text:p>
          </table:table-cell>
          <table:table-cell office:value-type="float" office:value="0" table:formula="of:=[.C228]-[.D228]" table:style-name="ce23">
            <text:p>0</text:p>
          </table:table-cell>
          <table:table-cell office:value-type="float" office:value="347561808" table:style-name="ce15">
            <text:p>347 561 80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16 Birkenes</text:p>
          </table:table-cell>
          <table:table-cell office:value-type="float" office:value="18934100" table:style-name="ce22">
            <text:p>18 934 100</text:p>
          </table:table-cell>
          <table:table-cell office:value-type="float" office:value="9143602" table:style-name="ce22">
            <text:p>9 143 602</text:p>
          </table:table-cell>
          <table:table-cell office:value-type="float" office:value="9143602" table:style-name="ce22">
            <text:p>9 143 6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000" table:style-name="ce22">
            <text:p>125 000</text:p>
          </table:table-cell>
          <table:table-cell office:value-type="float" office:value="125000" table:style-name="ce22">
            <text:p>12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202702" table:style-name="ce22">
            <text:p>28 202 702</text:p>
          </table:table-cell>
          <table:table-cell office:value-type="float" office:value="0" table:formula="of:=[.C229]-[.D229]" table:style-name="ce24">
            <text:p>0</text:p>
          </table:table-cell>
          <table:table-cell office:value-type="float" office:value="249342821" table:style-name="ce15">
            <text:p>249 342 82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17 Åmli</text:p>
          </table:table-cell>
          <table:table-cell office:value-type="float" office:value="9947200" table:style-name="ce18">
            <text:p>9 947 200</text:p>
          </table:table-cell>
          <table:table-cell office:value-type="float" office:value="1902655" table:style-name="ce18">
            <text:p>1 902 655</text:p>
          </table:table-cell>
          <table:table-cell office:value-type="float" office:value="1902655" table:style-name="ce18">
            <text:p>1 902 655</text:p>
          </table:table-cell>
          <table:table-cell office:value-type="float" office:value="500600" table:style-name="ce18">
            <text:p>500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350455" table:style-name="ce18">
            <text:p>12 350 455</text:p>
          </table:table-cell>
          <table:table-cell office:value-type="float" office:value="0" table:formula="of:=[.C230]-[.D230]" table:style-name="ce25">
            <text:p>0</text:p>
          </table:table-cell>
          <table:table-cell office:value-type="float" office:value="106728037" table:style-name="ce15">
            <text:p>106 728 03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18 Iveland</text:p>
          </table:table-cell>
          <table:table-cell office:value-type="float" office:value="6519300" table:style-name="ce17">
            <text:p>6 519 300</text:p>
          </table:table-cell>
          <table:table-cell office:value-type="float" office:value="3149838" table:style-name="ce17">
            <text:p>3 149 838</text:p>
          </table:table-cell>
          <table:table-cell office:value-type="float" office:value="3149838" table:style-name="ce17">
            <text:p>3 149 838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43000" table:style-name="ce17">
            <text:p>43 000</text:p>
          </table:table-cell>
          <table:table-cell office:value-type="float" office:value="43000" table:style-name="ce17">
            <text:p>4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25038" table:style-name="ce17">
            <text:p>10 025 038</text:p>
          </table:table-cell>
          <table:table-cell office:value-type="float" office:value="0" table:formula="of:=[.C231]-[.D231]" table:style-name="ce23">
            <text:p>0</text:p>
          </table:table-cell>
          <table:table-cell office:value-type="float" office:value="74927262" table:style-name="ce15">
            <text:p>74 927 26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19 Evje og Hornnes</text:p>
          </table:table-cell>
          <table:table-cell office:value-type="float" office:value="13295700" table:style-name="ce22">
            <text:p>13 295 700</text:p>
          </table:table-cell>
          <table:table-cell office:value-type="float" office:value="6726080" table:style-name="ce22">
            <text:p>6 726 080</text:p>
          </table:table-cell>
          <table:table-cell office:value-type="float" office:value="6726080" table:style-name="ce22">
            <text:p>6 726 0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96780" table:style-name="ce22">
            <text:p>20 096 780</text:p>
          </table:table-cell>
          <table:table-cell office:value-type="float" office:value="0" table:formula="of:=[.C232]-[.D232]" table:style-name="ce24">
            <text:p>0</text:p>
          </table:table-cell>
          <table:table-cell office:value-type="float" office:value="174491196" table:style-name="ce15">
            <text:p>174 491 19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20 Bygland</text:p>
          </table:table-cell>
          <table:table-cell office:value-type="float" office:value="5707900" table:style-name="ce18">
            <text:p>5 707 900</text:p>
          </table:table-cell>
          <table:table-cell office:value-type="float" office:value="1286053" table:style-name="ce18">
            <text:p>1 286 053</text:p>
          </table:table-cell>
          <table:table-cell office:value-type="float" office:value="1286053" table:style-name="ce18">
            <text:p>1 286 053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81000" table:style-name="ce18">
            <text:p>81 000</text:p>
          </table:table-cell>
          <table:table-cell office:value-type="float" office:value="81000" table:style-name="ce18">
            <text:p>8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00653" table:style-name="ce18">
            <text:p>7 700 653</text:p>
          </table:table-cell>
          <table:table-cell office:value-type="float" office:value="0" table:formula="of:=[.C233]-[.D233]" table:style-name="ce25">
            <text:p>0</text:p>
          </table:table-cell>
          <table:table-cell office:value-type="float" office:value="61823952" table:style-name="ce15">
            <text:p>61 823 95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21 Valle</text:p>
          </table:table-cell>
          <table:table-cell office:value-type="float" office:value="5563600" table:style-name="ce17">
            <text:p>5 563 600</text:p>
          </table:table-cell>
          <table:table-cell office:value-type="float" office:value="189091" table:style-name="ce17">
            <text:p>189 091</text:p>
          </table:table-cell>
          <table:table-cell office:value-type="float" office:value="189091" table:style-name="ce17">
            <text:p>189 0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52691" table:style-name="ce17">
            <text:p>5 752 691</text:p>
          </table:table-cell>
          <table:table-cell office:value-type="float" office:value="0" table:formula="of:=[.C234]-[.D234]" table:style-name="ce23">
            <text:p>0</text:p>
          </table:table-cell>
          <table:table-cell office:value-type="float" office:value="33499733" table:style-name="ce15">
            <text:p>33 499 73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22 Bykle</text:p>
          </table:table-cell>
          <table:table-cell office:value-type="float" office:value="4497300" table:style-name="ce22">
            <text:p>4 497 300</text:p>
          </table:table-cell>
          <table:table-cell office:value-type="float" office:value="-28622144" table:style-name="ce22">
            <text:p>-28 622 144</text:p>
          </table:table-cell>
          <table:table-cell office:value-type="float" office:value="-4497300" table:style-name="ce22">
            <text:p>-4 497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24124844" table:formula="of:=[.C235]-[.D235]" table:style-name="ce24">
            <text:p>-24 124 844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23 Vennesla</text:p>
          </table:table-cell>
          <table:table-cell office:value-type="float" office:value="46528800" table:style-name="ce18">
            <text:p>46 528 800</text:p>
          </table:table-cell>
          <table:table-cell office:value-type="float" office:value="28850965" table:style-name="ce18">
            <text:p>28 850 965</text:p>
          </table:table-cell>
          <table:table-cell office:value-type="float" office:value="28850965" table:style-name="ce18">
            <text:p>28 850 9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8000" table:style-name="ce18">
            <text:p>248 000</text:p>
          </table:table-cell>
          <table:table-cell office:value-type="float" office:value="248000" table:style-name="ce18">
            <text:p>24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627765" table:style-name="ce18">
            <text:p>75 627 765</text:p>
          </table:table-cell>
          <table:table-cell office:value-type="float" office:value="0" table:formula="of:=[.C236]-[.D236]" table:style-name="ce25">
            <text:p>0</text:p>
          </table:table-cell>
          <table:table-cell office:value-type="float" office:value="631599401" table:style-name="ce15">
            <text:p>631 599 40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24 Åseral</text:p>
          </table:table-cell>
          <table:table-cell office:value-type="float" office:value="4754700" table:style-name="ce17">
            <text:p>4 754 700</text:p>
          </table:table-cell>
          <table:table-cell office:value-type="float" office:value="-12002" table:style-name="ce17">
            <text:p>-12 002</text:p>
          </table:table-cell>
          <table:table-cell office:value-type="float" office:value="-12002" table:style-name="ce17">
            <text:p>-12 0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42698" table:style-name="ce17">
            <text:p>4 742 698</text:p>
          </table:table-cell>
          <table:table-cell office:value-type="float" office:value="0" table:formula="of:=[.C237]-[.D237]" table:style-name="ce23">
            <text:p>0</text:p>
          </table:table-cell>
          <table:table-cell office:value-type="float" office:value="19547462" table:style-name="ce15">
            <text:p>19 547 46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25 Lyngdal</text:p>
          </table:table-cell>
          <table:table-cell office:value-type="float" office:value="38678600" table:style-name="ce22">
            <text:p>38 678 600</text:p>
          </table:table-cell>
          <table:table-cell office:value-type="float" office:value="16495090" table:style-name="ce22">
            <text:p>16 495 090</text:p>
          </table:table-cell>
          <table:table-cell office:value-type="float" office:value="16495090" table:style-name="ce22">
            <text:p>16 495 0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3300" table:style-name="ce22">
            <text:p>423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756990" table:style-name="ce22">
            <text:p>55 756 990</text:p>
          </table:table-cell>
          <table:table-cell office:value-type="float" office:value="0" table:formula="of:=[.C238]-[.D238]" table:style-name="ce24">
            <text:p>0</text:p>
          </table:table-cell>
          <table:table-cell office:value-type="float" office:value="491637550" table:style-name="ce15">
            <text:p>491 637 55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26 Hægebostad</text:p>
          </table:table-cell>
          <table:table-cell office:value-type="float" office:value="8241900" table:style-name="ce18">
            <text:p>8 241 900</text:p>
          </table:table-cell>
          <table:table-cell office:value-type="float" office:value="2166905" table:style-name="ce18">
            <text:p>2 166 905</text:p>
          </table:table-cell>
          <table:table-cell office:value-type="float" office:value="2166905" table:style-name="ce18">
            <text:p>2 166 905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163000" table:style-name="ce18">
            <text:p>163 000</text:p>
          </table:table-cell>
          <table:table-cell office:value-type="float" office:value="163000" table:style-name="ce18">
            <text:p>16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84705" table:style-name="ce18">
            <text:p>10 884 705</text:p>
          </table:table-cell>
          <table:table-cell office:value-type="float" office:value="0" table:formula="of:=[.C239]-[.D239]" table:style-name="ce25">
            <text:p>0</text:p>
          </table:table-cell>
          <table:table-cell office:value-type="float" office:value="95796012" table:style-name="ce15">
            <text:p>95 796 01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27 Kvinesdal</text:p>
          </table:table-cell>
          <table:table-cell office:value-type="float" office:value="22367900" table:style-name="ce17">
            <text:p>22 367 900</text:p>
          </table:table-cell>
          <table:table-cell office:value-type="float" office:value="6449580" table:style-name="ce17">
            <text:p>6 449 580</text:p>
          </table:table-cell>
          <table:table-cell office:value-type="float" office:value="6449580" table:style-name="ce17">
            <text:p>6 449 580</text:p>
          </table:table-cell>
          <table:table-cell office:value-type="float" office:value="686300" table:style-name="ce17">
            <text:p>686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503780" table:style-name="ce17">
            <text:p>29 503 780</text:p>
          </table:table-cell>
          <table:table-cell office:value-type="float" office:value="0" table:formula="of:=[.C240]-[.D240]" table:style-name="ce23">
            <text:p>0</text:p>
          </table:table-cell>
          <table:table-cell office:value-type="float" office:value="226640218" table:style-name="ce15">
            <text:p>226 640 21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28 Sirdal</text:p>
          </table:table-cell>
          <table:table-cell office:value-type="float" office:value="7862100" table:style-name="ce22">
            <text:p>7 862 100</text:p>
          </table:table-cell>
          <table:table-cell office:value-type="float" office:value="-773236" table:style-name="ce22">
            <text:p>-773 236</text:p>
          </table:table-cell>
          <table:table-cell office:value-type="float" office:value="-773236" table:style-name="ce22">
            <text:p>-773 2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88864" table:style-name="ce22">
            <text:p>7 088 864</text:p>
          </table:table-cell>
          <table:table-cell office:value-type="float" office:value="0" table:formula="of:=[.C241]-[.D241]" table:style-name="ce24">
            <text:p>0</text:p>
          </table:table-cell>
          <table:table-cell office:value-type="float" office:value="46365584" table:style-name="ce15">
            <text:p>46 365 58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01 Bergen</text:p>
          </table:table-cell>
          <table:table-cell office:value-type="float" office:value="735693400" table:style-name="ce18">
            <text:p>735 693 400</text:p>
          </table:table-cell>
          <table:table-cell office:value-type="float" office:value="-109072075" table:style-name="ce18">
            <text:p>-109 072 075</text:p>
          </table:table-cell>
          <table:table-cell office:value-type="float" office:value="-109072075" table:style-name="ce18">
            <text:p>-109 072 0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30000" table:style-name="ce18">
            <text:p>1 330 000</text:p>
          </table:table-cell>
          <table:table-cell office:value-type="float" office:value="1330000" table:style-name="ce18">
            <text:p>1 3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06700" table:style-name="ce18">
            <text:p>11 706 700</text:p>
          </table:table-cell>
          <table:table-cell office:value-type="float" office:value="639658025" table:style-name="ce18">
            <text:p>639 658 025</text:p>
          </table:table-cell>
          <table:table-cell office:value-type="float" office:value="0" table:formula="of:=[.C242]-[.D242]" table:style-name="ce25">
            <text:p>0</text:p>
          </table:table-cell>
          <table:table-cell office:value-type="float" office:value="7085108636" table:style-name="ce15">
            <text:p>7 085 108 63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02 Kinn</text:p>
          </table:table-cell>
          <table:table-cell office:value-type="float" office:value="57357300" table:style-name="ce17">
            <text:p>57 357 300</text:p>
          </table:table-cell>
          <table:table-cell office:value-type="float" office:value="2806785" table:style-name="ce17">
            <text:p>2 806 785</text:p>
          </table:table-cell>
          <table:table-cell office:value-type="float" office:value="2806785" table:style-name="ce17">
            <text:p>2 806 7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0000" table:style-name="ce17">
            <text:p>1 140 000</text:p>
          </table:table-cell>
          <table:table-cell office:value-type="float" office:value="1140000" table:style-name="ce17">
            <text:p>1 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1900" table:style-name="ce17">
            <text:p>471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775985" table:style-name="ce17">
            <text:p>61 775 985</text:p>
          </table:table-cell>
          <table:table-cell office:value-type="float" office:value="0" table:formula="of:=[.C243]-[.D243]" table:style-name="ce23">
            <text:p>0</text:p>
          </table:table-cell>
          <table:table-cell office:value-type="float" office:value="635370363" table:style-name="ce15">
            <text:p>635 370 36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11 Etne</text:p>
          </table:table-cell>
          <table:table-cell office:value-type="float" office:value="15259800" table:style-name="ce22">
            <text:p>15 259 800</text:p>
          </table:table-cell>
          <table:table-cell office:value-type="float" office:value="3264432" table:style-name="ce22">
            <text:p>3 264 432</text:p>
          </table:table-cell>
          <table:table-cell office:value-type="float" office:value="3264432" table:style-name="ce22">
            <text:p>3 264 432</text:p>
          </table:table-cell>
          <table:table-cell office:value-type="float" office:value="126700" table:style-name="ce22">
            <text:p>126 700</text:p>
          </table:table-cell>
          <table:table-cell office:value-type="float" office:value="0" table:style-name="ce22">
            <text:p>0</text:p>
          </table:table-cell>
          <table:table-cell office:value-type="float" office:value="210000" table:style-name="ce22">
            <text:p>210 000</text:p>
          </table:table-cell>
          <table:table-cell office:value-type="float" office:value="210000" table:style-name="ce22">
            <text:p>2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860932" table:style-name="ce22">
            <text:p>18 860 932</text:p>
          </table:table-cell>
          <table:table-cell office:value-type="float" office:value="0" table:formula="of:=[.C244]-[.D244]" table:style-name="ce24">
            <text:p>0</text:p>
          </table:table-cell>
          <table:table-cell office:value-type="float" office:value="168510787" table:style-name="ce15">
            <text:p>168 510 78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12 Sveio</text:p>
          </table:table-cell>
          <table:table-cell office:value-type="float" office:value="20046100" table:style-name="ce18">
            <text:p>20 046 100</text:p>
          </table:table-cell>
          <table:table-cell office:value-type="float" office:value="6441462" table:style-name="ce18">
            <text:p>6 441 462</text:p>
          </table:table-cell>
          <table:table-cell office:value-type="float" office:value="6441462" table:style-name="ce18">
            <text:p>6 441 4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0000" table:style-name="ce18">
            <text:p>280 000</text:p>
          </table:table-cell>
          <table:table-cell office:value-type="float" office:value="280000" table:style-name="ce18">
            <text:p>2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767562" table:style-name="ce18">
            <text:p>26 767 562</text:p>
          </table:table-cell>
          <table:table-cell office:value-type="float" office:value="0" table:formula="of:=[.C245]-[.D245]" table:style-name="ce25">
            <text:p>0</text:p>
          </table:table-cell>
          <table:table-cell office:value-type="float" office:value="250282396" table:style-name="ce15">
            <text:p>250 282 39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13 Bømlo</text:p>
          </table:table-cell>
          <table:table-cell office:value-type="float" office:value="39516900" table:style-name="ce17">
            <text:p>39 516 900</text:p>
          </table:table-cell>
          <table:table-cell office:value-type="float" office:value="4590030" table:style-name="ce17">
            <text:p>4 590 030</text:p>
          </table:table-cell>
          <table:table-cell office:value-type="float" office:value="4590030" table:style-name="ce17">
            <text:p>4 590 0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606930" table:style-name="ce17">
            <text:p>44 606 930</text:p>
          </table:table-cell>
          <table:table-cell office:value-type="float" office:value="0" table:formula="of:=[.C246]-[.D246]" table:style-name="ce23">
            <text:p>0</text:p>
          </table:table-cell>
          <table:table-cell office:value-type="float" office:value="432117995" table:style-name="ce15">
            <text:p>432 117 99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14 Stord</text:p>
          </table:table-cell>
          <table:table-cell office:value-type="float" office:value="57649900" table:style-name="ce22">
            <text:p>57 649 900</text:p>
          </table:table-cell>
          <table:table-cell office:value-type="float" office:value="729620" table:style-name="ce22">
            <text:p>729 620</text:p>
          </table:table-cell>
          <table:table-cell office:value-type="float" office:value="729620" table:style-name="ce22">
            <text:p>729 6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0000" table:style-name="ce22">
            <text:p>260 000</text:p>
          </table:table-cell>
          <table:table-cell office:value-type="float" office:value="260000" table:style-name="ce22">
            <text:p>2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639520" table:style-name="ce22">
            <text:p>58 639 520</text:p>
          </table:table-cell>
          <table:table-cell office:value-type="float" office:value="0" table:formula="of:=[.C247]-[.D247]" table:style-name="ce24">
            <text:p>0</text:p>
          </table:table-cell>
          <table:table-cell office:value-type="float" office:value="621618969" table:style-name="ce15">
            <text:p>621 618 96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15 Fitjar</text:p>
          </table:table-cell>
          <table:table-cell office:value-type="float" office:value="10815900" table:style-name="ce18">
            <text:p>10 815 900</text:p>
          </table:table-cell>
          <table:table-cell office:value-type="float" office:value="1375964" table:style-name="ce18">
            <text:p>1 375 964</text:p>
          </table:table-cell>
          <table:table-cell office:value-type="float" office:value="1375964" table:style-name="ce18">
            <text:p>1 375 964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290000" table:style-name="ce18">
            <text:p>290 000</text:p>
          </table:table-cell>
          <table:table-cell office:value-type="float" office:value="290000" table:style-name="ce18">
            <text:p>2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794764" table:style-name="ce18">
            <text:p>12 794 764</text:p>
          </table:table-cell>
          <table:table-cell office:value-type="float" office:value="0" table:formula="of:=[.C248]-[.D248]" table:style-name="ce25">
            <text:p>0</text:p>
          </table:table-cell>
          <table:table-cell office:value-type="float" office:value="129320143" table:style-name="ce15">
            <text:p>129 320 14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16 Tysnes</text:p>
          </table:table-cell>
          <table:table-cell office:value-type="float" office:value="12499500" table:style-name="ce17">
            <text:p>12 499 500</text:p>
          </table:table-cell>
          <table:table-cell office:value-type="float" office:value="-1168177" table:style-name="ce17">
            <text:p>-1 168 177</text:p>
          </table:table-cell>
          <table:table-cell office:value-type="float" office:value="-1168177" table:style-name="ce17">
            <text:p>-1 168 177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180000" table:style-name="ce17">
            <text:p>180 000</text:p>
          </table:table-cell>
          <table:table-cell office:value-type="float" office:value="180000" table:style-name="ce17">
            <text:p>1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824223" table:style-name="ce17">
            <text:p>11 824 223</text:p>
          </table:table-cell>
          <table:table-cell office:value-type="float" office:value="0" table:formula="of:=[.C249]-[.D249]" table:style-name="ce23">
            <text:p>0</text:p>
          </table:table-cell>
          <table:table-cell office:value-type="float" office:value="108746411" table:style-name="ce15">
            <text:p>108 746 41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17 Kvinnherad</text:p>
          </table:table-cell>
          <table:table-cell office:value-type="float" office:value="42276000" table:style-name="ce22">
            <text:p>42 276 000</text:p>
          </table:table-cell>
          <table:table-cell office:value-type="float" office:value="4532420" table:style-name="ce22">
            <text:p>4 532 420</text:p>
          </table:table-cell>
          <table:table-cell office:value-type="float" office:value="4532420" table:style-name="ce22">
            <text:p>4 532 420</text:p>
          </table:table-cell>
          <table:table-cell office:value-type="float" office:value="1732700" table:style-name="ce22">
            <text:p>1 732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541120" table:style-name="ce22">
            <text:p>48 541 120</text:p>
          </table:table-cell>
          <table:table-cell office:value-type="float" office:value="0" table:formula="of:=[.C250]-[.D250]" table:style-name="ce24">
            <text:p>0</text:p>
          </table:table-cell>
          <table:table-cell office:value-type="float" office:value="412358941" table:style-name="ce15">
            <text:p>412 358 94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18 Ullensvang</text:p>
          </table:table-cell>
          <table:table-cell office:value-type="float" office:value="42416000" table:style-name="ce18">
            <text:p>42 416 000</text:p>
          </table:table-cell>
          <table:table-cell office:value-type="float" office:value="4887760" table:style-name="ce18">
            <text:p>4 887 760</text:p>
          </table:table-cell>
          <table:table-cell office:value-type="float" office:value="4887760" table:style-name="ce18">
            <text:p>4 887 760</text:p>
          </table:table-cell>
          <table:table-cell office:value-type="float" office:value="1470600" table:style-name="ce18">
            <text:p>1 470 600</text:p>
          </table:table-cell>
          <table:table-cell office:value-type="float" office:value="0" table:style-name="ce18">
            <text:p>0</text:p>
          </table:table-cell>
          <table:table-cell office:value-type="float" office:value="340000" table:style-name="ce18">
            <text:p>340 000</text:p>
          </table:table-cell>
          <table:table-cell office:value-type="float" office:value="340000" table:style-name="ce18">
            <text:p>3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6200" table:style-name="ce18">
            <text:p>426 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9540560" table:style-name="ce18">
            <text:p>49 540 560</text:p>
          </table:table-cell>
          <table:table-cell office:value-type="float" office:value="0" table:formula="of:=[.C251]-[.D251]" table:style-name="ce25">
            <text:p>0</text:p>
          </table:table-cell>
          <table:table-cell office:value-type="float" office:value="463450240" table:style-name="ce15">
            <text:p>463 450 24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19 Eidfjord</text:p>
          </table:table-cell>
          <table:table-cell office:value-type="float" office:value="4803100" table:style-name="ce17">
            <text:p>4 803 100</text:p>
          </table:table-cell>
          <table:table-cell office:value-type="float" office:value="122096" table:style-name="ce17">
            <text:p>122 096</text:p>
          </table:table-cell>
          <table:table-cell office:value-type="float" office:value="122096" table:style-name="ce17">
            <text:p>122 0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25196" table:style-name="ce17">
            <text:p>4 925 196</text:p>
          </table:table-cell>
          <table:table-cell office:value-type="float" office:value="0" table:formula="of:=[.C252]-[.D252]" table:style-name="ce23">
            <text:p>0</text:p>
          </table:table-cell>
          <table:table-cell office:value-type="float" office:value="27579136" table:style-name="ce15">
            <text:p>27 579 13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0 Ulvik</text:p>
          </table:table-cell>
          <table:table-cell office:value-type="float" office:value="5800800" table:style-name="ce22">
            <text:p>5 800 800</text:p>
          </table:table-cell>
          <table:table-cell office:value-type="float" office:value="1335610" table:style-name="ce22">
            <text:p>1 335 610</text:p>
          </table:table-cell>
          <table:table-cell office:value-type="float" office:value="1335610" table:style-name="ce22">
            <text:p>1 335 610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62110" table:style-name="ce22">
            <text:p>7 762 110</text:p>
          </table:table-cell>
          <table:table-cell office:value-type="float" office:value="0" table:formula="of:=[.C253]-[.D253]" table:style-name="ce24">
            <text:p>0</text:p>
          </table:table-cell>
          <table:table-cell office:value-type="float" office:value="66990386" table:style-name="ce15">
            <text:p>66 990 38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21 Voss</text:p>
          </table:table-cell>
          <table:table-cell office:value-type="float" office:value="56372700" table:style-name="ce18">
            <text:p>56 372 700</text:p>
          </table:table-cell>
          <table:table-cell office:value-type="float" office:value="11281775" table:style-name="ce18">
            <text:p>11 281 775</text:p>
          </table:table-cell>
          <table:table-cell office:value-type="float" office:value="11281775" table:style-name="ce18">
            <text:p>11 281 7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30000" table:style-name="ce18">
            <text:p>630 000</text:p>
          </table:table-cell>
          <table:table-cell office:value-type="float" office:value="630000" table:style-name="ce18">
            <text:p>6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2700" table:style-name="ce18">
            <text:p>462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8747175" table:style-name="ce18">
            <text:p>68 747 175</text:p>
          </table:table-cell>
          <table:table-cell office:value-type="float" office:value="0" table:formula="of:=[.C254]-[.D254]" table:style-name="ce25">
            <text:p>0</text:p>
          </table:table-cell>
          <table:table-cell office:value-type="float" office:value="634904914" table:style-name="ce15">
            <text:p>634 904 91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22 Kvam</text:p>
          </table:table-cell>
          <table:table-cell office:value-type="float" office:value="30502500" table:style-name="ce17">
            <text:p>30 502 500</text:p>
          </table:table-cell>
          <table:table-cell office:value-type="float" office:value="5531278" table:style-name="ce17">
            <text:p>5 531 278</text:p>
          </table:table-cell>
          <table:table-cell office:value-type="float" office:value="5531278" table:style-name="ce17">
            <text:p>5 531 278</text:p>
          </table:table-cell>
          <table:table-cell office:value-type="float" office:value="706800" table:style-name="ce17">
            <text:p>706 800</text:p>
          </table:table-cell>
          <table:table-cell office:value-type="float" office:value="0" table:style-name="ce17">
            <text:p>0</text:p>
          </table:table-cell>
          <table:table-cell office:value-type="float" office:value="400000" table:style-name="ce17">
            <text:p>400 000</text:p>
          </table:table-cell>
          <table:table-cell office:value-type="float" office:value="400000" table:style-name="ce17">
            <text:p>4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140578" table:style-name="ce17">
            <text:p>37 140 578</text:p>
          </table:table-cell>
          <table:table-cell office:value-type="float" office:value="0" table:formula="of:=[.C255]-[.D255]" table:style-name="ce23">
            <text:p>0</text:p>
          </table:table-cell>
          <table:table-cell office:value-type="float" office:value="349391737" table:style-name="ce15">
            <text:p>349 391 73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3 Samnanger</text:p>
          </table:table-cell>
          <table:table-cell office:value-type="float" office:value="9128000" table:style-name="ce22">
            <text:p>9 128 000</text:p>
          </table:table-cell>
          <table:table-cell office:value-type="float" office:value="3114458" table:style-name="ce22">
            <text:p>3 114 458</text:p>
          </table:table-cell>
          <table:table-cell office:value-type="float" office:value="3114458" table:style-name="ce22">
            <text:p>3 114 458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715358" table:style-name="ce22">
            <text:p>12 715 358</text:p>
          </table:table-cell>
          <table:table-cell office:value-type="float" office:value="0" table:formula="of:=[.C256]-[.D256]" table:style-name="ce24">
            <text:p>0</text:p>
          </table:table-cell>
          <table:table-cell office:value-type="float" office:value="111471955" table:style-name="ce15">
            <text:p>111 471 95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24 Bjørnafjorden</text:p>
          </table:table-cell>
          <table:table-cell office:value-type="float" office:value="79287200" table:style-name="ce18">
            <text:p>79 287 200</text:p>
          </table:table-cell>
          <table:table-cell office:value-type="float" office:value="8462564" table:style-name="ce18">
            <text:p>8 462 564</text:p>
          </table:table-cell>
          <table:table-cell office:value-type="float" office:value="8462564" table:style-name="ce18">
            <text:p>8 462 5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0000" table:style-name="ce18">
            <text:p>550 000</text:p>
          </table:table-cell>
          <table:table-cell office:value-type="float" office:value="550000" table:style-name="ce18">
            <text:p>5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0900" table:style-name="ce18">
            <text:p>530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830664" table:style-name="ce18">
            <text:p>88 830 664</text:p>
          </table:table-cell>
          <table:table-cell office:value-type="float" office:value="0" table:formula="of:=[.C257]-[.D257]" table:style-name="ce25">
            <text:p>0</text:p>
          </table:table-cell>
          <table:table-cell office:value-type="float" office:value="880891977" table:style-name="ce15">
            <text:p>880 891 97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25 Austevoll</text:p>
          </table:table-cell>
          <table:table-cell office:value-type="float" office:value="19565600" table:style-name="ce17">
            <text:p>19 565 600</text:p>
          </table:table-cell>
          <table:table-cell office:value-type="float" office:value="-9233175" table:style-name="ce17">
            <text:p>-9 233 175</text:p>
          </table:table-cell>
          <table:table-cell office:value-type="float" office:value="-9233175" table:style-name="ce17">
            <text:p>-9 233 1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82425" table:style-name="ce17">
            <text:p>10 382 425</text:p>
          </table:table-cell>
          <table:table-cell office:value-type="float" office:value="0" table:formula="of:=[.C258]-[.D258]" table:style-name="ce23">
            <text:p>0</text:p>
          </table:table-cell>
          <table:table-cell office:value-type="float" office:value="142672517" table:style-name="ce15">
            <text:p>142 672 51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6 Øygarden</text:p>
          </table:table-cell>
          <table:table-cell office:value-type="float" office:value="114080800" table:style-name="ce22">
            <text:p>114 080 800</text:p>
          </table:table-cell>
          <table:table-cell office:value-type="float" office:value="15609753" table:style-name="ce22">
            <text:p>15 609 753</text:p>
          </table:table-cell>
          <table:table-cell office:value-type="float" office:value="15609753" table:style-name="ce22">
            <text:p>15 609 7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0000" table:style-name="ce22">
            <text:p>350 000</text:p>
          </table:table-cell>
          <table:table-cell office:value-type="float" office:value="350000" table:style-name="ce22">
            <text:p>3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1700" table:style-name="ce22">
            <text:p>631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672253" table:style-name="ce22">
            <text:p>130 672 253</text:p>
          </table:table-cell>
          <table:table-cell office:value-type="float" office:value="0" table:formula="of:=[.C259]-[.D259]" table:style-name="ce24">
            <text:p>0</text:p>
          </table:table-cell>
          <table:table-cell office:value-type="float" office:value="1278336521" table:style-name="ce15">
            <text:p>1 278 336 52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27 Askøy</text:p>
          </table:table-cell>
          <table:table-cell office:value-type="float" office:value="89028100" table:style-name="ce18">
            <text:p>89 028 100</text:p>
          </table:table-cell>
          <table:table-cell office:value-type="float" office:value="27241694" table:style-name="ce18">
            <text:p>27 241 694</text:p>
          </table:table-cell>
          <table:table-cell office:value-type="float" office:value="27241694" table:style-name="ce18">
            <text:p>27 241 6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000" table:style-name="ce18">
            <text:p>190 000</text:p>
          </table:table-cell>
          <table:table-cell office:value-type="float" office:value="190000" table:style-name="ce18">
            <text:p>1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6459794" table:style-name="ce18">
            <text:p>116 459 794</text:p>
          </table:table-cell>
          <table:table-cell office:value-type="float" office:value="0" table:formula="of:=[.C260]-[.D260]" table:style-name="ce25">
            <text:p>0</text:p>
          </table:table-cell>
          <table:table-cell office:value-type="float" office:value="1072551245" table:style-name="ce15">
            <text:p>1 072 551 24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28 Vaksdal</text:p>
          </table:table-cell>
          <table:table-cell office:value-type="float" office:value="16083400" table:style-name="ce17">
            <text:p>16 083 400</text:p>
          </table:table-cell>
          <table:table-cell office:value-type="float" office:value="7437779" table:style-name="ce17">
            <text:p>7 437 779</text:p>
          </table:table-cell>
          <table:table-cell office:value-type="float" office:value="7437779" table:style-name="ce17">
            <text:p>7 437 779</text:p>
          </table:table-cell>
          <table:table-cell office:value-type="float" office:value="488300" table:style-name="ce17">
            <text:p>488 30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59479" table:style-name="ce17">
            <text:p>24 059 479</text:p>
          </table:table-cell>
          <table:table-cell office:value-type="float" office:value="0" table:formula="of:=[.C261]-[.D261]" table:style-name="ce23">
            <text:p>0</text:p>
          </table:table-cell>
          <table:table-cell office:value-type="float" office:value="174315912" table:style-name="ce15">
            <text:p>174 315 91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9 Modalen</text:p>
          </table:table-cell>
          <table:table-cell office:value-type="float" office:value="3536300" table:style-name="ce22">
            <text:p>3 536 300</text:p>
          </table:table-cell>
          <table:table-cell office:value-type="float" office:value="1040693" table:style-name="ce22">
            <text:p>1 040 693</text:p>
          </table:table-cell>
          <table:table-cell office:value-type="float" office:value="1040693" table:style-name="ce22">
            <text:p>1 040 6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76993" table:style-name="ce22">
            <text:p>4 576 993</text:p>
          </table:table-cell>
          <table:table-cell office:value-type="float" office:value="0" table:formula="of:=[.C262]-[.D262]" table:style-name="ce24">
            <text:p>0</text:p>
          </table:table-cell>
          <table:table-cell office:value-type="float" office:value="27836557" table:style-name="ce15">
            <text:p>27 836 55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30 Osterøy</text:p>
          </table:table-cell>
          <table:table-cell office:value-type="float" office:value="23758500" table:style-name="ce18">
            <text:p>23 758 500</text:p>
          </table:table-cell>
          <table:table-cell office:value-type="float" office:value="9305699" table:style-name="ce18">
            <text:p>9 305 699</text:p>
          </table:table-cell>
          <table:table-cell office:value-type="float" office:value="9305699" table:style-name="ce18">
            <text:p>9 305 6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0000" table:style-name="ce18">
            <text:p>390 000</text:p>
          </table:table-cell>
          <table:table-cell office:value-type="float" office:value="390000" table:style-name="ce18">
            <text:p>3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454199" table:style-name="ce18">
            <text:p>33 454 199</text:p>
          </table:table-cell>
          <table:table-cell office:value-type="float" office:value="0" table:formula="of:=[.C263]-[.D263]" table:style-name="ce25">
            <text:p>0</text:p>
          </table:table-cell>
          <table:table-cell office:value-type="float" office:value="300726422" table:style-name="ce15">
            <text:p>300 726 42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31 Alver</text:p>
          </table:table-cell>
          <table:table-cell office:value-type="float" office:value="100012600" table:style-name="ce17">
            <text:p>100 012 600</text:p>
          </table:table-cell>
          <table:table-cell office:value-type="float" office:value="22732073" table:style-name="ce17">
            <text:p>22 732 073</text:p>
          </table:table-cell>
          <table:table-cell office:value-type="float" office:value="22732073" table:style-name="ce17">
            <text:p>22 732 0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0000" table:style-name="ce17">
            <text:p>660 000</text:p>
          </table:table-cell>
          <table:table-cell office:value-type="float" office:value="660000" table:style-name="ce17">
            <text:p>6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2800" table:style-name="ce17">
            <text:p>562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967473" table:style-name="ce17">
            <text:p>123 967 473</text:p>
          </table:table-cell>
          <table:table-cell office:value-type="float" office:value="0" table:formula="of:=[.C264]-[.D264]" table:style-name="ce23">
            <text:p>0</text:p>
          </table:table-cell>
          <table:table-cell office:value-type="float" office:value="1169253391" table:style-name="ce15">
            <text:p>1 169 253 39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32 Austrheim</text:p>
          </table:table-cell>
          <table:table-cell office:value-type="float" office:value="10430400" table:style-name="ce22">
            <text:p>10 430 400</text:p>
          </table:table-cell>
          <table:table-cell office:value-type="float" office:value="-2391473" table:style-name="ce22">
            <text:p>-2 391 473</text:p>
          </table:table-cell>
          <table:table-cell office:value-type="float" office:value="-2391473" table:style-name="ce22">
            <text:p>-2 391 473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31827" table:style-name="ce22">
            <text:p>8 531 827</text:p>
          </table:table-cell>
          <table:table-cell office:value-type="float" office:value="0" table:formula="of:=[.C265]-[.D265]" table:style-name="ce24">
            <text:p>0</text:p>
          </table:table-cell>
          <table:table-cell office:value-type="float" office:value="95274398" table:style-name="ce15">
            <text:p>95 274 39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33 Fedje</text:p>
          </table:table-cell>
          <table:table-cell office:value-type="float" office:value="3651700" table:style-name="ce18">
            <text:p>3 651 700</text:p>
          </table:table-cell>
          <table:table-cell office:value-type="float" office:value="355207" table:style-name="ce18">
            <text:p>355 207</text:p>
          </table:table-cell>
          <table:table-cell office:value-type="float" office:value="355207" table:style-name="ce18">
            <text:p>355 207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10000" table:style-name="ce18">
            <text:p>110 000</text:p>
          </table:table-cell>
          <table:table-cell office:value-type="float" office:value="110000" table:style-name="ce18">
            <text:p>11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42607" table:style-name="ce18">
            <text:p>4 742 607</text:p>
          </table:table-cell>
          <table:table-cell office:value-type="float" office:value="0" table:formula="of:=[.C266]-[.D266]" table:style-name="ce25">
            <text:p>0</text:p>
          </table:table-cell>
          <table:table-cell office:value-type="float" office:value="45914668" table:style-name="ce15">
            <text:p>45 914 66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34 Masfjorden</text:p>
          </table:table-cell>
          <table:table-cell office:value-type="float" office:value="8595700" table:style-name="ce17">
            <text:p>8 595 700</text:p>
          </table:table-cell>
          <table:table-cell office:value-type="float" office:value="1058353" table:style-name="ce17">
            <text:p>1 058 353</text:p>
          </table:table-cell>
          <table:table-cell office:value-type="float" office:value="1058353" table:style-name="ce17">
            <text:p>1 058 353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66953" table:style-name="ce17">
            <text:p>9 966 953</text:p>
          </table:table-cell>
          <table:table-cell office:value-type="float" office:value="0" table:formula="of:=[.C267]-[.D267]" table:style-name="ce23">
            <text:p>0</text:p>
          </table:table-cell>
          <table:table-cell office:value-type="float" office:value="76290855" table:style-name="ce15">
            <text:p>76 290 85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35 Gulen</text:p>
          </table:table-cell>
          <table:table-cell office:value-type="float" office:value="10767400" table:style-name="ce22">
            <text:p>10 767 400</text:p>
          </table:table-cell>
          <table:table-cell office:value-type="float" office:value="-1590076" table:style-name="ce22">
            <text:p>-1 590 076</text:p>
          </table:table-cell>
          <table:table-cell office:value-type="float" office:value="-1590076" table:style-name="ce22">
            <text:p>-1 590 076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03024" table:style-name="ce22">
            <text:p>9 803 024</text:p>
          </table:table-cell>
          <table:table-cell office:value-type="float" office:value="0" table:formula="of:=[.C268]-[.D268]" table:style-name="ce24">
            <text:p>0</text:p>
          </table:table-cell>
          <table:table-cell office:value-type="float" office:value="104379746" table:style-name="ce15">
            <text:p>104 379 74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36 Solund</text:p>
          </table:table-cell>
          <table:table-cell office:value-type="float" office:value="4418100" table:style-name="ce18">
            <text:p>4 418 100</text:p>
          </table:table-cell>
          <table:table-cell office:value-type="float" office:value="28696" table:style-name="ce18">
            <text:p>28 696</text:p>
          </table:table-cell>
          <table:table-cell office:value-type="float" office:value="28696" table:style-name="ce18">
            <text:p>28 696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30000" table:style-name="ce18">
            <text:p>130 000</text:p>
          </table:table-cell>
          <table:table-cell office:value-type="float" office:value="130000" table:style-name="ce18">
            <text:p>1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02496" table:style-name="ce18">
            <text:p>5 202 496</text:p>
          </table:table-cell>
          <table:table-cell office:value-type="float" office:value="0" table:formula="of:=[.C269]-[.D269]" table:style-name="ce25">
            <text:p>0</text:p>
          </table:table-cell>
          <table:table-cell office:value-type="float" office:value="53677282" table:style-name="ce15">
            <text:p>53 677 28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37 Hyllestad</text:p>
          </table:table-cell>
          <table:table-cell office:value-type="float" office:value="6339600" table:style-name="ce17">
            <text:p>6 339 600</text:p>
          </table:table-cell>
          <table:table-cell office:value-type="float" office:value="352469" table:style-name="ce17">
            <text:p>352 469</text:p>
          </table:table-cell>
          <table:table-cell office:value-type="float" office:value="352469" table:style-name="ce17">
            <text:p>352 469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37769" table:style-name="ce17">
            <text:p>7 437 769</text:p>
          </table:table-cell>
          <table:table-cell office:value-type="float" office:value="0" table:formula="of:=[.C270]-[.D270]" table:style-name="ce23">
            <text:p>0</text:p>
          </table:table-cell>
          <table:table-cell office:value-type="float" office:value="73840728" table:style-name="ce15">
            <text:p>73 840 7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38 Høyanger</text:p>
          </table:table-cell>
          <table:table-cell office:value-type="float" office:value="15278000" table:style-name="ce22">
            <text:p>15 278 000</text:p>
          </table:table-cell>
          <table:table-cell office:value-type="float" office:value="2223407" table:style-name="ce22">
            <text:p>2 223 407</text:p>
          </table:table-cell>
          <table:table-cell office:value-type="float" office:value="2223407" table:style-name="ce22">
            <text:p>2 223 407</text:p>
          </table:table-cell>
          <table:table-cell office:value-type="float" office:value="622000" table:style-name="ce22">
            <text:p>62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23407" table:style-name="ce22">
            <text:p>18 123 407</text:p>
          </table:table-cell>
          <table:table-cell office:value-type="float" office:value="0" table:formula="of:=[.C271]-[.D271]" table:style-name="ce24">
            <text:p>0</text:p>
          </table:table-cell>
          <table:table-cell office:value-type="float" office:value="152807039" table:style-name="ce15">
            <text:p>152 807 03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39 Vik</text:p>
          </table:table-cell>
          <table:table-cell office:value-type="float" office:value="11172300" table:style-name="ce18">
            <text:p>11 172 300</text:p>
          </table:table-cell>
          <table:table-cell office:value-type="float" office:value="1008377" table:style-name="ce18">
            <text:p>1 008 377</text:p>
          </table:table-cell>
          <table:table-cell office:value-type="float" office:value="1008377" table:style-name="ce18">
            <text:p>1 008 377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806377" table:style-name="ce18">
            <text:p>12 806 377</text:p>
          </table:table-cell>
          <table:table-cell office:value-type="float" office:value="0" table:formula="of:=[.C272]-[.D272]" table:style-name="ce25">
            <text:p>0</text:p>
          </table:table-cell>
          <table:table-cell office:value-type="float" office:value="103776412" table:style-name="ce15">
            <text:p>103 776 41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0 Sogndal</text:p>
          </table:table-cell>
          <table:table-cell office:value-type="float" office:value="42409500" table:style-name="ce17">
            <text:p>42 409 500</text:p>
          </table:table-cell>
          <table:table-cell office:value-type="float" office:value="7655437" table:style-name="ce17">
            <text:p>7 655 437</text:p>
          </table:table-cell>
          <table:table-cell office:value-type="float" office:value="7655437" table:style-name="ce17">
            <text:p>7 655 4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0000" table:style-name="ce17">
            <text:p>540 000</text:p>
          </table:table-cell>
          <table:table-cell office:value-type="float" office:value="540000" table:style-name="ce17">
            <text:p>5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5100" table:style-name="ce17">
            <text:p>435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040037" table:style-name="ce17">
            <text:p>51 040 037</text:p>
          </table:table-cell>
          <table:table-cell office:value-type="float" office:value="0" table:formula="of:=[.C273]-[.D273]" table:style-name="ce23">
            <text:p>0</text:p>
          </table:table-cell>
          <table:table-cell office:value-type="float" office:value="493081328" table:style-name="ce15">
            <text:p>493 081 3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41 Aurland</text:p>
          </table:table-cell>
          <table:table-cell office:value-type="float" office:value="7151000" table:style-name="ce22">
            <text:p>7 151 000</text:p>
          </table:table-cell>
          <table:table-cell office:value-type="float" office:value="384211" table:style-name="ce22">
            <text:p>384 211</text:p>
          </table:table-cell>
          <table:table-cell office:value-type="float" office:value="384211" table:style-name="ce22">
            <text:p>384 2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35211" table:style-name="ce22">
            <text:p>7 535 211</text:p>
          </table:table-cell>
          <table:table-cell office:value-type="float" office:value="0" table:formula="of:=[.C274]-[.D274]" table:style-name="ce24">
            <text:p>0</text:p>
          </table:table-cell>
          <table:table-cell office:value-type="float" office:value="57101467" table:style-name="ce15">
            <text:p>57 101 46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42 Lærdal</text:p>
          </table:table-cell>
          <table:table-cell office:value-type="float" office:value="8641700" table:style-name="ce18">
            <text:p>8 641 700</text:p>
          </table:table-cell>
          <table:table-cell office:value-type="float" office:value="772015" table:style-name="ce18">
            <text:p>772 015</text:p>
          </table:table-cell>
          <table:table-cell office:value-type="float" office:value="772015" table:style-name="ce18">
            <text:p>772 015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39415" table:style-name="ce18">
            <text:p>10 039 415</text:p>
          </table:table-cell>
          <table:table-cell office:value-type="float" office:value="0" table:formula="of:=[.C275]-[.D275]" table:style-name="ce25">
            <text:p>0</text:p>
          </table:table-cell>
          <table:table-cell office:value-type="float" office:value="87206584" table:style-name="ce15">
            <text:p>87 206 58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3 Årdal</text:p>
          </table:table-cell>
          <table:table-cell office:value-type="float" office:value="19370000" table:style-name="ce17">
            <text:p>19 370 000</text:p>
          </table:table-cell>
          <table:table-cell office:value-type="float" office:value="6027060" table:style-name="ce17">
            <text:p>6 027 060</text:p>
          </table:table-cell>
          <table:table-cell office:value-type="float" office:value="6027060" table:style-name="ce17">
            <text:p>6 027 060</text:p>
          </table:table-cell>
          <table:table-cell office:value-type="float" office:value="774000" table:style-name="ce17">
            <text:p>77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171060" table:style-name="ce17">
            <text:p>26 171 060</text:p>
          </table:table-cell>
          <table:table-cell office:value-type="float" office:value="0" table:formula="of:=[.C276]-[.D276]" table:style-name="ce23">
            <text:p>0</text:p>
          </table:table-cell>
          <table:table-cell office:value-type="float" office:value="206840947" table:style-name="ce15">
            <text:p>206 840 9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44 Luster</text:p>
          </table:table-cell>
          <table:table-cell office:value-type="float" office:value="21258300" table:style-name="ce22">
            <text:p>21 258 300</text:p>
          </table:table-cell>
          <table:table-cell office:value-type="float" office:value="9055189" table:style-name="ce22">
            <text:p>9 055 189</text:p>
          </table:table-cell>
          <table:table-cell office:value-type="float" office:value="9055189" table:style-name="ce22">
            <text:p>9 055 189</text:p>
          </table:table-cell>
          <table:table-cell office:value-type="float" office:value="311700" table:style-name="ce22">
            <text:p>311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625189" table:style-name="ce22">
            <text:p>30 625 189</text:p>
          </table:table-cell>
          <table:table-cell office:value-type="float" office:value="0" table:formula="of:=[.C277]-[.D277]" table:style-name="ce24">
            <text:p>0</text:p>
          </table:table-cell>
          <table:table-cell office:value-type="float" office:value="234548106" table:style-name="ce15">
            <text:p>234 548 10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45 Askvoll</text:p>
          </table:table-cell>
          <table:table-cell office:value-type="float" office:value="13113700" table:style-name="ce18">
            <text:p>13 113 700</text:p>
          </table:table-cell>
          <table:table-cell office:value-type="float" office:value="3176515" table:style-name="ce18">
            <text:p>3 176 515</text:p>
          </table:table-cell>
          <table:table-cell office:value-type="float" office:value="3176515" table:style-name="ce18">
            <text:p>3 176 515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90000" table:style-name="ce18">
            <text:p>90 000</text:p>
          </table:table-cell>
          <table:table-cell office:value-type="float" office:value="90000" table:style-name="ce18">
            <text:p>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05915" table:style-name="ce18">
            <text:p>17 005 915</text:p>
          </table:table-cell>
          <table:table-cell office:value-type="float" office:value="0" table:formula="of:=[.C278]-[.D278]" table:style-name="ce25">
            <text:p>0</text:p>
          </table:table-cell>
          <table:table-cell office:value-type="float" office:value="145718531" table:style-name="ce15">
            <text:p>145 718 53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6 Fjaler</text:p>
          </table:table-cell>
          <table:table-cell office:value-type="float" office:value="13253200" table:style-name="ce17">
            <text:p>13 253 200</text:p>
          </table:table-cell>
          <table:table-cell office:value-type="float" office:value="993081" table:style-name="ce17">
            <text:p>993 081</text:p>
          </table:table-cell>
          <table:table-cell office:value-type="float" office:value="993081" table:style-name="ce17">
            <text:p>993 081</text:p>
          </table:table-cell>
          <table:table-cell office:value-type="float" office:value="438100" table:style-name="ce17">
            <text:p>438 100</text:p>
          </table:table-cell>
          <table:table-cell office:value-type="float" office:value="0" table:style-name="ce17">
            <text:p>0</text:p>
          </table:table-cell>
          <table:table-cell office:value-type="float" office:value="140000" table:style-name="ce17">
            <text:p>140 000</text:p>
          </table:table-cell>
          <table:table-cell office:value-type="float" office:value="140000" table:style-name="ce17">
            <text:p>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00" table:style-name="ce17">
            <text:p>28 500</text:p>
          </table:table-cell>
          <table:table-cell office:value-type="float" office:value="0" table:style-name="ce17">
            <text:p>0</text:p>
          </table:table-cell>
          <table:table-cell office:value-type="float" office:value="14852881" table:style-name="ce17">
            <text:p>14 852 881</text:p>
          </table:table-cell>
          <table:table-cell office:value-type="float" office:value="0" table:formula="of:=[.C279]-[.D279]" table:style-name="ce23">
            <text:p>0</text:p>
          </table:table-cell>
          <table:table-cell office:value-type="float" office:value="135434715" table:style-name="ce15">
            <text:p>135 434 71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47 Sunnfjord</text:p>
          </table:table-cell>
          <table:table-cell office:value-type="float" office:value="77484700" table:style-name="ce22">
            <text:p>77 484 700</text:p>
          </table:table-cell>
          <table:table-cell office:value-type="float" office:value="4879044" table:style-name="ce22">
            <text:p>4 879 044</text:p>
          </table:table-cell>
          <table:table-cell office:value-type="float" office:value="4879044" table:style-name="ce22">
            <text:p>4 879 0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0000" table:style-name="ce22">
            <text:p>1 160 000</text:p>
          </table:table-cell>
          <table:table-cell office:value-type="float" office:value="1160000" table:style-name="ce22">
            <text:p>1 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8200" table:style-name="ce22">
            <text:p>508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031944" table:style-name="ce22">
            <text:p>84 031 944</text:p>
          </table:table-cell>
          <table:table-cell office:value-type="float" office:value="0" table:formula="of:=[.C280]-[.D280]" table:style-name="ce24">
            <text:p>0</text:p>
          </table:table-cell>
          <table:table-cell office:value-type="float" office:value="816312772" table:style-name="ce15">
            <text:p>816 312 77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48 Bremanger</text:p>
          </table:table-cell>
          <table:table-cell office:value-type="float" office:value="16032700" table:style-name="ce18">
            <text:p>16 032 700</text:p>
          </table:table-cell>
          <table:table-cell office:value-type="float" office:value="1453299" table:style-name="ce18">
            <text:p>1 453 299</text:p>
          </table:table-cell>
          <table:table-cell office:value-type="float" office:value="1453299" table:style-name="ce18">
            <text:p>1 453 299</text:p>
          </table:table-cell>
          <table:table-cell office:value-type="float" office:value="567500" table:style-name="ce18">
            <text:p>567 5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53499" table:style-name="ce18">
            <text:p>18 053 499</text:p>
          </table:table-cell>
          <table:table-cell office:value-type="float" office:value="0" table:formula="of:=[.C281]-[.D281]" table:style-name="ce25">
            <text:p>0</text:p>
          </table:table-cell>
          <table:table-cell office:value-type="float" office:value="170658003" table:style-name="ce15">
            <text:p>170 658 00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9 Stad</text:p>
          </table:table-cell>
          <table:table-cell office:value-type="float" office:value="33790900" table:style-name="ce17">
            <text:p>33 790 900</text:p>
          </table:table-cell>
          <table:table-cell office:value-type="float" office:value="7913144" table:style-name="ce17">
            <text:p>7 913 144</text:p>
          </table:table-cell>
          <table:table-cell office:value-type="float" office:value="7913144" table:style-name="ce17">
            <text:p>7 913 144</text:p>
          </table:table-cell>
          <table:table-cell office:value-type="float" office:value="1044200" table:style-name="ce17">
            <text:p>1 044 200</text:p>
          </table:table-cell>
          <table:table-cell office:value-type="float" office:value="0" table:style-name="ce17">
            <text:p>0</text:p>
          </table:table-cell>
          <table:table-cell office:value-type="float" office:value="270000" table:style-name="ce17">
            <text:p>270 000</text:p>
          </table:table-cell>
          <table:table-cell office:value-type="float" office:value="270000" table:style-name="ce17">
            <text:p>2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6300" table:style-name="ce17">
            <text:p>416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434544" table:style-name="ce17">
            <text:p>43 434 544</text:p>
          </table:table-cell>
          <table:table-cell office:value-type="float" office:value="0" table:formula="of:=[.C282]-[.D282]" table:style-name="ce23">
            <text:p>0</text:p>
          </table:table-cell>
          <table:table-cell office:value-type="float" office:value="410330093" table:style-name="ce15">
            <text:p>410 330 09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50 Gloppen</text:p>
          </table:table-cell>
          <table:table-cell office:value-type="float" office:value="23771500" table:style-name="ce22">
            <text:p>23 771 500</text:p>
          </table:table-cell>
          <table:table-cell office:value-type="float" office:value="4713316" table:style-name="ce22">
            <text:p>4 713 316</text:p>
          </table:table-cell>
          <table:table-cell office:value-type="float" office:value="4713316" table:style-name="ce22">
            <text:p>4 713 316</text:p>
          </table:table-cell>
          <table:table-cell office:value-type="float" office:value="685500" table:style-name="ce22">
            <text:p>685 500</text:p>
          </table:table-cell>
          <table:table-cell office:value-type="float" office:value="0" table:style-name="ce22">
            <text:p>0</text:p>
          </table:table-cell>
          <table:table-cell office:value-type="float" office:value="140000" table:style-name="ce22">
            <text:p>140 000</text:p>
          </table:table-cell>
          <table:table-cell office:value-type="float" office:value="140000" table:style-name="ce22">
            <text:p>1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310316" table:style-name="ce22">
            <text:p>29 310 316</text:p>
          </table:table-cell>
          <table:table-cell office:value-type="float" office:value="0" table:formula="of:=[.C283]-[.D283]" table:style-name="ce24">
            <text:p>0</text:p>
          </table:table-cell>
          <table:table-cell office:value-type="float" office:value="286227334" table:style-name="ce15">
            <text:p>286 227 33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51 Stryn</text:p>
          </table:table-cell>
          <table:table-cell office:value-type="float" office:value="25887000" table:style-name="ce18">
            <text:p>25 887 000</text:p>
          </table:table-cell>
          <table:table-cell office:value-type="float" office:value="3220329" table:style-name="ce18">
            <text:p>3 220 329</text:p>
          </table:table-cell>
          <table:table-cell office:value-type="float" office:value="3220329" table:style-name="ce18">
            <text:p>3 220 3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177329" table:style-name="ce18">
            <text:p>29 177 329</text:p>
          </table:table-cell>
          <table:table-cell office:value-type="float" office:value="0" table:formula="of:=[.C284]-[.D284]" table:style-name="ce25">
            <text:p>0</text:p>
          </table:table-cell>
          <table:table-cell office:value-type="float" office:value="296308960" table:style-name="ce15">
            <text:p>296 308 96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01 Trondheim</text:p>
          </table:table-cell>
          <table:table-cell office:value-type="float" office:value="480914800" table:style-name="ce17">
            <text:p>480 914 800</text:p>
          </table:table-cell>
          <table:table-cell office:value-type="float" office:value="-38479430" table:style-name="ce17">
            <text:p>-38 479 430</text:p>
          </table:table-cell>
          <table:table-cell office:value-type="float" office:value="-38479430" table:style-name="ce17">
            <text:p>-38 479 4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429000" table:style-name="ce17">
            <text:p>24 429 000</text:p>
          </table:table-cell>
          <table:table-cell office:value-type="float" office:value="129000" table:style-name="ce17">
            <text:p>129 000</text:p>
          </table:table-cell>
          <table:table-cell office:value-type="float" office:value="24300000" table:style-name="ce17">
            <text:p>24 3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88200" table:style-name="ce17">
            <text:p>8 588 200</text:p>
          </table:table-cell>
          <table:table-cell office:value-type="float" office:value="475452570" table:style-name="ce17">
            <text:p>475 452 570</text:p>
          </table:table-cell>
          <table:table-cell office:value-type="float" office:value="0" table:formula="of:=[.C285]-[.D285]" table:style-name="ce23">
            <text:p>0</text:p>
          </table:table-cell>
          <table:table-cell office:value-type="float" office:value="4901152108" table:style-name="ce15">
            <text:p>4 901 152 10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06 Steinkjer</text:p>
          </table:table-cell>
          <table:table-cell office:value-type="float" office:value="78191000" table:style-name="ce22">
            <text:p>78 191 000</text:p>
          </table:table-cell>
          <table:table-cell office:value-type="float" office:value="31318176" table:style-name="ce22">
            <text:p>31 318 176</text:p>
          </table:table-cell>
          <table:table-cell office:value-type="float" office:value="31318176" table:style-name="ce22">
            <text:p>31 318 176</text:p>
          </table:table-cell>
          <table:table-cell office:value-type="float" office:value="1848100" table:style-name="ce22">
            <text:p>1 848 100</text:p>
          </table:table-cell>
          <table:table-cell office:value-type="float" office:value="0" table:style-name="ce22">
            <text:p>0</text:p>
          </table:table-cell>
          <table:table-cell office:value-type="float" office:value="2958000" table:style-name="ce22">
            <text:p>2 958 000</text:p>
          </table:table-cell>
          <table:table-cell office:value-type="float" office:value="278000" table:style-name="ce22">
            <text:p>278 000</text:p>
          </table:table-cell>
          <table:table-cell office:value-type="float" office:value="2680000" table:style-name="ce22">
            <text:p>2 680 000</text:p>
          </table:table-cell>
          <table:table-cell office:value-type="float" office:value="0" table:style-name="ce22">
            <text:p>0</text:p>
          </table:table-cell>
          <table:table-cell office:value-type="float" office:value="522000" table:style-name="ce22">
            <text:p>52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837276" table:style-name="ce22">
            <text:p>114 837 276</text:p>
          </table:table-cell>
          <table:table-cell office:value-type="float" office:value="0" table:formula="of:=[.C286]-[.D286]" table:style-name="ce24">
            <text:p>0</text:p>
          </table:table-cell>
          <table:table-cell office:value-type="float" office:value="1041369098" table:style-name="ce15">
            <text:p>1 041 369 09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07 Namsos</text:p>
          </table:table-cell>
          <table:table-cell office:value-type="float" office:value="53583900" table:style-name="ce18">
            <text:p>53 583 900</text:p>
          </table:table-cell>
          <table:table-cell office:value-type="float" office:value="14379023" table:style-name="ce18">
            <text:p>14 379 023</text:p>
          </table:table-cell>
          <table:table-cell office:value-type="float" office:value="14379023" table:style-name="ce18">
            <text:p>14 379 023</text:p>
          </table:table-cell>
          <table:table-cell office:value-type="float" office:value="0" table:style-name="ce18">
            <text:p>0</text:p>
          </table:table-cell>
          <table:table-cell office:value-type="float" office:value="2895200" table:style-name="ce18">
            <text:p>2 895 200</text:p>
          </table:table-cell>
          <table:table-cell office:value-type="float" office:value="3640000" table:style-name="ce18">
            <text:p>3 640 000</text:p>
          </table:table-cell>
          <table:table-cell office:value-type="float" office:value="90000" table:style-name="ce18">
            <text:p>90 000</text:p>
          </table:table-cell>
          <table:table-cell office:value-type="float" office:value="3550000" table:style-name="ce18">
            <text:p>3 550 000</text:p>
          </table:table-cell>
          <table:table-cell office:value-type="float" office:value="0" table:style-name="ce18">
            <text:p>0</text:p>
          </table:table-cell>
          <table:table-cell office:value-type="float" office:value="456300" table:style-name="ce18">
            <text:p>456 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954423" table:style-name="ce18">
            <text:p>74 954 423</text:p>
          </table:table-cell>
          <table:table-cell office:value-type="float" office:value="0" table:formula="of:=[.C287]-[.D287]" table:style-name="ce25">
            <text:p>0</text:p>
          </table:table-cell>
          <table:table-cell office:value-type="float" office:value="691513916" table:style-name="ce15">
            <text:p>691 513 91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14 Frøya</text:p>
          </table:table-cell>
          <table:table-cell office:value-type="float" office:value="17939000" table:style-name="ce17">
            <text:p>17 939 000</text:p>
          </table:table-cell>
          <table:table-cell office:value-type="float" office:value="-159132931" table:style-name="ce17">
            <text:p>-159 132 931</text:p>
          </table:table-cell>
          <table:table-cell office:value-type="float" office:value="-18359000" table:style-name="ce17">
            <text:p>-18 35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0000" table:style-name="ce17">
            <text:p>420 000</text:p>
          </table:table-cell>
          <table:table-cell office:value-type="float" office:value="0" table:style-name="ce17">
            <text:p>0</text:p>
          </table:table-cell>
          <table:table-cell office:value-type="float" office:value="420000" table:style-name="ce17">
            <text:p>4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140773931" table:formula="of:=[.C288]-[.D288]" table:style-name="ce23">
            <text:p>-140 773 93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20 Osen</text:p>
          </table:table-cell>
          <table:table-cell office:value-type="float" office:value="5166000" table:style-name="ce22">
            <text:p>5 166 000</text:p>
          </table:table-cell>
          <table:table-cell office:value-type="float" office:value="1305139" table:style-name="ce22">
            <text:p>1 305 139</text:p>
          </table:table-cell>
          <table:table-cell office:value-type="float" office:value="1305139" table:style-name="ce22">
            <text:p>1 305 139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2700000" table:style-name="ce22">
            <text:p>2 700 000</text:p>
          </table:table-cell>
          <table:table-cell office:value-type="float" office:value="0" table:style-name="ce22">
            <text:p>0</text:p>
          </table:table-cell>
          <table:table-cell office:value-type="float" office:value="2700000" table:style-name="ce22">
            <text:p>2 7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96839" table:style-name="ce22">
            <text:p>9 796 839</text:p>
          </table:table-cell>
          <table:table-cell office:value-type="float" office:value="0" table:formula="of:=[.C289]-[.D289]" table:style-name="ce24">
            <text:p>0</text:p>
          </table:table-cell>
          <table:table-cell office:value-type="float" office:value="68954080" table:style-name="ce15">
            <text:p>68 954 08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21 Oppdal</text:p>
          </table:table-cell>
          <table:table-cell office:value-type="float" office:value="22091800" table:style-name="ce18">
            <text:p>22 091 800</text:p>
          </table:table-cell>
          <table:table-cell office:value-type="float" office:value="7273324" table:style-name="ce18">
            <text:p>7 273 324</text:p>
          </table:table-cell>
          <table:table-cell office:value-type="float" office:value="7273324" table:style-name="ce18">
            <text:p>7 273 324</text:p>
          </table:table-cell>
          <table:table-cell office:value-type="float" office:value="1002500" table:style-name="ce18">
            <text:p>1 002 500</text:p>
          </table:table-cell>
          <table:table-cell office:value-type="float" office:value="0" table:style-name="ce18">
            <text:p>0</text:p>
          </table:table-cell>
          <table:table-cell office:value-type="float" office:value="633000" table:style-name="ce18">
            <text:p>633 000</text:p>
          </table:table-cell>
          <table:table-cell office:value-type="float" office:value="33000" table:style-name="ce18">
            <text:p>33 000</text:p>
          </table:table-cell>
          <table:table-cell office:value-type="float" office:value="600000" table:style-name="ce18">
            <text:p>6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000624" table:style-name="ce18">
            <text:p>31 000 624</text:p>
          </table:table-cell>
          <table:table-cell office:value-type="float" office:value="0" table:formula="of:=[.C290]-[.D290]" table:style-name="ce25">
            <text:p>0</text:p>
          </table:table-cell>
          <table:table-cell office:value-type="float" office:value="269210813" table:style-name="ce15">
            <text:p>269 210 81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22 Rennebu</text:p>
          </table:table-cell>
          <table:table-cell office:value-type="float" office:value="9313700" table:style-name="ce17">
            <text:p>9 313 700</text:p>
          </table:table-cell>
          <table:table-cell office:value-type="float" office:value="3899549" table:style-name="ce17">
            <text:p>3 899 549</text:p>
          </table:table-cell>
          <table:table-cell office:value-type="float" office:value="3899549" table:style-name="ce17">
            <text:p>3 899 549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300000" table:style-name="ce17">
            <text:p>300 000</text:p>
          </table:table-cell>
          <table:table-cell office:value-type="float" office:value="0" table:style-name="ce17">
            <text:p>0</text:p>
          </table:table-cell>
          <table:table-cell office:value-type="float" office:value="300000" table:style-name="ce17">
            <text:p>3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138949" table:style-name="ce17">
            <text:p>14 138 949</text:p>
          </table:table-cell>
          <table:table-cell office:value-type="float" office:value="0" table:formula="of:=[.C291]-[.D291]" table:style-name="ce23">
            <text:p>0</text:p>
          </table:table-cell>
          <table:table-cell office:value-type="float" office:value="120215905" table:style-name="ce15">
            <text:p>120 215 9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25 Røros</text:p>
          </table:table-cell>
          <table:table-cell office:value-type="float" office:value="17529700" table:style-name="ce22">
            <text:p>17 529 700</text:p>
          </table:table-cell>
          <table:table-cell office:value-type="float" office:value="3754572" table:style-name="ce22">
            <text:p>3 754 572</text:p>
          </table:table-cell>
          <table:table-cell office:value-type="float" office:value="3754572" table:style-name="ce22">
            <text:p>3 754 572</text:p>
          </table:table-cell>
          <table:table-cell office:value-type="float" office:value="819200" table:style-name="ce22">
            <text:p>819 200</text:p>
          </table:table-cell>
          <table:table-cell office:value-type="float" office:value="0" table:style-name="ce22">
            <text:p>0</text:p>
          </table:table-cell>
          <table:table-cell office:value-type="float" office:value="1175000" table:style-name="ce22">
            <text:p>1 1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1100000" table:style-name="ce22">
            <text:p>1 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278472" table:style-name="ce22">
            <text:p>23 278 472</text:p>
          </table:table-cell>
          <table:table-cell office:value-type="float" office:value="0" table:formula="of:=[.C292]-[.D292]" table:style-name="ce24">
            <text:p>0</text:p>
          </table:table-cell>
          <table:table-cell office:value-type="float" office:value="220934512" table:style-name="ce15">
            <text:p>220 934 51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26 Holtålen</text:p>
          </table:table-cell>
          <table:table-cell office:value-type="float" office:value="7898100" table:style-name="ce18">
            <text:p>7 898 100</text:p>
          </table:table-cell>
          <table:table-cell office:value-type="float" office:value="3185847" table:style-name="ce18">
            <text:p>3 185 847</text:p>
          </table:table-cell>
          <table:table-cell office:value-type="float" office:value="3185847" table:style-name="ce18">
            <text:p>3 185 847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21000" table:style-name="ce18">
            <text:p>21 000</text:p>
          </table:table-cell>
          <table:table-cell office:value-type="float" office:value="21000" table:style-name="ce18">
            <text:p>2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30647" table:style-name="ce18">
            <text:p>11 730 647</text:p>
          </table:table-cell>
          <table:table-cell office:value-type="float" office:value="0" table:formula="of:=[.C293]-[.D293]" table:style-name="ce25">
            <text:p>0</text:p>
          </table:table-cell>
          <table:table-cell office:value-type="float" office:value="107181112" table:style-name="ce15">
            <text:p>107 181 11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27 Midtre Gauldal</text:p>
          </table:table-cell>
          <table:table-cell office:value-type="float" office:value="22368800" table:style-name="ce17">
            <text:p>22 368 800</text:p>
          </table:table-cell>
          <table:table-cell office:value-type="float" office:value="10134741" table:style-name="ce17">
            <text:p>10 134 741</text:p>
          </table:table-cell>
          <table:table-cell office:value-type="float" office:value="10134741" table:style-name="ce17">
            <text:p>10 134 7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5000" table:style-name="ce17">
            <text:p>475 000</text:p>
          </table:table-cell>
          <table:table-cell office:value-type="float" office:value="0" table:style-name="ce17">
            <text:p>0</text:p>
          </table:table-cell>
          <table:table-cell office:value-type="float" office:value="475000" table:style-name="ce17">
            <text:p>47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978541" table:style-name="ce17">
            <text:p>32 978 541</text:p>
          </table:table-cell>
          <table:table-cell office:value-type="float" office:value="0" table:formula="of:=[.C294]-[.D294]" table:style-name="ce23">
            <text:p>0</text:p>
          </table:table-cell>
          <table:table-cell office:value-type="float" office:value="289961819" table:style-name="ce15">
            <text:p>289 961 81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28 Melhus</text:p>
          </table:table-cell>
          <table:table-cell office:value-type="float" office:value="51527100" table:style-name="ce22">
            <text:p>51 527 100</text:p>
          </table:table-cell>
          <table:table-cell office:value-type="float" office:value="20748864" table:style-name="ce22">
            <text:p>20 748 864</text:p>
          </table:table-cell>
          <table:table-cell office:value-type="float" office:value="20748864" table:style-name="ce22">
            <text:p>20 748 8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60000" table:style-name="ce22">
            <text:p>4 060 000</text:p>
          </table:table-cell>
          <table:table-cell office:value-type="float" office:value="335000" table:style-name="ce22">
            <text:p>335 000</text:p>
          </table:table-cell>
          <table:table-cell office:value-type="float" office:value="3725000" table:style-name="ce22">
            <text:p>3 72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335964" table:style-name="ce22">
            <text:p>76 335 964</text:p>
          </table:table-cell>
          <table:table-cell office:value-type="float" office:value="0" table:formula="of:=[.C295]-[.D295]" table:style-name="ce24">
            <text:p>0</text:p>
          </table:table-cell>
          <table:table-cell office:value-type="float" office:value="654181062" table:style-name="ce15">
            <text:p>654 181 06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29 Skaun</text:p>
          </table:table-cell>
          <table:table-cell office:value-type="float" office:value="27232500" table:style-name="ce18">
            <text:p>27 232 500</text:p>
          </table:table-cell>
          <table:table-cell office:value-type="float" office:value="10874007" table:style-name="ce18">
            <text:p>10 874 007</text:p>
          </table:table-cell>
          <table:table-cell office:value-type="float" office:value="10874007" table:style-name="ce18">
            <text:p>10 874 0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8000" table:style-name="ce18">
            <text:p>788 000</text:p>
          </table:table-cell>
          <table:table-cell office:value-type="float" office:value="38000" table:style-name="ce18">
            <text:p>38 000</text:p>
          </table:table-cell>
          <table:table-cell office:value-type="float" office:value="750000" table:style-name="ce18">
            <text:p>7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894507" table:style-name="ce18">
            <text:p>38 894 507</text:p>
          </table:table-cell>
          <table:table-cell office:value-type="float" office:value="0" table:formula="of:=[.C296]-[.D296]" table:style-name="ce25">
            <text:p>0</text:p>
          </table:table-cell>
          <table:table-cell office:value-type="float" office:value="343412812" table:style-name="ce15">
            <text:p>343 412 81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31 Malvik</text:p>
          </table:table-cell>
          <table:table-cell office:value-type="float" office:value="41451700" table:style-name="ce17">
            <text:p>41 451 700</text:p>
          </table:table-cell>
          <table:table-cell office:value-type="float" office:value="4009022" table:style-name="ce17">
            <text:p>4 009 022</text:p>
          </table:table-cell>
          <table:table-cell office:value-type="float" office:value="4009022" table:style-name="ce17">
            <text:p>4 009 0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0000" table:style-name="ce17">
            <text:p>2 800 000</text:p>
          </table:table-cell>
          <table:table-cell office:value-type="float" office:value="0" table:style-name="ce17">
            <text:p>0</text:p>
          </table:table-cell>
          <table:table-cell office:value-type="float" office:value="2800000" table:style-name="ce17">
            <text:p>2 8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260722" table:style-name="ce17">
            <text:p>48 260 722</text:p>
          </table:table-cell>
          <table:table-cell office:value-type="float" office:value="0" table:formula="of:=[.C297]-[.D297]" table:style-name="ce23">
            <text:p>0</text:p>
          </table:table-cell>
          <table:table-cell office:value-type="float" office:value="444947072" table:style-name="ce15">
            <text:p>444 947 07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32 Selbu</text:p>
          </table:table-cell>
          <table:table-cell office:value-type="float" office:value="15191200" table:style-name="ce22">
            <text:p>15 191 200</text:p>
          </table:table-cell>
          <table:table-cell office:value-type="float" office:value="5025249" table:style-name="ce22">
            <text:p>5 025 249</text:p>
          </table:table-cell>
          <table:table-cell office:value-type="float" office:value="5025249" table:style-name="ce22">
            <text:p>5 025 249</text:p>
          </table:table-cell>
          <table:table-cell office:value-type="float" office:value="127800" table:style-name="ce22">
            <text:p>127 8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494249" table:style-name="ce22">
            <text:p>20 494 249</text:p>
          </table:table-cell>
          <table:table-cell office:value-type="float" office:value="0" table:formula="of:=[.C298]-[.D298]" table:style-name="ce24">
            <text:p>0</text:p>
          </table:table-cell>
          <table:table-cell office:value-type="float" office:value="186714105" table:style-name="ce15">
            <text:p>186 714 10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33 Tydal</text:p>
          </table:table-cell>
          <table:table-cell office:value-type="float" office:value="4534200" table:style-name="ce18">
            <text:p>4 534 200</text:p>
          </table:table-cell>
          <table:table-cell office:value-type="float" office:value="496569" table:style-name="ce18">
            <text:p>496 569</text:p>
          </table:table-cell>
          <table:table-cell office:value-type="float" office:value="496569" table:style-name="ce18">
            <text:p>496 5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00" table:style-name="ce18">
            <text:p>12 000</text:p>
          </table:table-cell>
          <table:table-cell office:value-type="float" office:value="12000" table:style-name="ce18">
            <text:p>1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42769" table:style-name="ce18">
            <text:p>5 042 769</text:p>
          </table:table-cell>
          <table:table-cell office:value-type="float" office:value="0" table:formula="of:=[.C299]-[.D299]" table:style-name="ce25">
            <text:p>0</text:p>
          </table:table-cell>
          <table:table-cell office:value-type="float" office:value="41377525" table:style-name="ce15">
            <text:p>41 377 52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34 Meråker</text:p>
          </table:table-cell>
          <table:table-cell office:value-type="float" office:value="9659400" table:style-name="ce17">
            <text:p>9 659 400</text:p>
          </table:table-cell>
          <table:table-cell office:value-type="float" office:value="4818407" table:style-name="ce17">
            <text:p>4 818 407</text:p>
          </table:table-cell>
          <table:table-cell office:value-type="float" office:value="4818407" table:style-name="ce17">
            <text:p>4 818 407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03507" table:style-name="ce17">
            <text:p>15 103 507</text:p>
          </table:table-cell>
          <table:table-cell office:value-type="float" office:value="0" table:formula="of:=[.C300]-[.D300]" table:style-name="ce23">
            <text:p>0</text:p>
          </table:table-cell>
          <table:table-cell office:value-type="float" office:value="124475532" table:style-name="ce15">
            <text:p>124 475 53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35 Stjørdal</text:p>
          </table:table-cell>
          <table:table-cell office:value-type="float" office:value="70131800" table:style-name="ce22">
            <text:p>70 131 800</text:p>
          </table:table-cell>
          <table:table-cell office:value-type="float" office:value="22758689" table:style-name="ce22">
            <text:p>22 758 689</text:p>
          </table:table-cell>
          <table:table-cell office:value-type="float" office:value="22758689" table:style-name="ce22">
            <text:p>22 758 6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0000" table:style-name="ce22">
            <text:p>8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800000" table:style-name="ce22">
            <text:p>8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730489" table:style-name="ce22">
            <text:p>93 730 489</text:p>
          </table:table-cell>
          <table:table-cell office:value-type="float" office:value="0" table:formula="of:=[.C301]-[.D301]" table:style-name="ce24">
            <text:p>0</text:p>
          </table:table-cell>
          <table:table-cell office:value-type="float" office:value="879129906" table:style-name="ce15">
            <text:p>879 129 90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36 Frosta</text:p>
          </table:table-cell>
          <table:table-cell office:value-type="float" office:value="9500600" table:style-name="ce18">
            <text:p>9 500 600</text:p>
          </table:table-cell>
          <table:table-cell office:value-type="float" office:value="2909564" table:style-name="ce18">
            <text:p>2 909 564</text:p>
          </table:table-cell>
          <table:table-cell office:value-type="float" office:value="2909564" table:style-name="ce18">
            <text:p>2 909 564</text:p>
          </table:table-cell>
          <table:table-cell office:value-type="float" office:value="500600" table:style-name="ce18">
            <text:p>500 600</text:p>
          </table:table-cell>
          <table:table-cell office:value-type="float" office:value="0" table:style-name="ce18">
            <text:p>0</text:p>
          </table:table-cell>
          <table:table-cell office:value-type="float" office:value="4520000" table:style-name="ce18">
            <text:p>4 520 000</text:p>
          </table:table-cell>
          <table:table-cell office:value-type="float" office:value="20000" table:style-name="ce18">
            <text:p>20 000</text:p>
          </table:table-cell>
          <table:table-cell office:value-type="float" office:value="4500000" table:style-name="ce18">
            <text:p>4 5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430764" table:style-name="ce18">
            <text:p>17 430 764</text:p>
          </table:table-cell>
          <table:table-cell office:value-type="float" office:value="0" table:formula="of:=[.C302]-[.D302]" table:style-name="ce25">
            <text:p>0</text:p>
          </table:table-cell>
          <table:table-cell office:value-type="float" office:value="126096389" table:style-name="ce15">
            <text:p>126 096 38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37 Levanger</text:p>
          </table:table-cell>
          <table:table-cell office:value-type="float" office:value="61346000" table:style-name="ce17">
            <text:p>61 346 000</text:p>
          </table:table-cell>
          <table:table-cell office:value-type="float" office:value="18974157" table:style-name="ce17">
            <text:p>18 974 157</text:p>
          </table:table-cell>
          <table:table-cell office:value-type="float" office:value="18974157" table:style-name="ce17">
            <text:p>18 974 1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40000" table:style-name="ce17">
            <text:p>5 74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5490000" table:style-name="ce17">
            <text:p>5 49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060157" table:style-name="ce17">
            <text:p>86 060 157</text:p>
          </table:table-cell>
          <table:table-cell office:value-type="float" office:value="0" table:formula="of:=[.C303]-[.D303]" table:style-name="ce23">
            <text:p>0</text:p>
          </table:table-cell>
          <table:table-cell office:value-type="float" office:value="781364813" table:style-name="ce15">
            <text:p>781 364 81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38 Verdal</text:p>
          </table:table-cell>
          <table:table-cell office:value-type="float" office:value="44265900" table:style-name="ce22">
            <text:p>44 265 900</text:p>
          </table:table-cell>
          <table:table-cell office:value-type="float" office:value="18918783" table:style-name="ce22">
            <text:p>18 918 783</text:p>
          </table:table-cell>
          <table:table-cell office:value-type="float" office:value="18918783" table:style-name="ce22">
            <text:p>18 918 783</text:p>
          </table:table-cell>
          <table:table-cell office:value-type="float" office:value="788400" table:style-name="ce22">
            <text:p>788 4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123083" table:style-name="ce22">
            <text:p>64 123 083</text:p>
          </table:table-cell>
          <table:table-cell office:value-type="float" office:value="0" table:formula="of:=[.C304]-[.D304]" table:style-name="ce24">
            <text:p>0</text:p>
          </table:table-cell>
          <table:table-cell office:value-type="float" office:value="587336484" table:style-name="ce15">
            <text:p>587 336 48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41 Snåsa</text:p>
          </table:table-cell>
          <table:table-cell office:value-type="float" office:value="8987600" table:style-name="ce18">
            <text:p>8 987 600</text:p>
          </table:table-cell>
          <table:table-cell office:value-type="float" office:value="2799944" table:style-name="ce18">
            <text:p>2 799 944</text:p>
          </table:table-cell>
          <table:table-cell office:value-type="float" office:value="2799944" table:style-name="ce18">
            <text:p>2 799 944</text:p>
          </table:table-cell>
          <table:table-cell office:value-type="float" office:value="0" table:style-name="ce18">
            <text:p>0</text:p>
          </table:table-cell>
          <table:table-cell office:value-type="float" office:value="1018100" table:style-name="ce18">
            <text:p>1 018 100</text:p>
          </table:table-cell>
          <table:table-cell office:value-type="float" office:value="920000" table:style-name="ce18">
            <text:p>920 000</text:p>
          </table:table-cell>
          <table:table-cell office:value-type="float" office:value="20000" table:style-name="ce18">
            <text:p>20 000</text:p>
          </table:table-cell>
          <table:table-cell office:value-type="float" office:value="900000" table:style-name="ce18">
            <text:p>9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725644" table:style-name="ce18">
            <text:p>13 725 644</text:p>
          </table:table-cell>
          <table:table-cell office:value-type="float" office:value="0" table:formula="of:=[.C305]-[.D305]" table:style-name="ce25">
            <text:p>0</text:p>
          </table:table-cell>
          <table:table-cell office:value-type="float" office:value="118413821" table:style-name="ce15">
            <text:p>118 413 82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42 Lierne</text:p>
          </table:table-cell>
          <table:table-cell office:value-type="float" office:value="7948500" table:style-name="ce17">
            <text:p>7 948 500</text:p>
          </table:table-cell>
          <table:table-cell office:value-type="float" office:value="1840769" table:style-name="ce17">
            <text:p>1 840 769</text:p>
          </table:table-cell>
          <table:table-cell office:value-type="float" office:value="1840769" table:style-name="ce17">
            <text:p>1 840 769</text:p>
          </table:table-cell>
          <table:table-cell office:value-type="float" office:value="0" table:style-name="ce17">
            <text:p>0</text:p>
          </table:table-cell>
          <table:table-cell office:value-type="float" office:value="878300" table:style-name="ce17">
            <text:p>878 300</text:p>
          </table:table-cell>
          <table:table-cell office:value-type="float" office:value="206000" table:style-name="ce17">
            <text:p>206 000</text:p>
          </table:table-cell>
          <table:table-cell office:value-type="float" office:value="56000" table:style-name="ce17">
            <text:p>56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873569" table:style-name="ce17">
            <text:p>10 873 569</text:p>
          </table:table-cell>
          <table:table-cell office:value-type="float" office:value="0" table:formula="of:=[.C306]-[.D306]" table:style-name="ce23">
            <text:p>0</text:p>
          </table:table-cell>
          <table:table-cell office:value-type="float" office:value="99510575" table:style-name="ce15">
            <text:p>99 510 57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43 Røyrvik</text:p>
          </table:table-cell>
          <table:table-cell office:value-type="float" office:value="3455400" table:style-name="ce22">
            <text:p>3 455 400</text:p>
          </table:table-cell>
          <table:table-cell office:value-type="float" office:value="727354" table:style-name="ce22">
            <text:p>727 354</text:p>
          </table:table-cell>
          <table:table-cell office:value-type="float" office:value="727354" table:style-name="ce22">
            <text:p>727 354</text:p>
          </table:table-cell>
          <table:table-cell office:value-type="float" office:value="0" table:style-name="ce22">
            <text:p>0</text:p>
          </table:table-cell>
          <table:table-cell office:value-type="float" office:value="710800" table:style-name="ce22">
            <text:p>710 800</text:p>
          </table:table-cell>
          <table:table-cell office:value-type="float" office:value="2283000" table:style-name="ce22">
            <text:p>2 283 000</text:p>
          </table:table-cell>
          <table:table-cell office:value-type="float" office:value="53000" table:style-name="ce22">
            <text:p>53 000</text:p>
          </table:table-cell>
          <table:table-cell office:value-type="float" office:value="2230000" table:style-name="ce22">
            <text:p>2 2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76554" table:style-name="ce22">
            <text:p>7 176 554</text:p>
          </table:table-cell>
          <table:table-cell office:value-type="float" office:value="0" table:formula="of:=[.C307]-[.D307]" table:style-name="ce24">
            <text:p>0</text:p>
          </table:table-cell>
          <table:table-cell office:value-type="float" office:value="47256668" table:style-name="ce15">
            <text:p>47 256 66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44 Namsskogan</text:p>
          </table:table-cell>
          <table:table-cell office:value-type="float" office:value="5899300" table:style-name="ce18">
            <text:p>5 899 300</text:p>
          </table:table-cell>
          <table:table-cell office:value-type="float" office:value="822241" table:style-name="ce18">
            <text:p>822 241</text:p>
          </table:table-cell>
          <table:table-cell office:value-type="float" office:value="822241" table:style-name="ce18">
            <text:p>822 241</text:p>
          </table:table-cell>
          <table:table-cell office:value-type="float" office:value="0" table:style-name="ce18">
            <text:p>0</text:p>
          </table:table-cell>
          <table:table-cell office:value-type="float" office:value="783600" table:style-name="ce18">
            <text:p>783 600</text:p>
          </table:table-cell>
          <table:table-cell office:value-type="float" office:value="348000" table:style-name="ce18">
            <text:p>348 000</text:p>
          </table:table-cell>
          <table:table-cell office:value-type="float" office:value="28000" table:style-name="ce18">
            <text:p>28 000</text:p>
          </table:table-cell>
          <table:table-cell office:value-type="float" office:value="320000" table:style-name="ce18">
            <text:p>3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53141" table:style-name="ce18">
            <text:p>7 853 141</text:p>
          </table:table-cell>
          <table:table-cell office:value-type="float" office:value="0" table:formula="of:=[.C308]-[.D308]" table:style-name="ce25">
            <text:p>0</text:p>
          </table:table-cell>
          <table:table-cell office:value-type="float" office:value="67504080" table:style-name="ce15">
            <text:p>67 504 08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45 Grong</text:p>
          </table:table-cell>
          <table:table-cell office:value-type="float" office:value="10127900" table:style-name="ce17">
            <text:p>10 127 900</text:p>
          </table:table-cell>
          <table:table-cell office:value-type="float" office:value="3673235" table:style-name="ce17">
            <text:p>3 673 235</text:p>
          </table:table-cell>
          <table:table-cell office:value-type="float" office:value="3673235" table:style-name="ce17">
            <text:p>3 673 235</text:p>
          </table:table-cell>
          <table:table-cell office:value-type="float" office:value="0" table:style-name="ce17">
            <text:p>0</text:p>
          </table:table-cell>
          <table:table-cell office:value-type="float" office:value="1067100" table:style-name="ce17">
            <text:p>1 067 100</text:p>
          </table:table-cell>
          <table:table-cell office:value-type="float" office:value="3415000" table:style-name="ce17">
            <text:p>3 415 000</text:p>
          </table:table-cell>
          <table:table-cell office:value-type="float" office:value="0" table:style-name="ce17">
            <text:p>0</text:p>
          </table:table-cell>
          <table:table-cell office:value-type="float" office:value="3415000" table:style-name="ce17">
            <text:p>3 41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283235" table:style-name="ce17">
            <text:p>18 283 235</text:p>
          </table:table-cell>
          <table:table-cell office:value-type="float" office:value="0" table:formula="of:=[.C309]-[.D309]" table:style-name="ce23">
            <text:p>0</text:p>
          </table:table-cell>
          <table:table-cell office:value-type="float" office:value="138188207" table:style-name="ce15">
            <text:p>138 188 20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46 Høylandet</text:p>
          </table:table-cell>
          <table:table-cell office:value-type="float" office:value="7138000" table:style-name="ce22">
            <text:p>7 138 000</text:p>
          </table:table-cell>
          <table:table-cell office:value-type="float" office:value="2151739" table:style-name="ce22">
            <text:p>2 151 739</text:p>
          </table:table-cell>
          <table:table-cell office:value-type="float" office:value="2151739" table:style-name="ce22">
            <text:p>2 151 739</text:p>
          </table:table-cell>
          <table:table-cell office:value-type="float" office:value="0" table:style-name="ce22">
            <text:p>0</text:p>
          </table:table-cell>
          <table:table-cell office:value-type="float" office:value="793500" table:style-name="ce22">
            <text:p>793 500</text:p>
          </table:table-cell>
          <table:table-cell office:value-type="float" office:value="19000" table:style-name="ce22">
            <text:p>19 000</text:p>
          </table:table-cell>
          <table:table-cell office:value-type="float" office:value="19000" table:style-name="ce22">
            <text:p>1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02239" table:style-name="ce22">
            <text:p>10 102 239</text:p>
          </table:table-cell>
          <table:table-cell office:value-type="float" office:value="0" table:formula="of:=[.C310]-[.D310]" table:style-name="ce24">
            <text:p>0</text:p>
          </table:table-cell>
          <table:table-cell office:value-type="float" office:value="95337769" table:style-name="ce15">
            <text:p>95 337 76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47 Overhalla</text:p>
          </table:table-cell>
          <table:table-cell office:value-type="float" office:value="14430600" table:style-name="ce18">
            <text:p>14 430 600</text:p>
          </table:table-cell>
          <table:table-cell office:value-type="float" office:value="5216992" table:style-name="ce18">
            <text:p>5 216 992</text:p>
          </table:table-cell>
          <table:table-cell office:value-type="float" office:value="5216992" table:style-name="ce18">
            <text:p>5 216 992</text:p>
          </table:table-cell>
          <table:table-cell office:value-type="float" office:value="0" table:style-name="ce18">
            <text:p>0</text:p>
          </table:table-cell>
          <table:table-cell office:value-type="float" office:value="736700" table:style-name="ce18">
            <text:p>736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384292" table:style-name="ce18">
            <text:p>20 384 292</text:p>
          </table:table-cell>
          <table:table-cell office:value-type="float" office:value="0" table:formula="of:=[.C311]-[.D311]" table:style-name="ce25">
            <text:p>0</text:p>
          </table:table-cell>
          <table:table-cell office:value-type="float" office:value="187737314" table:style-name="ce15">
            <text:p>187 737 31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49 Flatanger</text:p>
          </table:table-cell>
          <table:table-cell office:value-type="float" office:value="5573800" table:style-name="ce17">
            <text:p>5 573 800</text:p>
          </table:table-cell>
          <table:table-cell office:value-type="float" office:value="-549211" table:style-name="ce17">
            <text:p>-549 211</text:p>
          </table:table-cell>
          <table:table-cell office:value-type="float" office:value="-549211" table:style-name="ce17">
            <text:p>-549 211</text:p>
          </table:table-cell>
          <table:table-cell office:value-type="float" office:value="0" table:style-name="ce17">
            <text:p>0</text:p>
          </table:table-cell>
          <table:table-cell office:value-type="float" office:value="838200" table:style-name="ce17">
            <text:p>838 200</text:p>
          </table:table-cell>
          <table:table-cell office:value-type="float" office:value="797000" table:style-name="ce17">
            <text:p>797 000</text:p>
          </table:table-cell>
          <table:table-cell office:value-type="float" office:value="17000" table:style-name="ce17">
            <text:p>17 000</text:p>
          </table:table-cell>
          <table:table-cell office:value-type="float" office:value="780000" table:style-name="ce17">
            <text:p>7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59789" table:style-name="ce17">
            <text:p>6 659 789</text:p>
          </table:table-cell>
          <table:table-cell office:value-type="float" office:value="0" table:formula="of:=[.C312]-[.D312]" table:style-name="ce23">
            <text:p>0</text:p>
          </table:table-cell>
          <table:table-cell office:value-type="float" office:value="65320175" table:style-name="ce15">
            <text:p>65 320 17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52 Leka</text:p>
          </table:table-cell>
          <table:table-cell office:value-type="float" office:value="4047300" table:style-name="ce22">
            <text:p>4 047 300</text:p>
          </table:table-cell>
          <table:table-cell office:value-type="float" office:value="704778" table:style-name="ce22">
            <text:p>704 778</text:p>
          </table:table-cell>
          <table:table-cell office:value-type="float" office:value="704778" table:style-name="ce22">
            <text:p>704 778</text:p>
          </table:table-cell>
          <table:table-cell office:value-type="float" office:value="0" table:style-name="ce22">
            <text:p>0</text:p>
          </table:table-cell>
          <table:table-cell office:value-type="float" office:value="735700" table:style-name="ce22">
            <text:p>73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87778" table:style-name="ce22">
            <text:p>5 487 778</text:p>
          </table:table-cell>
          <table:table-cell office:value-type="float" office:value="0" table:formula="of:=[.C313]-[.D313]" table:style-name="ce24">
            <text:p>0</text:p>
          </table:table-cell>
          <table:table-cell office:value-type="float" office:value="52780049" table:style-name="ce15">
            <text:p>52 780 04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53 Inderøy</text:p>
          </table:table-cell>
          <table:table-cell office:value-type="float" office:value="24967100" table:style-name="ce18">
            <text:p>24 967 100</text:p>
          </table:table-cell>
          <table:table-cell office:value-type="float" office:value="7214742" table:style-name="ce18">
            <text:p>7 214 742</text:p>
          </table:table-cell>
          <table:table-cell office:value-type="float" office:value="7214742" table:style-name="ce18">
            <text:p>7 214 742</text:p>
          </table:table-cell>
          <table:table-cell office:value-type="float" office:value="775800" table:style-name="ce18">
            <text:p>775 800</text:p>
          </table:table-cell>
          <table:table-cell office:value-type="float" office:value="0" table:style-name="ce18">
            <text:p>0</text:p>
          </table:table-cell>
          <table:table-cell office:value-type="float" office:value="400000" table:style-name="ce18">
            <text:p>400 000</text:p>
          </table:table-cell>
          <table:table-cell office:value-type="float" office:value="0" table:style-name="ce18">
            <text:p>0</text:p>
          </table:table-cell>
          <table:table-cell office:value-type="float" office:value="400000" table:style-name="ce18">
            <text:p>4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357642" table:style-name="ce18">
            <text:p>33 357 642</text:p>
          </table:table-cell>
          <table:table-cell office:value-type="float" office:value="0" table:formula="of:=[.C314]-[.D314]" table:style-name="ce25">
            <text:p>0</text:p>
          </table:table-cell>
          <table:table-cell office:value-type="float" office:value="305574037" table:style-name="ce15">
            <text:p>305 574 03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54 Indre Fosen</text:p>
          </table:table-cell>
          <table:table-cell office:value-type="float" office:value="34745000" table:style-name="ce17">
            <text:p>34 745 000</text:p>
          </table:table-cell>
          <table:table-cell office:value-type="float" office:value="16509148" table:style-name="ce17">
            <text:p>16 509 148</text:p>
          </table:table-cell>
          <table:table-cell office:value-type="float" office:value="16509148" table:style-name="ce17">
            <text:p>16 509 148</text:p>
          </table:table-cell>
          <table:table-cell office:value-type="float" office:value="810000" table:style-name="ce17">
            <text:p>810 000</text:p>
          </table:table-cell>
          <table:table-cell office:value-type="float" office:value="0" table:style-name="ce17">
            <text:p>0</text:p>
          </table:table-cell>
          <table:table-cell office:value-type="float" office:value="2270000" table:style-name="ce17">
            <text:p>2 270 000</text:p>
          </table:table-cell>
          <table:table-cell office:value-type="float" office:value="115000" table:style-name="ce17">
            <text:p>115 000</text:p>
          </table:table-cell>
          <table:table-cell office:value-type="float" office:value="2155000" table:style-name="ce17">
            <text:p>2 155 000</text:p>
          </table:table-cell>
          <table:table-cell office:value-type="float" office:value="0" table:style-name="ce17">
            <text:p>0</text:p>
          </table:table-cell>
          <table:table-cell office:value-type="float" office:value="419100" table:style-name="ce17">
            <text:p>419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753248" table:style-name="ce17">
            <text:p>54 753 248</text:p>
          </table:table-cell>
          <table:table-cell office:value-type="float" office:value="0" table:formula="of:=[.C315]-[.D315]" table:style-name="ce23">
            <text:p>0</text:p>
          </table:table-cell>
          <table:table-cell office:value-type="float" office:value="469037875" table:style-name="ce15">
            <text:p>469 037 87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55 Heim</text:p>
          </table:table-cell>
          <table:table-cell office:value-type="float" office:value="24225500" table:style-name="ce22">
            <text:p>24 225 500</text:p>
          </table:table-cell>
          <table:table-cell office:value-type="float" office:value="3186340" table:style-name="ce22">
            <text:p>3 186 340</text:p>
          </table:table-cell>
          <table:table-cell office:value-type="float" office:value="3186340" table:style-name="ce22">
            <text:p>3 186 340</text:p>
          </table:table-cell>
          <table:table-cell office:value-type="float" office:value="857500" table:style-name="ce22">
            <text:p>857 50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569340" table:style-name="ce22">
            <text:p>28 569 340</text:p>
          </table:table-cell>
          <table:table-cell office:value-type="float" office:value="0" table:formula="of:=[.C316]-[.D316]" table:style-name="ce24">
            <text:p>0</text:p>
          </table:table-cell>
          <table:table-cell office:value-type="float" office:value="277757943" table:style-name="ce15">
            <text:p>277 757 94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56 Hitra</text:p>
          </table:table-cell>
          <table:table-cell office:value-type="float" office:value="18563000" table:style-name="ce18">
            <text:p>18 563 000</text:p>
          </table:table-cell>
          <table:table-cell office:value-type="float" office:value="4489651" table:style-name="ce18">
            <text:p>4 489 651</text:p>
          </table:table-cell>
          <table:table-cell office:value-type="float" office:value="4489651" table:style-name="ce18">
            <text:p>4 489 651</text:p>
          </table:table-cell>
          <table:table-cell office:value-type="float" office:value="307300" table:style-name="ce18">
            <text:p>307 300</text:p>
          </table:table-cell>
          <table:table-cell office:value-type="float" office:value="0" table:style-name="ce18">
            <text:p>0</text:p>
          </table:table-cell>
          <table:table-cell office:value-type="float" office:value="338000" table:style-name="ce18">
            <text:p>338 000</text:p>
          </table:table-cell>
          <table:table-cell office:value-type="float" office:value="338000" table:style-name="ce18">
            <text:p>33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697951" table:style-name="ce18">
            <text:p>23 697 951</text:p>
          </table:table-cell>
          <table:table-cell office:value-type="float" office:value="0" table:formula="of:=[.C317]-[.D317]" table:style-name="ce25">
            <text:p>0</text:p>
          </table:table-cell>
          <table:table-cell office:value-type="float" office:value="222482677" table:style-name="ce15">
            <text:p>222 482 67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57 Ørland</text:p>
          </table:table-cell>
          <table:table-cell office:value-type="float" office:value="35307800" table:style-name="ce17">
            <text:p>35 307 800</text:p>
          </table:table-cell>
          <table:table-cell office:value-type="float" office:value="10175397" table:style-name="ce17">
            <text:p>10 175 397</text:p>
          </table:table-cell>
          <table:table-cell office:value-type="float" office:value="10175397" table:style-name="ce17">
            <text:p>10 175 397</text:p>
          </table:table-cell>
          <table:table-cell office:value-type="float" office:value="1408000" table:style-name="ce17">
            <text:p>1 408 000</text:p>
          </table:table-cell>
          <table:table-cell office:value-type="float" office:value="0" table:style-name="ce17">
            <text:p>0</text:p>
          </table:table-cell>
          <table:table-cell office:value-type="float" office:value="450000" table:style-name="ce17">
            <text:p>450 000</text:p>
          </table:table-cell>
          <table:table-cell office:value-type="float" office:value="0" table:style-name="ce17">
            <text:p>0</text:p>
          </table:table-cell>
          <table:table-cell office:value-type="float" office:value="450000" table:style-name="ce17">
            <text:p>450 000</text:p>
          </table:table-cell>
          <table:table-cell office:value-type="float" office:value="0" table:style-name="ce17">
            <text:p>0</text:p>
          </table:table-cell>
          <table:table-cell office:value-type="float" office:value="422500" table:style-name="ce17">
            <text:p>422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763697" table:style-name="ce17">
            <text:p>47 763 697</text:p>
          </table:table-cell>
          <table:table-cell office:value-type="float" office:value="0" table:formula="of:=[.C318]-[.D318]" table:style-name="ce23">
            <text:p>0</text:p>
          </table:table-cell>
          <table:table-cell office:value-type="float" office:value="455026486" table:style-name="ce15">
            <text:p>455 026 48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58 Åfjord</text:p>
          </table:table-cell>
          <table:table-cell office:value-type="float" office:value="19396900" table:style-name="ce22">
            <text:p>19 396 900</text:p>
          </table:table-cell>
          <table:table-cell office:value-type="float" office:value="4850955" table:style-name="ce22">
            <text:p>4 850 955</text:p>
          </table:table-cell>
          <table:table-cell office:value-type="float" office:value="4850955" table:style-name="ce22">
            <text:p>4 850 955</text:p>
          </table:table-cell>
          <table:table-cell office:value-type="float" office:value="657200" table:style-name="ce22">
            <text:p>657 200</text:p>
          </table:table-cell>
          <table:table-cell office:value-type="float" office:value="0" table:style-name="ce22">
            <text:p>0</text:p>
          </table:table-cell>
          <table:table-cell office:value-type="float" office:value="2032000" table:style-name="ce22">
            <text:p>2 032 000</text:p>
          </table:table-cell>
          <table:table-cell office:value-type="float" office:value="82000" table:style-name="ce22">
            <text:p>82 000</text:p>
          </table:table-cell>
          <table:table-cell office:value-type="float" office:value="1950000" table:style-name="ce22">
            <text:p>1 9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937055" table:style-name="ce22">
            <text:p>26 937 055</text:p>
          </table:table-cell>
          <table:table-cell office:value-type="float" office:value="0" table:formula="of:=[.C319]-[.D319]" table:style-name="ce24">
            <text:p>0</text:p>
          </table:table-cell>
          <table:table-cell office:value-type="float" office:value="229296497" table:style-name="ce15">
            <text:p>229 296 49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59 Orkland</text:p>
          </table:table-cell>
          <table:table-cell office:value-type="float" office:value="62085300" table:style-name="ce18">
            <text:p>62 085 300</text:p>
          </table:table-cell>
          <table:table-cell office:value-type="float" office:value="23708251" table:style-name="ce18">
            <text:p>23 708 251</text:p>
          </table:table-cell>
          <table:table-cell office:value-type="float" office:value="23708251" table:style-name="ce18">
            <text:p>23 708 251</text:p>
          </table:table-cell>
          <table:table-cell office:value-type="float" office:value="482300" table:style-name="ce18">
            <text:p>482 300</text:p>
          </table:table-cell>
          <table:table-cell office:value-type="float" office:value="0" table:style-name="ce18">
            <text:p>0</text:p>
          </table:table-cell>
          <table:table-cell office:value-type="float" office:value="1330000" table:style-name="ce18">
            <text:p>1 330 000</text:p>
          </table:table-cell>
          <table:table-cell office:value-type="float" office:value="0" table:style-name="ce18">
            <text:p>0</text:p>
          </table:table-cell>
          <table:table-cell office:value-type="float" office:value="1330000" table:style-name="ce18">
            <text:p>1 330 000</text:p>
          </table:table-cell>
          <table:table-cell office:value-type="float" office:value="0" table:style-name="ce18">
            <text:p>0</text:p>
          </table:table-cell>
          <table:table-cell office:value-type="float" office:value="481900" table:style-name="ce18">
            <text:p>481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087751" table:style-name="ce18">
            <text:p>88 087 751</text:p>
          </table:table-cell>
          <table:table-cell office:value-type="float" office:value="0" table:formula="of:=[.C320]-[.D320]" table:style-name="ce25">
            <text:p>0</text:p>
          </table:table-cell>
          <table:table-cell office:value-type="float" office:value="785227087" table:style-name="ce15">
            <text:p>785 227 08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60 Nærøysund</text:p>
          </table:table-cell>
          <table:table-cell office:value-type="float" office:value="35722600" table:style-name="ce17">
            <text:p>35 722 600</text:p>
          </table:table-cell>
          <table:table-cell office:value-type="float" office:value="1461397" table:style-name="ce17">
            <text:p>1 461 397</text:p>
          </table:table-cell>
          <table:table-cell office:value-type="float" office:value="1461397" table:style-name="ce17">
            <text:p>1 461 397</text:p>
          </table:table-cell>
          <table:table-cell office:value-type="float" office:value="0" table:style-name="ce17">
            <text:p>0</text:p>
          </table:table-cell>
          <table:table-cell office:value-type="float" office:value="1878300" table:style-name="ce17">
            <text:p>1 878 300</text:p>
          </table:table-cell>
          <table:table-cell office:value-type="float" office:value="3990000" table:style-name="ce17">
            <text:p>3 990 000</text:p>
          </table:table-cell>
          <table:table-cell office:value-type="float" office:value="0" table:style-name="ce17">
            <text:p>0</text:p>
          </table:table-cell>
          <table:table-cell office:value-type="float" office:value="3990000" table:style-name="ce17">
            <text:p>3 990 000</text:p>
          </table:table-cell>
          <table:table-cell office:value-type="float" office:value="0" table:style-name="ce17">
            <text:p>0</text:p>
          </table:table-cell>
          <table:table-cell office:value-type="float" office:value="417800" table:style-name="ce17">
            <text:p>417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470097" table:style-name="ce17">
            <text:p>43 470 097</text:p>
          </table:table-cell>
          <table:table-cell office:value-type="float" office:value="0" table:formula="of:=[.C321]-[.D321]" table:style-name="ce23">
            <text:p>0</text:p>
          </table:table-cell>
          <table:table-cell office:value-type="float" office:value="358753410" table:style-name="ce15">
            <text:p>358 753 4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61 Rindal</text:p>
          </table:table-cell>
          <table:table-cell office:value-type="float" office:value="7757200" table:style-name="ce22">
            <text:p>7 757 200</text:p>
          </table:table-cell>
          <table:table-cell office:value-type="float" office:value="2883964" table:style-name="ce22">
            <text:p>2 883 964</text:p>
          </table:table-cell>
          <table:table-cell office:value-type="float" office:value="2883964" table:style-name="ce22">
            <text:p>2 883 964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16864" table:style-name="ce22">
            <text:p>11 516 864</text:p>
          </table:table-cell>
          <table:table-cell office:value-type="float" office:value="0" table:formula="of:=[.C322]-[.D322]" table:style-name="ce24">
            <text:p>0</text:p>
          </table:table-cell>
          <table:table-cell office:value-type="float" office:value="101751966" table:style-name="ce15">
            <text:p>101 751 96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01 Tromsø</text:p>
          </table:table-cell>
          <table:table-cell office:value-type="float" office:value="175115000" table:style-name="ce18">
            <text:p>175 115 000</text:p>
          </table:table-cell>
          <table:table-cell office:value-type="float" office:value="6202730" table:style-name="ce18">
            <text:p>6 202 730</text:p>
          </table:table-cell>
          <table:table-cell office:value-type="float" office:value="6202730" table:style-name="ce18">
            <text:p>6 202 730</text:p>
          </table:table-cell>
          <table:table-cell office:value-type="float" office:value="0" table:style-name="ce18">
            <text:p>0</text:p>
          </table:table-cell>
          <table:table-cell office:value-type="float" office:value="28706800" table:style-name="ce18">
            <text:p>28 706 800</text:p>
          </table:table-cell>
          <table:table-cell office:value-type="float" office:value="81000" table:style-name="ce18">
            <text:p>81 000</text:p>
          </table:table-cell>
          <table:table-cell office:value-type="float" office:value="81000" table:style-name="ce18">
            <text:p>8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0105530" table:style-name="ce18">
            <text:p>210 105 530</text:p>
          </table:table-cell>
          <table:table-cell office:value-type="float" office:value="0" table:formula="of:=[.C323]-[.D323]" table:style-name="ce25">
            <text:p>0</text:p>
          </table:table-cell>
          <table:table-cell office:value-type="float" office:value="2180933514" table:style-name="ce15">
            <text:p>2 180 933 51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02 Harstad</text:p>
          </table:table-cell>
          <table:table-cell office:value-type="float" office:value="72030700" table:style-name="ce17">
            <text:p>72 030 700</text:p>
          </table:table-cell>
          <table:table-cell office:value-type="float" office:value="14768282" table:style-name="ce17">
            <text:p>14 768 282</text:p>
          </table:table-cell>
          <table:table-cell office:value-type="float" office:value="14768282" table:style-name="ce17">
            <text:p>14 768 282</text:p>
          </table:table-cell>
          <table:table-cell office:value-type="float" office:value="0" table:style-name="ce17">
            <text:p>0</text:p>
          </table:table-cell>
          <table:table-cell office:value-type="float" office:value="9182400" table:style-name="ce17">
            <text:p>9 182 400</text:p>
          </table:table-cell>
          <table:table-cell office:value-type="float" office:value="66000" table:style-name="ce17">
            <text:p>66 000</text:p>
          </table:table-cell>
          <table:table-cell office:value-type="float" office:value="66000" table:style-name="ce17">
            <text:p>6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6047382" table:style-name="ce17">
            <text:p>96 047 382</text:p>
          </table:table-cell>
          <table:table-cell office:value-type="float" office:value="0" table:formula="of:=[.C324]-[.D324]" table:style-name="ce23">
            <text:p>0</text:p>
          </table:table-cell>
          <table:table-cell office:value-type="float" office:value="900171535" table:style-name="ce15">
            <text:p>900 171 53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03 Alta</text:p>
          </table:table-cell>
          <table:table-cell office:value-type="float" office:value="66061300" table:style-name="ce22">
            <text:p>66 061 300</text:p>
          </table:table-cell>
          <table:table-cell office:value-type="float" office:value="13814305" table:style-name="ce22">
            <text:p>13 814 305</text:p>
          </table:table-cell>
          <table:table-cell office:value-type="float" office:value="13814305" table:style-name="ce22">
            <text:p>13 814 305</text:p>
          </table:table-cell>
          <table:table-cell office:value-type="float" office:value="0" table:style-name="ce22">
            <text:p>0</text:p>
          </table:table-cell>
          <table:table-cell office:value-type="float" office:value="19109900" table:style-name="ce22">
            <text:p>19 109 900</text:p>
          </table:table-cell>
          <table:table-cell office:value-type="float" office:value="39000" table:style-name="ce22">
            <text:p>39 000</text:p>
          </table:table-cell>
          <table:table-cell office:value-type="float" office:value="39000" table:style-name="ce22">
            <text:p>3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024505" table:style-name="ce22">
            <text:p>99 024 505</text:p>
          </table:table-cell>
          <table:table-cell office:value-type="float" office:value="0" table:formula="of:=[.C325]-[.D325]" table:style-name="ce24">
            <text:p>0</text:p>
          </table:table-cell>
          <table:table-cell office:value-type="float" office:value="948307865" table:style-name="ce15">
            <text:p>948 307 86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04 Vardø</text:p>
          </table:table-cell>
          <table:table-cell office:value-type="float" office:value="7591000" table:style-name="ce18">
            <text:p>7 591 000</text:p>
          </table:table-cell>
          <table:table-cell office:value-type="float" office:value="2717243" table:style-name="ce18">
            <text:p>2 717 243</text:p>
          </table:table-cell>
          <table:table-cell office:value-type="float" office:value="2717243" table:style-name="ce18">
            <text:p>2 717 243</text:p>
          </table:table-cell>
          <table:table-cell office:value-type="float" office:value="0" table:style-name="ce18">
            <text:p>0</text:p>
          </table:table-cell>
          <table:table-cell office:value-type="float" office:value="3069700" table:style-name="ce18">
            <text:p>3 069 700</text:p>
          </table:table-cell>
          <table:table-cell office:value-type="float" office:value="84000" table:style-name="ce18">
            <text:p>84 000</text:p>
          </table:table-cell>
          <table:table-cell office:value-type="float" office:value="84000" table:style-name="ce18">
            <text:p>8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461943" table:style-name="ce18">
            <text:p>13 461 943</text:p>
          </table:table-cell>
          <table:table-cell office:value-type="float" office:value="0" table:formula="of:=[.C326]-[.D326]" table:style-name="ce25">
            <text:p>0</text:p>
          </table:table-cell>
          <table:table-cell office:value-type="float" office:value="125786834" table:style-name="ce15">
            <text:p>125 786 83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05 Vadsø</text:p>
          </table:table-cell>
          <table:table-cell office:value-type="float" office:value="17763700" table:style-name="ce17">
            <text:p>17 763 700</text:p>
          </table:table-cell>
          <table:table-cell office:value-type="float" office:value="4125904" table:style-name="ce17">
            <text:p>4 125 904</text:p>
          </table:table-cell>
          <table:table-cell office:value-type="float" office:value="4125904" table:style-name="ce17">
            <text:p>4 125 904</text:p>
          </table:table-cell>
          <table:table-cell office:value-type="float" office:value="0" table:style-name="ce17">
            <text:p>0</text:p>
          </table:table-cell>
          <table:table-cell office:value-type="float" office:value="5032400" table:style-name="ce17">
            <text:p>5 032 400</text:p>
          </table:table-cell>
          <table:table-cell office:value-type="float" office:value="95000" table:style-name="ce17">
            <text:p>95 000</text:p>
          </table:table-cell>
          <table:table-cell office:value-type="float" office:value="95000" table:style-name="ce17">
            <text:p>9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017004" table:style-name="ce17">
            <text:p>27 017 004</text:p>
          </table:table-cell>
          <table:table-cell office:value-type="float" office:value="0" table:formula="of:=[.C327]-[.D327]" table:style-name="ce23">
            <text:p>0</text:p>
          </table:table-cell>
          <table:table-cell office:value-type="float" office:value="264908697" table:style-name="ce15">
            <text:p>264 908 69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06 Hammerfest</text:p>
          </table:table-cell>
          <table:table-cell office:value-type="float" office:value="39348100" table:style-name="ce22">
            <text:p>39 348 100</text:p>
          </table:table-cell>
          <table:table-cell office:value-type="float" office:value="3521807" table:style-name="ce22">
            <text:p>3 521 807</text:p>
          </table:table-cell>
          <table:table-cell office:value-type="float" office:value="3521807" table:style-name="ce22">
            <text:p>3 521 807</text:p>
          </table:table-cell>
          <table:table-cell office:value-type="float" office:value="0" table:style-name="ce22">
            <text:p>0</text:p>
          </table:table-cell>
          <table:table-cell office:value-type="float" office:value="10189400" table:style-name="ce22">
            <text:p>10 189 400</text:p>
          </table:table-cell>
          <table:table-cell office:value-type="float" office:value="94000" table:style-name="ce22">
            <text:p>94 000</text:p>
          </table:table-cell>
          <table:table-cell office:value-type="float" office:value="94000" table:style-name="ce22">
            <text:p>9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9100" table:style-name="ce22">
            <text:p>429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582407" table:style-name="ce22">
            <text:p>53 582 407</text:p>
          </table:table-cell>
          <table:table-cell office:value-type="float" office:value="0" table:formula="of:=[.C328]-[.D328]" table:style-name="ce24">
            <text:p>0</text:p>
          </table:table-cell>
          <table:table-cell office:value-type="float" office:value="525193960" table:style-name="ce15">
            <text:p>525 193 96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11 Kvæfjord</text:p>
          </table:table-cell>
          <table:table-cell office:value-type="float" office:value="11796900" table:style-name="ce18">
            <text:p>11 796 900</text:p>
          </table:table-cell>
          <table:table-cell office:value-type="float" office:value="4660282" table:style-name="ce18">
            <text:p>4 660 282</text:p>
          </table:table-cell>
          <table:table-cell office:value-type="float" office:value="4660282" table:style-name="ce18">
            <text:p>4 660 282</text:p>
          </table:table-cell>
          <table:table-cell office:value-type="float" office:value="0" table:style-name="ce18">
            <text:p>0</text:p>
          </table:table-cell>
          <table:table-cell office:value-type="float" office:value="1658200" table:style-name="ce18">
            <text:p>1 658 200</text:p>
          </table:table-cell>
          <table:table-cell office:value-type="float" office:value="62000" table:style-name="ce18">
            <text:p>62 000</text:p>
          </table:table-cell>
          <table:table-cell office:value-type="float" office:value="62000" table:style-name="ce18">
            <text:p>6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177382" table:style-name="ce18">
            <text:p>18 177 382</text:p>
          </table:table-cell>
          <table:table-cell office:value-type="float" office:value="0" table:formula="of:=[.C329]-[.D329]" table:style-name="ce25">
            <text:p>0</text:p>
          </table:table-cell>
          <table:table-cell office:value-type="float" office:value="166736737" table:style-name="ce15">
            <text:p>166 736 73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12 Tjeldsund</text:p>
          </table:table-cell>
          <table:table-cell office:value-type="float" office:value="18677100" table:style-name="ce17">
            <text:p>18 677 100</text:p>
          </table:table-cell>
          <table:table-cell office:value-type="float" office:value="4417429" table:style-name="ce17">
            <text:p>4 417 429</text:p>
          </table:table-cell>
          <table:table-cell office:value-type="float" office:value="4417429" table:style-name="ce17">
            <text:p>4 417 429</text:p>
          </table:table-cell>
          <table:table-cell office:value-type="float" office:value="0" table:style-name="ce17">
            <text:p>0</text:p>
          </table:table-cell>
          <table:table-cell office:value-type="float" office:value="1555200" table:style-name="ce17">
            <text:p>1 555 200</text:p>
          </table:table-cell>
          <table:table-cell office:value-type="float" office:value="65000" table:style-name="ce17">
            <text:p>65 000</text:p>
          </table:table-cell>
          <table:table-cell office:value-type="float" office:value="65000" table:style-name="ce17">
            <text:p>6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714729" table:style-name="ce17">
            <text:p>24 714 729</text:p>
          </table:table-cell>
          <table:table-cell office:value-type="float" office:value="0" table:formula="of:=[.C330]-[.D330]" table:style-name="ce23">
            <text:p>0</text:p>
          </table:table-cell>
          <table:table-cell office:value-type="float" office:value="234760706" table:style-name="ce15">
            <text:p>234 760 70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13 Ibestad</text:p>
          </table:table-cell>
          <table:table-cell office:value-type="float" office:value="6446000" table:style-name="ce22">
            <text:p>6 446 000</text:p>
          </table:table-cell>
          <table:table-cell office:value-type="float" office:value="495706" table:style-name="ce22">
            <text:p>495 706</text:p>
          </table:table-cell>
          <table:table-cell office:value-type="float" office:value="495706" table:style-name="ce22">
            <text:p>495 706</text:p>
          </table:table-cell>
          <table:table-cell office:value-type="float" office:value="0" table:style-name="ce22">
            <text:p>0</text:p>
          </table:table-cell>
          <table:table-cell office:value-type="float" office:value="1102900" table:style-name="ce22">
            <text:p>1 102 900</text:p>
          </table:table-cell>
          <table:table-cell office:value-type="float" office:value="45000" table:style-name="ce22">
            <text:p>45 000</text:p>
          </table:table-cell>
          <table:table-cell office:value-type="float" office:value="45000" table:style-name="ce22">
            <text:p>4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89606" table:style-name="ce22">
            <text:p>8 089 606</text:p>
          </table:table-cell>
          <table:table-cell office:value-type="float" office:value="0" table:formula="of:=[.C331]-[.D331]" table:style-name="ce24">
            <text:p>0</text:p>
          </table:table-cell>
          <table:table-cell office:value-type="float" office:value="76417151" table:style-name="ce15">
            <text:p>76 417 15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14 Gratangen</text:p>
          </table:table-cell>
          <table:table-cell office:value-type="float" office:value="5249800" table:style-name="ce18">
            <text:p>5 249 800</text:p>
          </table:table-cell>
          <table:table-cell office:value-type="float" office:value="650441" table:style-name="ce18">
            <text:p>650 441</text:p>
          </table:table-cell>
          <table:table-cell office:value-type="float" office:value="650441" table:style-name="ce18">
            <text:p>650 441</text:p>
          </table:table-cell>
          <table:table-cell office:value-type="float" office:value="0" table:style-name="ce18">
            <text:p>0</text:p>
          </table:table-cell>
          <table:table-cell office:value-type="float" office:value="1021800" table:style-name="ce18">
            <text:p>1 021 800</text:p>
          </table:table-cell>
          <table:table-cell office:value-type="float" office:value="52000" table:style-name="ce18">
            <text:p>52 000</text:p>
          </table:table-cell>
          <table:table-cell office:value-type="float" office:value="52000" table:style-name="ce18">
            <text:p>5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974041" table:style-name="ce18">
            <text:p>6 974 041</text:p>
          </table:table-cell>
          <table:table-cell office:value-type="float" office:value="0" table:formula="of:=[.C332]-[.D332]" table:style-name="ce25">
            <text:p>0</text:p>
          </table:table-cell>
          <table:table-cell office:value-type="float" office:value="65355825" table:style-name="ce15">
            <text:p>65 355 82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15 Lavangen</text:p>
          </table:table-cell>
          <table:table-cell office:value-type="float" office:value="6156900" table:style-name="ce17">
            <text:p>6 156 900</text:p>
          </table:table-cell>
          <table:table-cell office:value-type="float" office:value="2204672" table:style-name="ce17">
            <text:p>2 204 672</text:p>
          </table:table-cell>
          <table:table-cell office:value-type="float" office:value="2204672" table:style-name="ce17">
            <text:p>2 204 672</text:p>
          </table:table-cell>
          <table:table-cell office:value-type="float" office:value="0" table:style-name="ce17">
            <text:p>0</text:p>
          </table:table-cell>
          <table:table-cell office:value-type="float" office:value="984800" table:style-name="ce17">
            <text:p>984 800</text:p>
          </table:table-cell>
          <table:table-cell office:value-type="float" office:value="55000" table:style-name="ce17">
            <text:p>55 000</text:p>
          </table:table-cell>
          <table:table-cell office:value-type="float" office:value="55000" table:style-name="ce17">
            <text:p>5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401372" table:style-name="ce17">
            <text:p>9 401 372</text:p>
          </table:table-cell>
          <table:table-cell office:value-type="float" office:value="0" table:formula="of:=[.C333]-[.D333]" table:style-name="ce23">
            <text:p>0</text:p>
          </table:table-cell>
          <table:table-cell office:value-type="float" office:value="87605455" table:style-name="ce15">
            <text:p>87 605 45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16 Bardu</text:p>
          </table:table-cell>
          <table:table-cell office:value-type="float" office:value="13037600" table:style-name="ce22">
            <text:p>13 037 600</text:p>
          </table:table-cell>
          <table:table-cell office:value-type="float" office:value="2450710" table:style-name="ce22">
            <text:p>2 450 710</text:p>
          </table:table-cell>
          <table:table-cell office:value-type="float" office:value="2450710" table:style-name="ce22">
            <text:p>2 450 710</text:p>
          </table:table-cell>
          <table:table-cell office:value-type="float" office:value="0" table:style-name="ce22">
            <text:p>0</text:p>
          </table:table-cell>
          <table:table-cell office:value-type="float" office:value="1478200" table:style-name="ce22">
            <text:p>1 478 20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06510" table:style-name="ce22">
            <text:p>17 006 510</text:p>
          </table:table-cell>
          <table:table-cell office:value-type="float" office:value="0" table:formula="of:=[.C334]-[.D334]" table:style-name="ce24">
            <text:p>0</text:p>
          </table:table-cell>
          <table:table-cell office:value-type="float" office:value="159538459" table:style-name="ce15">
            <text:p>159 538 45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17 Salangen</text:p>
          </table:table-cell>
          <table:table-cell office:value-type="float" office:value="8472600" table:style-name="ce18">
            <text:p>8 472 600</text:p>
          </table:table-cell>
          <table:table-cell office:value-type="float" office:value="2763803" table:style-name="ce18">
            <text:p>2 763 803</text:p>
          </table:table-cell>
          <table:table-cell office:value-type="float" office:value="2763803" table:style-name="ce18">
            <text:p>2 763 803</text:p>
          </table:table-cell>
          <table:table-cell office:value-type="float" office:value="0" table:style-name="ce18">
            <text:p>0</text:p>
          </table:table-cell>
          <table:table-cell office:value-type="float" office:value="1398300" table:style-name="ce18">
            <text:p>1 398 300</text:p>
          </table:table-cell>
          <table:table-cell office:value-type="float" office:value="39000" table:style-name="ce18">
            <text:p>39 000</text:p>
          </table:table-cell>
          <table:table-cell office:value-type="float" office:value="39000" table:style-name="ce18">
            <text:p>3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673703" table:style-name="ce18">
            <text:p>12 673 703</text:p>
          </table:table-cell>
          <table:table-cell office:value-type="float" office:value="0" table:formula="of:=[.C335]-[.D335]" table:style-name="ce25">
            <text:p>0</text:p>
          </table:table-cell>
          <table:table-cell office:value-type="float" office:value="122428571" table:style-name="ce15">
            <text:p>122 428 57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18 Målselv</text:p>
          </table:table-cell>
          <table:table-cell office:value-type="float" office:value="22142800" table:style-name="ce17">
            <text:p>22 142 800</text:p>
          </table:table-cell>
          <table:table-cell office:value-type="float" office:value="6018035" table:style-name="ce17">
            <text:p>6 018 035</text:p>
          </table:table-cell>
          <table:table-cell office:value-type="float" office:value="6018035" table:style-name="ce17">
            <text:p>6 018 035</text:p>
          </table:table-cell>
          <table:table-cell office:value-type="float" office:value="0" table:style-name="ce17">
            <text:p>0</text:p>
          </table:table-cell>
          <table:table-cell office:value-type="float" office:value="2442900" table:style-name="ce17">
            <text:p>2 442 900</text:p>
          </table:table-cell>
          <table:table-cell office:value-type="float" office:value="101000" table:style-name="ce17">
            <text:p>101 000</text:p>
          </table:table-cell>
          <table:table-cell office:value-type="float" office:value="101000" table:style-name="ce17">
            <text:p>10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704735" table:style-name="ce17">
            <text:p>30 704 735</text:p>
          </table:table-cell>
          <table:table-cell office:value-type="float" office:value="0" table:formula="of:=[.C336]-[.D336]" table:style-name="ce23">
            <text:p>0</text:p>
          </table:table-cell>
          <table:table-cell office:value-type="float" office:value="287785200" table:style-name="ce15">
            <text:p>287 785 20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19 Sørreisa</text:p>
          </table:table-cell>
          <table:table-cell office:value-type="float" office:value="10795200" table:style-name="ce22">
            <text:p>10 795 200</text:p>
          </table:table-cell>
          <table:table-cell office:value-type="float" office:value="3734265" table:style-name="ce22">
            <text:p>3 734 265</text:p>
          </table:table-cell>
          <table:table-cell office:value-type="float" office:value="3734265" table:style-name="ce22">
            <text:p>3 734 265</text:p>
          </table:table-cell>
          <table:table-cell office:value-type="float" office:value="0" table:style-name="ce22">
            <text:p>0</text:p>
          </table:table-cell>
          <table:table-cell office:value-type="float" office:value="1263900" table:style-name="ce22">
            <text:p>1 263 900</text:p>
          </table:table-cell>
          <table:table-cell office:value-type="float" office:value="44000" table:style-name="ce22">
            <text:p>44 000</text:p>
          </table:table-cell>
          <table:table-cell office:value-type="float" office:value="44000" table:style-name="ce22">
            <text:p>4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37365" table:style-name="ce22">
            <text:p>15 837 365</text:p>
          </table:table-cell>
          <table:table-cell office:value-type="float" office:value="0" table:formula="of:=[.C337]-[.D337]" table:style-name="ce24">
            <text:p>0</text:p>
          </table:table-cell>
          <table:table-cell office:value-type="float" office:value="145024590" table:style-name="ce15">
            <text:p>145 024 59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20 Dyrøy</text:p>
          </table:table-cell>
          <table:table-cell office:value-type="float" office:value="5694900" table:style-name="ce18">
            <text:p>5 694 900</text:p>
          </table:table-cell>
          <table:table-cell office:value-type="float" office:value="2443312" table:style-name="ce18">
            <text:p>2 443 312</text:p>
          </table:table-cell>
          <table:table-cell office:value-type="float" office:value="2443312" table:style-name="ce18">
            <text:p>2 443 312</text:p>
          </table:table-cell>
          <table:table-cell office:value-type="float" office:value="0" table:style-name="ce18">
            <text:p>0</text:p>
          </table:table-cell>
          <table:table-cell office:value-type="float" office:value="1021100" table:style-name="ce18">
            <text:p>1 021 100</text:p>
          </table:table-cell>
          <table:table-cell office:value-type="float" office:value="62000" table:style-name="ce18">
            <text:p>62 000</text:p>
          </table:table-cell>
          <table:table-cell office:value-type="float" office:value="62000" table:style-name="ce18">
            <text:p>6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21312" table:style-name="ce18">
            <text:p>9 221 312</text:p>
          </table:table-cell>
          <table:table-cell office:value-type="float" office:value="0" table:formula="of:=[.C338]-[.D338]" table:style-name="ce25">
            <text:p>0</text:p>
          </table:table-cell>
          <table:table-cell office:value-type="float" office:value="81332391" table:style-name="ce15">
            <text:p>81 332 39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21 Senja</text:p>
          </table:table-cell>
          <table:table-cell office:value-type="float" office:value="61695200" table:style-name="ce17">
            <text:p>61 695 200</text:p>
          </table:table-cell>
          <table:table-cell office:value-type="float" office:value="12848700" table:style-name="ce17">
            <text:p>12 848 700</text:p>
          </table:table-cell>
          <table:table-cell office:value-type="float" office:value="12848700" table:style-name="ce17">
            <text:p>12 848 700</text:p>
          </table:table-cell>
          <table:table-cell office:value-type="float" office:value="0" table:style-name="ce17">
            <text:p>0</text:p>
          </table:table-cell>
          <table:table-cell office:value-type="float" office:value="5456000" table:style-name="ce17">
            <text:p>5 456 000</text:p>
          </table:table-cell>
          <table:table-cell office:value-type="float" office:value="173000" table:style-name="ce17">
            <text:p>173 000</text:p>
          </table:table-cell>
          <table:table-cell office:value-type="float" office:value="173000" table:style-name="ce17">
            <text:p>17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4400" table:style-name="ce17">
            <text:p>454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627300" table:style-name="ce17">
            <text:p>80 627 300</text:p>
          </table:table-cell>
          <table:table-cell office:value-type="float" office:value="0" table:formula="of:=[.C339]-[.D339]" table:style-name="ce23">
            <text:p>0</text:p>
          </table:table-cell>
          <table:table-cell office:value-type="float" office:value="748327959" table:style-name="ce15">
            <text:p>748 327 95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22 Balsfjord</text:p>
          </table:table-cell>
          <table:table-cell office:value-type="float" office:value="20931900" table:style-name="ce22">
            <text:p>20 931 900</text:p>
          </table:table-cell>
          <table:table-cell office:value-type="float" office:value="8148775" table:style-name="ce22">
            <text:p>8 148 775</text:p>
          </table:table-cell>
          <table:table-cell office:value-type="float" office:value="8148775" table:style-name="ce22">
            <text:p>8 148 775</text:p>
          </table:table-cell>
          <table:table-cell office:value-type="float" office:value="0" table:style-name="ce22">
            <text:p>0</text:p>
          </table:table-cell>
          <table:table-cell office:value-type="float" office:value="2064200" table:style-name="ce22">
            <text:p>2 064 200</text:p>
          </table:table-cell>
          <table:table-cell office:value-type="float" office:value="58000" table:style-name="ce22">
            <text:p>58 000</text:p>
          </table:table-cell>
          <table:table-cell office:value-type="float" office:value="58000" table:style-name="ce22">
            <text:p>5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202875" table:style-name="ce22">
            <text:p>31 202 875</text:p>
          </table:table-cell>
          <table:table-cell office:value-type="float" office:value="0" table:formula="of:=[.C340]-[.D340]" table:style-name="ce24">
            <text:p>0</text:p>
          </table:table-cell>
          <table:table-cell office:value-type="float" office:value="286927153" table:style-name="ce15">
            <text:p>286 927 15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23 Karlsøy</text:p>
          </table:table-cell>
          <table:table-cell office:value-type="float" office:value="9904300" table:style-name="ce18">
            <text:p>9 904 300</text:p>
          </table:table-cell>
          <table:table-cell office:value-type="float" office:value="2018437" table:style-name="ce18">
            <text:p>2 018 437</text:p>
          </table:table-cell>
          <table:table-cell office:value-type="float" office:value="2018437" table:style-name="ce18">
            <text:p>2 018 437</text:p>
          </table:table-cell>
          <table:table-cell office:value-type="float" office:value="0" table:style-name="ce18">
            <text:p>0</text:p>
          </table:table-cell>
          <table:table-cell office:value-type="float" office:value="2305700" table:style-name="ce18">
            <text:p>2 305 700</text:p>
          </table:table-cell>
          <table:table-cell office:value-type="float" office:value="41000" table:style-name="ce18">
            <text:p>41 000</text:p>
          </table:table-cell>
          <table:table-cell office:value-type="float" office:value="41000" table:style-name="ce18">
            <text:p>4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269437" table:style-name="ce18">
            <text:p>14 269 437</text:p>
          </table:table-cell>
          <table:table-cell office:value-type="float" office:value="0" table:formula="of:=[.C341]-[.D341]" table:style-name="ce25">
            <text:p>0</text:p>
          </table:table-cell>
          <table:table-cell office:value-type="float" office:value="136432861" table:style-name="ce15">
            <text:p>136 432 86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24 Lyngen</text:p>
          </table:table-cell>
          <table:table-cell office:value-type="float" office:value="13093000" table:style-name="ce17">
            <text:p>13 093 000</text:p>
          </table:table-cell>
          <table:table-cell office:value-type="float" office:value="3705090" table:style-name="ce17">
            <text:p>3 705 090</text:p>
          </table:table-cell>
          <table:table-cell office:value-type="float" office:value="3705090" table:style-name="ce17">
            <text:p>3 705 090</text:p>
          </table:table-cell>
          <table:table-cell office:value-type="float" office:value="0" table:style-name="ce17">
            <text:p>0</text:p>
          </table:table-cell>
          <table:table-cell office:value-type="float" office:value="2545600" table:style-name="ce17">
            <text:p>2 545 600</text:p>
          </table:table-cell>
          <table:table-cell office:value-type="float" office:value="72000" table:style-name="ce17">
            <text:p>72 000</text:p>
          </table:table-cell>
          <table:table-cell office:value-type="float" office:value="72000" table:style-name="ce17">
            <text:p>7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415690" table:style-name="ce17">
            <text:p>19 415 690</text:p>
          </table:table-cell>
          <table:table-cell office:value-type="float" office:value="0" table:formula="of:=[.C342]-[.D342]" table:style-name="ce23">
            <text:p>0</text:p>
          </table:table-cell>
          <table:table-cell office:value-type="float" office:value="182377015" table:style-name="ce15">
            <text:p>182 377 01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25 Storfjord</text:p>
          </table:table-cell>
          <table:table-cell office:value-type="float" office:value="8208100" table:style-name="ce22">
            <text:p>8 208 100</text:p>
          </table:table-cell>
          <table:table-cell office:value-type="float" office:value="3137284" table:style-name="ce22">
            <text:p>3 137 284</text:p>
          </table:table-cell>
          <table:table-cell office:value-type="float" office:value="3137284" table:style-name="ce22">
            <text:p>3 137 284</text:p>
          </table:table-cell>
          <table:table-cell office:value-type="float" office:value="0" table:style-name="ce22">
            <text:p>0</text:p>
          </table:table-cell>
          <table:table-cell office:value-type="float" office:value="2156100" table:style-name="ce22">
            <text:p>2 156 100</text:p>
          </table:table-cell>
          <table:table-cell office:value-type="float" office:value="44000" table:style-name="ce22">
            <text:p>44 000</text:p>
          </table:table-cell>
          <table:table-cell office:value-type="float" office:value="44000" table:style-name="ce22">
            <text:p>4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45484" table:style-name="ce22">
            <text:p>13 545 484</text:p>
          </table:table-cell>
          <table:table-cell office:value-type="float" office:value="0" table:formula="of:=[.C343]-[.D343]" table:style-name="ce24">
            <text:p>0</text:p>
          </table:table-cell>
          <table:table-cell office:value-type="float" office:value="122703948" table:style-name="ce15">
            <text:p>122 703 94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26 Kåfjord</text:p>
          </table:table-cell>
          <table:table-cell office:value-type="float" office:value="8457600" table:style-name="ce18">
            <text:p>8 457 600</text:p>
          </table:table-cell>
          <table:table-cell office:value-type="float" office:value="3974964" table:style-name="ce18">
            <text:p>3 974 964</text:p>
          </table:table-cell>
          <table:table-cell office:value-type="float" office:value="3974964" table:style-name="ce18">
            <text:p>3 974 964</text:p>
          </table:table-cell>
          <table:table-cell office:value-type="float" office:value="0" table:style-name="ce18">
            <text:p>0</text:p>
          </table:table-cell>
          <table:table-cell office:value-type="float" office:value="2232800" table:style-name="ce18">
            <text:p>2 232 800</text:p>
          </table:table-cell>
          <table:table-cell office:value-type="float" office:value="75000" table:style-name="ce18">
            <text:p>75 000</text:p>
          </table:table-cell>
          <table:table-cell office:value-type="float" office:value="75000" table:style-name="ce18">
            <text:p>7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740364" table:style-name="ce18">
            <text:p>14 740 364</text:p>
          </table:table-cell>
          <table:table-cell office:value-type="float" office:value="0" table:formula="of:=[.C344]-[.D344]" table:style-name="ce25">
            <text:p>0</text:p>
          </table:table-cell>
          <table:table-cell office:value-type="float" office:value="127888989" table:style-name="ce15">
            <text:p>127 888 98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27 Skjervøy</text:p>
          </table:table-cell>
          <table:table-cell office:value-type="float" office:value="11469800" table:style-name="ce17">
            <text:p>11 469 800</text:p>
          </table:table-cell>
          <table:table-cell office:value-type="float" office:value="3791071" table:style-name="ce17">
            <text:p>3 791 071</text:p>
          </table:table-cell>
          <table:table-cell office:value-type="float" office:value="3791071" table:style-name="ce17">
            <text:p>3 791 071</text:p>
          </table:table-cell>
          <table:table-cell office:value-type="float" office:value="0" table:style-name="ce17">
            <text:p>0</text:p>
          </table:table-cell>
          <table:table-cell office:value-type="float" office:value="2578300" table:style-name="ce17">
            <text:p>2 578 300</text:p>
          </table:table-cell>
          <table:table-cell office:value-type="float" office:value="71000" table:style-name="ce17">
            <text:p>71 000</text:p>
          </table:table-cell>
          <table:table-cell office:value-type="float" office:value="71000" table:style-name="ce17">
            <text:p>7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910171" table:style-name="ce17">
            <text:p>17 910 171</text:p>
          </table:table-cell>
          <table:table-cell office:value-type="float" office:value="0" table:formula="of:=[.C345]-[.D345]" table:style-name="ce23">
            <text:p>0</text:p>
          </table:table-cell>
          <table:table-cell office:value-type="float" office:value="166417543" table:style-name="ce15">
            <text:p>166 417 54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28 Nordreisa</text:p>
          </table:table-cell>
          <table:table-cell office:value-type="float" office:value="16979400" table:style-name="ce22">
            <text:p>16 979 400</text:p>
          </table:table-cell>
          <table:table-cell office:value-type="float" office:value="6077993" table:style-name="ce22">
            <text:p>6 077 993</text:p>
          </table:table-cell>
          <table:table-cell office:value-type="float" office:value="6077993" table:style-name="ce22">
            <text:p>6 077 993</text:p>
          </table:table-cell>
          <table:table-cell office:value-type="float" office:value="0" table:style-name="ce22">
            <text:p>0</text:p>
          </table:table-cell>
          <table:table-cell office:value-type="float" office:value="2070200" table:style-name="ce22">
            <text:p>2 070 200</text:p>
          </table:table-cell>
          <table:table-cell office:value-type="float" office:value="73000" table:style-name="ce22">
            <text:p>73 000</text:p>
          </table:table-cell>
          <table:table-cell office:value-type="float" office:value="73000" table:style-name="ce22">
            <text:p>7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200593" table:style-name="ce22">
            <text:p>25 200 593</text:p>
          </table:table-cell>
          <table:table-cell office:value-type="float" office:value="0" table:formula="of:=[.C346]-[.D346]" table:style-name="ce24">
            <text:p>0</text:p>
          </table:table-cell>
          <table:table-cell office:value-type="float" office:value="236233380" table:style-name="ce15">
            <text:p>236 233 38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29 Kvænangen</text:p>
          </table:table-cell>
          <table:table-cell office:value-type="float" office:value="7084200" table:style-name="ce18">
            <text:p>7 084 200</text:p>
          </table:table-cell>
          <table:table-cell office:value-type="float" office:value="1717996" table:style-name="ce18">
            <text:p>1 717 996</text:p>
          </table:table-cell>
          <table:table-cell office:value-type="float" office:value="1717996" table:style-name="ce18">
            <text:p>1 717 996</text:p>
          </table:table-cell>
          <table:table-cell office:value-type="float" office:value="0" table:style-name="ce18">
            <text:p>0</text:p>
          </table:table-cell>
          <table:table-cell office:value-type="float" office:value="1860800" table:style-name="ce18">
            <text:p>1 860 800</text:p>
          </table:table-cell>
          <table:table-cell office:value-type="float" office:value="49000" table:style-name="ce18">
            <text:p>49 000</text:p>
          </table:table-cell>
          <table:table-cell office:value-type="float" office:value="49000" table:style-name="ce18">
            <text:p>4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11996" table:style-name="ce18">
            <text:p>10 711 996</text:p>
          </table:table-cell>
          <table:table-cell office:value-type="float" office:value="0" table:formula="of:=[.C347]-[.D347]" table:style-name="ce25">
            <text:p>0</text:p>
          </table:table-cell>
          <table:table-cell office:value-type="float" office:value="99217946" table:style-name="ce15">
            <text:p>99 217 94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30 Kautokeino</text:p>
          </table:table-cell>
          <table:table-cell office:value-type="float" office:value="12863000" table:style-name="ce17">
            <text:p>12 863 000</text:p>
          </table:table-cell>
          <table:table-cell office:value-type="float" office:value="6378849" table:style-name="ce17">
            <text:p>6 378 849</text:p>
          </table:table-cell>
          <table:table-cell office:value-type="float" office:value="6378849" table:style-name="ce17">
            <text:p>6 378 849</text:p>
          </table:table-cell>
          <table:table-cell office:value-type="float" office:value="0" table:style-name="ce17">
            <text:p>0</text:p>
          </table:table-cell>
          <table:table-cell office:value-type="float" office:value="3955400" table:style-name="ce17">
            <text:p>3 955 400</text:p>
          </table:table-cell>
          <table:table-cell office:value-type="float" office:value="75000" table:style-name="ce17">
            <text:p>75 000</text:p>
          </table:table-cell>
          <table:table-cell office:value-type="float" office:value="75000" table:style-name="ce17">
            <text:p>7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272249" table:style-name="ce17">
            <text:p>23 272 249</text:p>
          </table:table-cell>
          <table:table-cell office:value-type="float" office:value="0" table:formula="of:=[.C348]-[.D348]" table:style-name="ce23">
            <text:p>0</text:p>
          </table:table-cell>
          <table:table-cell office:value-type="float" office:value="212128512" table:style-name="ce15">
            <text:p>212 128 51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32 Loppa</text:p>
          </table:table-cell>
          <table:table-cell office:value-type="float" office:value="5610500" table:style-name="ce22">
            <text:p>5 610 500</text:p>
          </table:table-cell>
          <table:table-cell office:value-type="float" office:value="921824" table:style-name="ce22">
            <text:p>921 824</text:p>
          </table:table-cell>
          <table:table-cell office:value-type="float" office:value="921824" table:style-name="ce22">
            <text:p>921 824</text:p>
          </table:table-cell>
          <table:table-cell office:value-type="float" office:value="0" table:style-name="ce22">
            <text:p>0</text:p>
          </table:table-cell>
          <table:table-cell office:value-type="float" office:value="2131600" table:style-name="ce22">
            <text:p>2 131 600</text:p>
          </table:table-cell>
          <table:table-cell office:value-type="float" office:value="55000" table:style-name="ce22">
            <text:p>55 000</text:p>
          </table:table-cell>
          <table:table-cell office:value-type="float" office:value="55000" table:style-name="ce22">
            <text:p>5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18924" table:style-name="ce22">
            <text:p>8 718 924</text:p>
          </table:table-cell>
          <table:table-cell office:value-type="float" office:value="0" table:formula="of:=[.C349]-[.D349]" table:style-name="ce24">
            <text:p>0</text:p>
          </table:table-cell>
          <table:table-cell office:value-type="float" office:value="86543486" table:style-name="ce15">
            <text:p>86 543 48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33 Hasvik</text:p>
          </table:table-cell>
          <table:table-cell office:value-type="float" office:value="5319200" table:style-name="ce18">
            <text:p>5 319 200</text:p>
          </table:table-cell>
          <table:table-cell office:value-type="float" office:value="1412673" table:style-name="ce18">
            <text:p>1 412 673</text:p>
          </table:table-cell>
          <table:table-cell office:value-type="float" office:value="1412673" table:style-name="ce18">
            <text:p>1 412 673</text:p>
          </table:table-cell>
          <table:table-cell office:value-type="float" office:value="0" table:style-name="ce18">
            <text:p>0</text:p>
          </table:table-cell>
          <table:table-cell office:value-type="float" office:value="2226500" table:style-name="ce18">
            <text:p>2 226 500</text:p>
          </table:table-cell>
          <table:table-cell office:value-type="float" office:value="66000" table:style-name="ce18">
            <text:p>66 000</text:p>
          </table:table-cell>
          <table:table-cell office:value-type="float" office:value="66000" table:style-name="ce18">
            <text:p>6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24373" table:style-name="ce18">
            <text:p>9 024 373</text:p>
          </table:table-cell>
          <table:table-cell office:value-type="float" office:value="0" table:formula="of:=[.C350]-[.D350]" table:style-name="ce25">
            <text:p>0</text:p>
          </table:table-cell>
          <table:table-cell office:value-type="float" office:value="85868533" table:style-name="ce15">
            <text:p>85 868 53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34 Måsøy</text:p>
          </table:table-cell>
          <table:table-cell office:value-type="float" office:value="5847300" table:style-name="ce17">
            <text:p>5 847 300</text:p>
          </table:table-cell>
          <table:table-cell office:value-type="float" office:value="659830" table:style-name="ce17">
            <text:p>659 830</text:p>
          </table:table-cell>
          <table:table-cell office:value-type="float" office:value="659830" table:style-name="ce17">
            <text:p>659 830</text:p>
          </table:table-cell>
          <table:table-cell office:value-type="float" office:value="0" table:style-name="ce17">
            <text:p>0</text:p>
          </table:table-cell>
          <table:table-cell office:value-type="float" office:value="2405400" table:style-name="ce17">
            <text:p>2 405 400</text:p>
          </table:table-cell>
          <table:table-cell office:value-type="float" office:value="56000" table:style-name="ce17">
            <text:p>56 000</text:p>
          </table:table-cell>
          <table:table-cell office:value-type="float" office:value="56000" table:style-name="ce17">
            <text:p>5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968530" table:style-name="ce17">
            <text:p>8 968 530</text:p>
          </table:table-cell>
          <table:table-cell office:value-type="float" office:value="0" table:formula="of:=[.C351]-[.D351]" table:style-name="ce23">
            <text:p>0</text:p>
          </table:table-cell>
          <table:table-cell office:value-type="float" office:value="87340683" table:style-name="ce15">
            <text:p>87 340 68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35 Nordkapp</text:p>
          </table:table-cell>
          <table:table-cell office:value-type="float" office:value="10612200" table:style-name="ce22">
            <text:p>10 612 200</text:p>
          </table:table-cell>
          <table:table-cell office:value-type="float" office:value="892516" table:style-name="ce22">
            <text:p>892 516</text:p>
          </table:table-cell>
          <table:table-cell office:value-type="float" office:value="892516" table:style-name="ce22">
            <text:p>892 516</text:p>
          </table:table-cell>
          <table:table-cell office:value-type="float" office:value="0" table:style-name="ce22">
            <text:p>0</text:p>
          </table:table-cell>
          <table:table-cell office:value-type="float" office:value="4018700" table:style-name="ce22">
            <text:p>4 018 700</text:p>
          </table:table-cell>
          <table:table-cell office:value-type="float" office:value="103000" table:style-name="ce22">
            <text:p>103 000</text:p>
          </table:table-cell>
          <table:table-cell office:value-type="float" office:value="103000" table:style-name="ce22">
            <text:p>10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26416" table:style-name="ce22">
            <text:p>15 626 416</text:p>
          </table:table-cell>
          <table:table-cell office:value-type="float" office:value="0" table:formula="of:=[.C352]-[.D352]" table:style-name="ce24">
            <text:p>0</text:p>
          </table:table-cell>
          <table:table-cell office:value-type="float" office:value="160266138" table:style-name="ce15">
            <text:p>160 266 13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36 Porsanger</text:p>
          </table:table-cell>
          <table:table-cell office:value-type="float" office:value="13574200" table:style-name="ce18">
            <text:p>13 574 200</text:p>
          </table:table-cell>
          <table:table-cell office:value-type="float" office:value="3544027" table:style-name="ce18">
            <text:p>3 544 027</text:p>
          </table:table-cell>
          <table:table-cell office:value-type="float" office:value="3544027" table:style-name="ce18">
            <text:p>3 544 027</text:p>
          </table:table-cell>
          <table:table-cell office:value-type="float" office:value="0" table:style-name="ce18">
            <text:p>0</text:p>
          </table:table-cell>
          <table:table-cell office:value-type="float" office:value="3528400" table:style-name="ce18">
            <text:p>3 528 400</text:p>
          </table:table-cell>
          <table:table-cell office:value-type="float" office:value="48000" table:style-name="ce18">
            <text:p>48 000</text:p>
          </table:table-cell>
          <table:table-cell office:value-type="float" office:value="48000" table:style-name="ce18">
            <text:p>4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694627" table:style-name="ce18">
            <text:p>20 694 627</text:p>
          </table:table-cell>
          <table:table-cell office:value-type="float" office:value="0" table:formula="of:=[.C353]-[.D353]" table:style-name="ce25">
            <text:p>0</text:p>
          </table:table-cell>
          <table:table-cell office:value-type="float" office:value="203181423" table:style-name="ce15">
            <text:p>203 181 42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37 Karasjok</text:p>
          </table:table-cell>
          <table:table-cell office:value-type="float" office:value="9773200" table:style-name="ce17">
            <text:p>9 773 200</text:p>
          </table:table-cell>
          <table:table-cell office:value-type="float" office:value="3700248" table:style-name="ce17">
            <text:p>3 700 248</text:p>
          </table:table-cell>
          <table:table-cell office:value-type="float" office:value="3700248" table:style-name="ce17">
            <text:p>3 700 248</text:p>
          </table:table-cell>
          <table:table-cell office:value-type="float" office:value="0" table:style-name="ce17">
            <text:p>0</text:p>
          </table:table-cell>
          <table:table-cell office:value-type="float" office:value="3690600" table:style-name="ce17">
            <text:p>3 690 600</text:p>
          </table:table-cell>
          <table:table-cell office:value-type="float" office:value="102000" table:style-name="ce17">
            <text:p>102 000</text:p>
          </table:table-cell>
          <table:table-cell office:value-type="float" office:value="102000" table:style-name="ce17">
            <text:p>10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66048" table:style-name="ce17">
            <text:p>17 266 048</text:p>
          </table:table-cell>
          <table:table-cell office:value-type="float" office:value="0" table:formula="of:=[.C354]-[.D354]" table:style-name="ce23">
            <text:p>0</text:p>
          </table:table-cell>
          <table:table-cell office:value-type="float" office:value="160863429" table:style-name="ce15">
            <text:p>160 863 42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38 Lebesby</text:p>
          </table:table-cell>
          <table:table-cell office:value-type="float" office:value="6942700" table:style-name="ce22">
            <text:p>6 942 700</text:p>
          </table:table-cell>
          <table:table-cell office:value-type="float" office:value="1364053" table:style-name="ce22">
            <text:p>1 364 053</text:p>
          </table:table-cell>
          <table:table-cell office:value-type="float" office:value="1364053" table:style-name="ce22">
            <text:p>1 364 053</text:p>
          </table:table-cell>
          <table:table-cell office:value-type="float" office:value="0" table:style-name="ce22">
            <text:p>0</text:p>
          </table:table-cell>
          <table:table-cell office:value-type="float" office:value="2458700" table:style-name="ce22">
            <text:p>2 458 700</text:p>
          </table:table-cell>
          <table:table-cell office:value-type="float" office:value="74000" table:style-name="ce22">
            <text:p>74 000</text:p>
          </table:table-cell>
          <table:table-cell office:value-type="float" office:value="74000" table:style-name="ce22">
            <text:p>7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39453" table:style-name="ce22">
            <text:p>10 839 453</text:p>
          </table:table-cell>
          <table:table-cell office:value-type="float" office:value="0" table:formula="of:=[.C355]-[.D355]" table:style-name="ce24">
            <text:p>0</text:p>
          </table:table-cell>
          <table:table-cell office:value-type="float" office:value="101104454" table:style-name="ce15">
            <text:p>101 104 45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39 Gamvik</text:p>
          </table:table-cell>
          <table:table-cell office:value-type="float" office:value="5704600" table:style-name="ce18">
            <text:p>5 704 600</text:p>
          </table:table-cell>
          <table:table-cell office:value-type="float" office:value="1824751" table:style-name="ce18">
            <text:p>1 824 751</text:p>
          </table:table-cell>
          <table:table-cell office:value-type="float" office:value="1824751" table:style-name="ce18">
            <text:p>1 824 751</text:p>
          </table:table-cell>
          <table:table-cell office:value-type="float" office:value="0" table:style-name="ce18">
            <text:p>0</text:p>
          </table:table-cell>
          <table:table-cell office:value-type="float" office:value="2310500" table:style-name="ce18">
            <text:p>2 310 500</text:p>
          </table:table-cell>
          <table:table-cell office:value-type="float" office:value="69000" table:style-name="ce18">
            <text:p>69 000</text:p>
          </table:table-cell>
          <table:table-cell office:value-type="float" office:value="69000" table:style-name="ce18">
            <text:p>6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08851" table:style-name="ce18">
            <text:p>9 908 851</text:p>
          </table:table-cell>
          <table:table-cell office:value-type="float" office:value="0" table:formula="of:=[.C356]-[.D356]" table:style-name="ce25">
            <text:p>0</text:p>
          </table:table-cell>
          <table:table-cell office:value-type="float" office:value="95959183" table:style-name="ce15">
            <text:p>95 959 18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40 Berlevåg</text:p>
          </table:table-cell>
          <table:table-cell office:value-type="float" office:value="4298900" table:style-name="ce17">
            <text:p>4 298 900</text:p>
          </table:table-cell>
          <table:table-cell office:value-type="float" office:value="680443" table:style-name="ce17">
            <text:p>680 443</text:p>
          </table:table-cell>
          <table:table-cell office:value-type="float" office:value="680443" table:style-name="ce17">
            <text:p>680 443</text:p>
          </table:table-cell>
          <table:table-cell office:value-type="float" office:value="0" table:style-name="ce17">
            <text:p>0</text:p>
          </table:table-cell>
          <table:table-cell office:value-type="float" office:value="2174000" table:style-name="ce17">
            <text:p>2 174 000</text:p>
          </table:table-cell>
          <table:table-cell office:value-type="float" office:value="63000" table:style-name="ce17">
            <text:p>63 000</text:p>
          </table:table-cell>
          <table:table-cell office:value-type="float" office:value="63000" table:style-name="ce17">
            <text:p>6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216343" table:style-name="ce17">
            <text:p>7 216 343</text:p>
          </table:table-cell>
          <table:table-cell office:value-type="float" office:value="0" table:formula="of:=[.C357]-[.D357]" table:style-name="ce23">
            <text:p>0</text:p>
          </table:table-cell>
          <table:table-cell office:value-type="float" office:value="71364167" table:style-name="ce15">
            <text:p>71 364 16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1 Tana</text:p>
          </table:table-cell>
          <table:table-cell office:value-type="float" office:value="11977800" table:style-name="ce22">
            <text:p>11 977 800</text:p>
          </table:table-cell>
          <table:table-cell office:value-type="float" office:value="2686155" table:style-name="ce22">
            <text:p>2 686 155</text:p>
          </table:table-cell>
          <table:table-cell office:value-type="float" office:value="2686155" table:style-name="ce22">
            <text:p>2 686 155</text:p>
          </table:table-cell>
          <table:table-cell office:value-type="float" office:value="0" table:style-name="ce22">
            <text:p>0</text:p>
          </table:table-cell>
          <table:table-cell office:value-type="float" office:value="3904800" table:style-name="ce22">
            <text:p>3 904 800</text:p>
          </table:table-cell>
          <table:table-cell office:value-type="float" office:value="37000" table:style-name="ce22">
            <text:p>37 000</text:p>
          </table:table-cell>
          <table:table-cell office:value-type="float" office:value="37000" table:style-name="ce22">
            <text:p>3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605755" table:style-name="ce22">
            <text:p>18 605 755</text:p>
          </table:table-cell>
          <table:table-cell office:value-type="float" office:value="0" table:formula="of:=[.C358]-[.D358]" table:style-name="ce24">
            <text:p>0</text:p>
          </table:table-cell>
          <table:table-cell office:value-type="float" office:value="181237249" table:style-name="ce15">
            <text:p>181 237 24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42 Nesseby</text:p>
          </table:table-cell>
          <table:table-cell office:value-type="float" office:value="5137400" table:style-name="ce18">
            <text:p>5 137 400</text:p>
          </table:table-cell>
          <table:table-cell office:value-type="float" office:value="690556" table:style-name="ce18">
            <text:p>690 556</text:p>
          </table:table-cell>
          <table:table-cell office:value-type="float" office:value="690556" table:style-name="ce18">
            <text:p>690 556</text:p>
          </table:table-cell>
          <table:table-cell office:value-type="float" office:value="0" table:style-name="ce18">
            <text:p>0</text:p>
          </table:table-cell>
          <table:table-cell office:value-type="float" office:value="2127000" table:style-name="ce18">
            <text:p>2 127 000</text:p>
          </table:table-cell>
          <table:table-cell office:value-type="float" office:value="33000" table:style-name="ce18">
            <text:p>33 000</text:p>
          </table:table-cell>
          <table:table-cell office:value-type="float" office:value="33000" table:style-name="ce18">
            <text:p>3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87956" table:style-name="ce18">
            <text:p>7 987 956</text:p>
          </table:table-cell>
          <table:table-cell office:value-type="float" office:value="0" table:formula="of:=[.C359]-[.D359]" table:style-name="ce25">
            <text:p>0</text:p>
          </table:table-cell>
          <table:table-cell office:value-type="float" office:value="79956179" table:style-name="ce15">
            <text:p>79 956 17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43 Båtsfjord</text:p>
          </table:table-cell>
          <table:table-cell office:value-type="float" office:value="7783200" table:style-name="ce17">
            <text:p>7 783 200</text:p>
          </table:table-cell>
          <table:table-cell office:value-type="float" office:value="3412029" table:style-name="ce17">
            <text:p>3 412 029</text:p>
          </table:table-cell>
          <table:table-cell office:value-type="float" office:value="3412029" table:style-name="ce17">
            <text:p>3 412 029</text:p>
          </table:table-cell>
          <table:table-cell office:value-type="float" office:value="0" table:style-name="ce17">
            <text:p>0</text:p>
          </table:table-cell>
          <table:table-cell office:value-type="float" office:value="3040900" table:style-name="ce17">
            <text:p>3 040 900</text:p>
          </table:table-cell>
          <table:table-cell office:value-type="float" office:value="69000" table:style-name="ce17">
            <text:p>69 000</text:p>
          </table:table-cell>
          <table:table-cell office:value-type="float" office:value="69000" table:style-name="ce17">
            <text:p>6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305129" table:style-name="ce17">
            <text:p>14 305 129</text:p>
          </table:table-cell>
          <table:table-cell office:value-type="float" office:value="0" table:formula="of:=[.C360]-[.D360]" table:style-name="ce23">
            <text:p>0</text:p>
          </table:table-cell>
          <table:table-cell office:value-type="float" office:value="124867079" table:style-name="ce15">
            <text:p>124 867 07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4 Sør-Varanger</text:p>
          </table:table-cell>
          <table:table-cell office:value-type="float" office:value="28984800" table:style-name="ce22">
            <text:p>28 984 800</text:p>
          </table:table-cell>
          <table:table-cell office:value-type="float" office:value="7885920" table:style-name="ce22">
            <text:p>7 885 920</text:p>
          </table:table-cell>
          <table:table-cell office:value-type="float" office:value="7885920" table:style-name="ce22">
            <text:p>7 885 920</text:p>
          </table:table-cell>
          <table:table-cell office:value-type="float" office:value="0" table:style-name="ce22">
            <text:p>0</text:p>
          </table:table-cell>
          <table:table-cell office:value-type="float" office:value="8970200" table:style-name="ce22">
            <text:p>8 970 200</text:p>
          </table:table-cell>
          <table:table-cell office:value-type="float" office:value="115000" table:style-name="ce22">
            <text:p>115 000</text:p>
          </table:table-cell>
          <table:table-cell office:value-type="float" office:value="115000" table:style-name="ce22">
            <text:p>11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955920" table:style-name="ce22">
            <text:p>45 955 920</text:p>
          </table:table-cell>
          <table:table-cell office:value-type="float" office:value="0" table:formula="of:=[.C361]-[.D361]" table:style-name="ce24">
            <text:p>0</text:p>
          </table:table-cell>
          <table:table-cell office:value-type="float" office:value="445519723" table:style-name="ce15">
            <text:p>445 519 723</text:p>
          </table:table-cell>
          <table:table-cell table:number-columns-repeated="16368"/>
        </table:table-row>
        <table:table-row table:style-name="ro6">
          <table:table-cell table:style-name="ce19"/>
          <table:table-cell office:value-type="float" office:value="15865178350" table:style-name="ce20">
            <text:p>15 865 178 350</text:p>
          </table:table-cell>
          <table:table-cell office:value-type="float" office:value="-174152021" table:style-name="ce20">
            <text:p>-174 152 021</text:p>
          </table:table-cell>
          <table:table-cell office:value-type="float" office:value="-9253246" table:style-name="ce20">
            <text:p>-9 253 246</text:p>
          </table:table-cell>
          <table:table-cell office:value-type="float" office:value="83727500" table:style-name="ce20">
            <text:p>83 727 500</text:p>
          </table:table-cell>
          <table:table-cell office:value-type="float" office:value="233139500" table:style-name="ce20">
            <text:p>233 139 500</text:p>
          </table:table-cell>
          <table:table-cell office:value-type="float" office:value="120684900" table:style-name="ce20">
            <text:p>120 684 900</text:p>
          </table:table-cell>
          <table:table-cell office:value-type="float" office:value="41709900" table:style-name="ce20">
            <text:p>41 709 900</text:p>
          </table:table-cell>
          <table:table-cell office:value-type="float" office:value="78975000" table:style-name="ce20">
            <text:p>78 975 000</text:p>
          </table:table-cell>
          <table:table-cell office:value-type="float" office:value="0" table:style-name="ce20">
            <text:p>0</text:p>
          </table:table-cell>
          <table:table-cell office:value-type="float" office:value="21214900" table:style-name="ce20">
            <text:p>21 214 900</text:p>
          </table:table-cell>
          <table:table-cell office:value-type="float" office:value="17390100" table:style-name="ce20">
            <text:p>17 390 100</text:p>
          </table:table-cell>
          <table:table-cell office:value-type="float" office:value="63564700" table:style-name="ce20">
            <text:p>63 564 700</text:p>
          </table:table-cell>
          <table:table-cell office:value-type="float" office:value="16395646704" table:style-name="ce20">
            <text:p>16 395 646 704</text:p>
          </table:table-cell>
          <table:table-cell office:value-type="float" office:value="-164898775" table:formula="of:=SUM([.O6:.O361])" table:style-name="ce26">
            <text:p>-164 898 775</text:p>
          </table:table-cell>
          <table:table-cell office:value-type="float" office:value="165295531263" table:style-name="ce21">
            <text:p>165 295 531 263</text:p>
          </table:table-cell>
          <table:table-cell table:number-columns-repeated="16368"/>
        </table:table-row>
        <table:table-row table:style-name="ro6">
          <table:table-cell table:number-columns-repeated="15" table:style-name="ce3"/>
          <table:table-cell table:style-name="ce15"/>
          <table:table-cell table:number-columns-repeated="16368"/>
        </table:table-row>
        <table:table-row table:style-name="ro2">
          <table:table-cell table:number-columns-repeated="15" table:style-name="ce3"/>
          <table:table-cell table:style-name="ce15"/>
          <table:table-cell table:number-columns-repeated="16368"/>
        </table:table-row>
        <table:table-row table:style-name="ro2">
          <table:table-cell table:style-name="ce3"/>
          <table:table-cell table:style-name="ce22"/>
          <table:table-cell table:number-columns-repeated="13" table:style-name="ce3"/>
          <table:table-cell table:style-name="ce4"/>
          <table:table-cell table:number-columns-repeated="16368"/>
        </table:table-row>
        <table:table-row table:number-rows-repeated="1048211" table:style-name="ro2">
          <table:table-cell table:number-columns-repeated="16384"/>
        </table:table-row>
        <table:named-expressions>
          <table:named-range table:name="EksterneData_1" table:cell-range-address="Ark1.$A$4:Ark1.$N$362" table:base-cell-address="Ark1.$A$1"/>
          <table:named-range table:name="Tilkobling1" table:cell-range-address="Ark1.$A$4:Ark1.$N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ilde Marie Skarvang</meta:initial-creator>
    <dc:creator>Rashid Naeem</dc:creator>
    <meta:creation-date>2011-01-05T07:47:58Z</meta:creation-date>
    <dc:date>2023-10-30T09:59:49Z</dc:date>
    <meta:print-date>2011-12-20T15:33:26Z</meta:print-date>
  </office:meta>
</office:document-meta>
</file>