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8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color="#808080"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5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2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46604166666667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1"/>
        <table:table-column table:style-name="co2" table:default-cell-style-name="ce11"/>
        <table:table-column table:style-name="co2" table:default-cell-style-name="ce11" table:visibility="collapse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2" table:default-cell-style-name="ce15"/>
        <table:table-column table:style-name="co8" table:number-columns-repeated="218" table:default-cell-style-name="ce11"/>
        <table:table-column table:style-name="co9" table:number-columns-repeated="16156" table:default-cell-style-name="ce11"/>
        <table:table-row table:style-name="ro1">
          <table:table-cell office:value-type="string" table:number-columns-spanned="9" table:number-rows-spanned="1" table:style-name="ce28">
            <text:p>Beregning av rammetilskudd og utbetaling til fylkeskommunene, februar 2023 (termin 2)</text:p>
          </table:table-cell>
          <table:covered-table-cell table:number-columns-repeated="8"/>
          <table:table-cell table:style-name="ce12"/>
          <table:table-cell table:number-columns-repeated="16374" table:style-name="ce1"/>
        </table:table-row>
        <table:table-row table:style-name="ro2">
          <table:table-cell table:number-columns-repeated="3" table:style-name="ce2"/>
          <table:table-cell table:number-columns-repeated="6" table:style-name="ce3"/>
          <table:table-cell table:style-name="ce13"/>
          <table:table-cell table:number-columns-repeated="16374" table:style-name="ce3"/>
        </table:table-row>
        <table:table-row table:style-name="ro2">
          <table:table-cell table:number-columns-repeated="3" table:style-name="ce4"/>
          <table:table-cell table:number-columns-repeated="5" table:style-name="ce5"/>
          <table:table-cell table:style-name="ce16"/>
          <table:table-cell table:style-name="ce14"/>
          <table:table-cell table:number-columns-repeated="16374" table:style-name="ce3"/>
        </table:table-row>
        <table:table-row table:style-name="ro3">
          <table:table-cell table:style-name="ce4"/>
          <table:table-cell office:value-type="string" table:style-name="ce5">
            <text:p>Innbyggertilskudd/utgiftsutjevning</text:p>
          </table:table-cell>
          <table:table-cell office:value-type="string" table:style-name="ce26">
            <text:p>Egentlig inntektsutjevning</text:p>
          </table:table-cell>
          <table:table-cell office:value-type="string" table:style-name="ce5">
            <text:p>Inntekts-utjevning denne termin</text:p>
          </table:table-cell>
          <table:table-cell office:value-type="string" table:style-name="ce5">
            <text:p>Nord-Norge-tilskudd</text:p>
          </table:table-cell>
          <table:table-cell office:value-type="string" table:style-name="ce5">
            <text:p>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Terminutbetaling</text:p>
          </table:table-cell>
          <table:table-cell office:value-type="string" table:style-name="ce16">
            <text:p>Gjenstående inntekts-utjevning</text:p>
          </table:table-cell>
          <table:table-cell office:value-type="string" table:style-name="ce14">
            <text:p>Samlet beløp utbetalt hittil i år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able:cell-range-source table:name="HTML_2" table:last-column-spanned="8" table:last-row-spanned="14" xlink:href="file:///G:/KOMM/IS/IS11/Utbet/Fylkeskommuner/Tabeller/intern%20FKtermin1.html"/>
            <text:p>Fylke</text:p>
          </table:table-cell>
          <table:table-cell office:value-type="string" table:style-name="ce5">
            <text:p>(post 60)</text:p>
          </table:table-cell>
          <table:table-cell table:style-name="ce26"/>
          <table:table-cell table:style-name="ce5"/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table:style-name="ce5"/>
          <table:table-cell table:style-name="ce16"/>
          <table:table-cell table:style-name="ce14"/>
          <table:table-cell table:number-columns-repeated="16374" table:style-name="ce3"/>
        </table:table-row>
        <table:table-row table:style-name="ro2">
          <table:table-cell table:style-name="ce6"/>
          <table:table-cell office:value-type="float" office:value="1" table:style-name="ce5">
            <text:p>1</text:p>
          </table:table-cell>
          <table:table-cell office:value-type="string" table:style-name="ce26">
            <text:p>2A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2">
            <text:p>8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7">
            <text:p>Oslo</text:p>
          </table:table-cell>
          <table:table-cell office:value-type="float" office:value="341914800" table:style-name="ce19">
            <text:p>341 914 800</text:p>
          </table:table-cell>
          <table:table-cell office:value-type="float" office:value="-331443459" table:style-name="ce19">
            <text:p>-331 443 459</text:p>
          </table:table-cell>
          <table:table-cell office:value-type="float" office:value="-331443459" table:style-name="ce19">
            <text:p>-331 443 4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471341" table:style-name="ce19">
            <text:p>10 471 341</text:p>
          </table:table-cell>
          <table:table-cell office:value-type="float" office:value="0" table:formula="of:=[.C7]-[.D7]" table:style-name="ce19">
            <text:p>0</text:p>
          </table:table-cell>
          <table:table-cell office:value-type="float" office:value="10471341" table:style-name="ce23">
            <text:p>10 471 34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Rogaland</text:p>
          </table:table-cell>
          <table:table-cell office:value-type="float" office:value="322718200" table:style-name="ce8">
            <text:p>322 718 200</text:p>
          </table:table-cell>
          <table:table-cell office:value-type="float" office:value="4995301" table:style-name="ce8">
            <text:p>4 995 301</text:p>
          </table:table-cell>
          <table:table-cell office:value-type="float" office:value="4995301" table:style-name="ce8">
            <text:p>4 995 301</text:p>
          </table:table-cell>
          <table:table-cell office:value-type="float" office:value="0" table:style-name="ce8">
            <text:p>0</text:p>
          </table:table-cell>
          <table:table-cell office:value-type="float" office:value="1870000" table:style-name="ce8">
            <text:p>1 870 000</text:p>
          </table:table-cell>
          <table:table-cell office:value-type="float" office:value="1870000" table:style-name="ce8">
            <text:p>1 870 000</text:p>
          </table:table-cell>
          <table:table-cell office:value-type="float" office:value="329583501" table:style-name="ce8">
            <text:p>329 583 501</text:p>
          </table:table-cell>
          <table:table-cell office:value-type="float" office:value="0" table:style-name="ce8">
            <text:p>0</text:p>
          </table:table-cell>
          <table:table-cell office:value-type="float" office:value="665378316" table:style-name="ce23">
            <text:p>665 378 316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0">
            <text:p>Møre og Romsdal</text:p>
          </table:table-cell>
          <table:table-cell office:value-type="float" office:value="362187000" table:style-name="ce17">
            <text:p>362 187 000</text:p>
          </table:table-cell>
          <table:table-cell office:value-type="float" office:value="10312989" table:style-name="ce17">
            <text:p>10 312 989</text:p>
          </table:table-cell>
          <table:table-cell office:value-type="float" office:value="10312989" table:style-name="ce17">
            <text:p>10 312 989</text:p>
          </table:table-cell>
          <table:table-cell office:value-type="float" office:value="0" table:style-name="ce17">
            <text:p>0</text:p>
          </table:table-cell>
          <table:table-cell office:value-type="float" office:value="2300000" table:style-name="ce17">
            <text:p>2 300 000</text:p>
          </table:table-cell>
          <table:table-cell office:value-type="float" office:value="2300000" table:style-name="ce17">
            <text:p>2 300 000</text:p>
          </table:table-cell>
          <table:table-cell office:value-type="float" office:value="374799989" table:style-name="ce17">
            <text:p>374 799 989</text:p>
          </table:table-cell>
          <table:table-cell office:value-type="float" office:value="0" table:style-name="ce17">
            <text:p>0</text:p>
          </table:table-cell>
          <table:table-cell office:value-type="float" office:value="799412962" table:style-name="ce23">
            <text:p>799 412 96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Nordland</text:p>
          </table:table-cell>
          <table:table-cell office:value-type="float" office:value="397542100" table:style-name="ce19">
            <text:p>397 542 100</text:p>
          </table:table-cell>
          <table:table-cell office:value-type="float" office:value="12026646" table:style-name="ce19">
            <text:p>12 026 646</text:p>
          </table:table-cell>
          <table:table-cell office:value-type="float" office:value="12026646" table:style-name="ce19">
            <text:p>12 026 646</text:p>
          </table:table-cell>
          <table:table-cell office:value-type="float" office:value="32329600" table:style-name="ce19">
            <text:p>32 329 600</text:p>
          </table:table-cell>
          <table:table-cell office:value-type="float" office:value="3640000" table:style-name="ce19">
            <text:p>3 640 000</text:p>
          </table:table-cell>
          <table:table-cell office:value-type="float" office:value="3640000" table:style-name="ce19">
            <text:p>3 640 000</text:p>
          </table:table-cell>
          <table:table-cell office:value-type="float" office:value="445538346" table:style-name="ce8">
            <text:p>445 538 346</text:p>
          </table:table-cell>
          <table:table-cell office:value-type="float" office:value="0" table:style-name="ce19">
            <text:p>0</text:p>
          </table:table-cell>
          <table:table-cell office:value-type="float" office:value="913215225" table:style-name="ce24">
            <text:p>913 215 22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Viken</text:p>
          </table:table-cell>
          <table:table-cell office:value-type="float" office:value="612512100" table:style-name="ce8">
            <text:p>612 512 100</text:p>
          </table:table-cell>
          <table:table-cell office:value-type="float" office:value="-11471959" table:style-name="ce8">
            <text:p>-11 471 959</text:p>
          </table:table-cell>
          <table:table-cell office:value-type="float" office:value="-11471959" table:style-name="ce8">
            <text:p>-11 471 959</text:p>
          </table:table-cell>
          <table:table-cell office:value-type="float" office:value="0" table:style-name="ce8">
            <text:p>0</text:p>
          </table:table-cell>
          <table:table-cell office:value-type="float" office:value="1880000" table:style-name="ce8">
            <text:p>1 880 000</text:p>
          </table:table-cell>
          <table:table-cell office:value-type="float" office:value="1880000" table:style-name="ce8">
            <text:p>1 880 000</text:p>
          </table:table-cell>
          <table:table-cell office:value-type="float" office:value="602920141" table:style-name="ce8">
            <text:p>602 920 141</text:p>
          </table:table-cell>
          <table:table-cell office:value-type="float" office:value="0" table:style-name="ce8">
            <text:p>0</text:p>
          </table:table-cell>
          <table:table-cell office:value-type="float" office:value="1152151926" table:style-name="ce23">
            <text:p>1 152 151 926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0">
            <text:p>Innlandet</text:p>
          </table:table-cell>
          <table:table-cell office:value-type="float" office:value="306278200" table:style-name="ce17">
            <text:p>306 278 200</text:p>
          </table:table-cell>
          <table:table-cell office:value-type="float" office:value="14885057" table:style-name="ce17">
            <text:p>14 885 057</text:p>
          </table:table-cell>
          <table:table-cell office:value-type="float" office:value="14885057" table:style-name="ce17">
            <text:p>14 885 057</text:p>
          </table:table-cell>
          <table:table-cell office:value-type="float" office:value="0" table:style-name="ce17">
            <text:p>0</text:p>
          </table:table-cell>
          <table:table-cell office:value-type="float" office:value="2710000" table:style-name="ce17">
            <text:p>2 710 000</text:p>
          </table:table-cell>
          <table:table-cell office:value-type="float" office:value="2710000" table:style-name="ce17">
            <text:p>2 710 000</text:p>
          </table:table-cell>
          <table:table-cell office:value-type="float" office:value="323873257" table:style-name="ce17">
            <text:p>323 873 257</text:p>
          </table:table-cell>
          <table:table-cell office:value-type="float" office:value="0" table:style-name="ce17">
            <text:p>0</text:p>
          </table:table-cell>
          <table:table-cell office:value-type="float" office:value="765330651" table:style-name="ce23">
            <text:p>765 330 65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Vestfold og Telemark</text:p>
          </table:table-cell>
          <table:table-cell office:value-type="float" office:value="269645800" table:style-name="ce19">
            <text:p>269 645 800</text:p>
          </table:table-cell>
          <table:table-cell office:value-type="float" office:value="9222004" table:style-name="ce19">
            <text:p>9 222 004</text:p>
          </table:table-cell>
          <table:table-cell office:value-type="float" office:value="9222004" table:style-name="ce19">
            <text:p>9 222 004</text:p>
          </table:table-cell>
          <table:table-cell office:value-type="float" office:value="0" table:style-name="ce19">
            <text:p>0</text:p>
          </table:table-cell>
          <table:table-cell office:value-type="float" office:value="3000000" table:style-name="ce19">
            <text:p>3 000 000</text:p>
          </table:table-cell>
          <table:table-cell office:value-type="float" office:value="3000000" table:style-name="ce19">
            <text:p>3 000 000</text:p>
          </table:table-cell>
          <table:table-cell office:value-type="float" office:value="281867804" table:style-name="ce8">
            <text:p>281 867 804</text:p>
          </table:table-cell>
          <table:table-cell office:value-type="float" office:value="0" table:style-name="ce19">
            <text:p>0</text:p>
          </table:table-cell>
          <table:table-cell office:value-type="float" office:value="635883485" table:style-name="ce24">
            <text:p>635 883 48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Agder</text:p>
          </table:table-cell>
          <table:table-cell office:value-type="float" office:value="212581800" table:style-name="ce8">
            <text:p>212 581 800</text:p>
          </table:table-cell>
          <table:table-cell office:value-type="float" office:value="9468521" table:style-name="ce8">
            <text:p>9 468 521</text:p>
          </table:table-cell>
          <table:table-cell office:value-type="float" office:value="9468521" table:style-name="ce8">
            <text:p>9 468 521</text:p>
          </table:table-cell>
          <table:table-cell office:value-type="float" office:value="0" table:style-name="ce8">
            <text:p>0</text:p>
          </table:table-cell>
          <table:table-cell office:value-type="float" office:value="1920000" table:style-name="ce8">
            <text:p>1 920 000</text:p>
          </table:table-cell>
          <table:table-cell office:value-type="float" office:value="1920000" table:style-name="ce8">
            <text:p>1 920 000</text:p>
          </table:table-cell>
          <table:table-cell office:value-type="float" office:value="223970321" table:style-name="ce8">
            <text:p>223 970 321</text:p>
          </table:table-cell>
          <table:table-cell office:value-type="float" office:value="0" table:style-name="ce8">
            <text:p>0</text:p>
          </table:table-cell>
          <table:table-cell office:value-type="float" office:value="512534286" table:style-name="ce23">
            <text:p>512 534 286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0">
            <text:p>Vestland</text:p>
          </table:table-cell>
          <table:table-cell office:value-type="float" office:value="672292500" table:style-name="ce17">
            <text:p>672 292 500</text:p>
          </table:table-cell>
          <table:table-cell office:value-type="float" office:value="14772140" table:style-name="ce17">
            <text:p>14 772 140</text:p>
          </table:table-cell>
          <table:table-cell office:value-type="float" office:value="14772140" table:style-name="ce17">
            <text:p>14 772 140</text:p>
          </table:table-cell>
          <table:table-cell office:value-type="float" office:value="0" table:style-name="ce17">
            <text:p>0</text:p>
          </table:table-cell>
          <table:table-cell office:value-type="float" office:value="7440000" table:style-name="ce17">
            <text:p>7 440 000</text:p>
          </table:table-cell>
          <table:table-cell office:value-type="float" office:value="7440000" table:style-name="ce17">
            <text:p>7 440 000</text:p>
          </table:table-cell>
          <table:table-cell office:value-type="float" office:value="694504640" table:style-name="ce17">
            <text:p>694 504 640</text:p>
          </table:table-cell>
          <table:table-cell office:value-type="float" office:value="0" table:style-name="ce17">
            <text:p>0</text:p>
          </table:table-cell>
          <table:table-cell office:value-type="float" office:value="1418150725" table:style-name="ce23">
            <text:p>1 418 150 72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Trøndelag</text:p>
          </table:table-cell>
          <table:table-cell office:value-type="float" office:value="416261800" table:style-name="ce19">
            <text:p>416 261 800</text:p>
          </table:table-cell>
          <table:table-cell office:value-type="float" office:value="19867982" table:style-name="ce19">
            <text:p>19 867 982</text:p>
          </table:table-cell>
          <table:table-cell office:value-type="float" office:value="19867982" table:style-name="ce19">
            <text:p>19 867 982</text:p>
          </table:table-cell>
          <table:table-cell office:value-type="float" office:value="0" table:style-name="ce19">
            <text:p>0</text:p>
          </table:table-cell>
          <table:table-cell office:value-type="float" office:value="3800000" table:style-name="ce19">
            <text:p>3 800 000</text:p>
          </table:table-cell>
          <table:table-cell office:value-type="float" office:value="3800000" table:style-name="ce19">
            <text:p>3 800 000</text:p>
          </table:table-cell>
          <table:table-cell office:value-type="float" office:value="439929782" table:style-name="ce8">
            <text:p>439 929 782</text:p>
          </table:table-cell>
          <table:table-cell office:value-type="float" office:value="0" table:style-name="ce19">
            <text:p>0</text:p>
          </table:table-cell>
          <table:table-cell office:value-type="float" office:value="917582758" table:style-name="ce24">
            <text:p>917 582 75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Troms og Finnmark</text:p>
          </table:table-cell>
          <table:table-cell office:value-type="float" office:value="372071300" table:style-name="ce17">
            <text:p>372 071 300</text:p>
          </table:table-cell>
          <table:table-cell office:value-type="float" office:value="17165772" table:style-name="ce17">
            <text:p>17 165 772</text:p>
          </table:table-cell>
          <table:table-cell office:value-type="float" office:value="17165772" table:style-name="ce17">
            <text:p>17 165 772</text:p>
          </table:table-cell>
          <table:table-cell office:value-type="float" office:value="41264300" table:style-name="ce17">
            <text:p>41 264 300</text:p>
          </table:table-cell>
          <table:table-cell office:value-type="float" office:value="4640000" table:style-name="ce17">
            <text:p>4 640 000</text:p>
          </table:table-cell>
          <table:table-cell office:value-type="float" office:value="4640000" table:style-name="ce17">
            <text:p>4 640 000</text:p>
          </table:table-cell>
          <table:table-cell office:value-type="float" office:value="435141372" table:style-name="ce17">
            <text:p>435 141 372</text:p>
          </table:table-cell>
          <table:table-cell office:value-type="float" office:value="0" table:style-name="ce17">
            <text:p>0</text:p>
          </table:table-cell>
          <table:table-cell office:value-type="float" office:value="921390389" table:style-name="ce23">
            <text:p>921 390 389</text:p>
          </table:table-cell>
          <table:table-cell table:number-columns-repeated="16374" table:style-name="ce9"/>
        </table:table-row>
        <table:table-row table:style-name="ro4">
          <table:table-cell table:style-name="ce20"/>
          <table:table-cell office:value-type="float" office:value="4286005600" table:style-name="ce18">
            <text:p>4 286 005 600</text:p>
          </table:table-cell>
          <table:table-cell office:value-type="float" office:value="-230199006" table:style-name="ce18">
            <text:p>-230 199 006</text:p>
          </table:table-cell>
          <table:table-cell office:value-type="float" office:value="-230199006" table:style-name="ce18">
            <text:p>-230 199 006</text:p>
          </table:table-cell>
          <table:table-cell office:value-type="float" office:value="73593900" table:style-name="ce18">
            <text:p>73 593 900</text:p>
          </table:table-cell>
          <table:table-cell office:value-type="float" office:value="33200000" table:style-name="ce18">
            <text:p>33 200 000</text:p>
          </table:table-cell>
          <table:table-cell office:value-type="float" office:value="33200000" table:style-name="ce18">
            <text:p>33 200 000</text:p>
          </table:table-cell>
          <table:table-cell office:value-type="float" office:value="4162600494" table:style-name="ce18">
            <text:p>4 162 600 494</text:p>
          </table:table-cell>
          <table:table-cell office:value-type="float" office:value="0" table:style-name="ce18">
            <text:p>0</text:p>
          </table:table-cell>
          <table:table-cell office:value-type="float" office:value="8711502064" table:style-name="ce25">
            <text:p>8 711 502 064</text:p>
          </table:table-cell>
          <table:table-cell table:number-columns-repeated="16374" table:style-name="ce9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4" table:style-name="ce11"/>
          <table:table-cell table:style-name="ce27"/>
          <table:table-cell table:number-columns-repeated="4" table:style-name="ce11"/>
          <table:table-cell table:style-name="ce15"/>
          <table:table-cell table:number-columns-repeated="16374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EksterneData_1" table:cell-range-address="Ark1.$A$5:Ark1.$H$18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Hilde Marie Skarvang</meta:initial-creator>
    <dc:creator>Naeem Rashid</dc:creator>
    <meta:creation-date>2011-01-05T08:21:38Z</meta:creation-date>
    <dc:date>2023-01-23T14:38:05Z</dc:date>
    <meta:print-date>2020-09-01T13:56:47Z</meta:print-date>
    <meta:user-defined meta:name="MSIP_Label_b7a0defb-d95a-4801-9cac-afdefc91cdbd_Enabled">true</meta:user-defined>
    <meta:user-defined meta:name="MSIP_Label_b7a0defb-d95a-4801-9cac-afdefc91cdbd_SetDate">2023-01-23T14:38:00Z</meta:user-defined>
    <meta:user-defined meta:name="MSIP_Label_b7a0defb-d95a-4801-9cac-afdefc91cdbd_Method">Standard</meta:user-defined>
    <meta:user-defined meta:name="MSIP_Label_b7a0defb-d95a-4801-9cac-afdefc91cdbd_Name">Intern (KDD)</meta:user-defined>
    <meta:user-defined meta:name="MSIP_Label_b7a0defb-d95a-4801-9cac-afdefc91cdbd_SiteId">f696e186-1c3b-44cd-bf76-5ace0e7007bd</meta:user-defined>
    <meta:user-defined meta:name="MSIP_Label_b7a0defb-d95a-4801-9cac-afdefc91cdbd_ActionId">095d455a-1c77-4232-81a8-3d2aa7fac176</meta:user-defined>
    <meta:user-defined meta:name="MSIP_Label_b7a0defb-d95a-4801-9cac-afdefc91cdbd_ContentBits">0</meta:user-defined>
  </office:meta>
</office:document-meta>
</file>