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ext-properties fo:font-size="12pt" style:font-size-asian="12pt" style:font-size-complex="12pt"/>
    </style:style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3">
      <style:table-cell-properties style:vertical-align="automatic" fo:wrap-option="wrap" fo:background-color="#FFCC99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3">
      <style:table-cell-properties style:vertical-align="top" fo:wrap-option="wrap" fo:background-color="#FFCC9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6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#FFCC9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  <style:text-properties fo:font-size="9pt" style:font-size-asian="9pt" style:font-size-complex="9pt"/>
    </style:style>
    <style:style style:name="ce9" style:family="table-cell" style:parent-style-name="Default" style:data-style-name="N0"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thin solid #000000" fo:border-bottom="thin double #000000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ext-properties fo:color="#808080" fo:font-size="12pt" style:font-size-asian="12pt" style:font-size-complex="12pt"/>
    </style:style>
    <style:style style:name="ce13" style:family="table-cell" style:parent-style-name="Default" style:data-style-name="N3">
      <style:table-cell-properties style:vertical-align="top" fo:wrap-option="wrap" fo:background-color="#FDE9D9" style:repeat-content="false"/>
      <style:paragraph-properties fo:text-align="center"/>
      <style:text-properties fo:color="#808080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ext-properties fo:color="#808080" fo:font-size="9pt" style:font-size-asian="9pt" style:font-size-complex="9pt"/>
    </style:style>
    <style:style style:name="ce15" style:family="table-cell" style:parent-style-name="Default" style:data-style-name="N3">
      <style:table-cell-properties fo:border-top="none" fo:border-bottom="none" fo:border-left="none" fo:border-right="thin solid #000000" style:vertical-align="top" fo:wrap-option="wrap" fo:background-color="#FFCC9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">
      <style:table-cell-properties fo:border-top="thin solid #000000" fo:border-bottom="thin solid #000000" fo:border-left="none" fo:border-right="none"/>
      <style:text-properties fo:font-size="9pt" style:font-size-asian="9pt" style:font-size-complex="9pt"/>
    </style:style>
    <style:style style:name="ce17" style:family="table-cell" style:parent-style-name="Default" style:data-style-name="N3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18" style:family="table-cell" style:parent-style-name="Default" style:data-style-name="N3">
      <style:table-cell-properties fo:border-top="thin solid #000000" fo:border-bottom="thin solid #000000" fo:border-left="none" fo:border-right="none"/>
      <style:text-properties fo:font-size="9pt" style:font-size-asian="9pt" style:font-size-complex="9pt"/>
    </style:style>
    <style:style style:name="ce19" style:family="table-cell" style:parent-style-name="Default" style:data-style-name="N3">
      <style:table-cell-properties fo:border-top="thin solid #000000" fo:border-bottom="thin solid #000000" fo:border-left="none" fo:border-right="none"/>
      <style:text-properties fo:font-size="9pt" style:font-size-asian="9pt" style:font-size-complex="9pt"/>
    </style:style>
    <style:style style:name="ce20" style:family="table-cell" style:parent-style-name="Default" style:data-style-name="N3">
      <style:table-cell-properties fo:border-top="thin solid #000000" fo:border-bottom="none" fo:border-left="none" fo:border-right="none"/>
      <style:text-properties fo:font-size="9pt" style:font-size-asian="9pt" style:font-size-complex="9pt"/>
    </style:style>
    <style:style style:name="ce21" style:family="table-cell" style:parent-style-name="Default" style:data-style-name="N3">
      <style:table-cell-properties fo:border-top="thin solid #000000" fo:border-bottom="2pt solid #000000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3">
      <style:table-cell-properties fo:border-top="thin solid #000000" fo:border-bottom="2pt solid #000000" fo:border-left="none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3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24" style:family="table-cell" style:parent-style-name="Default" style:data-style-name="N3">
      <style:table-cell-properties fo:border-top="none" fo:border-bottom="2pt solid #000000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#FFCC99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3">
      <style:text-properties fo:color="#808080" fo:font-size="9pt" style:font-size-asian="9pt" style:font-size-complex="9pt"/>
    </style:style>
    <style:style style:name="ce27" style:family="table-cell" style:parent-style-name="Default" style:data-style-name="N3">
      <style:table-cell-properties fo:border-top="none" fo:border-bottom="thin solid #000000" fo:border-left="none" fo:border-right="thin solid #000000" style:vertical-align="top" fo:wrap-option="wrap" fo:background-color="#FFCC9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3">
      <style:text-properties fo:color="#808080" fo:font-size="9pt" style:font-size-asian="9pt" style:font-size-complex="9pt"/>
    </style:style>
    <style:style style:name="ce29" style:family="table-cell" style:parent-style-name="Default" style:data-style-name="N3">
      <style:table-cell-properties fo:border-top="thin solid #000000" fo:border-bottom="2pt solid #000000" fo:border-left="none" fo:border-right="none"/>
      <style:text-properties fo:color="#808080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3">
      <style:table-cell-properties fo:border-top="thin solid #000000" fo:border-bottom="thin solid #000000" fo:border-left="none" fo:border-right="thin solid #000000"/>
      <style:text-properties fo:font-size="9pt" style:font-size-asian="9pt" style:font-size-complex="9pt"/>
    </style:style>
    <style:style style:name="ce31" style:family="table-cell" style:parent-style-name="Default" style:data-style-name="N3">
      <style:table-cell-properties fo:border-top="thin solid #000000" fo:border-bottom="thin solid #000000" fo:border-left="none" fo:border-right="thin solid #000000"/>
      <style:text-properties fo:font-size="9pt" style:font-size-asian="9pt" style:font-size-complex="9pt"/>
    </style:style>
    <style:style style:name="ce32" style:family="table-cell" style:parent-style-name="Default" style:data-style-name="N3">
      <style:table-cell-properties fo:border-top="thin solid #000000" fo:border-bottom="thin solid #000000" fo:border-left="none" fo:border-right="thin solid #000000"/>
      <style:text-properties fo:font-size="9pt" style:font-size-asian="9pt" style:font-size-complex="9pt"/>
    </style:style>
    <style:style style:name="ce33" style:family="table-cell" style:parent-style-name="Default" style:data-style-name="N3">
      <style:table-cell-properties fo:border-top="none" fo:border-bottom="thin solid #000000" fo:border-left="none" fo:border-right="thin solid #000000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3">
      <style:text-properties fo:font-size="9pt" style:font-size-asian="9pt" style:font-size-complex="9pt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2.32833333333333cm" style:use-optimal-column-width="true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36pt" style:use-optimal-row-height="tru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1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2" table:visibility="collapse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5" table:number-columns-repeated="4" table:default-cell-style-name="ce2"/>
        <table:table-column table:style-name="co7" table:default-cell-style-name="ce2"/>
        <table:table-column table:style-name="co8" table:default-cell-style-name="ce2"/>
        <table:table-column table:style-name="co6" table:default-cell-style-name="ce14"/>
        <table:table-column table:style-name="co5" table:number-columns-repeated="16368" table:default-cell-style-name="ce2"/>
        <table:table-row table:style-name="ro1">
          <table:table-cell office:value-type="string" table:number-columns-spanned="15" table:number-rows-spanned="1" table:style-name="ce34">
            <text:p>Beregning av rammetilskudd og utbetaling til kommunene, februar 2023 (termin 2)</text:p>
          </table:table-cell>
          <table:covered-table-cell table:number-columns-repeated="14"/>
          <table:table-cell table:style-name="ce12"/>
          <table:table-cell table:number-columns-repeated="16368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">
            <text:p>Kommune</text:p>
          </table:table-cell>
          <table:table-cell office:value-type="string" table:style-name="ce4">
            <text:p>Innbyggertilskudd/utgiftsutjevning</text:p>
          </table:table-cell>
          <table:table-cell office:value-type="string" table:style-name="ce4">
            <text:p>Egentlig inntektsutjevning</text:p>
          </table:table-cell>
          <table:table-cell office:value-type="string" table:style-name="ce4">
            <text:p>Inntektsutjevning denne terminen</text:p>
          </table:table-cell>
          <table:table-cell office:value-type="string" table:style-name="ce4">
            <text:p>Distriktstilskudd Sør-Norge</text:p>
          </table:table-cell>
          <table:table-cell office:value-type="string" table:style-name="ce4">
            <text:p>Distriktstilskudd Nord-Norge</text:p>
          </table:table-cell>
          <table:table-cell office:value-type="string" table:style-name="ce4">
            <text:p>Totalt skjønnstilskudd</text:p>
          </table:table-cell>
          <table:table-cell office:value-type="string" table:style-name="ce4">
            <text:p>Herav ordinært skjønn</text:p>
          </table:table-cell>
          <table:table-cell office:value-type="string" table:style-name="ce4">
            <text:p>Herav ekstra skjønn fra Statsforvalteren</text:p>
          </table:table-cell>
          <table:table-cell office:value-type="string" table:style-name="ce4">
            <text:p>Herav ekstra skjønn fra KDD</text:p>
          </table:table-cell>
          <table:table-cell office:value-type="string" table:style-name="ce4">
            <text:p>Regionsenter-tilskudd</text:p>
          </table:table-cell>
          <table:table-cell office:value-type="string" table:style-name="ce4">
            <text:p>Veksttilskudd</text:p>
          </table:table-cell>
          <table:table-cell office:value-type="string" table:style-name="ce4">
            <text:p>Storbytilskudd</text:p>
          </table:table-cell>
          <table:table-cell office:value-type="string" table:style-name="ce4">
            <text:p>Terminutbetaling</text:p>
          </table:table-cell>
          <table:table-cell office:value-type="string" table:style-name="ce15">
            <text:p>Gjenstående inntekts-utjevning</text:p>
          </table:table-cell>
          <table:table-cell office:value-type="string" table:style-name="ce13">
            <text:p>Samlet beløp utbetalt hittil i år</text:p>
          </table:table-cell>
          <table:table-cell table:number-columns-repeated="16368" table:style-name="ce5"/>
        </table:table-row>
        <table:table-row table:style-name="ro4">
          <table:table-cell table:style-name="ce4">
            <table:cell-range-source table:name="HTML_2" table:last-column-spanned="14" table:last-row-spanned="359" xlink:href="file:///G:/KOMM/IS/IS11/Utbet/Kommuner/Tabeller/Intern_komm%20termin1.html"/>
          </table:table-cell>
          <table:table-cell office:value-type="string" table:style-name="ce4">
            <text:p>(post 60)</text:p>
          </table:table-cell>
          <table:table-cell table:number-columns-repeated="2" table:style-name="ce4"/>
          <table:table-cell office:value-type="string" table:style-name="ce4">
            <text:p>(post 61)</text:p>
          </table:table-cell>
          <table:table-cell office:value-type="string" table:style-name="ce4">
            <text:p>(post 62)</text:p>
          </table:table-cell>
          <table:table-cell office:value-type="string" table:style-name="ce4">
            <text:p>(post 64)</text:p>
          </table:table-cell>
          <table:table-cell office:value-type="string" table:style-name="ce4">
            <text:p>(post 64)</text:p>
          </table:table-cell>
          <table:table-cell office:value-type="string" table:style-name="ce4">
            <text:p>(post 64)</text:p>
          </table:table-cell>
          <table:table-cell office:value-type="string" table:style-name="ce4">
            <text:p>(post 64)</text:p>
          </table:table-cell>
          <table:table-cell office:value-type="string" table:style-name="ce4">
            <text:p>(post 65)</text:p>
          </table:table-cell>
          <table:table-cell office:value-type="string" table:style-name="ce4">
            <text:p>(post 66)</text:p>
          </table:table-cell>
          <table:table-cell office:value-type="string" table:style-name="ce4">
            <text:p>(post 67)</text:p>
          </table:table-cell>
          <table:table-cell table:style-name="ce4"/>
          <table:table-cell table:style-name="ce15"/>
          <table:table-cell table:style-name="ce13"/>
          <table:table-cell table:number-columns-repeated="16368" table:style-name="ce5"/>
        </table:table-row>
        <table:table-row table:style-name="ro5">
          <table:table-cell table:style-name="ce25"/>
          <table:table-cell office:value-type="float" office:value="1" table:style-name="ce6">
            <text:p>1</text:p>
          </table:table-cell>
          <table:table-cell office:value-type="string" table:style-name="ce6">
            <text:p>2a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27">
            <text:p>13</text:p>
          </table:table-cell>
          <table:table-cell office:value-type="float" office:value="14" table:style-name="ce13">
            <text:p>14</text:p>
          </table:table-cell>
          <table:table-cell table:number-columns-repeated="16368" table:style-name="ce7"/>
        </table:table-row>
        <table:table-row table:style-name="ro2">
          <table:table-cell office:value-type="string" table:style-name="ce8">
            <text:p>0301 Oslo</text:p>
          </table:table-cell>
          <table:table-cell office:value-type="float" office:value="1625979200" table:style-name="ce18">
            <text:p>1 625 979 200</text:p>
          </table:table-cell>
          <table:table-cell office:value-type="float" office:value="-780633076" table:style-name="ce18">
            <text:p>-780 633 076</text:p>
          </table:table-cell>
          <table:table-cell office:value-type="float" office:value="-780633076" table:style-name="ce18">
            <text:p>-780 633 07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8552900" table:style-name="ce18">
            <text:p>28 552 900</text:p>
          </table:table-cell>
          <table:table-cell office:value-type="float" office:value="873899024" table:style-name="ce18">
            <text:p>873 899 024</text:p>
          </table:table-cell>
          <table:table-cell office:value-type="float" office:value="0" table:formula="of:=[.C6]-[.D6]" table:style-name="ce30">
            <text:p>0</text:p>
          </table:table-cell>
          <table:table-cell office:value-type="float" office:value="873899024" table:style-name="ce26">
            <text:p>873 899 024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101 Eigersund</text:p>
          </table:table-cell>
          <table:table-cell office:value-type="float" office:value="44270400" table:style-name="ce16">
            <text:p>44 270 400</text:p>
          </table:table-cell>
          <table:table-cell office:value-type="float" office:value="1397902" table:style-name="ce16">
            <text:p>1 397 902</text:p>
          </table:table-cell>
          <table:table-cell office:value-type="float" office:value="1397902" table:style-name="ce16">
            <text:p>1 397 90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50000" table:style-name="ce16">
            <text:p>250 000</text:p>
          </table:table-cell>
          <table:table-cell office:value-type="float" office:value="250000" table:style-name="ce16">
            <text:p>25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5918302" table:style-name="ce16">
            <text:p>45 918 302</text:p>
          </table:table-cell>
          <table:table-cell office:value-type="float" office:value="0" table:formula="of:=[.C7]-[.D7]" table:style-name="ce31">
            <text:p>0</text:p>
          </table:table-cell>
          <table:table-cell office:value-type="float" office:value="110840461" table:style-name="ce26">
            <text:p>110 840 461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103 Stavanger</text:p>
          </table:table-cell>
          <table:table-cell office:value-type="float" office:value="384094200" table:style-name="ce19">
            <text:p>384 094 200</text:p>
          </table:table-cell>
          <table:table-cell office:value-type="float" office:value="-12584924" table:style-name="ce19">
            <text:p>-12 584 924</text:p>
          </table:table-cell>
          <table:table-cell office:value-type="float" office:value="-12584924" table:style-name="ce19">
            <text:p>-12 584 92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80000" table:style-name="ce19">
            <text:p>280 000</text:p>
          </table:table-cell>
          <table:table-cell office:value-type="float" office:value="280000" table:style-name="ce19">
            <text:p>28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903700" table:style-name="ce19">
            <text:p>5 903 700</text:p>
          </table:table-cell>
          <table:table-cell office:value-type="float" office:value="377692976" table:style-name="ce19">
            <text:p>377 692 976</text:p>
          </table:table-cell>
          <table:table-cell office:value-type="float" office:value="0" table:formula="of:=[.C8]-[.D8]" table:style-name="ce32">
            <text:p>0</text:p>
          </table:table-cell>
          <table:table-cell office:value-type="float" office:value="577928601" table:style-name="ce28">
            <text:p>577 928 601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106 Haugesund</text:p>
          </table:table-cell>
          <table:table-cell office:value-type="float" office:value="103806000" table:style-name="ce18">
            <text:p>103 806 000</text:p>
          </table:table-cell>
          <table:table-cell office:value-type="float" office:value="6148751" table:style-name="ce18">
            <text:p>6 148 751</text:p>
          </table:table-cell>
          <table:table-cell office:value-type="float" office:value="6148751" table:style-name="ce18">
            <text:p>6 148 75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10000" table:style-name="ce18">
            <text:p>410 000</text:p>
          </table:table-cell>
          <table:table-cell office:value-type="float" office:value="410000" table:style-name="ce18">
            <text:p>410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10364751" table:style-name="ce18">
            <text:p>110 364 751</text:p>
          </table:table-cell>
          <table:table-cell office:value-type="float" office:value="0" table:formula="of:=[.C9]-[.D9]" table:style-name="ce30">
            <text:p>0</text:p>
          </table:table-cell>
          <table:table-cell office:value-type="float" office:value="226251242" table:style-name="ce26">
            <text:p>226 251 242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108 Sandnes</text:p>
          </table:table-cell>
          <table:table-cell office:value-type="float" office:value="216837100" table:style-name="ce16">
            <text:p>216 837 100</text:p>
          </table:table-cell>
          <table:table-cell office:value-type="float" office:value="2419876" table:style-name="ce16">
            <text:p>2 419 876</text:p>
          </table:table-cell>
          <table:table-cell office:value-type="float" office:value="2419876" table:style-name="ce16">
            <text:p>2 419 87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20000" table:style-name="ce16">
            <text:p>120 000</text:p>
          </table:table-cell>
          <table:table-cell office:value-type="float" office:value="120000" table:style-name="ce16">
            <text:p>12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40300" table:style-name="ce16">
            <text:p>940 3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20317276" table:style-name="ce16">
            <text:p>220 317 276</text:p>
          </table:table-cell>
          <table:table-cell office:value-type="float" office:value="0" table:formula="of:=[.C10]-[.D10]" table:style-name="ce31">
            <text:p>0</text:p>
          </table:table-cell>
          <table:table-cell office:value-type="float" office:value="466390099" table:style-name="ce26">
            <text:p>466 390 099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111 Sokndal</text:p>
          </table:table-cell>
          <table:table-cell office:value-type="float" office:value="12523800" table:style-name="ce19">
            <text:p>12 523 800</text:p>
          </table:table-cell>
          <table:table-cell office:value-type="float" office:value="996655" table:style-name="ce19">
            <text:p>996 655</text:p>
          </table:table-cell>
          <table:table-cell office:value-type="float" office:value="996655" table:style-name="ce19">
            <text:p>996 655</text:p>
          </table:table-cell>
          <table:table-cell office:value-type="float" office:value="215200" table:style-name="ce19">
            <text:p>215 200</text:p>
          </table:table-cell>
          <table:table-cell office:value-type="float" office:value="0" table:style-name="ce19">
            <text:p>0</text:p>
          </table:table-cell>
          <table:table-cell office:value-type="float" office:value="150000" table:style-name="ce19">
            <text:p>150 000</text:p>
          </table:table-cell>
          <table:table-cell office:value-type="float" office:value="150000" table:style-name="ce19">
            <text:p>15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3885655" table:style-name="ce19">
            <text:p>13 885 655</text:p>
          </table:table-cell>
          <table:table-cell office:value-type="float" office:value="0" table:formula="of:=[.C11]-[.D11]" table:style-name="ce32">
            <text:p>0</text:p>
          </table:table-cell>
          <table:table-cell office:value-type="float" office:value="30503722" table:style-name="ce26">
            <text:p>30 503 722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112 Lund</text:p>
          </table:table-cell>
          <table:table-cell office:value-type="float" office:value="11148700" table:style-name="ce18">
            <text:p>11 148 700</text:p>
          </table:table-cell>
          <table:table-cell office:value-type="float" office:value="-49383" table:style-name="ce18">
            <text:p>-49 383</text:p>
          </table:table-cell>
          <table:table-cell office:value-type="float" office:value="-49383" table:style-name="ce18">
            <text:p>-49 383</text:p>
          </table:table-cell>
          <table:table-cell office:value-type="float" office:value="500600" table:style-name="ce18">
            <text:p>500 600</text:p>
          </table:table-cell>
          <table:table-cell office:value-type="float" office:value="0" table:style-name="ce18">
            <text:p>0</text:p>
          </table:table-cell>
          <table:table-cell office:value-type="float" office:value="150000" table:style-name="ce18">
            <text:p>150 000</text:p>
          </table:table-cell>
          <table:table-cell office:value-type="float" office:value="150000" table:style-name="ce18">
            <text:p>150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1749917" table:style-name="ce18">
            <text:p>11 749 917</text:p>
          </table:table-cell>
          <table:table-cell office:value-type="float" office:value="0" table:formula="of:=[.C12]-[.D12]" table:style-name="ce30">
            <text:p>0</text:p>
          </table:table-cell>
          <table:table-cell office:value-type="float" office:value="28130132" table:style-name="ce26">
            <text:p>28 130 132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114 Bjerkreim</text:p>
          </table:table-cell>
          <table:table-cell office:value-type="float" office:value="9751000" table:style-name="ce16">
            <text:p>9 751 000</text:p>
          </table:table-cell>
          <table:table-cell office:value-type="float" office:value="-783971" table:style-name="ce16">
            <text:p>-783 971</text:p>
          </table:table-cell>
          <table:table-cell office:value-type="float" office:value="-783971" table:style-name="ce16">
            <text:p>-783 971</text:p>
          </table:table-cell>
          <table:table-cell office:value-type="float" office:value="312900" table:style-name="ce16">
            <text:p>312 9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279929" table:style-name="ce16">
            <text:p>9 279 929</text:p>
          </table:table-cell>
          <table:table-cell office:value-type="float" office:value="0" table:formula="of:=[.C13]-[.D13]" table:style-name="ce31">
            <text:p>0</text:p>
          </table:table-cell>
          <table:table-cell office:value-type="float" office:value="20953830" table:style-name="ce26">
            <text:p>20 953 830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119 Hå</text:p>
          </table:table-cell>
          <table:table-cell office:value-type="float" office:value="59076000" table:style-name="ce19">
            <text:p>59 076 000</text:p>
          </table:table-cell>
          <table:table-cell office:value-type="float" office:value="2514166" table:style-name="ce19">
            <text:p>2 514 166</text:p>
          </table:table-cell>
          <table:table-cell office:value-type="float" office:value="2514166" table:style-name="ce19">
            <text:p>2 514 16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1590166" table:style-name="ce19">
            <text:p>61 590 166</text:p>
          </table:table-cell>
          <table:table-cell office:value-type="float" office:value="0" table:formula="of:=[.C14]-[.D14]" table:style-name="ce32">
            <text:p>0</text:p>
          </table:table-cell>
          <table:table-cell office:value-type="float" office:value="143844716" table:style-name="ce26">
            <text:p>143 844 716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120 Klepp</text:p>
          </table:table-cell>
          <table:table-cell office:value-type="float" office:value="57000300" table:style-name="ce18">
            <text:p>57 000 300</text:p>
          </table:table-cell>
          <table:table-cell office:value-type="float" office:value="3683887" table:style-name="ce18">
            <text:p>3 683 887</text:p>
          </table:table-cell>
          <table:table-cell office:value-type="float" office:value="3683887" table:style-name="ce18">
            <text:p>3 683 88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40000" table:style-name="ce18">
            <text:p>240 000</text:p>
          </table:table-cell>
          <table:table-cell office:value-type="float" office:value="240000" table:style-name="ce18">
            <text:p>240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60924187" table:style-name="ce18">
            <text:p>60 924 187</text:p>
          </table:table-cell>
          <table:table-cell office:value-type="float" office:value="0" table:formula="of:=[.C15]-[.D15]" table:style-name="ce30">
            <text:p>0</text:p>
          </table:table-cell>
          <table:table-cell office:value-type="float" office:value="127032824" table:style-name="ce26">
            <text:p>127 032 824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121 Time</text:p>
          </table:table-cell>
          <table:table-cell office:value-type="float" office:value="56261100" table:style-name="ce16">
            <text:p>56 261 100</text:p>
          </table:table-cell>
          <table:table-cell office:value-type="float" office:value="855195" table:style-name="ce16">
            <text:p>855 195</text:p>
          </table:table-cell>
          <table:table-cell office:value-type="float" office:value="855195" table:style-name="ce16">
            <text:p>855 19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0000" table:style-name="ce16">
            <text:p>200 000</text:p>
          </table:table-cell>
          <table:table-cell office:value-type="float" office:value="200000" table:style-name="ce16">
            <text:p>20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7316295" table:style-name="ce16">
            <text:p>57 316 295</text:p>
          </table:table-cell>
          <table:table-cell office:value-type="float" office:value="0" table:formula="of:=[.C16]-[.D16]" table:style-name="ce31">
            <text:p>0</text:p>
          </table:table-cell>
          <table:table-cell office:value-type="float" office:value="115499927" table:style-name="ce26">
            <text:p>115 499 927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122 Gjesdal</text:p>
          </table:table-cell>
          <table:table-cell office:value-type="float" office:value="36349900" table:style-name="ce19">
            <text:p>36 349 900</text:p>
          </table:table-cell>
          <table:table-cell office:value-type="float" office:value="-164043" table:style-name="ce19">
            <text:p>-164 043</text:p>
          </table:table-cell>
          <table:table-cell office:value-type="float" office:value="-164043" table:style-name="ce19">
            <text:p>-164 04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00000" table:style-name="ce19">
            <text:p>300 000</text:p>
          </table:table-cell>
          <table:table-cell office:value-type="float" office:value="300000" table:style-name="ce19">
            <text:p>3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6485857" table:style-name="ce19">
            <text:p>36 485 857</text:p>
          </table:table-cell>
          <table:table-cell office:value-type="float" office:value="0" table:formula="of:=[.C17]-[.D17]" table:style-name="ce32">
            <text:p>0</text:p>
          </table:table-cell>
          <table:table-cell office:value-type="float" office:value="97102207" table:style-name="ce26">
            <text:p>97 102 207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124 Sola</text:p>
          </table:table-cell>
          <table:table-cell office:value-type="float" office:value="78247800" table:style-name="ce18">
            <text:p>78 247 800</text:p>
          </table:table-cell>
          <table:table-cell office:value-type="float" office:value="-531971" table:style-name="ce18">
            <text:p>-531 971</text:p>
          </table:table-cell>
          <table:table-cell office:value-type="float" office:value="-531971" table:style-name="ce18">
            <text:p>-531 97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40000" table:style-name="ce18">
            <text:p>140 000</text:p>
          </table:table-cell>
          <table:table-cell office:value-type="float" office:value="140000" table:style-name="ce18">
            <text:p>140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77855829" table:style-name="ce18">
            <text:p>77 855 829</text:p>
          </table:table-cell>
          <table:table-cell office:value-type="float" office:value="0" table:formula="of:=[.C18]-[.D18]" table:style-name="ce30">
            <text:p>0</text:p>
          </table:table-cell>
          <table:table-cell office:value-type="float" office:value="137434569" table:style-name="ce26">
            <text:p>137 434 569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127 Randaberg</text:p>
          </table:table-cell>
          <table:table-cell office:value-type="float" office:value="32586700" table:style-name="ce16">
            <text:p>32 586 700</text:p>
          </table:table-cell>
          <table:table-cell office:value-type="float" office:value="339485" table:style-name="ce16">
            <text:p>339 485</text:p>
          </table:table-cell>
          <table:table-cell office:value-type="float" office:value="339485" table:style-name="ce16">
            <text:p>339 48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00000" table:style-name="ce16">
            <text:p>400 000</text:p>
          </table:table-cell>
          <table:table-cell office:value-type="float" office:value="400000" table:style-name="ce16">
            <text:p>40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3326185" table:style-name="ce16">
            <text:p>33 326 185</text:p>
          </table:table-cell>
          <table:table-cell office:value-type="float" office:value="0" table:formula="of:=[.C19]-[.D19]" table:style-name="ce31">
            <text:p>0</text:p>
          </table:table-cell>
          <table:table-cell office:value-type="float" office:value="66891746" table:style-name="ce26">
            <text:p>66 891 746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130 Strand</text:p>
          </table:table-cell>
          <table:table-cell office:value-type="float" office:value="39800700" table:style-name="ce19">
            <text:p>39 800 700</text:p>
          </table:table-cell>
          <table:table-cell office:value-type="float" office:value="4517565" table:style-name="ce19">
            <text:p>4 517 565</text:p>
          </table:table-cell>
          <table:table-cell office:value-type="float" office:value="4517565" table:style-name="ce19">
            <text:p>4 517 56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00000" table:style-name="ce19">
            <text:p>400 000</text:p>
          </table:table-cell>
          <table:table-cell office:value-type="float" office:value="400000" table:style-name="ce19">
            <text:p>4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4718265" table:style-name="ce19">
            <text:p>44 718 265</text:p>
          </table:table-cell>
          <table:table-cell office:value-type="float" office:value="0" table:formula="of:=[.C20]-[.D20]" table:style-name="ce32">
            <text:p>0</text:p>
          </table:table-cell>
          <table:table-cell office:value-type="float" office:value="93473653" table:style-name="ce26">
            <text:p>93 473 653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133 Hjelmeland</text:p>
          </table:table-cell>
          <table:table-cell office:value-type="float" office:value="10773500" table:style-name="ce18">
            <text:p>10 773 500</text:p>
          </table:table-cell>
          <table:table-cell office:value-type="float" office:value="-6290394" table:style-name="ce18">
            <text:p>-6 290 394</text:p>
          </table:table-cell>
          <table:table-cell office:value-type="float" office:value="-6290394" table:style-name="ce18">
            <text:p>-6 290 394</text:p>
          </table:table-cell>
          <table:table-cell office:value-type="float" office:value="625700" table:style-name="ce18">
            <text:p>625 700</text:p>
          </table:table-cell>
          <table:table-cell office:value-type="float" office:value="0" table:style-name="ce18">
            <text:p>0</text:p>
          </table:table-cell>
          <table:table-cell office:value-type="float" office:value="150000" table:style-name="ce18">
            <text:p>150 000</text:p>
          </table:table-cell>
          <table:table-cell office:value-type="float" office:value="150000" table:style-name="ce18">
            <text:p>150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258806" table:style-name="ce18">
            <text:p>5 258 806</text:p>
          </table:table-cell>
          <table:table-cell office:value-type="float" office:value="0" table:formula="of:=[.C21]-[.D21]" table:style-name="ce30">
            <text:p>0</text:p>
          </table:table-cell>
          <table:table-cell office:value-type="float" office:value="25237278" table:style-name="ce26">
            <text:p>25 237 278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134 Suldal</text:p>
          </table:table-cell>
          <table:table-cell office:value-type="float" office:value="3306500" table:style-name="ce16">
            <text:p>3 306 500</text:p>
          </table:table-cell>
          <table:table-cell office:value-type="float" office:value="-12287741" table:style-name="ce16">
            <text:p>-12 287 741</text:p>
          </table:table-cell>
          <table:table-cell office:value-type="float" office:value="-3306500" table:style-name="ce16">
            <text:p>-3 306 5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-8981241" table:formula="of:=[.C22]-[.D22]" table:style-name="ce31">
            <text:p>-8 981 241</text:p>
          </table:table-cell>
          <table:table-cell office:value-type="float" office:value="19390131" table:style-name="ce26">
            <text:p>19 390 131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135 Sauda</text:p>
          </table:table-cell>
          <table:table-cell office:value-type="float" office:value="6138800" table:style-name="ce19">
            <text:p>6 138 800</text:p>
          </table:table-cell>
          <table:table-cell office:value-type="float" office:value="1649338" table:style-name="ce19">
            <text:p>1 649 338</text:p>
          </table:table-cell>
          <table:table-cell office:value-type="float" office:value="1649338" table:style-name="ce19">
            <text:p>1 649 338</text:p>
          </table:table-cell>
          <table:table-cell office:value-type="float" office:value="690700" table:style-name="ce19">
            <text:p>690 700</text:p>
          </table:table-cell>
          <table:table-cell office:value-type="float" office:value="0" table:style-name="ce19">
            <text:p>0</text:p>
          </table:table-cell>
          <table:table-cell office:value-type="float" office:value="70000" table:style-name="ce19">
            <text:p>70 000</text:p>
          </table:table-cell>
          <table:table-cell office:value-type="float" office:value="70000" table:style-name="ce19">
            <text:p>7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548838" table:style-name="ce19">
            <text:p>8 548 838</text:p>
          </table:table-cell>
          <table:table-cell office:value-type="float" office:value="0" table:formula="of:=[.C23]-[.D23]" table:style-name="ce32">
            <text:p>0</text:p>
          </table:table-cell>
          <table:table-cell office:value-type="float" office:value="24546751" table:style-name="ce26">
            <text:p>24 546 751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144 Kvitsøy</text:p>
          </table:table-cell>
          <table:table-cell office:value-type="float" office:value="3633700" table:style-name="ce18">
            <text:p>3 633 700</text:p>
          </table:table-cell>
          <table:table-cell office:value-type="float" office:value="191693" table:style-name="ce18">
            <text:p>191 693</text:p>
          </table:table-cell>
          <table:table-cell office:value-type="float" office:value="191693" table:style-name="ce18">
            <text:p>191 693</text:p>
          </table:table-cell>
          <table:table-cell office:value-type="float" office:value="312900" table:style-name="ce18">
            <text:p>312 900</text:p>
          </table:table-cell>
          <table:table-cell office:value-type="float" office:value="0" table:style-name="ce18">
            <text:p>0</text:p>
          </table:table-cell>
          <table:table-cell office:value-type="float" office:value="80000" table:style-name="ce18">
            <text:p>80 000</text:p>
          </table:table-cell>
          <table:table-cell office:value-type="float" office:value="80000" table:style-name="ce18">
            <text:p>80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218293" table:style-name="ce18">
            <text:p>4 218 293</text:p>
          </table:table-cell>
          <table:table-cell office:value-type="float" office:value="0" table:formula="of:=[.C24]-[.D24]" table:style-name="ce30">
            <text:p>0</text:p>
          </table:table-cell>
          <table:table-cell office:value-type="float" office:value="8468835" table:style-name="ce26">
            <text:p>8 468 835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145 Bokn</text:p>
          </table:table-cell>
          <table:table-cell office:value-type="float" office:value="4217600" table:style-name="ce16">
            <text:p>4 217 600</text:p>
          </table:table-cell>
          <table:table-cell office:value-type="float" office:value="291228" table:style-name="ce16">
            <text:p>291 228</text:p>
          </table:table-cell>
          <table:table-cell office:value-type="float" office:value="291228" table:style-name="ce16">
            <text:p>291 228</text:p>
          </table:table-cell>
          <table:table-cell office:value-type="float" office:value="312900" table:style-name="ce16">
            <text:p>312 900</text:p>
          </table:table-cell>
          <table:table-cell office:value-type="float" office:value="0" table:style-name="ce16">
            <text:p>0</text:p>
          </table:table-cell>
          <table:table-cell office:value-type="float" office:value="100000" table:style-name="ce16">
            <text:p>100 000</text:p>
          </table:table-cell>
          <table:table-cell office:value-type="float" office:value="100000" table:style-name="ce16">
            <text:p>10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921728" table:style-name="ce16">
            <text:p>4 921 728</text:p>
          </table:table-cell>
          <table:table-cell office:value-type="float" office:value="0" table:formula="of:=[.C25]-[.D25]" table:style-name="ce31">
            <text:p>0</text:p>
          </table:table-cell>
          <table:table-cell office:value-type="float" office:value="11213929" table:style-name="ce26">
            <text:p>11 213 929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146 Tysvær</text:p>
          </table:table-cell>
          <table:table-cell office:value-type="float" office:value="39890500" table:style-name="ce19">
            <text:p>39 890 500</text:p>
          </table:table-cell>
          <table:table-cell office:value-type="float" office:value="4291198" table:style-name="ce19">
            <text:p>4 291 198</text:p>
          </table:table-cell>
          <table:table-cell office:value-type="float" office:value="4291198" table:style-name="ce19">
            <text:p>4 291 19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40000" table:style-name="ce19">
            <text:p>140 000</text:p>
          </table:table-cell>
          <table:table-cell office:value-type="float" office:value="140000" table:style-name="ce19">
            <text:p>14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4321698" table:style-name="ce19">
            <text:p>44 321 698</text:p>
          </table:table-cell>
          <table:table-cell office:value-type="float" office:value="0" table:formula="of:=[.C26]-[.D26]" table:style-name="ce32">
            <text:p>0</text:p>
          </table:table-cell>
          <table:table-cell office:value-type="float" office:value="91761391" table:style-name="ce26">
            <text:p>91 761 391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149 Karmøy</text:p>
          </table:table-cell>
          <table:table-cell office:value-type="float" office:value="122356900" table:style-name="ce18">
            <text:p>122 356 900</text:p>
          </table:table-cell>
          <table:table-cell office:value-type="float" office:value="18400440" table:style-name="ce18">
            <text:p>18 400 440</text:p>
          </table:table-cell>
          <table:table-cell office:value-type="float" office:value="18400440" table:style-name="ce18">
            <text:p>18 400 44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90000" table:style-name="ce18">
            <text:p>190 000</text:p>
          </table:table-cell>
          <table:table-cell office:value-type="float" office:value="190000" table:style-name="ce18">
            <text:p>190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40947340" table:style-name="ce18">
            <text:p>140 947 340</text:p>
          </table:table-cell>
          <table:table-cell office:value-type="float" office:value="0" table:formula="of:=[.C27]-[.D27]" table:style-name="ce30">
            <text:p>0</text:p>
          </table:table-cell>
          <table:table-cell office:value-type="float" office:value="306214467" table:style-name="ce26">
            <text:p>306 214 467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151 Utsira</text:p>
          </table:table-cell>
          <table:table-cell office:value-type="float" office:value="2574600" table:style-name="ce16">
            <text:p>2 574 600</text:p>
          </table:table-cell>
          <table:table-cell office:value-type="float" office:value="-44900" table:style-name="ce16">
            <text:p>-44 900</text:p>
          </table:table-cell>
          <table:table-cell office:value-type="float" office:value="-44900" table:style-name="ce16">
            <text:p>-44 900</text:p>
          </table:table-cell>
          <table:table-cell office:value-type="float" office:value="625700" table:style-name="ce16">
            <text:p>625 7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155400" table:style-name="ce16">
            <text:p>3 155 400</text:p>
          </table:table-cell>
          <table:table-cell office:value-type="float" office:value="0" table:formula="of:=[.C28]-[.D28]" table:style-name="ce31">
            <text:p>0</text:p>
          </table:table-cell>
          <table:table-cell office:value-type="float" office:value="6191253" table:style-name="ce26">
            <text:p>6 191 253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160 Vindafjord</text:p>
          </table:table-cell>
          <table:table-cell office:value-type="float" office:value="29590300" table:style-name="ce19">
            <text:p>29 590 300</text:p>
          </table:table-cell>
          <table:table-cell office:value-type="float" office:value="-1203437" table:style-name="ce19">
            <text:p>-1 203 437</text:p>
          </table:table-cell>
          <table:table-cell office:value-type="float" office:value="-1203437" table:style-name="ce19">
            <text:p>-1 203 43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0000" table:style-name="ce19">
            <text:p>80 000</text:p>
          </table:table-cell>
          <table:table-cell office:value-type="float" office:value="80000" table:style-name="ce19">
            <text:p>8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8466863" table:style-name="ce19">
            <text:p>28 466 863</text:p>
          </table:table-cell>
          <table:table-cell office:value-type="float" office:value="0" table:formula="of:=[.C29]-[.D29]" table:style-name="ce32">
            <text:p>0</text:p>
          </table:table-cell>
          <table:table-cell office:value-type="float" office:value="52473789" table:style-name="ce26">
            <text:p>52 473 789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505 Kristiansund</text:p>
          </table:table-cell>
          <table:table-cell office:value-type="float" office:value="69212300" table:style-name="ce18">
            <text:p>69 212 300</text:p>
          </table:table-cell>
          <table:table-cell office:value-type="float" office:value="7510238" table:style-name="ce18">
            <text:p>7 510 238</text:p>
          </table:table-cell>
          <table:table-cell office:value-type="float" office:value="7510238" table:style-name="ce18">
            <text:p>7 510 23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30000" table:style-name="ce18">
            <text:p>430 000</text:p>
          </table:table-cell>
          <table:table-cell office:value-type="float" office:value="430000" table:style-name="ce18">
            <text:p>430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77152538" table:style-name="ce18">
            <text:p>77 152 538</text:p>
          </table:table-cell>
          <table:table-cell office:value-type="float" office:value="0" table:formula="of:=[.C30]-[.D30]" table:style-name="ce30">
            <text:p>0</text:p>
          </table:table-cell>
          <table:table-cell office:value-type="float" office:value="167371131" table:style-name="ce26">
            <text:p>167 371 131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06 Molde</text:p>
          </table:table-cell>
          <table:table-cell office:value-type="float" office:value="100703500" table:style-name="ce16">
            <text:p>100 703 500</text:p>
          </table:table-cell>
          <table:table-cell office:value-type="float" office:value="4886375" table:style-name="ce16">
            <text:p>4 886 375</text:p>
          </table:table-cell>
          <table:table-cell office:value-type="float" office:value="4886375" table:style-name="ce16">
            <text:p>4 886 37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48000" table:style-name="ce16">
            <text:p>248 000</text:p>
          </table:table-cell>
          <table:table-cell office:value-type="float" office:value="248000" table:style-name="ce16">
            <text:p>248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80400" table:style-name="ce16">
            <text:p>580 4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6418275" table:style-name="ce16">
            <text:p>106 418 275</text:p>
          </table:table-cell>
          <table:table-cell office:value-type="float" office:value="0" table:formula="of:=[.C31]-[.D31]" table:style-name="ce31">
            <text:p>0</text:p>
          </table:table-cell>
          <table:table-cell office:value-type="float" office:value="230006752" table:style-name="ce26">
            <text:p>230 006 752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507 Ålesund</text:p>
          </table:table-cell>
          <table:table-cell office:value-type="float" office:value="186346900" table:style-name="ce19">
            <text:p>186 346 900</text:p>
          </table:table-cell>
          <table:table-cell office:value-type="float" office:value="635455" table:style-name="ce19">
            <text:p>635 455</text:p>
          </table:table-cell>
          <table:table-cell office:value-type="float" office:value="635455" table:style-name="ce19">
            <text:p>635 45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30000" table:style-name="ce19">
            <text:p>630 000</text:p>
          </table:table-cell>
          <table:table-cell office:value-type="float" office:value="630000" table:style-name="ce19">
            <text:p>63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36700" table:style-name="ce19">
            <text:p>836 7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88449055" table:style-name="ce19">
            <text:p>188 449 055</text:p>
          </table:table-cell>
          <table:table-cell office:value-type="float" office:value="0" table:formula="of:=[.C32]-[.D32]" table:style-name="ce32">
            <text:p>0</text:p>
          </table:table-cell>
          <table:table-cell office:value-type="float" office:value="392972652" table:style-name="ce26">
            <text:p>392 972 652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511 Vanylven</text:p>
          </table:table-cell>
          <table:table-cell office:value-type="float" office:value="12218500" table:style-name="ce18">
            <text:p>12 218 500</text:p>
          </table:table-cell>
          <table:table-cell office:value-type="float" office:value="881348" table:style-name="ce18">
            <text:p>881 348</text:p>
          </table:table-cell>
          <table:table-cell office:value-type="float" office:value="881348" table:style-name="ce18">
            <text:p>881 348</text:p>
          </table:table-cell>
          <table:table-cell office:value-type="float" office:value="625700" table:style-name="ce18">
            <text:p>625 700</text:p>
          </table:table-cell>
          <table:table-cell office:value-type="float" office:value="0" table:style-name="ce18">
            <text:p>0</text:p>
          </table:table-cell>
          <table:table-cell office:value-type="float" office:value="79100" table:style-name="ce18">
            <text:p>79 100</text:p>
          </table:table-cell>
          <table:table-cell office:value-type="float" office:value="79100" table:style-name="ce18">
            <text:p>79 1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3804648" table:style-name="ce18">
            <text:p>13 804 648</text:p>
          </table:table-cell>
          <table:table-cell office:value-type="float" office:value="0" table:formula="of:=[.C33]-[.D33]" table:style-name="ce30">
            <text:p>0</text:p>
          </table:table-cell>
          <table:table-cell office:value-type="float" office:value="29992551" table:style-name="ce26">
            <text:p>29 992 551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14 Sande</text:p>
          </table:table-cell>
          <table:table-cell office:value-type="float" office:value="9582100" table:style-name="ce16">
            <text:p>9 582 100</text:p>
          </table:table-cell>
          <table:table-cell office:value-type="float" office:value="1217703" table:style-name="ce16">
            <text:p>1 217 703</text:p>
          </table:table-cell>
          <table:table-cell office:value-type="float" office:value="1217703" table:style-name="ce16">
            <text:p>1 217 703</text:p>
          </table:table-cell>
          <table:table-cell office:value-type="float" office:value="500600" table:style-name="ce16">
            <text:p>500 600</text:p>
          </table:table-cell>
          <table:table-cell office:value-type="float" office:value="0" table:style-name="ce16">
            <text:p>0</text:p>
          </table:table-cell>
          <table:table-cell office:value-type="float" office:value="83000" table:style-name="ce16">
            <text:p>83 000</text:p>
          </table:table-cell>
          <table:table-cell office:value-type="float" office:value="83000" table:style-name="ce16">
            <text:p>83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1383403" table:style-name="ce16">
            <text:p>11 383 403</text:p>
          </table:table-cell>
          <table:table-cell office:value-type="float" office:value="0" table:formula="of:=[.C34]-[.D34]" table:style-name="ce31">
            <text:p>0</text:p>
          </table:table-cell>
          <table:table-cell office:value-type="float" office:value="27492495" table:style-name="ce26">
            <text:p>27 492 495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515 Herøy</text:p>
          </table:table-cell>
          <table:table-cell office:value-type="float" office:value="26193400" table:style-name="ce19">
            <text:p>26 193 400</text:p>
          </table:table-cell>
          <table:table-cell office:value-type="float" office:value="1904546" table:style-name="ce19">
            <text:p>1 904 546</text:p>
          </table:table-cell>
          <table:table-cell office:value-type="float" office:value="1904546" table:style-name="ce19">
            <text:p>1 904 54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23500" table:style-name="ce19">
            <text:p>123 500</text:p>
          </table:table-cell>
          <table:table-cell office:value-type="float" office:value="123500" table:style-name="ce19">
            <text:p>123 5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8221446" table:style-name="ce19">
            <text:p>28 221 446</text:p>
          </table:table-cell>
          <table:table-cell office:value-type="float" office:value="0" table:formula="of:=[.C35]-[.D35]" table:style-name="ce32">
            <text:p>0</text:p>
          </table:table-cell>
          <table:table-cell office:value-type="float" office:value="62163979" table:style-name="ce26">
            <text:p>62 163 979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516 Ulstein</text:p>
          </table:table-cell>
          <table:table-cell office:value-type="float" office:value="26380600" table:style-name="ce18">
            <text:p>26 380 600</text:p>
          </table:table-cell>
          <table:table-cell office:value-type="float" office:value="1519743" table:style-name="ce18">
            <text:p>1 519 743</text:p>
          </table:table-cell>
          <table:table-cell office:value-type="float" office:value="1519743" table:style-name="ce18">
            <text:p>1 519 74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20800" table:style-name="ce18">
            <text:p>220 800</text:p>
          </table:table-cell>
          <table:table-cell office:value-type="float" office:value="220800" table:style-name="ce18">
            <text:p>220 8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8121143" table:style-name="ce18">
            <text:p>28 121 143</text:p>
          </table:table-cell>
          <table:table-cell office:value-type="float" office:value="0" table:formula="of:=[.C36]-[.D36]" table:style-name="ce30">
            <text:p>0</text:p>
          </table:table-cell>
          <table:table-cell office:value-type="float" office:value="60842825" table:style-name="ce26">
            <text:p>60 842 825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17 Hareid</text:p>
          </table:table-cell>
          <table:table-cell office:value-type="float" office:value="17630000" table:style-name="ce16">
            <text:p>17 630 000</text:p>
          </table:table-cell>
          <table:table-cell office:value-type="float" office:value="2464828" table:style-name="ce16">
            <text:p>2 464 828</text:p>
          </table:table-cell>
          <table:table-cell office:value-type="float" office:value="2464828" table:style-name="ce16">
            <text:p>2 464 82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28400" table:style-name="ce16">
            <text:p>128 400</text:p>
          </table:table-cell>
          <table:table-cell office:value-type="float" office:value="128400" table:style-name="ce16">
            <text:p>128 4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223228" table:style-name="ce16">
            <text:p>20 223 228</text:p>
          </table:table-cell>
          <table:table-cell office:value-type="float" office:value="0" table:formula="of:=[.C37]-[.D37]" table:style-name="ce31">
            <text:p>0</text:p>
          </table:table-cell>
          <table:table-cell office:value-type="float" office:value="48265307" table:style-name="ce26">
            <text:p>48 265 307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520 Ørsta</text:p>
          </table:table-cell>
          <table:table-cell office:value-type="float" office:value="35046800" table:style-name="ce19">
            <text:p>35 046 800</text:p>
          </table:table-cell>
          <table:table-cell office:value-type="float" office:value="2489738" table:style-name="ce19">
            <text:p>2 489 738</text:p>
          </table:table-cell>
          <table:table-cell office:value-type="float" office:value="2489738" table:style-name="ce19">
            <text:p>2 489 73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42000" table:style-name="ce19">
            <text:p>142 000</text:p>
          </table:table-cell>
          <table:table-cell office:value-type="float" office:value="142000" table:style-name="ce19">
            <text:p>142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7678538" table:style-name="ce19">
            <text:p>37 678 538</text:p>
          </table:table-cell>
          <table:table-cell office:value-type="float" office:value="0" table:formula="of:=[.C38]-[.D38]" table:style-name="ce32">
            <text:p>0</text:p>
          </table:table-cell>
          <table:table-cell office:value-type="float" office:value="85845369" table:style-name="ce26">
            <text:p>85 845 369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525 Stranda</text:p>
          </table:table-cell>
          <table:table-cell office:value-type="float" office:value="15236200" table:style-name="ce18">
            <text:p>15 236 200</text:p>
          </table:table-cell>
          <table:table-cell office:value-type="float" office:value="1364455" table:style-name="ce18">
            <text:p>1 364 455</text:p>
          </table:table-cell>
          <table:table-cell office:value-type="float" office:value="1364455" table:style-name="ce18">
            <text:p>1 364 455</text:p>
          </table:table-cell>
          <table:table-cell office:value-type="float" office:value="273400" table:style-name="ce18">
            <text:p>273 400</text:p>
          </table:table-cell>
          <table:table-cell office:value-type="float" office:value="0" table:style-name="ce18">
            <text:p>0</text:p>
          </table:table-cell>
          <table:table-cell office:value-type="float" office:value="80000" table:style-name="ce18">
            <text:p>80 000</text:p>
          </table:table-cell>
          <table:table-cell office:value-type="float" office:value="80000" table:style-name="ce18">
            <text:p>80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6954055" table:style-name="ce18">
            <text:p>16 954 055</text:p>
          </table:table-cell>
          <table:table-cell office:value-type="float" office:value="0" table:formula="of:=[.C39]-[.D39]" table:style-name="ce30">
            <text:p>0</text:p>
          </table:table-cell>
          <table:table-cell office:value-type="float" office:value="37502836" table:style-name="ce26">
            <text:p>37 502 836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28 Sykkylven</text:p>
          </table:table-cell>
          <table:table-cell office:value-type="float" office:value="21481200" table:style-name="ce16">
            <text:p>21 481 200</text:p>
          </table:table-cell>
          <table:table-cell office:value-type="float" office:value="3038606" table:style-name="ce16">
            <text:p>3 038 606</text:p>
          </table:table-cell>
          <table:table-cell office:value-type="float" office:value="3038606" table:style-name="ce16">
            <text:p>3 038 606</text:p>
          </table:table-cell>
          <table:table-cell office:value-type="float" office:value="213100" table:style-name="ce16">
            <text:p>213 100</text:p>
          </table:table-cell>
          <table:table-cell office:value-type="float" office:value="0" table:style-name="ce16">
            <text:p>0</text:p>
          </table:table-cell>
          <table:table-cell office:value-type="float" office:value="40000" table:style-name="ce16">
            <text:p>40 000</text:p>
          </table:table-cell>
          <table:table-cell office:value-type="float" office:value="40000" table:style-name="ce16">
            <text:p>4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4772906" table:style-name="ce16">
            <text:p>24 772 906</text:p>
          </table:table-cell>
          <table:table-cell office:value-type="float" office:value="0" table:formula="of:=[.C40]-[.D40]" table:style-name="ce31">
            <text:p>0</text:p>
          </table:table-cell>
          <table:table-cell office:value-type="float" office:value="65596564" table:style-name="ce26">
            <text:p>65 596 564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531 Sula</text:p>
          </table:table-cell>
          <table:table-cell office:value-type="float" office:value="31161400" table:style-name="ce19">
            <text:p>31 161 400</text:p>
          </table:table-cell>
          <table:table-cell office:value-type="float" office:value="4610825" table:style-name="ce19">
            <text:p>4 610 825</text:p>
          </table:table-cell>
          <table:table-cell office:value-type="float" office:value="4610825" table:style-name="ce19">
            <text:p>4 610 82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20000" table:style-name="ce19">
            <text:p>120 000</text:p>
          </table:table-cell>
          <table:table-cell office:value-type="float" office:value="120000" table:style-name="ce19">
            <text:p>12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5892225" table:style-name="ce19">
            <text:p>35 892 225</text:p>
          </table:table-cell>
          <table:table-cell office:value-type="float" office:value="0" table:formula="of:=[.C41]-[.D41]" table:style-name="ce32">
            <text:p>0</text:p>
          </table:table-cell>
          <table:table-cell office:value-type="float" office:value="78499127" table:style-name="ce26">
            <text:p>78 499 127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532 Giske</text:p>
          </table:table-cell>
          <table:table-cell office:value-type="float" office:value="27085200" table:style-name="ce18">
            <text:p>27 085 200</text:p>
          </table:table-cell>
          <table:table-cell office:value-type="float" office:value="234029" table:style-name="ce18">
            <text:p>234 029</text:p>
          </table:table-cell>
          <table:table-cell office:value-type="float" office:value="234029" table:style-name="ce18">
            <text:p>234 02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80000" table:style-name="ce18">
            <text:p>80 000</text:p>
          </table:table-cell>
          <table:table-cell office:value-type="float" office:value="80000" table:style-name="ce18">
            <text:p>80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7399229" table:style-name="ce18">
            <text:p>27 399 229</text:p>
          </table:table-cell>
          <table:table-cell office:value-type="float" office:value="0" table:formula="of:=[.C42]-[.D42]" table:style-name="ce30">
            <text:p>0</text:p>
          </table:table-cell>
          <table:table-cell office:value-type="float" office:value="60779764" table:style-name="ce26">
            <text:p>60 779 764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35 Vestnes</text:p>
          </table:table-cell>
          <table:table-cell office:value-type="float" office:value="21812900" table:style-name="ce16">
            <text:p>21 812 900</text:p>
          </table:table-cell>
          <table:table-cell office:value-type="float" office:value="1379008" table:style-name="ce16">
            <text:p>1 379 008</text:p>
          </table:table-cell>
          <table:table-cell office:value-type="float" office:value="1379008" table:style-name="ce16">
            <text:p>1 379 008</text:p>
          </table:table-cell>
          <table:table-cell office:value-type="float" office:value="591900" table:style-name="ce16">
            <text:p>591 900</text:p>
          </table:table-cell>
          <table:table-cell office:value-type="float" office:value="0" table:style-name="ce16">
            <text:p>0</text:p>
          </table:table-cell>
          <table:table-cell office:value-type="float" office:value="190000" table:style-name="ce16">
            <text:p>190 000</text:p>
          </table:table-cell>
          <table:table-cell office:value-type="float" office:value="190000" table:style-name="ce16">
            <text:p>19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3973808" table:style-name="ce16">
            <text:p>23 973 808</text:p>
          </table:table-cell>
          <table:table-cell office:value-type="float" office:value="0" table:formula="of:=[.C43]-[.D43]" table:style-name="ce31">
            <text:p>0</text:p>
          </table:table-cell>
          <table:table-cell office:value-type="float" office:value="47392225" table:style-name="ce26">
            <text:p>47 392 225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539 Rauma</text:p>
          </table:table-cell>
          <table:table-cell office:value-type="float" office:value="24696100" table:style-name="ce19">
            <text:p>24 696 100</text:p>
          </table:table-cell>
          <table:table-cell office:value-type="float" office:value="-843653" table:style-name="ce19">
            <text:p>-843 653</text:p>
          </table:table-cell>
          <table:table-cell office:value-type="float" office:value="-843653" table:style-name="ce19">
            <text:p>-843 653</text:p>
          </table:table-cell>
          <table:table-cell office:value-type="float" office:value="598000" table:style-name="ce19">
            <text:p>598 000</text:p>
          </table:table-cell>
          <table:table-cell office:value-type="float" office:value="0" table:style-name="ce19">
            <text:p>0</text:p>
          </table:table-cell>
          <table:table-cell office:value-type="float" office:value="103000" table:style-name="ce19">
            <text:p>103 000</text:p>
          </table:table-cell>
          <table:table-cell office:value-type="float" office:value="103000" table:style-name="ce19">
            <text:p>103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4553447" table:style-name="ce19">
            <text:p>24 553 447</text:p>
          </table:table-cell>
          <table:table-cell office:value-type="float" office:value="0" table:formula="of:=[.C44]-[.D44]" table:style-name="ce32">
            <text:p>0</text:p>
          </table:table-cell>
          <table:table-cell office:value-type="float" office:value="57963330" table:style-name="ce26">
            <text:p>57 963 330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547 Aukra</text:p>
          </table:table-cell>
          <table:table-cell office:value-type="float" office:value="13220200" table:style-name="ce18">
            <text:p>13 220 200</text:p>
          </table:table-cell>
          <table:table-cell office:value-type="float" office:value="1537487" table:style-name="ce18">
            <text:p>1 537 487</text:p>
          </table:table-cell>
          <table:table-cell office:value-type="float" office:value="1537487" table:style-name="ce18">
            <text:p>1 537 48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4757687" table:style-name="ce18">
            <text:p>14 757 687</text:p>
          </table:table-cell>
          <table:table-cell office:value-type="float" office:value="0" table:formula="of:=[.C45]-[.D45]" table:style-name="ce30">
            <text:p>0</text:p>
          </table:table-cell>
          <table:table-cell office:value-type="float" office:value="31709136" table:style-name="ce26">
            <text:p>31 709 136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54 Averøy</text:p>
          </table:table-cell>
          <table:table-cell office:value-type="float" office:value="18033000" table:style-name="ce16">
            <text:p>18 033 000</text:p>
          </table:table-cell>
          <table:table-cell office:value-type="float" office:value="1898535" table:style-name="ce16">
            <text:p>1 898 535</text:p>
          </table:table-cell>
          <table:table-cell office:value-type="float" office:value="1898535" table:style-name="ce16">
            <text:p>1 898 53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0000" table:style-name="ce16">
            <text:p>70 000</text:p>
          </table:table-cell>
          <table:table-cell office:value-type="float" office:value="70000" table:style-name="ce16">
            <text:p>7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001535" table:style-name="ce16">
            <text:p>20 001 535</text:p>
          </table:table-cell>
          <table:table-cell office:value-type="float" office:value="0" table:formula="of:=[.C46]-[.D46]" table:style-name="ce31">
            <text:p>0</text:p>
          </table:table-cell>
          <table:table-cell office:value-type="float" office:value="47174561" table:style-name="ce26">
            <text:p>47 174 561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557 Gjemnes</text:p>
          </table:table-cell>
          <table:table-cell office:value-type="float" office:value="9828800" table:style-name="ce19">
            <text:p>9 828 800</text:p>
          </table:table-cell>
          <table:table-cell office:value-type="float" office:value="900232" table:style-name="ce19">
            <text:p>900 232</text:p>
          </table:table-cell>
          <table:table-cell office:value-type="float" office:value="900232" table:style-name="ce19">
            <text:p>900 232</text:p>
          </table:table-cell>
          <table:table-cell office:value-type="float" office:value="438100" table:style-name="ce19">
            <text:p>438 100</text:p>
          </table:table-cell>
          <table:table-cell office:value-type="float" office:value="0" table:style-name="ce19">
            <text:p>0</text:p>
          </table:table-cell>
          <table:table-cell office:value-type="float" office:value="70000" table:style-name="ce19">
            <text:p>70 000</text:p>
          </table:table-cell>
          <table:table-cell office:value-type="float" office:value="70000" table:style-name="ce19">
            <text:p>7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1237132" table:style-name="ce19">
            <text:p>11 237 132</text:p>
          </table:table-cell>
          <table:table-cell office:value-type="float" office:value="0" table:formula="of:=[.C47]-[.D47]" table:style-name="ce32">
            <text:p>0</text:p>
          </table:table-cell>
          <table:table-cell office:value-type="float" office:value="27252131" table:style-name="ce26">
            <text:p>27 252 131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560 Tingvoll</text:p>
          </table:table-cell>
          <table:table-cell office:value-type="float" office:value="12242100" table:style-name="ce17">
            <text:p>12 242 100</text:p>
          </table:table-cell>
          <table:table-cell office:value-type="float" office:value="1139495" table:style-name="ce17">
            <text:p>1 139 495</text:p>
          </table:table-cell>
          <table:table-cell office:value-type="float" office:value="1139495" table:style-name="ce17">
            <text:p>1 139 495</text:p>
          </table:table-cell>
          <table:table-cell office:value-type="float" office:value="625700" table:style-name="ce17">
            <text:p>625 700</text:p>
          </table:table-cell>
          <table:table-cell office:value-type="float" office:value="0" table:style-name="ce17">
            <text:p>0</text:p>
          </table:table-cell>
          <table:table-cell office:value-type="float" office:value="30000" table:style-name="ce17">
            <text:p>30 000</text:p>
          </table:table-cell>
          <table:table-cell office:value-type="float" office:value="30000" table:style-name="ce17">
            <text:p>3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4037295" table:style-name="ce17">
            <text:p>14 037 295</text:p>
          </table:table-cell>
          <table:table-cell office:value-type="float" office:value="0" table:formula="of:=[.C48]-[.D48]" table:style-name="ce33">
            <text:p>0</text:p>
          </table:table-cell>
          <table:table-cell office:value-type="float" office:value="31712478" table:style-name="ce26">
            <text:p>31 712 478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63 Sunndal</text:p>
          </table:table-cell>
          <table:table-cell office:value-type="float" office:value="24670200" table:style-name="ce16">
            <text:p>24 670 200</text:p>
          </table:table-cell>
          <table:table-cell office:value-type="float" office:value="1287640" table:style-name="ce16">
            <text:p>1 287 640</text:p>
          </table:table-cell>
          <table:table-cell office:value-type="float" office:value="1287640" table:style-name="ce16">
            <text:p>1 287 640</text:p>
          </table:table-cell>
          <table:table-cell office:value-type="float" office:value="986100" table:style-name="ce16">
            <text:p>986 100</text:p>
          </table:table-cell>
          <table:table-cell office:value-type="float" office:value="0" table:style-name="ce16">
            <text:p>0</text:p>
          </table:table-cell>
          <table:table-cell office:value-type="float" office:value="33000" table:style-name="ce16">
            <text:p>33 000</text:p>
          </table:table-cell>
          <table:table-cell office:value-type="float" office:value="33000" table:style-name="ce16">
            <text:p>33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6976940" table:style-name="ce16">
            <text:p>26 976 940</text:p>
          </table:table-cell>
          <table:table-cell office:value-type="float" office:value="0" table:formula="of:=[.C49]-[.D49]" table:style-name="ce31">
            <text:p>0</text:p>
          </table:table-cell>
          <table:table-cell office:value-type="float" office:value="56436522" table:style-name="ce26">
            <text:p>56 436 522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566 Surnadal</text:p>
          </table:table-cell>
          <table:table-cell office:value-type="float" office:value="19769000" table:style-name="ce19">
            <text:p>19 769 000</text:p>
          </table:table-cell>
          <table:table-cell office:value-type="float" office:value="1381941" table:style-name="ce19">
            <text:p>1 381 941</text:p>
          </table:table-cell>
          <table:table-cell office:value-type="float" office:value="1381941" table:style-name="ce19">
            <text:p>1 381 941</text:p>
          </table:table-cell>
          <table:table-cell office:value-type="float" office:value="853200" table:style-name="ce19">
            <text:p>853 200</text:p>
          </table:table-cell>
          <table:table-cell office:value-type="float" office:value="0" table:style-name="ce19">
            <text:p>0</text:p>
          </table:table-cell>
          <table:table-cell office:value-type="float" office:value="93000" table:style-name="ce19">
            <text:p>93 000</text:p>
          </table:table-cell>
          <table:table-cell office:value-type="float" office:value="93000" table:style-name="ce19">
            <text:p>93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2097141" table:style-name="ce19">
            <text:p>22 097 141</text:p>
          </table:table-cell>
          <table:table-cell office:value-type="float" office:value="0" table:formula="of:=[.C50]-[.D50]" table:style-name="ce32">
            <text:p>0</text:p>
          </table:table-cell>
          <table:table-cell office:value-type="float" office:value="46408641" table:style-name="ce26">
            <text:p>46 408 641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573 Smøla</text:p>
          </table:table-cell>
          <table:table-cell office:value-type="float" office:value="9172800" table:style-name="ce17">
            <text:p>9 172 800</text:p>
          </table:table-cell>
          <table:table-cell office:value-type="float" office:value="677787" table:style-name="ce17">
            <text:p>677 787</text:p>
          </table:table-cell>
          <table:table-cell office:value-type="float" office:value="677787" table:style-name="ce17">
            <text:p>677 787</text:p>
          </table:table-cell>
          <table:table-cell office:value-type="float" office:value="625700" table:style-name="ce17">
            <text:p>625 700</text:p>
          </table:table-cell>
          <table:table-cell office:value-type="float" office:value="0" table:style-name="ce17">
            <text:p>0</text:p>
          </table:table-cell>
          <table:table-cell office:value-type="float" office:value="120000" table:style-name="ce17">
            <text:p>120 000</text:p>
          </table:table-cell>
          <table:table-cell office:value-type="float" office:value="120000" table:style-name="ce17">
            <text:p>12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0596287" table:style-name="ce17">
            <text:p>10 596 287</text:p>
          </table:table-cell>
          <table:table-cell office:value-type="float" office:value="0" table:formula="of:=[.C51]-[.D51]" table:style-name="ce33">
            <text:p>0</text:p>
          </table:table-cell>
          <table:table-cell office:value-type="float" office:value="23536181" table:style-name="ce26">
            <text:p>23 536 181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76 Aure</text:p>
          </table:table-cell>
          <table:table-cell office:value-type="float" office:value="16048400" table:style-name="ce16">
            <text:p>16 048 400</text:p>
          </table:table-cell>
          <table:table-cell office:value-type="float" office:value="1161705" table:style-name="ce16">
            <text:p>1 161 705</text:p>
          </table:table-cell>
          <table:table-cell office:value-type="float" office:value="1161705" table:style-name="ce16">
            <text:p>1 161 705</text:p>
          </table:table-cell>
          <table:table-cell office:value-type="float" office:value="550700" table:style-name="ce16">
            <text:p>550 700</text:p>
          </table:table-cell>
          <table:table-cell office:value-type="float" office:value="0" table:style-name="ce16">
            <text:p>0</text:p>
          </table:table-cell>
          <table:table-cell office:value-type="float" office:value="60000" table:style-name="ce16">
            <text:p>60 000</text:p>
          </table:table-cell>
          <table:table-cell office:value-type="float" office:value="60000" table:style-name="ce16">
            <text:p>6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7820805" table:style-name="ce16">
            <text:p>17 820 805</text:p>
          </table:table-cell>
          <table:table-cell office:value-type="float" office:value="0" table:formula="of:=[.C52]-[.D52]" table:style-name="ce31">
            <text:p>0</text:p>
          </table:table-cell>
          <table:table-cell office:value-type="float" office:value="39312776" table:style-name="ce26">
            <text:p>39 312 776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577 Volda</text:p>
          </table:table-cell>
          <table:table-cell office:value-type="float" office:value="35709100" table:style-name="ce19">
            <text:p>35 709 100</text:p>
          </table:table-cell>
          <table:table-cell office:value-type="float" office:value="853890" table:style-name="ce19">
            <text:p>853 890</text:p>
          </table:table-cell>
          <table:table-cell office:value-type="float" office:value="853890" table:style-name="ce19">
            <text:p>853 89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41600" table:style-name="ce19">
            <text:p>141 600</text:p>
          </table:table-cell>
          <table:table-cell office:value-type="float" office:value="141600" table:style-name="ce19">
            <text:p>141 6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25700" table:style-name="ce19">
            <text:p>425 7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7130290" table:style-name="ce19">
            <text:p>37 130 290</text:p>
          </table:table-cell>
          <table:table-cell office:value-type="float" office:value="0" table:formula="of:=[.C53]-[.D53]" table:style-name="ce32">
            <text:p>0</text:p>
          </table:table-cell>
          <table:table-cell office:value-type="float" office:value="101128569" table:style-name="ce26">
            <text:p>101 128 569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578 Fjord</text:p>
          </table:table-cell>
          <table:table-cell office:value-type="float" office:value="13035900" table:style-name="ce17">
            <text:p>13 035 900</text:p>
          </table:table-cell>
          <table:table-cell office:value-type="float" office:value="-8090881" table:style-name="ce17">
            <text:p>-8 090 881</text:p>
          </table:table-cell>
          <table:table-cell office:value-type="float" office:value="-8090881" table:style-name="ce17">
            <text:p>-8 090 881</text:p>
          </table:table-cell>
          <table:table-cell office:value-type="float" office:value="625700" table:style-name="ce17">
            <text:p>625 700</text:p>
          </table:table-cell>
          <table:table-cell office:value-type="float" office:value="0" table:style-name="ce17">
            <text:p>0</text:p>
          </table:table-cell>
          <table:table-cell office:value-type="float" office:value="158000" table:style-name="ce17">
            <text:p>158 000</text:p>
          </table:table-cell>
          <table:table-cell office:value-type="float" office:value="158000" table:style-name="ce17">
            <text:p>158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728719" table:style-name="ce17">
            <text:p>5 728 719</text:p>
          </table:table-cell>
          <table:table-cell office:value-type="float" office:value="0" table:formula="of:=[.C54]-[.D54]" table:style-name="ce33">
            <text:p>0</text:p>
          </table:table-cell>
          <table:table-cell office:value-type="float" office:value="33367066" table:style-name="ce26">
            <text:p>33 367 066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79 Hustadvika</text:p>
          </table:table-cell>
          <table:table-cell office:value-type="float" office:value="45065100" table:style-name="ce16">
            <text:p>45 065 100</text:p>
          </table:table-cell>
          <table:table-cell office:value-type="float" office:value="2330722" table:style-name="ce16">
            <text:p>2 330 722</text:p>
          </table:table-cell>
          <table:table-cell office:value-type="float" office:value="2330722" table:style-name="ce16">
            <text:p>2 330 72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30000" table:style-name="ce16">
            <text:p>130 000</text:p>
          </table:table-cell>
          <table:table-cell office:value-type="float" office:value="130000" table:style-name="ce16">
            <text:p>13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43800" table:style-name="ce16">
            <text:p>443 8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7969622" table:style-name="ce16">
            <text:p>47 969 622</text:p>
          </table:table-cell>
          <table:table-cell office:value-type="float" office:value="0" table:formula="of:=[.C55]-[.D55]" table:style-name="ce31">
            <text:p>0</text:p>
          </table:table-cell>
          <table:table-cell office:value-type="float" office:value="114486998" table:style-name="ce26">
            <text:p>114 486 998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804 Bodø</text:p>
          </table:table-cell>
          <table:table-cell office:value-type="float" office:value="137938100" table:style-name="ce19">
            <text:p>137 938 100</text:p>
          </table:table-cell>
          <table:table-cell office:value-type="float" office:value="7843632" table:style-name="ce19">
            <text:p>7 843 632</text:p>
          </table:table-cell>
          <table:table-cell office:value-type="float" office:value="7843632" table:style-name="ce19">
            <text:p>7 843 632</text:p>
          </table:table-cell>
          <table:table-cell office:value-type="float" office:value="0" table:style-name="ce19">
            <text:p>0</text:p>
          </table:table-cell>
          <table:table-cell office:value-type="float" office:value="10191000" table:style-name="ce19">
            <text:p>10 191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55972732" table:style-name="ce19">
            <text:p>155 972 732</text:p>
          </table:table-cell>
          <table:table-cell office:value-type="float" office:value="0" table:formula="of:=[.C56]-[.D56]" table:style-name="ce32">
            <text:p>0</text:p>
          </table:table-cell>
          <table:table-cell office:value-type="float" office:value="310516406" table:style-name="ce26">
            <text:p>310 516 406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806 Narvik</text:p>
          </table:table-cell>
          <table:table-cell office:value-type="float" office:value="69711900" table:style-name="ce17">
            <text:p>69 711 900</text:p>
          </table:table-cell>
          <table:table-cell office:value-type="float" office:value="10956735" table:style-name="ce17">
            <text:p>10 956 735</text:p>
          </table:table-cell>
          <table:table-cell office:value-type="float" office:value="10956735" table:style-name="ce17">
            <text:p>10 956 735</text:p>
          </table:table-cell>
          <table:table-cell office:value-type="float" office:value="0" table:style-name="ce17">
            <text:p>0</text:p>
          </table:table-cell>
          <table:table-cell office:value-type="float" office:value="4155300" table:style-name="ce17">
            <text:p>4 155 3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04000" table:style-name="ce17">
            <text:p>504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85327935" table:style-name="ce17">
            <text:p>85 327 935</text:p>
          </table:table-cell>
          <table:table-cell office:value-type="float" office:value="0" table:formula="of:=[.C57]-[.D57]" table:style-name="ce33">
            <text:p>0</text:p>
          </table:table-cell>
          <table:table-cell office:value-type="float" office:value="179907636" table:style-name="ce26">
            <text:p>179 907 636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11 Bindal</text:p>
          </table:table-cell>
          <table:table-cell office:value-type="float" office:value="7189900" table:style-name="ce16">
            <text:p>7 189 900</text:p>
          </table:table-cell>
          <table:table-cell office:value-type="float" office:value="-1680531" table:style-name="ce16">
            <text:p>-1 680 531</text:p>
          </table:table-cell>
          <table:table-cell office:value-type="float" office:value="-1680531" table:style-name="ce16">
            <text:p>-1 680 531</text:p>
          </table:table-cell>
          <table:table-cell office:value-type="float" office:value="0" table:style-name="ce16">
            <text:p>0</text:p>
          </table:table-cell>
          <table:table-cell office:value-type="float" office:value="897100" table:style-name="ce16">
            <text:p>897 1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406469" table:style-name="ce16">
            <text:p>6 406 469</text:p>
          </table:table-cell>
          <table:table-cell office:value-type="float" office:value="0" table:formula="of:=[.C58]-[.D58]" table:style-name="ce31">
            <text:p>0</text:p>
          </table:table-cell>
          <table:table-cell office:value-type="float" office:value="12087761" table:style-name="ce26">
            <text:p>12 087 761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812 Sømna</text:p>
          </table:table-cell>
          <table:table-cell office:value-type="float" office:value="8515800" table:style-name="ce19">
            <text:p>8 515 800</text:p>
          </table:table-cell>
          <table:table-cell office:value-type="float" office:value="462764" table:style-name="ce19">
            <text:p>462 764</text:p>
          </table:table-cell>
          <table:table-cell office:value-type="float" office:value="462764" table:style-name="ce19">
            <text:p>462 764</text:p>
          </table:table-cell>
          <table:table-cell office:value-type="float" office:value="0" table:style-name="ce19">
            <text:p>0</text:p>
          </table:table-cell>
          <table:table-cell office:value-type="float" office:value="1008000" table:style-name="ce19">
            <text:p>1 008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9986564" table:style-name="ce19">
            <text:p>9 986 564</text:p>
          </table:table-cell>
          <table:table-cell office:value-type="float" office:value="0" table:formula="of:=[.C59]-[.D59]" table:style-name="ce32">
            <text:p>0</text:p>
          </table:table-cell>
          <table:table-cell office:value-type="float" office:value="18607143" table:style-name="ce26">
            <text:p>18 607 143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813 Brønnøy</text:p>
          </table:table-cell>
          <table:table-cell office:value-type="float" office:value="26358400" table:style-name="ce17">
            <text:p>26 358 400</text:p>
          </table:table-cell>
          <table:table-cell office:value-type="float" office:value="1212097" table:style-name="ce17">
            <text:p>1 212 097</text:p>
          </table:table-cell>
          <table:table-cell office:value-type="float" office:value="1212097" table:style-name="ce17">
            <text:p>1 212 097</text:p>
          </table:table-cell>
          <table:table-cell office:value-type="float" office:value="0" table:style-name="ce17">
            <text:p>0</text:p>
          </table:table-cell>
          <table:table-cell office:value-type="float" office:value="1501000" table:style-name="ce17">
            <text:p>1 501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9071497" table:style-name="ce17">
            <text:p>29 071 497</text:p>
          </table:table-cell>
          <table:table-cell office:value-type="float" office:value="0" table:formula="of:=[.C60]-[.D60]" table:style-name="ce33">
            <text:p>0</text:p>
          </table:table-cell>
          <table:table-cell office:value-type="float" office:value="31705701" table:style-name="ce26">
            <text:p>31 705 701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15 Vega</text:p>
          </table:table-cell>
          <table:table-cell office:value-type="float" office:value="5833700" table:style-name="ce16">
            <text:p>5 833 700</text:p>
          </table:table-cell>
          <table:table-cell office:value-type="float" office:value="68433" table:style-name="ce16">
            <text:p>68 433</text:p>
          </table:table-cell>
          <table:table-cell office:value-type="float" office:value="68433" table:style-name="ce16">
            <text:p>68 433</text:p>
          </table:table-cell>
          <table:table-cell office:value-type="float" office:value="0" table:style-name="ce16">
            <text:p>0</text:p>
          </table:table-cell>
          <table:table-cell office:value-type="float" office:value="852500" table:style-name="ce16">
            <text:p>852 5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754633" table:style-name="ce16">
            <text:p>6 754 633</text:p>
          </table:table-cell>
          <table:table-cell office:value-type="float" office:value="0" table:formula="of:=[.C61]-[.D61]" table:style-name="ce31">
            <text:p>0</text:p>
          </table:table-cell>
          <table:table-cell office:value-type="float" office:value="10960070" table:style-name="ce26">
            <text:p>10 960 070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816 Vevelstad</text:p>
          </table:table-cell>
          <table:table-cell office:value-type="float" office:value="3538400" table:style-name="ce19">
            <text:p>3 538 400</text:p>
          </table:table-cell>
          <table:table-cell office:value-type="float" office:value="89819" table:style-name="ce19">
            <text:p>89 819</text:p>
          </table:table-cell>
          <table:table-cell office:value-type="float" office:value="89819" table:style-name="ce19">
            <text:p>89 819</text:p>
          </table:table-cell>
          <table:table-cell office:value-type="float" office:value="0" table:style-name="ce19">
            <text:p>0</text:p>
          </table:table-cell>
          <table:table-cell office:value-type="float" office:value="714900" table:style-name="ce19">
            <text:p>714 9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343119" table:style-name="ce19">
            <text:p>4 343 119</text:p>
          </table:table-cell>
          <table:table-cell office:value-type="float" office:value="0" table:formula="of:=[.C62]-[.D62]" table:style-name="ce32">
            <text:p>0</text:p>
          </table:table-cell>
          <table:table-cell office:value-type="float" office:value="7664729" table:style-name="ce26">
            <text:p>7 664 729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818 Herøy</text:p>
          </table:table-cell>
          <table:table-cell office:value-type="float" office:value="7991500" table:style-name="ce17">
            <text:p>7 991 500</text:p>
          </table:table-cell>
          <table:table-cell office:value-type="float" office:value="364459" table:style-name="ce17">
            <text:p>364 459</text:p>
          </table:table-cell>
          <table:table-cell office:value-type="float" office:value="364459" table:style-name="ce17">
            <text:p>364 459</text:p>
          </table:table-cell>
          <table:table-cell office:value-type="float" office:value="0" table:style-name="ce17">
            <text:p>0</text:p>
          </table:table-cell>
          <table:table-cell office:value-type="float" office:value="977900" table:style-name="ce17">
            <text:p>977 9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9333859" table:style-name="ce17">
            <text:p>9 333 859</text:p>
          </table:table-cell>
          <table:table-cell office:value-type="float" office:value="0" table:formula="of:=[.C63]-[.D63]" table:style-name="ce33">
            <text:p>0</text:p>
          </table:table-cell>
          <table:table-cell office:value-type="float" office:value="20041061" table:style-name="ce26">
            <text:p>20 041 061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20 Alstahaug</text:p>
          </table:table-cell>
          <table:table-cell office:value-type="float" office:value="23560800" table:style-name="ce16">
            <text:p>23 560 800</text:p>
          </table:table-cell>
          <table:table-cell office:value-type="float" office:value="3864332" table:style-name="ce16">
            <text:p>3 864 332</text:p>
          </table:table-cell>
          <table:table-cell office:value-type="float" office:value="3864332" table:style-name="ce16">
            <text:p>3 864 332</text:p>
          </table:table-cell>
          <table:table-cell office:value-type="float" office:value="0" table:style-name="ce16">
            <text:p>0</text:p>
          </table:table-cell>
          <table:table-cell office:value-type="float" office:value="1415300" table:style-name="ce16">
            <text:p>1 415 3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8840432" table:style-name="ce16">
            <text:p>28 840 432</text:p>
          </table:table-cell>
          <table:table-cell office:value-type="float" office:value="0" table:formula="of:=[.C64]-[.D64]" table:style-name="ce31">
            <text:p>0</text:p>
          </table:table-cell>
          <table:table-cell office:value-type="float" office:value="61052616" table:style-name="ce26">
            <text:p>61 052 616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822 Leirfjord</text:p>
          </table:table-cell>
          <table:table-cell office:value-type="float" office:value="10449400" table:style-name="ce19">
            <text:p>10 449 400</text:p>
          </table:table-cell>
          <table:table-cell office:value-type="float" office:value="1110321" table:style-name="ce19">
            <text:p>1 110 321</text:p>
          </table:table-cell>
          <table:table-cell office:value-type="float" office:value="1110321" table:style-name="ce19">
            <text:p>1 110 321</text:p>
          </table:table-cell>
          <table:table-cell office:value-type="float" office:value="0" table:style-name="ce19">
            <text:p>0</text:p>
          </table:table-cell>
          <table:table-cell office:value-type="float" office:value="1061300" table:style-name="ce19">
            <text:p>1 061 3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2621021" table:style-name="ce19">
            <text:p>12 621 021</text:p>
          </table:table-cell>
          <table:table-cell office:value-type="float" office:value="0" table:formula="of:=[.C65]-[.D65]" table:style-name="ce32">
            <text:p>0</text:p>
          </table:table-cell>
          <table:table-cell office:value-type="float" office:value="29417145" table:style-name="ce26">
            <text:p>29 417 145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824 Vefsn</text:p>
          </table:table-cell>
          <table:table-cell office:value-type="float" office:value="41941200" table:style-name="ce17">
            <text:p>41 941 200</text:p>
          </table:table-cell>
          <table:table-cell office:value-type="float" office:value="3333297" table:style-name="ce17">
            <text:p>3 333 297</text:p>
          </table:table-cell>
          <table:table-cell office:value-type="float" office:value="3333297" table:style-name="ce17">
            <text:p>3 333 297</text:p>
          </table:table-cell>
          <table:table-cell office:value-type="float" office:value="0" table:style-name="ce17">
            <text:p>0</text:p>
          </table:table-cell>
          <table:table-cell office:value-type="float" office:value="2554000" table:style-name="ce17">
            <text:p>2 554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7828497" table:style-name="ce17">
            <text:p>47 828 497</text:p>
          </table:table-cell>
          <table:table-cell office:value-type="float" office:value="0" table:formula="of:=[.C66]-[.D66]" table:style-name="ce33">
            <text:p>0</text:p>
          </table:table-cell>
          <table:table-cell office:value-type="float" office:value="103092532" table:style-name="ce26">
            <text:p>103 092 532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25 Grane</text:p>
          </table:table-cell>
          <table:table-cell office:value-type="float" office:value="7074400" table:style-name="ce16">
            <text:p>7 074 400</text:p>
          </table:table-cell>
          <table:table-cell office:value-type="float" office:value="738358" table:style-name="ce16">
            <text:p>738 358</text:p>
          </table:table-cell>
          <table:table-cell office:value-type="float" office:value="738358" table:style-name="ce16">
            <text:p>738 358</text:p>
          </table:table-cell>
          <table:table-cell office:value-type="float" office:value="0" table:style-name="ce16">
            <text:p>0</text:p>
          </table:table-cell>
          <table:table-cell office:value-type="float" office:value="907700" table:style-name="ce16">
            <text:p>907 7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720458" table:style-name="ce16">
            <text:p>8 720 458</text:p>
          </table:table-cell>
          <table:table-cell office:value-type="float" office:value="0" table:formula="of:=[.C67]-[.D67]" table:style-name="ce31">
            <text:p>0</text:p>
          </table:table-cell>
          <table:table-cell office:value-type="float" office:value="19839926" table:style-name="ce26">
            <text:p>19 839 926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826 Hattfjelldal</text:p>
          </table:table-cell>
          <table:table-cell office:value-type="float" office:value="6917400" table:style-name="ce19">
            <text:p>6 917 400</text:p>
          </table:table-cell>
          <table:table-cell office:value-type="float" office:value="338153" table:style-name="ce19">
            <text:p>338 153</text:p>
          </table:table-cell>
          <table:table-cell office:value-type="float" office:value="338153" table:style-name="ce19">
            <text:p>338 153</text:p>
          </table:table-cell>
          <table:table-cell office:value-type="float" office:value="0" table:style-name="ce19">
            <text:p>0</text:p>
          </table:table-cell>
          <table:table-cell office:value-type="float" office:value="871400" table:style-name="ce19">
            <text:p>871 4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126953" table:style-name="ce19">
            <text:p>8 126 953</text:p>
          </table:table-cell>
          <table:table-cell office:value-type="float" office:value="0" table:formula="of:=[.C68]-[.D68]" table:style-name="ce32">
            <text:p>0</text:p>
          </table:table-cell>
          <table:table-cell office:value-type="float" office:value="20607634" table:style-name="ce26">
            <text:p>20 607 634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827 Dønna</text:p>
          </table:table-cell>
          <table:table-cell office:value-type="float" office:value="7055100" table:style-name="ce17">
            <text:p>7 055 100</text:p>
          </table:table-cell>
          <table:table-cell office:value-type="float" office:value="-352015" table:style-name="ce17">
            <text:p>-352 015</text:p>
          </table:table-cell>
          <table:table-cell office:value-type="float" office:value="-352015" table:style-name="ce17">
            <text:p>-352 015</text:p>
          </table:table-cell>
          <table:table-cell office:value-type="float" office:value="0" table:style-name="ce17">
            <text:p>0</text:p>
          </table:table-cell>
          <table:table-cell office:value-type="float" office:value="889900" table:style-name="ce17">
            <text:p>889 9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7592985" table:style-name="ce17">
            <text:p>7 592 985</text:p>
          </table:table-cell>
          <table:table-cell office:value-type="float" office:value="0" table:formula="of:=[.C69]-[.D69]" table:style-name="ce33">
            <text:p>0</text:p>
          </table:table-cell>
          <table:table-cell office:value-type="float" office:value="12866603" table:style-name="ce26">
            <text:p>12 866 603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28 Nesna</text:p>
          </table:table-cell>
          <table:table-cell office:value-type="float" office:value="7131100" table:style-name="ce16">
            <text:p>7 131 100</text:p>
          </table:table-cell>
          <table:table-cell office:value-type="float" office:value="-580273" table:style-name="ce16">
            <text:p>-580 273</text:p>
          </table:table-cell>
          <table:table-cell office:value-type="float" office:value="-580273" table:style-name="ce16">
            <text:p>-580 273</text:p>
          </table:table-cell>
          <table:table-cell office:value-type="float" office:value="0" table:style-name="ce16">
            <text:p>0</text:p>
          </table:table-cell>
          <table:table-cell office:value-type="float" office:value="953400" table:style-name="ce16">
            <text:p>953 4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504227" table:style-name="ce16">
            <text:p>7 504 227</text:p>
          </table:table-cell>
          <table:table-cell office:value-type="float" office:value="0" table:formula="of:=[.C70]-[.D70]" table:style-name="ce31">
            <text:p>0</text:p>
          </table:table-cell>
          <table:table-cell office:value-type="float" office:value="17293541" table:style-name="ce26">
            <text:p>17 293 541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832 Hemnes</text:p>
          </table:table-cell>
          <table:table-cell office:value-type="float" office:value="17681100" table:style-name="ce19">
            <text:p>17 681 100</text:p>
          </table:table-cell>
          <table:table-cell office:value-type="float" office:value="2188495" table:style-name="ce19">
            <text:p>2 188 495</text:p>
          </table:table-cell>
          <table:table-cell office:value-type="float" office:value="2188495" table:style-name="ce19">
            <text:p>2 188 495</text:p>
          </table:table-cell>
          <table:table-cell office:value-type="float" office:value="0" table:style-name="ce19">
            <text:p>0</text:p>
          </table:table-cell>
          <table:table-cell office:value-type="float" office:value="853100" table:style-name="ce19">
            <text:p>853 1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722695" table:style-name="ce19">
            <text:p>20 722 695</text:p>
          </table:table-cell>
          <table:table-cell office:value-type="float" office:value="0" table:formula="of:=[.C71]-[.D71]" table:style-name="ce32">
            <text:p>0</text:p>
          </table:table-cell>
          <table:table-cell office:value-type="float" office:value="50738009" table:style-name="ce26">
            <text:p>50 738 009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833 Rana</text:p>
          </table:table-cell>
          <table:table-cell office:value-type="float" office:value="75016700" table:style-name="ce17">
            <text:p>75 016 700</text:p>
          </table:table-cell>
          <table:table-cell office:value-type="float" office:value="9904640" table:style-name="ce17">
            <text:p>9 904 640</text:p>
          </table:table-cell>
          <table:table-cell office:value-type="float" office:value="9904640" table:style-name="ce17">
            <text:p>9 904 640</text:p>
          </table:table-cell>
          <table:table-cell office:value-type="float" office:value="0" table:style-name="ce17">
            <text:p>0</text:p>
          </table:table-cell>
          <table:table-cell office:value-type="float" office:value="5035800" table:style-name="ce17">
            <text:p>5 035 8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89957140" table:style-name="ce17">
            <text:p>89 957 140</text:p>
          </table:table-cell>
          <table:table-cell office:value-type="float" office:value="0" table:formula="of:=[.C72]-[.D72]" table:style-name="ce33">
            <text:p>0</text:p>
          </table:table-cell>
          <table:table-cell office:value-type="float" office:value="210171250" table:style-name="ce26">
            <text:p>210 171 25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34 Lurøy</text:p>
          </table:table-cell>
          <table:table-cell office:value-type="float" office:value="13457300" table:style-name="ce16">
            <text:p>13 457 300</text:p>
          </table:table-cell>
          <table:table-cell office:value-type="float" office:value="-596909" table:style-name="ce16">
            <text:p>-596 909</text:p>
          </table:table-cell>
          <table:table-cell office:value-type="float" office:value="-596909" table:style-name="ce16">
            <text:p>-596 909</text:p>
          </table:table-cell>
          <table:table-cell office:value-type="float" office:value="0" table:style-name="ce16">
            <text:p>0</text:p>
          </table:table-cell>
          <table:table-cell office:value-type="float" office:value="360700" table:style-name="ce16">
            <text:p>360 7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3221091" table:style-name="ce16">
            <text:p>13 221 091</text:p>
          </table:table-cell>
          <table:table-cell office:value-type="float" office:value="0" table:formula="of:=[.C73]-[.D73]" table:style-name="ce31">
            <text:p>0</text:p>
          </table:table-cell>
          <table:table-cell office:value-type="float" office:value="24255720" table:style-name="ce26">
            <text:p>24 255 720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835 Træna</text:p>
          </table:table-cell>
          <table:table-cell office:value-type="float" office:value="3258400" table:style-name="ce19">
            <text:p>3 258 400</text:p>
          </table:table-cell>
          <table:table-cell office:value-type="float" office:value="-87106" table:style-name="ce19">
            <text:p>-87 106</text:p>
          </table:table-cell>
          <table:table-cell office:value-type="float" office:value="-87106" table:style-name="ce19">
            <text:p>-87 106</text:p>
          </table:table-cell>
          <table:table-cell office:value-type="float" office:value="0" table:style-name="ce19">
            <text:p>0</text:p>
          </table:table-cell>
          <table:table-cell office:value-type="float" office:value="712600" table:style-name="ce19">
            <text:p>712 6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883894" table:style-name="ce19">
            <text:p>3 883 894</text:p>
          </table:table-cell>
          <table:table-cell office:value-type="float" office:value="0" table:formula="of:=[.C74]-[.D74]" table:style-name="ce32">
            <text:p>0</text:p>
          </table:table-cell>
          <table:table-cell office:value-type="float" office:value="9019026" table:style-name="ce26">
            <text:p>9 019 026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836 Rødøy</text:p>
          </table:table-cell>
          <table:table-cell office:value-type="float" office:value="7313800" table:style-name="ce17">
            <text:p>7 313 800</text:p>
          </table:table-cell>
          <table:table-cell office:value-type="float" office:value="-73512" table:style-name="ce17">
            <text:p>-73 512</text:p>
          </table:table-cell>
          <table:table-cell office:value-type="float" office:value="-73512" table:style-name="ce17">
            <text:p>-73 512</text:p>
          </table:table-cell>
          <table:table-cell office:value-type="float" office:value="0" table:style-name="ce17">
            <text:p>0</text:p>
          </table:table-cell>
          <table:table-cell office:value-type="float" office:value="848200" table:style-name="ce17">
            <text:p>848 2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8088488" table:style-name="ce17">
            <text:p>8 088 488</text:p>
          </table:table-cell>
          <table:table-cell office:value-type="float" office:value="0" table:formula="of:=[.C75]-[.D75]" table:style-name="ce33">
            <text:p>0</text:p>
          </table:table-cell>
          <table:table-cell office:value-type="float" office:value="19420672" table:style-name="ce26">
            <text:p>19 420 672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37 Meløy</text:p>
          </table:table-cell>
          <table:table-cell office:value-type="float" office:value="24048800" table:style-name="ce16">
            <text:p>24 048 800</text:p>
          </table:table-cell>
          <table:table-cell office:value-type="float" office:value="3121295" table:style-name="ce16">
            <text:p>3 121 295</text:p>
          </table:table-cell>
          <table:table-cell office:value-type="float" office:value="3121295" table:style-name="ce16">
            <text:p>3 121 295</text:p>
          </table:table-cell>
          <table:table-cell office:value-type="float" office:value="0" table:style-name="ce16">
            <text:p>0</text:p>
          </table:table-cell>
          <table:table-cell office:value-type="float" office:value="1199300" table:style-name="ce16">
            <text:p>1 199 3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8369395" table:style-name="ce16">
            <text:p>28 369 395</text:p>
          </table:table-cell>
          <table:table-cell office:value-type="float" office:value="0" table:formula="of:=[.C76]-[.D76]" table:style-name="ce31">
            <text:p>0</text:p>
          </table:table-cell>
          <table:table-cell office:value-type="float" office:value="56088340" table:style-name="ce26">
            <text:p>56 088 340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838 Gildeskål</text:p>
          </table:table-cell>
          <table:table-cell office:value-type="float" office:value="9106600" table:style-name="ce19">
            <text:p>9 106 600</text:p>
          </table:table-cell>
          <table:table-cell office:value-type="float" office:value="-2074786" table:style-name="ce19">
            <text:p>-2 074 786</text:p>
          </table:table-cell>
          <table:table-cell office:value-type="float" office:value="-2074786" table:style-name="ce19">
            <text:p>-2 074 786</text:p>
          </table:table-cell>
          <table:table-cell office:value-type="float" office:value="0" table:style-name="ce19">
            <text:p>0</text:p>
          </table:table-cell>
          <table:table-cell office:value-type="float" office:value="991200" table:style-name="ce19">
            <text:p>991 2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023014" table:style-name="ce19">
            <text:p>8 023 014</text:p>
          </table:table-cell>
          <table:table-cell office:value-type="float" office:value="0" table:formula="of:=[.C77]-[.D77]" table:style-name="ce32">
            <text:p>0</text:p>
          </table:table-cell>
          <table:table-cell office:value-type="float" office:value="22705479" table:style-name="ce26">
            <text:p>22 705 479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839 Beiarn</text:p>
          </table:table-cell>
          <table:table-cell office:value-type="float" office:value="5862900" table:style-name="ce17">
            <text:p>5 862 900</text:p>
          </table:table-cell>
          <table:table-cell office:value-type="float" office:value="-2355318" table:style-name="ce17">
            <text:p>-2 355 318</text:p>
          </table:table-cell>
          <table:table-cell office:value-type="float" office:value="-2355318" table:style-name="ce17">
            <text:p>-2 355 318</text:p>
          </table:table-cell>
          <table:table-cell office:value-type="float" office:value="0" table:style-name="ce17">
            <text:p>0</text:p>
          </table:table-cell>
          <table:table-cell office:value-type="float" office:value="821000" table:style-name="ce17">
            <text:p>821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328582" table:style-name="ce17">
            <text:p>4 328 582</text:p>
          </table:table-cell>
          <table:table-cell office:value-type="float" office:value="0" table:formula="of:=[.C78]-[.D78]" table:style-name="ce33">
            <text:p>0</text:p>
          </table:table-cell>
          <table:table-cell office:value-type="float" office:value="15611303" table:style-name="ce26">
            <text:p>15 611 303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40 Saltdal</text:p>
          </table:table-cell>
          <table:table-cell office:value-type="float" office:value="18019400" table:style-name="ce16">
            <text:p>18 019 400</text:p>
          </table:table-cell>
          <table:table-cell office:value-type="float" office:value="1990636" table:style-name="ce16">
            <text:p>1 990 636</text:p>
          </table:table-cell>
          <table:table-cell office:value-type="float" office:value="1990636" table:style-name="ce16">
            <text:p>1 990 636</text:p>
          </table:table-cell>
          <table:table-cell office:value-type="float" office:value="0" table:style-name="ce16">
            <text:p>0</text:p>
          </table:table-cell>
          <table:table-cell office:value-type="float" office:value="891100" table:style-name="ce16">
            <text:p>891 1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901136" table:style-name="ce16">
            <text:p>20 901 136</text:p>
          </table:table-cell>
          <table:table-cell office:value-type="float" office:value="0" table:formula="of:=[.C79]-[.D79]" table:style-name="ce31">
            <text:p>0</text:p>
          </table:table-cell>
          <table:table-cell office:value-type="float" office:value="48095485" table:style-name="ce26">
            <text:p>48 095 485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841 Fauske</text:p>
          </table:table-cell>
          <table:table-cell office:value-type="float" office:value="27843500" table:style-name="ce19">
            <text:p>27 843 500</text:p>
          </table:table-cell>
          <table:table-cell office:value-type="float" office:value="-4433359" table:style-name="ce19">
            <text:p>-4 433 359</text:p>
          </table:table-cell>
          <table:table-cell office:value-type="float" office:value="-4433359" table:style-name="ce19">
            <text:p>-4 433 359</text:p>
          </table:table-cell>
          <table:table-cell office:value-type="float" office:value="0" table:style-name="ce19">
            <text:p>0</text:p>
          </table:table-cell>
          <table:table-cell office:value-type="float" office:value="1853400" table:style-name="ce19">
            <text:p>1 853 4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5263541" table:style-name="ce19">
            <text:p>25 263 541</text:p>
          </table:table-cell>
          <table:table-cell office:value-type="float" office:value="0" table:formula="of:=[.C80]-[.D80]" table:style-name="ce32">
            <text:p>0</text:p>
          </table:table-cell>
          <table:table-cell office:value-type="float" office:value="74866371" table:style-name="ce26">
            <text:p>74 866 371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845 Sørfold</text:p>
          </table:table-cell>
          <table:table-cell office:value-type="float" office:value="8848500" table:style-name="ce17">
            <text:p>8 848 500</text:p>
          </table:table-cell>
          <table:table-cell office:value-type="float" office:value="1125137" table:style-name="ce17">
            <text:p>1 125 137</text:p>
          </table:table-cell>
          <table:table-cell office:value-type="float" office:value="1125137" table:style-name="ce17">
            <text:p>1 125 137</text:p>
          </table:table-cell>
          <table:table-cell office:value-type="float" office:value="0" table:style-name="ce17">
            <text:p>0</text:p>
          </table:table-cell>
          <table:table-cell office:value-type="float" office:value="986400" table:style-name="ce17">
            <text:p>986 4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0960037" table:style-name="ce17">
            <text:p>10 960 037</text:p>
          </table:table-cell>
          <table:table-cell office:value-type="float" office:value="0" table:formula="of:=[.C81]-[.D81]" table:style-name="ce33">
            <text:p>0</text:p>
          </table:table-cell>
          <table:table-cell office:value-type="float" office:value="23755486" table:style-name="ce26">
            <text:p>23 755 486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48 Steigen</text:p>
          </table:table-cell>
          <table:table-cell office:value-type="float" office:value="11350800" table:style-name="ce16">
            <text:p>11 350 800</text:p>
          </table:table-cell>
          <table:table-cell office:value-type="float" office:value="455639" table:style-name="ce16">
            <text:p>455 639</text:p>
          </table:table-cell>
          <table:table-cell office:value-type="float" office:value="455639" table:style-name="ce16">
            <text:p>455 639</text:p>
          </table:table-cell>
          <table:table-cell office:value-type="float" office:value="0" table:style-name="ce16">
            <text:p>0</text:p>
          </table:table-cell>
          <table:table-cell office:value-type="float" office:value="1125800" table:style-name="ce16">
            <text:p>1 125 8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2932239" table:style-name="ce16">
            <text:p>12 932 239</text:p>
          </table:table-cell>
          <table:table-cell office:value-type="float" office:value="0" table:formula="of:=[.C82]-[.D82]" table:style-name="ce31">
            <text:p>0</text:p>
          </table:table-cell>
          <table:table-cell office:value-type="float" office:value="27747071" table:style-name="ce26">
            <text:p>27 747 071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851 Lødingen</text:p>
          </table:table-cell>
          <table:table-cell office:value-type="float" office:value="9642600" table:style-name="ce19">
            <text:p>9 642 600</text:p>
          </table:table-cell>
          <table:table-cell office:value-type="float" office:value="859419" table:style-name="ce19">
            <text:p>859 419</text:p>
          </table:table-cell>
          <table:table-cell office:value-type="float" office:value="859419" table:style-name="ce19">
            <text:p>859 419</text:p>
          </table:table-cell>
          <table:table-cell office:value-type="float" office:value="0" table:style-name="ce19">
            <text:p>0</text:p>
          </table:table-cell>
          <table:table-cell office:value-type="float" office:value="1007100" table:style-name="ce19">
            <text:p>1 007 1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1509119" table:style-name="ce19">
            <text:p>11 509 119</text:p>
          </table:table-cell>
          <table:table-cell office:value-type="float" office:value="0" table:formula="of:=[.C83]-[.D83]" table:style-name="ce32">
            <text:p>0</text:p>
          </table:table-cell>
          <table:table-cell office:value-type="float" office:value="26084625" table:style-name="ce26">
            <text:p>26 084 625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853 Evenes</text:p>
          </table:table-cell>
          <table:table-cell office:value-type="float" office:value="6304400" table:style-name="ce17">
            <text:p>6 304 400</text:p>
          </table:table-cell>
          <table:table-cell office:value-type="float" office:value="825154" table:style-name="ce17">
            <text:p>825 154</text:p>
          </table:table-cell>
          <table:table-cell office:value-type="float" office:value="825154" table:style-name="ce17">
            <text:p>825 154</text:p>
          </table:table-cell>
          <table:table-cell office:value-type="float" office:value="0" table:style-name="ce17">
            <text:p>0</text:p>
          </table:table-cell>
          <table:table-cell office:value-type="float" office:value="883200" table:style-name="ce17">
            <text:p>883 2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8012754" table:style-name="ce17">
            <text:p>8 012 754</text:p>
          </table:table-cell>
          <table:table-cell office:value-type="float" office:value="0" table:formula="of:=[.C84]-[.D84]" table:style-name="ce33">
            <text:p>0</text:p>
          </table:table-cell>
          <table:table-cell office:value-type="float" office:value="18508325" table:style-name="ce26">
            <text:p>18 508 325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56 Røst</text:p>
          </table:table-cell>
          <table:table-cell office:value-type="float" office:value="3148700" table:style-name="ce16">
            <text:p>3 148 700</text:p>
          </table:table-cell>
          <table:table-cell office:value-type="float" office:value="-36745" table:style-name="ce16">
            <text:p>-36 745</text:p>
          </table:table-cell>
          <table:table-cell office:value-type="float" office:value="-36745" table:style-name="ce16">
            <text:p>-36 745</text:p>
          </table:table-cell>
          <table:table-cell office:value-type="float" office:value="0" table:style-name="ce16">
            <text:p>0</text:p>
          </table:table-cell>
          <table:table-cell office:value-type="float" office:value="716200" table:style-name="ce16">
            <text:p>716 2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828155" table:style-name="ce16">
            <text:p>3 828 155</text:p>
          </table:table-cell>
          <table:table-cell office:value-type="float" office:value="0" table:formula="of:=[.C85]-[.D85]" table:style-name="ce31">
            <text:p>0</text:p>
          </table:table-cell>
          <table:table-cell office:value-type="float" office:value="8488644" table:style-name="ce26">
            <text:p>8 488 644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857 Værøy</text:p>
          </table:table-cell>
          <table:table-cell office:value-type="float" office:value="4452400" table:style-name="ce19">
            <text:p>4 452 400</text:p>
          </table:table-cell>
          <table:table-cell office:value-type="float" office:value="80685" table:style-name="ce19">
            <text:p>80 685</text:p>
          </table:table-cell>
          <table:table-cell office:value-type="float" office:value="80685" table:style-name="ce19">
            <text:p>80 685</text:p>
          </table:table-cell>
          <table:table-cell office:value-type="float" office:value="0" table:style-name="ce19">
            <text:p>0</text:p>
          </table:table-cell>
          <table:table-cell office:value-type="float" office:value="756600" table:style-name="ce19">
            <text:p>756 6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289685" table:style-name="ce19">
            <text:p>5 289 685</text:p>
          </table:table-cell>
          <table:table-cell office:value-type="float" office:value="0" table:formula="of:=[.C86]-[.D86]" table:style-name="ce32">
            <text:p>0</text:p>
          </table:table-cell>
          <table:table-cell office:value-type="float" office:value="11504947" table:style-name="ce26">
            <text:p>11 504 947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859 Flakstad</text:p>
          </table:table-cell>
          <table:table-cell office:value-type="float" office:value="5586900" table:style-name="ce17">
            <text:p>5 586 900</text:p>
          </table:table-cell>
          <table:table-cell office:value-type="float" office:value="217950" table:style-name="ce17">
            <text:p>217 950</text:p>
          </table:table-cell>
          <table:table-cell office:value-type="float" office:value="217950" table:style-name="ce17">
            <text:p>217 950</text:p>
          </table:table-cell>
          <table:table-cell office:value-type="float" office:value="0" table:style-name="ce17">
            <text:p>0</text:p>
          </table:table-cell>
          <table:table-cell office:value-type="float" office:value="860400" table:style-name="ce17">
            <text:p>860 4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665250" table:style-name="ce17">
            <text:p>6 665 250</text:p>
          </table:table-cell>
          <table:table-cell office:value-type="float" office:value="0" table:formula="of:=[.C87]-[.D87]" table:style-name="ce33">
            <text:p>0</text:p>
          </table:table-cell>
          <table:table-cell office:value-type="float" office:value="16565801" table:style-name="ce26">
            <text:p>16 565 801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60 Vestvågøy</text:p>
          </table:table-cell>
          <table:table-cell office:value-type="float" office:value="36579000" table:style-name="ce16">
            <text:p>36 579 000</text:p>
          </table:table-cell>
          <table:table-cell office:value-type="float" office:value="2654912" table:style-name="ce16">
            <text:p>2 654 912</text:p>
          </table:table-cell>
          <table:table-cell office:value-type="float" office:value="2654912" table:style-name="ce16">
            <text:p>2 654 912</text:p>
          </table:table-cell>
          <table:table-cell office:value-type="float" office:value="0" table:style-name="ce16">
            <text:p>0</text:p>
          </table:table-cell>
          <table:table-cell office:value-type="float" office:value="2232200" table:style-name="ce16">
            <text:p>2 232 2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1466112" table:style-name="ce16">
            <text:p>41 466 112</text:p>
          </table:table-cell>
          <table:table-cell office:value-type="float" office:value="0" table:formula="of:=[.C88]-[.D88]" table:style-name="ce31">
            <text:p>0</text:p>
          </table:table-cell>
          <table:table-cell office:value-type="float" office:value="96339703" table:style-name="ce26">
            <text:p>96 339 703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865 Vågan</text:p>
          </table:table-cell>
          <table:table-cell office:value-type="float" office:value="30572000" table:style-name="ce19">
            <text:p>30 572 000</text:p>
          </table:table-cell>
          <table:table-cell office:value-type="float" office:value="1618887" table:style-name="ce19">
            <text:p>1 618 887</text:p>
          </table:table-cell>
          <table:table-cell office:value-type="float" office:value="1618887" table:style-name="ce19">
            <text:p>1 618 887</text:p>
          </table:table-cell>
          <table:table-cell office:value-type="float" office:value="0" table:style-name="ce19">
            <text:p>0</text:p>
          </table:table-cell>
          <table:table-cell office:value-type="float" office:value="1876700" table:style-name="ce19">
            <text:p>1 876 7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4067587" table:style-name="ce19">
            <text:p>34 067 587</text:p>
          </table:table-cell>
          <table:table-cell office:value-type="float" office:value="0" table:formula="of:=[.C89]-[.D89]" table:style-name="ce32">
            <text:p>0</text:p>
          </table:table-cell>
          <table:table-cell office:value-type="float" office:value="63294265" table:style-name="ce26">
            <text:p>63 294 265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866 Hadsel</text:p>
          </table:table-cell>
          <table:table-cell office:value-type="float" office:value="27625600" table:style-name="ce17">
            <text:p>27 625 600</text:p>
          </table:table-cell>
          <table:table-cell office:value-type="float" office:value="-1897483" table:style-name="ce17">
            <text:p>-1 897 483</text:p>
          </table:table-cell>
          <table:table-cell office:value-type="float" office:value="-1897483" table:style-name="ce17">
            <text:p>-1 897 483</text:p>
          </table:table-cell>
          <table:table-cell office:value-type="float" office:value="0" table:style-name="ce17">
            <text:p>0</text:p>
          </table:table-cell>
          <table:table-cell office:value-type="float" office:value="1564700" table:style-name="ce17">
            <text:p>1 564 7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7292817" table:style-name="ce17">
            <text:p>27 292 817</text:p>
          </table:table-cell>
          <table:table-cell office:value-type="float" office:value="0" table:formula="of:=[.C90]-[.D90]" table:style-name="ce33">
            <text:p>0</text:p>
          </table:table-cell>
          <table:table-cell office:value-type="float" office:value="48257114" table:style-name="ce26">
            <text:p>48 257 114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67 Bø</text:p>
          </table:table-cell>
          <table:table-cell office:value-type="float" office:value="11452600" table:style-name="ce16">
            <text:p>11 452 600</text:p>
          </table:table-cell>
          <table:table-cell office:value-type="float" office:value="-720993" table:style-name="ce16">
            <text:p>-720 993</text:p>
          </table:table-cell>
          <table:table-cell office:value-type="float" office:value="-720993" table:style-name="ce16">
            <text:p>-720 993</text:p>
          </table:table-cell>
          <table:table-cell office:value-type="float" office:value="0" table:style-name="ce16">
            <text:p>0</text:p>
          </table:table-cell>
          <table:table-cell office:value-type="float" office:value="1120700" table:style-name="ce16">
            <text:p>1 120 7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1852307" table:style-name="ce16">
            <text:p>11 852 307</text:p>
          </table:table-cell>
          <table:table-cell office:value-type="float" office:value="0" table:formula="of:=[.C91]-[.D91]" table:style-name="ce31">
            <text:p>0</text:p>
          </table:table-cell>
          <table:table-cell office:value-type="float" office:value="13271093" table:style-name="ce26">
            <text:p>13 271 093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868 Øksnes</text:p>
          </table:table-cell>
          <table:table-cell office:value-type="float" office:value="16060500" table:style-name="ce19">
            <text:p>16 060 500</text:p>
          </table:table-cell>
          <table:table-cell office:value-type="float" office:value="1751940" table:style-name="ce19">
            <text:p>1 751 940</text:p>
          </table:table-cell>
          <table:table-cell office:value-type="float" office:value="1751940" table:style-name="ce19">
            <text:p>1 751 940</text:p>
          </table:table-cell>
          <table:table-cell office:value-type="float" office:value="0" table:style-name="ce19">
            <text:p>0</text:p>
          </table:table-cell>
          <table:table-cell office:value-type="float" office:value="860400" table:style-name="ce19">
            <text:p>860 4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8672840" table:style-name="ce19">
            <text:p>18 672 840</text:p>
          </table:table-cell>
          <table:table-cell office:value-type="float" office:value="0" table:formula="of:=[.C92]-[.D92]" table:style-name="ce32">
            <text:p>0</text:p>
          </table:table-cell>
          <table:table-cell office:value-type="float" office:value="41567281" table:style-name="ce26">
            <text:p>41 567 281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870 Sortland</text:p>
          </table:table-cell>
          <table:table-cell office:value-type="float" office:value="32841100" table:style-name="ce17">
            <text:p>32 841 100</text:p>
          </table:table-cell>
          <table:table-cell office:value-type="float" office:value="2054033" table:style-name="ce17">
            <text:p>2 054 033</text:p>
          </table:table-cell>
          <table:table-cell office:value-type="float" office:value="2054033" table:style-name="ce17">
            <text:p>2 054 033</text:p>
          </table:table-cell>
          <table:table-cell office:value-type="float" office:value="0" table:style-name="ce17">
            <text:p>0</text:p>
          </table:table-cell>
          <table:table-cell office:value-type="float" office:value="2020300" table:style-name="ce17">
            <text:p>2 020 3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6915433" table:style-name="ce17">
            <text:p>36 915 433</text:p>
          </table:table-cell>
          <table:table-cell office:value-type="float" office:value="0" table:formula="of:=[.C93]-[.D93]" table:style-name="ce33">
            <text:p>0</text:p>
          </table:table-cell>
          <table:table-cell office:value-type="float" office:value="68498494" table:style-name="ce26">
            <text:p>68 498 494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71 Andøy</text:p>
          </table:table-cell>
          <table:table-cell office:value-type="float" office:value="16874000" table:style-name="ce16">
            <text:p>16 874 000</text:p>
          </table:table-cell>
          <table:table-cell office:value-type="float" office:value="1683756" table:style-name="ce16">
            <text:p>1 683 756</text:p>
          </table:table-cell>
          <table:table-cell office:value-type="float" office:value="1683756" table:style-name="ce16">
            <text:p>1 683 756</text:p>
          </table:table-cell>
          <table:table-cell office:value-type="float" office:value="0" table:style-name="ce16">
            <text:p>0</text:p>
          </table:table-cell>
          <table:table-cell office:value-type="float" office:value="882400" table:style-name="ce16">
            <text:p>882 4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9440156" table:style-name="ce16">
            <text:p>19 440 156</text:p>
          </table:table-cell>
          <table:table-cell office:value-type="float" office:value="0" table:formula="of:=[.C94]-[.D94]" table:style-name="ce31">
            <text:p>0</text:p>
          </table:table-cell>
          <table:table-cell office:value-type="float" office:value="39183682" table:style-name="ce26">
            <text:p>39 183 682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874 Moskenes</text:p>
          </table:table-cell>
          <table:table-cell office:value-type="float" office:value="4590600" table:style-name="ce19">
            <text:p>4 590 600</text:p>
          </table:table-cell>
          <table:table-cell office:value-type="float" office:value="110123" table:style-name="ce19">
            <text:p>110 123</text:p>
          </table:table-cell>
          <table:table-cell office:value-type="float" office:value="110123" table:style-name="ce19">
            <text:p>110 123</text:p>
          </table:table-cell>
          <table:table-cell office:value-type="float" office:value="0" table:style-name="ce19">
            <text:p>0</text:p>
          </table:table-cell>
          <table:table-cell office:value-type="float" office:value="815200" table:style-name="ce19">
            <text:p>815 2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515923" table:style-name="ce19">
            <text:p>5 515 923</text:p>
          </table:table-cell>
          <table:table-cell office:value-type="float" office:value="0" table:formula="of:=[.C95]-[.D95]" table:style-name="ce32">
            <text:p>0</text:p>
          </table:table-cell>
          <table:table-cell office:value-type="float" office:value="10680039" table:style-name="ce26">
            <text:p>10 680 039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875 Hamarøy</text:p>
          </table:table-cell>
          <table:table-cell office:value-type="float" office:value="13693100" table:style-name="ce17">
            <text:p>13 693 100</text:p>
          </table:table-cell>
          <table:table-cell office:value-type="float" office:value="1271177" table:style-name="ce17">
            <text:p>1 271 177</text:p>
          </table:table-cell>
          <table:table-cell office:value-type="float" office:value="1271177" table:style-name="ce17">
            <text:p>1 271 177</text:p>
          </table:table-cell>
          <table:table-cell office:value-type="float" office:value="0" table:style-name="ce17">
            <text:p>0</text:p>
          </table:table-cell>
          <table:table-cell office:value-type="float" office:value="1148300" table:style-name="ce17">
            <text:p>1 148 3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6112577" table:style-name="ce17">
            <text:p>16 112 577</text:p>
          </table:table-cell>
          <table:table-cell office:value-type="float" office:value="0" table:formula="of:=[.C96]-[.D96]" table:style-name="ce33">
            <text:p>0</text:p>
          </table:table-cell>
          <table:table-cell office:value-type="float" office:value="31271726" table:style-name="ce26">
            <text:p>31 271 726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001 Halden</text:p>
          </table:table-cell>
          <table:table-cell office:value-type="float" office:value="94784100" table:style-name="ce16">
            <text:p>94 784 100</text:p>
          </table:table-cell>
          <table:table-cell office:value-type="float" office:value="7312757" table:style-name="ce16">
            <text:p>7 312 757</text:p>
          </table:table-cell>
          <table:table-cell office:value-type="float" office:value="7312757" table:style-name="ce16">
            <text:p>7 312 75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50000" table:style-name="ce16">
            <text:p>250 000</text:p>
          </table:table-cell>
          <table:table-cell office:value-type="float" office:value="250000" table:style-name="ce16">
            <text:p>25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2346857" table:style-name="ce16">
            <text:p>102 346 857</text:p>
          </table:table-cell>
          <table:table-cell office:value-type="float" office:value="0" table:formula="of:=[.C97]-[.D97]" table:style-name="ce31">
            <text:p>0</text:p>
          </table:table-cell>
          <table:table-cell office:value-type="float" office:value="246201104" table:style-name="ce26">
            <text:p>246 201 104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002 Moss</text:p>
          </table:table-cell>
          <table:table-cell office:value-type="float" office:value="141064100" table:style-name="ce19">
            <text:p>141 064 100</text:p>
          </table:table-cell>
          <table:table-cell office:value-type="float" office:value="5787575" table:style-name="ce19">
            <text:p>5 787 575</text:p>
          </table:table-cell>
          <table:table-cell office:value-type="float" office:value="5787575" table:style-name="ce19">
            <text:p>5 787 57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30000" table:style-name="ce19">
            <text:p>330 000</text:p>
          </table:table-cell>
          <table:table-cell office:value-type="float" office:value="330000" table:style-name="ce19">
            <text:p>33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13900" table:style-name="ce19">
            <text:p>713 9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47895575" table:style-name="ce19">
            <text:p>147 895 575</text:p>
          </table:table-cell>
          <table:table-cell office:value-type="float" office:value="0" table:formula="of:=[.C98]-[.D98]" table:style-name="ce32">
            <text:p>0</text:p>
          </table:table-cell>
          <table:table-cell office:value-type="float" office:value="264149120" table:style-name="ce26">
            <text:p>264 149 120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003 Sarpsborg</text:p>
          </table:table-cell>
          <table:table-cell office:value-type="float" office:value="176175800" table:style-name="ce17">
            <text:p>176 175 800</text:p>
          </table:table-cell>
          <table:table-cell office:value-type="float" office:value="18597180" table:style-name="ce17">
            <text:p>18 597 180</text:p>
          </table:table-cell>
          <table:table-cell office:value-type="float" office:value="18597180" table:style-name="ce17">
            <text:p>18 597 18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50000" table:style-name="ce17">
            <text:p>350 000</text:p>
          </table:table-cell>
          <table:table-cell office:value-type="float" office:value="350000" table:style-name="ce17">
            <text:p>35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95122980" table:style-name="ce17">
            <text:p>195 122 980</text:p>
          </table:table-cell>
          <table:table-cell office:value-type="float" office:value="0" table:formula="of:=[.C99]-[.D99]" table:style-name="ce33">
            <text:p>0</text:p>
          </table:table-cell>
          <table:table-cell office:value-type="float" office:value="478300419" table:style-name="ce26">
            <text:p>478 300 419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004 Fredrikstad</text:p>
          </table:table-cell>
          <table:table-cell office:value-type="float" office:value="231008800" table:style-name="ce16">
            <text:p>231 008 800</text:p>
          </table:table-cell>
          <table:table-cell office:value-type="float" office:value="18351177" table:style-name="ce16">
            <text:p>18 351 177</text:p>
          </table:table-cell>
          <table:table-cell office:value-type="float" office:value="18351177" table:style-name="ce16">
            <text:p>18 351 17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20000" table:style-name="ce16">
            <text:p>520 000</text:p>
          </table:table-cell>
          <table:table-cell office:value-type="float" office:value="520000" table:style-name="ce16">
            <text:p>52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49879977" table:style-name="ce16">
            <text:p>249 879 977</text:p>
          </table:table-cell>
          <table:table-cell office:value-type="float" office:value="0" table:formula="of:=[.C100]-[.D100]" table:style-name="ce31">
            <text:p>0</text:p>
          </table:table-cell>
          <table:table-cell office:value-type="float" office:value="551837451" table:style-name="ce26">
            <text:p>551 837 451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005 Drammen</text:p>
          </table:table-cell>
          <table:table-cell office:value-type="float" office:value="295590100" table:style-name="ce19">
            <text:p>295 590 100</text:p>
          </table:table-cell>
          <table:table-cell office:value-type="float" office:value="10345912" table:style-name="ce19">
            <text:p>10 345 912</text:p>
          </table:table-cell>
          <table:table-cell office:value-type="float" office:value="10345912" table:style-name="ce19">
            <text:p>10 345 91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00000" table:style-name="ce19">
            <text:p>500 000</text:p>
          </table:table-cell>
          <table:table-cell office:value-type="float" office:value="500000" table:style-name="ce19">
            <text:p>5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172700" table:style-name="ce19">
            <text:p>4 172 700</text:p>
          </table:table-cell>
          <table:table-cell office:value-type="float" office:value="310608712" table:style-name="ce19">
            <text:p>310 608 712</text:p>
          </table:table-cell>
          <table:table-cell office:value-type="float" office:value="0" table:formula="of:=[.C101]-[.D101]" table:style-name="ce32">
            <text:p>0</text:p>
          </table:table-cell>
          <table:table-cell office:value-type="float" office:value="647417115" table:style-name="ce26">
            <text:p>647 417 115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006 Kongsberg</text:p>
          </table:table-cell>
          <table:table-cell office:value-type="float" office:value="76583400" table:style-name="ce17">
            <text:p>76 583 400</text:p>
          </table:table-cell>
          <table:table-cell office:value-type="float" office:value="2161009" table:style-name="ce17">
            <text:p>2 161 009</text:p>
          </table:table-cell>
          <table:table-cell office:value-type="float" office:value="2161009" table:style-name="ce17">
            <text:p>2 161 00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90000" table:style-name="ce17">
            <text:p>190 000</text:p>
          </table:table-cell>
          <table:table-cell office:value-type="float" office:value="190000" table:style-name="ce17">
            <text:p>19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78934409" table:style-name="ce17">
            <text:p>78 934 409</text:p>
          </table:table-cell>
          <table:table-cell office:value-type="float" office:value="0" table:formula="of:=[.C102]-[.D102]" table:style-name="ce33">
            <text:p>0</text:p>
          </table:table-cell>
          <table:table-cell office:value-type="float" office:value="155349923" table:style-name="ce26">
            <text:p>155 349 923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007 Ringerike</text:p>
          </table:table-cell>
          <table:table-cell office:value-type="float" office:value="83980000" table:style-name="ce16">
            <text:p>83 980 000</text:p>
          </table:table-cell>
          <table:table-cell office:value-type="float" office:value="3200127" table:style-name="ce16">
            <text:p>3 200 127</text:p>
          </table:table-cell>
          <table:table-cell office:value-type="float" office:value="3200127" table:style-name="ce16">
            <text:p>3 200 12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50000" table:style-name="ce16">
            <text:p>250 000</text:p>
          </table:table-cell>
          <table:table-cell office:value-type="float" office:value="250000" table:style-name="ce16">
            <text:p>25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7430127" table:style-name="ce16">
            <text:p>87 430 127</text:p>
          </table:table-cell>
          <table:table-cell office:value-type="float" office:value="0" table:formula="of:=[.C103]-[.D103]" table:style-name="ce31">
            <text:p>0</text:p>
          </table:table-cell>
          <table:table-cell office:value-type="float" office:value="183314169" table:style-name="ce26">
            <text:p>183 314 169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011 Hvaler</text:p>
          </table:table-cell>
          <table:table-cell office:value-type="float" office:value="13002900" table:style-name="ce19">
            <text:p>13 002 900</text:p>
          </table:table-cell>
          <table:table-cell office:value-type="float" office:value="-542020" table:style-name="ce19">
            <text:p>-542 020</text:p>
          </table:table-cell>
          <table:table-cell office:value-type="float" office:value="-542020" table:style-name="ce19">
            <text:p>-542 02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0000" table:style-name="ce19">
            <text:p>50 000</text:p>
          </table:table-cell>
          <table:table-cell office:value-type="float" office:value="50000" table:style-name="ce19">
            <text:p>5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2510880" table:style-name="ce19">
            <text:p>12 510 880</text:p>
          </table:table-cell>
          <table:table-cell office:value-type="float" office:value="0" table:formula="of:=[.C104]-[.D104]" table:style-name="ce32">
            <text:p>0</text:p>
          </table:table-cell>
          <table:table-cell office:value-type="float" office:value="22789025" table:style-name="ce26">
            <text:p>22 789 025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012 Aremark</text:p>
          </table:table-cell>
          <table:table-cell office:value-type="float" office:value="5795100" table:style-name="ce17">
            <text:p>5 795 100</text:p>
          </table:table-cell>
          <table:table-cell office:value-type="float" office:value="-164901" table:style-name="ce17">
            <text:p>-164 901</text:p>
          </table:table-cell>
          <table:table-cell office:value-type="float" office:value="-164901" table:style-name="ce17">
            <text:p>-164 901</text:p>
          </table:table-cell>
          <table:table-cell office:value-type="float" office:value="625700" table:style-name="ce17">
            <text:p>625 700</text:p>
          </table:table-cell>
          <table:table-cell office:value-type="float" office:value="0" table:style-name="ce17">
            <text:p>0</text:p>
          </table:table-cell>
          <table:table-cell office:value-type="float" office:value="40000" table:style-name="ce17">
            <text:p>40 000</text:p>
          </table:table-cell>
          <table:table-cell office:value-type="float" office:value="40000" table:style-name="ce17">
            <text:p>4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295899" table:style-name="ce17">
            <text:p>6 295 899</text:p>
          </table:table-cell>
          <table:table-cell office:value-type="float" office:value="0" table:formula="of:=[.C105]-[.D105]" table:style-name="ce33">
            <text:p>0</text:p>
          </table:table-cell>
          <table:table-cell office:value-type="float" office:value="13807289" table:style-name="ce26">
            <text:p>13 807 289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013 Marker</text:p>
          </table:table-cell>
          <table:table-cell office:value-type="float" office:value="12400000" table:style-name="ce16">
            <text:p>12 400 000</text:p>
          </table:table-cell>
          <table:table-cell office:value-type="float" office:value="463623" table:style-name="ce16">
            <text:p>463 623</text:p>
          </table:table-cell>
          <table:table-cell office:value-type="float" office:value="463623" table:style-name="ce16">
            <text:p>463 623</text:p>
          </table:table-cell>
          <table:table-cell office:value-type="float" office:value="574500" table:style-name="ce16">
            <text:p>574 500</text:p>
          </table:table-cell>
          <table:table-cell office:value-type="float" office:value="0" table:style-name="ce16">
            <text:p>0</text:p>
          </table:table-cell>
          <table:table-cell office:value-type="float" office:value="50000" table:style-name="ce16">
            <text:p>50 000</text:p>
          </table:table-cell>
          <table:table-cell office:value-type="float" office:value="50000" table:style-name="ce16">
            <text:p>5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3488123" table:style-name="ce16">
            <text:p>13 488 123</text:p>
          </table:table-cell>
          <table:table-cell office:value-type="float" office:value="0" table:formula="of:=[.C106]-[.D106]" table:style-name="ce31">
            <text:p>0</text:p>
          </table:table-cell>
          <table:table-cell office:value-type="float" office:value="30300122" table:style-name="ce26">
            <text:p>30 300 122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014 Indre Østfold</text:p>
          </table:table-cell>
          <table:table-cell office:value-type="float" office:value="137338700" table:style-name="ce19">
            <text:p>137 338 700</text:p>
          </table:table-cell>
          <table:table-cell office:value-type="float" office:value="-2550153" table:style-name="ce19">
            <text:p>-2 550 153</text:p>
          </table:table-cell>
          <table:table-cell office:value-type="float" office:value="-2550153" table:style-name="ce19">
            <text:p>-2 550 15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00000" table:style-name="ce19">
            <text:p>300 000</text:p>
          </table:table-cell>
          <table:table-cell office:value-type="float" office:value="300000" table:style-name="ce19">
            <text:p>3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79700" table:style-name="ce19">
            <text:p>679 7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35768247" table:style-name="ce19">
            <text:p>135 768 247</text:p>
          </table:table-cell>
          <table:table-cell office:value-type="float" office:value="0" table:formula="of:=[.C107]-[.D107]" table:style-name="ce32">
            <text:p>0</text:p>
          </table:table-cell>
          <table:table-cell office:value-type="float" office:value="296090307" table:style-name="ce26">
            <text:p>296 090 307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015 Skiptvet</text:p>
          </table:table-cell>
          <table:table-cell office:value-type="float" office:value="11623100" table:style-name="ce17">
            <text:p>11 623 100</text:p>
          </table:table-cell>
          <table:table-cell office:value-type="float" office:value="831832" table:style-name="ce17">
            <text:p>831 832</text:p>
          </table:table-cell>
          <table:table-cell office:value-type="float" office:value="831832" table:style-name="ce17">
            <text:p>831 83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0000" table:style-name="ce17">
            <text:p>50 000</text:p>
          </table:table-cell>
          <table:table-cell office:value-type="float" office:value="50000" table:style-name="ce17">
            <text:p>5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2504932" table:style-name="ce17">
            <text:p>12 504 932</text:p>
          </table:table-cell>
          <table:table-cell office:value-type="float" office:value="0" table:formula="of:=[.C108]-[.D108]" table:style-name="ce33">
            <text:p>0</text:p>
          </table:table-cell>
          <table:table-cell office:value-type="float" office:value="29398642" table:style-name="ce26">
            <text:p>29 398 642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016 Rakkestad</text:p>
          </table:table-cell>
          <table:table-cell office:value-type="float" office:value="27593100" table:style-name="ce16">
            <text:p>27 593 100</text:p>
          </table:table-cell>
          <table:table-cell office:value-type="float" office:value="-2907669" table:style-name="ce16">
            <text:p>-2 907 669</text:p>
          </table:table-cell>
          <table:table-cell office:value-type="float" office:value="-2907669" table:style-name="ce16">
            <text:p>-2 907 66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0000" table:style-name="ce16">
            <text:p>80 000</text:p>
          </table:table-cell>
          <table:table-cell office:value-type="float" office:value="80000" table:style-name="ce16">
            <text:p>8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4765431" table:style-name="ce16">
            <text:p>24 765 431</text:p>
          </table:table-cell>
          <table:table-cell office:value-type="float" office:value="0" table:formula="of:=[.C109]-[.D109]" table:style-name="ce31">
            <text:p>0</text:p>
          </table:table-cell>
          <table:table-cell office:value-type="float" office:value="67853981" table:style-name="ce26">
            <text:p>67 853 981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017 Råde</text:p>
          </table:table-cell>
          <table:table-cell office:value-type="float" office:value="23370900" table:style-name="ce19">
            <text:p>23 370 900</text:p>
          </table:table-cell>
          <table:table-cell office:value-type="float" office:value="1494619" table:style-name="ce19">
            <text:p>1 494 619</text:p>
          </table:table-cell>
          <table:table-cell office:value-type="float" office:value="1494619" table:style-name="ce19">
            <text:p>1 494 61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0000" table:style-name="ce19">
            <text:p>70 000</text:p>
          </table:table-cell>
          <table:table-cell office:value-type="float" office:value="70000" table:style-name="ce19">
            <text:p>7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4935519" table:style-name="ce19">
            <text:p>24 935 519</text:p>
          </table:table-cell>
          <table:table-cell office:value-type="float" office:value="0" table:formula="of:=[.C110]-[.D110]" table:style-name="ce32">
            <text:p>0</text:p>
          </table:table-cell>
          <table:table-cell office:value-type="float" office:value="52549729" table:style-name="ce26">
            <text:p>52 549 729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018 Våler</text:p>
          </table:table-cell>
          <table:table-cell office:value-type="float" office:value="18433100" table:style-name="ce17">
            <text:p>18 433 100</text:p>
          </table:table-cell>
          <table:table-cell office:value-type="float" office:value="737247" table:style-name="ce17">
            <text:p>737 247</text:p>
          </table:table-cell>
          <table:table-cell office:value-type="float" office:value="737247" table:style-name="ce17">
            <text:p>737 24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0000" table:style-name="ce17">
            <text:p>60 000</text:p>
          </table:table-cell>
          <table:table-cell office:value-type="float" office:value="60000" table:style-name="ce17">
            <text:p>6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80100" table:style-name="ce17">
            <text:p>180 100</text:p>
          </table:table-cell>
          <table:table-cell office:value-type="float" office:value="0" table:style-name="ce17">
            <text:p>0</text:p>
          </table:table-cell>
          <table:table-cell office:value-type="float" office:value="19410447" table:style-name="ce17">
            <text:p>19 410 447</text:p>
          </table:table-cell>
          <table:table-cell office:value-type="float" office:value="0" table:formula="of:=[.C111]-[.D111]" table:style-name="ce33">
            <text:p>0</text:p>
          </table:table-cell>
          <table:table-cell office:value-type="float" office:value="45444625" table:style-name="ce26">
            <text:p>45 444 625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019 Vestby</text:p>
          </table:table-cell>
          <table:table-cell office:value-type="float" office:value="52281000" table:style-name="ce16">
            <text:p>52 281 000</text:p>
          </table:table-cell>
          <table:table-cell office:value-type="float" office:value="1989308" table:style-name="ce16">
            <text:p>1 989 308</text:p>
          </table:table-cell>
          <table:table-cell office:value-type="float" office:value="1989308" table:style-name="ce16">
            <text:p>1 989 30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60000" table:style-name="ce16">
            <text:p>160 000</text:p>
          </table:table-cell>
          <table:table-cell office:value-type="float" office:value="160000" table:style-name="ce16">
            <text:p>16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53900" table:style-name="ce16">
            <text:p>253 900</text:p>
          </table:table-cell>
          <table:table-cell office:value-type="float" office:value="0" table:style-name="ce16">
            <text:p>0</text:p>
          </table:table-cell>
          <table:table-cell office:value-type="float" office:value="54684208" table:style-name="ce16">
            <text:p>54 684 208</text:p>
          </table:table-cell>
          <table:table-cell office:value-type="float" office:value="0" table:formula="of:=[.C112]-[.D112]" table:style-name="ce31">
            <text:p>0</text:p>
          </table:table-cell>
          <table:table-cell office:value-type="float" office:value="114352973" table:style-name="ce26">
            <text:p>114 352 973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020 Nordre Follo</text:p>
          </table:table-cell>
          <table:table-cell office:value-type="float" office:value="179386900" table:style-name="ce19">
            <text:p>179 386 900</text:p>
          </table:table-cell>
          <table:table-cell office:value-type="float" office:value="-12712676" table:style-name="ce19">
            <text:p>-12 712 676</text:p>
          </table:table-cell>
          <table:table-cell office:value-type="float" office:value="-12712676" table:style-name="ce19">
            <text:p>-12 712 67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92300" table:style-name="ce19">
            <text:p>792 300</text:p>
          </table:table-cell>
          <table:table-cell office:value-type="float" office:value="238700" table:style-name="ce19">
            <text:p>238 700</text:p>
          </table:table-cell>
          <table:table-cell office:value-type="float" office:value="0" table:style-name="ce19">
            <text:p>0</text:p>
          </table:table-cell>
          <table:table-cell office:value-type="float" office:value="167705224" table:style-name="ce19">
            <text:p>167 705 224</text:p>
          </table:table-cell>
          <table:table-cell office:value-type="float" office:value="0" table:formula="of:=[.C113]-[.D113]" table:style-name="ce32">
            <text:p>0</text:p>
          </table:table-cell>
          <table:table-cell office:value-type="float" office:value="320774791" table:style-name="ce26">
            <text:p>320 774 791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021 Ås</text:p>
          </table:table-cell>
          <table:table-cell office:value-type="float" office:value="54632200" table:style-name="ce17">
            <text:p>54 632 200</text:p>
          </table:table-cell>
          <table:table-cell office:value-type="float" office:value="2355402" table:style-name="ce17">
            <text:p>2 355 402</text:p>
          </table:table-cell>
          <table:table-cell office:value-type="float" office:value="2355402" table:style-name="ce17">
            <text:p>2 355 40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80000" table:style-name="ce17">
            <text:p>180 000</text:p>
          </table:table-cell>
          <table:table-cell office:value-type="float" office:value="180000" table:style-name="ce17">
            <text:p>18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7167602" table:style-name="ce17">
            <text:p>57 167 602</text:p>
          </table:table-cell>
          <table:table-cell office:value-type="float" office:value="0" table:formula="of:=[.C114]-[.D114]" table:style-name="ce33">
            <text:p>0</text:p>
          </table:table-cell>
          <table:table-cell office:value-type="float" office:value="116988547" table:style-name="ce26">
            <text:p>116 988 547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022 Frogn</text:p>
          </table:table-cell>
          <table:table-cell office:value-type="float" office:value="41851200" table:style-name="ce16">
            <text:p>41 851 200</text:p>
          </table:table-cell>
          <table:table-cell office:value-type="float" office:value="-3592683" table:style-name="ce16">
            <text:p>-3 592 683</text:p>
          </table:table-cell>
          <table:table-cell office:value-type="float" office:value="-3592683" table:style-name="ce16">
            <text:p>-3 592 68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20000" table:style-name="ce16">
            <text:p>120 000</text:p>
          </table:table-cell>
          <table:table-cell office:value-type="float" office:value="120000" table:style-name="ce16">
            <text:p>12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8378517" table:style-name="ce16">
            <text:p>38 378 517</text:p>
          </table:table-cell>
          <table:table-cell office:value-type="float" office:value="0" table:formula="of:=[.C115]-[.D115]" table:style-name="ce31">
            <text:p>0</text:p>
          </table:table-cell>
          <table:table-cell office:value-type="float" office:value="57397966" table:style-name="ce26">
            <text:p>57 397 966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023 Nesodden</text:p>
          </table:table-cell>
          <table:table-cell office:value-type="float" office:value="54690500" table:style-name="ce19">
            <text:p>54 690 500</text:p>
          </table:table-cell>
          <table:table-cell office:value-type="float" office:value="1286959" table:style-name="ce19">
            <text:p>1 286 959</text:p>
          </table:table-cell>
          <table:table-cell office:value-type="float" office:value="1286959" table:style-name="ce19">
            <text:p>1 286 95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50000" table:style-name="ce19">
            <text:p>150 000</text:p>
          </table:table-cell>
          <table:table-cell office:value-type="float" office:value="150000" table:style-name="ce19">
            <text:p>15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6127459" table:style-name="ce19">
            <text:p>56 127 459</text:p>
          </table:table-cell>
          <table:table-cell office:value-type="float" office:value="0" table:formula="of:=[.C116]-[.D116]" table:style-name="ce32">
            <text:p>0</text:p>
          </table:table-cell>
          <table:table-cell office:value-type="float" office:value="101359757" table:style-name="ce26">
            <text:p>101 359 757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024 Bærum</text:p>
          </table:table-cell>
          <table:table-cell office:value-type="float" office:value="377975000" table:style-name="ce17">
            <text:p>377 975 000</text:p>
          </table:table-cell>
          <table:table-cell office:value-type="float" office:value="-456251513" table:style-name="ce17">
            <text:p>-456 251 513</text:p>
          </table:table-cell>
          <table:table-cell office:value-type="float" office:value="-377975000" table:style-name="ce17">
            <text:p>-377 975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-78276513" table:formula="of:=[.C117]-[.D117]" table:style-name="ce33">
            <text:p>-78 276 513</text:p>
          </table:table-cell>
          <table:table-cell office:value-type="float" office:value="0" table:style-name="ce26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025 Asker</text:p>
          </table:table-cell>
          <table:table-cell office:value-type="float" office:value="276394700" table:style-name="ce16">
            <text:p>276 394 700</text:p>
          </table:table-cell>
          <table:table-cell office:value-type="float" office:value="-40997877" table:style-name="ce16">
            <text:p>-40 997 877</text:p>
          </table:table-cell>
          <table:table-cell office:value-type="float" office:value="-40997877" table:style-name="ce16">
            <text:p>-40 997 87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48200" table:style-name="ce16">
            <text:p>1 048 2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36445023" table:style-name="ce16">
            <text:p>236 445 023</text:p>
          </table:table-cell>
          <table:table-cell office:value-type="float" office:value="0" table:formula="of:=[.C118]-[.D118]" table:style-name="ce31">
            <text:p>0</text:p>
          </table:table-cell>
          <table:table-cell office:value-type="float" office:value="339885154" table:style-name="ce26">
            <text:p>339 885 154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026 Aurskog-Høland</text:p>
          </table:table-cell>
          <table:table-cell office:value-type="float" office:value="53477600" table:style-name="ce19">
            <text:p>53 477 600</text:p>
          </table:table-cell>
          <table:table-cell office:value-type="float" office:value="5582056" table:style-name="ce19">
            <text:p>5 582 056</text:p>
          </table:table-cell>
          <table:table-cell office:value-type="float" office:value="5582056" table:style-name="ce19">
            <text:p>5 582 05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80000" table:style-name="ce19">
            <text:p>180 000</text:p>
          </table:table-cell>
          <table:table-cell office:value-type="float" office:value="180000" table:style-name="ce19">
            <text:p>18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76400" table:style-name="ce19">
            <text:p>476 4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9716056" table:style-name="ce19">
            <text:p>59 716 056</text:p>
          </table:table-cell>
          <table:table-cell office:value-type="float" office:value="0" table:formula="of:=[.C119]-[.D119]" table:style-name="ce32">
            <text:p>0</text:p>
          </table:table-cell>
          <table:table-cell office:value-type="float" office:value="145863690" table:style-name="ce26">
            <text:p>145 863 690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027 Rælingen</text:p>
          </table:table-cell>
          <table:table-cell office:value-type="float" office:value="52532700" table:style-name="ce17">
            <text:p>52 532 700</text:p>
          </table:table-cell>
          <table:table-cell office:value-type="float" office:value="-6172207" table:style-name="ce17">
            <text:p>-6 172 207</text:p>
          </table:table-cell>
          <table:table-cell office:value-type="float" office:value="-6172207" table:style-name="ce17">
            <text:p>-6 172 20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70000" table:style-name="ce17">
            <text:p>170 000</text:p>
          </table:table-cell>
          <table:table-cell office:value-type="float" office:value="170000" table:style-name="ce17">
            <text:p>17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95900" table:style-name="ce17">
            <text:p>195 900</text:p>
          </table:table-cell>
          <table:table-cell office:value-type="float" office:value="0" table:style-name="ce17">
            <text:p>0</text:p>
          </table:table-cell>
          <table:table-cell office:value-type="float" office:value="46726393" table:style-name="ce17">
            <text:p>46 726 393</text:p>
          </table:table-cell>
          <table:table-cell office:value-type="float" office:value="0" table:formula="of:=[.C120]-[.D120]" table:style-name="ce33">
            <text:p>0</text:p>
          </table:table-cell>
          <table:table-cell office:value-type="float" office:value="109196778" table:style-name="ce26">
            <text:p>109 196 778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028 Enebakk</text:p>
          </table:table-cell>
          <table:table-cell office:value-type="float" office:value="31205100" table:style-name="ce16">
            <text:p>31 205 100</text:p>
          </table:table-cell>
          <table:table-cell office:value-type="float" office:value="4006518" table:style-name="ce16">
            <text:p>4 006 518</text:p>
          </table:table-cell>
          <table:table-cell office:value-type="float" office:value="4006518" table:style-name="ce16">
            <text:p>4 006 51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60000" table:style-name="ce16">
            <text:p>160 000</text:p>
          </table:table-cell>
          <table:table-cell office:value-type="float" office:value="160000" table:style-name="ce16">
            <text:p>16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5371618" table:style-name="ce16">
            <text:p>35 371 618</text:p>
          </table:table-cell>
          <table:table-cell office:value-type="float" office:value="0" table:formula="of:=[.C121]-[.D121]" table:style-name="ce31">
            <text:p>0</text:p>
          </table:table-cell>
          <table:table-cell office:value-type="float" office:value="79112501" table:style-name="ce26">
            <text:p>79 112 501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029 Lørenskog</text:p>
          </table:table-cell>
          <table:table-cell office:value-type="float" office:value="113900200" table:style-name="ce19">
            <text:p>113 900 200</text:p>
          </table:table-cell>
          <table:table-cell office:value-type="float" office:value="3435840" table:style-name="ce19">
            <text:p>3 435 840</text:p>
          </table:table-cell>
          <table:table-cell office:value-type="float" office:value="3435840" table:style-name="ce19">
            <text:p>3 435 8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565600" table:style-name="ce19">
            <text:p>6 565 600</text:p>
          </table:table-cell>
          <table:table-cell office:value-type="float" office:value="0" table:style-name="ce19">
            <text:p>0</text:p>
          </table:table-cell>
          <table:table-cell office:value-type="float" office:value="123901640" table:style-name="ce19">
            <text:p>123 901 640</text:p>
          </table:table-cell>
          <table:table-cell office:value-type="float" office:value="0" table:formula="of:=[.C122]-[.D122]" table:style-name="ce32">
            <text:p>0</text:p>
          </table:table-cell>
          <table:table-cell office:value-type="float" office:value="235665127" table:style-name="ce26">
            <text:p>235 665 127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030 Lillestrøm</text:p>
          </table:table-cell>
          <table:table-cell office:value-type="float" office:value="244200300" table:style-name="ce17">
            <text:p>244 200 300</text:p>
          </table:table-cell>
          <table:table-cell office:value-type="float" office:value="15040911" table:style-name="ce17">
            <text:p>15 040 911</text:p>
          </table:table-cell>
          <table:table-cell office:value-type="float" office:value="15040911" table:style-name="ce17">
            <text:p>15 040 91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20000" table:style-name="ce17">
            <text:p>320 000</text:p>
          </table:table-cell>
          <table:table-cell office:value-type="float" office:value="320000" table:style-name="ce17">
            <text:p>32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997200" table:style-name="ce17">
            <text:p>997 200</text:p>
          </table:table-cell>
          <table:table-cell office:value-type="float" office:value="842800" table:style-name="ce17">
            <text:p>842 800</text:p>
          </table:table-cell>
          <table:table-cell office:value-type="float" office:value="0" table:style-name="ce17">
            <text:p>0</text:p>
          </table:table-cell>
          <table:table-cell office:value-type="float" office:value="261401211" table:style-name="ce17">
            <text:p>261 401 211</text:p>
          </table:table-cell>
          <table:table-cell office:value-type="float" office:value="0" table:formula="of:=[.C123]-[.D123]" table:style-name="ce33">
            <text:p>0</text:p>
          </table:table-cell>
          <table:table-cell office:value-type="float" office:value="517146522" table:style-name="ce26">
            <text:p>517 146 522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031 Nittedal</text:p>
          </table:table-cell>
          <table:table-cell office:value-type="float" office:value="69566400" table:style-name="ce16">
            <text:p>69 566 400</text:p>
          </table:table-cell>
          <table:table-cell office:value-type="float" office:value="3015485" table:style-name="ce16">
            <text:p>3 015 485</text:p>
          </table:table-cell>
          <table:table-cell office:value-type="float" office:value="3015485" table:style-name="ce16">
            <text:p>3 015 48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80000" table:style-name="ce16">
            <text:p>180 000</text:p>
          </table:table-cell>
          <table:table-cell office:value-type="float" office:value="180000" table:style-name="ce16">
            <text:p>18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2761885" table:style-name="ce16">
            <text:p>72 761 885</text:p>
          </table:table-cell>
          <table:table-cell office:value-type="float" office:value="0" table:formula="of:=[.C124]-[.D124]" table:style-name="ce31">
            <text:p>0</text:p>
          </table:table-cell>
          <table:table-cell office:value-type="float" office:value="142508123" table:style-name="ce26">
            <text:p>142 508 123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032 Gjerdrum</text:p>
          </table:table-cell>
          <table:table-cell office:value-type="float" office:value="18693300" table:style-name="ce19">
            <text:p>18 693 300</text:p>
          </table:table-cell>
          <table:table-cell office:value-type="float" office:value="-933419" table:style-name="ce19">
            <text:p>-933 419</text:p>
          </table:table-cell>
          <table:table-cell office:value-type="float" office:value="-933419" table:style-name="ce19">
            <text:p>-933 41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0000" table:style-name="ce19">
            <text:p>60 000</text:p>
          </table:table-cell>
          <table:table-cell office:value-type="float" office:value="60000" table:style-name="ce19">
            <text:p>6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7819881" table:style-name="ce19">
            <text:p>17 819 881</text:p>
          </table:table-cell>
          <table:table-cell office:value-type="float" office:value="0" table:formula="of:=[.C125]-[.D125]" table:style-name="ce32">
            <text:p>0</text:p>
          </table:table-cell>
          <table:table-cell office:value-type="float" office:value="35494823" table:style-name="ce26">
            <text:p>35 494 823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033 Ullensaker</text:p>
          </table:table-cell>
          <table:table-cell office:value-type="float" office:value="114055300" table:style-name="ce17">
            <text:p>114 055 300</text:p>
          </table:table-cell>
          <table:table-cell office:value-type="float" office:value="10226612" table:style-name="ce17">
            <text:p>10 226 612</text:p>
          </table:table-cell>
          <table:table-cell office:value-type="float" office:value="10226612" table:style-name="ce17">
            <text:p>10 226 61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30000" table:style-name="ce17">
            <text:p>330 000</text:p>
          </table:table-cell>
          <table:table-cell office:value-type="float" office:value="330000" table:style-name="ce17">
            <text:p>33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819800" table:style-name="ce17">
            <text:p>3 819 800</text:p>
          </table:table-cell>
          <table:table-cell office:value-type="float" office:value="0" table:style-name="ce17">
            <text:p>0</text:p>
          </table:table-cell>
          <table:table-cell office:value-type="float" office:value="128431712" table:style-name="ce17">
            <text:p>128 431 712</text:p>
          </table:table-cell>
          <table:table-cell office:value-type="float" office:value="0" table:formula="of:=[.C126]-[.D126]" table:style-name="ce33">
            <text:p>0</text:p>
          </table:table-cell>
          <table:table-cell office:value-type="float" office:value="262128725" table:style-name="ce26">
            <text:p>262 128 725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034 Nes</text:p>
          </table:table-cell>
          <table:table-cell office:value-type="float" office:value="63019600" table:style-name="ce16">
            <text:p>63 019 600</text:p>
          </table:table-cell>
          <table:table-cell office:value-type="float" office:value="6421384" table:style-name="ce16">
            <text:p>6 421 384</text:p>
          </table:table-cell>
          <table:table-cell office:value-type="float" office:value="6421384" table:style-name="ce16">
            <text:p>6 421 38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20000" table:style-name="ce16">
            <text:p>220 000</text:p>
          </table:table-cell>
          <table:table-cell office:value-type="float" office:value="220000" table:style-name="ce16">
            <text:p>22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41000" table:style-name="ce16">
            <text:p>841 000</text:p>
          </table:table-cell>
          <table:table-cell office:value-type="float" office:value="0" table:style-name="ce16">
            <text:p>0</text:p>
          </table:table-cell>
          <table:table-cell office:value-type="float" office:value="70501984" table:style-name="ce16">
            <text:p>70 501 984</text:p>
          </table:table-cell>
          <table:table-cell office:value-type="float" office:value="0" table:formula="of:=[.C127]-[.D127]" table:style-name="ce31">
            <text:p>0</text:p>
          </table:table-cell>
          <table:table-cell office:value-type="float" office:value="160266582" table:style-name="ce26">
            <text:p>160 266 582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035 Eidsvoll</text:p>
          </table:table-cell>
          <table:table-cell office:value-type="float" office:value="76037900" table:style-name="ce19">
            <text:p>76 037 900</text:p>
          </table:table-cell>
          <table:table-cell office:value-type="float" office:value="10280290" table:style-name="ce19">
            <text:p>10 280 290</text:p>
          </table:table-cell>
          <table:table-cell office:value-type="float" office:value="10280290" table:style-name="ce19">
            <text:p>10 280 29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20000" table:style-name="ce19">
            <text:p>220 000</text:p>
          </table:table-cell>
          <table:table-cell office:value-type="float" office:value="220000" table:style-name="ce19">
            <text:p>22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635300" table:style-name="ce19">
            <text:p>1 635 300</text:p>
          </table:table-cell>
          <table:table-cell office:value-type="float" office:value="0" table:style-name="ce19">
            <text:p>0</text:p>
          </table:table-cell>
          <table:table-cell office:value-type="float" office:value="88173490" table:style-name="ce19">
            <text:p>88 173 490</text:p>
          </table:table-cell>
          <table:table-cell office:value-type="float" office:value="0" table:formula="of:=[.C128]-[.D128]" table:style-name="ce32">
            <text:p>0</text:p>
          </table:table-cell>
          <table:table-cell office:value-type="float" office:value="198182429" table:style-name="ce26">
            <text:p>198 182 429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036 Nannestad</text:p>
          </table:table-cell>
          <table:table-cell office:value-type="float" office:value="40863100" table:style-name="ce17">
            <text:p>40 863 100</text:p>
          </table:table-cell>
          <table:table-cell office:value-type="float" office:value="3272206" table:style-name="ce17">
            <text:p>3 272 206</text:p>
          </table:table-cell>
          <table:table-cell office:value-type="float" office:value="3272206" table:style-name="ce17">
            <text:p>3 272 20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60000" table:style-name="ce17">
            <text:p>260 000</text:p>
          </table:table-cell>
          <table:table-cell office:value-type="float" office:value="260000" table:style-name="ce17">
            <text:p>26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831800" table:style-name="ce17">
            <text:p>1 831 800</text:p>
          </table:table-cell>
          <table:table-cell office:value-type="float" office:value="0" table:style-name="ce17">
            <text:p>0</text:p>
          </table:table-cell>
          <table:table-cell office:value-type="float" office:value="46227106" table:style-name="ce17">
            <text:p>46 227 106</text:p>
          </table:table-cell>
          <table:table-cell office:value-type="float" office:value="0" table:formula="of:=[.C129]-[.D129]" table:style-name="ce33">
            <text:p>0</text:p>
          </table:table-cell>
          <table:table-cell office:value-type="float" office:value="113785404" table:style-name="ce26">
            <text:p>113 785 404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037 Hurdal</text:p>
          </table:table-cell>
          <table:table-cell office:value-type="float" office:value="10167300" table:style-name="ce16">
            <text:p>10 167 300</text:p>
          </table:table-cell>
          <table:table-cell office:value-type="float" office:value="1383540" table:style-name="ce16">
            <text:p>1 383 540</text:p>
          </table:table-cell>
          <table:table-cell office:value-type="float" office:value="1383540" table:style-name="ce16">
            <text:p>1 383 540</text:p>
          </table:table-cell>
          <table:table-cell office:value-type="float" office:value="312900" table:style-name="ce16">
            <text:p>312 900</text:p>
          </table:table-cell>
          <table:table-cell office:value-type="float" office:value="0" table:style-name="ce16">
            <text:p>0</text:p>
          </table:table-cell>
          <table:table-cell office:value-type="float" office:value="70000" table:style-name="ce16">
            <text:p>70 000</text:p>
          </table:table-cell>
          <table:table-cell office:value-type="float" office:value="70000" table:style-name="ce16">
            <text:p>7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1933740" table:style-name="ce16">
            <text:p>11 933 740</text:p>
          </table:table-cell>
          <table:table-cell office:value-type="float" office:value="0" table:formula="of:=[.C130]-[.D130]" table:style-name="ce31">
            <text:p>0</text:p>
          </table:table-cell>
          <table:table-cell office:value-type="float" office:value="27922280" table:style-name="ce26">
            <text:p>27 922 280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038 Hole</text:p>
          </table:table-cell>
          <table:table-cell office:value-type="float" office:value="21324600" table:style-name="ce19">
            <text:p>21 324 600</text:p>
          </table:table-cell>
          <table:table-cell office:value-type="float" office:value="-2370700" table:style-name="ce19">
            <text:p>-2 370 700</text:p>
          </table:table-cell>
          <table:table-cell office:value-type="float" office:value="-2370700" table:style-name="ce19">
            <text:p>-2 370 7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0000" table:style-name="ce19">
            <text:p>70 000</text:p>
          </table:table-cell>
          <table:table-cell office:value-type="float" office:value="70000" table:style-name="ce19">
            <text:p>7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9023900" table:style-name="ce19">
            <text:p>19 023 900</text:p>
          </table:table-cell>
          <table:table-cell office:value-type="float" office:value="0" table:formula="of:=[.C131]-[.D131]" table:style-name="ce32">
            <text:p>0</text:p>
          </table:table-cell>
          <table:table-cell office:value-type="float" office:value="32485136" table:style-name="ce26">
            <text:p>32 485 136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039 Flå</text:p>
          </table:table-cell>
          <table:table-cell office:value-type="float" office:value="5517600" table:style-name="ce17">
            <text:p>5 517 600</text:p>
          </table:table-cell>
          <table:table-cell office:value-type="float" office:value="-365163" table:style-name="ce17">
            <text:p>-365 163</text:p>
          </table:table-cell>
          <table:table-cell office:value-type="float" office:value="-365163" table:style-name="ce17">
            <text:p>-365 163</text:p>
          </table:table-cell>
          <table:table-cell office:value-type="float" office:value="312900" table:style-name="ce17">
            <text:p>312 9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465337" table:style-name="ce17">
            <text:p>5 465 337</text:p>
          </table:table-cell>
          <table:table-cell office:value-type="float" office:value="0" table:formula="of:=[.C132]-[.D132]" table:style-name="ce33">
            <text:p>0</text:p>
          </table:table-cell>
          <table:table-cell office:value-type="float" office:value="10131620" table:style-name="ce26">
            <text:p>10 131 62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040 Nesbyen</text:p>
          </table:table-cell>
          <table:table-cell office:value-type="float" office:value="11654500" table:style-name="ce16">
            <text:p>11 654 500</text:p>
          </table:table-cell>
          <table:table-cell office:value-type="float" office:value="-822934" table:style-name="ce16">
            <text:p>-822 934</text:p>
          </table:table-cell>
          <table:table-cell office:value-type="float" office:value="-822934" table:style-name="ce16">
            <text:p>-822 934</text:p>
          </table:table-cell>
          <table:table-cell office:value-type="float" office:value="537100" table:style-name="ce16">
            <text:p>537 100</text:p>
          </table:table-cell>
          <table:table-cell office:value-type="float" office:value="0" table:style-name="ce16">
            <text:p>0</text:p>
          </table:table-cell>
          <table:table-cell office:value-type="float" office:value="90000" table:style-name="ce16">
            <text:p>90 000</text:p>
          </table:table-cell>
          <table:table-cell office:value-type="float" office:value="90000" table:style-name="ce16">
            <text:p>9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1458666" table:style-name="ce16">
            <text:p>11 458 666</text:p>
          </table:table-cell>
          <table:table-cell office:value-type="float" office:value="0" table:formula="of:=[.C133]-[.D133]" table:style-name="ce31">
            <text:p>0</text:p>
          </table:table-cell>
          <table:table-cell office:value-type="float" office:value="21395076" table:style-name="ce26">
            <text:p>21 395 076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041 Gol</text:p>
          </table:table-cell>
          <table:table-cell office:value-type="float" office:value="16135500" table:style-name="ce19">
            <text:p>16 135 500</text:p>
          </table:table-cell>
          <table:table-cell office:value-type="float" office:value="-1493743" table:style-name="ce19">
            <text:p>-1 493 743</text:p>
          </table:table-cell>
          <table:table-cell office:value-type="float" office:value="-1493743" table:style-name="ce19">
            <text:p>-1 493 743</text:p>
          </table:table-cell>
          <table:table-cell office:value-type="float" office:value="283200" table:style-name="ce19">
            <text:p>283 200</text:p>
          </table:table-cell>
          <table:table-cell office:value-type="float" office:value="0" table:style-name="ce19">
            <text:p>0</text:p>
          </table:table-cell>
          <table:table-cell office:value-type="float" office:value="100000" table:style-name="ce19">
            <text:p>100 000</text:p>
          </table:table-cell>
          <table:table-cell office:value-type="float" office:value="100000" table:style-name="ce19">
            <text:p>1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5024957" table:style-name="ce19">
            <text:p>15 024 957</text:p>
          </table:table-cell>
          <table:table-cell office:value-type="float" office:value="0" table:formula="of:=[.C134]-[.D134]" table:style-name="ce32">
            <text:p>0</text:p>
          </table:table-cell>
          <table:table-cell office:value-type="float" office:value="33621972" table:style-name="ce26">
            <text:p>33 621 972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042 Hemsedal</text:p>
          </table:table-cell>
          <table:table-cell office:value-type="float" office:value="5039700" table:style-name="ce17">
            <text:p>5 039 700</text:p>
          </table:table-cell>
          <table:table-cell office:value-type="float" office:value="-1519594" table:style-name="ce17">
            <text:p>-1 519 594</text:p>
          </table:table-cell>
          <table:table-cell office:value-type="float" office:value="-1519594" table:style-name="ce17">
            <text:p>-1 519 594</text:p>
          </table:table-cell>
          <table:table-cell office:value-type="float" office:value="312900" table:style-name="ce17">
            <text:p>312 9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3400" table:style-name="ce17">
            <text:p>53 400</text:p>
          </table:table-cell>
          <table:table-cell office:value-type="float" office:value="0" table:style-name="ce17">
            <text:p>0</text:p>
          </table:table-cell>
          <table:table-cell office:value-type="float" office:value="3886406" table:style-name="ce17">
            <text:p>3 886 406</text:p>
          </table:table-cell>
          <table:table-cell office:value-type="float" office:value="0" table:formula="of:=[.C135]-[.D135]" table:style-name="ce33">
            <text:p>0</text:p>
          </table:table-cell>
          <table:table-cell office:value-type="float" office:value="4932574" table:style-name="ce26">
            <text:p>4 932 574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043 Ål</text:p>
          </table:table-cell>
          <table:table-cell office:value-type="float" office:value="4133100" table:style-name="ce16">
            <text:p>4 133 100</text:p>
          </table:table-cell>
          <table:table-cell office:value-type="float" office:value="-1690060" table:style-name="ce16">
            <text:p>-1 690 060</text:p>
          </table:table-cell>
          <table:table-cell office:value-type="float" office:value="-1690060" table:style-name="ce16">
            <text:p>-1 690 060</text:p>
          </table:table-cell>
          <table:table-cell office:value-type="float" office:value="423600" table:style-name="ce16">
            <text:p>423 600</text:p>
          </table:table-cell>
          <table:table-cell office:value-type="float" office:value="0" table:style-name="ce16">
            <text:p>0</text:p>
          </table:table-cell>
          <table:table-cell office:value-type="float" office:value="100000" table:style-name="ce16">
            <text:p>100 000</text:p>
          </table:table-cell>
          <table:table-cell office:value-type="float" office:value="100000" table:style-name="ce16">
            <text:p>10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966640" table:style-name="ce16">
            <text:p>2 966 640</text:p>
          </table:table-cell>
          <table:table-cell office:value-type="float" office:value="0" table:formula="of:=[.C136]-[.D136]" table:style-name="ce31">
            <text:p>0</text:p>
          </table:table-cell>
          <table:table-cell office:value-type="float" office:value="11378349" table:style-name="ce26">
            <text:p>11 378 349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044 Hol</text:p>
          </table:table-cell>
          <table:table-cell office:value-type="float" office:value="13205600" table:style-name="ce19">
            <text:p>13 205 600</text:p>
          </table:table-cell>
          <table:table-cell office:value-type="float" office:value="-3179292" table:style-name="ce19">
            <text:p>-3 179 292</text:p>
          </table:table-cell>
          <table:table-cell office:value-type="float" office:value="-3179292" table:style-name="ce19">
            <text:p>-3 179 29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026308" table:style-name="ce19">
            <text:p>10 026 308</text:p>
          </table:table-cell>
          <table:table-cell office:value-type="float" office:value="0" table:formula="of:=[.C137]-[.D137]" table:style-name="ce32">
            <text:p>0</text:p>
          </table:table-cell>
          <table:table-cell office:value-type="float" office:value="15157354" table:style-name="ce26">
            <text:p>15 157 354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045 Sigdal</text:p>
          </table:table-cell>
          <table:table-cell office:value-type="float" office:value="12998700" table:style-name="ce17">
            <text:p>12 998 700</text:p>
          </table:table-cell>
          <table:table-cell office:value-type="float" office:value="-615044" table:style-name="ce17">
            <text:p>-615 044</text:p>
          </table:table-cell>
          <table:table-cell office:value-type="float" office:value="-615044" table:style-name="ce17">
            <text:p>-615 04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0000" table:style-name="ce17">
            <text:p>50 000</text:p>
          </table:table-cell>
          <table:table-cell office:value-type="float" office:value="50000" table:style-name="ce17">
            <text:p>5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2433656" table:style-name="ce17">
            <text:p>12 433 656</text:p>
          </table:table-cell>
          <table:table-cell office:value-type="float" office:value="0" table:formula="of:=[.C138]-[.D138]" table:style-name="ce33">
            <text:p>0</text:p>
          </table:table-cell>
          <table:table-cell office:value-type="float" office:value="25010928" table:style-name="ce26">
            <text:p>25 010 928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046 Krødsherad</text:p>
          </table:table-cell>
          <table:table-cell office:value-type="float" office:value="9157100" table:style-name="ce16">
            <text:p>9 157 100</text:p>
          </table:table-cell>
          <table:table-cell office:value-type="float" office:value="-171783" table:style-name="ce16">
            <text:p>-171 783</text:p>
          </table:table-cell>
          <table:table-cell office:value-type="float" office:value="-171783" table:style-name="ce16">
            <text:p>-171 783</text:p>
          </table:table-cell>
          <table:table-cell office:value-type="float" office:value="312900" table:style-name="ce16">
            <text:p>312 900</text:p>
          </table:table-cell>
          <table:table-cell office:value-type="float" office:value="0" table:style-name="ce16">
            <text:p>0</text:p>
          </table:table-cell>
          <table:table-cell office:value-type="float" office:value="70000" table:style-name="ce16">
            <text:p>70 000</text:p>
          </table:table-cell>
          <table:table-cell office:value-type="float" office:value="70000" table:style-name="ce16">
            <text:p>7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368217" table:style-name="ce16">
            <text:p>9 368 217</text:p>
          </table:table-cell>
          <table:table-cell office:value-type="float" office:value="0" table:formula="of:=[.C139]-[.D139]" table:style-name="ce31">
            <text:p>0</text:p>
          </table:table-cell>
          <table:table-cell office:value-type="float" office:value="10062609" table:style-name="ce26">
            <text:p>10 062 609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047 Modum</text:p>
          </table:table-cell>
          <table:table-cell office:value-type="float" office:value="36587200" table:style-name="ce19">
            <text:p>36 587 200</text:p>
          </table:table-cell>
          <table:table-cell office:value-type="float" office:value="-7116699" table:style-name="ce19">
            <text:p>-7 116 699</text:p>
          </table:table-cell>
          <table:table-cell office:value-type="float" office:value="-7116699" table:style-name="ce19">
            <text:p>-7 116 69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60000" table:style-name="ce19">
            <text:p>160 000</text:p>
          </table:table-cell>
          <table:table-cell office:value-type="float" office:value="160000" table:style-name="ce19">
            <text:p>16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9630501" table:style-name="ce19">
            <text:p>29 630 501</text:p>
          </table:table-cell>
          <table:table-cell office:value-type="float" office:value="0" table:formula="of:=[.C140]-[.D140]" table:style-name="ce32">
            <text:p>0</text:p>
          </table:table-cell>
          <table:table-cell office:value-type="float" office:value="88090812" table:style-name="ce26">
            <text:p>88 090 812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048 Øvre Eiker</text:p>
          </table:table-cell>
          <table:table-cell office:value-type="float" office:value="57523600" table:style-name="ce17">
            <text:p>57 523 600</text:p>
          </table:table-cell>
          <table:table-cell office:value-type="float" office:value="1749902" table:style-name="ce17">
            <text:p>1 749 902</text:p>
          </table:table-cell>
          <table:table-cell office:value-type="float" office:value="1749902" table:style-name="ce17">
            <text:p>1 749 90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20000" table:style-name="ce17">
            <text:p>220 000</text:p>
          </table:table-cell>
          <table:table-cell office:value-type="float" office:value="220000" table:style-name="ce17">
            <text:p>22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69300" table:style-name="ce17">
            <text:p>169 300</text:p>
          </table:table-cell>
          <table:table-cell office:value-type="float" office:value="0" table:style-name="ce17">
            <text:p>0</text:p>
          </table:table-cell>
          <table:table-cell office:value-type="float" office:value="59662802" table:style-name="ce17">
            <text:p>59 662 802</text:p>
          </table:table-cell>
          <table:table-cell office:value-type="float" office:value="0" table:formula="of:=[.C141]-[.D141]" table:style-name="ce33">
            <text:p>0</text:p>
          </table:table-cell>
          <table:table-cell office:value-type="float" office:value="116667757" table:style-name="ce26">
            <text:p>116 667 757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049 Lier</text:p>
          </table:table-cell>
          <table:table-cell office:value-type="float" office:value="80176500" table:style-name="ce16">
            <text:p>80 176 500</text:p>
          </table:table-cell>
          <table:table-cell office:value-type="float" office:value="-3635564" table:style-name="ce16">
            <text:p>-3 635 564</text:p>
          </table:table-cell>
          <table:table-cell office:value-type="float" office:value="-3635564" table:style-name="ce16">
            <text:p>-3 635 56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80000" table:style-name="ce16">
            <text:p>180 000</text:p>
          </table:table-cell>
          <table:table-cell office:value-type="float" office:value="180000" table:style-name="ce16">
            <text:p>18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91900" table:style-name="ce16">
            <text:p>191 900</text:p>
          </table:table-cell>
          <table:table-cell office:value-type="float" office:value="0" table:style-name="ce16">
            <text:p>0</text:p>
          </table:table-cell>
          <table:table-cell office:value-type="float" office:value="76912836" table:style-name="ce16">
            <text:p>76 912 836</text:p>
          </table:table-cell>
          <table:table-cell office:value-type="float" office:value="0" table:formula="of:=[.C142]-[.D142]" table:style-name="ce31">
            <text:p>0</text:p>
          </table:table-cell>
          <table:table-cell office:value-type="float" office:value="148371598" table:style-name="ce26">
            <text:p>148 371 598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050 Flesberg</text:p>
          </table:table-cell>
          <table:table-cell office:value-type="float" office:value="9122600" table:style-name="ce19">
            <text:p>9 122 600</text:p>
          </table:table-cell>
          <table:table-cell office:value-type="float" office:value="-808471" table:style-name="ce19">
            <text:p>-808 471</text:p>
          </table:table-cell>
          <table:table-cell office:value-type="float" office:value="-808471" table:style-name="ce19">
            <text:p>-808 471</text:p>
          </table:table-cell>
          <table:table-cell office:value-type="float" office:value="312900" table:style-name="ce19">
            <text:p>312 900</text:p>
          </table:table-cell>
          <table:table-cell office:value-type="float" office:value="0" table:style-name="ce19">
            <text:p>0</text:p>
          </table:table-cell>
          <table:table-cell office:value-type="float" office:value="90000" table:style-name="ce19">
            <text:p>90 000</text:p>
          </table:table-cell>
          <table:table-cell office:value-type="float" office:value="90000" table:style-name="ce19">
            <text:p>9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717029" table:style-name="ce19">
            <text:p>8 717 029</text:p>
          </table:table-cell>
          <table:table-cell office:value-type="float" office:value="0" table:formula="of:=[.C143]-[.D143]" table:style-name="ce32">
            <text:p>0</text:p>
          </table:table-cell>
          <table:table-cell office:value-type="float" office:value="19188171" table:style-name="ce26">
            <text:p>19 188 171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051 Rollag</text:p>
          </table:table-cell>
          <table:table-cell office:value-type="float" office:value="7229500" table:style-name="ce17">
            <text:p>7 229 500</text:p>
          </table:table-cell>
          <table:table-cell office:value-type="float" office:value="-3034271" table:style-name="ce17">
            <text:p>-3 034 271</text:p>
          </table:table-cell>
          <table:table-cell office:value-type="float" office:value="-3034271" table:style-name="ce17">
            <text:p>-3 034 271</text:p>
          </table:table-cell>
          <table:table-cell office:value-type="float" office:value="375400" table:style-name="ce17">
            <text:p>375 400</text:p>
          </table:table-cell>
          <table:table-cell office:value-type="float" office:value="0" table:style-name="ce17">
            <text:p>0</text:p>
          </table:table-cell>
          <table:table-cell office:value-type="float" office:value="50000" table:style-name="ce17">
            <text:p>50 000</text:p>
          </table:table-cell>
          <table:table-cell office:value-type="float" office:value="50000" table:style-name="ce17">
            <text:p>5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620629" table:style-name="ce17">
            <text:p>4 620 629</text:p>
          </table:table-cell>
          <table:table-cell office:value-type="float" office:value="0" table:formula="of:=[.C144]-[.D144]" table:style-name="ce33">
            <text:p>0</text:p>
          </table:table-cell>
          <table:table-cell office:value-type="float" office:value="16693033" table:style-name="ce26">
            <text:p>16 693 033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052 Nore og Uvdal</text:p>
          </table:table-cell>
          <table:table-cell office:value-type="float" office:value="10180100" table:style-name="ce16">
            <text:p>10 180 100</text:p>
          </table:table-cell>
          <table:table-cell office:value-type="float" office:value="-3666339" table:style-name="ce16">
            <text:p>-3 666 339</text:p>
          </table:table-cell>
          <table:table-cell office:value-type="float" office:value="-3666339" table:style-name="ce16">
            <text:p>-3 666 339</text:p>
          </table:table-cell>
          <table:table-cell office:value-type="float" office:value="625700" table:style-name="ce16">
            <text:p>625 7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139461" table:style-name="ce16">
            <text:p>7 139 461</text:p>
          </table:table-cell>
          <table:table-cell office:value-type="float" office:value="0" table:formula="of:=[.C145]-[.D145]" table:style-name="ce31">
            <text:p>0</text:p>
          </table:table-cell>
          <table:table-cell office:value-type="float" office:value="22135130" table:style-name="ce26">
            <text:p>22 135 130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053 Jevnaker</text:p>
          </table:table-cell>
          <table:table-cell office:value-type="float" office:value="19364900" table:style-name="ce19">
            <text:p>19 364 900</text:p>
          </table:table-cell>
          <table:table-cell office:value-type="float" office:value="1542161" table:style-name="ce19">
            <text:p>1 542 161</text:p>
          </table:table-cell>
          <table:table-cell office:value-type="float" office:value="1542161" table:style-name="ce19">
            <text:p>1 542 16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0000" table:style-name="ce19">
            <text:p>70 000</text:p>
          </table:table-cell>
          <table:table-cell office:value-type="float" office:value="70000" table:style-name="ce19">
            <text:p>7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977061" table:style-name="ce19">
            <text:p>20 977 061</text:p>
          </table:table-cell>
          <table:table-cell office:value-type="float" office:value="0" table:formula="of:=[.C146]-[.D146]" table:style-name="ce32">
            <text:p>0</text:p>
          </table:table-cell>
          <table:table-cell office:value-type="float" office:value="54679269" table:style-name="ce26">
            <text:p>54 679 269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054 Lunner</text:p>
          </table:table-cell>
          <table:table-cell office:value-type="float" office:value="27072300" table:style-name="ce17">
            <text:p>27 072 300</text:p>
          </table:table-cell>
          <table:table-cell office:value-type="float" office:value="2563598" table:style-name="ce17">
            <text:p>2 563 598</text:p>
          </table:table-cell>
          <table:table-cell office:value-type="float" office:value="2563598" table:style-name="ce17">
            <text:p>2 563 59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80000" table:style-name="ce17">
            <text:p>80 000</text:p>
          </table:table-cell>
          <table:table-cell office:value-type="float" office:value="80000" table:style-name="ce17">
            <text:p>8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9715898" table:style-name="ce17">
            <text:p>29 715 898</text:p>
          </table:table-cell>
          <table:table-cell office:value-type="float" office:value="0" table:formula="of:=[.C147]-[.D147]" table:style-name="ce33">
            <text:p>0</text:p>
          </table:table-cell>
          <table:table-cell office:value-type="float" office:value="73377889" table:style-name="ce26">
            <text:p>73 377 889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401 Kongsvinger</text:p>
          </table:table-cell>
          <table:table-cell office:value-type="float" office:value="54346800" table:style-name="ce16">
            <text:p>54 346 800</text:p>
          </table:table-cell>
          <table:table-cell office:value-type="float" office:value="4074579" table:style-name="ce16">
            <text:p>4 074 579</text:p>
          </table:table-cell>
          <table:table-cell office:value-type="float" office:value="4074579" table:style-name="ce16">
            <text:p>4 074 579</text:p>
          </table:table-cell>
          <table:table-cell office:value-type="float" office:value="1871200" table:style-name="ce16">
            <text:p>1 871 200</text:p>
          </table:table-cell>
          <table:table-cell office:value-type="float" office:value="0" table:style-name="ce16">
            <text:p>0</text:p>
          </table:table-cell>
          <table:table-cell office:value-type="float" office:value="250000" table:style-name="ce16">
            <text:p>250 000</text:p>
          </table:table-cell>
          <table:table-cell office:value-type="float" office:value="250000" table:style-name="ce16">
            <text:p>25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0542579" table:style-name="ce16">
            <text:p>60 542 579</text:p>
          </table:table-cell>
          <table:table-cell office:value-type="float" office:value="0" table:formula="of:=[.C148]-[.D148]" table:style-name="ce31">
            <text:p>0</text:p>
          </table:table-cell>
          <table:table-cell office:value-type="float" office:value="126324837" table:style-name="ce26">
            <text:p>126 324 837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403 Hamar</text:p>
          </table:table-cell>
          <table:table-cell office:value-type="float" office:value="90873400" table:style-name="ce19">
            <text:p>90 873 400</text:p>
          </table:table-cell>
          <table:table-cell office:value-type="float" office:value="2969886" table:style-name="ce19">
            <text:p>2 969 886</text:p>
          </table:table-cell>
          <table:table-cell office:value-type="float" office:value="2969886" table:style-name="ce19">
            <text:p>2 969 88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97500" table:style-name="ce19">
            <text:p>97 500</text:p>
          </table:table-cell>
          <table:table-cell office:value-type="float" office:value="97500" table:style-name="ce19">
            <text:p>97 5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93940786" table:style-name="ce19">
            <text:p>93 940 786</text:p>
          </table:table-cell>
          <table:table-cell office:value-type="float" office:value="0" table:formula="of:=[.C149]-[.D149]" table:style-name="ce32">
            <text:p>0</text:p>
          </table:table-cell>
          <table:table-cell office:value-type="float" office:value="191414910" table:style-name="ce26">
            <text:p>191 414 910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405 Lillehammer</text:p>
          </table:table-cell>
          <table:table-cell office:value-type="float" office:value="79289400" table:style-name="ce17">
            <text:p>79 289 400</text:p>
          </table:table-cell>
          <table:table-cell office:value-type="float" office:value="6983410" table:style-name="ce17">
            <text:p>6 983 410</text:p>
          </table:table-cell>
          <table:table-cell office:value-type="float" office:value="6983410" table:style-name="ce17">
            <text:p>6 983 41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0000" table:style-name="ce17">
            <text:p>20 000</text:p>
          </table:table-cell>
          <table:table-cell office:value-type="float" office:value="20000" table:style-name="ce17">
            <text:p>2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86292810" table:style-name="ce17">
            <text:p>86 292 810</text:p>
          </table:table-cell>
          <table:table-cell office:value-type="float" office:value="0" table:formula="of:=[.C150]-[.D150]" table:style-name="ce33">
            <text:p>0</text:p>
          </table:table-cell>
          <table:table-cell office:value-type="float" office:value="181801994" table:style-name="ce26">
            <text:p>181 801 994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407 Gjøvik</text:p>
          </table:table-cell>
          <table:table-cell office:value-type="float" office:value="85096300" table:style-name="ce16">
            <text:p>85 096 300</text:p>
          </table:table-cell>
          <table:table-cell office:value-type="float" office:value="7026804" table:style-name="ce16">
            <text:p>7 026 804</text:p>
          </table:table-cell>
          <table:table-cell office:value-type="float" office:value="7026804" table:style-name="ce16">
            <text:p>7 026 80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75000" table:style-name="ce16">
            <text:p>175 000</text:p>
          </table:table-cell>
          <table:table-cell office:value-type="float" office:value="175000" table:style-name="ce16">
            <text:p>175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2298104" table:style-name="ce16">
            <text:p>92 298 104</text:p>
          </table:table-cell>
          <table:table-cell office:value-type="float" office:value="0" table:formula="of:=[.C151]-[.D151]" table:style-name="ce31">
            <text:p>0</text:p>
          </table:table-cell>
          <table:table-cell office:value-type="float" office:value="209737179" table:style-name="ce26">
            <text:p>209 737 179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411 Ringsaker</text:p>
          </table:table-cell>
          <table:table-cell office:value-type="float" office:value="99940800" table:style-name="ce19">
            <text:p>99 940 800</text:p>
          </table:table-cell>
          <table:table-cell office:value-type="float" office:value="8706481" table:style-name="ce19">
            <text:p>8 706 481</text:p>
          </table:table-cell>
          <table:table-cell office:value-type="float" office:value="8706481" table:style-name="ce19">
            <text:p>8 706 48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8647281" table:style-name="ce19">
            <text:p>108 647 281</text:p>
          </table:table-cell>
          <table:table-cell office:value-type="float" office:value="0" table:formula="of:=[.C152]-[.D152]" table:style-name="ce32">
            <text:p>0</text:p>
          </table:table-cell>
          <table:table-cell office:value-type="float" office:value="259778151" table:style-name="ce26">
            <text:p>259 778 151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412 Løten</text:p>
          </table:table-cell>
          <table:table-cell office:value-type="float" office:value="22865500" table:style-name="ce17">
            <text:p>22 865 500</text:p>
          </table:table-cell>
          <table:table-cell office:value-type="float" office:value="3360583" table:style-name="ce17">
            <text:p>3 360 583</text:p>
          </table:table-cell>
          <table:table-cell office:value-type="float" office:value="3360583" table:style-name="ce17">
            <text:p>3 360 58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6226083" table:style-name="ce17">
            <text:p>26 226 083</text:p>
          </table:table-cell>
          <table:table-cell office:value-type="float" office:value="0" table:formula="of:=[.C153]-[.D153]" table:style-name="ce33">
            <text:p>0</text:p>
          </table:table-cell>
          <table:table-cell office:value-type="float" office:value="61753865" table:style-name="ce26">
            <text:p>61 753 865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413 Stange</text:p>
          </table:table-cell>
          <table:table-cell office:value-type="float" office:value="62477500" table:style-name="ce16">
            <text:p>62 477 500</text:p>
          </table:table-cell>
          <table:table-cell office:value-type="float" office:value="5900818" table:style-name="ce16">
            <text:p>5 900 818</text:p>
          </table:table-cell>
          <table:table-cell office:value-type="float" office:value="5900818" table:style-name="ce16">
            <text:p>5 900 81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8378318" table:style-name="ce16">
            <text:p>68 378 318</text:p>
          </table:table-cell>
          <table:table-cell office:value-type="float" office:value="0" table:formula="of:=[.C154]-[.D154]" table:style-name="ce31">
            <text:p>0</text:p>
          </table:table-cell>
          <table:table-cell office:value-type="float" office:value="174984913" table:style-name="ce26">
            <text:p>174 984 913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414 Nord-Odal</text:p>
          </table:table-cell>
          <table:table-cell office:value-type="float" office:value="16677300" table:style-name="ce19">
            <text:p>16 677 300</text:p>
          </table:table-cell>
          <table:table-cell office:value-type="float" office:value="2298647" table:style-name="ce19">
            <text:p>2 298 647</text:p>
          </table:table-cell>
          <table:table-cell office:value-type="float" office:value="2298647" table:style-name="ce19">
            <text:p>2 298 647</text:p>
          </table:table-cell>
          <table:table-cell office:value-type="float" office:value="601200" table:style-name="ce19">
            <text:p>601 200</text:p>
          </table:table-cell>
          <table:table-cell office:value-type="float" office:value="0" table:style-name="ce19">
            <text:p>0</text:p>
          </table:table-cell>
          <table:table-cell office:value-type="float" office:value="200000" table:style-name="ce19">
            <text:p>200 000</text:p>
          </table:table-cell>
          <table:table-cell office:value-type="float" office:value="200000" table:style-name="ce19">
            <text:p>2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9777147" table:style-name="ce19">
            <text:p>19 777 147</text:p>
          </table:table-cell>
          <table:table-cell office:value-type="float" office:value="0" table:formula="of:=[.C155]-[.D155]" table:style-name="ce32">
            <text:p>0</text:p>
          </table:table-cell>
          <table:table-cell office:value-type="float" office:value="48271229" table:style-name="ce26">
            <text:p>48 271 229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415 Sør-Odal</text:p>
          </table:table-cell>
          <table:table-cell office:value-type="float" office:value="22055400" table:style-name="ce17">
            <text:p>22 055 400</text:p>
          </table:table-cell>
          <table:table-cell office:value-type="float" office:value="2334853" table:style-name="ce17">
            <text:p>2 334 853</text:p>
          </table:table-cell>
          <table:table-cell office:value-type="float" office:value="2334853" table:style-name="ce17">
            <text:p>2 334 853</text:p>
          </table:table-cell>
          <table:table-cell office:value-type="float" office:value="445800" table:style-name="ce17">
            <text:p>445 800</text:p>
          </table:table-cell>
          <table:table-cell office:value-type="float" office:value="0" table:style-name="ce17">
            <text:p>0</text:p>
          </table:table-cell>
          <table:table-cell office:value-type="float" office:value="100000" table:style-name="ce17">
            <text:p>100 000</text:p>
          </table:table-cell>
          <table:table-cell office:value-type="float" office:value="100000" table:style-name="ce17">
            <text:p>10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4936053" table:style-name="ce17">
            <text:p>24 936 053</text:p>
          </table:table-cell>
          <table:table-cell office:value-type="float" office:value="0" table:formula="of:=[.C156]-[.D156]" table:style-name="ce33">
            <text:p>0</text:p>
          </table:table-cell>
          <table:table-cell office:value-type="float" office:value="56061077" table:style-name="ce26">
            <text:p>56 061 077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416 Eidskog</text:p>
          </table:table-cell>
          <table:table-cell office:value-type="float" office:value="21018100" table:style-name="ce16">
            <text:p>21 018 100</text:p>
          </table:table-cell>
          <table:table-cell office:value-type="float" office:value="1931454" table:style-name="ce16">
            <text:p>1 931 454</text:p>
          </table:table-cell>
          <table:table-cell office:value-type="float" office:value="1931454" table:style-name="ce16">
            <text:p>1 931 454</text:p>
          </table:table-cell>
          <table:table-cell office:value-type="float" office:value="875600" table:style-name="ce16">
            <text:p>875 600</text:p>
          </table:table-cell>
          <table:table-cell office:value-type="float" office:value="0" table:style-name="ce16">
            <text:p>0</text:p>
          </table:table-cell>
          <table:table-cell office:value-type="float" office:value="200000" table:style-name="ce16">
            <text:p>200 000</text:p>
          </table:table-cell>
          <table:table-cell office:value-type="float" office:value="200000" table:style-name="ce16">
            <text:p>20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4025154" table:style-name="ce16">
            <text:p>24 025 154</text:p>
          </table:table-cell>
          <table:table-cell office:value-type="float" office:value="0" table:formula="of:=[.C157]-[.D157]" table:style-name="ce31">
            <text:p>0</text:p>
          </table:table-cell>
          <table:table-cell office:value-type="float" office:value="57105493" table:style-name="ce26">
            <text:p>57 105 493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417 Grue</text:p>
          </table:table-cell>
          <table:table-cell office:value-type="float" office:value="15995500" table:style-name="ce19">
            <text:p>15 995 500</text:p>
          </table:table-cell>
          <table:table-cell office:value-type="float" office:value="-1963969" table:style-name="ce19">
            <text:p>-1 963 969</text:p>
          </table:table-cell>
          <table:table-cell office:value-type="float" office:value="-1963969" table:style-name="ce19">
            <text:p>-1 963 969</text:p>
          </table:table-cell>
          <table:table-cell office:value-type="float" office:value="693500" table:style-name="ce19">
            <text:p>693 500</text:p>
          </table:table-cell>
          <table:table-cell office:value-type="float" office:value="0" table:style-name="ce19">
            <text:p>0</text:p>
          </table:table-cell>
          <table:table-cell office:value-type="float" office:value="150000" table:style-name="ce19">
            <text:p>150 000</text:p>
          </table:table-cell>
          <table:table-cell office:value-type="float" office:value="150000" table:style-name="ce19">
            <text:p>15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4875031" table:style-name="ce19">
            <text:p>14 875 031</text:p>
          </table:table-cell>
          <table:table-cell office:value-type="float" office:value="0" table:formula="of:=[.C158]-[.D158]" table:style-name="ce32">
            <text:p>0</text:p>
          </table:table-cell>
          <table:table-cell office:value-type="float" office:value="30358818" table:style-name="ce26">
            <text:p>30 358 818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418 Åsnes</text:p>
          </table:table-cell>
          <table:table-cell office:value-type="float" office:value="24864500" table:style-name="ce17">
            <text:p>24 864 500</text:p>
          </table:table-cell>
          <table:table-cell office:value-type="float" office:value="952858" table:style-name="ce17">
            <text:p>952 858</text:p>
          </table:table-cell>
          <table:table-cell office:value-type="float" office:value="952858" table:style-name="ce17">
            <text:p>952 858</text:p>
          </table:table-cell>
          <table:table-cell office:value-type="float" office:value="1020300" table:style-name="ce17">
            <text:p>1 020 300</text:p>
          </table:table-cell>
          <table:table-cell office:value-type="float" office:value="0" table:style-name="ce17">
            <text:p>0</text:p>
          </table:table-cell>
          <table:table-cell office:value-type="float" office:value="150000" table:style-name="ce17">
            <text:p>150 000</text:p>
          </table:table-cell>
          <table:table-cell office:value-type="float" office:value="150000" table:style-name="ce17">
            <text:p>15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6987658" table:style-name="ce17">
            <text:p>26 987 658</text:p>
          </table:table-cell>
          <table:table-cell office:value-type="float" office:value="0" table:formula="of:=[.C159]-[.D159]" table:style-name="ce33">
            <text:p>0</text:p>
          </table:table-cell>
          <table:table-cell office:value-type="float" office:value="72569102" table:style-name="ce26">
            <text:p>72 569 102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419 Våler</text:p>
          </table:table-cell>
          <table:table-cell office:value-type="float" office:value="12547600" table:style-name="ce16">
            <text:p>12 547 600</text:p>
          </table:table-cell>
          <table:table-cell office:value-type="float" office:value="1126888" table:style-name="ce16">
            <text:p>1 126 888</text:p>
          </table:table-cell>
          <table:table-cell office:value-type="float" office:value="1126888" table:style-name="ce16">
            <text:p>1 126 888</text:p>
          </table:table-cell>
          <table:table-cell office:value-type="float" office:value="576900" table:style-name="ce16">
            <text:p>576 900</text:p>
          </table:table-cell>
          <table:table-cell office:value-type="float" office:value="0" table:style-name="ce16">
            <text:p>0</text:p>
          </table:table-cell>
          <table:table-cell office:value-type="float" office:value="100000" table:style-name="ce16">
            <text:p>100 000</text:p>
          </table:table-cell>
          <table:table-cell office:value-type="float" office:value="100000" table:style-name="ce16">
            <text:p>10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4351388" table:style-name="ce16">
            <text:p>14 351 388</text:p>
          </table:table-cell>
          <table:table-cell office:value-type="float" office:value="0" table:formula="of:=[.C160]-[.D160]" table:style-name="ce31">
            <text:p>0</text:p>
          </table:table-cell>
          <table:table-cell office:value-type="float" office:value="33139707" table:style-name="ce26">
            <text:p>33 139 707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420 Elverum</text:p>
          </table:table-cell>
          <table:table-cell office:value-type="float" office:value="62772400" table:style-name="ce19">
            <text:p>62 772 400</text:p>
          </table:table-cell>
          <table:table-cell office:value-type="float" office:value="4999859" table:style-name="ce16">
            <text:p>4 999 859</text:p>
          </table:table-cell>
          <table:table-cell office:value-type="float" office:value="4999859" table:style-name="ce19">
            <text:p>4 999 85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50000" table:style-name="ce19">
            <text:p>150 000</text:p>
          </table:table-cell>
          <table:table-cell office:value-type="float" office:value="150000" table:style-name="ce19">
            <text:p>15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7922259" table:style-name="ce19">
            <text:p>67 922 259</text:p>
          </table:table-cell>
          <table:table-cell office:value-type="float" office:value="0" table:formula="of:=[.C161]-[.D161]" table:style-name="ce32">
            <text:p>0</text:p>
          </table:table-cell>
          <table:table-cell office:value-type="float" office:value="158204835" table:style-name="ce26">
            <text:p>158 204 835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421 Trysil</text:p>
          </table:table-cell>
          <table:table-cell office:value-type="float" office:value="23225400" table:style-name="ce17">
            <text:p>23 225 400</text:p>
          </table:table-cell>
          <table:table-cell office:value-type="float" office:value="1429356" table:style-name="ce16">
            <text:p>1 429 356</text:p>
          </table:table-cell>
          <table:table-cell office:value-type="float" office:value="1429356" table:style-name="ce17">
            <text:p>1 429 356</text:p>
          </table:table-cell>
          <table:table-cell office:value-type="float" office:value="945700" table:style-name="ce17">
            <text:p>945 700</text:p>
          </table:table-cell>
          <table:table-cell office:value-type="float" office:value="0" table:style-name="ce17">
            <text:p>0</text:p>
          </table:table-cell>
          <table:table-cell office:value-type="float" office:value="100000" table:style-name="ce17">
            <text:p>100 000</text:p>
          </table:table-cell>
          <table:table-cell office:value-type="float" office:value="100000" table:style-name="ce17">
            <text:p>10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5700456" table:style-name="ce17">
            <text:p>25 700 456</text:p>
          </table:table-cell>
          <table:table-cell office:value-type="float" office:value="0" table:formula="of:=[.C162]-[.D162]" table:style-name="ce33">
            <text:p>0</text:p>
          </table:table-cell>
          <table:table-cell office:value-type="float" office:value="56284218" table:style-name="ce26">
            <text:p>56 284 218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422 Åmot</text:p>
          </table:table-cell>
          <table:table-cell office:value-type="float" office:value="15502500" table:style-name="ce16">
            <text:p>15 502 500</text:p>
          </table:table-cell>
          <table:table-cell office:value-type="float" office:value="-3669789" table:style-name="ce16">
            <text:p>-3 669 789</text:p>
          </table:table-cell>
          <table:table-cell office:value-type="float" office:value="-3669789" table:style-name="ce16">
            <text:p>-3 669 789</text:p>
          </table:table-cell>
          <table:table-cell office:value-type="float" office:value="260100" table:style-name="ce16">
            <text:p>260 100</text:p>
          </table:table-cell>
          <table:table-cell office:value-type="float" office:value="0" table:style-name="ce16">
            <text:p>0</text:p>
          </table:table-cell>
          <table:table-cell office:value-type="float" office:value="200000" table:style-name="ce16">
            <text:p>200 000</text:p>
          </table:table-cell>
          <table:table-cell office:value-type="float" office:value="200000" table:style-name="ce16">
            <text:p>20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2292811" table:style-name="ce16">
            <text:p>12 292 811</text:p>
          </table:table-cell>
          <table:table-cell office:value-type="float" office:value="0" table:formula="of:=[.C163]-[.D163]" table:style-name="ce31">
            <text:p>0</text:p>
          </table:table-cell>
          <table:table-cell office:value-type="float" office:value="39010183" table:style-name="ce26">
            <text:p>39 010 183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423 Stor-Elvdal</text:p>
          </table:table-cell>
          <table:table-cell office:value-type="float" office:value="9243100" table:style-name="ce19">
            <text:p>9 243 100</text:p>
          </table:table-cell>
          <table:table-cell office:value-type="float" office:value="711502" table:style-name="ce16">
            <text:p>711 502</text:p>
          </table:table-cell>
          <table:table-cell office:value-type="float" office:value="711502" table:style-name="ce19">
            <text:p>711 502</text:p>
          </table:table-cell>
          <table:table-cell office:value-type="float" office:value="625700" table:style-name="ce19">
            <text:p>625 700</text:p>
          </table:table-cell>
          <table:table-cell office:value-type="float" office:value="0" table:style-name="ce19">
            <text:p>0</text:p>
          </table:table-cell>
          <table:table-cell office:value-type="float" office:value="250000" table:style-name="ce19">
            <text:p>250 000</text:p>
          </table:table-cell>
          <table:table-cell office:value-type="float" office:value="250000" table:style-name="ce19">
            <text:p>25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830302" table:style-name="ce19">
            <text:p>10 830 302</text:p>
          </table:table-cell>
          <table:table-cell office:value-type="float" office:value="0" table:formula="of:=[.C164]-[.D164]" table:style-name="ce32">
            <text:p>0</text:p>
          </table:table-cell>
          <table:table-cell office:value-type="float" office:value="26686521" table:style-name="ce26">
            <text:p>26 686 521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424 Rendalen</text:p>
          </table:table-cell>
          <table:table-cell office:value-type="float" office:value="8228300" table:style-name="ce17">
            <text:p>8 228 300</text:p>
          </table:table-cell>
          <table:table-cell office:value-type="float" office:value="472874" table:style-name="ce16">
            <text:p>472 874</text:p>
          </table:table-cell>
          <table:table-cell office:value-type="float" office:value="472874" table:style-name="ce17">
            <text:p>472 874</text:p>
          </table:table-cell>
          <table:table-cell office:value-type="float" office:value="625700" table:style-name="ce17">
            <text:p>625 7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9326874" table:style-name="ce17">
            <text:p>9 326 874</text:p>
          </table:table-cell>
          <table:table-cell office:value-type="float" office:value="0" table:formula="of:=[.C165]-[.D165]" table:style-name="ce33">
            <text:p>0</text:p>
          </table:table-cell>
          <table:table-cell office:value-type="float" office:value="21391251" table:style-name="ce26">
            <text:p>21 391 251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425 Engerdal</text:p>
          </table:table-cell>
          <table:table-cell office:value-type="float" office:value="6469900" table:style-name="ce16">
            <text:p>6 469 900</text:p>
          </table:table-cell>
          <table:table-cell office:value-type="float" office:value="392849" table:style-name="ce16">
            <text:p>392 849</text:p>
          </table:table-cell>
          <table:table-cell office:value-type="float" office:value="392849" table:style-name="ce16">
            <text:p>392 849</text:p>
          </table:table-cell>
          <table:table-cell office:value-type="float" office:value="625700" table:style-name="ce16">
            <text:p>625 700</text:p>
          </table:table-cell>
          <table:table-cell office:value-type="float" office:value="0" table:style-name="ce16">
            <text:p>0</text:p>
          </table:table-cell>
          <table:table-cell office:value-type="float" office:value="150000" table:style-name="ce16">
            <text:p>150 000</text:p>
          </table:table-cell>
          <table:table-cell office:value-type="float" office:value="150000" table:style-name="ce16">
            <text:p>15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638449" table:style-name="ce16">
            <text:p>7 638 449</text:p>
          </table:table-cell>
          <table:table-cell office:value-type="float" office:value="0" table:formula="of:=[.C166]-[.D166]" table:style-name="ce31">
            <text:p>0</text:p>
          </table:table-cell>
          <table:table-cell office:value-type="float" office:value="17098618" table:style-name="ce26">
            <text:p>17 098 618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426 Tolga</text:p>
          </table:table-cell>
          <table:table-cell office:value-type="float" office:value="7100200" table:style-name="ce19">
            <text:p>7 100 200</text:p>
          </table:table-cell>
          <table:table-cell office:value-type="float" office:value="151928" table:style-name="ce16">
            <text:p>151 928</text:p>
          </table:table-cell>
          <table:table-cell office:value-type="float" office:value="151928" table:style-name="ce19">
            <text:p>151 928</text:p>
          </table:table-cell>
          <table:table-cell office:value-type="float" office:value="625700" table:style-name="ce19">
            <text:p>625 700</text:p>
          </table:table-cell>
          <table:table-cell office:value-type="float" office:value="0" table:style-name="ce19">
            <text:p>0</text:p>
          </table:table-cell>
          <table:table-cell office:value-type="float" office:value="160000" table:style-name="ce19">
            <text:p>160 000</text:p>
          </table:table-cell>
          <table:table-cell office:value-type="float" office:value="160000" table:style-name="ce19">
            <text:p>16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037828" table:style-name="ce19">
            <text:p>8 037 828</text:p>
          </table:table-cell>
          <table:table-cell office:value-type="float" office:value="0" table:formula="of:=[.C167]-[.D167]" table:style-name="ce32">
            <text:p>0</text:p>
          </table:table-cell>
          <table:table-cell office:value-type="float" office:value="20366097" table:style-name="ce26">
            <text:p>20 366 097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427 Tynset</text:p>
          </table:table-cell>
          <table:table-cell office:value-type="float" office:value="20772700" table:style-name="ce17">
            <text:p>20 772 700</text:p>
          </table:table-cell>
          <table:table-cell office:value-type="float" office:value="1509388" table:style-name="ce16">
            <text:p>1 509 388</text:p>
          </table:table-cell>
          <table:table-cell office:value-type="float" office:value="1509388" table:style-name="ce17">
            <text:p>1 509 388</text:p>
          </table:table-cell>
          <table:table-cell office:value-type="float" office:value="656700" table:style-name="ce17">
            <text:p>656 7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2938788" table:style-name="ce17">
            <text:p>22 938 788</text:p>
          </table:table-cell>
          <table:table-cell office:value-type="float" office:value="0" table:formula="of:=[.C168]-[.D168]" table:style-name="ce33">
            <text:p>0</text:p>
          </table:table-cell>
          <table:table-cell office:value-type="float" office:value="57225557" table:style-name="ce26">
            <text:p>57 225 557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428 Alvdal</text:p>
          </table:table-cell>
          <table:table-cell office:value-type="float" office:value="9963000" table:style-name="ce16">
            <text:p>9 963 000</text:p>
          </table:table-cell>
          <table:table-cell office:value-type="float" office:value="413958" table:style-name="ce16">
            <text:p>413 958</text:p>
          </table:table-cell>
          <table:table-cell office:value-type="float" office:value="413958" table:style-name="ce16">
            <text:p>413 958</text:p>
          </table:table-cell>
          <table:table-cell office:value-type="float" office:value="500600" table:style-name="ce16">
            <text:p>500 600</text:p>
          </table:table-cell>
          <table:table-cell office:value-type="float" office:value="0" table:style-name="ce16">
            <text:p>0</text:p>
          </table:table-cell>
          <table:table-cell office:value-type="float" office:value="100000" table:style-name="ce16">
            <text:p>100 000</text:p>
          </table:table-cell>
          <table:table-cell office:value-type="float" office:value="100000" table:style-name="ce16">
            <text:p>10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977558" table:style-name="ce16">
            <text:p>10 977 558</text:p>
          </table:table-cell>
          <table:table-cell office:value-type="float" office:value="0" table:formula="of:=[.C169]-[.D169]" table:style-name="ce31">
            <text:p>0</text:p>
          </table:table-cell>
          <table:table-cell office:value-type="float" office:value="26825581" table:style-name="ce26">
            <text:p>26 825 581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429 Folldal</text:p>
          </table:table-cell>
          <table:table-cell office:value-type="float" office:value="6739000" table:style-name="ce19">
            <text:p>6 739 000</text:p>
          </table:table-cell>
          <table:table-cell office:value-type="float" office:value="291238" table:style-name="ce16">
            <text:p>291 238</text:p>
          </table:table-cell>
          <table:table-cell office:value-type="float" office:value="291238" table:style-name="ce19">
            <text:p>291 238</text:p>
          </table:table-cell>
          <table:table-cell office:value-type="float" office:value="625700" table:style-name="ce19">
            <text:p>625 700</text:p>
          </table:table-cell>
          <table:table-cell office:value-type="float" office:value="0" table:style-name="ce19">
            <text:p>0</text:p>
          </table:table-cell>
          <table:table-cell office:value-type="float" office:value="130000" table:style-name="ce19">
            <text:p>130 000</text:p>
          </table:table-cell>
          <table:table-cell office:value-type="float" office:value="130000" table:style-name="ce19">
            <text:p>13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785938" table:style-name="ce19">
            <text:p>7 785 938</text:p>
          </table:table-cell>
          <table:table-cell office:value-type="float" office:value="0" table:formula="of:=[.C170]-[.D170]" table:style-name="ce32">
            <text:p>0</text:p>
          </table:table-cell>
          <table:table-cell office:value-type="float" office:value="19090559" table:style-name="ce26">
            <text:p>19 090 559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430 Os</text:p>
          </table:table-cell>
          <table:table-cell office:value-type="float" office:value="7626700" table:style-name="ce17">
            <text:p>7 626 700</text:p>
          </table:table-cell>
          <table:table-cell office:value-type="float" office:value="241333" table:style-name="ce16">
            <text:p>241 333</text:p>
          </table:table-cell>
          <table:table-cell office:value-type="float" office:value="241333" table:style-name="ce17">
            <text:p>241 333</text:p>
          </table:table-cell>
          <table:table-cell office:value-type="float" office:value="625700" table:style-name="ce17">
            <text:p>625 700</text:p>
          </table:table-cell>
          <table:table-cell office:value-type="float" office:value="0" table:style-name="ce17">
            <text:p>0</text:p>
          </table:table-cell>
          <table:table-cell office:value-type="float" office:value="80000" table:style-name="ce17">
            <text:p>80 000</text:p>
          </table:table-cell>
          <table:table-cell office:value-type="float" office:value="80000" table:style-name="ce17">
            <text:p>8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8573733" table:style-name="ce17">
            <text:p>8 573 733</text:p>
          </table:table-cell>
          <table:table-cell office:value-type="float" office:value="0" table:formula="of:=[.C171]-[.D171]" table:style-name="ce33">
            <text:p>0</text:p>
          </table:table-cell>
          <table:table-cell office:value-type="float" office:value="28785297" table:style-name="ce26">
            <text:p>28 785 297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431 Dovre</text:p>
          </table:table-cell>
          <table:table-cell office:value-type="float" office:value="9725700" table:style-name="ce16">
            <text:p>9 725 700</text:p>
          </table:table-cell>
          <table:table-cell office:value-type="float" office:value="909092" table:style-name="ce16">
            <text:p>909 092</text:p>
          </table:table-cell>
          <table:table-cell office:value-type="float" office:value="909092" table:style-name="ce16">
            <text:p>909 092</text:p>
          </table:table-cell>
          <table:table-cell office:value-type="float" office:value="625700" table:style-name="ce16">
            <text:p>625 700</text:p>
          </table:table-cell>
          <table:table-cell office:value-type="float" office:value="0" table:style-name="ce16">
            <text:p>0</text:p>
          </table:table-cell>
          <table:table-cell office:value-type="float" office:value="160000" table:style-name="ce16">
            <text:p>160 000</text:p>
          </table:table-cell>
          <table:table-cell office:value-type="float" office:value="160000" table:style-name="ce16">
            <text:p>16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1420492" table:style-name="ce16">
            <text:p>11 420 492</text:p>
          </table:table-cell>
          <table:table-cell office:value-type="float" office:value="0" table:formula="of:=[.C172]-[.D172]" table:style-name="ce31">
            <text:p>0</text:p>
          </table:table-cell>
          <table:table-cell office:value-type="float" office:value="28306537" table:style-name="ce26">
            <text:p>28 306 537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432 Lesja</text:p>
          </table:table-cell>
          <table:table-cell office:value-type="float" office:value="8921900" table:style-name="ce19">
            <text:p>8 921 900</text:p>
          </table:table-cell>
          <table:table-cell office:value-type="float" office:value="513235" table:style-name="ce16">
            <text:p>513 235</text:p>
          </table:table-cell>
          <table:table-cell office:value-type="float" office:value="513235" table:style-name="ce19">
            <text:p>513 235</text:p>
          </table:table-cell>
          <table:table-cell office:value-type="float" office:value="625700" table:style-name="ce19">
            <text:p>625 7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060835" table:style-name="ce19">
            <text:p>10 060 835</text:p>
          </table:table-cell>
          <table:table-cell office:value-type="float" office:value="0" table:formula="of:=[.C173]-[.D173]" table:style-name="ce32">
            <text:p>0</text:p>
          </table:table-cell>
          <table:table-cell office:value-type="float" office:value="23191815" table:style-name="ce26">
            <text:p>23 191 815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433 Skjåk</text:p>
          </table:table-cell>
          <table:table-cell office:value-type="float" office:value="6485500" table:style-name="ce17">
            <text:p>6 485 500</text:p>
          </table:table-cell>
          <table:table-cell office:value-type="float" office:value="-2396111" table:style-name="ce16">
            <text:p>-2 396 111</text:p>
          </table:table-cell>
          <table:table-cell office:value-type="float" office:value="-2396111" table:style-name="ce17">
            <text:p>-2 396 111</text:p>
          </table:table-cell>
          <table:table-cell office:value-type="float" office:value="625700" table:style-name="ce17">
            <text:p>625 7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715089" table:style-name="ce17">
            <text:p>4 715 089</text:p>
          </table:table-cell>
          <table:table-cell office:value-type="float" office:value="0" table:formula="of:=[.C174]-[.D174]" table:style-name="ce33">
            <text:p>0</text:p>
          </table:table-cell>
          <table:table-cell office:value-type="float" office:value="18520840" table:style-name="ce26">
            <text:p>18 520 84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434 Lom</text:p>
          </table:table-cell>
          <table:table-cell office:value-type="float" office:value="5034000" table:style-name="ce16">
            <text:p>5 034 000</text:p>
          </table:table-cell>
          <table:table-cell office:value-type="float" office:value="-128480" table:style-name="ce16">
            <text:p>-128 480</text:p>
          </table:table-cell>
          <table:table-cell office:value-type="float" office:value="-128480" table:style-name="ce16">
            <text:p>-128 480</text:p>
          </table:table-cell>
          <table:table-cell office:value-type="float" office:value="625700" table:style-name="ce16">
            <text:p>625 7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531220" table:style-name="ce16">
            <text:p>5 531 220</text:p>
          </table:table-cell>
          <table:table-cell office:value-type="float" office:value="0" table:formula="of:=[.C175]-[.D175]" table:style-name="ce31">
            <text:p>0</text:p>
          </table:table-cell>
          <table:table-cell office:value-type="float" office:value="18564119" table:style-name="ce26">
            <text:p>18 564 119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435 Vågå</text:p>
          </table:table-cell>
          <table:table-cell office:value-type="float" office:value="12925900" table:style-name="ce19">
            <text:p>12 925 900</text:p>
          </table:table-cell>
          <table:table-cell office:value-type="float" office:value="1028570" table:style-name="ce16">
            <text:p>1 028 570</text:p>
          </table:table-cell>
          <table:table-cell office:value-type="float" office:value="1028570" table:style-name="ce23">
            <text:p>1 028 570</text:p>
          </table:table-cell>
          <table:table-cell office:value-type="float" office:value="576100" table:style-name="ce19">
            <text:p>576 1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4530570" table:style-name="ce19">
            <text:p>14 530 570</text:p>
          </table:table-cell>
          <table:table-cell office:value-type="float" office:value="0" table:formula="of:=[.C176]-[.D176]" table:style-name="ce32">
            <text:p>0</text:p>
          </table:table-cell>
          <table:table-cell office:value-type="float" office:value="34451742" table:style-name="ce26">
            <text:p>34 451 742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436 Nord-Fron</text:p>
          </table:table-cell>
          <table:table-cell office:value-type="float" office:value="16444600" table:style-name="ce17">
            <text:p>16 444 600</text:p>
          </table:table-cell>
          <table:table-cell office:value-type="float" office:value="1275549" table:style-name="ce16">
            <text:p>1 275 549</text:p>
          </table:table-cell>
          <table:table-cell office:value-type="float" office:value="1275549" table:style-name="ce17">
            <text:p>1 275 549</text:p>
          </table:table-cell>
          <table:table-cell office:value-type="float" office:value="826100" table:style-name="ce17">
            <text:p>826 100</text:p>
          </table:table-cell>
          <table:table-cell office:value-type="float" office:value="0" table:style-name="ce17">
            <text:p>0</text:p>
          </table:table-cell>
          <table:table-cell office:value-type="float" office:value="80000" table:style-name="ce17">
            <text:p>80 000</text:p>
          </table:table-cell>
          <table:table-cell office:value-type="float" office:value="80000" table:style-name="ce17">
            <text:p>8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8626249" table:style-name="ce17">
            <text:p>18 626 249</text:p>
          </table:table-cell>
          <table:table-cell office:value-type="float" office:value="0" table:formula="of:=[.C177]-[.D177]" table:style-name="ce33">
            <text:p>0</text:p>
          </table:table-cell>
          <table:table-cell office:value-type="float" office:value="42129386" table:style-name="ce26">
            <text:p>42 129 386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437 Sel</text:p>
          </table:table-cell>
          <table:table-cell office:value-type="float" office:value="20413800" table:style-name="ce16">
            <text:p>20 413 800</text:p>
          </table:table-cell>
          <table:table-cell office:value-type="float" office:value="2630819" table:style-name="ce16">
            <text:p>2 630 819</text:p>
          </table:table-cell>
          <table:table-cell office:value-type="float" office:value="2630819" table:style-name="ce16">
            <text:p>2 630 819</text:p>
          </table:table-cell>
          <table:table-cell office:value-type="float" office:value="814200" table:style-name="ce16">
            <text:p>814 200</text:p>
          </table:table-cell>
          <table:table-cell office:value-type="float" office:value="0" table:style-name="ce16">
            <text:p>0</text:p>
          </table:table-cell>
          <table:table-cell office:value-type="float" office:value="200000" table:style-name="ce16">
            <text:p>200 000</text:p>
          </table:table-cell>
          <table:table-cell office:value-type="float" office:value="200000" table:style-name="ce16">
            <text:p>20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4058819" table:style-name="ce16">
            <text:p>24 058 819</text:p>
          </table:table-cell>
          <table:table-cell office:value-type="float" office:value="0" table:formula="of:=[.C178]-[.D178]" table:style-name="ce31">
            <text:p>0</text:p>
          </table:table-cell>
          <table:table-cell office:value-type="float" office:value="60523639" table:style-name="ce26">
            <text:p>60 523 639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438 Sør-Fron</text:p>
          </table:table-cell>
          <table:table-cell office:value-type="float" office:value="10012900" table:style-name="ce19">
            <text:p>10 012 900</text:p>
          </table:table-cell>
          <table:table-cell office:value-type="float" office:value="-445438" table:style-name="ce16">
            <text:p>-445 438</text:p>
          </table:table-cell>
          <table:table-cell office:value-type="float" office:value="-445438" table:style-name="ce19">
            <text:p>-445 438</text:p>
          </table:table-cell>
          <table:table-cell office:value-type="float" office:value="563300" table:style-name="ce19">
            <text:p>563 3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130762" table:style-name="ce19">
            <text:p>10 130 762</text:p>
          </table:table-cell>
          <table:table-cell office:value-type="float" office:value="0" table:formula="of:=[.C179]-[.D179]" table:style-name="ce32">
            <text:p>0</text:p>
          </table:table-cell>
          <table:table-cell office:value-type="float" office:value="22344843" table:style-name="ce26">
            <text:p>22 344 843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439 Ringebu</text:p>
          </table:table-cell>
          <table:table-cell office:value-type="float" office:value="14783500" table:style-name="ce17">
            <text:p>14 783 500</text:p>
          </table:table-cell>
          <table:table-cell office:value-type="float" office:value="-129864" table:style-name="ce16">
            <text:p>-129 864</text:p>
          </table:table-cell>
          <table:table-cell office:value-type="float" office:value="-129864" table:style-name="ce17">
            <text:p>-129 864</text:p>
          </table:table-cell>
          <table:table-cell office:value-type="float" office:value="673500" table:style-name="ce17">
            <text:p>673 500</text:p>
          </table:table-cell>
          <table:table-cell office:value-type="float" office:value="0" table:style-name="ce17">
            <text:p>0</text:p>
          </table:table-cell>
          <table:table-cell office:value-type="float" office:value="100000" table:style-name="ce17">
            <text:p>100 000</text:p>
          </table:table-cell>
          <table:table-cell office:value-type="float" office:value="100000" table:style-name="ce17">
            <text:p>10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5427136" table:style-name="ce17">
            <text:p>15 427 136</text:p>
          </table:table-cell>
          <table:table-cell office:value-type="float" office:value="0" table:formula="of:=[.C180]-[.D180]" table:style-name="ce33">
            <text:p>0</text:p>
          </table:table-cell>
          <table:table-cell office:value-type="float" office:value="36743099" table:style-name="ce26">
            <text:p>36 743 099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440 Øyer</text:p>
          </table:table-cell>
          <table:table-cell office:value-type="float" office:value="16723700" table:style-name="ce16">
            <text:p>16 723 700</text:p>
          </table:table-cell>
          <table:table-cell office:value-type="float" office:value="163492" table:style-name="ce16">
            <text:p>163 492</text:p>
          </table:table-cell>
          <table:table-cell office:value-type="float" office:value="163492" table:style-name="ce16">
            <text:p>163 492</text:p>
          </table:table-cell>
          <table:table-cell office:value-type="float" office:value="152200" table:style-name="ce16">
            <text:p>152 2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7039392" table:style-name="ce16">
            <text:p>17 039 392</text:p>
          </table:table-cell>
          <table:table-cell office:value-type="float" office:value="0" table:formula="of:=[.C181]-[.D181]" table:style-name="ce31">
            <text:p>0</text:p>
          </table:table-cell>
          <table:table-cell office:value-type="float" office:value="34273307" table:style-name="ce26">
            <text:p>34 273 307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441 Gausdal</text:p>
          </table:table-cell>
          <table:table-cell office:value-type="float" office:value="18232900" table:style-name="ce19">
            <text:p>18 232 900</text:p>
          </table:table-cell>
          <table:table-cell office:value-type="float" office:value="1044603" table:style-name="ce16">
            <text:p>1 044 603</text:p>
          </table:table-cell>
          <table:table-cell office:value-type="float" office:value="1044603" table:style-name="ce19">
            <text:p>1 044 603</text:p>
          </table:table-cell>
          <table:table-cell office:value-type="float" office:value="352600" table:style-name="ce19">
            <text:p>352 600</text:p>
          </table:table-cell>
          <table:table-cell office:value-type="float" office:value="0" table:style-name="ce19">
            <text:p>0</text:p>
          </table:table-cell>
          <table:table-cell office:value-type="float" office:value="100000" table:style-name="ce19">
            <text:p>100 000</text:p>
          </table:table-cell>
          <table:table-cell office:value-type="float" office:value="100000" table:style-name="ce19">
            <text:p>1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9730103" table:style-name="ce19">
            <text:p>19 730 103</text:p>
          </table:table-cell>
          <table:table-cell office:value-type="float" office:value="0" table:formula="of:=[.C182]-[.D182]" table:style-name="ce32">
            <text:p>0</text:p>
          </table:table-cell>
          <table:table-cell office:value-type="float" office:value="46231708" table:style-name="ce26">
            <text:p>46 231 708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442 Østre Toten</text:p>
          </table:table-cell>
          <table:table-cell office:value-type="float" office:value="43178800" table:style-name="ce17">
            <text:p>43 178 800</text:p>
          </table:table-cell>
          <table:table-cell office:value-type="float" office:value="3320954" table:style-name="ce16">
            <text:p>3 320 954</text:p>
          </table:table-cell>
          <table:table-cell office:value-type="float" office:value="3320954" table:style-name="ce17">
            <text:p>3 320 95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00000" table:style-name="ce17">
            <text:p>100 000</text:p>
          </table:table-cell>
          <table:table-cell office:value-type="float" office:value="100000" table:style-name="ce17">
            <text:p>10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6599754" table:style-name="ce17">
            <text:p>46 599 754</text:p>
          </table:table-cell>
          <table:table-cell office:value-type="float" office:value="0" table:formula="of:=[.C183]-[.D183]" table:style-name="ce33">
            <text:p>0</text:p>
          </table:table-cell>
          <table:table-cell office:value-type="float" office:value="114972238" table:style-name="ce26">
            <text:p>114 972 238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443 Vestre Toten</text:p>
          </table:table-cell>
          <table:table-cell office:value-type="float" office:value="37856200" table:style-name="ce16">
            <text:p>37 856 200</text:p>
          </table:table-cell>
          <table:table-cell office:value-type="float" office:value="5889653" table:style-name="ce16">
            <text:p>5 889 653</text:p>
          </table:table-cell>
          <table:table-cell office:value-type="float" office:value="5889653" table:style-name="ce16">
            <text:p>5 889 65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50000" table:style-name="ce16">
            <text:p>250 000</text:p>
          </table:table-cell>
          <table:table-cell office:value-type="float" office:value="250000" table:style-name="ce16">
            <text:p>25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3995853" table:style-name="ce16">
            <text:p>43 995 853</text:p>
          </table:table-cell>
          <table:table-cell office:value-type="float" office:value="0" table:formula="of:=[.C184]-[.D184]" table:style-name="ce31">
            <text:p>0</text:p>
          </table:table-cell>
          <table:table-cell office:value-type="float" office:value="113336178" table:style-name="ce26">
            <text:p>113 336 178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446 Gran</text:p>
          </table:table-cell>
          <table:table-cell office:value-type="float" office:value="41633100" table:style-name="ce19">
            <text:p>41 633 100</text:p>
          </table:table-cell>
          <table:table-cell office:value-type="float" office:value="1615619" table:style-name="ce16">
            <text:p>1 615 619</text:p>
          </table:table-cell>
          <table:table-cell office:value-type="float" office:value="1615619" table:style-name="ce19">
            <text:p>1 615 61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0000" table:style-name="ce19">
            <text:p>100 000</text:p>
          </table:table-cell>
          <table:table-cell office:value-type="float" office:value="100000" table:style-name="ce19">
            <text:p>1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3348719" table:style-name="ce19">
            <text:p>43 348 719</text:p>
          </table:table-cell>
          <table:table-cell office:value-type="float" office:value="0" table:formula="of:=[.C185]-[.D185]" table:style-name="ce32">
            <text:p>0</text:p>
          </table:table-cell>
          <table:table-cell office:value-type="float" office:value="104699111" table:style-name="ce26">
            <text:p>104 699 111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447 Søndre Land</text:p>
          </table:table-cell>
          <table:table-cell office:value-type="float" office:value="18140700" table:style-name="ce17">
            <text:p>18 140 700</text:p>
          </table:table-cell>
          <table:table-cell office:value-type="float" office:value="1927277" table:style-name="ce16">
            <text:p>1 927 277</text:p>
          </table:table-cell>
          <table:table-cell office:value-type="float" office:value="1927277" table:style-name="ce17">
            <text:p>1 927 277</text:p>
          </table:table-cell>
          <table:table-cell office:value-type="float" office:value="814600" table:style-name="ce17">
            <text:p>814 600</text:p>
          </table:table-cell>
          <table:table-cell office:value-type="float" office:value="0" table:style-name="ce17">
            <text:p>0</text:p>
          </table:table-cell>
          <table:table-cell office:value-type="float" office:value="150000" table:style-name="ce17">
            <text:p>150 000</text:p>
          </table:table-cell>
          <table:table-cell office:value-type="float" office:value="150000" table:style-name="ce17">
            <text:p>15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1032577" table:style-name="ce17">
            <text:p>21 032 577</text:p>
          </table:table-cell>
          <table:table-cell office:value-type="float" office:value="0" table:formula="of:=[.C186]-[.D186]" table:style-name="ce33">
            <text:p>0</text:p>
          </table:table-cell>
          <table:table-cell office:value-type="float" office:value="55126052" table:style-name="ce26">
            <text:p>55 126 052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448 Nordre Land</text:p>
          </table:table-cell>
          <table:table-cell office:value-type="float" office:value="21501300" table:style-name="ce16">
            <text:p>21 501 300</text:p>
          </table:table-cell>
          <table:table-cell office:value-type="float" office:value="2364623" table:style-name="ce16">
            <text:p>2 364 623</text:p>
          </table:table-cell>
          <table:table-cell office:value-type="float" office:value="2364623" table:style-name="ce16">
            <text:p>2 364 623</text:p>
          </table:table-cell>
          <table:table-cell office:value-type="float" office:value="565500" table:style-name="ce16">
            <text:p>565 500</text:p>
          </table:table-cell>
          <table:table-cell office:value-type="float" office:value="0" table:style-name="ce16">
            <text:p>0</text:p>
          </table:table-cell>
          <table:table-cell office:value-type="float" office:value="270000" table:style-name="ce16">
            <text:p>270 000</text:p>
          </table:table-cell>
          <table:table-cell office:value-type="float" office:value="270000" table:style-name="ce16">
            <text:p>27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4701423" table:style-name="ce16">
            <text:p>24 701 423</text:p>
          </table:table-cell>
          <table:table-cell office:value-type="float" office:value="0" table:formula="of:=[.C187]-[.D187]" table:style-name="ce31">
            <text:p>0</text:p>
          </table:table-cell>
          <table:table-cell office:value-type="float" office:value="59133630" table:style-name="ce26">
            <text:p>59 133 630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449 Sør-Aurdal</text:p>
          </table:table-cell>
          <table:table-cell office:value-type="float" office:value="13454600" table:style-name="ce19">
            <text:p>13 454 600</text:p>
          </table:table-cell>
          <table:table-cell office:value-type="float" office:value="-2681949" table:style-name="ce16">
            <text:p>-2 681 949</text:p>
          </table:table-cell>
          <table:table-cell office:value-type="float" office:value="-2681949" table:style-name="ce19">
            <text:p>-2 681 949</text:p>
          </table:table-cell>
          <table:table-cell office:value-type="float" office:value="625700" table:style-name="ce19">
            <text:p>625 700</text:p>
          </table:table-cell>
          <table:table-cell office:value-type="float" office:value="0" table:style-name="ce19">
            <text:p>0</text:p>
          </table:table-cell>
          <table:table-cell office:value-type="float" office:value="100000" table:style-name="ce19">
            <text:p>100 000</text:p>
          </table:table-cell>
          <table:table-cell office:value-type="float" office:value="100000" table:style-name="ce19">
            <text:p>1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1498351" table:style-name="ce19">
            <text:p>11 498 351</text:p>
          </table:table-cell>
          <table:table-cell office:value-type="float" office:value="0" table:formula="of:=[.C188]-[.D188]" table:style-name="ce32">
            <text:p>0</text:p>
          </table:table-cell>
          <table:table-cell office:value-type="float" office:value="32372812" table:style-name="ce26">
            <text:p>32 372 812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450 Etnedal</text:p>
          </table:table-cell>
          <table:table-cell office:value-type="float" office:value="6507300" table:style-name="ce17">
            <text:p>6 507 300</text:p>
          </table:table-cell>
          <table:table-cell office:value-type="float" office:value="119767" table:style-name="ce16">
            <text:p>119 767</text:p>
          </table:table-cell>
          <table:table-cell office:value-type="float" office:value="119767" table:style-name="ce17">
            <text:p>119 767</text:p>
          </table:table-cell>
          <table:table-cell office:value-type="float" office:value="625700" table:style-name="ce17">
            <text:p>625 700</text:p>
          </table:table-cell>
          <table:table-cell office:value-type="float" office:value="0" table:style-name="ce17">
            <text:p>0</text:p>
          </table:table-cell>
          <table:table-cell office:value-type="float" office:value="100000" table:style-name="ce17">
            <text:p>100 000</text:p>
          </table:table-cell>
          <table:table-cell office:value-type="float" office:value="100000" table:style-name="ce17">
            <text:p>10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7352767" table:style-name="ce17">
            <text:p>7 352 767</text:p>
          </table:table-cell>
          <table:table-cell office:value-type="float" office:value="0" table:formula="of:=[.C189]-[.D189]" table:style-name="ce33">
            <text:p>0</text:p>
          </table:table-cell>
          <table:table-cell office:value-type="float" office:value="17511284" table:style-name="ce26">
            <text:p>17 511 284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451 Nord-Aurdal</text:p>
          </table:table-cell>
          <table:table-cell office:value-type="float" office:value="17737500" table:style-name="ce16">
            <text:p>17 737 500</text:p>
          </table:table-cell>
          <table:table-cell office:value-type="float" office:value="-5016574" table:style-name="ce16">
            <text:p>-5 016 574</text:p>
          </table:table-cell>
          <table:table-cell office:value-type="float" office:value="-5016574" table:style-name="ce16">
            <text:p>-5 016 574</text:p>
          </table:table-cell>
          <table:table-cell office:value-type="float" office:value="915100" table:style-name="ce16">
            <text:p>915 100</text:p>
          </table:table-cell>
          <table:table-cell office:value-type="float" office:value="0" table:style-name="ce16">
            <text:p>0</text:p>
          </table:table-cell>
          <table:table-cell office:value-type="float" office:value="100000" table:style-name="ce16">
            <text:p>100 000</text:p>
          </table:table-cell>
          <table:table-cell office:value-type="float" office:value="100000" table:style-name="ce16">
            <text:p>10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3736026" table:style-name="ce16">
            <text:p>13 736 026</text:p>
          </table:table-cell>
          <table:table-cell office:value-type="float" office:value="0" table:formula="of:=[.C190]-[.D190]" table:style-name="ce31">
            <text:p>0</text:p>
          </table:table-cell>
          <table:table-cell office:value-type="float" office:value="47608224" table:style-name="ce26">
            <text:p>47 608 224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452 Vestre Slidre</text:p>
          </table:table-cell>
          <table:table-cell office:value-type="float" office:value="6650000" table:style-name="ce19">
            <text:p>6 650 000</text:p>
          </table:table-cell>
          <table:table-cell office:value-type="float" office:value="-590202" table:style-name="ce16">
            <text:p>-590 202</text:p>
          </table:table-cell>
          <table:table-cell office:value-type="float" office:value="-590202" table:style-name="ce19">
            <text:p>-590 202</text:p>
          </table:table-cell>
          <table:table-cell office:value-type="float" office:value="625700" table:style-name="ce19">
            <text:p>625 7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685498" table:style-name="ce19">
            <text:p>6 685 498</text:p>
          </table:table-cell>
          <table:table-cell office:value-type="float" office:value="0" table:formula="of:=[.C191]-[.D191]" table:style-name="ce32">
            <text:p>0</text:p>
          </table:table-cell>
          <table:table-cell office:value-type="float" office:value="15456633" table:style-name="ce26">
            <text:p>15 456 633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453 Øystre Slidre</text:p>
          </table:table-cell>
          <table:table-cell office:value-type="float" office:value="11373700" table:style-name="ce17">
            <text:p>11 373 700</text:p>
          </table:table-cell>
          <table:table-cell office:value-type="float" office:value="-474454" table:style-name="ce16">
            <text:p>-474 454</text:p>
          </table:table-cell>
          <table:table-cell office:value-type="float" office:value="-474454" table:style-name="ce17">
            <text:p>-474 454</text:p>
          </table:table-cell>
          <table:table-cell office:value-type="float" office:value="427900" table:style-name="ce17">
            <text:p>427 9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1327146" table:style-name="ce17">
            <text:p>11 327 146</text:p>
          </table:table-cell>
          <table:table-cell office:value-type="float" office:value="0" table:formula="of:=[.C192]-[.D192]" table:style-name="ce33">
            <text:p>0</text:p>
          </table:table-cell>
          <table:table-cell office:value-type="float" office:value="25871067" table:style-name="ce26">
            <text:p>25 871 067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454 Vang</text:p>
          </table:table-cell>
          <table:table-cell office:value-type="float" office:value="4892900" table:style-name="ce16">
            <text:p>4 892 900</text:p>
          </table:table-cell>
          <table:table-cell office:value-type="float" office:value="-697407" table:style-name="ce16">
            <text:p>-697 407</text:p>
          </table:table-cell>
          <table:table-cell office:value-type="float" office:value="-697407" table:style-name="ce16">
            <text:p>-697 407</text:p>
          </table:table-cell>
          <table:table-cell office:value-type="float" office:value="625700" table:style-name="ce16">
            <text:p>625 7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821193" table:style-name="ce16">
            <text:p>4 821 193</text:p>
          </table:table-cell>
          <table:table-cell office:value-type="float" office:value="0" table:formula="of:=[.C193]-[.D193]" table:style-name="ce31">
            <text:p>0</text:p>
          </table:table-cell>
          <table:table-cell office:value-type="float" office:value="8765053" table:style-name="ce26">
            <text:p>8 765 053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801 Horten</text:p>
          </table:table-cell>
          <table:table-cell office:value-type="float" office:value="78979700" table:style-name="ce19">
            <text:p>78 979 700</text:p>
          </table:table-cell>
          <table:table-cell office:value-type="float" office:value="7851814" table:style-name="ce16">
            <text:p>7 851 814</text:p>
          </table:table-cell>
          <table:table-cell office:value-type="float" office:value="7851814" table:style-name="ce19">
            <text:p>7 851 81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40000" table:style-name="ce19">
            <text:p>240 000</text:p>
          </table:table-cell>
          <table:table-cell office:value-type="float" office:value="240000" table:style-name="ce19">
            <text:p>24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7071514" table:style-name="ce19">
            <text:p>87 071 514</text:p>
          </table:table-cell>
          <table:table-cell office:value-type="float" office:value="0" table:formula="of:=[.C194]-[.D194]" table:style-name="ce32">
            <text:p>0</text:p>
          </table:table-cell>
          <table:table-cell office:value-type="float" office:value="196331697" table:style-name="ce26">
            <text:p>196 331 697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802 Holmestrand</text:p>
          </table:table-cell>
          <table:table-cell office:value-type="float" office:value="74143500" table:style-name="ce17">
            <text:p>74 143 500</text:p>
          </table:table-cell>
          <table:table-cell office:value-type="float" office:value="5677310" table:style-name="ce16">
            <text:p>5 677 310</text:p>
          </table:table-cell>
          <table:table-cell office:value-type="float" office:value="5677310" table:style-name="ce17">
            <text:p>5 677 31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20000" table:style-name="ce17">
            <text:p>220 000</text:p>
          </table:table-cell>
          <table:table-cell office:value-type="float" office:value="220000" table:style-name="ce17">
            <text:p>22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34300" table:style-name="ce17">
            <text:p>534 300</text:p>
          </table:table-cell>
          <table:table-cell office:value-type="float" office:value="533200" table:style-name="ce17">
            <text:p>533 200</text:p>
          </table:table-cell>
          <table:table-cell office:value-type="float" office:value="0" table:style-name="ce17">
            <text:p>0</text:p>
          </table:table-cell>
          <table:table-cell office:value-type="float" office:value="81108310" table:style-name="ce17">
            <text:p>81 108 310</text:p>
          </table:table-cell>
          <table:table-cell office:value-type="float" office:value="0" table:formula="of:=[.C195]-[.D195]" table:style-name="ce33">
            <text:p>0</text:p>
          </table:table-cell>
          <table:table-cell office:value-type="float" office:value="157302503" table:style-name="ce26">
            <text:p>157 302 503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803 Tønsberg</text:p>
          </table:table-cell>
          <table:table-cell office:value-type="float" office:value="161457900" table:style-name="ce16">
            <text:p>161 457 900</text:p>
          </table:table-cell>
          <table:table-cell office:value-type="float" office:value="345815" table:style-name="ce16">
            <text:p>345 815</text:p>
          </table:table-cell>
          <table:table-cell office:value-type="float" office:value="345815" table:style-name="ce16">
            <text:p>345 81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00000" table:style-name="ce16">
            <text:p>400 000</text:p>
          </table:table-cell>
          <table:table-cell office:value-type="float" office:value="400000" table:style-name="ce16">
            <text:p>40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68700" table:style-name="ce16">
            <text:p>768 7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62972415" table:style-name="ce16">
            <text:p>162 972 415</text:p>
          </table:table-cell>
          <table:table-cell office:value-type="float" office:value="0" table:formula="of:=[.C196]-[.D196]" table:style-name="ce31">
            <text:p>0</text:p>
          </table:table-cell>
          <table:table-cell office:value-type="float" office:value="305976935" table:style-name="ce26">
            <text:p>305 976 935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804 Sandefjord</text:p>
          </table:table-cell>
          <table:table-cell office:value-type="float" office:value="188855700" table:style-name="ce19">
            <text:p>188 855 700</text:p>
          </table:table-cell>
          <table:table-cell office:value-type="float" office:value="5089288" table:style-name="ce16">
            <text:p>5 089 288</text:p>
          </table:table-cell>
          <table:table-cell office:value-type="float" office:value="5089288" table:style-name="ce19">
            <text:p>5 089 28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50000" table:style-name="ce19">
            <text:p>450 000</text:p>
          </table:table-cell>
          <table:table-cell office:value-type="float" office:value="450000" table:style-name="ce19">
            <text:p>45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20900" table:style-name="ce19">
            <text:p>820 9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95215888" table:style-name="ce19">
            <text:p>195 215 888</text:p>
          </table:table-cell>
          <table:table-cell office:value-type="float" office:value="0" table:formula="of:=[.C197]-[.D197]" table:style-name="ce32">
            <text:p>0</text:p>
          </table:table-cell>
          <table:table-cell office:value-type="float" office:value="400342818" table:style-name="ce26">
            <text:p>400 342 818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805 Larvik</text:p>
          </table:table-cell>
          <table:table-cell office:value-type="float" office:value="145051600" table:style-name="ce17">
            <text:p>145 051 600</text:p>
          </table:table-cell>
          <table:table-cell office:value-type="float" office:value="6254596" table:style-name="ce16">
            <text:p>6 254 596</text:p>
          </table:table-cell>
          <table:table-cell office:value-type="float" office:value="6254596" table:style-name="ce17">
            <text:p>6 254 59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00000" table:style-name="ce17">
            <text:p>400 000</text:p>
          </table:table-cell>
          <table:table-cell office:value-type="float" office:value="400000" table:style-name="ce17">
            <text:p>40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95600" table:style-name="ce17">
            <text:p>695 6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52401796" table:style-name="ce17">
            <text:p>152 401 796</text:p>
          </table:table-cell>
          <table:table-cell office:value-type="float" office:value="0" table:formula="of:=[.C198]-[.D198]" table:style-name="ce33">
            <text:p>0</text:p>
          </table:table-cell>
          <table:table-cell office:value-type="float" office:value="363437995" table:style-name="ce26">
            <text:p>363 437 995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806 Porsgrunn</text:p>
          </table:table-cell>
          <table:table-cell office:value-type="float" office:value="103125900" table:style-name="ce16">
            <text:p>103 125 900</text:p>
          </table:table-cell>
          <table:table-cell office:value-type="float" office:value="12343583" table:style-name="ce16">
            <text:p>12 343 583</text:p>
          </table:table-cell>
          <table:table-cell office:value-type="float" office:value="12343583" table:style-name="ce16">
            <text:p>12 343 58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00000" table:style-name="ce16">
            <text:p>300 000</text:p>
          </table:table-cell>
          <table:table-cell office:value-type="float" office:value="300000" table:style-name="ce16">
            <text:p>30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15769483" table:style-name="ce16">
            <text:p>115 769 483</text:p>
          </table:table-cell>
          <table:table-cell office:value-type="float" office:value="0" table:formula="of:=[.C199]-[.D199]" table:style-name="ce31">
            <text:p>0</text:p>
          </table:table-cell>
          <table:table-cell office:value-type="float" office:value="238775957" table:style-name="ce26">
            <text:p>238 775 957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807 Skien</text:p>
          </table:table-cell>
          <table:table-cell office:value-type="float" office:value="158770500" table:style-name="ce19">
            <text:p>158 770 500</text:p>
          </table:table-cell>
          <table:table-cell office:value-type="float" office:value="21449122" table:style-name="ce16">
            <text:p>21 449 122</text:p>
          </table:table-cell>
          <table:table-cell office:value-type="float" office:value="21449122" table:style-name="ce19">
            <text:p>21 449 12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00000" table:style-name="ce19">
            <text:p>400 000</text:p>
          </table:table-cell>
          <table:table-cell office:value-type="float" office:value="400000" table:style-name="ce19">
            <text:p>4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80619622" table:style-name="ce19">
            <text:p>180 619 622</text:p>
          </table:table-cell>
          <table:table-cell office:value-type="float" office:value="0" table:formula="of:=[.C200]-[.D200]" table:style-name="ce32">
            <text:p>0</text:p>
          </table:table-cell>
          <table:table-cell office:value-type="float" office:value="388920858" table:style-name="ce26">
            <text:p>388 920 858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808 Notodden</text:p>
          </table:table-cell>
          <table:table-cell office:value-type="float" office:value="40035200" table:style-name="ce17">
            <text:p>40 035 200</text:p>
          </table:table-cell>
          <table:table-cell office:value-type="float" office:value="-1027207" table:style-name="ce16">
            <text:p>-1 027 207</text:p>
          </table:table-cell>
          <table:table-cell office:value-type="float" office:value="-1027207" table:style-name="ce17">
            <text:p>-1 027 207</text:p>
          </table:table-cell>
          <table:table-cell office:value-type="float" office:value="693800" table:style-name="ce17">
            <text:p>693 800</text:p>
          </table:table-cell>
          <table:table-cell office:value-type="float" office:value="0" table:style-name="ce17">
            <text:p>0</text:p>
          </table:table-cell>
          <table:table-cell office:value-type="float" office:value="250000" table:style-name="ce17">
            <text:p>250 000</text:p>
          </table:table-cell>
          <table:table-cell office:value-type="float" office:value="250000" table:style-name="ce17">
            <text:p>25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9951793" table:style-name="ce17">
            <text:p>39 951 793</text:p>
          </table:table-cell>
          <table:table-cell office:value-type="float" office:value="0" table:formula="of:=[.C201]-[.D201]" table:style-name="ce33">
            <text:p>0</text:p>
          </table:table-cell>
          <table:table-cell office:value-type="float" office:value="99072362" table:style-name="ce26">
            <text:p>99 072 362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811 Færder</text:p>
          </table:table-cell>
          <table:table-cell office:value-type="float" office:value="79653300" table:style-name="ce16">
            <text:p>79 653 300</text:p>
          </table:table-cell>
          <table:table-cell office:value-type="float" office:value="-7257652" table:style-name="ce16">
            <text:p>-7 257 652</text:p>
          </table:table-cell>
          <table:table-cell office:value-type="float" office:value="-7257652" table:style-name="ce16">
            <text:p>-7 257 65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0000" table:style-name="ce16">
            <text:p>200 000</text:p>
          </table:table-cell>
          <table:table-cell office:value-type="float" office:value="200000" table:style-name="ce16">
            <text:p>20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45100" table:style-name="ce16">
            <text:p>545 1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3140748" table:style-name="ce16">
            <text:p>73 140 748</text:p>
          </table:table-cell>
          <table:table-cell office:value-type="float" office:value="0" table:formula="of:=[.C202]-[.D202]" table:style-name="ce31">
            <text:p>0</text:p>
          </table:table-cell>
          <table:table-cell office:value-type="float" office:value="148643149" table:style-name="ce26">
            <text:p>148 643 149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812 Siljan</text:p>
          </table:table-cell>
          <table:table-cell office:value-type="float" office:value="7671500" table:style-name="ce19">
            <text:p>7 671 500</text:p>
          </table:table-cell>
          <table:table-cell office:value-type="float" office:value="519064" table:style-name="ce16">
            <text:p>519 064</text:p>
          </table:table-cell>
          <table:table-cell office:value-type="float" office:value="519064" table:style-name="ce19">
            <text:p>519 064</text:p>
          </table:table-cell>
          <table:table-cell office:value-type="float" office:value="312900" table:style-name="ce19">
            <text:p>312 900</text:p>
          </table:table-cell>
          <table:table-cell office:value-type="float" office:value="0" table:style-name="ce19">
            <text:p>0</text:p>
          </table:table-cell>
          <table:table-cell office:value-type="float" office:value="50000" table:style-name="ce19">
            <text:p>50 000</text:p>
          </table:table-cell>
          <table:table-cell office:value-type="float" office:value="50000" table:style-name="ce19">
            <text:p>5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553464" table:style-name="ce19">
            <text:p>8 553 464</text:p>
          </table:table-cell>
          <table:table-cell office:value-type="float" office:value="0" table:formula="of:=[.C203]-[.D203]" table:style-name="ce32">
            <text:p>0</text:p>
          </table:table-cell>
          <table:table-cell office:value-type="float" office:value="21872839" table:style-name="ce26">
            <text:p>21 872 839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813 Bamble</text:p>
          </table:table-cell>
          <table:table-cell office:value-type="float" office:value="42120600" table:style-name="ce17">
            <text:p>42 120 600</text:p>
          </table:table-cell>
          <table:table-cell office:value-type="float" office:value="3238299" table:style-name="ce16">
            <text:p>3 238 299</text:p>
          </table:table-cell>
          <table:table-cell office:value-type="float" office:value="3238299" table:style-name="ce17">
            <text:p>3 238 299</text:p>
          </table:table-cell>
          <table:table-cell office:value-type="float" office:value="744200" table:style-name="ce17">
            <text:p>744 200</text:p>
          </table:table-cell>
          <table:table-cell office:value-type="float" office:value="0" table:style-name="ce17">
            <text:p>0</text:p>
          </table:table-cell>
          <table:table-cell office:value-type="float" office:value="120000" table:style-name="ce17">
            <text:p>120 000</text:p>
          </table:table-cell>
          <table:table-cell office:value-type="float" office:value="120000" table:style-name="ce17">
            <text:p>12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6223099" table:style-name="ce17">
            <text:p>46 223 099</text:p>
          </table:table-cell>
          <table:table-cell office:value-type="float" office:value="0" table:formula="of:=[.C204]-[.D204]" table:style-name="ce33">
            <text:p>0</text:p>
          </table:table-cell>
          <table:table-cell office:value-type="float" office:value="90339919" table:style-name="ce26">
            <text:p>90 339 919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814 Kragerø</text:p>
          </table:table-cell>
          <table:table-cell office:value-type="float" office:value="30734800" table:style-name="ce16">
            <text:p>30 734 800</text:p>
          </table:table-cell>
          <table:table-cell office:value-type="float" office:value="2520467" table:style-name="ce16">
            <text:p>2 520 467</text:p>
          </table:table-cell>
          <table:table-cell office:value-type="float" office:value="2520467" table:style-name="ce16">
            <text:p>2 520 467</text:p>
          </table:table-cell>
          <table:table-cell office:value-type="float" office:value="1405600" table:style-name="ce16">
            <text:p>1 405 600</text:p>
          </table:table-cell>
          <table:table-cell office:value-type="float" office:value="0" table:style-name="ce16">
            <text:p>0</text:p>
          </table:table-cell>
          <table:table-cell office:value-type="float" office:value="150000" table:style-name="ce16">
            <text:p>150 000</text:p>
          </table:table-cell>
          <table:table-cell office:value-type="float" office:value="150000" table:style-name="ce16">
            <text:p>15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4810867" table:style-name="ce16">
            <text:p>34 810 867</text:p>
          </table:table-cell>
          <table:table-cell office:value-type="float" office:value="0" table:formula="of:=[.C205]-[.D205]" table:style-name="ce31">
            <text:p>0</text:p>
          </table:table-cell>
          <table:table-cell office:value-type="float" office:value="80987973" table:style-name="ce26">
            <text:p>80 987 973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815 Drangedal</text:p>
          </table:table-cell>
          <table:table-cell office:value-type="float" office:value="15319400" table:style-name="ce19">
            <text:p>15 319 400</text:p>
          </table:table-cell>
          <table:table-cell office:value-type="float" office:value="1289488" table:style-name="ce16">
            <text:p>1 289 488</text:p>
          </table:table-cell>
          <table:table-cell office:value-type="float" office:value="1289488" table:style-name="ce19">
            <text:p>1 289 488</text:p>
          </table:table-cell>
          <table:table-cell office:value-type="float" office:value="510500" table:style-name="ce19">
            <text:p>510 500</text:p>
          </table:table-cell>
          <table:table-cell office:value-type="float" office:value="0" table:style-name="ce19">
            <text:p>0</text:p>
          </table:table-cell>
          <table:table-cell office:value-type="float" office:value="80000" table:style-name="ce19">
            <text:p>80 000</text:p>
          </table:table-cell>
          <table:table-cell office:value-type="float" office:value="80000" table:style-name="ce19">
            <text:p>8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7199388" table:style-name="ce19">
            <text:p>17 199 388</text:p>
          </table:table-cell>
          <table:table-cell office:value-type="float" office:value="0" table:formula="of:=[.C206]-[.D206]" table:style-name="ce32">
            <text:p>0</text:p>
          </table:table-cell>
          <table:table-cell office:value-type="float" office:value="43055044" table:style-name="ce26">
            <text:p>43 055 044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816 Nome</text:p>
          </table:table-cell>
          <table:table-cell office:value-type="float" office:value="19208100" table:style-name="ce17">
            <text:p>19 208 100</text:p>
          </table:table-cell>
          <table:table-cell office:value-type="float" office:value="2239421" table:style-name="ce16">
            <text:p>2 239 421</text:p>
          </table:table-cell>
          <table:table-cell office:value-type="float" office:value="2239421" table:style-name="ce17">
            <text:p>2 239 421</text:p>
          </table:table-cell>
          <table:table-cell office:value-type="float" office:value="746300" table:style-name="ce17">
            <text:p>746 300</text:p>
          </table:table-cell>
          <table:table-cell office:value-type="float" office:value="0" table:style-name="ce17">
            <text:p>0</text:p>
          </table:table-cell>
          <table:table-cell office:value-type="float" office:value="250000" table:style-name="ce17">
            <text:p>250 000</text:p>
          </table:table-cell>
          <table:table-cell office:value-type="float" office:value="250000" table:style-name="ce17">
            <text:p>25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2443821" table:style-name="ce17">
            <text:p>22 443 821</text:p>
          </table:table-cell>
          <table:table-cell office:value-type="float" office:value="0" table:formula="of:=[.C207]-[.D207]" table:style-name="ce33">
            <text:p>0</text:p>
          </table:table-cell>
          <table:table-cell office:value-type="float" office:value="47771982" table:style-name="ce26">
            <text:p>47 771 982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817 Midt-Telemark</text:p>
          </table:table-cell>
          <table:table-cell office:value-type="float" office:value="34499500" table:style-name="ce16">
            <text:p>34 499 500</text:p>
          </table:table-cell>
          <table:table-cell office:value-type="float" office:value="3720495" table:style-name="ce16">
            <text:p>3 720 495</text:p>
          </table:table-cell>
          <table:table-cell office:value-type="float" office:value="3720495" table:style-name="ce16">
            <text:p>3 720 49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00000" table:style-name="ce16">
            <text:p>300 000</text:p>
          </table:table-cell>
          <table:table-cell office:value-type="float" office:value="300000" table:style-name="ce16">
            <text:p>30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23700" table:style-name="ce16">
            <text:p>423 7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8943695" table:style-name="ce16">
            <text:p>38 943 695</text:p>
          </table:table-cell>
          <table:table-cell office:value-type="float" office:value="0" table:formula="of:=[.C208]-[.D208]" table:style-name="ce31">
            <text:p>0</text:p>
          </table:table-cell>
          <table:table-cell office:value-type="float" office:value="90635906" table:style-name="ce26">
            <text:p>90 635 906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818 Tinn</text:p>
          </table:table-cell>
          <table:table-cell office:value-type="float" office:value="15543300" table:style-name="ce19">
            <text:p>15 543 300</text:p>
          </table:table-cell>
          <table:table-cell office:value-type="float" office:value="-11487328" table:style-name="ce16">
            <text:p>-11 487 328</text:p>
          </table:table-cell>
          <table:table-cell office:value-type="float" office:value="-11487328" table:style-name="ce19">
            <text:p>-11 487 328</text:p>
          </table:table-cell>
          <table:table-cell office:value-type="float" office:value="811800" table:style-name="ce19">
            <text:p>811 8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867772" table:style-name="ce19">
            <text:p>4 867 772</text:p>
          </table:table-cell>
          <table:table-cell office:value-type="float" office:value="0" table:formula="of:=[.C209]-[.D209]" table:style-name="ce32">
            <text:p>0</text:p>
          </table:table-cell>
          <table:table-cell office:value-type="float" office:value="37004021" table:style-name="ce26">
            <text:p>37 004 021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819 Hjartdal</text:p>
          </table:table-cell>
          <table:table-cell office:value-type="float" office:value="6350100" table:style-name="ce17">
            <text:p>6 350 100</text:p>
          </table:table-cell>
          <table:table-cell office:value-type="float" office:value="-3688687" table:style-name="ce16">
            <text:p>-3 688 687</text:p>
          </table:table-cell>
          <table:table-cell office:value-type="float" office:value="-3688687" table:style-name="ce17">
            <text:p>-3 688 687</text:p>
          </table:table-cell>
          <table:table-cell office:value-type="float" office:value="375400" table:style-name="ce17">
            <text:p>375 4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036813" table:style-name="ce17">
            <text:p>3 036 813</text:p>
          </table:table-cell>
          <table:table-cell office:value-type="float" office:value="0" table:formula="of:=[.C210]-[.D210]" table:style-name="ce33">
            <text:p>0</text:p>
          </table:table-cell>
          <table:table-cell office:value-type="float" office:value="13827590" table:style-name="ce26">
            <text:p>13 827 59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820 Seljord</text:p>
          </table:table-cell>
          <table:table-cell office:value-type="float" office:value="10072900" table:style-name="ce16">
            <text:p>10 072 900</text:p>
          </table:table-cell>
          <table:table-cell office:value-type="float" office:value="-3802991" table:style-name="ce16">
            <text:p>-3 802 991</text:p>
          </table:table-cell>
          <table:table-cell office:value-type="float" office:value="-3802991" table:style-name="ce16">
            <text:p>-3 802 991</text:p>
          </table:table-cell>
          <table:table-cell office:value-type="float" office:value="625700" table:style-name="ce16">
            <text:p>625 700</text:p>
          </table:table-cell>
          <table:table-cell office:value-type="float" office:value="0" table:style-name="ce16">
            <text:p>0</text:p>
          </table:table-cell>
          <table:table-cell office:value-type="float" office:value="100000" table:style-name="ce16">
            <text:p>100 000</text:p>
          </table:table-cell>
          <table:table-cell office:value-type="float" office:value="100000" table:style-name="ce16">
            <text:p>10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995609" table:style-name="ce16">
            <text:p>6 995 609</text:p>
          </table:table-cell>
          <table:table-cell office:value-type="float" office:value="0" table:formula="of:=[.C211]-[.D211]" table:style-name="ce31">
            <text:p>0</text:p>
          </table:table-cell>
          <table:table-cell office:value-type="float" office:value="24982432" table:style-name="ce26">
            <text:p>24 982 432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821 Kviteseid</text:p>
          </table:table-cell>
          <table:table-cell office:value-type="float" office:value="9298500" table:style-name="ce19">
            <text:p>9 298 500</text:p>
          </table:table-cell>
          <table:table-cell office:value-type="float" office:value="-268302" table:style-name="ce16">
            <text:p>-268 302</text:p>
          </table:table-cell>
          <table:table-cell office:value-type="float" office:value="-268302" table:style-name="ce19">
            <text:p>-268 302</text:p>
          </table:table-cell>
          <table:table-cell office:value-type="float" office:value="625700" table:style-name="ce19">
            <text:p>625 700</text:p>
          </table:table-cell>
          <table:table-cell office:value-type="float" office:value="0" table:style-name="ce19">
            <text:p>0</text:p>
          </table:table-cell>
          <table:table-cell office:value-type="float" office:value="80000" table:style-name="ce19">
            <text:p>80 000</text:p>
          </table:table-cell>
          <table:table-cell office:value-type="float" office:value="80000" table:style-name="ce19">
            <text:p>8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9735898" table:style-name="ce19">
            <text:p>9 735 898</text:p>
          </table:table-cell>
          <table:table-cell office:value-type="float" office:value="0" table:formula="of:=[.C212]-[.D212]" table:style-name="ce32">
            <text:p>0</text:p>
          </table:table-cell>
          <table:table-cell office:value-type="float" office:value="23286602" table:style-name="ce26">
            <text:p>23 286 602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822 Nissedal</text:p>
          </table:table-cell>
          <table:table-cell office:value-type="float" office:value="6655200" table:style-name="ce17">
            <text:p>6 655 200</text:p>
          </table:table-cell>
          <table:table-cell office:value-type="float" office:value="-1073028" table:style-name="ce16">
            <text:p>-1 073 028</text:p>
          </table:table-cell>
          <table:table-cell office:value-type="float" office:value="-1073028" table:style-name="ce17">
            <text:p>-1 073 028</text:p>
          </table:table-cell>
          <table:table-cell office:value-type="float" office:value="563300" table:style-name="ce17">
            <text:p>563 3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145472" table:style-name="ce17">
            <text:p>6 145 472</text:p>
          </table:table-cell>
          <table:table-cell office:value-type="float" office:value="0" table:formula="of:=[.C213]-[.D213]" table:style-name="ce33">
            <text:p>0</text:p>
          </table:table-cell>
          <table:table-cell office:value-type="float" office:value="11901503" table:style-name="ce26">
            <text:p>11 901 503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823 Fyresdal</text:p>
          </table:table-cell>
          <table:table-cell office:value-type="float" office:value="5247000" table:style-name="ce16">
            <text:p>5 247 000</text:p>
          </table:table-cell>
          <table:table-cell office:value-type="float" office:value="-1712129" table:style-name="ce16">
            <text:p>-1 712 129</text:p>
          </table:table-cell>
          <table:table-cell office:value-type="float" office:value="-1712129" table:style-name="ce16">
            <text:p>-1 712 129</text:p>
          </table:table-cell>
          <table:table-cell office:value-type="float" office:value="625700" table:style-name="ce16">
            <text:p>625 7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160571" table:style-name="ce16">
            <text:p>4 160 571</text:p>
          </table:table-cell>
          <table:table-cell office:value-type="float" office:value="0" table:formula="of:=[.C214]-[.D214]" table:style-name="ce31">
            <text:p>0</text:p>
          </table:table-cell>
          <table:table-cell office:value-type="float" office:value="12488576" table:style-name="ce26">
            <text:p>12 488 576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824 Tokke</text:p>
          </table:table-cell>
          <table:table-cell office:value-type="float" office:value="6175600" table:style-name="ce19">
            <text:p>6 175 600</text:p>
          </table:table-cell>
          <table:table-cell office:value-type="float" office:value="-408688" table:style-name="ce16">
            <text:p>-408 688</text:p>
          </table:table-cell>
          <table:table-cell office:value-type="float" office:value="-408688" table:style-name="ce19">
            <text:p>-408 688</text:p>
          </table:table-cell>
          <table:table-cell office:value-type="float" office:value="625700" table:style-name="ce19">
            <text:p>625 7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392612" table:style-name="ce19">
            <text:p>6 392 612</text:p>
          </table:table-cell>
          <table:table-cell office:value-type="float" office:value="0" table:formula="of:=[.C215]-[.D215]" table:style-name="ce32">
            <text:p>0</text:p>
          </table:table-cell>
          <table:table-cell office:value-type="float" office:value="17372210" table:style-name="ce26">
            <text:p>17 372 210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825 Vinje</text:p>
          </table:table-cell>
          <table:table-cell office:value-type="float" office:value="9439800" table:style-name="ce17">
            <text:p>9 439 800</text:p>
          </table:table-cell>
          <table:table-cell office:value-type="float" office:value="-1286730" table:style-name="ce16">
            <text:p>-1 286 730</text:p>
          </table:table-cell>
          <table:table-cell office:value-type="float" office:value="-1286730" table:style-name="ce17">
            <text:p>-1 286 73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8153070" table:style-name="ce17">
            <text:p>8 153 070</text:p>
          </table:table-cell>
          <table:table-cell office:value-type="float" office:value="0" table:formula="of:=[.C216]-[.D216]" table:style-name="ce33">
            <text:p>0</text:p>
          </table:table-cell>
          <table:table-cell office:value-type="float" office:value="18076452" table:style-name="ce26">
            <text:p>18 076 452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201 Risør</text:p>
          </table:table-cell>
          <table:table-cell office:value-type="float" office:value="22168700" table:style-name="ce16">
            <text:p>22 168 700</text:p>
          </table:table-cell>
          <table:table-cell office:value-type="float" office:value="1533028" table:style-name="ce16">
            <text:p>1 533 028</text:p>
          </table:table-cell>
          <table:table-cell office:value-type="float" office:value="1533028" table:style-name="ce16">
            <text:p>1 533 028</text:p>
          </table:table-cell>
          <table:table-cell office:value-type="float" office:value="961900" table:style-name="ce16">
            <text:p>961 900</text:p>
          </table:table-cell>
          <table:table-cell office:value-type="float" office:value="0" table:style-name="ce16">
            <text:p>0</text:p>
          </table:table-cell>
          <table:table-cell office:value-type="float" office:value="70000" table:style-name="ce16">
            <text:p>70 000</text:p>
          </table:table-cell>
          <table:table-cell office:value-type="float" office:value="70000" table:style-name="ce16">
            <text:p>7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4733628" table:style-name="ce16">
            <text:p>24 733 628</text:p>
          </table:table-cell>
          <table:table-cell office:value-type="float" office:value="0" table:formula="of:=[.C217]-[.D217]" table:style-name="ce31">
            <text:p>0</text:p>
          </table:table-cell>
          <table:table-cell office:value-type="float" office:value="50139079" table:style-name="ce26">
            <text:p>50 139 079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4202 Grimstad</text:p>
          </table:table-cell>
          <table:table-cell office:value-type="float" office:value="66018600" table:style-name="ce19">
            <text:p>66 018 600</text:p>
          </table:table-cell>
          <table:table-cell office:value-type="float" office:value="2560717" table:style-name="ce16">
            <text:p>2 560 717</text:p>
          </table:table-cell>
          <table:table-cell office:value-type="float" office:value="2560717" table:style-name="ce19">
            <text:p>2 560 71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608000" table:style-name="ce19">
            <text:p>1 608 000</text:p>
          </table:table-cell>
          <table:table-cell office:value-type="float" office:value="58000" table:style-name="ce19">
            <text:p>58 000</text:p>
          </table:table-cell>
          <table:table-cell office:value-type="float" office:value="1550000" table:style-name="ce19">
            <text:p>1 55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0187317" table:style-name="ce19">
            <text:p>70 187 317</text:p>
          </table:table-cell>
          <table:table-cell office:value-type="float" office:value="0" table:formula="of:=[.C218]-[.D218]" table:style-name="ce32">
            <text:p>0</text:p>
          </table:table-cell>
          <table:table-cell office:value-type="float" office:value="150855135" table:style-name="ce26">
            <text:p>150 855 135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4203 Arendal</text:p>
          </table:table-cell>
          <table:table-cell office:value-type="float" office:value="130022000" table:style-name="ce17">
            <text:p>130 022 000</text:p>
          </table:table-cell>
          <table:table-cell office:value-type="float" office:value="15384910" table:style-name="ce16">
            <text:p>15 384 910</text:p>
          </table:table-cell>
          <table:table-cell office:value-type="float" office:value="15384910" table:style-name="ce17">
            <text:p>15 384 91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520000" table:style-name="ce17">
            <text:p>3 520 000</text:p>
          </table:table-cell>
          <table:table-cell office:value-type="float" office:value="440000" table:style-name="ce17">
            <text:p>440 000</text:p>
          </table:table-cell>
          <table:table-cell office:value-type="float" office:value="3080000" table:style-name="ce17">
            <text:p>3 08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48926910" table:style-name="ce17">
            <text:p>148 926 910</text:p>
          </table:table-cell>
          <table:table-cell office:value-type="float" office:value="0" table:formula="of:=[.C219]-[.D219]" table:style-name="ce33">
            <text:p>0</text:p>
          </table:table-cell>
          <table:table-cell office:value-type="float" office:value="320730711" table:style-name="ce26">
            <text:p>320 730 711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204 Kristiansand</text:p>
          </table:table-cell>
          <table:table-cell office:value-type="float" office:value="321832900" table:style-name="ce16">
            <text:p>321 832 900</text:p>
          </table:table-cell>
          <table:table-cell office:value-type="float" office:value="20179292" table:style-name="ce16">
            <text:p>20 179 292</text:p>
          </table:table-cell>
          <table:table-cell office:value-type="float" office:value="20179292" table:style-name="ce16">
            <text:p>20 179 29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364000" table:style-name="ce16">
            <text:p>6 364 000</text:p>
          </table:table-cell>
          <table:table-cell office:value-type="float" office:value="664000" table:style-name="ce16">
            <text:p>664 000</text:p>
          </table:table-cell>
          <table:table-cell office:value-type="float" office:value="5700000" table:style-name="ce16">
            <text:p>5 70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640500" table:style-name="ce16">
            <text:p>4 640 500</text:p>
          </table:table-cell>
          <table:table-cell office:value-type="float" office:value="353016692" table:style-name="ce16">
            <text:p>353 016 692</text:p>
          </table:table-cell>
          <table:table-cell office:value-type="float" office:value="0" table:formula="of:=[.C220]-[.D220]" table:style-name="ce31">
            <text:p>0</text:p>
          </table:table-cell>
          <table:table-cell office:value-type="float" office:value="737154244" table:style-name="ce26">
            <text:p>737 154 244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4205 Lindesnes</text:p>
          </table:table-cell>
          <table:table-cell office:value-type="float" office:value="77152200" table:style-name="ce19">
            <text:p>77 152 200</text:p>
          </table:table-cell>
          <table:table-cell office:value-type="float" office:value="6472224" table:style-name="ce16">
            <text:p>6 472 224</text:p>
          </table:table-cell>
          <table:table-cell office:value-type="float" office:value="6472224" table:style-name="ce19">
            <text:p>6 472 22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962000" table:style-name="ce19">
            <text:p>962 000</text:p>
          </table:table-cell>
          <table:table-cell office:value-type="float" office:value="212000" table:style-name="ce19">
            <text:p>212 000</text:p>
          </table:table-cell>
          <table:table-cell office:value-type="float" office:value="750000" table:style-name="ce19">
            <text:p>750 000</text:p>
          </table:table-cell>
          <table:table-cell office:value-type="float" office:value="0" table:style-name="ce19">
            <text:p>0</text:p>
          </table:table-cell>
          <table:table-cell office:value-type="float" office:value="515800" table:style-name="ce19">
            <text:p>515 8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5102224" table:style-name="ce19">
            <text:p>85 102 224</text:p>
          </table:table-cell>
          <table:table-cell office:value-type="float" office:value="0" table:formula="of:=[.C221]-[.D221]" table:style-name="ce32">
            <text:p>0</text:p>
          </table:table-cell>
          <table:table-cell office:value-type="float" office:value="194754491" table:style-name="ce26">
            <text:p>194 754 491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4206 Farsund</text:p>
          </table:table-cell>
          <table:table-cell office:value-type="float" office:value="31525500" table:style-name="ce17">
            <text:p>31 525 500</text:p>
          </table:table-cell>
          <table:table-cell office:value-type="float" office:value="2216999" table:style-name="ce16">
            <text:p>2 216 999</text:p>
          </table:table-cell>
          <table:table-cell office:value-type="float" office:value="2216999" table:style-name="ce17">
            <text:p>2 216 999</text:p>
          </table:table-cell>
          <table:table-cell office:value-type="float" office:value="263900" table:style-name="ce17">
            <text:p>263 900</text:p>
          </table:table-cell>
          <table:table-cell office:value-type="float" office:value="0" table:style-name="ce17">
            <text:p>0</text:p>
          </table:table-cell>
          <table:table-cell office:value-type="float" office:value="1171000" table:style-name="ce17">
            <text:p>1 171 000</text:p>
          </table:table-cell>
          <table:table-cell office:value-type="float" office:value="71000" table:style-name="ce17">
            <text:p>71 000</text:p>
          </table:table-cell>
          <table:table-cell office:value-type="float" office:value="1100000" table:style-name="ce17">
            <text:p>1 10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5177399" table:style-name="ce17">
            <text:p>35 177 399</text:p>
          </table:table-cell>
          <table:table-cell office:value-type="float" office:value="0" table:formula="of:=[.C222]-[.D222]" table:style-name="ce33">
            <text:p>0</text:p>
          </table:table-cell>
          <table:table-cell office:value-type="float" office:value="79046823" table:style-name="ce26">
            <text:p>79 046 823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207 Flekkefjord</text:p>
          </table:table-cell>
          <table:table-cell office:value-type="float" office:value="30467300" table:style-name="ce16">
            <text:p>30 467 300</text:p>
          </table:table-cell>
          <table:table-cell office:value-type="float" office:value="2017648" table:style-name="ce16">
            <text:p>2 017 648</text:p>
          </table:table-cell>
          <table:table-cell office:value-type="float" office:value="2017648" table:style-name="ce16">
            <text:p>2 017 648</text:p>
          </table:table-cell>
          <table:table-cell office:value-type="float" office:value="747300" table:style-name="ce16">
            <text:p>747 300</text:p>
          </table:table-cell>
          <table:table-cell office:value-type="float" office:value="0" table:style-name="ce16">
            <text:p>0</text:p>
          </table:table-cell>
          <table:table-cell office:value-type="float" office:value="51000" table:style-name="ce16">
            <text:p>51 000</text:p>
          </table:table-cell>
          <table:table-cell office:value-type="float" office:value="51000" table:style-name="ce16">
            <text:p>51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3283248" table:style-name="ce16">
            <text:p>33 283 248</text:p>
          </table:table-cell>
          <table:table-cell office:value-type="float" office:value="0" table:formula="of:=[.C223]-[.D223]" table:style-name="ce31">
            <text:p>0</text:p>
          </table:table-cell>
          <table:table-cell office:value-type="float" office:value="78382258" table:style-name="ce26">
            <text:p>78 382 258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4211 Gjerstad</text:p>
          </table:table-cell>
          <table:table-cell office:value-type="float" office:value="9132500" table:style-name="ce19">
            <text:p>9 132 500</text:p>
          </table:table-cell>
          <table:table-cell office:value-type="float" office:value="1368699" table:style-name="ce16">
            <text:p>1 368 699</text:p>
          </table:table-cell>
          <table:table-cell office:value-type="float" office:value="1368699" table:style-name="ce19">
            <text:p>1 368 699</text:p>
          </table:table-cell>
          <table:table-cell office:value-type="float" office:value="625700" table:style-name="ce19">
            <text:p>625 700</text:p>
          </table:table-cell>
          <table:table-cell office:value-type="float" office:value="0" table:style-name="ce19">
            <text:p>0</text:p>
          </table:table-cell>
          <table:table-cell office:value-type="float" office:value="86000" table:style-name="ce19">
            <text:p>86 000</text:p>
          </table:table-cell>
          <table:table-cell office:value-type="float" office:value="86000" table:style-name="ce19">
            <text:p>86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1212899" table:style-name="ce19">
            <text:p>11 212 899</text:p>
          </table:table-cell>
          <table:table-cell office:value-type="float" office:value="0" table:formula="of:=[.C224]-[.D224]" table:style-name="ce32">
            <text:p>0</text:p>
          </table:table-cell>
          <table:table-cell office:value-type="float" office:value="27485067" table:style-name="ce26">
            <text:p>27 485 067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4212 Vegårshei</text:p>
          </table:table-cell>
          <table:table-cell office:value-type="float" office:value="8317800" table:style-name="ce17">
            <text:p>8 317 800</text:p>
          </table:table-cell>
          <table:table-cell office:value-type="float" office:value="1052077" table:style-name="ce16">
            <text:p>1 052 077</text:p>
          </table:table-cell>
          <table:table-cell office:value-type="float" office:value="1052077" table:style-name="ce17">
            <text:p>1 052 077</text:p>
          </table:table-cell>
          <table:table-cell office:value-type="float" office:value="438100" table:style-name="ce17">
            <text:p>438 100</text:p>
          </table:table-cell>
          <table:table-cell office:value-type="float" office:value="0" table:style-name="ce17">
            <text:p>0</text:p>
          </table:table-cell>
          <table:table-cell office:value-type="float" office:value="100000" table:style-name="ce17">
            <text:p>100 000</text:p>
          </table:table-cell>
          <table:table-cell office:value-type="float" office:value="100000" table:style-name="ce17">
            <text:p>10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9907977" table:style-name="ce17">
            <text:p>9 907 977</text:p>
          </table:table-cell>
          <table:table-cell office:value-type="float" office:value="0" table:formula="of:=[.C225]-[.D225]" table:style-name="ce33">
            <text:p>0</text:p>
          </table:table-cell>
          <table:table-cell office:value-type="float" office:value="23188938" table:style-name="ce26">
            <text:p>23 188 938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213 Tvedestrand</text:p>
          </table:table-cell>
          <table:table-cell office:value-type="float" office:value="20613500" table:style-name="ce16">
            <text:p>20 613 500</text:p>
          </table:table-cell>
          <table:table-cell office:value-type="float" office:value="2504349" table:style-name="ce16">
            <text:p>2 504 349</text:p>
          </table:table-cell>
          <table:table-cell office:value-type="float" office:value="2504349" table:style-name="ce16">
            <text:p>2 504 349</text:p>
          </table:table-cell>
          <table:table-cell office:value-type="float" office:value="531500" table:style-name="ce16">
            <text:p>531 500</text:p>
          </table:table-cell>
          <table:table-cell office:value-type="float" office:value="0" table:style-name="ce16">
            <text:p>0</text:p>
          </table:table-cell>
          <table:table-cell office:value-type="float" office:value="110000" table:style-name="ce16">
            <text:p>110 000</text:p>
          </table:table-cell>
          <table:table-cell office:value-type="float" office:value="110000" table:style-name="ce16">
            <text:p>11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3759349" table:style-name="ce16">
            <text:p>23 759 349</text:p>
          </table:table-cell>
          <table:table-cell office:value-type="float" office:value="0" table:formula="of:=[.C226]-[.D226]" table:style-name="ce31">
            <text:p>0</text:p>
          </table:table-cell>
          <table:table-cell office:value-type="float" office:value="44646916" table:style-name="ce26">
            <text:p>44 646 916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4214 Froland</text:p>
          </table:table-cell>
          <table:table-cell office:value-type="float" office:value="17536400" table:style-name="ce19">
            <text:p>17 536 400</text:p>
          </table:table-cell>
          <table:table-cell office:value-type="float" office:value="2430650" table:style-name="ce16">
            <text:p>2 430 650</text:p>
          </table:table-cell>
          <table:table-cell office:value-type="float" office:value="2430650" table:style-name="ce19">
            <text:p>2 430 65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20000" table:style-name="ce19">
            <text:p>620 000</text:p>
          </table:table-cell>
          <table:table-cell office:value-type="float" office:value="0" table:style-name="ce19">
            <text:p>0</text:p>
          </table:table-cell>
          <table:table-cell office:value-type="float" office:value="620000" table:style-name="ce19">
            <text:p>62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900" table:style-name="ce19">
            <text:p>8 900</text:p>
          </table:table-cell>
          <table:table-cell office:value-type="float" office:value="0" table:style-name="ce19">
            <text:p>0</text:p>
          </table:table-cell>
          <table:table-cell office:value-type="float" office:value="20595950" table:style-name="ce19">
            <text:p>20 595 950</text:p>
          </table:table-cell>
          <table:table-cell office:value-type="float" office:value="0" table:formula="of:=[.C227]-[.D227]" table:style-name="ce32">
            <text:p>0</text:p>
          </table:table-cell>
          <table:table-cell office:value-type="float" office:value="49054379" table:style-name="ce26">
            <text:p>49 054 379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4215 Lillesand</text:p>
          </table:table-cell>
          <table:table-cell office:value-type="float" office:value="33064500" table:style-name="ce17">
            <text:p>33 064 500</text:p>
          </table:table-cell>
          <table:table-cell office:value-type="float" office:value="100138" table:style-name="ce16">
            <text:p>100 138</text:p>
          </table:table-cell>
          <table:table-cell office:value-type="float" office:value="100138" table:style-name="ce17">
            <text:p>100 13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33000" table:style-name="ce17">
            <text:p>133 000</text:p>
          </table:table-cell>
          <table:table-cell office:value-type="float" office:value="133000" table:style-name="ce17">
            <text:p>133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3297638" table:style-name="ce17">
            <text:p>33 297 638</text:p>
          </table:table-cell>
          <table:table-cell office:value-type="float" office:value="0" table:formula="of:=[.C228]-[.D228]" table:style-name="ce33">
            <text:p>0</text:p>
          </table:table-cell>
          <table:table-cell office:value-type="float" office:value="60714921" table:style-name="ce26">
            <text:p>60 714 921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216 Birkenes</text:p>
          </table:table-cell>
          <table:table-cell office:value-type="float" office:value="18698100" table:style-name="ce16">
            <text:p>18 698 100</text:p>
          </table:table-cell>
          <table:table-cell office:value-type="float" office:value="2207773" table:style-name="ce16">
            <text:p>2 207 773</text:p>
          </table:table-cell>
          <table:table-cell office:value-type="float" office:value="2207773" table:style-name="ce16">
            <text:p>2 207 77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25000" table:style-name="ce16">
            <text:p>725 000</text:p>
          </table:table-cell>
          <table:table-cell office:value-type="float" office:value="125000" table:style-name="ce16">
            <text:p>125 000</text:p>
          </table:table-cell>
          <table:table-cell office:value-type="float" office:value="600000" table:style-name="ce16">
            <text:p>60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1630873" table:style-name="ce16">
            <text:p>21 630 873</text:p>
          </table:table-cell>
          <table:table-cell office:value-type="float" office:value="0" table:formula="of:=[.C229]-[.D229]" table:style-name="ce31">
            <text:p>0</text:p>
          </table:table-cell>
          <table:table-cell office:value-type="float" office:value="51409698" table:style-name="ce26">
            <text:p>51 409 698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4217 Åmli</text:p>
          </table:table-cell>
          <table:table-cell office:value-type="float" office:value="8774300" table:style-name="ce19">
            <text:p>8 774 300</text:p>
          </table:table-cell>
          <table:table-cell office:value-type="float" office:value="347845" table:style-name="ce16">
            <text:p>347 845</text:p>
          </table:table-cell>
          <table:table-cell office:value-type="float" office:value="347845" table:style-name="ce19">
            <text:p>347 845</text:p>
          </table:table-cell>
          <table:table-cell office:value-type="float" office:value="500600" table:style-name="ce19">
            <text:p>500 6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9622745" table:style-name="ce19">
            <text:p>9 622 745</text:p>
          </table:table-cell>
          <table:table-cell office:value-type="float" office:value="0" table:formula="of:=[.C230]-[.D230]" table:style-name="ce32">
            <text:p>0</text:p>
          </table:table-cell>
          <table:table-cell office:value-type="float" office:value="18374912" table:style-name="ce26">
            <text:p>18 374 912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4218 Iveland</text:p>
          </table:table-cell>
          <table:table-cell office:value-type="float" office:value="5461800" table:style-name="ce17">
            <text:p>5 461 800</text:p>
          </table:table-cell>
          <table:table-cell office:value-type="float" office:value="816286" table:style-name="ce16">
            <text:p>816 286</text:p>
          </table:table-cell>
          <table:table-cell office:value-type="float" office:value="816286" table:style-name="ce17">
            <text:p>816 286</text:p>
          </table:table-cell>
          <table:table-cell office:value-type="float" office:value="312900" table:style-name="ce17">
            <text:p>312 900</text:p>
          </table:table-cell>
          <table:table-cell office:value-type="float" office:value="0" table:style-name="ce17">
            <text:p>0</text:p>
          </table:table-cell>
          <table:table-cell office:value-type="float" office:value="43000" table:style-name="ce17">
            <text:p>43 000</text:p>
          </table:table-cell>
          <table:table-cell office:value-type="float" office:value="43000" table:style-name="ce17">
            <text:p>43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633986" table:style-name="ce17">
            <text:p>6 633 986</text:p>
          </table:table-cell>
          <table:table-cell office:value-type="float" office:value="0" table:formula="of:=[.C231]-[.D231]" table:style-name="ce33">
            <text:p>0</text:p>
          </table:table-cell>
          <table:table-cell office:value-type="float" office:value="11790936" table:style-name="ce26">
            <text:p>11 790 936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219 Evje og Hornnes</text:p>
          </table:table-cell>
          <table:table-cell office:value-type="float" office:value="13047600" table:style-name="ce16">
            <text:p>13 047 600</text:p>
          </table:table-cell>
          <table:table-cell office:value-type="float" office:value="1453987" table:style-name="ce16">
            <text:p>1 453 987</text:p>
          </table:table-cell>
          <table:table-cell office:value-type="float" office:value="1453987" table:style-name="ce16">
            <text:p>1 453 98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75000" table:style-name="ce16">
            <text:p>775 000</text:p>
          </table:table-cell>
          <table:table-cell office:value-type="float" office:value="75000" table:style-name="ce16">
            <text:p>75 000</text:p>
          </table:table-cell>
          <table:table-cell office:value-type="float" office:value="700000" table:style-name="ce16">
            <text:p>70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5276587" table:style-name="ce16">
            <text:p>15 276 587</text:p>
          </table:table-cell>
          <table:table-cell office:value-type="float" office:value="0" table:formula="of:=[.C232]-[.D232]" table:style-name="ce31">
            <text:p>0</text:p>
          </table:table-cell>
          <table:table-cell office:value-type="float" office:value="36040970" table:style-name="ce26">
            <text:p>36 040 970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4220 Bygland</text:p>
          </table:table-cell>
          <table:table-cell office:value-type="float" office:value="3657000" table:style-name="ce19">
            <text:p>3 657 000</text:p>
          </table:table-cell>
          <table:table-cell office:value-type="float" office:value="-379016" table:style-name="ce16">
            <text:p>-379 016</text:p>
          </table:table-cell>
          <table:table-cell office:value-type="float" office:value="-379016" table:style-name="ce19">
            <text:p>-379 016</text:p>
          </table:table-cell>
          <table:table-cell office:value-type="float" office:value="625700" table:style-name="ce19">
            <text:p>625 700</text:p>
          </table:table-cell>
          <table:table-cell office:value-type="float" office:value="0" table:style-name="ce19">
            <text:p>0</text:p>
          </table:table-cell>
          <table:table-cell office:value-type="float" office:value="81000" table:style-name="ce19">
            <text:p>81 000</text:p>
          </table:table-cell>
          <table:table-cell office:value-type="float" office:value="81000" table:style-name="ce19">
            <text:p>81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984684" table:style-name="ce19">
            <text:p>3 984 684</text:p>
          </table:table-cell>
          <table:table-cell office:value-type="float" office:value="0" table:formula="of:=[.C233]-[.D233]" table:style-name="ce32">
            <text:p>0</text:p>
          </table:table-cell>
          <table:table-cell office:value-type="float" office:value="9637337" table:style-name="ce26">
            <text:p>9 637 337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4221 Valle</text:p>
          </table:table-cell>
          <table:table-cell office:value-type="float" office:value="2712200" table:style-name="ce17">
            <text:p>2 712 200</text:p>
          </table:table-cell>
          <table:table-cell office:value-type="float" office:value="-2600597" table:style-name="ce16">
            <text:p>-2 600 597</text:p>
          </table:table-cell>
          <table:table-cell office:value-type="float" office:value="-2600597" table:style-name="ce17">
            <text:p>-2 600 59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11603" table:style-name="ce17">
            <text:p>111 603</text:p>
          </table:table-cell>
          <table:table-cell office:value-type="float" office:value="0" table:formula="of:=[.C234]-[.D234]" table:style-name="ce33">
            <text:p>0</text:p>
          </table:table-cell>
          <table:table-cell office:value-type="float" office:value="1120912" table:style-name="ce26">
            <text:p>1 120 912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222 Bykle</text:p>
          </table:table-cell>
          <table:table-cell office:value-type="float" office:value="15800" table:style-name="ce16">
            <text:p>15 800</text:p>
          </table:table-cell>
          <table:table-cell office:value-type="float" office:value="-13919428" table:style-name="ce16">
            <text:p>-13 919 428</text:p>
          </table:table-cell>
          <table:table-cell office:value-type="float" office:value="-15800" table:style-name="ce16">
            <text:p>-15 8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-13903628" table:formula="of:=[.C235]-[.D235]" table:style-name="ce31">
            <text:p>-13 903 628</text:p>
          </table:table-cell>
          <table:table-cell office:value-type="float" office:value="0" table:style-name="ce26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4223 Vennesla</text:p>
          </table:table-cell>
          <table:table-cell office:value-type="float" office:value="44466200" table:style-name="ce19">
            <text:p>44 466 200</text:p>
          </table:table-cell>
          <table:table-cell office:value-type="float" office:value="8412333" table:style-name="ce16">
            <text:p>8 412 333</text:p>
          </table:table-cell>
          <table:table-cell office:value-type="float" office:value="8412333" table:style-name="ce19">
            <text:p>8 412 33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48000" table:style-name="ce19">
            <text:p>248 000</text:p>
          </table:table-cell>
          <table:table-cell office:value-type="float" office:value="248000" table:style-name="ce19">
            <text:p>248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3126533" table:style-name="ce19">
            <text:p>53 126 533</text:p>
          </table:table-cell>
          <table:table-cell office:value-type="float" office:value="0" table:formula="of:=[.C236]-[.D236]" table:style-name="ce32">
            <text:p>0</text:p>
          </table:table-cell>
          <table:table-cell office:value-type="float" office:value="129741606" table:style-name="ce26">
            <text:p>129 741 606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4224 Åseral</text:p>
          </table:table-cell>
          <table:table-cell office:value-type="float" office:value="1717100" table:style-name="ce17">
            <text:p>1 717 100</text:p>
          </table:table-cell>
          <table:table-cell office:value-type="float" office:value="-7289474" table:style-name="ce16">
            <text:p>-7 289 474</text:p>
          </table:table-cell>
          <table:table-cell office:value-type="float" office:value="-1717100" table:style-name="ce17">
            <text:p>-1 717 1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-5572374" table:formula="of:=[.C237]-[.D237]" table:style-name="ce33">
            <text:p>-5 572 374</text:p>
          </table:table-cell>
          <table:table-cell office:value-type="float" office:value="0" table:style-name="ce26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225 Lyngdal</text:p>
          </table:table-cell>
          <table:table-cell office:value-type="float" office:value="38673600" table:style-name="ce16">
            <text:p>38 673 600</text:p>
          </table:table-cell>
          <table:table-cell office:value-type="float" office:value="4792413" table:style-name="ce16">
            <text:p>4 792 413</text:p>
          </table:table-cell>
          <table:table-cell office:value-type="float" office:value="4792413" table:style-name="ce16">
            <text:p>4 792 41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60000" table:style-name="ce16">
            <text:p>560 000</text:p>
          </table:table-cell>
          <table:table-cell office:value-type="float" office:value="160000" table:style-name="ce16">
            <text:p>160 000</text:p>
          </table:table-cell>
          <table:table-cell office:value-type="float" office:value="400000" table:style-name="ce16">
            <text:p>400 000</text:p>
          </table:table-cell>
          <table:table-cell office:value-type="float" office:value="0" table:style-name="ce16">
            <text:p>0</text:p>
          </table:table-cell>
          <table:table-cell office:value-type="float" office:value="423300" table:style-name="ce16">
            <text:p>423 3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4449313" table:style-name="ce16">
            <text:p>44 449 313</text:p>
          </table:table-cell>
          <table:table-cell office:value-type="float" office:value="0" table:formula="of:=[.C238]-[.D238]" table:style-name="ce31">
            <text:p>0</text:p>
          </table:table-cell>
          <table:table-cell office:value-type="float" office:value="100429450" table:style-name="ce26">
            <text:p>100 429 450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4226 Hægebostad</text:p>
          </table:table-cell>
          <table:table-cell office:value-type="float" office:value="8226000" table:style-name="ce19">
            <text:p>8 226 000</text:p>
          </table:table-cell>
          <table:table-cell office:value-type="float" office:value="216556" table:style-name="ce16">
            <text:p>216 556</text:p>
          </table:table-cell>
          <table:table-cell office:value-type="float" office:value="216556" table:style-name="ce19">
            <text:p>216 556</text:p>
          </table:table-cell>
          <table:table-cell office:value-type="float" office:value="312900" table:style-name="ce19">
            <text:p>312 900</text:p>
          </table:table-cell>
          <table:table-cell office:value-type="float" office:value="0" table:style-name="ce19">
            <text:p>0</text:p>
          </table:table-cell>
          <table:table-cell office:value-type="float" office:value="163000" table:style-name="ce19">
            <text:p>163 000</text:p>
          </table:table-cell>
          <table:table-cell office:value-type="float" office:value="163000" table:style-name="ce19">
            <text:p>163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918456" table:style-name="ce19">
            <text:p>8 918 456</text:p>
          </table:table-cell>
          <table:table-cell office:value-type="float" office:value="0" table:formula="of:=[.C239]-[.D239]" table:style-name="ce32">
            <text:p>0</text:p>
          </table:table-cell>
          <table:table-cell office:value-type="float" office:value="17877120" table:style-name="ce26">
            <text:p>17 877 120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4227 Kvinesdal</text:p>
          </table:table-cell>
          <table:table-cell office:value-type="float" office:value="15409400" table:style-name="ce17">
            <text:p>15 409 400</text:p>
          </table:table-cell>
          <table:table-cell office:value-type="float" office:value="-9218664" table:style-name="ce16">
            <text:p>-9 218 664</text:p>
          </table:table-cell>
          <table:table-cell office:value-type="float" office:value="-9218664" table:style-name="ce17">
            <text:p>-9 218 664</text:p>
          </table:table-cell>
          <table:table-cell office:value-type="float" office:value="686300" table:style-name="ce17">
            <text:p>686 300</text:p>
          </table:table-cell>
          <table:table-cell office:value-type="float" office:value="0" table:style-name="ce17">
            <text:p>0</text:p>
          </table:table-cell>
          <table:table-cell office:value-type="float" office:value="500000" table:style-name="ce17">
            <text:p>500 000</text:p>
          </table:table-cell>
          <table:table-cell office:value-type="float" office:value="0" table:style-name="ce17">
            <text:p>0</text:p>
          </table:table-cell>
          <table:table-cell office:value-type="float" office:value="500000" table:style-name="ce17">
            <text:p>50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7377036" table:style-name="ce17">
            <text:p>7 377 036</text:p>
          </table:table-cell>
          <table:table-cell office:value-type="float" office:value="0" table:formula="of:=[.C240]-[.D240]" table:style-name="ce33">
            <text:p>0</text:p>
          </table:table-cell>
          <table:table-cell office:value-type="float" office:value="40733049" table:style-name="ce26">
            <text:p>40 733 049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228 Sirdal</text:p>
          </table:table-cell>
          <table:table-cell office:value-type="float" office:value="7862100" table:style-name="ce16">
            <text:p>7 862 100</text:p>
          </table:table-cell>
          <table:table-cell office:value-type="float" office:value="-11655056" table:style-name="ce16">
            <text:p>-11 655 056</text:p>
          </table:table-cell>
          <table:table-cell office:value-type="float" office:value="-7862100" table:style-name="ce16">
            <text:p>-7 862 1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-3792956" table:formula="of:=[.C241]-[.D241]" table:style-name="ce31">
            <text:p>-3 792 956</text:p>
          </table:table-cell>
          <table:table-cell office:value-type="float" office:value="15365767" table:style-name="ce26">
            <text:p>15 365 767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4601 Bergen</text:p>
          </table:table-cell>
          <table:table-cell office:value-type="float" office:value="735693400" table:style-name="ce19">
            <text:p>735 693 400</text:p>
          </table:table-cell>
          <table:table-cell office:value-type="float" office:value="-306179" table:style-name="ce16">
            <text:p>-306 179</text:p>
          </table:table-cell>
          <table:table-cell office:value-type="float" office:value="-306179" table:style-name="ce19">
            <text:p>-306 17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330000" table:style-name="ce19">
            <text:p>1 330 000</text:p>
          </table:table-cell>
          <table:table-cell office:value-type="float" office:value="1330000" table:style-name="ce19">
            <text:p>1 33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1706700" table:style-name="ce19">
            <text:p>11 706 700</text:p>
          </table:table-cell>
          <table:table-cell office:value-type="float" office:value="748423921" table:style-name="ce19">
            <text:p>748 423 921</text:p>
          </table:table-cell>
          <table:table-cell office:value-type="float" office:value="0" table:formula="of:=[.C242]-[.D242]" table:style-name="ce32">
            <text:p>0</text:p>
          </table:table-cell>
          <table:table-cell office:value-type="float" office:value="1364056278" table:style-name="ce26">
            <text:p>1 364 056 278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4602 Kinn</text:p>
          </table:table-cell>
          <table:table-cell office:value-type="float" office:value="57357300" table:style-name="ce17">
            <text:p>57 357 300</text:p>
          </table:table-cell>
          <table:table-cell office:value-type="float" office:value="2689576" table:style-name="ce16">
            <text:p>2 689 576</text:p>
          </table:table-cell>
          <table:table-cell office:value-type="float" office:value="2689576" table:style-name="ce17">
            <text:p>2 689 57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140000" table:style-name="ce17">
            <text:p>1 140 000</text:p>
          </table:table-cell>
          <table:table-cell office:value-type="float" office:value="1140000" table:style-name="ce17">
            <text:p>1 14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71900" table:style-name="ce17">
            <text:p>471 9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1658776" table:style-name="ce17">
            <text:p>61 658 776</text:p>
          </table:table-cell>
          <table:table-cell office:value-type="float" office:value="0" table:formula="of:=[.C243]-[.D243]" table:style-name="ce33">
            <text:p>0</text:p>
          </table:table-cell>
          <table:table-cell office:value-type="float" office:value="138359211" table:style-name="ce26">
            <text:p>138 359 211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611 Etne</text:p>
          </table:table-cell>
          <table:table-cell office:value-type="float" office:value="13505100" table:style-name="ce16">
            <text:p>13 505 100</text:p>
          </table:table-cell>
          <table:table-cell office:value-type="float" office:value="23654" table:style-name="ce16">
            <text:p>23 654</text:p>
          </table:table-cell>
          <table:table-cell office:value-type="float" office:value="23654" table:style-name="ce16">
            <text:p>23 654</text:p>
          </table:table-cell>
          <table:table-cell office:value-type="float" office:value="126700" table:style-name="ce16">
            <text:p>126 700</text:p>
          </table:table-cell>
          <table:table-cell office:value-type="float" office:value="0" table:style-name="ce16">
            <text:p>0</text:p>
          </table:table-cell>
          <table:table-cell office:value-type="float" office:value="210000" table:style-name="ce16">
            <text:p>210 000</text:p>
          </table:table-cell>
          <table:table-cell office:value-type="float" office:value="210000" table:style-name="ce16">
            <text:p>21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3865454" table:style-name="ce16">
            <text:p>13 865 454</text:p>
          </table:table-cell>
          <table:table-cell office:value-type="float" office:value="0" table:formula="of:=[.C244]-[.D244]" table:style-name="ce31">
            <text:p>0</text:p>
          </table:table-cell>
          <table:table-cell office:value-type="float" office:value="34901837" table:style-name="ce26">
            <text:p>34 901 837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4612 Sveio</text:p>
          </table:table-cell>
          <table:table-cell office:value-type="float" office:value="20046100" table:style-name="ce19">
            <text:p>20 046 100</text:p>
          </table:table-cell>
          <table:table-cell office:value-type="float" office:value="1858676" table:style-name="ce16">
            <text:p>1 858 676</text:p>
          </table:table-cell>
          <table:table-cell office:value-type="float" office:value="1858676" table:style-name="ce19">
            <text:p>1 858 67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80000" table:style-name="ce19">
            <text:p>280 000</text:p>
          </table:table-cell>
          <table:table-cell office:value-type="float" office:value="280000" table:style-name="ce19">
            <text:p>28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2184776" table:style-name="ce19">
            <text:p>22 184 776</text:p>
          </table:table-cell>
          <table:table-cell office:value-type="float" office:value="0" table:formula="of:=[.C245]-[.D245]" table:style-name="ce32">
            <text:p>0</text:p>
          </table:table-cell>
          <table:table-cell office:value-type="float" office:value="54486991" table:style-name="ce26">
            <text:p>54 486 991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4613 Bømlo</text:p>
          </table:table-cell>
          <table:table-cell office:value-type="float" office:value="39516900" table:style-name="ce17">
            <text:p>39 516 900</text:p>
          </table:table-cell>
          <table:table-cell office:value-type="float" office:value="4060358" table:style-name="ce16">
            <text:p>4 060 358</text:p>
          </table:table-cell>
          <table:table-cell office:value-type="float" office:value="4060358" table:style-name="ce17">
            <text:p>4 060 35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00000" table:style-name="ce17">
            <text:p>500 000</text:p>
          </table:table-cell>
          <table:table-cell office:value-type="float" office:value="500000" table:style-name="ce17">
            <text:p>50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4077258" table:style-name="ce17">
            <text:p>44 077 258</text:p>
          </table:table-cell>
          <table:table-cell office:value-type="float" office:value="0" table:formula="of:=[.C246]-[.D246]" table:style-name="ce33">
            <text:p>0</text:p>
          </table:table-cell>
          <table:table-cell office:value-type="float" office:value="90328724" table:style-name="ce26">
            <text:p>90 328 724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614 Stord</text:p>
          </table:table-cell>
          <table:table-cell office:value-type="float" office:value="57649900" table:style-name="ce16">
            <text:p>57 649 900</text:p>
          </table:table-cell>
          <table:table-cell office:value-type="float" office:value="8898618" table:style-name="ce16">
            <text:p>8 898 618</text:p>
          </table:table-cell>
          <table:table-cell office:value-type="float" office:value="8898618" table:style-name="ce16">
            <text:p>8 898 61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60000" table:style-name="ce16">
            <text:p>260 000</text:p>
          </table:table-cell>
          <table:table-cell office:value-type="float" office:value="260000" table:style-name="ce16">
            <text:p>26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6808518" table:style-name="ce16">
            <text:p>66 808 518</text:p>
          </table:table-cell>
          <table:table-cell office:value-type="float" office:value="0" table:formula="of:=[.C247]-[.D247]" table:style-name="ce31">
            <text:p>0</text:p>
          </table:table-cell>
          <table:table-cell office:value-type="float" office:value="142615971" table:style-name="ce26">
            <text:p>142 615 971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4615 Fitjar</text:p>
          </table:table-cell>
          <table:table-cell office:value-type="float" office:value="10815900" table:style-name="ce19">
            <text:p>10 815 900</text:p>
          </table:table-cell>
          <table:table-cell office:value-type="float" office:value="1074656" table:style-name="ce16">
            <text:p>1 074 656</text:p>
          </table:table-cell>
          <table:table-cell office:value-type="float" office:value="1074656" table:style-name="ce19">
            <text:p>1 074 656</text:p>
          </table:table-cell>
          <table:table-cell office:value-type="float" office:value="312900" table:style-name="ce19">
            <text:p>312 900</text:p>
          </table:table-cell>
          <table:table-cell office:value-type="float" office:value="0" table:style-name="ce19">
            <text:p>0</text:p>
          </table:table-cell>
          <table:table-cell office:value-type="float" office:value="290000" table:style-name="ce19">
            <text:p>290 000</text:p>
          </table:table-cell>
          <table:table-cell office:value-type="float" office:value="290000" table:style-name="ce19">
            <text:p>29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2493456" table:style-name="ce19">
            <text:p>12 493 456</text:p>
          </table:table-cell>
          <table:table-cell office:value-type="float" office:value="0" table:formula="of:=[.C248]-[.D248]" table:style-name="ce32">
            <text:p>0</text:p>
          </table:table-cell>
          <table:table-cell office:value-type="float" office:value="27566989" table:style-name="ce26">
            <text:p>27 566 989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4616 Tysnes</text:p>
          </table:table-cell>
          <table:table-cell office:value-type="float" office:value="12499500" table:style-name="ce17">
            <text:p>12 499 500</text:p>
          </table:table-cell>
          <table:table-cell office:value-type="float" office:value="-14551817" table:style-name="ce16">
            <text:p>-14 551 817</text:p>
          </table:table-cell>
          <table:table-cell office:value-type="float" office:value="-12992400" table:style-name="ce17">
            <text:p>-12 992 400</text:p>
          </table:table-cell>
          <table:table-cell office:value-type="float" office:value="312900" table:style-name="ce17">
            <text:p>312 900</text:p>
          </table:table-cell>
          <table:table-cell office:value-type="float" office:value="0" table:style-name="ce17">
            <text:p>0</text:p>
          </table:table-cell>
          <table:table-cell office:value-type="float" office:value="180000" table:style-name="ce17">
            <text:p>180 000</text:p>
          </table:table-cell>
          <table:table-cell office:value-type="float" office:value="180000" table:style-name="ce17">
            <text:p>18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-1559417" table:formula="of:=[.C249]-[.D249]" table:style-name="ce33">
            <text:p>-1 559 417</text:p>
          </table:table-cell>
          <table:table-cell office:value-type="float" office:value="7209880" table:style-name="ce26">
            <text:p>7 209 88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617 Kvinnherad</text:p>
          </table:table-cell>
          <table:table-cell office:value-type="float" office:value="29125200" table:style-name="ce16">
            <text:p>29 125 200</text:p>
          </table:table-cell>
          <table:table-cell office:value-type="float" office:value="2568540" table:style-name="ce16">
            <text:p>2 568 540</text:p>
          </table:table-cell>
          <table:table-cell office:value-type="float" office:value="2568540" table:style-name="ce16">
            <text:p>2 568 540</text:p>
          </table:table-cell>
          <table:table-cell office:value-type="float" office:value="1732700" table:style-name="ce16">
            <text:p>1 732 7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3426440" table:style-name="ce16">
            <text:p>33 426 440</text:p>
          </table:table-cell>
          <table:table-cell office:value-type="float" office:value="0" table:formula="of:=[.C250]-[.D250]" table:style-name="ce31">
            <text:p>0</text:p>
          </table:table-cell>
          <table:table-cell office:value-type="float" office:value="64723717" table:style-name="ce26">
            <text:p>64 723 717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4618 Ullensvang</text:p>
          </table:table-cell>
          <table:table-cell office:value-type="float" office:value="39437000" table:style-name="ce19">
            <text:p>39 437 000</text:p>
          </table:table-cell>
          <table:table-cell office:value-type="float" office:value="-6190932" table:style-name="ce16">
            <text:p>-6 190 932</text:p>
          </table:table-cell>
          <table:table-cell office:value-type="float" office:value="-6190932" table:style-name="ce19">
            <text:p>-6 190 932</text:p>
          </table:table-cell>
          <table:table-cell office:value-type="float" office:value="1470600" table:style-name="ce19">
            <text:p>1 470 600</text:p>
          </table:table-cell>
          <table:table-cell office:value-type="float" office:value="0" table:style-name="ce19">
            <text:p>0</text:p>
          </table:table-cell>
          <table:table-cell office:value-type="float" office:value="340000" table:style-name="ce19">
            <text:p>340 000</text:p>
          </table:table-cell>
          <table:table-cell office:value-type="float" office:value="340000" table:style-name="ce19">
            <text:p>34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26200" table:style-name="ce19">
            <text:p>426 2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5482868" table:style-name="ce19">
            <text:p>35 482 868</text:p>
          </table:table-cell>
          <table:table-cell office:value-type="float" office:value="0" table:formula="of:=[.C251]-[.D251]" table:style-name="ce32">
            <text:p>0</text:p>
          </table:table-cell>
          <table:table-cell office:value-type="float" office:value="95393448" table:style-name="ce26">
            <text:p>95 393 448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4619 Eidfjord</text:p>
          </table:table-cell>
          <table:table-cell office:value-type="float" office:value="3201400" table:style-name="ce17">
            <text:p>3 201 400</text:p>
          </table:table-cell>
          <table:table-cell office:value-type="float" office:value="-200996" table:style-name="ce16">
            <text:p>-200 996</text:p>
          </table:table-cell>
          <table:table-cell office:value-type="float" office:value="-200996" table:style-name="ce17">
            <text:p>-200 99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000404" table:style-name="ce17">
            <text:p>3 000 404</text:p>
          </table:table-cell>
          <table:table-cell office:value-type="float" office:value="0" table:formula="of:=[.C252]-[.D252]" table:style-name="ce33">
            <text:p>0</text:p>
          </table:table-cell>
          <table:table-cell office:value-type="float" office:value="4263643" table:style-name="ce26">
            <text:p>4 263 643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620 Ulvik</text:p>
          </table:table-cell>
          <table:table-cell office:value-type="float" office:value="5800800" table:style-name="ce16">
            <text:p>5 800 800</text:p>
          </table:table-cell>
          <table:table-cell office:value-type="float" office:value="200934" table:style-name="ce16">
            <text:p>200 934</text:p>
          </table:table-cell>
          <table:table-cell office:value-type="float" office:value="200934" table:style-name="ce16">
            <text:p>200 934</text:p>
          </table:table-cell>
          <table:table-cell office:value-type="float" office:value="625700" table:style-name="ce16">
            <text:p>625 7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627434" table:style-name="ce16">
            <text:p>6 627 434</text:p>
          </table:table-cell>
          <table:table-cell office:value-type="float" office:value="0" table:formula="of:=[.C253]-[.D253]" table:style-name="ce31">
            <text:p>0</text:p>
          </table:table-cell>
          <table:table-cell office:value-type="float" office:value="15089267" table:style-name="ce26">
            <text:p>15 089 267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4621 Voss</text:p>
          </table:table-cell>
          <table:table-cell office:value-type="float" office:value="47665200" table:style-name="ce19">
            <text:p>47 665 200</text:p>
          </table:table-cell>
          <table:table-cell office:value-type="float" office:value="5145791" table:style-name="ce16">
            <text:p>5 145 791</text:p>
          </table:table-cell>
          <table:table-cell office:value-type="float" office:value="5145791" table:style-name="ce19">
            <text:p>5 145 79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30000" table:style-name="ce19">
            <text:p>630 000</text:p>
          </table:table-cell>
          <table:table-cell office:value-type="float" office:value="630000" table:style-name="ce19">
            <text:p>63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62700" table:style-name="ce19">
            <text:p>462 7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3903691" table:style-name="ce19">
            <text:p>53 903 691</text:p>
          </table:table-cell>
          <table:table-cell office:value-type="float" office:value="0" table:formula="of:=[.C254]-[.D254]" table:style-name="ce32">
            <text:p>0</text:p>
          </table:table-cell>
          <table:table-cell office:value-type="float" office:value="127881448" table:style-name="ce26">
            <text:p>127 881 448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4622 Kvam</text:p>
          </table:table-cell>
          <table:table-cell office:value-type="float" office:value="29260300" table:style-name="ce17">
            <text:p>29 260 300</text:p>
          </table:table-cell>
          <table:table-cell office:value-type="float" office:value="2557813" table:style-name="ce16">
            <text:p>2 557 813</text:p>
          </table:table-cell>
          <table:table-cell office:value-type="float" office:value="2557813" table:style-name="ce17">
            <text:p>2 557 813</text:p>
          </table:table-cell>
          <table:table-cell office:value-type="float" office:value="706800" table:style-name="ce17">
            <text:p>706 800</text:p>
          </table:table-cell>
          <table:table-cell office:value-type="float" office:value="0" table:style-name="ce17">
            <text:p>0</text:p>
          </table:table-cell>
          <table:table-cell office:value-type="float" office:value="400000" table:style-name="ce17">
            <text:p>400 000</text:p>
          </table:table-cell>
          <table:table-cell office:value-type="float" office:value="400000" table:style-name="ce17">
            <text:p>40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2924913" table:style-name="ce17">
            <text:p>32 924 913</text:p>
          </table:table-cell>
          <table:table-cell office:value-type="float" office:value="0" table:formula="of:=[.C255]-[.D255]" table:style-name="ce33">
            <text:p>0</text:p>
          </table:table-cell>
          <table:table-cell office:value-type="float" office:value="69527363" table:style-name="ce26">
            <text:p>69 527 363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623 Samnanger</text:p>
          </table:table-cell>
          <table:table-cell office:value-type="float" office:value="8311100" table:style-name="ce16">
            <text:p>8 311 100</text:p>
          </table:table-cell>
          <table:table-cell office:value-type="float" office:value="1272401" table:style-name="ce16">
            <text:p>1 272 401</text:p>
          </table:table-cell>
          <table:table-cell office:value-type="float" office:value="1272401" table:style-name="ce16">
            <text:p>1 272 401</text:p>
          </table:table-cell>
          <table:table-cell office:value-type="float" office:value="312900" table:style-name="ce16">
            <text:p>312 900</text:p>
          </table:table-cell>
          <table:table-cell office:value-type="float" office:value="0" table:style-name="ce16">
            <text:p>0</text:p>
          </table:table-cell>
          <table:table-cell office:value-type="float" office:value="160000" table:style-name="ce16">
            <text:p>160 000</text:p>
          </table:table-cell>
          <table:table-cell office:value-type="float" office:value="160000" table:style-name="ce16">
            <text:p>16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056401" table:style-name="ce16">
            <text:p>10 056 401</text:p>
          </table:table-cell>
          <table:table-cell office:value-type="float" office:value="0" table:formula="of:=[.C256]-[.D256]" table:style-name="ce31">
            <text:p>0</text:p>
          </table:table-cell>
          <table:table-cell office:value-type="float" office:value="23385328" table:style-name="ce26">
            <text:p>23 385 328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4624 Bjørnafjorden</text:p>
          </table:table-cell>
          <table:table-cell office:value-type="float" office:value="78431700" table:style-name="ce19">
            <text:p>78 431 700</text:p>
          </table:table-cell>
          <table:table-cell office:value-type="float" office:value="5930873" table:style-name="ce16">
            <text:p>5 930 873</text:p>
          </table:table-cell>
          <table:table-cell office:value-type="float" office:value="5930873" table:style-name="ce19">
            <text:p>5 930 87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50000" table:style-name="ce19">
            <text:p>550 000</text:p>
          </table:table-cell>
          <table:table-cell office:value-type="float" office:value="550000" table:style-name="ce19">
            <text:p>55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30900" table:style-name="ce19">
            <text:p>530 9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5443473" table:style-name="ce19">
            <text:p>85 443 473</text:p>
          </table:table-cell>
          <table:table-cell office:value-type="float" office:value="0" table:formula="of:=[.C257]-[.D257]" table:style-name="ce32">
            <text:p>0</text:p>
          </table:table-cell>
          <table:table-cell office:value-type="float" office:value="178616798" table:style-name="ce26">
            <text:p>178 616 798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4625 Austevoll</text:p>
          </table:table-cell>
          <table:table-cell office:value-type="float" office:value="19565600" table:style-name="ce17">
            <text:p>19 565 600</text:p>
          </table:table-cell>
          <table:table-cell office:value-type="float" office:value="-6467520" table:style-name="ce16">
            <text:p>-6 467 520</text:p>
          </table:table-cell>
          <table:table-cell office:value-type="float" office:value="-6467520" table:style-name="ce17">
            <text:p>-6 467 5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0000" table:style-name="ce17">
            <text:p>50 000</text:p>
          </table:table-cell>
          <table:table-cell office:value-type="float" office:value="50000" table:style-name="ce17">
            <text:p>5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3148080" table:style-name="ce17">
            <text:p>13 148 080</text:p>
          </table:table-cell>
          <table:table-cell office:value-type="float" office:value="0" table:formula="of:=[.C258]-[.D258]" table:style-name="ce33">
            <text:p>0</text:p>
          </table:table-cell>
          <table:table-cell office:value-type="float" office:value="36748900" table:style-name="ce26">
            <text:p>36 748 90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626 Øygarden</text:p>
          </table:table-cell>
          <table:table-cell office:value-type="float" office:value="114080800" table:style-name="ce16">
            <text:p>114 080 800</text:p>
          </table:table-cell>
          <table:table-cell office:value-type="float" office:value="15911360" table:style-name="ce16">
            <text:p>15 911 360</text:p>
          </table:table-cell>
          <table:table-cell office:value-type="float" office:value="15911360" table:style-name="ce16">
            <text:p>15 911 36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50000" table:style-name="ce16">
            <text:p>350 000</text:p>
          </table:table-cell>
          <table:table-cell office:value-type="float" office:value="350000" table:style-name="ce16">
            <text:p>35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31700" table:style-name="ce16">
            <text:p>631 7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30973860" table:style-name="ce16">
            <text:p>130 973 860</text:p>
          </table:table-cell>
          <table:table-cell office:value-type="float" office:value="0" table:formula="of:=[.C259]-[.D259]" table:style-name="ce31">
            <text:p>0</text:p>
          </table:table-cell>
          <table:table-cell office:value-type="float" office:value="266105512" table:style-name="ce26">
            <text:p>266 105 512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4627 Askøy</text:p>
          </table:table-cell>
          <table:table-cell office:value-type="float" office:value="89028100" table:style-name="ce19">
            <text:p>89 028 100</text:p>
          </table:table-cell>
          <table:table-cell office:value-type="float" office:value="13560044" table:style-name="ce16">
            <text:p>13 560 044</text:p>
          </table:table-cell>
          <table:table-cell office:value-type="float" office:value="13560044" table:style-name="ce19">
            <text:p>13 560 04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90000" table:style-name="ce19">
            <text:p>190 000</text:p>
          </table:table-cell>
          <table:table-cell office:value-type="float" office:value="190000" table:style-name="ce19">
            <text:p>19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2778144" table:style-name="ce19">
            <text:p>102 778 144</text:p>
          </table:table-cell>
          <table:table-cell office:value-type="float" office:value="0" table:formula="of:=[.C260]-[.D260]" table:style-name="ce32">
            <text:p>0</text:p>
          </table:table-cell>
          <table:table-cell office:value-type="float" office:value="224599729" table:style-name="ce26">
            <text:p>224 599 729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4628 Vaksdal</text:p>
          </table:table-cell>
          <table:table-cell office:value-type="float" office:value="7591900" table:style-name="ce17">
            <text:p>7 591 900</text:p>
          </table:table-cell>
          <table:table-cell office:value-type="float" office:value="1970700" table:style-name="ce16">
            <text:p>1 970 700</text:p>
          </table:table-cell>
          <table:table-cell office:value-type="float" office:value="1970700" table:style-name="ce17">
            <text:p>1 970 700</text:p>
          </table:table-cell>
          <table:table-cell office:value-type="float" office:value="488300" table:style-name="ce17">
            <text:p>488 300</text:p>
          </table:table-cell>
          <table:table-cell office:value-type="float" office:value="0" table:style-name="ce17">
            <text:p>0</text:p>
          </table:table-cell>
          <table:table-cell office:value-type="float" office:value="50000" table:style-name="ce17">
            <text:p>50 000</text:p>
          </table:table-cell>
          <table:table-cell office:value-type="float" office:value="50000" table:style-name="ce17">
            <text:p>5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0100900" table:style-name="ce17">
            <text:p>10 100 900</text:p>
          </table:table-cell>
          <table:table-cell office:value-type="float" office:value="0" table:formula="of:=[.C261]-[.D261]" table:style-name="ce33">
            <text:p>0</text:p>
          </table:table-cell>
          <table:table-cell office:value-type="float" office:value="26670527" table:style-name="ce26">
            <text:p>26 670 527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629 Modalen</text:p>
          </table:table-cell>
          <table:table-cell office:value-type="float" office:value="3536300" table:style-name="ce16">
            <text:p>3 536 300</text:p>
          </table:table-cell>
          <table:table-cell office:value-type="float" office:value="53247" table:style-name="ce16">
            <text:p>53 247</text:p>
          </table:table-cell>
          <table:table-cell office:value-type="float" office:value="53247" table:style-name="ce16">
            <text:p>53 24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589547" table:style-name="ce16">
            <text:p>3 589 547</text:p>
          </table:table-cell>
          <table:table-cell office:value-type="float" office:value="0" table:formula="of:=[.C262]-[.D262]" table:style-name="ce31">
            <text:p>0</text:p>
          </table:table-cell>
          <table:table-cell office:value-type="float" office:value="6172111" table:style-name="ce26">
            <text:p>6 172 111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4630 Osterøy</text:p>
          </table:table-cell>
          <table:table-cell office:value-type="float" office:value="23490700" table:style-name="ce19">
            <text:p>23 490 700</text:p>
          </table:table-cell>
          <table:table-cell office:value-type="float" office:value="3433506" table:style-name="ce16">
            <text:p>3 433 506</text:p>
          </table:table-cell>
          <table:table-cell office:value-type="float" office:value="3433506" table:style-name="ce19">
            <text:p>3 433 50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90000" table:style-name="ce19">
            <text:p>390 000</text:p>
          </table:table-cell>
          <table:table-cell office:value-type="float" office:value="390000" table:style-name="ce19">
            <text:p>39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7314206" table:style-name="ce19">
            <text:p>27 314 206</text:p>
          </table:table-cell>
          <table:table-cell office:value-type="float" office:value="0" table:formula="of:=[.C263]-[.D263]" table:style-name="ce32">
            <text:p>0</text:p>
          </table:table-cell>
          <table:table-cell office:value-type="float" office:value="62032560" table:style-name="ce26">
            <text:p>62 032 560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4631 Alver</text:p>
          </table:table-cell>
          <table:table-cell office:value-type="float" office:value="99903000" table:style-name="ce17">
            <text:p>99 903 000</text:p>
          </table:table-cell>
          <table:table-cell office:value-type="float" office:value="13993498" table:style-name="ce16">
            <text:p>13 993 498</text:p>
          </table:table-cell>
          <table:table-cell office:value-type="float" office:value="13993498" table:style-name="ce17">
            <text:p>13 993 49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60000" table:style-name="ce17">
            <text:p>660 000</text:p>
          </table:table-cell>
          <table:table-cell office:value-type="float" office:value="660000" table:style-name="ce17">
            <text:p>66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62800" table:style-name="ce17">
            <text:p>562 8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15119298" table:style-name="ce17">
            <text:p>115 119 298</text:p>
          </table:table-cell>
          <table:table-cell office:value-type="float" office:value="0" table:formula="of:=[.C264]-[.D264]" table:style-name="ce33">
            <text:p>0</text:p>
          </table:table-cell>
          <table:table-cell office:value-type="float" office:value="245852293" table:style-name="ce26">
            <text:p>245 852 293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632 Austrheim</text:p>
          </table:table-cell>
          <table:table-cell office:value-type="float" office:value="10430400" table:style-name="ce16">
            <text:p>10 430 400</text:p>
          </table:table-cell>
          <table:table-cell office:value-type="float" office:value="559376" table:style-name="ce16">
            <text:p>559 376</text:p>
          </table:table-cell>
          <table:table-cell office:value-type="float" office:value="559376" table:style-name="ce16">
            <text:p>559 376</text:p>
          </table:table-cell>
          <table:table-cell office:value-type="float" office:value="312900" table:style-name="ce16">
            <text:p>312 900</text:p>
          </table:table-cell>
          <table:table-cell office:value-type="float" office:value="0" table:style-name="ce16">
            <text:p>0</text:p>
          </table:table-cell>
          <table:table-cell office:value-type="float" office:value="180000" table:style-name="ce16">
            <text:p>180 000</text:p>
          </table:table-cell>
          <table:table-cell office:value-type="float" office:value="180000" table:style-name="ce16">
            <text:p>18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1482676" table:style-name="ce16">
            <text:p>11 482 676</text:p>
          </table:table-cell>
          <table:table-cell office:value-type="float" office:value="0" table:formula="of:=[.C265]-[.D265]" table:style-name="ce31">
            <text:p>0</text:p>
          </table:table-cell>
          <table:table-cell office:value-type="float" office:value="19433555" table:style-name="ce26">
            <text:p>19 433 555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4633 Fedje</text:p>
          </table:table-cell>
          <table:table-cell office:value-type="float" office:value="3651700" table:style-name="ce19">
            <text:p>3 651 700</text:p>
          </table:table-cell>
          <table:table-cell office:value-type="float" office:value="195219" table:style-name="ce16">
            <text:p>195 219</text:p>
          </table:table-cell>
          <table:table-cell office:value-type="float" office:value="195219" table:style-name="ce19">
            <text:p>195 219</text:p>
          </table:table-cell>
          <table:table-cell office:value-type="float" office:value="625700" table:style-name="ce19">
            <text:p>625 700</text:p>
          </table:table-cell>
          <table:table-cell office:value-type="float" office:value="0" table:style-name="ce19">
            <text:p>0</text:p>
          </table:table-cell>
          <table:table-cell office:value-type="float" office:value="110000" table:style-name="ce19">
            <text:p>110 000</text:p>
          </table:table-cell>
          <table:table-cell office:value-type="float" office:value="110000" table:style-name="ce19">
            <text:p>11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582619" table:style-name="ce19">
            <text:p>4 582 619</text:p>
          </table:table-cell>
          <table:table-cell office:value-type="float" office:value="0" table:formula="of:=[.C266]-[.D266]" table:style-name="ce32">
            <text:p>0</text:p>
          </table:table-cell>
          <table:table-cell office:value-type="float" office:value="8749114" table:style-name="ce26">
            <text:p>8 749 114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4634 Masfjorden</text:p>
          </table:table-cell>
          <table:table-cell office:value-type="float" office:value="3848200" table:style-name="ce17">
            <text:p>3 848 200</text:p>
          </table:table-cell>
          <table:table-cell office:value-type="float" office:value="410270" table:style-name="ce16">
            <text:p>410 270</text:p>
          </table:table-cell>
          <table:table-cell office:value-type="float" office:value="410270" table:style-name="ce17">
            <text:p>410 270</text:p>
          </table:table-cell>
          <table:table-cell office:value-type="float" office:value="312900" table:style-name="ce17">
            <text:p>312 9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571370" table:style-name="ce17">
            <text:p>4 571 370</text:p>
          </table:table-cell>
          <table:table-cell office:value-type="float" office:value="0" table:formula="of:=[.C267]-[.D267]" table:style-name="ce33">
            <text:p>0</text:p>
          </table:table-cell>
          <table:table-cell office:value-type="float" office:value="8336695" table:style-name="ce26">
            <text:p>8 336 695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635 Gulen</text:p>
          </table:table-cell>
          <table:table-cell office:value-type="float" office:value="10143200" table:style-name="ce16">
            <text:p>10 143 200</text:p>
          </table:table-cell>
          <table:table-cell office:value-type="float" office:value="-858447" table:style-name="ce16">
            <text:p>-858 447</text:p>
          </table:table-cell>
          <table:table-cell office:value-type="float" office:value="-858447" table:style-name="ce16">
            <text:p>-858 447</text:p>
          </table:table-cell>
          <table:table-cell office:value-type="float" office:value="625700" table:style-name="ce16">
            <text:p>625 7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910453" table:style-name="ce16">
            <text:p>9 910 453</text:p>
          </table:table-cell>
          <table:table-cell office:value-type="float" office:value="0" table:formula="of:=[.C268]-[.D268]" table:style-name="ce31">
            <text:p>0</text:p>
          </table:table-cell>
          <table:table-cell office:value-type="float" office:value="18739698" table:style-name="ce26">
            <text:p>18 739 698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4636 Solund</text:p>
          </table:table-cell>
          <table:table-cell office:value-type="float" office:value="4418100" table:style-name="ce19">
            <text:p>4 418 100</text:p>
          </table:table-cell>
          <table:table-cell office:value-type="float" office:value="230822" table:style-name="ce16">
            <text:p>230 822</text:p>
          </table:table-cell>
          <table:table-cell office:value-type="float" office:value="230822" table:style-name="ce19">
            <text:p>230 822</text:p>
          </table:table-cell>
          <table:table-cell office:value-type="float" office:value="625700" table:style-name="ce19">
            <text:p>625 700</text:p>
          </table:table-cell>
          <table:table-cell office:value-type="float" office:value="0" table:style-name="ce19">
            <text:p>0</text:p>
          </table:table-cell>
          <table:table-cell office:value-type="float" office:value="130000" table:style-name="ce19">
            <text:p>130 000</text:p>
          </table:table-cell>
          <table:table-cell office:value-type="float" office:value="130000" table:style-name="ce19">
            <text:p>13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404622" table:style-name="ce19">
            <text:p>5 404 622</text:p>
          </table:table-cell>
          <table:table-cell office:value-type="float" office:value="0" table:formula="of:=[.C269]-[.D269]" table:style-name="ce32">
            <text:p>0</text:p>
          </table:table-cell>
          <table:table-cell office:value-type="float" office:value="12024854" table:style-name="ce26">
            <text:p>12 024 854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4637 Hyllestad</text:p>
          </table:table-cell>
          <table:table-cell office:value-type="float" office:value="6339600" table:style-name="ce17">
            <text:p>6 339 600</text:p>
          </table:table-cell>
          <table:table-cell office:value-type="float" office:value="268772" table:style-name="ce16">
            <text:p>268 772</text:p>
          </table:table-cell>
          <table:table-cell office:value-type="float" office:value="268772" table:style-name="ce17">
            <text:p>268 772</text:p>
          </table:table-cell>
          <table:table-cell office:value-type="float" office:value="625700" table:style-name="ce17">
            <text:p>625 700</text:p>
          </table:table-cell>
          <table:table-cell office:value-type="float" office:value="0" table:style-name="ce17">
            <text:p>0</text:p>
          </table:table-cell>
          <table:table-cell office:value-type="float" office:value="120000" table:style-name="ce17">
            <text:p>120 000</text:p>
          </table:table-cell>
          <table:table-cell office:value-type="float" office:value="120000" table:style-name="ce17">
            <text:p>12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7354072" table:style-name="ce17">
            <text:p>7 354 072</text:p>
          </table:table-cell>
          <table:table-cell office:value-type="float" office:value="0" table:formula="of:=[.C270]-[.D270]" table:style-name="ce33">
            <text:p>0</text:p>
          </table:table-cell>
          <table:table-cell office:value-type="float" office:value="15037492" table:style-name="ce26">
            <text:p>15 037 492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638 Høyanger</text:p>
          </table:table-cell>
          <table:table-cell office:value-type="float" office:value="9873200" table:style-name="ce16">
            <text:p>9 873 200</text:p>
          </table:table-cell>
          <table:table-cell office:value-type="float" office:value="577811" table:style-name="ce16">
            <text:p>577 811</text:p>
          </table:table-cell>
          <table:table-cell office:value-type="float" office:value="577811" table:style-name="ce16">
            <text:p>577 811</text:p>
          </table:table-cell>
          <table:table-cell office:value-type="float" office:value="622000" table:style-name="ce16">
            <text:p>622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1073011" table:style-name="ce16">
            <text:p>11 073 011</text:p>
          </table:table-cell>
          <table:table-cell office:value-type="float" office:value="0" table:formula="of:=[.C271]-[.D271]" table:style-name="ce31">
            <text:p>0</text:p>
          </table:table-cell>
          <table:table-cell office:value-type="float" office:value="25301873" table:style-name="ce26">
            <text:p>25 301 873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4639 Vik</text:p>
          </table:table-cell>
          <table:table-cell office:value-type="float" office:value="6243500" table:style-name="ce19">
            <text:p>6 243 500</text:p>
          </table:table-cell>
          <table:table-cell office:value-type="float" office:value="450068" table:style-name="ce16">
            <text:p>450 068</text:p>
          </table:table-cell>
          <table:table-cell office:value-type="float" office:value="450068" table:style-name="ce19">
            <text:p>450 068</text:p>
          </table:table-cell>
          <table:table-cell office:value-type="float" office:value="625700" table:style-name="ce19">
            <text:p>625 7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319268" table:style-name="ce19">
            <text:p>7 319 268</text:p>
          </table:table-cell>
          <table:table-cell office:value-type="float" office:value="0" table:formula="of:=[.C272]-[.D272]" table:style-name="ce32">
            <text:p>0</text:p>
          </table:table-cell>
          <table:table-cell office:value-type="float" office:value="14431819" table:style-name="ce26">
            <text:p>14 431 819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4640 Sogndal</text:p>
          </table:table-cell>
          <table:table-cell office:value-type="float" office:value="40301300" table:style-name="ce17">
            <text:p>40 301 300</text:p>
          </table:table-cell>
          <table:table-cell office:value-type="float" office:value="2063307" table:style-name="ce16">
            <text:p>2 063 307</text:p>
          </table:table-cell>
          <table:table-cell office:value-type="float" office:value="2063307" table:style-name="ce17">
            <text:p>2 063 30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40000" table:style-name="ce17">
            <text:p>540 000</text:p>
          </table:table-cell>
          <table:table-cell office:value-type="float" office:value="540000" table:style-name="ce17">
            <text:p>54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35100" table:style-name="ce17">
            <text:p>435 1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3339707" table:style-name="ce17">
            <text:p>43 339 707</text:p>
          </table:table-cell>
          <table:table-cell office:value-type="float" office:value="0" table:formula="of:=[.C273]-[.D273]" table:style-name="ce33">
            <text:p>0</text:p>
          </table:table-cell>
          <table:table-cell office:value-type="float" office:value="100256343" table:style-name="ce26">
            <text:p>100 256 343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641 Aurland</text:p>
          </table:table-cell>
          <table:table-cell office:value-type="float" office:value="7151000" table:style-name="ce16">
            <text:p>7 151 000</text:p>
          </table:table-cell>
          <table:table-cell office:value-type="float" office:value="121832" table:style-name="ce16">
            <text:p>121 832</text:p>
          </table:table-cell>
          <table:table-cell office:value-type="float" office:value="121832" table:style-name="ce16">
            <text:p>121 83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272832" table:style-name="ce16">
            <text:p>7 272 832</text:p>
          </table:table-cell>
          <table:table-cell office:value-type="float" office:value="0" table:formula="of:=[.C274]-[.D274]" table:style-name="ce31">
            <text:p>0</text:p>
          </table:table-cell>
          <table:table-cell office:value-type="float" office:value="15713826" table:style-name="ce26">
            <text:p>15 713 826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4642 Lærdal</text:p>
          </table:table-cell>
          <table:table-cell office:value-type="float" office:value="-595900" table:style-name="ce19">
            <text:p>-595 900</text:p>
          </table:table-cell>
          <table:table-cell office:value-type="float" office:value="359279" table:style-name="ce16">
            <text:p>359 279</text:p>
          </table:table-cell>
          <table:table-cell office:value-type="float" office:value="359279" table:style-name="ce19">
            <text:p>359 279</text:p>
          </table:table-cell>
          <table:table-cell office:value-type="float" office:value="625700" table:style-name="ce19">
            <text:p>625 7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89079" table:style-name="ce19">
            <text:p>389 079</text:p>
          </table:table-cell>
          <table:table-cell office:value-type="float" office:value="0" table:formula="of:=[.C275]-[.D275]" table:style-name="ce32">
            <text:p>0</text:p>
          </table:table-cell>
          <table:table-cell office:value-type="float" office:value="2681154" table:style-name="ce26">
            <text:p>2 681 154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4643 Årdal</text:p>
          </table:table-cell>
          <table:table-cell office:value-type="float" office:value="19370000" table:style-name="ce17">
            <text:p>19 370 000</text:p>
          </table:table-cell>
          <table:table-cell office:value-type="float" office:value="-3357201" table:style-name="ce16">
            <text:p>-3 357 201</text:p>
          </table:table-cell>
          <table:table-cell office:value-type="float" office:value="-3357201" table:style-name="ce17">
            <text:p>-3 357 201</text:p>
          </table:table-cell>
          <table:table-cell office:value-type="float" office:value="774000" table:style-name="ce17">
            <text:p>774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6786799" table:style-name="ce17">
            <text:p>16 786 799</text:p>
          </table:table-cell>
          <table:table-cell office:value-type="float" office:value="0" table:formula="of:=[.C276]-[.D276]" table:style-name="ce33">
            <text:p>0</text:p>
          </table:table-cell>
          <table:table-cell office:value-type="float" office:value="45099386" table:style-name="ce26">
            <text:p>45 099 386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644 Luster</text:p>
          </table:table-cell>
          <table:table-cell office:value-type="float" office:value="19488000" table:style-name="ce16">
            <text:p>19 488 000</text:p>
          </table:table-cell>
          <table:table-cell office:value-type="float" office:value="-7765482" table:style-name="ce16">
            <text:p>-7 765 482</text:p>
          </table:table-cell>
          <table:table-cell office:value-type="float" office:value="-7765482" table:style-name="ce16">
            <text:p>-7 765 482</text:p>
          </table:table-cell>
          <table:table-cell office:value-type="float" office:value="311700" table:style-name="ce16">
            <text:p>311 7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2034218" table:style-name="ce16">
            <text:p>12 034 218</text:p>
          </table:table-cell>
          <table:table-cell office:value-type="float" office:value="0" table:formula="of:=[.C277]-[.D277]" table:style-name="ce31">
            <text:p>0</text:p>
          </table:table-cell>
          <table:table-cell office:value-type="float" office:value="49284159" table:style-name="ce26">
            <text:p>49 284 159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4645 Askvoll</text:p>
          </table:table-cell>
          <table:table-cell office:value-type="float" office:value="13113700" table:style-name="ce19">
            <text:p>13 113 700</text:p>
          </table:table-cell>
          <table:table-cell office:value-type="float" office:value="530432" table:style-name="ce16">
            <text:p>530 432</text:p>
          </table:table-cell>
          <table:table-cell office:value-type="float" office:value="530432" table:style-name="ce19">
            <text:p>530 432</text:p>
          </table:table-cell>
          <table:table-cell office:value-type="float" office:value="625700" table:style-name="ce19">
            <text:p>625 700</text:p>
          </table:table-cell>
          <table:table-cell office:value-type="float" office:value="0" table:style-name="ce19">
            <text:p>0</text:p>
          </table:table-cell>
          <table:table-cell office:value-type="float" office:value="90000" table:style-name="ce19">
            <text:p>90 000</text:p>
          </table:table-cell>
          <table:table-cell office:value-type="float" office:value="90000" table:style-name="ce19">
            <text:p>9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4359832" table:style-name="ce19">
            <text:p>14 359 832</text:p>
          </table:table-cell>
          <table:table-cell office:value-type="float" office:value="0" table:formula="of:=[.C278]-[.D278]" table:style-name="ce32">
            <text:p>0</text:p>
          </table:table-cell>
          <table:table-cell office:value-type="float" office:value="26163716" table:style-name="ce26">
            <text:p>26 163 716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4646 Fjaler</text:p>
          </table:table-cell>
          <table:table-cell office:value-type="float" office:value="13253200" table:style-name="ce17">
            <text:p>13 253 200</text:p>
          </table:table-cell>
          <table:table-cell office:value-type="float" office:value="-162311" table:style-name="ce16">
            <text:p>-162 311</text:p>
          </table:table-cell>
          <table:table-cell office:value-type="float" office:value="-162311" table:style-name="ce17">
            <text:p>-162 311</text:p>
          </table:table-cell>
          <table:table-cell office:value-type="float" office:value="438100" table:style-name="ce17">
            <text:p>438 100</text:p>
          </table:table-cell>
          <table:table-cell office:value-type="float" office:value="0" table:style-name="ce17">
            <text:p>0</text:p>
          </table:table-cell>
          <table:table-cell office:value-type="float" office:value="140000" table:style-name="ce17">
            <text:p>140 000</text:p>
          </table:table-cell>
          <table:table-cell office:value-type="float" office:value="140000" table:style-name="ce17">
            <text:p>14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8500" table:style-name="ce17">
            <text:p>28 500</text:p>
          </table:table-cell>
          <table:table-cell office:value-type="float" office:value="0" table:style-name="ce17">
            <text:p>0</text:p>
          </table:table-cell>
          <table:table-cell office:value-type="float" office:value="13697489" table:style-name="ce17">
            <text:p>13 697 489</text:p>
          </table:table-cell>
          <table:table-cell office:value-type="float" office:value="0" table:formula="of:=[.C279]-[.D279]" table:style-name="ce33">
            <text:p>0</text:p>
          </table:table-cell>
          <table:table-cell office:value-type="float" office:value="14841043" table:style-name="ce26">
            <text:p>14 841 043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647 Sunnfjord</text:p>
          </table:table-cell>
          <table:table-cell office:value-type="float" office:value="77484700" table:style-name="ce16">
            <text:p>77 484 700</text:p>
          </table:table-cell>
          <table:table-cell office:value-type="float" office:value="1686661" table:style-name="ce16">
            <text:p>1 686 661</text:p>
          </table:table-cell>
          <table:table-cell office:value-type="float" office:value="1686661" table:style-name="ce16">
            <text:p>1 686 66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160000" table:style-name="ce16">
            <text:p>1 160 000</text:p>
          </table:table-cell>
          <table:table-cell office:value-type="float" office:value="1160000" table:style-name="ce16">
            <text:p>1 16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08200" table:style-name="ce16">
            <text:p>508 2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0839561" table:style-name="ce16">
            <text:p>80 839 561</text:p>
          </table:table-cell>
          <table:table-cell office:value-type="float" office:value="0" table:formula="of:=[.C280]-[.D280]" table:style-name="ce31">
            <text:p>0</text:p>
          </table:table-cell>
          <table:table-cell office:value-type="float" office:value="151333021" table:style-name="ce26">
            <text:p>151 333 021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4648 Bremanger</text:p>
          </table:table-cell>
          <table:table-cell office:value-type="float" office:value="16032700" table:style-name="ce19">
            <text:p>16 032 700</text:p>
          </table:table-cell>
          <table:table-cell office:value-type="float" office:value="1022867" table:style-name="ce16">
            <text:p>1 022 867</text:p>
          </table:table-cell>
          <table:table-cell office:value-type="float" office:value="1022867" table:style-name="ce19">
            <text:p>1 022 867</text:p>
          </table:table-cell>
          <table:table-cell office:value-type="float" office:value="567500" table:style-name="ce19">
            <text:p>567 5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7623067" table:style-name="ce19">
            <text:p>17 623 067</text:p>
          </table:table-cell>
          <table:table-cell office:value-type="float" office:value="0" table:formula="of:=[.C281]-[.D281]" table:style-name="ce32">
            <text:p>0</text:p>
          </table:table-cell>
          <table:table-cell office:value-type="float" office:value="36611532" table:style-name="ce26">
            <text:p>36 611 532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4649 Stad</text:p>
          </table:table-cell>
          <table:table-cell office:value-type="float" office:value="33790900" table:style-name="ce17">
            <text:p>33 790 900</text:p>
          </table:table-cell>
          <table:table-cell office:value-type="float" office:value="2344527" table:style-name="ce16">
            <text:p>2 344 527</text:p>
          </table:table-cell>
          <table:table-cell office:value-type="float" office:value="2344527" table:style-name="ce17">
            <text:p>2 344 527</text:p>
          </table:table-cell>
          <table:table-cell office:value-type="float" office:value="1044200" table:style-name="ce17">
            <text:p>1 044 200</text:p>
          </table:table-cell>
          <table:table-cell office:value-type="float" office:value="0" table:style-name="ce17">
            <text:p>0</text:p>
          </table:table-cell>
          <table:table-cell office:value-type="float" office:value="270000" table:style-name="ce17">
            <text:p>270 000</text:p>
          </table:table-cell>
          <table:table-cell office:value-type="float" office:value="270000" table:style-name="ce17">
            <text:p>27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16300" table:style-name="ce17">
            <text:p>416 3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7865927" table:style-name="ce17">
            <text:p>37 865 927</text:p>
          </table:table-cell>
          <table:table-cell office:value-type="float" office:value="0" table:formula="of:=[.C282]-[.D282]" table:style-name="ce33">
            <text:p>0</text:p>
          </table:table-cell>
          <table:table-cell office:value-type="float" office:value="85041613" table:style-name="ce26">
            <text:p>85 041 613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650 Gloppen</text:p>
          </table:table-cell>
          <table:table-cell office:value-type="float" office:value="23771500" table:style-name="ce16">
            <text:p>23 771 500</text:p>
          </table:table-cell>
          <table:table-cell office:value-type="float" office:value="784306" table:style-name="ce16">
            <text:p>784 306</text:p>
          </table:table-cell>
          <table:table-cell office:value-type="float" office:value="784306" table:style-name="ce16">
            <text:p>784 306</text:p>
          </table:table-cell>
          <table:table-cell office:value-type="float" office:value="685500" table:style-name="ce16">
            <text:p>685 500</text:p>
          </table:table-cell>
          <table:table-cell office:value-type="float" office:value="0" table:style-name="ce16">
            <text:p>0</text:p>
          </table:table-cell>
          <table:table-cell office:value-type="float" office:value="140000" table:style-name="ce16">
            <text:p>140 000</text:p>
          </table:table-cell>
          <table:table-cell office:value-type="float" office:value="140000" table:style-name="ce16">
            <text:p>14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5381306" table:style-name="ce16">
            <text:p>25 381 306</text:p>
          </table:table-cell>
          <table:table-cell office:value-type="float" office:value="0" table:formula="of:=[.C283]-[.D283]" table:style-name="ce31">
            <text:p>0</text:p>
          </table:table-cell>
          <table:table-cell office:value-type="float" office:value="61419549" table:style-name="ce26">
            <text:p>61 419 549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4651 Stryn</text:p>
          </table:table-cell>
          <table:table-cell office:value-type="float" office:value="25887000" table:style-name="ce19">
            <text:p>25 887 000</text:p>
          </table:table-cell>
          <table:table-cell office:value-type="float" office:value="-689947" table:style-name="ce16">
            <text:p>-689 947</text:p>
          </table:table-cell>
          <table:table-cell office:value-type="float" office:value="-689947" table:style-name="ce19">
            <text:p>-689 94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0000" table:style-name="ce19">
            <text:p>70 000</text:p>
          </table:table-cell>
          <table:table-cell office:value-type="float" office:value="70000" table:style-name="ce19">
            <text:p>7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5267053" table:style-name="ce19">
            <text:p>25 267 053</text:p>
          </table:table-cell>
          <table:table-cell office:value-type="float" office:value="0" table:formula="of:=[.C284]-[.D284]" table:style-name="ce32">
            <text:p>0</text:p>
          </table:table-cell>
          <table:table-cell office:value-type="float" office:value="58681958" table:style-name="ce26">
            <text:p>58 681 958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5001 Trondheim</text:p>
          </table:table-cell>
          <table:table-cell office:value-type="float" office:value="480914800" table:style-name="ce17">
            <text:p>480 914 800</text:p>
          </table:table-cell>
          <table:table-cell office:value-type="float" office:value="3787067" table:style-name="ce16">
            <text:p>3 787 067</text:p>
          </table:table-cell>
          <table:table-cell office:value-type="float" office:value="3787067" table:style-name="ce17">
            <text:p>3 787 06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29000" table:style-name="ce17">
            <text:p>129 000</text:p>
          </table:table-cell>
          <table:table-cell office:value-type="float" office:value="129000" table:style-name="ce17">
            <text:p>129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8588200" table:style-name="ce17">
            <text:p>8 588 200</text:p>
          </table:table-cell>
          <table:table-cell office:value-type="float" office:value="493419067" table:style-name="ce17">
            <text:p>493 419 067</text:p>
          </table:table-cell>
          <table:table-cell office:value-type="float" office:value="0" table:formula="of:=[.C285]-[.D285]" table:style-name="ce33">
            <text:p>0</text:p>
          </table:table-cell>
          <table:table-cell office:value-type="float" office:value="949251252" table:style-name="ce26">
            <text:p>949 251 252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06 Steinkjer</text:p>
          </table:table-cell>
          <table:table-cell office:value-type="float" office:value="78191000" table:style-name="ce16">
            <text:p>78 191 000</text:p>
          </table:table-cell>
          <table:table-cell office:value-type="float" office:value="9216313" table:style-name="ce16">
            <text:p>9 216 313</text:p>
          </table:table-cell>
          <table:table-cell office:value-type="float" office:value="9216313" table:style-name="ce16">
            <text:p>9 216 313</text:p>
          </table:table-cell>
          <table:table-cell office:value-type="float" office:value="1848100" table:style-name="ce16">
            <text:p>1 848 100</text:p>
          </table:table-cell>
          <table:table-cell office:value-type="float" office:value="0" table:style-name="ce16">
            <text:p>0</text:p>
          </table:table-cell>
          <table:table-cell office:value-type="float" office:value="278000" table:style-name="ce16">
            <text:p>278 000</text:p>
          </table:table-cell>
          <table:table-cell office:value-type="float" office:value="278000" table:style-name="ce16">
            <text:p>278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22000" table:style-name="ce16">
            <text:p>522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0055413" table:style-name="ce16">
            <text:p>90 055 413</text:p>
          </table:table-cell>
          <table:table-cell office:value-type="float" office:value="0" table:formula="of:=[.C286]-[.D286]" table:style-name="ce31">
            <text:p>0</text:p>
          </table:table-cell>
          <table:table-cell office:value-type="float" office:value="222998415" table:style-name="ce26">
            <text:p>222 998 415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5007 Namsos</text:p>
          </table:table-cell>
          <table:table-cell office:value-type="float" office:value="53583900" table:style-name="ce19">
            <text:p>53 583 900</text:p>
          </table:table-cell>
          <table:table-cell office:value-type="float" office:value="6742967" table:style-name="ce16">
            <text:p>6 742 967</text:p>
          </table:table-cell>
          <table:table-cell office:value-type="float" office:value="6742967" table:style-name="ce19">
            <text:p>6 742 967</text:p>
          </table:table-cell>
          <table:table-cell office:value-type="float" office:value="0" table:style-name="ce19">
            <text:p>0</text:p>
          </table:table-cell>
          <table:table-cell office:value-type="float" office:value="2895200" table:style-name="ce19">
            <text:p>2 895 200</text:p>
          </table:table-cell>
          <table:table-cell office:value-type="float" office:value="90000" table:style-name="ce19">
            <text:p>90 000</text:p>
          </table:table-cell>
          <table:table-cell office:value-type="float" office:value="90000" table:style-name="ce19">
            <text:p>9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56300" table:style-name="ce19">
            <text:p>456 3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3768367" table:style-name="ce19">
            <text:p>63 768 367</text:p>
          </table:table-cell>
          <table:table-cell office:value-type="float" office:value="0" table:formula="of:=[.C287]-[.D287]" table:style-name="ce32">
            <text:p>0</text:p>
          </table:table-cell>
          <table:table-cell office:value-type="float" office:value="147127912" table:style-name="ce26">
            <text:p>147 127 912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5014 Frøya</text:p>
          </table:table-cell>
          <table:table-cell office:value-type="float" office:value="17939000" table:style-name="ce17">
            <text:p>17 939 000</text:p>
          </table:table-cell>
          <table:table-cell office:value-type="float" office:value="-168477853" table:style-name="ce16">
            <text:p>-168 477 853</text:p>
          </table:table-cell>
          <table:table-cell office:value-type="float" office:value="-17939000" table:style-name="ce17">
            <text:p>-17 939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-150538853" table:formula="of:=[.C288]-[.D288]" table:style-name="ce33">
            <text:p>-150 538 853</text:p>
          </table:table-cell>
          <table:table-cell office:value-type="float" office:value="0" table:style-name="ce26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20 Osen</text:p>
          </table:table-cell>
          <table:table-cell office:value-type="float" office:value="5166000" table:style-name="ce16">
            <text:p>5 166 000</text:p>
          </table:table-cell>
          <table:table-cell office:value-type="float" office:value="263166" table:style-name="ce16">
            <text:p>263 166</text:p>
          </table:table-cell>
          <table:table-cell office:value-type="float" office:value="263166" table:style-name="ce16">
            <text:p>263 166</text:p>
          </table:table-cell>
          <table:table-cell office:value-type="float" office:value="625700" table:style-name="ce16">
            <text:p>625 7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054866" table:style-name="ce16">
            <text:p>6 054 866</text:p>
          </table:table-cell>
          <table:table-cell office:value-type="float" office:value="0" table:formula="of:=[.C289]-[.D289]" table:style-name="ce31">
            <text:p>0</text:p>
          </table:table-cell>
          <table:table-cell office:value-type="float" office:value="14299586" table:style-name="ce26">
            <text:p>14 299 586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5021 Oppdal</text:p>
          </table:table-cell>
          <table:table-cell office:value-type="float" office:value="22091800" table:style-name="ce19">
            <text:p>22 091 800</text:p>
          </table:table-cell>
          <table:table-cell office:value-type="float" office:value="-81718" table:style-name="ce16">
            <text:p>-81 718</text:p>
          </table:table-cell>
          <table:table-cell office:value-type="float" office:value="-81718" table:style-name="ce19">
            <text:p>-81 718</text:p>
          </table:table-cell>
          <table:table-cell office:value-type="float" office:value="1002500" table:style-name="ce19">
            <text:p>1 002 500</text:p>
          </table:table-cell>
          <table:table-cell office:value-type="float" office:value="0" table:style-name="ce19">
            <text:p>0</text:p>
          </table:table-cell>
          <table:table-cell office:value-type="float" office:value="33000" table:style-name="ce19">
            <text:p>33 000</text:p>
          </table:table-cell>
          <table:table-cell office:value-type="float" office:value="33000" table:style-name="ce19">
            <text:p>33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3045582" table:style-name="ce19">
            <text:p>23 045 582</text:p>
          </table:table-cell>
          <table:table-cell office:value-type="float" office:value="0" table:formula="of:=[.C290]-[.D290]" table:style-name="ce32">
            <text:p>0</text:p>
          </table:table-cell>
          <table:table-cell office:value-type="float" office:value="52877327" table:style-name="ce26">
            <text:p>52 877 327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5022 Rennebu</text:p>
          </table:table-cell>
          <table:table-cell office:value-type="float" office:value="9313700" table:style-name="ce17">
            <text:p>9 313 700</text:p>
          </table:table-cell>
          <table:table-cell office:value-type="float" office:value="402317" table:style-name="ce16">
            <text:p>402 317</text:p>
          </table:table-cell>
          <table:table-cell office:value-type="float" office:value="402317" table:style-name="ce17">
            <text:p>402 317</text:p>
          </table:table-cell>
          <table:table-cell office:value-type="float" office:value="625700" table:style-name="ce17">
            <text:p>625 7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0341717" table:style-name="ce17">
            <text:p>10 341 717</text:p>
          </table:table-cell>
          <table:table-cell office:value-type="float" office:value="0" table:formula="of:=[.C291]-[.D291]" table:style-name="ce33">
            <text:p>0</text:p>
          </table:table-cell>
          <table:table-cell office:value-type="float" office:value="24359028" table:style-name="ce26">
            <text:p>24 359 028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25 Røros</text:p>
          </table:table-cell>
          <table:table-cell office:value-type="float" office:value="17529700" table:style-name="ce16">
            <text:p>17 529 700</text:p>
          </table:table-cell>
          <table:table-cell office:value-type="float" office:value="486718" table:style-name="ce16">
            <text:p>486 718</text:p>
          </table:table-cell>
          <table:table-cell office:value-type="float" office:value="486718" table:style-name="ce16">
            <text:p>486 718</text:p>
          </table:table-cell>
          <table:table-cell office:value-type="float" office:value="819200" table:style-name="ce16">
            <text:p>819 200</text:p>
          </table:table-cell>
          <table:table-cell office:value-type="float" office:value="0" table:style-name="ce16">
            <text:p>0</text:p>
          </table:table-cell>
          <table:table-cell office:value-type="float" office:value="75000" table:style-name="ce16">
            <text:p>75 000</text:p>
          </table:table-cell>
          <table:table-cell office:value-type="float" office:value="75000" table:style-name="ce16">
            <text:p>75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8910618" table:style-name="ce16">
            <text:p>18 910 618</text:p>
          </table:table-cell>
          <table:table-cell office:value-type="float" office:value="0" table:formula="of:=[.C292]-[.D292]" table:style-name="ce31">
            <text:p>0</text:p>
          </table:table-cell>
          <table:table-cell office:value-type="float" office:value="45372630" table:style-name="ce26">
            <text:p>45 372 630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5026 Holtålen</text:p>
          </table:table-cell>
          <table:table-cell office:value-type="float" office:value="7898100" table:style-name="ce19">
            <text:p>7 898 100</text:p>
          </table:table-cell>
          <table:table-cell office:value-type="float" office:value="1002860" table:style-name="ce16">
            <text:p>1 002 860</text:p>
          </table:table-cell>
          <table:table-cell office:value-type="float" office:value="1002860" table:style-name="ce19">
            <text:p>1 002 860</text:p>
          </table:table-cell>
          <table:table-cell office:value-type="float" office:value="625700" table:style-name="ce19">
            <text:p>625 700</text:p>
          </table:table-cell>
          <table:table-cell office:value-type="float" office:value="0" table:style-name="ce19">
            <text:p>0</text:p>
          </table:table-cell>
          <table:table-cell office:value-type="float" office:value="21000" table:style-name="ce19">
            <text:p>21 000</text:p>
          </table:table-cell>
          <table:table-cell office:value-type="float" office:value="21000" table:style-name="ce19">
            <text:p>21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9547660" table:style-name="ce19">
            <text:p>9 547 660</text:p>
          </table:table-cell>
          <table:table-cell office:value-type="float" office:value="0" table:formula="of:=[.C293]-[.D293]" table:style-name="ce32">
            <text:p>0</text:p>
          </table:table-cell>
          <table:table-cell office:value-type="float" office:value="22311177" table:style-name="ce26">
            <text:p>22 311 177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5027 Midtre Gauldal</text:p>
          </table:table-cell>
          <table:table-cell office:value-type="float" office:value="22368800" table:style-name="ce17">
            <text:p>22 368 800</text:p>
          </table:table-cell>
          <table:table-cell office:value-type="float" office:value="2063458" table:style-name="ce16">
            <text:p>2 063 458</text:p>
          </table:table-cell>
          <table:table-cell office:value-type="float" office:value="2063458" table:style-name="ce17">
            <text:p>2 063 45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4432258" table:style-name="ce17">
            <text:p>24 432 258</text:p>
          </table:table-cell>
          <table:table-cell office:value-type="float" office:value="0" table:formula="of:=[.C294]-[.D294]" table:style-name="ce33">
            <text:p>0</text:p>
          </table:table-cell>
          <table:table-cell office:value-type="float" office:value="59128143" table:style-name="ce26">
            <text:p>59 128 143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28 Melhus</text:p>
          </table:table-cell>
          <table:table-cell office:value-type="float" office:value="51527100" table:style-name="ce16">
            <text:p>51 527 100</text:p>
          </table:table-cell>
          <table:table-cell office:value-type="float" office:value="6580178" table:style-name="ce16">
            <text:p>6 580 178</text:p>
          </table:table-cell>
          <table:table-cell office:value-type="float" office:value="6580178" table:style-name="ce16">
            <text:p>6 580 17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35000" table:style-name="ce16">
            <text:p>335 000</text:p>
          </table:table-cell>
          <table:table-cell office:value-type="float" office:value="335000" table:style-name="ce16">
            <text:p>335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8442278" table:style-name="ce16">
            <text:p>58 442 278</text:p>
          </table:table-cell>
          <table:table-cell office:value-type="float" office:value="0" table:formula="of:=[.C295]-[.D295]" table:style-name="ce31">
            <text:p>0</text:p>
          </table:table-cell>
          <table:table-cell office:value-type="float" office:value="135039269" table:style-name="ce26">
            <text:p>135 039 269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5029 Skaun</text:p>
          </table:table-cell>
          <table:table-cell office:value-type="float" office:value="27232500" table:style-name="ce19">
            <text:p>27 232 500</text:p>
          </table:table-cell>
          <table:table-cell office:value-type="float" office:value="4264225" table:style-name="ce16">
            <text:p>4 264 225</text:p>
          </table:table-cell>
          <table:table-cell office:value-type="float" office:value="4264225" table:style-name="ce19">
            <text:p>4 264 22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8000" table:style-name="ce19">
            <text:p>38 000</text:p>
          </table:table-cell>
          <table:table-cell office:value-type="float" office:value="38000" table:style-name="ce19">
            <text:p>38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1534725" table:style-name="ce19">
            <text:p>31 534 725</text:p>
          </table:table-cell>
          <table:table-cell office:value-type="float" office:value="0" table:formula="of:=[.C296]-[.D296]" table:style-name="ce32">
            <text:p>0</text:p>
          </table:table-cell>
          <table:table-cell office:value-type="float" office:value="70601837" table:style-name="ce26">
            <text:p>70 601 837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5031 Malvik</text:p>
          </table:table-cell>
          <table:table-cell office:value-type="float" office:value="41451700" table:style-name="ce17">
            <text:p>41 451 700</text:p>
          </table:table-cell>
          <table:table-cell office:value-type="float" office:value="2821896" table:style-name="ce16">
            <text:p>2 821 896</text:p>
          </table:table-cell>
          <table:table-cell office:value-type="float" office:value="2821896" table:style-name="ce17">
            <text:p>2 821 89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4273596" table:style-name="ce17">
            <text:p>44 273 596</text:p>
          </table:table-cell>
          <table:table-cell office:value-type="float" office:value="0" table:formula="of:=[.C297]-[.D297]" table:style-name="ce33">
            <text:p>0</text:p>
          </table:table-cell>
          <table:table-cell office:value-type="float" office:value="84464424" table:style-name="ce26">
            <text:p>84 464 424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32 Selbu</text:p>
          </table:table-cell>
          <table:table-cell office:value-type="float" office:value="15191200" table:style-name="ce16">
            <text:p>15 191 200</text:p>
          </table:table-cell>
          <table:table-cell office:value-type="float" office:value="1775679" table:style-name="ce16">
            <text:p>1 775 679</text:p>
          </table:table-cell>
          <table:table-cell office:value-type="float" office:value="1775679" table:style-name="ce16">
            <text:p>1 775 679</text:p>
          </table:table-cell>
          <table:table-cell office:value-type="float" office:value="127800" table:style-name="ce16">
            <text:p>127 8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7094679" table:style-name="ce16">
            <text:p>17 094 679</text:p>
          </table:table-cell>
          <table:table-cell office:value-type="float" office:value="0" table:formula="of:=[.C298]-[.D298]" table:style-name="ce31">
            <text:p>0</text:p>
          </table:table-cell>
          <table:table-cell office:value-type="float" office:value="40082856" table:style-name="ce26">
            <text:p>40 082 856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5033 Tydal</text:p>
          </table:table-cell>
          <table:table-cell office:value-type="float" office:value="4534200" table:style-name="ce19">
            <text:p>4 534 200</text:p>
          </table:table-cell>
          <table:table-cell office:value-type="float" office:value="126273" table:style-name="ce16">
            <text:p>126 273</text:p>
          </table:table-cell>
          <table:table-cell office:value-type="float" office:value="126273" table:style-name="ce19">
            <text:p>126 27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2000" table:style-name="ce19">
            <text:p>12 000</text:p>
          </table:table-cell>
          <table:table-cell office:value-type="float" office:value="12000" table:style-name="ce19">
            <text:p>12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672473" table:style-name="ce19">
            <text:p>4 672 473</text:p>
          </table:table-cell>
          <table:table-cell office:value-type="float" office:value="0" table:formula="of:=[.C299]-[.D299]" table:style-name="ce32">
            <text:p>0</text:p>
          </table:table-cell>
          <table:table-cell office:value-type="float" office:value="10194760" table:style-name="ce26">
            <text:p>10 194 760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5034 Meråker</text:p>
          </table:table-cell>
          <table:table-cell office:value-type="float" office:value="9659400" table:style-name="ce17">
            <text:p>9 659 400</text:p>
          </table:table-cell>
          <table:table-cell office:value-type="float" office:value="765340" table:style-name="ce16">
            <text:p>765 340</text:p>
          </table:table-cell>
          <table:table-cell office:value-type="float" office:value="765340" table:style-name="ce17">
            <text:p>765 340</text:p>
          </table:table-cell>
          <table:table-cell office:value-type="float" office:value="625700" table:style-name="ce17">
            <text:p>625 7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1050440" table:style-name="ce17">
            <text:p>11 050 440</text:p>
          </table:table-cell>
          <table:table-cell office:value-type="float" office:value="0" table:formula="of:=[.C300]-[.D300]" table:style-name="ce33">
            <text:p>0</text:p>
          </table:table-cell>
          <table:table-cell office:value-type="float" office:value="26140888" table:style-name="ce26">
            <text:p>26 140 888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35 Stjørdal</text:p>
          </table:table-cell>
          <table:table-cell office:value-type="float" office:value="70131800" table:style-name="ce16">
            <text:p>70 131 800</text:p>
          </table:table-cell>
          <table:table-cell office:value-type="float" office:value="10262700" table:style-name="ce16">
            <text:p>10 262 700</text:p>
          </table:table-cell>
          <table:table-cell office:value-type="float" office:value="10262700" table:style-name="ce16">
            <text:p>10 262 7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0000" table:style-name="ce16">
            <text:p>40 000</text:p>
          </table:table-cell>
          <table:table-cell office:value-type="float" office:value="40000" table:style-name="ce16">
            <text:p>4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0434500" table:style-name="ce16">
            <text:p>80 434 500</text:p>
          </table:table-cell>
          <table:table-cell office:value-type="float" office:value="0" table:formula="of:=[.C301]-[.D301]" table:style-name="ce31">
            <text:p>0</text:p>
          </table:table-cell>
          <table:table-cell office:value-type="float" office:value="185920572" table:style-name="ce26">
            <text:p>185 920 572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5036 Frosta</text:p>
          </table:table-cell>
          <table:table-cell office:value-type="float" office:value="9500600" table:style-name="ce19">
            <text:p>9 500 600</text:p>
          </table:table-cell>
          <table:table-cell office:value-type="float" office:value="-415675" table:style-name="ce16">
            <text:p>-415 675</text:p>
          </table:table-cell>
          <table:table-cell office:value-type="float" office:value="-415675" table:style-name="ce19">
            <text:p>-415 675</text:p>
          </table:table-cell>
          <table:table-cell office:value-type="float" office:value="500600" table:style-name="ce19">
            <text:p>500 600</text:p>
          </table:table-cell>
          <table:table-cell office:value-type="float" office:value="0" table:style-name="ce19">
            <text:p>0</text:p>
          </table:table-cell>
          <table:table-cell office:value-type="float" office:value="20000" table:style-name="ce19">
            <text:p>20 000</text:p>
          </table:table-cell>
          <table:table-cell office:value-type="float" office:value="20000" table:style-name="ce19">
            <text:p>2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9605525" table:style-name="ce19">
            <text:p>9 605 525</text:p>
          </table:table-cell>
          <table:table-cell office:value-type="float" office:value="0" table:formula="of:=[.C302]-[.D302]" table:style-name="ce32">
            <text:p>0</text:p>
          </table:table-cell>
          <table:table-cell office:value-type="float" office:value="22933509" table:style-name="ce26">
            <text:p>22 933 509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5037 Levanger</text:p>
          </table:table-cell>
          <table:table-cell office:value-type="float" office:value="61346000" table:style-name="ce17">
            <text:p>61 346 000</text:p>
          </table:table-cell>
          <table:table-cell office:value-type="float" office:value="5849130" table:style-name="ce16">
            <text:p>5 849 130</text:p>
          </table:table-cell>
          <table:table-cell office:value-type="float" office:value="5849130" table:style-name="ce17">
            <text:p>5 849 13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50000" table:style-name="ce17">
            <text:p>250 000</text:p>
          </table:table-cell>
          <table:table-cell office:value-type="float" office:value="250000" table:style-name="ce17">
            <text:p>25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7445130" table:style-name="ce17">
            <text:p>67 445 130</text:p>
          </table:table-cell>
          <table:table-cell office:value-type="float" office:value="0" table:formula="of:=[.C303]-[.D303]" table:style-name="ce33">
            <text:p>0</text:p>
          </table:table-cell>
          <table:table-cell office:value-type="float" office:value="164237386" table:style-name="ce26">
            <text:p>164 237 386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38 Verdal</text:p>
          </table:table-cell>
          <table:table-cell office:value-type="float" office:value="44265900" table:style-name="ce16">
            <text:p>44 265 900</text:p>
          </table:table-cell>
          <table:table-cell office:value-type="float" office:value="5745923" table:style-name="ce16">
            <text:p>5 745 923</text:p>
          </table:table-cell>
          <table:table-cell office:value-type="float" office:value="5745923" table:style-name="ce16">
            <text:p>5 745 923</text:p>
          </table:table-cell>
          <table:table-cell office:value-type="float" office:value="788400" table:style-name="ce16">
            <text:p>788 4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0800223" table:style-name="ce16">
            <text:p>50 800 223</text:p>
          </table:table-cell>
          <table:table-cell office:value-type="float" office:value="0" table:formula="of:=[.C304]-[.D304]" table:style-name="ce31">
            <text:p>0</text:p>
          </table:table-cell>
          <table:table-cell office:value-type="float" office:value="121178724" table:style-name="ce26">
            <text:p>121 178 724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5041 Snåsa</text:p>
          </table:table-cell>
          <table:table-cell office:value-type="float" office:value="8987600" table:style-name="ce19">
            <text:p>8 987 600</text:p>
          </table:table-cell>
          <table:table-cell office:value-type="float" office:value="652787" table:style-name="ce16">
            <text:p>652 787</text:p>
          </table:table-cell>
          <table:table-cell office:value-type="float" office:value="652787" table:style-name="ce19">
            <text:p>652 787</text:p>
          </table:table-cell>
          <table:table-cell office:value-type="float" office:value="0" table:style-name="ce19">
            <text:p>0</text:p>
          </table:table-cell>
          <table:table-cell office:value-type="float" office:value="1018100" table:style-name="ce19">
            <text:p>1 018 100</text:p>
          </table:table-cell>
          <table:table-cell office:value-type="float" office:value="20000" table:style-name="ce19">
            <text:p>20 000</text:p>
          </table:table-cell>
          <table:table-cell office:value-type="float" office:value="20000" table:style-name="ce19">
            <text:p>2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678487" table:style-name="ce19">
            <text:p>10 678 487</text:p>
          </table:table-cell>
          <table:table-cell office:value-type="float" office:value="0" table:formula="of:=[.C305]-[.D305]" table:style-name="ce32">
            <text:p>0</text:p>
          </table:table-cell>
          <table:table-cell office:value-type="float" office:value="23348096" table:style-name="ce26">
            <text:p>23 348 096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5042 Lierne</text:p>
          </table:table-cell>
          <table:table-cell office:value-type="float" office:value="7948500" table:style-name="ce17">
            <text:p>7 948 500</text:p>
          </table:table-cell>
          <table:table-cell office:value-type="float" office:value="267106" table:style-name="ce16">
            <text:p>267 106</text:p>
          </table:table-cell>
          <table:table-cell office:value-type="float" office:value="267106" table:style-name="ce17">
            <text:p>267 106</text:p>
          </table:table-cell>
          <table:table-cell office:value-type="float" office:value="0" table:style-name="ce17">
            <text:p>0</text:p>
          </table:table-cell>
          <table:table-cell office:value-type="float" office:value="878300" table:style-name="ce17">
            <text:p>878 300</text:p>
          </table:table-cell>
          <table:table-cell office:value-type="float" office:value="56000" table:style-name="ce17">
            <text:p>56 000</text:p>
          </table:table-cell>
          <table:table-cell office:value-type="float" office:value="56000" table:style-name="ce17">
            <text:p>56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9149906" table:style-name="ce17">
            <text:p>9 149 906</text:p>
          </table:table-cell>
          <table:table-cell office:value-type="float" office:value="0" table:formula="of:=[.C306]-[.D306]" table:style-name="ce33">
            <text:p>0</text:p>
          </table:table-cell>
          <table:table-cell office:value-type="float" office:value="20972713" table:style-name="ce26">
            <text:p>20 972 713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43 Røyrvik</text:p>
          </table:table-cell>
          <table:table-cell office:value-type="float" office:value="3455400" table:style-name="ce16">
            <text:p>3 455 400</text:p>
          </table:table-cell>
          <table:table-cell office:value-type="float" office:value="188406" table:style-name="ce16">
            <text:p>188 406</text:p>
          </table:table-cell>
          <table:table-cell office:value-type="float" office:value="188406" table:style-name="ce16">
            <text:p>188 406</text:p>
          </table:table-cell>
          <table:table-cell office:value-type="float" office:value="0" table:style-name="ce16">
            <text:p>0</text:p>
          </table:table-cell>
          <table:table-cell office:value-type="float" office:value="710800" table:style-name="ce16">
            <text:p>710 800</text:p>
          </table:table-cell>
          <table:table-cell office:value-type="float" office:value="53000" table:style-name="ce16">
            <text:p>53 000</text:p>
          </table:table-cell>
          <table:table-cell office:value-type="float" office:value="53000" table:style-name="ce16">
            <text:p>53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407606" table:style-name="ce16">
            <text:p>4 407 606</text:p>
          </table:table-cell>
          <table:table-cell office:value-type="float" office:value="0" table:formula="of:=[.C307]-[.D307]" table:style-name="ce31">
            <text:p>0</text:p>
          </table:table-cell>
          <table:table-cell office:value-type="float" office:value="9976125" table:style-name="ce26">
            <text:p>9 976 125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5044 Namsskogan</text:p>
          </table:table-cell>
          <table:table-cell office:value-type="float" office:value="5899300" table:style-name="ce19">
            <text:p>5 899 300</text:p>
          </table:table-cell>
          <table:table-cell office:value-type="float" office:value="44005" table:style-name="ce16">
            <text:p>44 005</text:p>
          </table:table-cell>
          <table:table-cell office:value-type="float" office:value="44005" table:style-name="ce19">
            <text:p>44 005</text:p>
          </table:table-cell>
          <table:table-cell office:value-type="float" office:value="0" table:style-name="ce19">
            <text:p>0</text:p>
          </table:table-cell>
          <table:table-cell office:value-type="float" office:value="783600" table:style-name="ce19">
            <text:p>783 600</text:p>
          </table:table-cell>
          <table:table-cell office:value-type="float" office:value="28000" table:style-name="ce19">
            <text:p>28 000</text:p>
          </table:table-cell>
          <table:table-cell office:value-type="float" office:value="28000" table:style-name="ce19">
            <text:p>28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754905" table:style-name="ce19">
            <text:p>6 754 905</text:p>
          </table:table-cell>
          <table:table-cell office:value-type="float" office:value="0" table:formula="of:=[.C308]-[.D308]" table:style-name="ce32">
            <text:p>0</text:p>
          </table:table-cell>
          <table:table-cell office:value-type="float" office:value="14652315" table:style-name="ce26">
            <text:p>14 652 315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5045 Grong</text:p>
          </table:table-cell>
          <table:table-cell office:value-type="float" office:value="10127900" table:style-name="ce17">
            <text:p>10 127 900</text:p>
          </table:table-cell>
          <table:table-cell office:value-type="float" office:value="955876" table:style-name="ce16">
            <text:p>955 876</text:p>
          </table:table-cell>
          <table:table-cell office:value-type="float" office:value="955876" table:style-name="ce17">
            <text:p>955 876</text:p>
          </table:table-cell>
          <table:table-cell office:value-type="float" office:value="0" table:style-name="ce17">
            <text:p>0</text:p>
          </table:table-cell>
          <table:table-cell office:value-type="float" office:value="1067100" table:style-name="ce17">
            <text:p>1 067 1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2150876" table:style-name="ce17">
            <text:p>12 150 876</text:p>
          </table:table-cell>
          <table:table-cell office:value-type="float" office:value="0" table:formula="of:=[.C309]-[.D309]" table:style-name="ce33">
            <text:p>0</text:p>
          </table:table-cell>
          <table:table-cell office:value-type="float" office:value="30928921" table:style-name="ce26">
            <text:p>30 928 921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46 Høylandet</text:p>
          </table:table-cell>
          <table:table-cell office:value-type="float" office:value="7138000" table:style-name="ce16">
            <text:p>7 138 000</text:p>
          </table:table-cell>
          <table:table-cell office:value-type="float" office:value="390632" table:style-name="ce16">
            <text:p>390 632</text:p>
          </table:table-cell>
          <table:table-cell office:value-type="float" office:value="390632" table:style-name="ce16">
            <text:p>390 632</text:p>
          </table:table-cell>
          <table:table-cell office:value-type="float" office:value="0" table:style-name="ce16">
            <text:p>0</text:p>
          </table:table-cell>
          <table:table-cell office:value-type="float" office:value="793500" table:style-name="ce16">
            <text:p>793 500</text:p>
          </table:table-cell>
          <table:table-cell office:value-type="float" office:value="19000" table:style-name="ce16">
            <text:p>19 000</text:p>
          </table:table-cell>
          <table:table-cell office:value-type="float" office:value="19000" table:style-name="ce16">
            <text:p>19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341132" table:style-name="ce16">
            <text:p>8 341 132</text:p>
          </table:table-cell>
          <table:table-cell office:value-type="float" office:value="0" table:formula="of:=[.C310]-[.D310]" table:style-name="ce31">
            <text:p>0</text:p>
          </table:table-cell>
          <table:table-cell office:value-type="float" office:value="19746775" table:style-name="ce26">
            <text:p>19 746 775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5047 Overhalla</text:p>
          </table:table-cell>
          <table:table-cell office:value-type="float" office:value="14430600" table:style-name="ce19">
            <text:p>14 430 600</text:p>
          </table:table-cell>
          <table:table-cell office:value-type="float" office:value="1500435" table:style-name="ce16">
            <text:p>1 500 435</text:p>
          </table:table-cell>
          <table:table-cell office:value-type="float" office:value="1500435" table:style-name="ce19">
            <text:p>1 500 435</text:p>
          </table:table-cell>
          <table:table-cell office:value-type="float" office:value="0" table:style-name="ce19">
            <text:p>0</text:p>
          </table:table-cell>
          <table:table-cell office:value-type="float" office:value="736700" table:style-name="ce19">
            <text:p>736 7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6667735" table:style-name="ce19">
            <text:p>16 667 735</text:p>
          </table:table-cell>
          <table:table-cell office:value-type="float" office:value="0" table:formula="of:=[.C311]-[.D311]" table:style-name="ce32">
            <text:p>0</text:p>
          </table:table-cell>
          <table:table-cell office:value-type="float" office:value="39595392" table:style-name="ce26">
            <text:p>39 595 392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5049 Flatanger</text:p>
          </table:table-cell>
          <table:table-cell office:value-type="float" office:value="5573800" table:style-name="ce17">
            <text:p>5 573 800</text:p>
          </table:table-cell>
          <table:table-cell office:value-type="float" office:value="141958" table:style-name="ce16">
            <text:p>141 958</text:p>
          </table:table-cell>
          <table:table-cell office:value-type="float" office:value="141958" table:style-name="ce17">
            <text:p>141 958</text:p>
          </table:table-cell>
          <table:table-cell office:value-type="float" office:value="0" table:style-name="ce17">
            <text:p>0</text:p>
          </table:table-cell>
          <table:table-cell office:value-type="float" office:value="838200" table:style-name="ce17">
            <text:p>838 200</text:p>
          </table:table-cell>
          <table:table-cell office:value-type="float" office:value="17000" table:style-name="ce17">
            <text:p>17 000</text:p>
          </table:table-cell>
          <table:table-cell office:value-type="float" office:value="17000" table:style-name="ce17">
            <text:p>17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570958" table:style-name="ce17">
            <text:p>6 570 958</text:p>
          </table:table-cell>
          <table:table-cell office:value-type="float" office:value="0" table:formula="of:=[.C312]-[.D312]" table:style-name="ce33">
            <text:p>0</text:p>
          </table:table-cell>
          <table:table-cell office:value-type="float" office:value="13497833" table:style-name="ce26">
            <text:p>13 497 833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52 Leka</text:p>
          </table:table-cell>
          <table:table-cell office:value-type="float" office:value="4047300" table:style-name="ce16">
            <text:p>4 047 300</text:p>
          </table:table-cell>
          <table:table-cell office:value-type="float" office:value="94191" table:style-name="ce16">
            <text:p>94 191</text:p>
          </table:table-cell>
          <table:table-cell office:value-type="float" office:value="94191" table:style-name="ce16">
            <text:p>94 191</text:p>
          </table:table-cell>
          <table:table-cell office:value-type="float" office:value="0" table:style-name="ce16">
            <text:p>0</text:p>
          </table:table-cell>
          <table:table-cell office:value-type="float" office:value="735700" table:style-name="ce16">
            <text:p>735 7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877191" table:style-name="ce16">
            <text:p>4 877 191</text:p>
          </table:table-cell>
          <table:table-cell office:value-type="float" office:value="0" table:formula="of:=[.C313]-[.D313]" table:style-name="ce31">
            <text:p>0</text:p>
          </table:table-cell>
          <table:table-cell office:value-type="float" office:value="10492465" table:style-name="ce26">
            <text:p>10 492 465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5053 Inderøy</text:p>
          </table:table-cell>
          <table:table-cell office:value-type="float" office:value="24967100" table:style-name="ce19">
            <text:p>24 967 100</text:p>
          </table:table-cell>
          <table:table-cell office:value-type="float" office:value="1967711" table:style-name="ce16">
            <text:p>1 967 711</text:p>
          </table:table-cell>
          <table:table-cell office:value-type="float" office:value="1967711" table:style-name="ce19">
            <text:p>1 967 711</text:p>
          </table:table-cell>
          <table:table-cell office:value-type="float" office:value="775800" table:style-name="ce19">
            <text:p>775 8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7710611" table:style-name="ce19">
            <text:p>27 710 611</text:p>
          </table:table-cell>
          <table:table-cell office:value-type="float" office:value="0" table:formula="of:=[.C314]-[.D314]" table:style-name="ce32">
            <text:p>0</text:p>
          </table:table-cell>
          <table:table-cell office:value-type="float" office:value="60264575" table:style-name="ce26">
            <text:p>60 264 575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5054 Indre Fosen</text:p>
          </table:table-cell>
          <table:table-cell office:value-type="float" office:value="34745000" table:style-name="ce17">
            <text:p>34 745 000</text:p>
          </table:table-cell>
          <table:table-cell office:value-type="float" office:value="3780302" table:style-name="ce16">
            <text:p>3 780 302</text:p>
          </table:table-cell>
          <table:table-cell office:value-type="float" office:value="3780302" table:style-name="ce17">
            <text:p>3 780 302</text:p>
          </table:table-cell>
          <table:table-cell office:value-type="float" office:value="810000" table:style-name="ce17">
            <text:p>810 000</text:p>
          </table:table-cell>
          <table:table-cell office:value-type="float" office:value="0" table:style-name="ce17">
            <text:p>0</text:p>
          </table:table-cell>
          <table:table-cell office:value-type="float" office:value="115000" table:style-name="ce17">
            <text:p>115 000</text:p>
          </table:table-cell>
          <table:table-cell office:value-type="float" office:value="115000" table:style-name="ce17">
            <text:p>115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19100" table:style-name="ce17">
            <text:p>419 1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9869402" table:style-name="ce17">
            <text:p>39 869 402</text:p>
          </table:table-cell>
          <table:table-cell office:value-type="float" office:value="0" table:formula="of:=[.C315]-[.D315]" table:style-name="ce33">
            <text:p>0</text:p>
          </table:table-cell>
          <table:table-cell office:value-type="float" office:value="95779985" table:style-name="ce26">
            <text:p>95 779 985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55 Heim</text:p>
          </table:table-cell>
          <table:table-cell office:value-type="float" office:value="24225500" table:style-name="ce16">
            <text:p>24 225 500</text:p>
          </table:table-cell>
          <table:table-cell office:value-type="float" office:value="1587126" table:style-name="ce16">
            <text:p>1 587 126</text:p>
          </table:table-cell>
          <table:table-cell office:value-type="float" office:value="1587126" table:style-name="ce16">
            <text:p>1 587 126</text:p>
          </table:table-cell>
          <table:table-cell office:value-type="float" office:value="857500" table:style-name="ce16">
            <text:p>857 5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6670126" table:style-name="ce16">
            <text:p>26 670 126</text:p>
          </table:table-cell>
          <table:table-cell office:value-type="float" office:value="0" table:formula="of:=[.C316]-[.D316]" table:style-name="ce31">
            <text:p>0</text:p>
          </table:table-cell>
          <table:table-cell office:value-type="float" office:value="57027895" table:style-name="ce26">
            <text:p>57 027 895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5056 Hitra</text:p>
          </table:table-cell>
          <table:table-cell office:value-type="float" office:value="18563000" table:style-name="ce19">
            <text:p>18 563 000</text:p>
          </table:table-cell>
          <table:table-cell office:value-type="float" office:value="2178567" table:style-name="ce16">
            <text:p>2 178 567</text:p>
          </table:table-cell>
          <table:table-cell office:value-type="float" office:value="2178567" table:style-name="ce19">
            <text:p>2 178 567</text:p>
          </table:table-cell>
          <table:table-cell office:value-type="float" office:value="307300" table:style-name="ce19">
            <text:p>307 300</text:p>
          </table:table-cell>
          <table:table-cell office:value-type="float" office:value="0" table:style-name="ce19">
            <text:p>0</text:p>
          </table:table-cell>
          <table:table-cell office:value-type="float" office:value="338000" table:style-name="ce19">
            <text:p>338 000</text:p>
          </table:table-cell>
          <table:table-cell office:value-type="float" office:value="338000" table:style-name="ce19">
            <text:p>338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1386867" table:style-name="ce19">
            <text:p>21 386 867</text:p>
          </table:table-cell>
          <table:table-cell office:value-type="float" office:value="0" table:formula="of:=[.C317]-[.D317]" table:style-name="ce32">
            <text:p>0</text:p>
          </table:table-cell>
          <table:table-cell office:value-type="float" office:value="46194469" table:style-name="ce26">
            <text:p>46 194 469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5057 Ørland</text:p>
          </table:table-cell>
          <table:table-cell office:value-type="float" office:value="35307800" table:style-name="ce17">
            <text:p>35 307 800</text:p>
          </table:table-cell>
          <table:table-cell office:value-type="float" office:value="4672188" table:style-name="ce16">
            <text:p>4 672 188</text:p>
          </table:table-cell>
          <table:table-cell office:value-type="float" office:value="4672188" table:style-name="ce17">
            <text:p>4 672 188</text:p>
          </table:table-cell>
          <table:table-cell office:value-type="float" office:value="1408000" table:style-name="ce17">
            <text:p>1 408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22500" table:style-name="ce17">
            <text:p>422 5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1810488" table:style-name="ce17">
            <text:p>41 810 488</text:p>
          </table:table-cell>
          <table:table-cell office:value-type="float" office:value="0" table:formula="of:=[.C318]-[.D318]" table:style-name="ce33">
            <text:p>0</text:p>
          </table:table-cell>
          <table:table-cell office:value-type="float" office:value="96448447" table:style-name="ce26">
            <text:p>96 448 447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58 Åfjord</text:p>
          </table:table-cell>
          <table:table-cell office:value-type="float" office:value="19396900" table:style-name="ce16">
            <text:p>19 396 900</text:p>
          </table:table-cell>
          <table:table-cell office:value-type="float" office:value="928744" table:style-name="ce16">
            <text:p>928 744</text:p>
          </table:table-cell>
          <table:table-cell office:value-type="float" office:value="928744" table:style-name="ce16">
            <text:p>928 744</text:p>
          </table:table-cell>
          <table:table-cell office:value-type="float" office:value="657200" table:style-name="ce16">
            <text:p>657 200</text:p>
          </table:table-cell>
          <table:table-cell office:value-type="float" office:value="0" table:style-name="ce16">
            <text:p>0</text:p>
          </table:table-cell>
          <table:table-cell office:value-type="float" office:value="82000" table:style-name="ce16">
            <text:p>82 000</text:p>
          </table:table-cell>
          <table:table-cell office:value-type="float" office:value="82000" table:style-name="ce16">
            <text:p>82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1064844" table:style-name="ce16">
            <text:p>21 064 844</text:p>
          </table:table-cell>
          <table:table-cell office:value-type="float" office:value="0" table:formula="of:=[.C319]-[.D319]" table:style-name="ce31">
            <text:p>0</text:p>
          </table:table-cell>
          <table:table-cell office:value-type="float" office:value="44542127" table:style-name="ce26">
            <text:p>44 542 127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5059 Orkland</text:p>
          </table:table-cell>
          <table:table-cell office:value-type="float" office:value="62085300" table:style-name="ce19">
            <text:p>62 085 300</text:p>
          </table:table-cell>
          <table:table-cell office:value-type="float" office:value="7175955" table:style-name="ce16">
            <text:p>7 175 955</text:p>
          </table:table-cell>
          <table:table-cell office:value-type="float" office:value="7175955" table:style-name="ce19">
            <text:p>7 175 955</text:p>
          </table:table-cell>
          <table:table-cell office:value-type="float" office:value="482300" table:style-name="ce19">
            <text:p>482 3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81900" table:style-name="ce19">
            <text:p>481 9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0225455" table:style-name="ce19">
            <text:p>70 225 455</text:p>
          </table:table-cell>
          <table:table-cell office:value-type="float" office:value="0" table:formula="of:=[.C320]-[.D320]" table:style-name="ce32">
            <text:p>0</text:p>
          </table:table-cell>
          <table:table-cell office:value-type="float" office:value="166598556" table:style-name="ce26">
            <text:p>166 598 556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5060 Nærøysund</text:p>
          </table:table-cell>
          <table:table-cell office:value-type="float" office:value="35722600" table:style-name="ce17">
            <text:p>35 722 600</text:p>
          </table:table-cell>
          <table:table-cell office:value-type="float" office:value="24876" table:style-name="ce16">
            <text:p>24 876</text:p>
          </table:table-cell>
          <table:table-cell office:value-type="float" office:value="24876" table:style-name="ce17">
            <text:p>24 876</text:p>
          </table:table-cell>
          <table:table-cell office:value-type="float" office:value="0" table:style-name="ce17">
            <text:p>0</text:p>
          </table:table-cell>
          <table:table-cell office:value-type="float" office:value="1878300" table:style-name="ce17">
            <text:p>1 878 3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17800" table:style-name="ce17">
            <text:p>417 8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8043576" table:style-name="ce17">
            <text:p>38 043 576</text:p>
          </table:table-cell>
          <table:table-cell office:value-type="float" office:value="0" table:formula="of:=[.C321]-[.D321]" table:style-name="ce33">
            <text:p>0</text:p>
          </table:table-cell>
          <table:table-cell office:value-type="float" office:value="60023850" table:style-name="ce26">
            <text:p>60 023 85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61 Rindal</text:p>
          </table:table-cell>
          <table:table-cell office:value-type="float" office:value="7757200" table:style-name="ce16">
            <text:p>7 757 200</text:p>
          </table:table-cell>
          <table:table-cell office:value-type="float" office:value="425570" table:style-name="ce16">
            <text:p>425 570</text:p>
          </table:table-cell>
          <table:table-cell office:value-type="float" office:value="425570" table:style-name="ce16">
            <text:p>425 570</text:p>
          </table:table-cell>
          <table:table-cell office:value-type="float" office:value="625700" table:style-name="ce16">
            <text:p>625 7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808470" table:style-name="ce16">
            <text:p>8 808 470</text:p>
          </table:table-cell>
          <table:table-cell office:value-type="float" office:value="0" table:formula="of:=[.C322]-[.D322]" table:style-name="ce31">
            <text:p>0</text:p>
          </table:table-cell>
          <table:table-cell office:value-type="float" office:value="22087892" table:style-name="ce26">
            <text:p>22 087 892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5401 Tromsø</text:p>
          </table:table-cell>
          <table:table-cell office:value-type="float" office:value="175115000" table:style-name="ce19">
            <text:p>175 115 000</text:p>
          </table:table-cell>
          <table:table-cell office:value-type="float" office:value="12647187" table:style-name="ce16">
            <text:p>12 647 187</text:p>
          </table:table-cell>
          <table:table-cell office:value-type="float" office:value="12647187" table:style-name="ce19">
            <text:p>12 647 187</text:p>
          </table:table-cell>
          <table:table-cell office:value-type="float" office:value="0" table:style-name="ce19">
            <text:p>0</text:p>
          </table:table-cell>
          <table:table-cell office:value-type="float" office:value="28706800" table:style-name="ce19">
            <text:p>28 706 800</text:p>
          </table:table-cell>
          <table:table-cell office:value-type="float" office:value="81000" table:style-name="ce19">
            <text:p>81 000</text:p>
          </table:table-cell>
          <table:table-cell office:value-type="float" office:value="81000" table:style-name="ce19">
            <text:p>81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16549987" table:style-name="ce19">
            <text:p>216 549 987</text:p>
          </table:table-cell>
          <table:table-cell office:value-type="float" office:value="0" table:formula="of:=[.C323]-[.D323]" table:style-name="ce32">
            <text:p>0</text:p>
          </table:table-cell>
          <table:table-cell office:value-type="float" office:value="470335682" table:style-name="ce26">
            <text:p>470 335 682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5402 Harstad</text:p>
          </table:table-cell>
          <table:table-cell office:value-type="float" office:value="72030700" table:style-name="ce17">
            <text:p>72 030 700</text:p>
          </table:table-cell>
          <table:table-cell office:value-type="float" office:value="11702732" table:style-name="ce16">
            <text:p>11 702 732</text:p>
          </table:table-cell>
          <table:table-cell office:value-type="float" office:value="11702732" table:style-name="ce17">
            <text:p>11 702 732</text:p>
          </table:table-cell>
          <table:table-cell office:value-type="float" office:value="0" table:style-name="ce17">
            <text:p>0</text:p>
          </table:table-cell>
          <table:table-cell office:value-type="float" office:value="9182400" table:style-name="ce17">
            <text:p>9 182 400</text:p>
          </table:table-cell>
          <table:table-cell office:value-type="float" office:value="66000" table:style-name="ce17">
            <text:p>66 000</text:p>
          </table:table-cell>
          <table:table-cell office:value-type="float" office:value="66000" table:style-name="ce17">
            <text:p>66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92981832" table:style-name="ce17">
            <text:p>92 981 832</text:p>
          </table:table-cell>
          <table:table-cell office:value-type="float" office:value="0" table:formula="of:=[.C324]-[.D324]" table:style-name="ce33">
            <text:p>0</text:p>
          </table:table-cell>
          <table:table-cell office:value-type="float" office:value="169180780" table:style-name="ce26">
            <text:p>169 180 78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403 Alta</text:p>
          </table:table-cell>
          <table:table-cell office:value-type="float" office:value="66061300" table:style-name="ce16">
            <text:p>66 061 300</text:p>
          </table:table-cell>
          <table:table-cell office:value-type="float" office:value="7100782" table:style-name="ce16">
            <text:p>7 100 782</text:p>
          </table:table-cell>
          <table:table-cell office:value-type="float" office:value="7100782" table:style-name="ce16">
            <text:p>7 100 782</text:p>
          </table:table-cell>
          <table:table-cell office:value-type="float" office:value="0" table:style-name="ce16">
            <text:p>0</text:p>
          </table:table-cell>
          <table:table-cell office:value-type="float" office:value="19109900" table:style-name="ce16">
            <text:p>19 109 900</text:p>
          </table:table-cell>
          <table:table-cell office:value-type="float" office:value="39000" table:style-name="ce16">
            <text:p>39 000</text:p>
          </table:table-cell>
          <table:table-cell office:value-type="float" office:value="39000" table:style-name="ce16">
            <text:p>39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2310982" table:style-name="ce16">
            <text:p>92 310 982</text:p>
          </table:table-cell>
          <table:table-cell office:value-type="float" office:value="0" table:formula="of:=[.C325]-[.D325]" table:style-name="ce31">
            <text:p>0</text:p>
          </table:table-cell>
          <table:table-cell office:value-type="float" office:value="196188448" table:style-name="ce26">
            <text:p>196 188 448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5404 Vardø</text:p>
          </table:table-cell>
          <table:table-cell office:value-type="float" office:value="7591000" table:style-name="ce19">
            <text:p>7 591 000</text:p>
          </table:table-cell>
          <table:table-cell office:value-type="float" office:value="761045" table:style-name="ce16">
            <text:p>761 045</text:p>
          </table:table-cell>
          <table:table-cell office:value-type="float" office:value="761045" table:style-name="ce19">
            <text:p>761 045</text:p>
          </table:table-cell>
          <table:table-cell office:value-type="float" office:value="0" table:style-name="ce19">
            <text:p>0</text:p>
          </table:table-cell>
          <table:table-cell office:value-type="float" office:value="3069700" table:style-name="ce19">
            <text:p>3 069 700</text:p>
          </table:table-cell>
          <table:table-cell office:value-type="float" office:value="84000" table:style-name="ce19">
            <text:p>84 000</text:p>
          </table:table-cell>
          <table:table-cell office:value-type="float" office:value="84000" table:style-name="ce19">
            <text:p>84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1505745" table:style-name="ce19">
            <text:p>11 505 745</text:p>
          </table:table-cell>
          <table:table-cell office:value-type="float" office:value="0" table:formula="of:=[.C326]-[.D326]" table:style-name="ce32">
            <text:p>0</text:p>
          </table:table-cell>
          <table:table-cell office:value-type="float" office:value="26648707" table:style-name="ce26">
            <text:p>26 648 707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5405 Vadsø</text:p>
          </table:table-cell>
          <table:table-cell office:value-type="float" office:value="17763700" table:style-name="ce17">
            <text:p>17 763 700</text:p>
          </table:table-cell>
          <table:table-cell office:value-type="float" office:value="1552367" table:style-name="ce16">
            <text:p>1 552 367</text:p>
          </table:table-cell>
          <table:table-cell office:value-type="float" office:value="1552367" table:style-name="ce17">
            <text:p>1 552 367</text:p>
          </table:table-cell>
          <table:table-cell office:value-type="float" office:value="0" table:style-name="ce17">
            <text:p>0</text:p>
          </table:table-cell>
          <table:table-cell office:value-type="float" office:value="5032400" table:style-name="ce17">
            <text:p>5 032 400</text:p>
          </table:table-cell>
          <table:table-cell office:value-type="float" office:value="95000" table:style-name="ce17">
            <text:p>95 000</text:p>
          </table:table-cell>
          <table:table-cell office:value-type="float" office:value="95000" table:style-name="ce17">
            <text:p>95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4443467" table:style-name="ce17">
            <text:p>24 443 467</text:p>
          </table:table-cell>
          <table:table-cell office:value-type="float" office:value="0" table:formula="of:=[.C327]-[.D327]" table:style-name="ce33">
            <text:p>0</text:p>
          </table:table-cell>
          <table:table-cell office:value-type="float" office:value="55643077" table:style-name="ce26">
            <text:p>55 643 077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406 Hammerfest</text:p>
          </table:table-cell>
          <table:table-cell office:value-type="float" office:value="39348100" table:style-name="ce16">
            <text:p>39 348 100</text:p>
          </table:table-cell>
          <table:table-cell office:value-type="float" office:value="3824088" table:style-name="ce16">
            <text:p>3 824 088</text:p>
          </table:table-cell>
          <table:table-cell office:value-type="float" office:value="3824088" table:style-name="ce16">
            <text:p>3 824 088</text:p>
          </table:table-cell>
          <table:table-cell office:value-type="float" office:value="0" table:style-name="ce16">
            <text:p>0</text:p>
          </table:table-cell>
          <table:table-cell office:value-type="float" office:value="10189400" table:style-name="ce16">
            <text:p>10 189 400</text:p>
          </table:table-cell>
          <table:table-cell office:value-type="float" office:value="94000" table:style-name="ce16">
            <text:p>94 000</text:p>
          </table:table-cell>
          <table:table-cell office:value-type="float" office:value="94000" table:style-name="ce16">
            <text:p>94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29100" table:style-name="ce16">
            <text:p>429 1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3884688" table:style-name="ce16">
            <text:p>53 884 688</text:p>
          </table:table-cell>
          <table:table-cell office:value-type="float" office:value="0" table:formula="of:=[.C328]-[.D328]" table:style-name="ce31">
            <text:p>0</text:p>
          </table:table-cell>
          <table:table-cell office:value-type="float" office:value="107371604" table:style-name="ce26">
            <text:p>107 371 604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5411 Kvæfjord</text:p>
          </table:table-cell>
          <table:table-cell office:value-type="float" office:value="11796900" table:style-name="ce19">
            <text:p>11 796 900</text:p>
          </table:table-cell>
          <table:table-cell office:value-type="float" office:value="1480512" table:style-name="ce16">
            <text:p>1 480 512</text:p>
          </table:table-cell>
          <table:table-cell office:value-type="float" office:value="1480512" table:style-name="ce19">
            <text:p>1 480 512</text:p>
          </table:table-cell>
          <table:table-cell office:value-type="float" office:value="0" table:style-name="ce19">
            <text:p>0</text:p>
          </table:table-cell>
          <table:table-cell office:value-type="float" office:value="1658200" table:style-name="ce19">
            <text:p>1 658 200</text:p>
          </table:table-cell>
          <table:table-cell office:value-type="float" office:value="62000" table:style-name="ce19">
            <text:p>62 000</text:p>
          </table:table-cell>
          <table:table-cell office:value-type="float" office:value="62000" table:style-name="ce19">
            <text:p>62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4997612" table:style-name="ce19">
            <text:p>14 997 612</text:p>
          </table:table-cell>
          <table:table-cell office:value-type="float" office:value="0" table:formula="of:=[.C329]-[.D329]" table:style-name="ce32">
            <text:p>0</text:p>
          </table:table-cell>
          <table:table-cell office:value-type="float" office:value="34426906" table:style-name="ce26">
            <text:p>34 426 906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5412 Tjeldsund</text:p>
          </table:table-cell>
          <table:table-cell office:value-type="float" office:value="18677100" table:style-name="ce17">
            <text:p>18 677 100</text:p>
          </table:table-cell>
          <table:table-cell office:value-type="float" office:value="2293871" table:style-name="ce16">
            <text:p>2 293 871</text:p>
          </table:table-cell>
          <table:table-cell office:value-type="float" office:value="2293871" table:style-name="ce17">
            <text:p>2 293 871</text:p>
          </table:table-cell>
          <table:table-cell office:value-type="float" office:value="0" table:style-name="ce17">
            <text:p>0</text:p>
          </table:table-cell>
          <table:table-cell office:value-type="float" office:value="1555200" table:style-name="ce17">
            <text:p>1 555 200</text:p>
          </table:table-cell>
          <table:table-cell office:value-type="float" office:value="65000" table:style-name="ce17">
            <text:p>65 000</text:p>
          </table:table-cell>
          <table:table-cell office:value-type="float" office:value="65000" table:style-name="ce17">
            <text:p>65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2591171" table:style-name="ce17">
            <text:p>22 591 171</text:p>
          </table:table-cell>
          <table:table-cell office:value-type="float" office:value="0" table:formula="of:=[.C330]-[.D330]" table:style-name="ce33">
            <text:p>0</text:p>
          </table:table-cell>
          <table:table-cell office:value-type="float" office:value="48603548" table:style-name="ce26">
            <text:p>48 603 548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413 Ibestad</text:p>
          </table:table-cell>
          <table:table-cell office:value-type="float" office:value="6446000" table:style-name="ce16">
            <text:p>6 446 000</text:p>
          </table:table-cell>
          <table:table-cell office:value-type="float" office:value="-1467116" table:style-name="ce16">
            <text:p>-1 467 116</text:p>
          </table:table-cell>
          <table:table-cell office:value-type="float" office:value="-1467116" table:style-name="ce16">
            <text:p>-1 467 116</text:p>
          </table:table-cell>
          <table:table-cell office:value-type="float" office:value="0" table:style-name="ce16">
            <text:p>0</text:p>
          </table:table-cell>
          <table:table-cell office:value-type="float" office:value="1102900" table:style-name="ce16">
            <text:p>1 102 900</text:p>
          </table:table-cell>
          <table:table-cell office:value-type="float" office:value="45000" table:style-name="ce16">
            <text:p>45 000</text:p>
          </table:table-cell>
          <table:table-cell office:value-type="float" office:value="45000" table:style-name="ce16">
            <text:p>45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126784" table:style-name="ce16">
            <text:p>6 126 784</text:p>
          </table:table-cell>
          <table:table-cell office:value-type="float" office:value="0" table:formula="of:=[.C331]-[.D331]" table:style-name="ce31">
            <text:p>0</text:p>
          </table:table-cell>
          <table:table-cell office:value-type="float" office:value="13713064" table:style-name="ce26">
            <text:p>13 713 064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5414 Gratangen</text:p>
          </table:table-cell>
          <table:table-cell office:value-type="float" office:value="5249800" table:style-name="ce19">
            <text:p>5 249 800</text:p>
          </table:table-cell>
          <table:table-cell office:value-type="float" office:value="361238" table:style-name="ce16">
            <text:p>361 238</text:p>
          </table:table-cell>
          <table:table-cell office:value-type="float" office:value="361238" table:style-name="ce19">
            <text:p>361 238</text:p>
          </table:table-cell>
          <table:table-cell office:value-type="float" office:value="0" table:style-name="ce19">
            <text:p>0</text:p>
          </table:table-cell>
          <table:table-cell office:value-type="float" office:value="1021800" table:style-name="ce19">
            <text:p>1 021 800</text:p>
          </table:table-cell>
          <table:table-cell office:value-type="float" office:value="52000" table:style-name="ce19">
            <text:p>52 000</text:p>
          </table:table-cell>
          <table:table-cell office:value-type="float" office:value="52000" table:style-name="ce19">
            <text:p>52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684838" table:style-name="ce19">
            <text:p>6 684 838</text:p>
          </table:table-cell>
          <table:table-cell office:value-type="float" office:value="0" table:formula="of:=[.C332]-[.D332]" table:style-name="ce32">
            <text:p>0</text:p>
          </table:table-cell>
          <table:table-cell office:value-type="float" office:value="13764434" table:style-name="ce26">
            <text:p>13 764 434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5415 Lavangen</text:p>
          </table:table-cell>
          <table:table-cell office:value-type="float" office:value="6156900" table:style-name="ce17">
            <text:p>6 156 900</text:p>
          </table:table-cell>
          <table:table-cell office:value-type="float" office:value="552211" table:style-name="ce16">
            <text:p>552 211</text:p>
          </table:table-cell>
          <table:table-cell office:value-type="float" office:value="552211" table:style-name="ce17">
            <text:p>552 211</text:p>
          </table:table-cell>
          <table:table-cell office:value-type="float" office:value="0" table:style-name="ce17">
            <text:p>0</text:p>
          </table:table-cell>
          <table:table-cell office:value-type="float" office:value="984800" table:style-name="ce17">
            <text:p>984 800</text:p>
          </table:table-cell>
          <table:table-cell office:value-type="float" office:value="55000" table:style-name="ce17">
            <text:p>55 000</text:p>
          </table:table-cell>
          <table:table-cell office:value-type="float" office:value="55000" table:style-name="ce17">
            <text:p>55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7748911" table:style-name="ce17">
            <text:p>7 748 911</text:p>
          </table:table-cell>
          <table:table-cell office:value-type="float" office:value="0" table:formula="of:=[.C333]-[.D333]" table:style-name="ce33">
            <text:p>0</text:p>
          </table:table-cell>
          <table:table-cell office:value-type="float" office:value="18526985" table:style-name="ce26">
            <text:p>18 526 985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416 Bardu</text:p>
          </table:table-cell>
          <table:table-cell office:value-type="float" office:value="13037600" table:style-name="ce16">
            <text:p>13 037 600</text:p>
          </table:table-cell>
          <table:table-cell office:value-type="float" office:value="2106342" table:style-name="ce16">
            <text:p>2 106 342</text:p>
          </table:table-cell>
          <table:table-cell office:value-type="float" office:value="2106342" table:style-name="ce16">
            <text:p>2 106 342</text:p>
          </table:table-cell>
          <table:table-cell office:value-type="float" office:value="0" table:style-name="ce16">
            <text:p>0</text:p>
          </table:table-cell>
          <table:table-cell office:value-type="float" office:value="1478200" table:style-name="ce16">
            <text:p>1 478 200</text:p>
          </table:table-cell>
          <table:table-cell office:value-type="float" office:value="40000" table:style-name="ce16">
            <text:p>40 000</text:p>
          </table:table-cell>
          <table:table-cell office:value-type="float" office:value="40000" table:style-name="ce16">
            <text:p>4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6662142" table:style-name="ce16">
            <text:p>16 662 142</text:p>
          </table:table-cell>
          <table:table-cell office:value-type="float" office:value="0" table:formula="of:=[.C334]-[.D334]" table:style-name="ce31">
            <text:p>0</text:p>
          </table:table-cell>
          <table:table-cell office:value-type="float" office:value="34943571" table:style-name="ce26">
            <text:p>34 943 571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5417 Salangen</text:p>
          </table:table-cell>
          <table:table-cell office:value-type="float" office:value="8472600" table:style-name="ce19">
            <text:p>8 472 600</text:p>
          </table:table-cell>
          <table:table-cell office:value-type="float" office:value="915135" table:style-name="ce16">
            <text:p>915 135</text:p>
          </table:table-cell>
          <table:table-cell office:value-type="float" office:value="915135" table:style-name="ce19">
            <text:p>915 135</text:p>
          </table:table-cell>
          <table:table-cell office:value-type="float" office:value="0" table:style-name="ce19">
            <text:p>0</text:p>
          </table:table-cell>
          <table:table-cell office:value-type="float" office:value="1398300" table:style-name="ce19">
            <text:p>1 398 300</text:p>
          </table:table-cell>
          <table:table-cell office:value-type="float" office:value="39000" table:style-name="ce19">
            <text:p>39 000</text:p>
          </table:table-cell>
          <table:table-cell office:value-type="float" office:value="39000" table:style-name="ce19">
            <text:p>39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825035" table:style-name="ce19">
            <text:p>10 825 035</text:p>
          </table:table-cell>
          <table:table-cell office:value-type="float" office:value="0" table:formula="of:=[.C335]-[.D335]" table:style-name="ce32">
            <text:p>0</text:p>
          </table:table-cell>
          <table:table-cell office:value-type="float" office:value="26915295" table:style-name="ce26">
            <text:p>26 915 295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5418 Målselv</text:p>
          </table:table-cell>
          <table:table-cell office:value-type="float" office:value="22142800" table:style-name="ce17">
            <text:p>22 142 800</text:p>
          </table:table-cell>
          <table:table-cell office:value-type="float" office:value="2521910" table:style-name="ce16">
            <text:p>2 521 910</text:p>
          </table:table-cell>
          <table:table-cell office:value-type="float" office:value="2521910" table:style-name="ce17">
            <text:p>2 521 910</text:p>
          </table:table-cell>
          <table:table-cell office:value-type="float" office:value="0" table:style-name="ce17">
            <text:p>0</text:p>
          </table:table-cell>
          <table:table-cell office:value-type="float" office:value="2442900" table:style-name="ce17">
            <text:p>2 442 900</text:p>
          </table:table-cell>
          <table:table-cell office:value-type="float" office:value="101000" table:style-name="ce17">
            <text:p>101 000</text:p>
          </table:table-cell>
          <table:table-cell office:value-type="float" office:value="101000" table:style-name="ce17">
            <text:p>101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7208610" table:style-name="ce17">
            <text:p>27 208 610</text:p>
          </table:table-cell>
          <table:table-cell office:value-type="float" office:value="0" table:formula="of:=[.C336]-[.D336]" table:style-name="ce33">
            <text:p>0</text:p>
          </table:table-cell>
          <table:table-cell office:value-type="float" office:value="62201227" table:style-name="ce26">
            <text:p>62 201 227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419 Sørreisa</text:p>
          </table:table-cell>
          <table:table-cell office:value-type="float" office:value="10795200" table:style-name="ce16">
            <text:p>10 795 200</text:p>
          </table:table-cell>
          <table:table-cell office:value-type="float" office:value="1195539" table:style-name="ce16">
            <text:p>1 195 539</text:p>
          </table:table-cell>
          <table:table-cell office:value-type="float" office:value="1195539" table:style-name="ce16">
            <text:p>1 195 539</text:p>
          </table:table-cell>
          <table:table-cell office:value-type="float" office:value="0" table:style-name="ce16">
            <text:p>0</text:p>
          </table:table-cell>
          <table:table-cell office:value-type="float" office:value="1263900" table:style-name="ce16">
            <text:p>1 263 900</text:p>
          </table:table-cell>
          <table:table-cell office:value-type="float" office:value="44000" table:style-name="ce16">
            <text:p>44 000</text:p>
          </table:table-cell>
          <table:table-cell office:value-type="float" office:value="44000" table:style-name="ce16">
            <text:p>44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3298639" table:style-name="ce16">
            <text:p>13 298 639</text:p>
          </table:table-cell>
          <table:table-cell office:value-type="float" office:value="0" table:formula="of:=[.C337]-[.D337]" table:style-name="ce31">
            <text:p>0</text:p>
          </table:table-cell>
          <table:table-cell office:value-type="float" office:value="29380247" table:style-name="ce26">
            <text:p>29 380 247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5420 Dyrøy</text:p>
          </table:table-cell>
          <table:table-cell office:value-type="float" office:value="5694900" table:style-name="ce19">
            <text:p>5 694 900</text:p>
          </table:table-cell>
          <table:table-cell office:value-type="float" office:value="689044" table:style-name="ce16">
            <text:p>689 044</text:p>
          </table:table-cell>
          <table:table-cell office:value-type="float" office:value="689044" table:style-name="ce19">
            <text:p>689 044</text:p>
          </table:table-cell>
          <table:table-cell office:value-type="float" office:value="0" table:style-name="ce19">
            <text:p>0</text:p>
          </table:table-cell>
          <table:table-cell office:value-type="float" office:value="1021100" table:style-name="ce19">
            <text:p>1 021 100</text:p>
          </table:table-cell>
          <table:table-cell office:value-type="float" office:value="62000" table:style-name="ce19">
            <text:p>62 000</text:p>
          </table:table-cell>
          <table:table-cell office:value-type="float" office:value="62000" table:style-name="ce19">
            <text:p>62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467044" table:style-name="ce19">
            <text:p>7 467 044</text:p>
          </table:table-cell>
          <table:table-cell office:value-type="float" office:value="0" table:formula="of:=[.C338]-[.D338]" table:style-name="ce32">
            <text:p>0</text:p>
          </table:table-cell>
          <table:table-cell office:value-type="float" office:value="16034676" table:style-name="ce26">
            <text:p>16 034 676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5421 Senja</text:p>
          </table:table-cell>
          <table:table-cell office:value-type="float" office:value="61695200" table:style-name="ce17">
            <text:p>61 695 200</text:p>
          </table:table-cell>
          <table:table-cell office:value-type="float" office:value="4840221" table:style-name="ce16">
            <text:p>4 840 221</text:p>
          </table:table-cell>
          <table:table-cell office:value-type="float" office:value="4840221" table:style-name="ce17">
            <text:p>4 840 221</text:p>
          </table:table-cell>
          <table:table-cell office:value-type="float" office:value="0" table:style-name="ce17">
            <text:p>0</text:p>
          </table:table-cell>
          <table:table-cell office:value-type="float" office:value="5456000" table:style-name="ce17">
            <text:p>5 456 000</text:p>
          </table:table-cell>
          <table:table-cell office:value-type="float" office:value="173000" table:style-name="ce17">
            <text:p>173 000</text:p>
          </table:table-cell>
          <table:table-cell office:value-type="float" office:value="173000" table:style-name="ce17">
            <text:p>173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54400" table:style-name="ce17">
            <text:p>454 4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72618821" table:style-name="ce17">
            <text:p>72 618 821</text:p>
          </table:table-cell>
          <table:table-cell office:value-type="float" office:value="0" table:formula="of:=[.C339]-[.D339]" table:style-name="ce33">
            <text:p>0</text:p>
          </table:table-cell>
          <table:table-cell office:value-type="float" office:value="158188703" table:style-name="ce26">
            <text:p>158 188 703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422 Balsfjord</text:p>
          </table:table-cell>
          <table:table-cell office:value-type="float" office:value="20931900" table:style-name="ce16">
            <text:p>20 931 900</text:p>
          </table:table-cell>
          <table:table-cell office:value-type="float" office:value="2294198" table:style-name="ce16">
            <text:p>2 294 198</text:p>
          </table:table-cell>
          <table:table-cell office:value-type="float" office:value="2294198" table:style-name="ce16">
            <text:p>2 294 198</text:p>
          </table:table-cell>
          <table:table-cell office:value-type="float" office:value="0" table:style-name="ce16">
            <text:p>0</text:p>
          </table:table-cell>
          <table:table-cell office:value-type="float" office:value="2064200" table:style-name="ce16">
            <text:p>2 064 200</text:p>
          </table:table-cell>
          <table:table-cell office:value-type="float" office:value="58000" table:style-name="ce16">
            <text:p>58 000</text:p>
          </table:table-cell>
          <table:table-cell office:value-type="float" office:value="58000" table:style-name="ce16">
            <text:p>58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5348298" table:style-name="ce16">
            <text:p>25 348 298</text:p>
          </table:table-cell>
          <table:table-cell office:value-type="float" office:value="0" table:formula="of:=[.C340]-[.D340]" table:style-name="ce31">
            <text:p>0</text:p>
          </table:table-cell>
          <table:table-cell office:value-type="float" office:value="56786132" table:style-name="ce26">
            <text:p>56 786 132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5423 Karlsøy</text:p>
          </table:table-cell>
          <table:table-cell office:value-type="float" office:value="9904300" table:style-name="ce19">
            <text:p>9 904 300</text:p>
          </table:table-cell>
          <table:table-cell office:value-type="float" office:value="497785" table:style-name="ce16">
            <text:p>497 785</text:p>
          </table:table-cell>
          <table:table-cell office:value-type="float" office:value="497785" table:style-name="ce19">
            <text:p>497 785</text:p>
          </table:table-cell>
          <table:table-cell office:value-type="float" office:value="0" table:style-name="ce19">
            <text:p>0</text:p>
          </table:table-cell>
          <table:table-cell office:value-type="float" office:value="2305700" table:style-name="ce19">
            <text:p>2 305 700</text:p>
          </table:table-cell>
          <table:table-cell office:value-type="float" office:value="41000" table:style-name="ce19">
            <text:p>41 000</text:p>
          </table:table-cell>
          <table:table-cell office:value-type="float" office:value="41000" table:style-name="ce19">
            <text:p>41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2748785" table:style-name="ce19">
            <text:p>12 748 785</text:p>
          </table:table-cell>
          <table:table-cell office:value-type="float" office:value="0" table:formula="of:=[.C341]-[.D341]" table:style-name="ce32">
            <text:p>0</text:p>
          </table:table-cell>
          <table:table-cell office:value-type="float" office:value="28573271" table:style-name="ce26">
            <text:p>28 573 271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5424 Lyngen</text:p>
          </table:table-cell>
          <table:table-cell office:value-type="float" office:value="13093000" table:style-name="ce17">
            <text:p>13 093 000</text:p>
          </table:table-cell>
          <table:table-cell office:value-type="float" office:value="-1019082" table:style-name="ce16">
            <text:p>-1 019 082</text:p>
          </table:table-cell>
          <table:table-cell office:value-type="float" office:value="-1019082" table:style-name="ce17">
            <text:p>-1 019 082</text:p>
          </table:table-cell>
          <table:table-cell office:value-type="float" office:value="0" table:style-name="ce17">
            <text:p>0</text:p>
          </table:table-cell>
          <table:table-cell office:value-type="float" office:value="2545600" table:style-name="ce17">
            <text:p>2 545 600</text:p>
          </table:table-cell>
          <table:table-cell office:value-type="float" office:value="72000" table:style-name="ce17">
            <text:p>72 000</text:p>
          </table:table-cell>
          <table:table-cell office:value-type="float" office:value="72000" table:style-name="ce17">
            <text:p>72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4691518" table:style-name="ce17">
            <text:p>14 691 518</text:p>
          </table:table-cell>
          <table:table-cell office:value-type="float" office:value="0" table:formula="of:=[.C342]-[.D342]" table:style-name="ce33">
            <text:p>0</text:p>
          </table:table-cell>
          <table:table-cell office:value-type="float" office:value="34607465" table:style-name="ce26">
            <text:p>34 607 465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425 Storfjord</text:p>
          </table:table-cell>
          <table:table-cell office:value-type="float" office:value="8208100" table:style-name="ce16">
            <text:p>8 208 100</text:p>
          </table:table-cell>
          <table:table-cell office:value-type="float" office:value="1074053" table:style-name="ce16">
            <text:p>1 074 053</text:p>
          </table:table-cell>
          <table:table-cell office:value-type="float" office:value="1074053" table:style-name="ce16">
            <text:p>1 074 053</text:p>
          </table:table-cell>
          <table:table-cell office:value-type="float" office:value="0" table:style-name="ce16">
            <text:p>0</text:p>
          </table:table-cell>
          <table:table-cell office:value-type="float" office:value="2156100" table:style-name="ce16">
            <text:p>2 156 100</text:p>
          </table:table-cell>
          <table:table-cell office:value-type="float" office:value="44000" table:style-name="ce16">
            <text:p>44 000</text:p>
          </table:table-cell>
          <table:table-cell office:value-type="float" office:value="44000" table:style-name="ce16">
            <text:p>44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1482253" table:style-name="ce16">
            <text:p>11 482 253</text:p>
          </table:table-cell>
          <table:table-cell office:value-type="float" office:value="0" table:formula="of:=[.C343]-[.D343]" table:style-name="ce31">
            <text:p>0</text:p>
          </table:table-cell>
          <table:table-cell office:value-type="float" office:value="24735608" table:style-name="ce26">
            <text:p>24 735 608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5426 Kåfjord</text:p>
          </table:table-cell>
          <table:table-cell office:value-type="float" office:value="8457600" table:style-name="ce19">
            <text:p>8 457 600</text:p>
          </table:table-cell>
          <table:table-cell office:value-type="float" office:value="1002731" table:style-name="ce16">
            <text:p>1 002 731</text:p>
          </table:table-cell>
          <table:table-cell office:value-type="float" office:value="1002731" table:style-name="ce19">
            <text:p>1 002 731</text:p>
          </table:table-cell>
          <table:table-cell office:value-type="float" office:value="0" table:style-name="ce19">
            <text:p>0</text:p>
          </table:table-cell>
          <table:table-cell office:value-type="float" office:value="2232800" table:style-name="ce19">
            <text:p>2 232 800</text:p>
          </table:table-cell>
          <table:table-cell office:value-type="float" office:value="75000" table:style-name="ce19">
            <text:p>75 000</text:p>
          </table:table-cell>
          <table:table-cell office:value-type="float" office:value="75000" table:style-name="ce19">
            <text:p>75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1768131" table:style-name="ce19">
            <text:p>11 768 131</text:p>
          </table:table-cell>
          <table:table-cell office:value-type="float" office:value="0" table:formula="of:=[.C344]-[.D344]" table:style-name="ce32">
            <text:p>0</text:p>
          </table:table-cell>
          <table:table-cell office:value-type="float" office:value="25608852" table:style-name="ce26">
            <text:p>25 608 852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5427 Skjervøy</text:p>
          </table:table-cell>
          <table:table-cell office:value-type="float" office:value="11469800" table:style-name="ce17">
            <text:p>11 469 800</text:p>
          </table:table-cell>
          <table:table-cell office:value-type="float" office:value="1125395" table:style-name="ce16">
            <text:p>1 125 395</text:p>
          </table:table-cell>
          <table:table-cell office:value-type="float" office:value="1125395" table:style-name="ce17">
            <text:p>1 125 395</text:p>
          </table:table-cell>
          <table:table-cell office:value-type="float" office:value="0" table:style-name="ce17">
            <text:p>0</text:p>
          </table:table-cell>
          <table:table-cell office:value-type="float" office:value="2578300" table:style-name="ce17">
            <text:p>2 578 300</text:p>
          </table:table-cell>
          <table:table-cell office:value-type="float" office:value="71000" table:style-name="ce17">
            <text:p>71 000</text:p>
          </table:table-cell>
          <table:table-cell office:value-type="float" office:value="71000" table:style-name="ce17">
            <text:p>71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5244495" table:style-name="ce17">
            <text:p>15 244 495</text:p>
          </table:table-cell>
          <table:table-cell office:value-type="float" office:value="0" table:formula="of:=[.C345]-[.D345]" table:style-name="ce33">
            <text:p>0</text:p>
          </table:table-cell>
          <table:table-cell office:value-type="float" office:value="34977895" table:style-name="ce26">
            <text:p>34 977 895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428 Nordreisa</text:p>
          </table:table-cell>
          <table:table-cell office:value-type="float" office:value="16979400" table:style-name="ce16">
            <text:p>16 979 400</text:p>
          </table:table-cell>
          <table:table-cell office:value-type="float" office:value="2355192" table:style-name="ce16">
            <text:p>2 355 192</text:p>
          </table:table-cell>
          <table:table-cell office:value-type="float" office:value="2355192" table:style-name="ce16">
            <text:p>2 355 192</text:p>
          </table:table-cell>
          <table:table-cell office:value-type="float" office:value="0" table:style-name="ce16">
            <text:p>0</text:p>
          </table:table-cell>
          <table:table-cell office:value-type="float" office:value="2070200" table:style-name="ce16">
            <text:p>2 070 200</text:p>
          </table:table-cell>
          <table:table-cell office:value-type="float" office:value="73000" table:style-name="ce16">
            <text:p>73 000</text:p>
          </table:table-cell>
          <table:table-cell office:value-type="float" office:value="73000" table:style-name="ce16">
            <text:p>73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1477792" table:style-name="ce16">
            <text:p>21 477 792</text:p>
          </table:table-cell>
          <table:table-cell office:value-type="float" office:value="0" table:formula="of:=[.C346]-[.D346]" table:style-name="ce31">
            <text:p>0</text:p>
          </table:table-cell>
          <table:table-cell office:value-type="float" office:value="51941321" table:style-name="ce26">
            <text:p>51 941 321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5429 Kvænangen</text:p>
          </table:table-cell>
          <table:table-cell office:value-type="float" office:value="7084200" table:style-name="ce19">
            <text:p>7 084 200</text:p>
          </table:table-cell>
          <table:table-cell office:value-type="float" office:value="562869" table:style-name="ce16">
            <text:p>562 869</text:p>
          </table:table-cell>
          <table:table-cell office:value-type="float" office:value="562869" table:style-name="ce19">
            <text:p>562 869</text:p>
          </table:table-cell>
          <table:table-cell office:value-type="float" office:value="0" table:style-name="ce19">
            <text:p>0</text:p>
          </table:table-cell>
          <table:table-cell office:value-type="float" office:value="1860800" table:style-name="ce19">
            <text:p>1 860 800</text:p>
          </table:table-cell>
          <table:table-cell office:value-type="float" office:value="49000" table:style-name="ce19">
            <text:p>49 000</text:p>
          </table:table-cell>
          <table:table-cell office:value-type="float" office:value="49000" table:style-name="ce19">
            <text:p>49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9556869" table:style-name="ce19">
            <text:p>9 556 869</text:p>
          </table:table-cell>
          <table:table-cell office:value-type="float" office:value="0" table:formula="of:=[.C347]-[.D347]" table:style-name="ce32">
            <text:p>0</text:p>
          </table:table-cell>
          <table:table-cell office:value-type="float" office:value="20509772" table:style-name="ce26">
            <text:p>20 509 772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5430 Kautokeino</text:p>
          </table:table-cell>
          <table:table-cell office:value-type="float" office:value="12863000" table:style-name="ce17">
            <text:p>12 863 000</text:p>
          </table:table-cell>
          <table:table-cell office:value-type="float" office:value="1501468" table:style-name="ce16">
            <text:p>1 501 468</text:p>
          </table:table-cell>
          <table:table-cell office:value-type="float" office:value="1501468" table:style-name="ce17">
            <text:p>1 501 468</text:p>
          </table:table-cell>
          <table:table-cell office:value-type="float" office:value="0" table:style-name="ce17">
            <text:p>0</text:p>
          </table:table-cell>
          <table:table-cell office:value-type="float" office:value="3955400" table:style-name="ce17">
            <text:p>3 955 400</text:p>
          </table:table-cell>
          <table:table-cell office:value-type="float" office:value="75000" table:style-name="ce17">
            <text:p>75 000</text:p>
          </table:table-cell>
          <table:table-cell office:value-type="float" office:value="75000" table:style-name="ce17">
            <text:p>75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8394868" table:style-name="ce17">
            <text:p>18 394 868</text:p>
          </table:table-cell>
          <table:table-cell office:value-type="float" office:value="0" table:formula="of:=[.C348]-[.D348]" table:style-name="ce33">
            <text:p>0</text:p>
          </table:table-cell>
          <table:table-cell office:value-type="float" office:value="44101352" table:style-name="ce26">
            <text:p>44 101 352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432 Loppa</text:p>
          </table:table-cell>
          <table:table-cell office:value-type="float" office:value="5610500" table:style-name="ce16">
            <text:p>5 610 500</text:p>
          </table:table-cell>
          <table:table-cell office:value-type="float" office:value="408757" table:style-name="ce16">
            <text:p>408 757</text:p>
          </table:table-cell>
          <table:table-cell office:value-type="float" office:value="408757" table:style-name="ce16">
            <text:p>408 757</text:p>
          </table:table-cell>
          <table:table-cell office:value-type="float" office:value="0" table:style-name="ce16">
            <text:p>0</text:p>
          </table:table-cell>
          <table:table-cell office:value-type="float" office:value="2131600" table:style-name="ce16">
            <text:p>2 131 600</text:p>
          </table:table-cell>
          <table:table-cell office:value-type="float" office:value="55000" table:style-name="ce16">
            <text:p>55 000</text:p>
          </table:table-cell>
          <table:table-cell office:value-type="float" office:value="55000" table:style-name="ce16">
            <text:p>55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205857" table:style-name="ce16">
            <text:p>8 205 857</text:p>
          </table:table-cell>
          <table:table-cell office:value-type="float" office:value="0" table:formula="of:=[.C349]-[.D349]" table:style-name="ce31">
            <text:p>0</text:p>
          </table:table-cell>
          <table:table-cell office:value-type="float" office:value="17871829" table:style-name="ce26">
            <text:p>17 871 829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5433 Hasvik</text:p>
          </table:table-cell>
          <table:table-cell office:value-type="float" office:value="5319200" table:style-name="ce19">
            <text:p>5 319 200</text:p>
          </table:table-cell>
          <table:table-cell office:value-type="float" office:value="486610" table:style-name="ce16">
            <text:p>486 610</text:p>
          </table:table-cell>
          <table:table-cell office:value-type="float" office:value="486610" table:style-name="ce19">
            <text:p>486 610</text:p>
          </table:table-cell>
          <table:table-cell office:value-type="float" office:value="0" table:style-name="ce19">
            <text:p>0</text:p>
          </table:table-cell>
          <table:table-cell office:value-type="float" office:value="2226500" table:style-name="ce19">
            <text:p>2 226 500</text:p>
          </table:table-cell>
          <table:table-cell office:value-type="float" office:value="66000" table:style-name="ce19">
            <text:p>66 000</text:p>
          </table:table-cell>
          <table:table-cell office:value-type="float" office:value="66000" table:style-name="ce19">
            <text:p>66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098310" table:style-name="ce19">
            <text:p>8 098 310</text:p>
          </table:table-cell>
          <table:table-cell office:value-type="float" office:value="0" table:formula="of:=[.C350]-[.D350]" table:style-name="ce32">
            <text:p>0</text:p>
          </table:table-cell>
          <table:table-cell office:value-type="float" office:value="18440857" table:style-name="ce26">
            <text:p>18 440 857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5434 Måsøy</text:p>
          </table:table-cell>
          <table:table-cell office:value-type="float" office:value="5847300" table:style-name="ce17">
            <text:p>5 847 300</text:p>
          </table:table-cell>
          <table:table-cell office:value-type="float" office:value="94070" table:style-name="ce16">
            <text:p>94 070</text:p>
          </table:table-cell>
          <table:table-cell office:value-type="float" office:value="94070" table:style-name="ce17">
            <text:p>94 070</text:p>
          </table:table-cell>
          <table:table-cell office:value-type="float" office:value="0" table:style-name="ce17">
            <text:p>0</text:p>
          </table:table-cell>
          <table:table-cell office:value-type="float" office:value="2405400" table:style-name="ce17">
            <text:p>2 405 400</text:p>
          </table:table-cell>
          <table:table-cell office:value-type="float" office:value="56000" table:style-name="ce17">
            <text:p>56 000</text:p>
          </table:table-cell>
          <table:table-cell office:value-type="float" office:value="56000" table:style-name="ce17">
            <text:p>56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8402770" table:style-name="ce17">
            <text:p>8 402 770</text:p>
          </table:table-cell>
          <table:table-cell office:value-type="float" office:value="0" table:formula="of:=[.C351]-[.D351]" table:style-name="ce33">
            <text:p>0</text:p>
          </table:table-cell>
          <table:table-cell office:value-type="float" office:value="18053654" table:style-name="ce26">
            <text:p>18 053 654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435 Nordkapp</text:p>
          </table:table-cell>
          <table:table-cell office:value-type="float" office:value="10612200" table:style-name="ce16">
            <text:p>10 612 200</text:p>
          </table:table-cell>
          <table:table-cell office:value-type="float" office:value="504174" table:style-name="ce16">
            <text:p>504 174</text:p>
          </table:table-cell>
          <table:table-cell office:value-type="float" office:value="504174" table:style-name="ce16">
            <text:p>504 174</text:p>
          </table:table-cell>
          <table:table-cell office:value-type="float" office:value="0" table:style-name="ce16">
            <text:p>0</text:p>
          </table:table-cell>
          <table:table-cell office:value-type="float" office:value="4018700" table:style-name="ce16">
            <text:p>4 018 700</text:p>
          </table:table-cell>
          <table:table-cell office:value-type="float" office:value="103000" table:style-name="ce16">
            <text:p>103 000</text:p>
          </table:table-cell>
          <table:table-cell office:value-type="float" office:value="103000" table:style-name="ce16">
            <text:p>103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5238074" table:style-name="ce16">
            <text:p>15 238 074</text:p>
          </table:table-cell>
          <table:table-cell office:value-type="float" office:value="0" table:formula="of:=[.C352]-[.D352]" table:style-name="ce31">
            <text:p>0</text:p>
          </table:table-cell>
          <table:table-cell office:value-type="float" office:value="34636972" table:style-name="ce26">
            <text:p>34 636 972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5436 Porsanger</text:p>
          </table:table-cell>
          <table:table-cell office:value-type="float" office:value="13574200" table:style-name="ce19">
            <text:p>13 574 200</text:p>
          </table:table-cell>
          <table:table-cell office:value-type="float" office:value="2148968" table:style-name="ce16">
            <text:p>2 148 968</text:p>
          </table:table-cell>
          <table:table-cell office:value-type="float" office:value="2148968" table:style-name="ce19">
            <text:p>2 148 968</text:p>
          </table:table-cell>
          <table:table-cell office:value-type="float" office:value="0" table:style-name="ce19">
            <text:p>0</text:p>
          </table:table-cell>
          <table:table-cell office:value-type="float" office:value="3528400" table:style-name="ce19">
            <text:p>3 528 400</text:p>
          </table:table-cell>
          <table:table-cell office:value-type="float" office:value="48000" table:style-name="ce19">
            <text:p>48 000</text:p>
          </table:table-cell>
          <table:table-cell office:value-type="float" office:value="48000" table:style-name="ce19">
            <text:p>48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9299568" table:style-name="ce19">
            <text:p>19 299 568</text:p>
          </table:table-cell>
          <table:table-cell office:value-type="float" office:value="0" table:formula="of:=[.C353]-[.D353]" table:style-name="ce32">
            <text:p>0</text:p>
          </table:table-cell>
          <table:table-cell office:value-type="float" office:value="44074876" table:style-name="ce26">
            <text:p>44 074 876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5437 Karasjok</text:p>
          </table:table-cell>
          <table:table-cell office:value-type="float" office:value="9773200" table:style-name="ce17">
            <text:p>9 773 200</text:p>
          </table:table-cell>
          <table:table-cell office:value-type="float" office:value="1398961" table:style-name="ce16">
            <text:p>1 398 961</text:p>
          </table:table-cell>
          <table:table-cell office:value-type="float" office:value="1398961" table:style-name="ce17">
            <text:p>1 398 961</text:p>
          </table:table-cell>
          <table:table-cell office:value-type="float" office:value="0" table:style-name="ce17">
            <text:p>0</text:p>
          </table:table-cell>
          <table:table-cell office:value-type="float" office:value="3690600" table:style-name="ce17">
            <text:p>3 690 600</text:p>
          </table:table-cell>
          <table:table-cell office:value-type="float" office:value="102000" table:style-name="ce17">
            <text:p>102 000</text:p>
          </table:table-cell>
          <table:table-cell office:value-type="float" office:value="102000" table:style-name="ce17">
            <text:p>102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4964761" table:style-name="ce17">
            <text:p>14 964 761</text:p>
          </table:table-cell>
          <table:table-cell office:value-type="float" office:value="0" table:formula="of:=[.C354]-[.D354]" table:style-name="ce33">
            <text:p>0</text:p>
          </table:table-cell>
          <table:table-cell office:value-type="float" office:value="32906469" table:style-name="ce26">
            <text:p>32 906 469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438 Lebesby</text:p>
          </table:table-cell>
          <table:table-cell office:value-type="float" office:value="6942700" table:style-name="ce16">
            <text:p>6 942 700</text:p>
          </table:table-cell>
          <table:table-cell office:value-type="float" office:value="268289" table:style-name="ce16">
            <text:p>268 289</text:p>
          </table:table-cell>
          <table:table-cell office:value-type="float" office:value="268289" table:style-name="ce16">
            <text:p>268 289</text:p>
          </table:table-cell>
          <table:table-cell office:value-type="float" office:value="0" table:style-name="ce16">
            <text:p>0</text:p>
          </table:table-cell>
          <table:table-cell office:value-type="float" office:value="2458700" table:style-name="ce16">
            <text:p>2 458 700</text:p>
          </table:table-cell>
          <table:table-cell office:value-type="float" office:value="74000" table:style-name="ce16">
            <text:p>74 000</text:p>
          </table:table-cell>
          <table:table-cell office:value-type="float" office:value="74000" table:style-name="ce16">
            <text:p>74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743689" table:style-name="ce16">
            <text:p>9 743 689</text:p>
          </table:table-cell>
          <table:table-cell office:value-type="float" office:value="0" table:formula="of:=[.C355]-[.D355]" table:style-name="ce31">
            <text:p>0</text:p>
          </table:table-cell>
          <table:table-cell office:value-type="float" office:value="21152569" table:style-name="ce26">
            <text:p>21 152 569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5439 Gamvik</text:p>
          </table:table-cell>
          <table:table-cell office:value-type="float" office:value="5704600" table:style-name="ce19">
            <text:p>5 704 600</text:p>
          </table:table-cell>
          <table:table-cell office:value-type="float" office:value="162390" table:style-name="ce16">
            <text:p>162 390</text:p>
          </table:table-cell>
          <table:table-cell office:value-type="float" office:value="162390" table:style-name="ce19">
            <text:p>162 390</text:p>
          </table:table-cell>
          <table:table-cell office:value-type="float" office:value="0" table:style-name="ce19">
            <text:p>0</text:p>
          </table:table-cell>
          <table:table-cell office:value-type="float" office:value="2310500" table:style-name="ce19">
            <text:p>2 310 500</text:p>
          </table:table-cell>
          <table:table-cell office:value-type="float" office:value="69000" table:style-name="ce19">
            <text:p>69 000</text:p>
          </table:table-cell>
          <table:table-cell office:value-type="float" office:value="69000" table:style-name="ce19">
            <text:p>69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246490" table:style-name="ce19">
            <text:p>8 246 490</text:p>
          </table:table-cell>
          <table:table-cell office:value-type="float" office:value="0" table:formula="of:=[.C356]-[.D356]" table:style-name="ce32">
            <text:p>0</text:p>
          </table:table-cell>
          <table:table-cell office:value-type="float" office:value="20715302" table:style-name="ce26">
            <text:p>20 715 302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5440 Berlevåg</text:p>
          </table:table-cell>
          <table:table-cell office:value-type="float" office:value="4298900" table:style-name="ce17">
            <text:p>4 298 900</text:p>
          </table:table-cell>
          <table:table-cell office:value-type="float" office:value="256730" table:style-name="ce16">
            <text:p>256 730</text:p>
          </table:table-cell>
          <table:table-cell office:value-type="float" office:value="256730" table:style-name="ce17">
            <text:p>256 730</text:p>
          </table:table-cell>
          <table:table-cell office:value-type="float" office:value="0" table:style-name="ce17">
            <text:p>0</text:p>
          </table:table-cell>
          <table:table-cell office:value-type="float" office:value="2174000" table:style-name="ce17">
            <text:p>2 174 000</text:p>
          </table:table-cell>
          <table:table-cell office:value-type="float" office:value="63000" table:style-name="ce17">
            <text:p>63 000</text:p>
          </table:table-cell>
          <table:table-cell office:value-type="float" office:value="63000" table:style-name="ce17">
            <text:p>63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792630" table:style-name="ce17">
            <text:p>6 792 630</text:p>
          </table:table-cell>
          <table:table-cell office:value-type="float" office:value="0" table:formula="of:=[.C357]-[.D357]" table:style-name="ce33">
            <text:p>0</text:p>
          </table:table-cell>
          <table:table-cell office:value-type="float" office:value="13754580" table:style-name="ce26">
            <text:p>13 754 58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441 Tana</text:p>
          </table:table-cell>
          <table:table-cell office:value-type="float" office:value="11977800" table:style-name="ce16">
            <text:p>11 977 800</text:p>
          </table:table-cell>
          <table:table-cell office:value-type="float" office:value="882661" table:style-name="ce16">
            <text:p>882 661</text:p>
          </table:table-cell>
          <table:table-cell office:value-type="float" office:value="882661" table:style-name="ce16">
            <text:p>882 661</text:p>
          </table:table-cell>
          <table:table-cell office:value-type="float" office:value="0" table:style-name="ce16">
            <text:p>0</text:p>
          </table:table-cell>
          <table:table-cell office:value-type="float" office:value="3904800" table:style-name="ce16">
            <text:p>3 904 800</text:p>
          </table:table-cell>
          <table:table-cell office:value-type="float" office:value="37000" table:style-name="ce16">
            <text:p>37 000</text:p>
          </table:table-cell>
          <table:table-cell office:value-type="float" office:value="37000" table:style-name="ce16">
            <text:p>37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6802261" table:style-name="ce16">
            <text:p>16 802 261</text:p>
          </table:table-cell>
          <table:table-cell office:value-type="float" office:value="0" table:formula="of:=[.C358]-[.D358]" table:style-name="ce31">
            <text:p>0</text:p>
          </table:table-cell>
          <table:table-cell office:value-type="float" office:value="36459393" table:style-name="ce26">
            <text:p>36 459 393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5442 Nesseby</text:p>
          </table:table-cell>
          <table:table-cell office:value-type="float" office:value="5137400" table:style-name="ce19">
            <text:p>5 137 400</text:p>
          </table:table-cell>
          <table:table-cell office:value-type="float" office:value="58679" table:style-name="ce16">
            <text:p>58 679</text:p>
          </table:table-cell>
          <table:table-cell office:value-type="float" office:value="58679" table:style-name="ce19">
            <text:p>58 679</text:p>
          </table:table-cell>
          <table:table-cell office:value-type="float" office:value="0" table:style-name="ce19">
            <text:p>0</text:p>
          </table:table-cell>
          <table:table-cell office:value-type="float" office:value="2127000" table:style-name="ce19">
            <text:p>2 127 000</text:p>
          </table:table-cell>
          <table:table-cell office:value-type="float" office:value="33000" table:style-name="ce19">
            <text:p>33 000</text:p>
          </table:table-cell>
          <table:table-cell office:value-type="float" office:value="33000" table:style-name="ce19">
            <text:p>33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356079" table:style-name="ce19">
            <text:p>7 356 079</text:p>
          </table:table-cell>
          <table:table-cell office:value-type="float" office:value="0" table:formula="of:=[.C359]-[.D359]" table:style-name="ce32">
            <text:p>0</text:p>
          </table:table-cell>
          <table:table-cell office:value-type="float" office:value="15711175" table:style-name="ce26">
            <text:p>15 711 175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5443 Båtsfjord</text:p>
          </table:table-cell>
          <table:table-cell office:value-type="float" office:value="7783200" table:style-name="ce17">
            <text:p>7 783 200</text:p>
          </table:table-cell>
          <table:table-cell office:value-type="float" office:value="1032937" table:style-name="ce16">
            <text:p>1 032 937</text:p>
          </table:table-cell>
          <table:table-cell office:value-type="float" office:value="1032937" table:style-name="ce17">
            <text:p>1 032 937</text:p>
          </table:table-cell>
          <table:table-cell office:value-type="float" office:value="0" table:style-name="ce17">
            <text:p>0</text:p>
          </table:table-cell>
          <table:table-cell office:value-type="float" office:value="3040900" table:style-name="ce17">
            <text:p>3 040 900</text:p>
          </table:table-cell>
          <table:table-cell office:value-type="float" office:value="69000" table:style-name="ce17">
            <text:p>69 000</text:p>
          </table:table-cell>
          <table:table-cell office:value-type="float" office:value="69000" table:style-name="ce17">
            <text:p>69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1926037" table:style-name="ce17">
            <text:p>11 926 037</text:p>
          </table:table-cell>
          <table:table-cell office:value-type="float" office:value="0" table:formula="of:=[.C360]-[.D360]" table:style-name="ce33">
            <text:p>0</text:p>
          </table:table-cell>
          <table:table-cell office:value-type="float" office:value="27898531" table:style-name="ce26">
            <text:p>27 898 531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444 Sør-Varanger</text:p>
          </table:table-cell>
          <table:table-cell office:value-type="float" office:value="28984800" table:style-name="ce19">
            <text:p>28 984 800</text:p>
          </table:table-cell>
          <table:table-cell office:value-type="float" office:value="5505428" table:style-name="ce16">
            <text:p>5 505 428</text:p>
          </table:table-cell>
          <table:table-cell office:value-type="float" office:value="5505428" table:style-name="ce16">
            <text:p>5 505 428</text:p>
          </table:table-cell>
          <table:table-cell office:value-type="float" office:value="0" table:style-name="ce16">
            <text:p>0</text:p>
          </table:table-cell>
          <table:table-cell office:value-type="float" office:value="8970200" table:style-name="ce16">
            <text:p>8 970 200</text:p>
          </table:table-cell>
          <table:table-cell office:value-type="float" office:value="115000" table:style-name="ce16">
            <text:p>115 000</text:p>
          </table:table-cell>
          <table:table-cell office:value-type="float" office:value="115000" table:style-name="ce16">
            <text:p>115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3575428" table:style-name="ce16">
            <text:p>43 575 428</text:p>
          </table:table-cell>
          <table:table-cell office:value-type="float" office:value="0" table:formula="of:=[.C361]-[.D361]" table:style-name="ce31">
            <text:p>0</text:p>
          </table:table-cell>
          <table:table-cell office:value-type="float" office:value="93992738" table:style-name="ce26">
            <text:p>93 992 738</text:p>
          </table:table-cell>
          <table:table-cell table:number-columns-repeated="16368"/>
        </table:table-row>
        <table:table-row table:style-name="ro6">
          <table:table-cell table:style-name="ce11"/>
          <table:table-cell office:value-type="float" office:value="15645993800" table:style-name="ce24">
            <text:p>15 645 993 800</text:p>
          </table:table-cell>
          <table:table-cell office:value-type="float" office:value="-908457958" table:style-name="ce21">
            <text:p>-908 457 958</text:p>
          </table:table-cell>
          <table:table-cell office:value-type="float" office:value="-645832976" table:style-name="ce21">
            <text:p>-645 832 976</text:p>
          </table:table-cell>
          <table:table-cell office:value-type="float" office:value="83727500" table:style-name="ce21">
            <text:p>83 727 500</text:p>
          </table:table-cell>
          <table:table-cell office:value-type="float" office:value="233139500" table:style-name="ce21">
            <text:p>233 139 500</text:p>
          </table:table-cell>
          <table:table-cell office:value-type="float" office:value="56709900" table:style-name="ce21">
            <text:p>56 709 900</text:p>
          </table:table-cell>
          <table:table-cell office:value-type="float" office:value="41709900" table:style-name="ce21">
            <text:p>41 709 900</text:p>
          </table:table-cell>
          <table:table-cell office:value-type="float" office:value="15000000" table:style-name="ce21">
            <text:p>15 000 000</text:p>
          </table:table-cell>
          <table:table-cell office:value-type="float" office:value="0" table:style-name="ce21">
            <text:p>0</text:p>
          </table:table-cell>
          <table:table-cell office:value-type="float" office:value="21214900" table:style-name="ce21">
            <text:p>21 214 900</text:p>
          </table:table-cell>
          <table:table-cell office:value-type="float" office:value="17390100" table:style-name="ce21">
            <text:p>17 390 100</text:p>
          </table:table-cell>
          <table:table-cell office:value-type="float" office:value="63564700" table:style-name="ce21">
            <text:p>63 564 700</text:p>
          </table:table-cell>
          <table:table-cell office:value-type="float" office:value="15475907424" table:style-name="ce21">
            <text:p>15 475 907 424</text:p>
          </table:table-cell>
          <table:table-cell office:value-type="float" office:value="-262624982" table:formula="of:=SUM([.O6:.O361])" table:style-name="ce22">
            <text:p>-262 624 982</text:p>
          </table:table-cell>
          <table:table-cell office:value-type="float" office:value="31986283437" table:style-name="ce29">
            <text:p>31 986 283 437</text:p>
          </table:table-cell>
          <table:table-cell table:number-columns-repeated="16368"/>
        </table:table-row>
        <table:table-row table:style-name="ro6">
          <table:table-cell table:number-columns-repeated="15" table:style-name="ce2"/>
          <table:table-cell table:style-name="ce14"/>
          <table:table-cell table:number-columns-repeated="16368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6" table:style-name="ce2"/>
          <table:table-cell table:style-name="ce35"/>
          <table:table-cell table:number-columns-repeated="8" table:style-name="ce2"/>
          <table:table-cell table:style-name="ce26"/>
          <table:table-cell table:number-columns-repeated="16368"/>
        </table:table-row>
        <table:table-row table:number-rows-repeated="1048210" table:style-name="ro2">
          <table:table-cell table:number-columns-repeated="16384"/>
        </table:table-row>
        <table:named-expressions>
          <table:named-range table:name="EksterneData_1" table:cell-range-address="Ark1.$A$4:Ark1.$N$362" table:base-cell-address="Ark1.$A$1"/>
          <table:named-range table:name="Print_Titles" table:cell-range-address="Ark1.$A$3:Ark1.$XFD$5" table:base-cell-address="Ark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5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Hilde Marie Skarvang</meta:initial-creator>
    <dc:creator>Naeem Rashid</dc:creator>
    <meta:creation-date>2011-01-05T07:47:58Z</meta:creation-date>
    <dc:date>2023-01-23T14:30:09Z</dc:date>
    <meta:print-date>2011-12-20T15:33:26Z</meta:print-date>
    <meta:user-defined meta:name="MSIP_Label_b7a0defb-d95a-4801-9cac-afdefc91cdbd_Enabled">true</meta:user-defined>
    <meta:user-defined meta:name="MSIP_Label_b7a0defb-d95a-4801-9cac-afdefc91cdbd_SetDate">2023-01-23T14:16:07Z</meta:user-defined>
    <meta:user-defined meta:name="MSIP_Label_b7a0defb-d95a-4801-9cac-afdefc91cdbd_Method">Standard</meta:user-defined>
    <meta:user-defined meta:name="MSIP_Label_b7a0defb-d95a-4801-9cac-afdefc91cdbd_Name">Intern (KDD)</meta:user-defined>
    <meta:user-defined meta:name="MSIP_Label_b7a0defb-d95a-4801-9cac-afdefc91cdbd_SiteId">f696e186-1c3b-44cd-bf76-5ace0e7007bd</meta:user-defined>
    <meta:user-defined meta:name="MSIP_Label_b7a0defb-d95a-4801-9cac-afdefc91cdbd_ActionId">ade05190-76dd-44a5-bf90-cb4a1f1fffc9</meta:user-defined>
    <meta:user-defined meta:name="MSIP_Label_b7a0defb-d95a-4801-9cac-afdefc91cdbd_ContentBits">0</meta:user-defined>
  </office:meta>
</office:document-meta>
</file>