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3.63361111111111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2.94569444444444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5"/>
        <table:table-column table:style-name="co8" table:number-columns-repeated="217" table:default-cell-style-name="ce11"/>
        <table:table-column table:style-name="co9" table:number-columns-repeated="16157" table:default-cell-style-name="ce11"/>
        <table:table-row table:style-name="ro1">
          <table:table-cell office:value-type="string" table:number-columns-spanned="9" table:number-rows-spanned="1" table:style-name="ce27">
            <text:p>Beregning av rammetilskudd og utbetaling til fylkeskommunene, mars 2023 (termin 3)</text:p>
          </table:table-cell>
          <table:covered-table-cell table:number-columns-repeated="8"/>
          <table:table-cell table:style-name="ce12"/>
          <table:table-cell table:number-columns-repeated="3" table:style-name="ce9"/>
          <table:table-cell table:number-columns-repeated="16371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style-name="ce13"/>
          <table:table-cell table:number-columns-repeated="3" table:style-name="ce9"/>
          <table:table-cell table:number-columns-repeated="16371" table:style-name="ce3"/>
        </table:table-row>
        <table:table-row table:style-name="ro2">
          <table:table-cell table:number-columns-repeated="3" table:style-name="ce4"/>
          <table:table-cell table:number-columns-repeated="5" table:style-name="ce5"/>
          <table:table-cell table:style-name="ce16"/>
          <table:table-cell table:style-name="ce14"/>
          <table:table-cell table:number-columns-repeated="3" table:style-name="ce9"/>
          <table:table-cell table:number-columns-repeated="16371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6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3" table:style-name="ce9"/>
          <table:table-cell table:number-columns-repeated="16371" table:style-name="ce3"/>
        </table:table-row>
        <table:table-row table:style-name="ro2">
          <table:table-cell office:value-type="string" table:style-name="ce4">
            <table:cell-range-source table:name="HTML_2" table:last-column-spanned="8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6"/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3" table:style-name="ce9"/>
          <table:table-cell table:number-columns-repeated="16371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6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3" table:style-name="ce9"/>
          <table:table-cell table:number-columns-repeated="16371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341914800" table:style-name="ce19">
            <text:p>341 914 800</text:p>
          </table:table-cell>
          <table:table-cell office:value-type="float" office:value="-140665475" table:style-name="ce19">
            <text:p>-140 665 475</text:p>
          </table:table-cell>
          <table:table-cell office:value-type="float" office:value="-140665475" table:style-name="ce19">
            <text:p>-140 665 4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249325" table:style-name="ce19">
            <text:p>201 249 325</text:p>
          </table:table-cell>
          <table:table-cell office:value-type="float" office:value="0" table:style-name="ce28">
            <text:p>0</text:p>
          </table:table-cell>
          <table:table-cell office:value-type="float" office:value="211720666" table:style-name="ce23">
            <text:p>211 720 66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322718200" table:style-name="ce8">
            <text:p>322 718 200</text:p>
          </table:table-cell>
          <table:table-cell office:value-type="float" office:value="-18497680" table:style-name="ce8">
            <text:p>-18 497 680</text:p>
          </table:table-cell>
          <table:table-cell office:value-type="float" office:value="-18497680" table:style-name="ce8">
            <text:p>-18 497 680</text:p>
          </table:table-cell>
          <table:table-cell office:value-type="float" office:value="0" table:style-name="ce8">
            <text:p>0</text:p>
          </table:table-cell>
          <table:table-cell office:value-type="float" office:value="1870000" table:style-name="ce8">
            <text:p>1 870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306090520" table:style-name="ce8">
            <text:p>306 090 520</text:p>
          </table:table-cell>
          <table:table-cell office:value-type="float" office:value="0" table:style-name="ce29">
            <text:p>0</text:p>
          </table:table-cell>
          <table:table-cell office:value-type="float" office:value="971468836" table:style-name="ce23">
            <text:p>971 468 83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362187000" table:style-name="ce17">
            <text:p>362 187 000</text:p>
          </table:table-cell>
          <table:table-cell office:value-type="float" office:value="9260067" table:style-name="ce17">
            <text:p>9 260 067</text:p>
          </table:table-cell>
          <table:table-cell office:value-type="float" office:value="9260067" table:style-name="ce17">
            <text:p>9 260 067</text:p>
          </table:table-cell>
          <table:table-cell office:value-type="float" office:value="0" table:style-name="ce17">
            <text:p>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373747067" table:style-name="ce17">
            <text:p>373 747 067</text:p>
          </table:table-cell>
          <table:table-cell office:value-type="float" office:value="0" table:style-name="ce30">
            <text:p>0</text:p>
          </table:table-cell>
          <table:table-cell office:value-type="float" office:value="1173160029" table:style-name="ce23">
            <text:p>1 173 160 02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97542100" table:style-name="ce19">
            <text:p>397 542 100</text:p>
          </table:table-cell>
          <table:table-cell office:value-type="float" office:value="14238674" table:style-name="ce19">
            <text:p>14 238 674</text:p>
          </table:table-cell>
          <table:table-cell office:value-type="float" office:value="14238674" table:style-name="ce19">
            <text:p>14 238 674</text:p>
          </table:table-cell>
          <table:table-cell office:value-type="float" office:value="32329600" table:style-name="ce19">
            <text:p>32 329 6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447750374" table:style-name="ce19">
            <text:p>447 750 374</text:p>
          </table:table-cell>
          <table:table-cell office:value-type="float" office:value="0" table:style-name="ce28">
            <text:p>0</text:p>
          </table:table-cell>
          <table:table-cell office:value-type="float" office:value="1360965599" table:style-name="ce24">
            <text:p>1 360 965 59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612512100" table:style-name="ce8">
            <text:p>612 512 100</text:p>
          </table:table-cell>
          <table:table-cell office:value-type="float" office:value="-7228603" table:style-name="ce8">
            <text:p>-7 228 603</text:p>
          </table:table-cell>
          <table:table-cell office:value-type="float" office:value="-7228603" table:style-name="ce8">
            <text:p>-7 228 603</text:p>
          </table:table-cell>
          <table:table-cell office:value-type="float" office:value="0" table:style-name="ce8">
            <text:p>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607163497" table:style-name="ce8">
            <text:p>607 163 497</text:p>
          </table:table-cell>
          <table:table-cell office:value-type="float" office:value="0" table:style-name="ce29">
            <text:p>0</text:p>
          </table:table-cell>
          <table:table-cell office:value-type="float" office:value="1759315423" table:style-name="ce23">
            <text:p>1 759 315 42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306278200" table:style-name="ce17">
            <text:p>306 278 200</text:p>
          </table:table-cell>
          <table:table-cell office:value-type="float" office:value="54278575" table:style-name="ce17">
            <text:p>54 278 575</text:p>
          </table:table-cell>
          <table:table-cell office:value-type="float" office:value="54278575" table:style-name="ce17">
            <text:p>54 278 575</text:p>
          </table:table-cell>
          <table:table-cell office:value-type="float" office:value="0" table:style-name="ce17">
            <text:p>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363266775" table:style-name="ce17">
            <text:p>363 266 775</text:p>
          </table:table-cell>
          <table:table-cell office:value-type="float" office:value="0" table:style-name="ce30">
            <text:p>0</text:p>
          </table:table-cell>
          <table:table-cell office:value-type="float" office:value="1128597426" table:style-name="ce23">
            <text:p>1 128 597 42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69645800" table:style-name="ce19">
            <text:p>269 645 800</text:p>
          </table:table-cell>
          <table:table-cell office:value-type="float" office:value="42696930" table:style-name="ce19">
            <text:p>42 696 930</text:p>
          </table:table-cell>
          <table:table-cell office:value-type="float" office:value="42696930" table:style-name="ce19">
            <text:p>42 696 930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15342730" table:style-name="ce19">
            <text:p>315 342 730</text:p>
          </table:table-cell>
          <table:table-cell office:value-type="float" office:value="0" table:style-name="ce28">
            <text:p>0</text:p>
          </table:table-cell>
          <table:table-cell office:value-type="float" office:value="951226215" table:style-name="ce24">
            <text:p>951 226 21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12581800" table:style-name="ce8">
            <text:p>212 581 800</text:p>
          </table:table-cell>
          <table:table-cell office:value-type="float" office:value="41147418" table:style-name="ce8">
            <text:p>41 147 418</text:p>
          </table:table-cell>
          <table:table-cell office:value-type="float" office:value="41147418" table:style-name="ce8">
            <text:p>41 147 418</text:p>
          </table:table-cell>
          <table:table-cell office:value-type="float" office:value="0" table:style-name="ce8">
            <text:p>0</text:p>
          </table:table-cell>
          <table:table-cell office:value-type="float" office:value="1920000" table:style-name="ce8">
            <text:p>1 920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255649218" table:style-name="ce8">
            <text:p>255 649 218</text:p>
          </table:table-cell>
          <table:table-cell office:value-type="float" office:value="0" table:style-name="ce29">
            <text:p>0</text:p>
          </table:table-cell>
          <table:table-cell office:value-type="float" office:value="768183504" table:style-name="ce23">
            <text:p>768 183 50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672292500" table:style-name="ce17">
            <text:p>672 292 500</text:p>
          </table:table-cell>
          <table:table-cell office:value-type="float" office:value="-3531022" table:style-name="ce17">
            <text:p>-3 531 022</text:p>
          </table:table-cell>
          <table:table-cell office:value-type="float" office:value="-3531022" table:style-name="ce17">
            <text:p>-3 531 022</text:p>
          </table:table-cell>
          <table:table-cell office:value-type="float" office:value="0" table:style-name="ce17">
            <text:p>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676201478" table:style-name="ce17">
            <text:p>676 201 478</text:p>
          </table:table-cell>
          <table:table-cell office:value-type="float" office:value="0" table:style-name="ce30">
            <text:p>0</text:p>
          </table:table-cell>
          <table:table-cell office:value-type="float" office:value="2094352203" table:style-name="ce23">
            <text:p>2 094 352 20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416261800" table:style-name="ce19">
            <text:p>416 261 800</text:p>
          </table:table-cell>
          <table:table-cell office:value-type="float" office:value="3557300" table:style-name="ce19">
            <text:p>3 557 300</text:p>
          </table:table-cell>
          <table:table-cell office:value-type="float" office:value="3557300" table:style-name="ce19">
            <text:p>3 557 300</text:p>
          </table:table-cell>
          <table:table-cell office:value-type="float" office:value="0" table:style-name="ce19">
            <text:p>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423619100" table:style-name="ce19">
            <text:p>423 619 100</text:p>
          </table:table-cell>
          <table:table-cell office:value-type="float" office:value="0" table:style-name="ce28">
            <text:p>0</text:p>
          </table:table-cell>
          <table:table-cell office:value-type="float" office:value="1341201858" table:style-name="ce24">
            <text:p>1 341 201 85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72071300" table:style-name="ce17">
            <text:p>372 071 300</text:p>
          </table:table-cell>
          <table:table-cell office:value-type="float" office:value="4743816" table:style-name="ce17">
            <text:p>4 743 816</text:p>
          </table:table-cell>
          <table:table-cell office:value-type="float" office:value="4743816" table:style-name="ce17">
            <text:p>4 743 816</text:p>
          </table:table-cell>
          <table:table-cell office:value-type="float" office:value="41264300" table:style-name="ce17">
            <text:p>41 264 3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422719416" table:style-name="ce17">
            <text:p>422 719 416</text:p>
          </table:table-cell>
          <table:table-cell office:value-type="float" office:value="9.3132257461547893E-10" table:style-name="ce30">
            <text:p>0</text:p>
          </table:table-cell>
          <table:table-cell office:value-type="float" office:value="1344109805" table:style-name="ce23">
            <text:p>1 344 109 805</text:p>
          </table:table-cell>
          <table:table-cell table:number-columns-repeated="16374" table:style-name="ce9"/>
        </table:table-row>
        <table:table-row table:style-name="ro4">
          <table:table-cell table:style-name="ce20"/>
          <table:table-cell office:value-type="float" office:value="4286005600" table:style-name="ce18">
            <text:p>4 286 005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593900" table:style-name="ce18">
            <text:p>73 593 9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4392799500" table:style-name="ce18">
            <text:p>4 392 799 500</text:p>
          </table:table-cell>
          <table:table-cell office:value-type="float" office:value="0" table:style-name="ce31">
            <text:p>0</text:p>
          </table:table-cell>
          <table:table-cell office:value-type="float" office:value="13104301564" table:style-name="ce25">
            <text:p>13 104 301 564</text:p>
          </table:table-cell>
          <table:table-cell table:number-columns-repeated="16374" table:style-name="ce9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EksterneData_1" table:cell-range-address="Ark1.$A$5:Ark1.$H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ilde Marie Skarvang</meta:initial-creator>
    <dc:creator>Naeem Rashid</dc:creator>
    <meta:creation-date>2011-01-05T08:21:38Z</meta:creation-date>
    <dc:date>2023-02-23T12:28:20Z</dc:date>
    <meta:print-date>2020-09-01T13:56:47Z</meta:print-date>
    <meta:user-defined meta:name="MSIP_Label_b7a0defb-d95a-4801-9cac-afdefc91cdbd_Enabled">true</meta:user-defined>
    <meta:user-defined meta:name="MSIP_Label_b7a0defb-d95a-4801-9cac-afdefc91cdbd_SetDate">2023-02-23T12:28:10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9335e3e9-f0ab-43f2-8ebd-7b6219c0828d</meta:user-defined>
    <meta:user-defined meta:name="MSIP_Label_b7a0defb-d95a-4801-9cac-afdefc91cdbd_ContentBits">0</meta:user-defined>
  </office:meta>
</office:document-meta>
</file>