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fo:color="#808080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ext-properties fo:color="#808080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4">
            <text:p>Beregning av rammetilskudd og utbetaling til kommunene, mars 2023 (termin 3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5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625979200" table:style-name="ce18">
            <text:p>1 625 979 200</text:p>
          </table:table-cell>
          <table:table-cell office:value-type="float" office:value="-674495310" table:style-name="ce18">
            <text:p>-674 495 310</text:p>
          </table:table-cell>
          <table:table-cell office:value-type="float" office:value="-674495310" table:style-name="ce18">
            <text:p>-674 495 3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52900" table:style-name="ce18">
            <text:p>28 552 900</text:p>
          </table:table-cell>
          <table:table-cell office:value-type="float" office:value="980036790" table:style-name="ce18">
            <text:p>980 036 790</text:p>
          </table:table-cell>
          <table:table-cell office:value-type="float" office:value="0" table:formula="of:=[.C6]-[.D6]" table:style-name="ce30">
            <text:p>0</text:p>
          </table:table-cell>
          <table:table-cell office:value-type="float" office:value="1853935814" table:style-name="ce26">
            <text:p>1 853 935 8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4270400" table:style-name="ce16">
            <text:p>44 270 400</text:p>
          </table:table-cell>
          <table:table-cell office:value-type="float" office:value="7478" table:style-name="ce16">
            <text:p>7 478</text:p>
          </table:table-cell>
          <table:table-cell office:value-type="float" office:value="7478" table:style-name="ce16">
            <text:p>7 4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527878" table:style-name="ce16">
            <text:p>44 527 878</text:p>
          </table:table-cell>
          <table:table-cell office:value-type="float" office:value="0" table:formula="of:=[.C7]-[.D7]" table:style-name="ce31">
            <text:p>0</text:p>
          </table:table-cell>
          <table:table-cell office:value-type="float" office:value="155368339" table:style-name="ce26">
            <text:p>155 368 3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84094200" table:style-name="ce19">
            <text:p>384 094 200</text:p>
          </table:table-cell>
          <table:table-cell office:value-type="float" office:value="-89828303" table:style-name="ce19">
            <text:p>-89 828 303</text:p>
          </table:table-cell>
          <table:table-cell office:value-type="float" office:value="-89828303" table:style-name="ce19">
            <text:p>-89 828 3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3700" table:style-name="ce19">
            <text:p>5 903 700</text:p>
          </table:table-cell>
          <table:table-cell office:value-type="float" office:value="300449597" table:style-name="ce19">
            <text:p>300 449 597</text:p>
          </table:table-cell>
          <table:table-cell office:value-type="float" office:value="0" table:formula="of:=[.C8]-[.D8]" table:style-name="ce32">
            <text:p>0</text:p>
          </table:table-cell>
          <table:table-cell office:value-type="float" office:value="878378198" table:style-name="ce28">
            <text:p>878 378 1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03806000" table:style-name="ce18">
            <text:p>103 806 000</text:p>
          </table:table-cell>
          <table:table-cell office:value-type="float" office:value="-701487" table:style-name="ce18">
            <text:p>-701 487</text:p>
          </table:table-cell>
          <table:table-cell office:value-type="float" office:value="-701487" table:style-name="ce18">
            <text:p>-701 4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0" table:style-name="ce18">
            <text:p>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514513" table:style-name="ce18">
            <text:p>103 514 513</text:p>
          </table:table-cell>
          <table:table-cell office:value-type="float" office:value="0" table:formula="of:=[.C9]-[.D9]" table:style-name="ce30">
            <text:p>0</text:p>
          </table:table-cell>
          <table:table-cell office:value-type="float" office:value="329765755" table:style-name="ce26">
            <text:p>329 765 7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16837100" table:style-name="ce16">
            <text:p>216 837 100</text:p>
          </table:table-cell>
          <table:table-cell office:value-type="float" office:value="-3527642" table:style-name="ce16">
            <text:p>-3 527 642</text:p>
          </table:table-cell>
          <table:table-cell office:value-type="float" office:value="-3527642" table:style-name="ce16">
            <text:p>-3 527 6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0300" table:style-name="ce16">
            <text:p>94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369758" table:style-name="ce16">
            <text:p>214 369 758</text:p>
          </table:table-cell>
          <table:table-cell office:value-type="float" office:value="0" table:formula="of:=[.C10]-[.D10]" table:style-name="ce31">
            <text:p>0</text:p>
          </table:table-cell>
          <table:table-cell office:value-type="float" office:value="680759857" table:style-name="ce26">
            <text:p>680 759 8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523800" table:style-name="ce19">
            <text:p>12 523 800</text:p>
          </table:table-cell>
          <table:table-cell office:value-type="float" office:value="1118198" table:style-name="ce19">
            <text:p>1 118 198</text:p>
          </table:table-cell>
          <table:table-cell office:value-type="float" office:value="1118198" table:style-name="ce19">
            <text:p>1 118 198</text:p>
          </table:table-cell>
          <table:table-cell office:value-type="float" office:value="215200" table:style-name="ce19">
            <text:p>215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7198" table:style-name="ce19">
            <text:p>14 007 198</text:p>
          </table:table-cell>
          <table:table-cell office:value-type="float" office:value="0" table:formula="of:=[.C11]-[.D11]" table:style-name="ce32">
            <text:p>0</text:p>
          </table:table-cell>
          <table:table-cell office:value-type="float" office:value="44510920" table:style-name="ce26">
            <text:p>44 510 9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1148700" table:style-name="ce18">
            <text:p>11 148 700</text:p>
          </table:table-cell>
          <table:table-cell office:value-type="float" office:value="2296238" table:style-name="ce18">
            <text:p>2 296 238</text:p>
          </table:table-cell>
          <table:table-cell office:value-type="float" office:value="2296238" table:style-name="ce18">
            <text:p>2 296 238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95538" table:style-name="ce18">
            <text:p>14 095 538</text:p>
          </table:table-cell>
          <table:table-cell office:value-type="float" office:value="0" table:formula="of:=[.C12]-[.D12]" table:style-name="ce30">
            <text:p>0</text:p>
          </table:table-cell>
          <table:table-cell office:value-type="float" office:value="42225670" table:style-name="ce26">
            <text:p>42 225 6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751000" table:style-name="ce16">
            <text:p>9 751 000</text:p>
          </table:table-cell>
          <table:table-cell office:value-type="float" office:value="1136121" table:style-name="ce16">
            <text:p>1 136 121</text:p>
          </table:table-cell>
          <table:table-cell office:value-type="float" office:value="1136121" table:style-name="ce16">
            <text:p>1 136 121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00021" table:style-name="ce16">
            <text:p>11 200 021</text:p>
          </table:table-cell>
          <table:table-cell office:value-type="float" office:value="0" table:formula="of:=[.C13]-[.D13]" table:style-name="ce31">
            <text:p>0</text:p>
          </table:table-cell>
          <table:table-cell office:value-type="float" office:value="32153851" table:style-name="ce26">
            <text:p>32 153 8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9076000" table:style-name="ce19">
            <text:p>59 076 000</text:p>
          </table:table-cell>
          <table:table-cell office:value-type="float" office:value="13976107" table:style-name="ce19">
            <text:p>13 976 107</text:p>
          </table:table-cell>
          <table:table-cell office:value-type="float" office:value="13976107" table:style-name="ce19">
            <text:p>13 976 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52107" table:style-name="ce19">
            <text:p>73 052 107</text:p>
          </table:table-cell>
          <table:table-cell office:value-type="float" office:value="0" table:formula="of:=[.C14]-[.D14]" table:style-name="ce32">
            <text:p>0</text:p>
          </table:table-cell>
          <table:table-cell office:value-type="float" office:value="216896823" table:style-name="ce26">
            <text:p>216 896 8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7000300" table:style-name="ce18">
            <text:p>57 000 300</text:p>
          </table:table-cell>
          <table:table-cell office:value-type="float" office:value="3377827" table:style-name="ce18">
            <text:p>3 377 827</text:p>
          </table:table-cell>
          <table:table-cell office:value-type="float" office:value="3377827" table:style-name="ce18">
            <text:p>3 377 8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618127" table:style-name="ce18">
            <text:p>60 618 127</text:p>
          </table:table-cell>
          <table:table-cell office:value-type="float" office:value="0" table:formula="of:=[.C15]-[.D15]" table:style-name="ce30">
            <text:p>0</text:p>
          </table:table-cell>
          <table:table-cell office:value-type="float" office:value="187650951" table:style-name="ce26">
            <text:p>187 650 9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6261100" table:style-name="ce16">
            <text:p>56 261 100</text:p>
          </table:table-cell>
          <table:table-cell office:value-type="float" office:value="2221991" table:style-name="ce16">
            <text:p>2 221 991</text:p>
          </table:table-cell>
          <table:table-cell office:value-type="float" office:value="2221991" table:style-name="ce16">
            <text:p>2 221 9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683091" table:style-name="ce16">
            <text:p>58 683 091</text:p>
          </table:table-cell>
          <table:table-cell office:value-type="float" office:value="0" table:formula="of:=[.C16]-[.D16]" table:style-name="ce31">
            <text:p>0</text:p>
          </table:table-cell>
          <table:table-cell office:value-type="float" office:value="174183018" table:style-name="ce26">
            <text:p>174 183 0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6349900" table:style-name="ce19">
            <text:p>36 349 900</text:p>
          </table:table-cell>
          <table:table-cell office:value-type="float" office:value="5421689" table:style-name="ce19">
            <text:p>5 421 689</text:p>
          </table:table-cell>
          <table:table-cell office:value-type="float" office:value="5421689" table:style-name="ce19">
            <text:p>5 421 6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71589" table:style-name="ce19">
            <text:p>42 071 589</text:p>
          </table:table-cell>
          <table:table-cell office:value-type="float" office:value="0" table:formula="of:=[.C17]-[.D17]" table:style-name="ce32">
            <text:p>0</text:p>
          </table:table-cell>
          <table:table-cell office:value-type="float" office:value="139173796" table:style-name="ce26">
            <text:p>139 173 7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8247800" table:style-name="ce18">
            <text:p>78 247 800</text:p>
          </table:table-cell>
          <table:table-cell office:value-type="float" office:value="-16312348" table:style-name="ce18">
            <text:p>-16 312 348</text:p>
          </table:table-cell>
          <table:table-cell office:value-type="float" office:value="-16312348" table:style-name="ce18">
            <text:p>-16 312 3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075452" table:style-name="ce18">
            <text:p>62 075 452</text:p>
          </table:table-cell>
          <table:table-cell office:value-type="float" office:value="0" table:formula="of:=[.C18]-[.D18]" table:style-name="ce30">
            <text:p>0</text:p>
          </table:table-cell>
          <table:table-cell office:value-type="float" office:value="199510021" table:style-name="ce26">
            <text:p>199 510 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2586700" table:style-name="ce16">
            <text:p>32 586 700</text:p>
          </table:table-cell>
          <table:table-cell office:value-type="float" office:value="-2395336" table:style-name="ce16">
            <text:p>-2 395 336</text:p>
          </table:table-cell>
          <table:table-cell office:value-type="float" office:value="-2395336" table:style-name="ce16">
            <text:p>-2 395 3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91364" table:style-name="ce16">
            <text:p>30 591 364</text:p>
          </table:table-cell>
          <table:table-cell office:value-type="float" office:value="0" table:formula="of:=[.C19]-[.D19]" table:style-name="ce31">
            <text:p>0</text:p>
          </table:table-cell>
          <table:table-cell office:value-type="float" office:value="97483110" table:style-name="ce26">
            <text:p>97 483 1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9800700" table:style-name="ce19">
            <text:p>39 800 700</text:p>
          </table:table-cell>
          <table:table-cell office:value-type="float" office:value="2471242" table:style-name="ce19">
            <text:p>2 471 242</text:p>
          </table:table-cell>
          <table:table-cell office:value-type="float" office:value="2471242" table:style-name="ce19">
            <text:p>2 471 2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71942" table:style-name="ce19">
            <text:p>42 671 942</text:p>
          </table:table-cell>
          <table:table-cell office:value-type="float" office:value="0" table:formula="of:=[.C20]-[.D20]" table:style-name="ce32">
            <text:p>0</text:p>
          </table:table-cell>
          <table:table-cell office:value-type="float" office:value="136145595" table:style-name="ce26">
            <text:p>136 145 5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773500" table:style-name="ce18">
            <text:p>10 773 500</text:p>
          </table:table-cell>
          <table:table-cell office:value-type="float" office:value="1428515" table:style-name="ce18">
            <text:p>1 428 515</text:p>
          </table:table-cell>
          <table:table-cell office:value-type="float" office:value="1428515" table:style-name="ce18">
            <text:p>1 428 51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77715" table:style-name="ce18">
            <text:p>12 977 715</text:p>
          </table:table-cell>
          <table:table-cell office:value-type="float" office:value="0" table:formula="of:=[.C21]-[.D21]" table:style-name="ce30">
            <text:p>0</text:p>
          </table:table-cell>
          <table:table-cell office:value-type="float" office:value="38214993" table:style-name="ce26">
            <text:p>38 214 9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3306500" table:style-name="ce16">
            <text:p>3 306 500</text:p>
          </table:table-cell>
          <table:table-cell office:value-type="float" office:value="-6651591" table:style-name="ce16">
            <text:p>-6 651 591</text:p>
          </table:table-cell>
          <table:table-cell office:value-type="float" office:value="-3306500" table:style-name="ce16">
            <text:p>-3 30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345091" table:formula="of:=[.C22]-[.D22]" table:style-name="ce31">
            <text:p>-3 345 091</text:p>
          </table:table-cell>
          <table:table-cell office:value-type="float" office:value="19390131" table:style-name="ce26">
            <text:p>19 390 1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6138800" table:style-name="ce19">
            <text:p>6 138 800</text:p>
          </table:table-cell>
          <table:table-cell office:value-type="float" office:value="1674750" table:style-name="ce19">
            <text:p>1 674 750</text:p>
          </table:table-cell>
          <table:table-cell office:value-type="float" office:value="1674750" table:style-name="ce19">
            <text:p>1 674 750</text:p>
          </table:table-cell>
          <table:table-cell office:value-type="float" office:value="690700" table:style-name="ce19">
            <text:p>690 7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74250" table:style-name="ce19">
            <text:p>8 574 250</text:p>
          </table:table-cell>
          <table:table-cell office:value-type="float" office:value="0" table:formula="of:=[.C23]-[.D23]" table:style-name="ce32">
            <text:p>0</text:p>
          </table:table-cell>
          <table:table-cell office:value-type="float" office:value="33121001" table:style-name="ce26">
            <text:p>33 121 0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633700" table:style-name="ce18">
            <text:p>3 633 700</text:p>
          </table:table-cell>
          <table:table-cell office:value-type="float" office:value="160322" table:style-name="ce18">
            <text:p>160 322</text:p>
          </table:table-cell>
          <table:table-cell office:value-type="float" office:value="160322" table:style-name="ce18">
            <text:p>160 322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86922" table:style-name="ce18">
            <text:p>4 186 922</text:p>
          </table:table-cell>
          <table:table-cell office:value-type="float" office:value="0" table:formula="of:=[.C24]-[.D24]" table:style-name="ce30">
            <text:p>0</text:p>
          </table:table-cell>
          <table:table-cell office:value-type="float" office:value="12655757" table:style-name="ce26">
            <text:p>12 655 7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217600" table:style-name="ce16">
            <text:p>4 217 600</text:p>
          </table:table-cell>
          <table:table-cell office:value-type="float" office:value="-27617" table:style-name="ce16">
            <text:p>-27 617</text:p>
          </table:table-cell>
          <table:table-cell office:value-type="float" office:value="-27617" table:style-name="ce16">
            <text:p>-27 617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2883" table:style-name="ce16">
            <text:p>4 602 883</text:p>
          </table:table-cell>
          <table:table-cell office:value-type="float" office:value="0" table:formula="of:=[.C25]-[.D25]" table:style-name="ce31">
            <text:p>0</text:p>
          </table:table-cell>
          <table:table-cell office:value-type="float" office:value="15816812" table:style-name="ce26">
            <text:p>15 816 8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9890500" table:style-name="ce19">
            <text:p>39 890 500</text:p>
          </table:table-cell>
          <table:table-cell office:value-type="float" office:value="1962841" table:style-name="ce19">
            <text:p>1 962 841</text:p>
          </table:table-cell>
          <table:table-cell office:value-type="float" office:value="1962841" table:style-name="ce19">
            <text:p>1 962 8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993341" table:style-name="ce19">
            <text:p>41 993 341</text:p>
          </table:table-cell>
          <table:table-cell office:value-type="float" office:value="0" table:formula="of:=[.C26]-[.D26]" table:style-name="ce32">
            <text:p>0</text:p>
          </table:table-cell>
          <table:table-cell office:value-type="float" office:value="133754732" table:style-name="ce26">
            <text:p>133 754 7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22356900" table:style-name="ce18">
            <text:p>122 356 900</text:p>
          </table:table-cell>
          <table:table-cell office:value-type="float" office:value="8818908" table:style-name="ce18">
            <text:p>8 818 908</text:p>
          </table:table-cell>
          <table:table-cell office:value-type="float" office:value="8818908" table:style-name="ce18">
            <text:p>8 818 9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365808" table:style-name="ce18">
            <text:p>131 365 808</text:p>
          </table:table-cell>
          <table:table-cell office:value-type="float" office:value="0" table:formula="of:=[.C27]-[.D27]" table:style-name="ce30">
            <text:p>0</text:p>
          </table:table-cell>
          <table:table-cell office:value-type="float" office:value="437580275" table:style-name="ce26">
            <text:p>437 580 2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574600" table:style-name="ce16">
            <text:p>2 574 600</text:p>
          </table:table-cell>
          <table:table-cell office:value-type="float" office:value="-14536" table:style-name="ce16">
            <text:p>-14 536</text:p>
          </table:table-cell>
          <table:table-cell office:value-type="float" office:value="-14536" table:style-name="ce16">
            <text:p>-14 536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5764" table:style-name="ce16">
            <text:p>3 185 764</text:p>
          </table:table-cell>
          <table:table-cell office:value-type="float" office:value="0" table:formula="of:=[.C28]-[.D28]" table:style-name="ce31">
            <text:p>0</text:p>
          </table:table-cell>
          <table:table-cell office:value-type="float" office:value="9377017" table:style-name="ce26">
            <text:p>9 377 0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9590300" table:style-name="ce19">
            <text:p>29 590 300</text:p>
          </table:table-cell>
          <table:table-cell office:value-type="float" office:value="-362717" table:style-name="ce19">
            <text:p>-362 717</text:p>
          </table:table-cell>
          <table:table-cell office:value-type="float" office:value="-362717" table:style-name="ce19">
            <text:p>-362 7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307583" table:style-name="ce19">
            <text:p>29 307 583</text:p>
          </table:table-cell>
          <table:table-cell office:value-type="float" office:value="0" table:formula="of:=[.C29]-[.D29]" table:style-name="ce32">
            <text:p>0</text:p>
          </table:table-cell>
          <table:table-cell office:value-type="float" office:value="81781372" table:style-name="ce26">
            <text:p>81 781 3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9212300" table:style-name="ce18">
            <text:p>69 212 300</text:p>
          </table:table-cell>
          <table:table-cell office:value-type="float" office:value="6077918" table:style-name="ce18">
            <text:p>6 077 918</text:p>
          </table:table-cell>
          <table:table-cell office:value-type="float" office:value="6077918" table:style-name="ce18">
            <text:p>6 077 9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0000" table:style-name="ce18">
            <text:p>430 000</text:p>
          </table:table-cell>
          <table:table-cell office:value-type="float" office:value="430000" table:style-name="ce18">
            <text:p>4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720218" table:style-name="ce18">
            <text:p>75 720 218</text:p>
          </table:table-cell>
          <table:table-cell office:value-type="float" office:value="0" table:formula="of:=[.C30]-[.D30]" table:style-name="ce30">
            <text:p>0</text:p>
          </table:table-cell>
          <table:table-cell office:value-type="float" office:value="243091349" table:style-name="ce26">
            <text:p>243 091 3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0703500" table:style-name="ce16">
            <text:p>100 703 500</text:p>
          </table:table-cell>
          <table:table-cell office:value-type="float" office:value="3278012" table:style-name="ce16">
            <text:p>3 278 012</text:p>
          </table:table-cell>
          <table:table-cell office:value-type="float" office:value="3278012" table:style-name="ce16">
            <text:p>3 278 0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400" table:style-name="ce16">
            <text:p>580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809912" table:style-name="ce16">
            <text:p>104 809 912</text:p>
          </table:table-cell>
          <table:table-cell office:value-type="float" office:value="0" table:formula="of:=[.C31]-[.D31]" table:style-name="ce31">
            <text:p>0</text:p>
          </table:table-cell>
          <table:table-cell office:value-type="float" office:value="334816664" table:style-name="ce26">
            <text:p>334 816 6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86346900" table:style-name="ce19">
            <text:p>186 346 900</text:p>
          </table:table-cell>
          <table:table-cell office:value-type="float" office:value="-4550905" table:style-name="ce19">
            <text:p>-4 550 905</text:p>
          </table:table-cell>
          <table:table-cell office:value-type="float" office:value="-4550905" table:style-name="ce19">
            <text:p>-4 550 9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700" table:style-name="ce19">
            <text:p>8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262695" table:style-name="ce19">
            <text:p>183 262 695</text:p>
          </table:table-cell>
          <table:table-cell office:value-type="float" office:value="0" table:formula="of:=[.C32]-[.D32]" table:style-name="ce32">
            <text:p>0</text:p>
          </table:table-cell>
          <table:table-cell office:value-type="float" office:value="576235347" table:style-name="ce26">
            <text:p>576 235 3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2218500" table:style-name="ce18">
            <text:p>12 218 500</text:p>
          </table:table-cell>
          <table:table-cell office:value-type="float" office:value="882216" table:style-name="ce18">
            <text:p>882 216</text:p>
          </table:table-cell>
          <table:table-cell office:value-type="float" office:value="882216" table:style-name="ce18">
            <text:p>882 21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79100" table:style-name="ce18">
            <text:p>79 100</text:p>
          </table:table-cell>
          <table:table-cell office:value-type="float" office:value="79100" table:style-name="ce18">
            <text:p>79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05516" table:style-name="ce18">
            <text:p>13 805 516</text:p>
          </table:table-cell>
          <table:table-cell office:value-type="float" office:value="0" table:formula="of:=[.C33]-[.D33]" table:style-name="ce30">
            <text:p>0</text:p>
          </table:table-cell>
          <table:table-cell office:value-type="float" office:value="43798067" table:style-name="ce26">
            <text:p>43 798 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582100" table:style-name="ce16">
            <text:p>9 582 100</text:p>
          </table:table-cell>
          <table:table-cell office:value-type="float" office:value="-629045" table:style-name="ce16">
            <text:p>-629 045</text:p>
          </table:table-cell>
          <table:table-cell office:value-type="float" office:value="-629045" table:style-name="ce16">
            <text:p>-629 045</text:p>
          </table:table-cell>
          <table:table-cell office:value-type="float" office:value="500600" table:style-name="ce16">
            <text:p>500 600</text:p>
          </table:table-cell>
          <table:table-cell office:value-type="float" office:value="0" table:style-name="ce16">
            <text:p>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36655" table:style-name="ce16">
            <text:p>9 536 655</text:p>
          </table:table-cell>
          <table:table-cell office:value-type="float" office:value="0" table:formula="of:=[.C34]-[.D34]" table:style-name="ce31">
            <text:p>0</text:p>
          </table:table-cell>
          <table:table-cell office:value-type="float" office:value="37029150" table:style-name="ce26">
            <text:p>37 029 1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6193400" table:style-name="ce19">
            <text:p>26 193 400</text:p>
          </table:table-cell>
          <table:table-cell office:value-type="float" office:value="-9660717" table:style-name="ce19">
            <text:p>-9 660 717</text:p>
          </table:table-cell>
          <table:table-cell office:value-type="float" office:value="-9660717" table:style-name="ce19">
            <text:p>-9 660 7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500" table:style-name="ce19">
            <text:p>123 500</text:p>
          </table:table-cell>
          <table:table-cell office:value-type="float" office:value="123500" table:style-name="ce19">
            <text:p>12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56183" table:style-name="ce19">
            <text:p>16 656 183</text:p>
          </table:table-cell>
          <table:table-cell office:value-type="float" office:value="0" table:formula="of:=[.C35]-[.D35]" table:style-name="ce32">
            <text:p>0</text:p>
          </table:table-cell>
          <table:table-cell office:value-type="float" office:value="78820162" table:style-name="ce26">
            <text:p>78 820 1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6380600" table:style-name="ce18">
            <text:p>26 380 600</text:p>
          </table:table-cell>
          <table:table-cell office:value-type="float" office:value="180084" table:style-name="ce18">
            <text:p>180 084</text:p>
          </table:table-cell>
          <table:table-cell office:value-type="float" office:value="180084" table:style-name="ce18">
            <text:p>180 0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800" table:style-name="ce18">
            <text:p>220 800</text:p>
          </table:table-cell>
          <table:table-cell office:value-type="float" office:value="220800" table:style-name="ce18">
            <text:p>22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781484" table:style-name="ce18">
            <text:p>26 781 484</text:p>
          </table:table-cell>
          <table:table-cell office:value-type="float" office:value="0" table:formula="of:=[.C36]-[.D36]" table:style-name="ce30">
            <text:p>0</text:p>
          </table:table-cell>
          <table:table-cell office:value-type="float" office:value="87624309" table:style-name="ce26">
            <text:p>87 624 3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7630000" table:style-name="ce16">
            <text:p>17 630 000</text:p>
          </table:table-cell>
          <table:table-cell office:value-type="float" office:value="2630070" table:style-name="ce16">
            <text:p>2 630 070</text:p>
          </table:table-cell>
          <table:table-cell office:value-type="float" office:value="2630070" table:style-name="ce16">
            <text:p>2 630 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400" table:style-name="ce16">
            <text:p>128 400</text:p>
          </table:table-cell>
          <table:table-cell office:value-type="float" office:value="128400" table:style-name="ce16">
            <text:p>128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88470" table:style-name="ce16">
            <text:p>20 388 470</text:p>
          </table:table-cell>
          <table:table-cell office:value-type="float" office:value="0" table:formula="of:=[.C37]-[.D37]" table:style-name="ce31">
            <text:p>0</text:p>
          </table:table-cell>
          <table:table-cell office:value-type="float" office:value="68653777" table:style-name="ce26">
            <text:p>68 653 7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5046800" table:style-name="ce19">
            <text:p>35 046 800</text:p>
          </table:table-cell>
          <table:table-cell office:value-type="float" office:value="4517331" table:style-name="ce19">
            <text:p>4 517 331</text:p>
          </table:table-cell>
          <table:table-cell office:value-type="float" office:value="4517331" table:style-name="ce19">
            <text:p>4 517 3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000" table:style-name="ce19">
            <text:p>14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06131" table:style-name="ce19">
            <text:p>39 706 131</text:p>
          </table:table-cell>
          <table:table-cell office:value-type="float" office:value="0" table:formula="of:=[.C38]-[.D38]" table:style-name="ce32">
            <text:p>0</text:p>
          </table:table-cell>
          <table:table-cell office:value-type="float" office:value="125551500" table:style-name="ce26">
            <text:p>125 551 5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5236200" table:style-name="ce18">
            <text:p>15 236 200</text:p>
          </table:table-cell>
          <table:table-cell office:value-type="float" office:value="263104" table:style-name="ce18">
            <text:p>263 104</text:p>
          </table:table-cell>
          <table:table-cell office:value-type="float" office:value="263104" table:style-name="ce18">
            <text:p>263 104</text:p>
          </table:table-cell>
          <table:table-cell office:value-type="float" office:value="273400" table:style-name="ce18">
            <text:p>273 4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852704" table:style-name="ce18">
            <text:p>15 852 704</text:p>
          </table:table-cell>
          <table:table-cell office:value-type="float" office:value="0" table:formula="of:=[.C39]-[.D39]" table:style-name="ce30">
            <text:p>0</text:p>
          </table:table-cell>
          <table:table-cell office:value-type="float" office:value="53355540" table:style-name="ce26">
            <text:p>53 355 5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481200" table:style-name="ce16">
            <text:p>21 481 200</text:p>
          </table:table-cell>
          <table:table-cell office:value-type="float" office:value="4242027" table:style-name="ce16">
            <text:p>4 242 027</text:p>
          </table:table-cell>
          <table:table-cell office:value-type="float" office:value="4242027" table:style-name="ce16">
            <text:p>4 242 027</text:p>
          </table:table-cell>
          <table:table-cell office:value-type="float" office:value="213100" table:style-name="ce16">
            <text:p>213 1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76327" table:style-name="ce16">
            <text:p>25 976 327</text:p>
          </table:table-cell>
          <table:table-cell office:value-type="float" office:value="0" table:formula="of:=[.C40]-[.D40]" table:style-name="ce31">
            <text:p>0</text:p>
          </table:table-cell>
          <table:table-cell office:value-type="float" office:value="91572891" table:style-name="ce26">
            <text:p>91 572 8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1161400" table:style-name="ce19">
            <text:p>31 161 400</text:p>
          </table:table-cell>
          <table:table-cell office:value-type="float" office:value="2221194" table:style-name="ce19">
            <text:p>2 221 194</text:p>
          </table:table-cell>
          <table:table-cell office:value-type="float" office:value="2221194" table:style-name="ce19">
            <text:p>2 221 1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02594" table:style-name="ce19">
            <text:p>33 502 594</text:p>
          </table:table-cell>
          <table:table-cell office:value-type="float" office:value="0" table:formula="of:=[.C41]-[.D41]" table:style-name="ce32">
            <text:p>0</text:p>
          </table:table-cell>
          <table:table-cell office:value-type="float" office:value="112001721" table:style-name="ce26">
            <text:p>112 001 7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7085200" table:style-name="ce18">
            <text:p>27 085 200</text:p>
          </table:table-cell>
          <table:table-cell office:value-type="float" office:value="-1985781" table:style-name="ce18">
            <text:p>-1 985 781</text:p>
          </table:table-cell>
          <table:table-cell office:value-type="float" office:value="-1985781" table:style-name="ce18">
            <text:p>-1 985 7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179419" table:style-name="ce18">
            <text:p>25 179 419</text:p>
          </table:table-cell>
          <table:table-cell office:value-type="float" office:value="0" table:formula="of:=[.C42]-[.D42]" table:style-name="ce30">
            <text:p>0</text:p>
          </table:table-cell>
          <table:table-cell office:value-type="float" office:value="85959183" table:style-name="ce26">
            <text:p>85 959 1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1812900" table:style-name="ce16">
            <text:p>21 812 900</text:p>
          </table:table-cell>
          <table:table-cell office:value-type="float" office:value="960390" table:style-name="ce16">
            <text:p>960 390</text:p>
          </table:table-cell>
          <table:table-cell office:value-type="float" office:value="960390" table:style-name="ce16">
            <text:p>960 390</text:p>
          </table:table-cell>
          <table:table-cell office:value-type="float" office:value="591900" table:style-name="ce16">
            <text:p>591 9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55190" table:style-name="ce16">
            <text:p>23 555 190</text:p>
          </table:table-cell>
          <table:table-cell office:value-type="float" office:value="0" table:formula="of:=[.C43]-[.D43]" table:style-name="ce31">
            <text:p>0</text:p>
          </table:table-cell>
          <table:table-cell office:value-type="float" office:value="70947415" table:style-name="ce26">
            <text:p>70 947 4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4696100" table:style-name="ce19">
            <text:p>24 696 100</text:p>
          </table:table-cell>
          <table:table-cell office:value-type="float" office:value="3832805" table:style-name="ce19">
            <text:p>3 832 805</text:p>
          </table:table-cell>
          <table:table-cell office:value-type="float" office:value="3832805" table:style-name="ce19">
            <text:p>3 832 805</text:p>
          </table:table-cell>
          <table:table-cell office:value-type="float" office:value="598000" table:style-name="ce19">
            <text:p>598 00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229905" table:style-name="ce19">
            <text:p>29 229 905</text:p>
          </table:table-cell>
          <table:table-cell office:value-type="float" office:value="0" table:formula="of:=[.C44]-[.D44]" table:style-name="ce32">
            <text:p>0</text:p>
          </table:table-cell>
          <table:table-cell office:value-type="float" office:value="87193235" table:style-name="ce26">
            <text:p>87 193 2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3220200" table:style-name="ce18">
            <text:p>13 220 200</text:p>
          </table:table-cell>
          <table:table-cell office:value-type="float" office:value="533704" table:style-name="ce18">
            <text:p>533 704</text:p>
          </table:table-cell>
          <table:table-cell office:value-type="float" office:value="533704" table:style-name="ce18">
            <text:p>533 7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753904" table:style-name="ce18">
            <text:p>13 753 904</text:p>
          </table:table-cell>
          <table:table-cell office:value-type="float" office:value="0" table:formula="of:=[.C45]-[.D45]" table:style-name="ce30">
            <text:p>0</text:p>
          </table:table-cell>
          <table:table-cell office:value-type="float" office:value="45463040" table:style-name="ce26">
            <text:p>45 463 0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8033000" table:style-name="ce16">
            <text:p>18 033 000</text:p>
          </table:table-cell>
          <table:table-cell office:value-type="float" office:value="56768" table:style-name="ce16">
            <text:p>56 768</text:p>
          </table:table-cell>
          <table:table-cell office:value-type="float" office:value="56768" table:style-name="ce16">
            <text:p>56 7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59768" table:style-name="ce16">
            <text:p>18 159 768</text:p>
          </table:table-cell>
          <table:table-cell office:value-type="float" office:value="0" table:formula="of:=[.C46]-[.D46]" table:style-name="ce31">
            <text:p>0</text:p>
          </table:table-cell>
          <table:table-cell office:value-type="float" office:value="65334329" table:style-name="ce26">
            <text:p>65 334 3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828800" table:style-name="ce19">
            <text:p>9 828 800</text:p>
          </table:table-cell>
          <table:table-cell office:value-type="float" office:value="2322221" table:style-name="ce19">
            <text:p>2 322 221</text:p>
          </table:table-cell>
          <table:table-cell office:value-type="float" office:value="2322221" table:style-name="ce19">
            <text:p>2 322 221</text:p>
          </table:table-cell>
          <table:table-cell office:value-type="float" office:value="438100" table:style-name="ce19">
            <text:p>438 1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59121" table:style-name="ce19">
            <text:p>12 659 121</text:p>
          </table:table-cell>
          <table:table-cell office:value-type="float" office:value="0" table:formula="of:=[.C47]-[.D47]" table:style-name="ce32">
            <text:p>0</text:p>
          </table:table-cell>
          <table:table-cell office:value-type="float" office:value="39911252" table:style-name="ce26">
            <text:p>39 911 2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2242100" table:style-name="ce17">
            <text:p>12 242 100</text:p>
          </table:table-cell>
          <table:table-cell office:value-type="float" office:value="2434293" table:style-name="ce17">
            <text:p>2 434 293</text:p>
          </table:table-cell>
          <table:table-cell office:value-type="float" office:value="2434293" table:style-name="ce17">
            <text:p>2 434 29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32093" table:style-name="ce17">
            <text:p>15 332 093</text:p>
          </table:table-cell>
          <table:table-cell office:value-type="float" office:value="0" table:formula="of:=[.C48]-[.D48]" table:style-name="ce33">
            <text:p>0</text:p>
          </table:table-cell>
          <table:table-cell office:value-type="float" office:value="47044571" table:style-name="ce26">
            <text:p>47 044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4670200" table:style-name="ce16">
            <text:p>24 670 200</text:p>
          </table:table-cell>
          <table:table-cell office:value-type="float" office:value="1579376" table:style-name="ce16">
            <text:p>1 579 376</text:p>
          </table:table-cell>
          <table:table-cell office:value-type="float" office:value="1579376" table:style-name="ce16">
            <text:p>1 579 376</text:p>
          </table:table-cell>
          <table:table-cell office:value-type="float" office:value="986100" table:style-name="ce16">
            <text:p>986 100</text:p>
          </table:table-cell>
          <table:table-cell office:value-type="float" office:value="0" table:style-name="ce16">
            <text:p>0</text:p>
          </table:table-cell>
          <table:table-cell office:value-type="float" office:value="33000" table:style-name="ce16">
            <text:p>33 000</text:p>
          </table:table-cell>
          <table:table-cell office:value-type="float" office:value="33000" table:style-name="ce16">
            <text:p>3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68676" table:style-name="ce16">
            <text:p>27 268 676</text:p>
          </table:table-cell>
          <table:table-cell office:value-type="float" office:value="0" table:formula="of:=[.C49]-[.D49]" table:style-name="ce31">
            <text:p>0</text:p>
          </table:table-cell>
          <table:table-cell office:value-type="float" office:value="83705198" table:style-name="ce26">
            <text:p>83 705 1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9769000" table:style-name="ce19">
            <text:p>19 769 000</text:p>
          </table:table-cell>
          <table:table-cell office:value-type="float" office:value="5346094" table:style-name="ce19">
            <text:p>5 346 094</text:p>
          </table:table-cell>
          <table:table-cell office:value-type="float" office:value="5346094" table:style-name="ce19">
            <text:p>5 346 094</text:p>
          </table:table-cell>
          <table:table-cell office:value-type="float" office:value="853200" table:style-name="ce19">
            <text:p>853 2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61294" table:style-name="ce19">
            <text:p>26 061 294</text:p>
          </table:table-cell>
          <table:table-cell office:value-type="float" office:value="0" table:formula="of:=[.C50]-[.D50]" table:style-name="ce32">
            <text:p>0</text:p>
          </table:table-cell>
          <table:table-cell office:value-type="float" office:value="72469935" table:style-name="ce26">
            <text:p>72 469 9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9172800" table:style-name="ce17">
            <text:p>9 172 800</text:p>
          </table:table-cell>
          <table:table-cell office:value-type="float" office:value="327006" table:style-name="ce17">
            <text:p>327 006</text:p>
          </table:table-cell>
          <table:table-cell office:value-type="float" office:value="327006" table:style-name="ce17">
            <text:p>327 00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45506" table:style-name="ce17">
            <text:p>10 245 506</text:p>
          </table:table-cell>
          <table:table-cell office:value-type="float" office:value="0" table:formula="of:=[.C51]-[.D51]" table:style-name="ce33">
            <text:p>0</text:p>
          </table:table-cell>
          <table:table-cell office:value-type="float" office:value="33781687" table:style-name="ce26">
            <text:p>33 781 6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048400" table:style-name="ce16">
            <text:p>16 048 400</text:p>
          </table:table-cell>
          <table:table-cell office:value-type="float" office:value="814238" table:style-name="ce16">
            <text:p>814 238</text:p>
          </table:table-cell>
          <table:table-cell office:value-type="float" office:value="814238" table:style-name="ce16">
            <text:p>814 238</text:p>
          </table:table-cell>
          <table:table-cell office:value-type="float" office:value="550700" table:style-name="ce16">
            <text:p>550 7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73338" table:style-name="ce16">
            <text:p>17 473 338</text:p>
          </table:table-cell>
          <table:table-cell office:value-type="float" office:value="0" table:formula="of:=[.C52]-[.D52]" table:style-name="ce31">
            <text:p>0</text:p>
          </table:table-cell>
          <table:table-cell office:value-type="float" office:value="56786114" table:style-name="ce26">
            <text:p>56 786 1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5709100" table:style-name="ce19">
            <text:p>35 709 100</text:p>
          </table:table-cell>
          <table:table-cell office:value-type="float" office:value="9927835" table:style-name="ce19">
            <text:p>9 927 835</text:p>
          </table:table-cell>
          <table:table-cell office:value-type="float" office:value="9927835" table:style-name="ce19">
            <text:p>9 927 8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600" table:style-name="ce19">
            <text:p>141 600</text:p>
          </table:table-cell>
          <table:table-cell office:value-type="float" office:value="141600" table:style-name="ce19">
            <text:p>141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700" table:style-name="ce19">
            <text:p>4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04235" table:style-name="ce19">
            <text:p>46 204 235</text:p>
          </table:table-cell>
          <table:table-cell office:value-type="float" office:value="0" table:formula="of:=[.C53]-[.D53]" table:style-name="ce32">
            <text:p>0</text:p>
          </table:table-cell>
          <table:table-cell office:value-type="float" office:value="147332804" table:style-name="ce26">
            <text:p>147 332 8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035900" table:style-name="ce17">
            <text:p>13 035 900</text:p>
          </table:table-cell>
          <table:table-cell office:value-type="float" office:value="2583924" table:style-name="ce17">
            <text:p>2 583 924</text:p>
          </table:table-cell>
          <table:table-cell office:value-type="float" office:value="2583924" table:style-name="ce17">
            <text:p>2 583 92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03524" table:style-name="ce17">
            <text:p>16 403 524</text:p>
          </table:table-cell>
          <table:table-cell office:value-type="float" office:value="0" table:formula="of:=[.C54]-[.D54]" table:style-name="ce33">
            <text:p>0</text:p>
          </table:table-cell>
          <table:table-cell office:value-type="float" office:value="49770590" table:style-name="ce26">
            <text:p>49 770 5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5065100" table:style-name="ce16">
            <text:p>45 065 100</text:p>
          </table:table-cell>
          <table:table-cell office:value-type="float" office:value="6100484" table:style-name="ce16">
            <text:p>6 100 484</text:p>
          </table:table-cell>
          <table:table-cell office:value-type="float" office:value="6100484" table:style-name="ce16">
            <text:p>6 100 4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800" table:style-name="ce16">
            <text:p>44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739384" table:style-name="ce16">
            <text:p>51 739 384</text:p>
          </table:table-cell>
          <table:table-cell office:value-type="float" office:value="0" table:formula="of:=[.C55]-[.D55]" table:style-name="ce31">
            <text:p>0</text:p>
          </table:table-cell>
          <table:table-cell office:value-type="float" office:value="166226382" table:style-name="ce26">
            <text:p>166 226 3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37938100" table:style-name="ce19">
            <text:p>137 938 100</text:p>
          </table:table-cell>
          <table:table-cell office:value-type="float" office:value="-4485692" table:style-name="ce19">
            <text:p>-4 485 692</text:p>
          </table:table-cell>
          <table:table-cell office:value-type="float" office:value="-4485692" table:style-name="ce19">
            <text:p>-4 485 692</text:p>
          </table:table-cell>
          <table:table-cell office:value-type="float" office:value="0" table:style-name="ce19">
            <text:p>0</text:p>
          </table:table-cell>
          <table:table-cell office:value-type="float" office:value="10191000" table:style-name="ce19">
            <text:p>10 1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643408" table:style-name="ce19">
            <text:p>143 643 408</text:p>
          </table:table-cell>
          <table:table-cell office:value-type="float" office:value="0" table:formula="of:=[.C56]-[.D56]" table:style-name="ce32">
            <text:p>0</text:p>
          </table:table-cell>
          <table:table-cell office:value-type="float" office:value="454159814" table:style-name="ce26">
            <text:p>454 159 8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9711900" table:style-name="ce17">
            <text:p>69 711 900</text:p>
          </table:table-cell>
          <table:table-cell office:value-type="float" office:value="4766553" table:style-name="ce17">
            <text:p>4 766 553</text:p>
          </table:table-cell>
          <table:table-cell office:value-type="float" office:value="4766553" table:style-name="ce17">
            <text:p>4 766 553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137753" table:style-name="ce17">
            <text:p>79 137 753</text:p>
          </table:table-cell>
          <table:table-cell office:value-type="float" office:value="0" table:formula="of:=[.C57]-[.D57]" table:style-name="ce33">
            <text:p>0</text:p>
          </table:table-cell>
          <table:table-cell office:value-type="float" office:value="259045389" table:style-name="ce26">
            <text:p>259 045 3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7189900" table:style-name="ce16">
            <text:p>7 189 900</text:p>
          </table:table-cell>
          <table:table-cell office:value-type="float" office:value="1384812" table:style-name="ce16">
            <text:p>1 384 812</text:p>
          </table:table-cell>
          <table:table-cell office:value-type="float" office:value="1384812" table:style-name="ce16">
            <text:p>1 384 812</text:p>
          </table:table-cell>
          <table:table-cell office:value-type="float" office:value="0" table:style-name="ce16">
            <text:p>0</text:p>
          </table:table-cell>
          <table:table-cell office:value-type="float" office:value="897100" table:style-name="ce16">
            <text:p>897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71812" table:style-name="ce16">
            <text:p>9 471 812</text:p>
          </table:table-cell>
          <table:table-cell office:value-type="float" office:value="0" table:formula="of:=[.C58]-[.D58]" table:style-name="ce31">
            <text:p>0</text:p>
          </table:table-cell>
          <table:table-cell office:value-type="float" office:value="21559573" table:style-name="ce26">
            <text:p>21 559 5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515800" table:style-name="ce19">
            <text:p>8 515 800</text:p>
          </table:table-cell>
          <table:table-cell office:value-type="float" office:value="1769817" table:style-name="ce19">
            <text:p>1 769 817</text:p>
          </table:table-cell>
          <table:table-cell office:value-type="float" office:value="1769817" table:style-name="ce19">
            <text:p>1 769 817</text:p>
          </table:table-cell>
          <table:table-cell office:value-type="float" office:value="0" table:style-name="ce19">
            <text:p>0</text:p>
          </table:table-cell>
          <table:table-cell office:value-type="float" office:value="1008000" table:style-name="ce19">
            <text:p>1 0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93617" table:style-name="ce19">
            <text:p>11 293 617</text:p>
          </table:table-cell>
          <table:table-cell office:value-type="float" office:value="0" table:formula="of:=[.C59]-[.D59]" table:style-name="ce32">
            <text:p>0</text:p>
          </table:table-cell>
          <table:table-cell office:value-type="float" office:value="29900760" table:style-name="ce26">
            <text:p>29 900 7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6358400" table:style-name="ce17">
            <text:p>26 358 400</text:p>
          </table:table-cell>
          <table:table-cell office:value-type="float" office:value="3565225" table:style-name="ce17">
            <text:p>3 565 225</text:p>
          </table:table-cell>
          <table:table-cell office:value-type="float" office:value="3565225" table:style-name="ce17">
            <text:p>3 565 225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24625" table:style-name="ce17">
            <text:p>31 424 625</text:p>
          </table:table-cell>
          <table:table-cell office:value-type="float" office:value="0" table:formula="of:=[.C60]-[.D60]" table:style-name="ce33">
            <text:p>0</text:p>
          </table:table-cell>
          <table:table-cell office:value-type="float" office:value="63130326" table:style-name="ce26">
            <text:p>63 130 3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833700" table:style-name="ce16">
            <text:p>5 833 700</text:p>
          </table:table-cell>
          <table:table-cell office:value-type="float" office:value="1220082" table:style-name="ce16">
            <text:p>1 220 082</text:p>
          </table:table-cell>
          <table:table-cell office:value-type="float" office:value="1220082" table:style-name="ce16">
            <text:p>1 220 082</text:p>
          </table:table-cell>
          <table:table-cell office:value-type="float" office:value="0" table:style-name="ce16">
            <text:p>0</text:p>
          </table:table-cell>
          <table:table-cell office:value-type="float" office:value="852500" table:style-name="ce16">
            <text:p>85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6282" table:style-name="ce16">
            <text:p>7 906 282</text:p>
          </table:table-cell>
          <table:table-cell office:value-type="float" office:value="0" table:formula="of:=[.C61]-[.D61]" table:style-name="ce31">
            <text:p>0</text:p>
          </table:table-cell>
          <table:table-cell office:value-type="float" office:value="18866352" table:style-name="ce26">
            <text:p>18 866 3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538400" table:style-name="ce19">
            <text:p>3 538 400</text:p>
          </table:table-cell>
          <table:table-cell office:value-type="float" office:value="456073" table:style-name="ce19">
            <text:p>456 073</text:p>
          </table:table-cell>
          <table:table-cell office:value-type="float" office:value="456073" table:style-name="ce19">
            <text:p>456 073</text:p>
          </table:table-cell>
          <table:table-cell office:value-type="float" office:value="0" table:style-name="ce19">
            <text:p>0</text:p>
          </table:table-cell>
          <table:table-cell office:value-type="float" office:value="714900" table:style-name="ce19">
            <text:p>71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9373" table:style-name="ce19">
            <text:p>4 709 373</text:p>
          </table:table-cell>
          <table:table-cell office:value-type="float" office:value="0" table:formula="of:=[.C62]-[.D62]" table:style-name="ce32">
            <text:p>0</text:p>
          </table:table-cell>
          <table:table-cell office:value-type="float" office:value="12374102" table:style-name="ce26">
            <text:p>12 374 1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991500" table:style-name="ce17">
            <text:p>7 991 500</text:p>
          </table:table-cell>
          <table:table-cell office:value-type="float" office:value="1026194" table:style-name="ce17">
            <text:p>1 026 194</text:p>
          </table:table-cell>
          <table:table-cell office:value-type="float" office:value="1026194" table:style-name="ce17">
            <text:p>1 026 194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95594" table:style-name="ce17">
            <text:p>9 995 594</text:p>
          </table:table-cell>
          <table:table-cell office:value-type="float" office:value="0" table:formula="of:=[.C63]-[.D63]" table:style-name="ce33">
            <text:p>0</text:p>
          </table:table-cell>
          <table:table-cell office:value-type="float" office:value="30036655" table:style-name="ce26">
            <text:p>30 036 6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3560800" table:style-name="ce16">
            <text:p>23 560 800</text:p>
          </table:table-cell>
          <table:table-cell office:value-type="float" office:value="3017637" table:style-name="ce16">
            <text:p>3 017 637</text:p>
          </table:table-cell>
          <table:table-cell office:value-type="float" office:value="3017637" table:style-name="ce16">
            <text:p>3 017 637</text:p>
          </table:table-cell>
          <table:table-cell office:value-type="float" office:value="0" table:style-name="ce16">
            <text:p>0</text:p>
          </table:table-cell>
          <table:table-cell office:value-type="float" office:value="1415300" table:style-name="ce16">
            <text:p>1 415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93737" table:style-name="ce16">
            <text:p>27 993 737</text:p>
          </table:table-cell>
          <table:table-cell office:value-type="float" office:value="0" table:formula="of:=[.C64]-[.D64]" table:style-name="ce31">
            <text:p>0</text:p>
          </table:table-cell>
          <table:table-cell office:value-type="float" office:value="89046353" table:style-name="ce26">
            <text:p>89 046 3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10449400" table:style-name="ce19">
            <text:p>10 449 400</text:p>
          </table:table-cell>
          <table:table-cell office:value-type="float" office:value="2731638" table:style-name="ce19">
            <text:p>2 731 638</text:p>
          </table:table-cell>
          <table:table-cell office:value-type="float" office:value="2731638" table:style-name="ce19">
            <text:p>2 731 638</text:p>
          </table:table-cell>
          <table:table-cell office:value-type="float" office:value="0" table:style-name="ce19">
            <text:p>0</text:p>
          </table:table-cell>
          <table:table-cell office:value-type="float" office:value="1061300" table:style-name="ce19">
            <text:p>1 06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42338" table:style-name="ce19">
            <text:p>14 242 338</text:p>
          </table:table-cell>
          <table:table-cell office:value-type="float" office:value="0" table:formula="of:=[.C65]-[.D65]" table:style-name="ce32">
            <text:p>0</text:p>
          </table:table-cell>
          <table:table-cell office:value-type="float" office:value="43659483" table:style-name="ce26">
            <text:p>43 659 4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41941200" table:style-name="ce17">
            <text:p>41 941 200</text:p>
          </table:table-cell>
          <table:table-cell office:value-type="float" office:value="6645324" table:style-name="ce17">
            <text:p>6 645 324</text:p>
          </table:table-cell>
          <table:table-cell office:value-type="float" office:value="6645324" table:style-name="ce17">
            <text:p>6 645 324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40524" table:style-name="ce17">
            <text:p>51 140 524</text:p>
          </table:table-cell>
          <table:table-cell office:value-type="float" office:value="0" table:formula="of:=[.C66]-[.D66]" table:style-name="ce33">
            <text:p>0</text:p>
          </table:table-cell>
          <table:table-cell office:value-type="float" office:value="154233056" table:style-name="ce26">
            <text:p>154 233 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7074400" table:style-name="ce16">
            <text:p>7 074 400</text:p>
          </table:table-cell>
          <table:table-cell office:value-type="float" office:value="1582925" table:style-name="ce16">
            <text:p>1 582 925</text:p>
          </table:table-cell>
          <table:table-cell office:value-type="float" office:value="1582925" table:style-name="ce16">
            <text:p>1 582 925</text:p>
          </table:table-cell>
          <table:table-cell office:value-type="float" office:value="0" table:style-name="ce16">
            <text:p>0</text:p>
          </table:table-cell>
          <table:table-cell office:value-type="float" office:value="907700" table:style-name="ce16">
            <text:p>907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65025" table:style-name="ce16">
            <text:p>9 565 025</text:p>
          </table:table-cell>
          <table:table-cell office:value-type="float" office:value="0" table:formula="of:=[.C67]-[.D67]" table:style-name="ce31">
            <text:p>0</text:p>
          </table:table-cell>
          <table:table-cell office:value-type="float" office:value="29404951" table:style-name="ce26">
            <text:p>29 404 9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917400" table:style-name="ce19">
            <text:p>6 917 400</text:p>
          </table:table-cell>
          <table:table-cell office:value-type="float" office:value="1787868" table:style-name="ce19">
            <text:p>1 787 868</text:p>
          </table:table-cell>
          <table:table-cell office:value-type="float" office:value="1787868" table:style-name="ce19">
            <text:p>1 787 868</text:p>
          </table:table-cell>
          <table:table-cell office:value-type="float" office:value="0" table:style-name="ce19">
            <text:p>0</text:p>
          </table:table-cell>
          <table:table-cell office:value-type="float" office:value="871400" table:style-name="ce19">
            <text:p>87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76668" table:style-name="ce19">
            <text:p>9 576 668</text:p>
          </table:table-cell>
          <table:table-cell office:value-type="float" office:value="0" table:formula="of:=[.C68]-[.D68]" table:style-name="ce32">
            <text:p>0</text:p>
          </table:table-cell>
          <table:table-cell office:value-type="float" office:value="30184302" table:style-name="ce26">
            <text:p>30 184 3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7055100" table:style-name="ce17">
            <text:p>7 055 100</text:p>
          </table:table-cell>
          <table:table-cell office:value-type="float" office:value="718860" table:style-name="ce17">
            <text:p>718 860</text:p>
          </table:table-cell>
          <table:table-cell office:value-type="float" office:value="718860" table:style-name="ce17">
            <text:p>718 860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63860" table:style-name="ce17">
            <text:p>8 663 860</text:p>
          </table:table-cell>
          <table:table-cell office:value-type="float" office:value="0" table:formula="of:=[.C69]-[.D69]" table:style-name="ce33">
            <text:p>0</text:p>
          </table:table-cell>
          <table:table-cell office:value-type="float" office:value="21530463" table:style-name="ce26">
            <text:p>21 530 4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7131100" table:style-name="ce16">
            <text:p>7 131 100</text:p>
          </table:table-cell>
          <table:table-cell office:value-type="float" office:value="1632590" table:style-name="ce16">
            <text:p>1 632 590</text:p>
          </table:table-cell>
          <table:table-cell office:value-type="float" office:value="1632590" table:style-name="ce16">
            <text:p>1 632 590</text:p>
          </table:table-cell>
          <table:table-cell office:value-type="float" office:value="0" table:style-name="ce16">
            <text:p>0</text:p>
          </table:table-cell>
          <table:table-cell office:value-type="float" office:value="953400" table:style-name="ce16">
            <text:p>95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17090" table:style-name="ce16">
            <text:p>9 717 090</text:p>
          </table:table-cell>
          <table:table-cell office:value-type="float" office:value="0" table:formula="of:=[.C70]-[.D70]" table:style-name="ce31">
            <text:p>0</text:p>
          </table:table-cell>
          <table:table-cell office:value-type="float" office:value="27010631" table:style-name="ce26">
            <text:p>27 010 6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7681100" table:style-name="ce19">
            <text:p>17 681 100</text:p>
          </table:table-cell>
          <table:table-cell office:value-type="float" office:value="4717751" table:style-name="ce19">
            <text:p>4 717 751</text:p>
          </table:table-cell>
          <table:table-cell office:value-type="float" office:value="4717751" table:style-name="ce19">
            <text:p>4 717 751</text:p>
          </table:table-cell>
          <table:table-cell office:value-type="float" office:value="0" table:style-name="ce19">
            <text:p>0</text:p>
          </table:table-cell>
          <table:table-cell office:value-type="float" office:value="853100" table:style-name="ce19">
            <text:p>85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51951" table:style-name="ce19">
            <text:p>23 251 951</text:p>
          </table:table-cell>
          <table:table-cell office:value-type="float" office:value="0" table:formula="of:=[.C71]-[.D71]" table:style-name="ce32">
            <text:p>0</text:p>
          </table:table-cell>
          <table:table-cell office:value-type="float" office:value="73989960" table:style-name="ce26">
            <text:p>73 989 9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75016700" table:style-name="ce17">
            <text:p>75 016 700</text:p>
          </table:table-cell>
          <table:table-cell office:value-type="float" office:value="6670622" table:style-name="ce17">
            <text:p>6 670 622</text:p>
          </table:table-cell>
          <table:table-cell office:value-type="float" office:value="6670622" table:style-name="ce17">
            <text:p>6 670 622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723122" table:style-name="ce17">
            <text:p>86 723 122</text:p>
          </table:table-cell>
          <table:table-cell office:value-type="float" office:value="0" table:formula="of:=[.C72]-[.D72]" table:style-name="ce33">
            <text:p>0</text:p>
          </table:table-cell>
          <table:table-cell office:value-type="float" office:value="296894372" table:style-name="ce26">
            <text:p>296 894 3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3457300" table:style-name="ce16">
            <text:p>13 457 300</text:p>
          </table:table-cell>
          <table:table-cell office:value-type="float" office:value="-644874" table:style-name="ce16">
            <text:p>-644 874</text:p>
          </table:table-cell>
          <table:table-cell office:value-type="float" office:value="-644874" table:style-name="ce16">
            <text:p>-644 874</text:p>
          </table:table-cell>
          <table:table-cell office:value-type="float" office:value="0" table:style-name="ce16">
            <text:p>0</text:p>
          </table:table-cell>
          <table:table-cell office:value-type="float" office:value="360700" table:style-name="ce16">
            <text:p>36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73126" table:style-name="ce16">
            <text:p>13 173 126</text:p>
          </table:table-cell>
          <table:table-cell office:value-type="float" office:value="0" table:formula="of:=[.C73]-[.D73]" table:style-name="ce31">
            <text:p>0</text:p>
          </table:table-cell>
          <table:table-cell office:value-type="float" office:value="37428846" table:style-name="ce26">
            <text:p>37 428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258400" table:style-name="ce19">
            <text:p>3 258 400</text:p>
          </table:table-cell>
          <table:table-cell office:value-type="float" office:value="177659" table:style-name="ce19">
            <text:p>177 659</text:p>
          </table:table-cell>
          <table:table-cell office:value-type="float" office:value="177659" table:style-name="ce19">
            <text:p>177 659</text:p>
          </table:table-cell>
          <table:table-cell office:value-type="float" office:value="0" table:style-name="ce19">
            <text:p>0</text:p>
          </table:table-cell>
          <table:table-cell office:value-type="float" office:value="712600" table:style-name="ce19">
            <text:p>71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8659" table:style-name="ce19">
            <text:p>4 148 659</text:p>
          </table:table-cell>
          <table:table-cell office:value-type="float" office:value="0" table:formula="of:=[.C74]-[.D74]" table:style-name="ce32">
            <text:p>0</text:p>
          </table:table-cell>
          <table:table-cell office:value-type="float" office:value="13167685" table:style-name="ce26">
            <text:p>13 167 6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313800" table:style-name="ce17">
            <text:p>7 313 800</text:p>
          </table:table-cell>
          <table:table-cell office:value-type="float" office:value="853524" table:style-name="ce17">
            <text:p>853 524</text:p>
          </table:table-cell>
          <table:table-cell office:value-type="float" office:value="853524" table:style-name="ce17">
            <text:p>853 524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15524" table:style-name="ce17">
            <text:p>9 015 524</text:p>
          </table:table-cell>
          <table:table-cell office:value-type="float" office:value="0" table:formula="of:=[.C75]-[.D75]" table:style-name="ce33">
            <text:p>0</text:p>
          </table:table-cell>
          <table:table-cell office:value-type="float" office:value="28436196" table:style-name="ce26">
            <text:p>28 436 1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4048800" table:style-name="ce16">
            <text:p>24 048 800</text:p>
          </table:table-cell>
          <table:table-cell office:value-type="float" office:value="1257697" table:style-name="ce16">
            <text:p>1 257 697</text:p>
          </table:table-cell>
          <table:table-cell office:value-type="float" office:value="1257697" table:style-name="ce16">
            <text:p>1 257 697</text:p>
          </table:table-cell>
          <table:table-cell office:value-type="float" office:value="0" table:style-name="ce16">
            <text:p>0</text:p>
          </table:table-cell>
          <table:table-cell office:value-type="float" office:value="1199300" table:style-name="ce16">
            <text:p>1 199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05797" table:style-name="ce16">
            <text:p>26 505 797</text:p>
          </table:table-cell>
          <table:table-cell office:value-type="float" office:value="0" table:formula="of:=[.C76]-[.D76]" table:style-name="ce31">
            <text:p>0</text:p>
          </table:table-cell>
          <table:table-cell office:value-type="float" office:value="82594137" table:style-name="ce26">
            <text:p>82 594 1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9106600" table:style-name="ce19">
            <text:p>9 106 600</text:p>
          </table:table-cell>
          <table:table-cell office:value-type="float" office:value="1291429" table:style-name="ce19">
            <text:p>1 291 429</text:p>
          </table:table-cell>
          <table:table-cell office:value-type="float" office:value="1291429" table:style-name="ce19">
            <text:p>1 291 429</text:p>
          </table:table-cell>
          <table:table-cell office:value-type="float" office:value="0" table:style-name="ce19">
            <text:p>0</text:p>
          </table:table-cell>
          <table:table-cell office:value-type="float" office:value="991200" table:style-name="ce19">
            <text:p>9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89229" table:style-name="ce19">
            <text:p>11 389 229</text:p>
          </table:table-cell>
          <table:table-cell office:value-type="float" office:value="0" table:formula="of:=[.C77]-[.D77]" table:style-name="ce32">
            <text:p>0</text:p>
          </table:table-cell>
          <table:table-cell office:value-type="float" office:value="34094708" table:style-name="ce26">
            <text:p>34 094 7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862900" table:style-name="ce17">
            <text:p>5 862 900</text:p>
          </table:table-cell>
          <table:table-cell office:value-type="float" office:value="1637597" table:style-name="ce17">
            <text:p>1 637 597</text:p>
          </table:table-cell>
          <table:table-cell office:value-type="float" office:value="1637597" table:style-name="ce17">
            <text:p>1 637 597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21497" table:style-name="ce17">
            <text:p>8 321 497</text:p>
          </table:table-cell>
          <table:table-cell office:value-type="float" office:value="0" table:formula="of:=[.C78]-[.D78]" table:style-name="ce33">
            <text:p>0</text:p>
          </table:table-cell>
          <table:table-cell office:value-type="float" office:value="23932800" table:style-name="ce26">
            <text:p>23 932 8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8019400" table:style-name="ce16">
            <text:p>18 019 400</text:p>
          </table:table-cell>
          <table:table-cell office:value-type="float" office:value="3011294" table:style-name="ce16">
            <text:p>3 011 294</text:p>
          </table:table-cell>
          <table:table-cell office:value-type="float" office:value="3011294" table:style-name="ce16">
            <text:p>3 011 294</text:p>
          </table:table-cell>
          <table:table-cell office:value-type="float" office:value="0" table:style-name="ce16">
            <text:p>0</text:p>
          </table:table-cell>
          <table:table-cell office:value-type="float" office:value="891100" table:style-name="ce16">
            <text:p>8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21794" table:style-name="ce16">
            <text:p>21 921 794</text:p>
          </table:table-cell>
          <table:table-cell office:value-type="float" office:value="0" table:formula="of:=[.C79]-[.D79]" table:style-name="ce31">
            <text:p>0</text:p>
          </table:table-cell>
          <table:table-cell office:value-type="float" office:value="70017279" table:style-name="ce26">
            <text:p>70 017 2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7843500" table:style-name="ce19">
            <text:p>27 843 500</text:p>
          </table:table-cell>
          <table:table-cell office:value-type="float" office:value="3595639" table:style-name="ce19">
            <text:p>3 595 639</text:p>
          </table:table-cell>
          <table:table-cell office:value-type="float" office:value="3595639" table:style-name="ce19">
            <text:p>3 595 639</text:p>
          </table:table-cell>
          <table:table-cell office:value-type="float" office:value="0" table:style-name="ce19">
            <text:p>0</text:p>
          </table:table-cell>
          <table:table-cell office:value-type="float" office:value="1853400" table:style-name="ce19">
            <text:p>1 85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292539" table:style-name="ce19">
            <text:p>33 292 539</text:p>
          </table:table-cell>
          <table:table-cell office:value-type="float" office:value="0" table:formula="of:=[.C80]-[.D80]" table:style-name="ce32">
            <text:p>0</text:p>
          </table:table-cell>
          <table:table-cell office:value-type="float" office:value="108158910" table:style-name="ce26">
            <text:p>108 158 9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848500" table:style-name="ce17">
            <text:p>8 848 500</text:p>
          </table:table-cell>
          <table:table-cell office:value-type="float" office:value="1054509" table:style-name="ce17">
            <text:p>1 054 509</text:p>
          </table:table-cell>
          <table:table-cell office:value-type="float" office:value="1054509" table:style-name="ce17">
            <text:p>1 054 509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89409" table:style-name="ce17">
            <text:p>10 889 409</text:p>
          </table:table-cell>
          <table:table-cell office:value-type="float" office:value="0" table:formula="of:=[.C81]-[.D81]" table:style-name="ce33">
            <text:p>0</text:p>
          </table:table-cell>
          <table:table-cell office:value-type="float" office:value="34644895" table:style-name="ce26">
            <text:p>34 644 8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1350800" table:style-name="ce16">
            <text:p>11 350 800</text:p>
          </table:table-cell>
          <table:table-cell office:value-type="float" office:value="1435843" table:style-name="ce16">
            <text:p>1 435 843</text:p>
          </table:table-cell>
          <table:table-cell office:value-type="float" office:value="1435843" table:style-name="ce16">
            <text:p>1 435 843</text:p>
          </table:table-cell>
          <table:table-cell office:value-type="float" office:value="0" table:style-name="ce16">
            <text:p>0</text:p>
          </table:table-cell>
          <table:table-cell office:value-type="float" office:value="1125800" table:style-name="ce16">
            <text:p>1 125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12443" table:style-name="ce16">
            <text:p>13 912 443</text:p>
          </table:table-cell>
          <table:table-cell office:value-type="float" office:value="0" table:formula="of:=[.C82]-[.D82]" table:style-name="ce31">
            <text:p>0</text:p>
          </table:table-cell>
          <table:table-cell office:value-type="float" office:value="41659514" table:style-name="ce26">
            <text:p>41 659 5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642600" table:style-name="ce19">
            <text:p>9 642 600</text:p>
          </table:table-cell>
          <table:table-cell office:value-type="float" office:value="1168570" table:style-name="ce19">
            <text:p>1 168 570</text:p>
          </table:table-cell>
          <table:table-cell office:value-type="float" office:value="1168570" table:style-name="ce19">
            <text:p>1 168 570</text:p>
          </table:table-cell>
          <table:table-cell office:value-type="float" office:value="0" table:style-name="ce19">
            <text:p>0</text:p>
          </table:table-cell>
          <table:table-cell office:value-type="float" office:value="1007100" table:style-name="ce19">
            <text:p>1 0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18270" table:style-name="ce19">
            <text:p>11 818 270</text:p>
          </table:table-cell>
          <table:table-cell office:value-type="float" office:value="0" table:formula="of:=[.C83]-[.D83]" table:style-name="ce32">
            <text:p>0</text:p>
          </table:table-cell>
          <table:table-cell office:value-type="float" office:value="37902895" table:style-name="ce26">
            <text:p>37 902 8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304400" table:style-name="ce17">
            <text:p>6 304 400</text:p>
          </table:table-cell>
          <table:table-cell office:value-type="float" office:value="1162323" table:style-name="ce17">
            <text:p>1 162 323</text:p>
          </table:table-cell>
          <table:table-cell office:value-type="float" office:value="1162323" table:style-name="ce17">
            <text:p>1 162 323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49923" table:style-name="ce17">
            <text:p>8 349 923</text:p>
          </table:table-cell>
          <table:table-cell office:value-type="float" office:value="0" table:formula="of:=[.C84]-[.D84]" table:style-name="ce33">
            <text:p>0</text:p>
          </table:table-cell>
          <table:table-cell office:value-type="float" office:value="26858248" table:style-name="ce26">
            <text:p>26 858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148700" table:style-name="ce16">
            <text:p>3 148 700</text:p>
          </table:table-cell>
          <table:table-cell office:value-type="float" office:value="41450" table:style-name="ce16">
            <text:p>41 450</text:p>
          </table:table-cell>
          <table:table-cell office:value-type="float" office:value="41450" table:style-name="ce16">
            <text:p>41 450</text:p>
          </table:table-cell>
          <table:table-cell office:value-type="float" office:value="0" table:style-name="ce16">
            <text:p>0</text:p>
          </table:table-cell>
          <table:table-cell office:value-type="float" office:value="716200" table:style-name="ce16">
            <text:p>71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6350" table:style-name="ce16">
            <text:p>3 906 350</text:p>
          </table:table-cell>
          <table:table-cell office:value-type="float" office:value="0" table:formula="of:=[.C85]-[.D85]" table:style-name="ce31">
            <text:p>0</text:p>
          </table:table-cell>
          <table:table-cell office:value-type="float" office:value="12394994" table:style-name="ce26">
            <text:p>12 394 9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452400" table:style-name="ce19">
            <text:p>4 452 400</text:p>
          </table:table-cell>
          <table:table-cell office:value-type="float" office:value="-430912" table:style-name="ce19">
            <text:p>-430 912</text:p>
          </table:table-cell>
          <table:table-cell office:value-type="float" office:value="-430912" table:style-name="ce19">
            <text:p>-430 912</text:p>
          </table:table-cell>
          <table:table-cell office:value-type="float" office:value="0" table:style-name="ce19">
            <text:p>0</text:p>
          </table:table-cell>
          <table:table-cell office:value-type="float" office:value="756600" table:style-name="ce19">
            <text:p>756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78088" table:style-name="ce19">
            <text:p>4 778 088</text:p>
          </table:table-cell>
          <table:table-cell office:value-type="float" office:value="0" table:formula="of:=[.C86]-[.D86]" table:style-name="ce32">
            <text:p>0</text:p>
          </table:table-cell>
          <table:table-cell office:value-type="float" office:value="16283035" table:style-name="ce26">
            <text:p>16 283 0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586900" table:style-name="ce17">
            <text:p>5 586 900</text:p>
          </table:table-cell>
          <table:table-cell office:value-type="float" office:value="-84081" table:style-name="ce17">
            <text:p>-84 081</text:p>
          </table:table-cell>
          <table:table-cell office:value-type="float" office:value="-84081" table:style-name="ce17">
            <text:p>-84 081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63219" table:style-name="ce17">
            <text:p>6 363 219</text:p>
          </table:table-cell>
          <table:table-cell office:value-type="float" office:value="0" table:formula="of:=[.C87]-[.D87]" table:style-name="ce33">
            <text:p>0</text:p>
          </table:table-cell>
          <table:table-cell office:value-type="float" office:value="22929020" table:style-name="ce26">
            <text:p>22 929 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6579000" table:style-name="ce16">
            <text:p>36 579 000</text:p>
          </table:table-cell>
          <table:table-cell office:value-type="float" office:value="3936206" table:style-name="ce16">
            <text:p>3 936 206</text:p>
          </table:table-cell>
          <table:table-cell office:value-type="float" office:value="3936206" table:style-name="ce16">
            <text:p>3 936 206</text:p>
          </table:table-cell>
          <table:table-cell office:value-type="float" office:value="0" table:style-name="ce16">
            <text:p>0</text:p>
          </table:table-cell>
          <table:table-cell office:value-type="float" office:value="2232200" table:style-name="ce16">
            <text:p>2 23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47406" table:style-name="ce16">
            <text:p>42 747 406</text:p>
          </table:table-cell>
          <table:table-cell office:value-type="float" office:value="0" table:formula="of:=[.C88]-[.D88]" table:style-name="ce31">
            <text:p>0</text:p>
          </table:table-cell>
          <table:table-cell office:value-type="float" office:value="139087109" table:style-name="ce26">
            <text:p>139 087 1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30572000" table:style-name="ce19">
            <text:p>30 572 000</text:p>
          </table:table-cell>
          <table:table-cell office:value-type="float" office:value="1453084" table:style-name="ce19">
            <text:p>1 453 084</text:p>
          </table:table-cell>
          <table:table-cell office:value-type="float" office:value="1453084" table:style-name="ce19">
            <text:p>1 453 084</text:p>
          </table:table-cell>
          <table:table-cell office:value-type="float" office:value="0" table:style-name="ce19">
            <text:p>0</text:p>
          </table:table-cell>
          <table:table-cell office:value-type="float" office:value="1876700" table:style-name="ce19">
            <text:p>1 87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01784" table:style-name="ce19">
            <text:p>33 901 784</text:p>
          </table:table-cell>
          <table:table-cell office:value-type="float" office:value="0" table:formula="of:=[.C89]-[.D89]" table:style-name="ce32">
            <text:p>0</text:p>
          </table:table-cell>
          <table:table-cell office:value-type="float" office:value="97196049" table:style-name="ce26">
            <text:p>97 196 0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7625600" table:style-name="ce17">
            <text:p>27 625 600</text:p>
          </table:table-cell>
          <table:table-cell office:value-type="float" office:value="1252920" table:style-name="ce17">
            <text:p>1 252 920</text:p>
          </table:table-cell>
          <table:table-cell office:value-type="float" office:value="1252920" table:style-name="ce17">
            <text:p>1 252 920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443220" table:style-name="ce17">
            <text:p>30 443 220</text:p>
          </table:table-cell>
          <table:table-cell office:value-type="float" office:value="0" table:formula="of:=[.C90]-[.D90]" table:style-name="ce33">
            <text:p>0</text:p>
          </table:table-cell>
          <table:table-cell office:value-type="float" office:value="78700334" table:style-name="ce26">
            <text:p>78 700 3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1452600" table:style-name="ce16">
            <text:p>11 452 600</text:p>
          </table:table-cell>
          <table:table-cell office:value-type="float" office:value="-1460685" table:style-name="ce16">
            <text:p>-1 460 685</text:p>
          </table:table-cell>
          <table:table-cell office:value-type="float" office:value="-1460685" table:style-name="ce16">
            <text:p>-1 460 685</text:p>
          </table:table-cell>
          <table:table-cell office:value-type="float" office:value="0" table:style-name="ce16">
            <text:p>0</text:p>
          </table:table-cell>
          <table:table-cell office:value-type="float" office:value="1120700" table:style-name="ce16">
            <text:p>1 12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12615" table:style-name="ce16">
            <text:p>11 112 615</text:p>
          </table:table-cell>
          <table:table-cell office:value-type="float" office:value="0" table:formula="of:=[.C91]-[.D91]" table:style-name="ce31">
            <text:p>0</text:p>
          </table:table-cell>
          <table:table-cell office:value-type="float" office:value="24383708" table:style-name="ce26">
            <text:p>24 383 7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6060500" table:style-name="ce19">
            <text:p>16 060 500</text:p>
          </table:table-cell>
          <table:table-cell office:value-type="float" office:value="-949374" table:style-name="ce19">
            <text:p>-949 374</text:p>
          </table:table-cell>
          <table:table-cell office:value-type="float" office:value="-949374" table:style-name="ce19">
            <text:p>-949 374</text:p>
          </table:table-cell>
          <table:table-cell office:value-type="float" office:value="0" table:style-name="ce19">
            <text:p>0</text:p>
          </table:table-cell>
          <table:table-cell office:value-type="float" office:value="860400" table:style-name="ce19">
            <text:p>86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71526" table:style-name="ce19">
            <text:p>15 971 526</text:p>
          </table:table-cell>
          <table:table-cell office:value-type="float" office:value="0" table:formula="of:=[.C92]-[.D92]" table:style-name="ce32">
            <text:p>0</text:p>
          </table:table-cell>
          <table:table-cell office:value-type="float" office:value="57538807" table:style-name="ce26">
            <text:p>57 538 8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32841100" table:style-name="ce17">
            <text:p>32 841 100</text:p>
          </table:table-cell>
          <table:table-cell office:value-type="float" office:value="1862088" table:style-name="ce17">
            <text:p>1 862 088</text:p>
          </table:table-cell>
          <table:table-cell office:value-type="float" office:value="1862088" table:style-name="ce17">
            <text:p>1 862 088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23488" table:style-name="ce17">
            <text:p>36 723 488</text:p>
          </table:table-cell>
          <table:table-cell office:value-type="float" office:value="0" table:formula="of:=[.C93]-[.D93]" table:style-name="ce33">
            <text:p>0</text:p>
          </table:table-cell>
          <table:table-cell office:value-type="float" office:value="105221982" table:style-name="ce26">
            <text:p>105 221 9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874000" table:style-name="ce16">
            <text:p>16 874 000</text:p>
          </table:table-cell>
          <table:table-cell office:value-type="float" office:value="650663" table:style-name="ce16">
            <text:p>650 663</text:p>
          </table:table-cell>
          <table:table-cell office:value-type="float" office:value="650663" table:style-name="ce16">
            <text:p>650 663</text:p>
          </table:table-cell>
          <table:table-cell office:value-type="float" office:value="0" table:style-name="ce16">
            <text:p>0</text:p>
          </table:table-cell>
          <table:table-cell office:value-type="float" office:value="882400" table:style-name="ce16">
            <text:p>882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07063" table:style-name="ce16">
            <text:p>18 407 063</text:p>
          </table:table-cell>
          <table:table-cell office:value-type="float" office:value="0" table:formula="of:=[.C94]-[.D94]" table:style-name="ce31">
            <text:p>0</text:p>
          </table:table-cell>
          <table:table-cell office:value-type="float" office:value="57590745" table:style-name="ce26">
            <text:p>57 590 7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90600" table:style-name="ce19">
            <text:p>4 590 600</text:p>
          </table:table-cell>
          <table:table-cell office:value-type="float" office:value="-637628" table:style-name="ce19">
            <text:p>-637 628</text:p>
          </table:table-cell>
          <table:table-cell office:value-type="float" office:value="-637628" table:style-name="ce19">
            <text:p>-637 628</text:p>
          </table:table-cell>
          <table:table-cell office:value-type="float" office:value="0" table:style-name="ce19">
            <text:p>0</text:p>
          </table:table-cell>
          <table:table-cell office:value-type="float" office:value="815200" table:style-name="ce19">
            <text:p>81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8172" table:style-name="ce19">
            <text:p>4 768 172</text:p>
          </table:table-cell>
          <table:table-cell office:value-type="float" office:value="0" table:formula="of:=[.C95]-[.D95]" table:style-name="ce32">
            <text:p>0</text:p>
          </table:table-cell>
          <table:table-cell office:value-type="float" office:value="15448211" table:style-name="ce26">
            <text:p>15 448 2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3693100" table:style-name="ce17">
            <text:p>13 693 100</text:p>
          </table:table-cell>
          <table:table-cell office:value-type="float" office:value="2179710" table:style-name="ce17">
            <text:p>2 179 710</text:p>
          </table:table-cell>
          <table:table-cell office:value-type="float" office:value="2179710" table:style-name="ce17">
            <text:p>2 179 710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21110" table:style-name="ce17">
            <text:p>17 021 110</text:p>
          </table:table-cell>
          <table:table-cell office:value-type="float" office:value="0" table:formula="of:=[.C96]-[.D96]" table:style-name="ce33">
            <text:p>0</text:p>
          </table:table-cell>
          <table:table-cell office:value-type="float" office:value="48292836" table:style-name="ce26">
            <text:p>48 292 8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94784100" table:style-name="ce16">
            <text:p>94 784 100</text:p>
          </table:table-cell>
          <table:table-cell office:value-type="float" office:value="22772409" table:style-name="ce16">
            <text:p>22 772 409</text:p>
          </table:table-cell>
          <table:table-cell office:value-type="float" office:value="22772409" table:style-name="ce16">
            <text:p>22 772 4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806509" table:style-name="ce16">
            <text:p>117 806 509</text:p>
          </table:table-cell>
          <table:table-cell office:value-type="float" office:value="0" table:formula="of:=[.C97]-[.D97]" table:style-name="ce31">
            <text:p>0</text:p>
          </table:table-cell>
          <table:table-cell office:value-type="float" office:value="364007613" table:style-name="ce26">
            <text:p>364 007 6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41064100" table:style-name="ce19">
            <text:p>141 064 100</text:p>
          </table:table-cell>
          <table:table-cell office:value-type="float" office:value="20327153" table:style-name="ce19">
            <text:p>20 327 153</text:p>
          </table:table-cell>
          <table:table-cell office:value-type="float" office:value="20327153" table:style-name="ce19">
            <text:p>20 327 1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000" table:style-name="ce19">
            <text:p>3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900" table:style-name="ce19">
            <text:p>71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435153" table:style-name="ce19">
            <text:p>162 435 153</text:p>
          </table:table-cell>
          <table:table-cell office:value-type="float" office:value="0" table:formula="of:=[.C98]-[.D98]" table:style-name="ce32">
            <text:p>0</text:p>
          </table:table-cell>
          <table:table-cell office:value-type="float" office:value="426584273" table:style-name="ce26">
            <text:p>426 584 2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76175800" table:style-name="ce17">
            <text:p>176 175 800</text:p>
          </table:table-cell>
          <table:table-cell office:value-type="float" office:value="37856591" table:style-name="ce17">
            <text:p>37 856 591</text:p>
          </table:table-cell>
          <table:table-cell office:value-type="float" office:value="37856591" table:style-name="ce17">
            <text:p>37 856 5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4382391" table:style-name="ce17">
            <text:p>214 382 391</text:p>
          </table:table-cell>
          <table:table-cell office:value-type="float" office:value="0" table:formula="of:=[.C99]-[.D99]" table:style-name="ce33">
            <text:p>0</text:p>
          </table:table-cell>
          <table:table-cell office:value-type="float" office:value="692682810" table:style-name="ce26">
            <text:p>692 682 8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31008800" table:style-name="ce16">
            <text:p>231 008 800</text:p>
          </table:table-cell>
          <table:table-cell office:value-type="float" office:value="42918477" table:style-name="ce16">
            <text:p>42 918 477</text:p>
          </table:table-cell>
          <table:table-cell office:value-type="float" office:value="42918477" table:style-name="ce16">
            <text:p>42 918 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0" table:style-name="ce16">
            <text:p>520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447277" table:style-name="ce16">
            <text:p>274 447 277</text:p>
          </table:table-cell>
          <table:table-cell office:value-type="float" office:value="0" table:formula="of:=[.C100]-[.D100]" table:style-name="ce31">
            <text:p>0</text:p>
          </table:table-cell>
          <table:table-cell office:value-type="float" office:value="826284728" table:style-name="ce26">
            <text:p>826 284 7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95590100" table:style-name="ce19">
            <text:p>295 590 100</text:p>
          </table:table-cell>
          <table:table-cell office:value-type="float" office:value="18164411" table:style-name="ce19">
            <text:p>18 164 411</text:p>
          </table:table-cell>
          <table:table-cell office:value-type="float" office:value="18164411" table:style-name="ce19">
            <text:p>18 164 4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2700" table:style-name="ce19">
            <text:p>4 172 700</text:p>
          </table:table-cell>
          <table:table-cell office:value-type="float" office:value="318427211" table:style-name="ce19">
            <text:p>318 427 211</text:p>
          </table:table-cell>
          <table:table-cell office:value-type="float" office:value="0" table:formula="of:=[.C101]-[.D101]" table:style-name="ce32">
            <text:p>0</text:p>
          </table:table-cell>
          <table:table-cell office:value-type="float" office:value="965844326" table:style-name="ce26">
            <text:p>965 844 3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6583400" table:style-name="ce17">
            <text:p>76 583 400</text:p>
          </table:table-cell>
          <table:table-cell office:value-type="float" office:value="78021" table:style-name="ce17">
            <text:p>78 021</text:p>
          </table:table-cell>
          <table:table-cell office:value-type="float" office:value="78021" table:style-name="ce17">
            <text:p>78 0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00" table:style-name="ce17">
            <text:p>1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851421" table:style-name="ce17">
            <text:p>76 851 421</text:p>
          </table:table-cell>
          <table:table-cell office:value-type="float" office:value="0" table:formula="of:=[.C102]-[.D102]" table:style-name="ce33">
            <text:p>0</text:p>
          </table:table-cell>
          <table:table-cell office:value-type="float" office:value="232201344" table:style-name="ce26">
            <text:p>232 201 3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3980000" table:style-name="ce16">
            <text:p>83 980 000</text:p>
          </table:table-cell>
          <table:table-cell office:value-type="float" office:value="16140368" table:style-name="ce16">
            <text:p>16 140 368</text:p>
          </table:table-cell>
          <table:table-cell office:value-type="float" office:value="16140368" table:style-name="ce16">
            <text:p>16 140 3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370368" table:style-name="ce16">
            <text:p>100 370 368</text:p>
          </table:table-cell>
          <table:table-cell office:value-type="float" office:value="0" table:formula="of:=[.C103]-[.D103]" table:style-name="ce31">
            <text:p>0</text:p>
          </table:table-cell>
          <table:table-cell office:value-type="float" office:value="283684537" table:style-name="ce26">
            <text:p>283 684 5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3002900" table:style-name="ce19">
            <text:p>13 002 900</text:p>
          </table:table-cell>
          <table:table-cell office:value-type="float" office:value="-70454" table:style-name="ce19">
            <text:p>-70 454</text:p>
          </table:table-cell>
          <table:table-cell office:value-type="float" office:value="-70454" table:style-name="ce19">
            <text:p>-70 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82446" table:style-name="ce19">
            <text:p>12 982 446</text:p>
          </table:table-cell>
          <table:table-cell office:value-type="float" office:value="0" table:formula="of:=[.C104]-[.D104]" table:style-name="ce32">
            <text:p>0</text:p>
          </table:table-cell>
          <table:table-cell office:value-type="float" office:value="35771471" table:style-name="ce26">
            <text:p>35 771 4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795100" table:style-name="ce17">
            <text:p>5 795 100</text:p>
          </table:table-cell>
          <table:table-cell office:value-type="float" office:value="1114944" table:style-name="ce17">
            <text:p>1 114 944</text:p>
          </table:table-cell>
          <table:table-cell office:value-type="float" office:value="1114944" table:style-name="ce17">
            <text:p>1 114 94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75744" table:style-name="ce17">
            <text:p>7 575 744</text:p>
          </table:table-cell>
          <table:table-cell office:value-type="float" office:value="0" table:formula="of:=[.C105]-[.D105]" table:style-name="ce33">
            <text:p>0</text:p>
          </table:table-cell>
          <table:table-cell office:value-type="float" office:value="21383033" table:style-name="ce26">
            <text:p>21 383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2400000" table:style-name="ce16">
            <text:p>12 400 000</text:p>
          </table:table-cell>
          <table:table-cell office:value-type="float" office:value="3584371" table:style-name="ce16">
            <text:p>3 584 371</text:p>
          </table:table-cell>
          <table:table-cell office:value-type="float" office:value="3584371" table:style-name="ce16">
            <text:p>3 584 371</text:p>
          </table:table-cell>
          <table:table-cell office:value-type="float" office:value="574500" table:style-name="ce16">
            <text:p>574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08871" table:style-name="ce16">
            <text:p>16 608 871</text:p>
          </table:table-cell>
          <table:table-cell office:value-type="float" office:value="0" table:formula="of:=[.C106]-[.D106]" table:style-name="ce31">
            <text:p>0</text:p>
          </table:table-cell>
          <table:table-cell office:value-type="float" office:value="46908993" table:style-name="ce26">
            <text:p>46 908 9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37338700" table:style-name="ce19">
            <text:p>137 338 700</text:p>
          </table:table-cell>
          <table:table-cell office:value-type="float" office:value="8274133" table:style-name="ce19">
            <text:p>8 274 133</text:p>
          </table:table-cell>
          <table:table-cell office:value-type="float" office:value="8274133" table:style-name="ce19">
            <text:p>8 274 1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700" table:style-name="ce19">
            <text:p>67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592533" table:style-name="ce19">
            <text:p>146 592 533</text:p>
          </table:table-cell>
          <table:table-cell office:value-type="float" office:value="0" table:formula="of:=[.C107]-[.D107]" table:style-name="ce32">
            <text:p>0</text:p>
          </table:table-cell>
          <table:table-cell office:value-type="float" office:value="442682840" table:style-name="ce26">
            <text:p>442 682 8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623100" table:style-name="ce17">
            <text:p>11 623 100</text:p>
          </table:table-cell>
          <table:table-cell office:value-type="float" office:value="3092816" table:style-name="ce17">
            <text:p>3 092 816</text:p>
          </table:table-cell>
          <table:table-cell office:value-type="float" office:value="3092816" table:style-name="ce17">
            <text:p>3 092 8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65916" table:style-name="ce17">
            <text:p>14 765 916</text:p>
          </table:table-cell>
          <table:table-cell office:value-type="float" office:value="0" table:formula="of:=[.C108]-[.D108]" table:style-name="ce33">
            <text:p>0</text:p>
          </table:table-cell>
          <table:table-cell office:value-type="float" office:value="44164558" table:style-name="ce26">
            <text:p>44 164 5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7593100" table:style-name="ce16">
            <text:p>27 593 100</text:p>
          </table:table-cell>
          <table:table-cell office:value-type="float" office:value="7239875" table:style-name="ce16">
            <text:p>7 239 875</text:p>
          </table:table-cell>
          <table:table-cell office:value-type="float" office:value="7239875" table:style-name="ce16">
            <text:p>7 239 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912975" table:style-name="ce16">
            <text:p>34 912 975</text:p>
          </table:table-cell>
          <table:table-cell office:value-type="float" office:value="0" table:formula="of:=[.C109]-[.D109]" table:style-name="ce31">
            <text:p>0</text:p>
          </table:table-cell>
          <table:table-cell office:value-type="float" office:value="102766956" table:style-name="ce26">
            <text:p>102 766 9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3370900" table:style-name="ce19">
            <text:p>23 370 900</text:p>
          </table:table-cell>
          <table:table-cell office:value-type="float" office:value="5342560" table:style-name="ce19">
            <text:p>5 342 560</text:p>
          </table:table-cell>
          <table:table-cell office:value-type="float" office:value="5342560" table:style-name="ce19">
            <text:p>5 342 5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83460" table:style-name="ce19">
            <text:p>28 783 460</text:p>
          </table:table-cell>
          <table:table-cell office:value-type="float" office:value="0" table:formula="of:=[.C110]-[.D110]" table:style-name="ce32">
            <text:p>0</text:p>
          </table:table-cell>
          <table:table-cell office:value-type="float" office:value="81333189" table:style-name="ce26">
            <text:p>81 333 1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8433100" table:style-name="ce17">
            <text:p>18 433 100</text:p>
          </table:table-cell>
          <table:table-cell office:value-type="float" office:value="3385533" table:style-name="ce17">
            <text:p>3 385 533</text:p>
          </table:table-cell>
          <table:table-cell office:value-type="float" office:value="3385533" table:style-name="ce17">
            <text:p>3 385 5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22058733" table:style-name="ce17">
            <text:p>22 058 733</text:p>
          </table:table-cell>
          <table:table-cell office:value-type="float" office:value="0" table:formula="of:=[.C111]-[.D111]" table:style-name="ce33">
            <text:p>0</text:p>
          </table:table-cell>
          <table:table-cell office:value-type="float" office:value="67503358" table:style-name="ce26">
            <text:p>67 503 3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52281000" table:style-name="ce16">
            <text:p>52 281 000</text:p>
          </table:table-cell>
          <table:table-cell office:value-type="float" office:value="1835567" table:style-name="ce16">
            <text:p>1 835 567</text:p>
          </table:table-cell>
          <table:table-cell office:value-type="float" office:value="1835567" table:style-name="ce16">
            <text:p>1 835 5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900" table:style-name="ce16">
            <text:p>253 900</text:p>
          </table:table-cell>
          <table:table-cell office:value-type="float" office:value="0" table:style-name="ce16">
            <text:p>0</text:p>
          </table:table-cell>
          <table:table-cell office:value-type="float" office:value="54530467" table:style-name="ce16">
            <text:p>54 530 467</text:p>
          </table:table-cell>
          <table:table-cell office:value-type="float" office:value="0" table:formula="of:=[.C112]-[.D112]" table:style-name="ce31">
            <text:p>0</text:p>
          </table:table-cell>
          <table:table-cell office:value-type="float" office:value="168883440" table:style-name="ce26">
            <text:p>168 883 4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79386900" table:style-name="ce19">
            <text:p>179 386 900</text:p>
          </table:table-cell>
          <table:table-cell office:value-type="float" office:value="-19488397" table:style-name="ce19">
            <text:p>-19 488 397</text:p>
          </table:table-cell>
          <table:table-cell office:value-type="float" office:value="-19488397" table:style-name="ce19">
            <text:p>-19 488 3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2300" table:style-name="ce19">
            <text:p>792 300</text:p>
          </table:table-cell>
          <table:table-cell office:value-type="float" office:value="238700" table:style-name="ce19">
            <text:p>238 700</text:p>
          </table:table-cell>
          <table:table-cell office:value-type="float" office:value="0" table:style-name="ce19">
            <text:p>0</text:p>
          </table:table-cell>
          <table:table-cell office:value-type="float" office:value="160929503" table:style-name="ce19">
            <text:p>160 929 503</text:p>
          </table:table-cell>
          <table:table-cell office:value-type="float" office:value="0" table:formula="of:=[.C113]-[.D113]" table:style-name="ce32">
            <text:p>0</text:p>
          </table:table-cell>
          <table:table-cell office:value-type="float" office:value="481704294" table:style-name="ce26">
            <text:p>481 704 2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54632200" table:style-name="ce17">
            <text:p>54 632 200</text:p>
          </table:table-cell>
          <table:table-cell office:value-type="float" office:value="2587702" table:style-name="ce17">
            <text:p>2 587 702</text:p>
          </table:table-cell>
          <table:table-cell office:value-type="float" office:value="2587702" table:style-name="ce17">
            <text:p>2 587 7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399902" table:style-name="ce17">
            <text:p>57 399 902</text:p>
          </table:table-cell>
          <table:table-cell office:value-type="float" office:value="0" table:formula="of:=[.C114]-[.D114]" table:style-name="ce33">
            <text:p>0</text:p>
          </table:table-cell>
          <table:table-cell office:value-type="float" office:value="174388449" table:style-name="ce26">
            <text:p>174 388 4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41851200" table:style-name="ce16">
            <text:p>41 851 200</text:p>
          </table:table-cell>
          <table:table-cell office:value-type="float" office:value="-6248690" table:style-name="ce16">
            <text:p>-6 248 690</text:p>
          </table:table-cell>
          <table:table-cell office:value-type="float" office:value="-6248690" table:style-name="ce16">
            <text:p>-6 248 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22510" table:style-name="ce16">
            <text:p>35 722 510</text:p>
          </table:table-cell>
          <table:table-cell office:value-type="float" office:value="0" table:formula="of:=[.C115]-[.D115]" table:style-name="ce31">
            <text:p>0</text:p>
          </table:table-cell>
          <table:table-cell office:value-type="float" office:value="93120476" table:style-name="ce26">
            <text:p>93 120 4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4690500" table:style-name="ce19">
            <text:p>54 690 500</text:p>
          </table:table-cell>
          <table:table-cell office:value-type="float" office:value="-723248" table:style-name="ce19">
            <text:p>-723 248</text:p>
          </table:table-cell>
          <table:table-cell office:value-type="float" office:value="-723248" table:style-name="ce19">
            <text:p>-723 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117252" table:style-name="ce19">
            <text:p>54 117 252</text:p>
          </table:table-cell>
          <table:table-cell office:value-type="float" office:value="0" table:formula="of:=[.C116]-[.D116]" table:style-name="ce32">
            <text:p>0</text:p>
          </table:table-cell>
          <table:table-cell office:value-type="float" office:value="155477009" table:style-name="ce26">
            <text:p>155 477 0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77975000" table:style-name="ce17">
            <text:p>377 975 000</text:p>
          </table:table-cell>
          <table:table-cell office:value-type="float" office:value="-272532728" table:style-name="ce17">
            <text:p>-272 532 728</text:p>
          </table:table-cell>
          <table:table-cell office:value-type="float" office:value="-272532728" table:style-name="ce17">
            <text:p>-272 532 7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442272" table:style-name="ce17">
            <text:p>105 442 272</text:p>
          </table:table-cell>
          <table:table-cell office:value-type="float" office:value="0" table:formula="of:=[.C117]-[.D117]" table:style-name="ce33">
            <text:p>0</text:p>
          </table:table-cell>
          <table:table-cell office:value-type="float" office:value="105442272" table:style-name="ce26">
            <text:p>105 442 2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76394700" table:style-name="ce16">
            <text:p>276 394 700</text:p>
          </table:table-cell>
          <table:table-cell office:value-type="float" office:value="-76694423" table:style-name="ce16">
            <text:p>-76 694 423</text:p>
          </table:table-cell>
          <table:table-cell office:value-type="float" office:value="-76694423" table:style-name="ce16">
            <text:p>-76 694 4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8200" table:style-name="ce16">
            <text:p>1 04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748477" table:style-name="ce16">
            <text:p>200 748 477</text:p>
          </table:table-cell>
          <table:table-cell office:value-type="float" office:value="0" table:formula="of:=[.C118]-[.D118]" table:style-name="ce31">
            <text:p>0</text:p>
          </table:table-cell>
          <table:table-cell office:value-type="float" office:value="540633631" table:style-name="ce26">
            <text:p>540 633 6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53477600" table:style-name="ce19">
            <text:p>53 477 600</text:p>
          </table:table-cell>
          <table:table-cell office:value-type="float" office:value="13100789" table:style-name="ce19">
            <text:p>13 100 789</text:p>
          </table:table-cell>
          <table:table-cell office:value-type="float" office:value="13100789" table:style-name="ce19">
            <text:p>13 100 7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400" table:style-name="ce19">
            <text:p>476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234789" table:style-name="ce19">
            <text:p>67 234 789</text:p>
          </table:table-cell>
          <table:table-cell office:value-type="float" office:value="0" table:formula="of:=[.C119]-[.D119]" table:style-name="ce32">
            <text:p>0</text:p>
          </table:table-cell>
          <table:table-cell office:value-type="float" office:value="213098479" table:style-name="ce26">
            <text:p>213 098 4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52532700" table:style-name="ce17">
            <text:p>52 532 700</text:p>
          </table:table-cell>
          <table:table-cell office:value-type="float" office:value="885705" table:style-name="ce17">
            <text:p>885 705</text:p>
          </table:table-cell>
          <table:table-cell office:value-type="float" office:value="885705" table:style-name="ce17">
            <text:p>885 7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53784305" table:style-name="ce17">
            <text:p>53 784 305</text:p>
          </table:table-cell>
          <table:table-cell office:value-type="float" office:value="0" table:formula="of:=[.C120]-[.D120]" table:style-name="ce33">
            <text:p>0</text:p>
          </table:table-cell>
          <table:table-cell office:value-type="float" office:value="162981083" table:style-name="ce26">
            <text:p>162 981 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31205100" table:style-name="ce16">
            <text:p>31 205 100</text:p>
          </table:table-cell>
          <table:table-cell office:value-type="float" office:value="4789354" table:style-name="ce16">
            <text:p>4 789 354</text:p>
          </table:table-cell>
          <table:table-cell office:value-type="float" office:value="4789354" table:style-name="ce16">
            <text:p>4 789 3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54454" table:style-name="ce16">
            <text:p>36 154 454</text:p>
          </table:table-cell>
          <table:table-cell office:value-type="float" office:value="0" table:formula="of:=[.C121]-[.D121]" table:style-name="ce31">
            <text:p>0</text:p>
          </table:table-cell>
          <table:table-cell office:value-type="float" office:value="115266955" table:style-name="ce26">
            <text:p>115 266 9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113900200" table:style-name="ce19">
            <text:p>113 900 200</text:p>
          </table:table-cell>
          <table:table-cell office:value-type="float" office:value="1458674" table:style-name="ce19">
            <text:p>1 458 674</text:p>
          </table:table-cell>
          <table:table-cell office:value-type="float" office:value="1458674" table:style-name="ce19">
            <text:p>1 458 6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5600" table:style-name="ce19">
            <text:p>6 565 600</text:p>
          </table:table-cell>
          <table:table-cell office:value-type="float" office:value="0" table:style-name="ce19">
            <text:p>0</text:p>
          </table:table-cell>
          <table:table-cell office:value-type="float" office:value="121924474" table:style-name="ce19">
            <text:p>121 924 474</text:p>
          </table:table-cell>
          <table:table-cell office:value-type="float" office:value="0" table:formula="of:=[.C122]-[.D122]" table:style-name="ce32">
            <text:p>0</text:p>
          </table:table-cell>
          <table:table-cell office:value-type="float" office:value="357589601" table:style-name="ce26">
            <text:p>357 589 6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44200300" table:style-name="ce17">
            <text:p>244 200 300</text:p>
          </table:table-cell>
          <table:table-cell office:value-type="float" office:value="-1208642" table:style-name="ce17">
            <text:p>-1 208 642</text:p>
          </table:table-cell>
          <table:table-cell office:value-type="float" office:value="-1208642" table:style-name="ce17">
            <text:p>-1 208 6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45151658" table:style-name="ce17">
            <text:p>245 151 658</text:p>
          </table:table-cell>
          <table:table-cell office:value-type="float" office:value="0" table:formula="of:=[.C123]-[.D123]" table:style-name="ce33">
            <text:p>0</text:p>
          </table:table-cell>
          <table:table-cell office:value-type="float" office:value="762298180" table:style-name="ce26">
            <text:p>762 298 1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9566400" table:style-name="ce16">
            <text:p>69 566 400</text:p>
          </table:table-cell>
          <table:table-cell office:value-type="float" office:value="-3392219" table:style-name="ce16">
            <text:p>-3 392 219</text:p>
          </table:table-cell>
          <table:table-cell office:value-type="float" office:value="-3392219" table:style-name="ce16">
            <text:p>-3 392 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354181" table:style-name="ce16">
            <text:p>66 354 181</text:p>
          </table:table-cell>
          <table:table-cell office:value-type="float" office:value="0" table:formula="of:=[.C124]-[.D124]" table:style-name="ce31">
            <text:p>0</text:p>
          </table:table-cell>
          <table:table-cell office:value-type="float" office:value="208862304" table:style-name="ce26">
            <text:p>208 862 3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8693300" table:style-name="ce19">
            <text:p>18 693 300</text:p>
          </table:table-cell>
          <table:table-cell office:value-type="float" office:value="-1236955" table:style-name="ce19">
            <text:p>-1 236 955</text:p>
          </table:table-cell>
          <table:table-cell office:value-type="float" office:value="-1236955" table:style-name="ce19">
            <text:p>-1 236 9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16345" table:style-name="ce19">
            <text:p>17 516 345</text:p>
          </table:table-cell>
          <table:table-cell office:value-type="float" office:value="0" table:formula="of:=[.C125]-[.D125]" table:style-name="ce32">
            <text:p>0</text:p>
          </table:table-cell>
          <table:table-cell office:value-type="float" office:value="53011168" table:style-name="ce26">
            <text:p>53 011 1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14055300" table:style-name="ce17">
            <text:p>114 055 300</text:p>
          </table:table-cell>
          <table:table-cell office:value-type="float" office:value="7642190" table:style-name="ce17">
            <text:p>7 642 190</text:p>
          </table:table-cell>
          <table:table-cell office:value-type="float" office:value="7642190" table:style-name="ce17">
            <text:p>7 642 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25847290" table:style-name="ce17">
            <text:p>125 847 290</text:p>
          </table:table-cell>
          <table:table-cell office:value-type="float" office:value="0" table:formula="of:=[.C126]-[.D126]" table:style-name="ce33">
            <text:p>0</text:p>
          </table:table-cell>
          <table:table-cell office:value-type="float" office:value="387976015" table:style-name="ce26">
            <text:p>387 976 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63019600" table:style-name="ce16">
            <text:p>63 019 600</text:p>
          </table:table-cell>
          <table:table-cell office:value-type="float" office:value="14391803" table:style-name="ce16">
            <text:p>14 391 803</text:p>
          </table:table-cell>
          <table:table-cell office:value-type="float" office:value="14391803" table:style-name="ce16">
            <text:p>14 391 8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00" table:style-name="ce16">
            <text:p>220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000" table:style-name="ce16">
            <text:p>841 000</text:p>
          </table:table-cell>
          <table:table-cell office:value-type="float" office:value="0" table:style-name="ce16">
            <text:p>0</text:p>
          </table:table-cell>
          <table:table-cell office:value-type="float" office:value="78472403" table:style-name="ce16">
            <text:p>78 472 403</text:p>
          </table:table-cell>
          <table:table-cell office:value-type="float" office:value="0" table:formula="of:=[.C127]-[.D127]" table:style-name="ce31">
            <text:p>0</text:p>
          </table:table-cell>
          <table:table-cell office:value-type="float" office:value="238738985" table:style-name="ce26">
            <text:p>238 738 9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76037900" table:style-name="ce19">
            <text:p>76 037 900</text:p>
          </table:table-cell>
          <table:table-cell office:value-type="float" office:value="11766050" table:style-name="ce19">
            <text:p>11 766 050</text:p>
          </table:table-cell>
          <table:table-cell office:value-type="float" office:value="11766050" table:style-name="ce19">
            <text:p>11 766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5300" table:style-name="ce19">
            <text:p>1 635 300</text:p>
          </table:table-cell>
          <table:table-cell office:value-type="float" office:value="0" table:style-name="ce19">
            <text:p>0</text:p>
          </table:table-cell>
          <table:table-cell office:value-type="float" office:value="89659250" table:style-name="ce19">
            <text:p>89 659 250</text:p>
          </table:table-cell>
          <table:table-cell office:value-type="float" office:value="0" table:formula="of:=[.C128]-[.D128]" table:style-name="ce32">
            <text:p>0</text:p>
          </table:table-cell>
          <table:table-cell office:value-type="float" office:value="287841679" table:style-name="ce26">
            <text:p>287 841 6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40863100" table:style-name="ce17">
            <text:p>40 863 100</text:p>
          </table:table-cell>
          <table:table-cell office:value-type="float" office:value="7453202" table:style-name="ce17">
            <text:p>7 453 202</text:p>
          </table:table-cell>
          <table:table-cell office:value-type="float" office:value="7453202" table:style-name="ce17">
            <text:p>7 453 2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50408102" table:style-name="ce17">
            <text:p>50 408 102</text:p>
          </table:table-cell>
          <table:table-cell office:value-type="float" office:value="0" table:formula="of:=[.C129]-[.D129]" table:style-name="ce33">
            <text:p>0</text:p>
          </table:table-cell>
          <table:table-cell office:value-type="float" office:value="164193506" table:style-name="ce26">
            <text:p>164 193 5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10167300" table:style-name="ce16">
            <text:p>10 167 300</text:p>
          </table:table-cell>
          <table:table-cell office:value-type="float" office:value="2460865" table:style-name="ce16">
            <text:p>2 460 865</text:p>
          </table:table-cell>
          <table:table-cell office:value-type="float" office:value="2460865" table:style-name="ce16">
            <text:p>2 460 865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11065" table:style-name="ce16">
            <text:p>13 011 065</text:p>
          </table:table-cell>
          <table:table-cell office:value-type="float" office:value="0" table:formula="of:=[.C130]-[.D130]" table:style-name="ce31">
            <text:p>0</text:p>
          </table:table-cell>
          <table:table-cell office:value-type="float" office:value="40933345" table:style-name="ce26">
            <text:p>40 933 3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21324600" table:style-name="ce19">
            <text:p>21 324 600</text:p>
          </table:table-cell>
          <table:table-cell office:value-type="float" office:value="-1040531" table:style-name="ce19">
            <text:p>-1 040 531</text:p>
          </table:table-cell>
          <table:table-cell office:value-type="float" office:value="-1040531" table:style-name="ce19">
            <text:p>-1 040 5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54069" table:style-name="ce19">
            <text:p>20 354 069</text:p>
          </table:table-cell>
          <table:table-cell office:value-type="float" office:value="0" table:formula="of:=[.C131]-[.D131]" table:style-name="ce32">
            <text:p>0</text:p>
          </table:table-cell>
          <table:table-cell office:value-type="float" office:value="52839205" table:style-name="ce26">
            <text:p>52 839 2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517600" table:style-name="ce17">
            <text:p>5 517 600</text:p>
          </table:table-cell>
          <table:table-cell office:value-type="float" office:value="-345443" table:style-name="ce17">
            <text:p>-345 443</text:p>
          </table:table-cell>
          <table:table-cell office:value-type="float" office:value="-345443" table:style-name="ce17">
            <text:p>-345 443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85057" table:style-name="ce17">
            <text:p>5 485 057</text:p>
          </table:table-cell>
          <table:table-cell office:value-type="float" office:value="0" table:formula="of:=[.C132]-[.D132]" table:style-name="ce33">
            <text:p>0</text:p>
          </table:table-cell>
          <table:table-cell office:value-type="float" office:value="15616677" table:style-name="ce26">
            <text:p>15 616 6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654500" table:style-name="ce16">
            <text:p>11 654 500</text:p>
          </table:table-cell>
          <table:table-cell office:value-type="float" office:value="-176305" table:style-name="ce16">
            <text:p>-176 305</text:p>
          </table:table-cell>
          <table:table-cell office:value-type="float" office:value="-176305" table:style-name="ce16">
            <text:p>-176 305</text:p>
          </table:table-cell>
          <table:table-cell office:value-type="float" office:value="537100" table:style-name="ce16">
            <text:p>537 1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5295" table:style-name="ce16">
            <text:p>12 105 295</text:p>
          </table:table-cell>
          <table:table-cell office:value-type="float" office:value="0" table:formula="of:=[.C133]-[.D133]" table:style-name="ce31">
            <text:p>0</text:p>
          </table:table-cell>
          <table:table-cell office:value-type="float" office:value="33500371" table:style-name="ce26">
            <text:p>33 500 3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6135500" table:style-name="ce19">
            <text:p>16 135 500</text:p>
          </table:table-cell>
          <table:table-cell office:value-type="float" office:value="834647" table:style-name="ce19">
            <text:p>834 647</text:p>
          </table:table-cell>
          <table:table-cell office:value-type="float" office:value="834647" table:style-name="ce19">
            <text:p>834 647</text:p>
          </table:table-cell>
          <table:table-cell office:value-type="float" office:value="283200" table:style-name="ce19">
            <text:p>283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53347" table:style-name="ce19">
            <text:p>17 353 347</text:p>
          </table:table-cell>
          <table:table-cell office:value-type="float" office:value="0" table:formula="of:=[.C134]-[.D134]" table:style-name="ce32">
            <text:p>0</text:p>
          </table:table-cell>
          <table:table-cell office:value-type="float" office:value="50975319" table:style-name="ce26">
            <text:p>50 975 3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5039700" table:style-name="ce17">
            <text:p>5 039 700</text:p>
          </table:table-cell>
          <table:table-cell office:value-type="float" office:value="-93890" table:style-name="ce17">
            <text:p>-93 890</text:p>
          </table:table-cell>
          <table:table-cell office:value-type="float" office:value="-93890" table:style-name="ce17">
            <text:p>-93 89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5312110" table:style-name="ce17">
            <text:p>5 312 110</text:p>
          </table:table-cell>
          <table:table-cell office:value-type="float" office:value="0" table:formula="of:=[.C135]-[.D135]" table:style-name="ce33">
            <text:p>0</text:p>
          </table:table-cell>
          <table:table-cell office:value-type="float" office:value="10244684" table:style-name="ce26">
            <text:p>10 244 6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4133100" table:style-name="ce16">
            <text:p>4 133 100</text:p>
          </table:table-cell>
          <table:table-cell office:value-type="float" office:value="2095907" table:style-name="ce16">
            <text:p>2 095 907</text:p>
          </table:table-cell>
          <table:table-cell office:value-type="float" office:value="2095907" table:style-name="ce16">
            <text:p>2 095 907</text:p>
          </table:table-cell>
          <table:table-cell office:value-type="float" office:value="423600" table:style-name="ce16">
            <text:p>423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52607" table:style-name="ce16">
            <text:p>6 752 607</text:p>
          </table:table-cell>
          <table:table-cell office:value-type="float" office:value="0" table:formula="of:=[.C136]-[.D136]" table:style-name="ce31">
            <text:p>0</text:p>
          </table:table-cell>
          <table:table-cell office:value-type="float" office:value="18130956" table:style-name="ce26">
            <text:p>18 130 9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3205600" table:style-name="ce19">
            <text:p>13 205 600</text:p>
          </table:table-cell>
          <table:table-cell office:value-type="float" office:value="-1666880" table:style-name="ce19">
            <text:p>-1 666 880</text:p>
          </table:table-cell>
          <table:table-cell office:value-type="float" office:value="-1666880" table:style-name="ce19">
            <text:p>-1 666 8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38720" table:style-name="ce19">
            <text:p>11 538 720</text:p>
          </table:table-cell>
          <table:table-cell office:value-type="float" office:value="0" table:formula="of:=[.C137]-[.D137]" table:style-name="ce32">
            <text:p>0</text:p>
          </table:table-cell>
          <table:table-cell office:value-type="float" office:value="26696074" table:style-name="ce26">
            <text:p>26 696 0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998700" table:style-name="ce17">
            <text:p>12 998 700</text:p>
          </table:table-cell>
          <table:table-cell office:value-type="float" office:value="720052" table:style-name="ce17">
            <text:p>720 052</text:p>
          </table:table-cell>
          <table:table-cell office:value-type="float" office:value="720052" table:style-name="ce17">
            <text:p>720 0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68752" table:style-name="ce17">
            <text:p>13 768 752</text:p>
          </table:table-cell>
          <table:table-cell office:value-type="float" office:value="0" table:formula="of:=[.C138]-[.D138]" table:style-name="ce33">
            <text:p>0</text:p>
          </table:table-cell>
          <table:table-cell office:value-type="float" office:value="38779680" table:style-name="ce26">
            <text:p>38 779 6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9157100" table:style-name="ce16">
            <text:p>9 157 100</text:p>
          </table:table-cell>
          <table:table-cell office:value-type="float" office:value="-346439" table:style-name="ce16">
            <text:p>-346 439</text:p>
          </table:table-cell>
          <table:table-cell office:value-type="float" office:value="-346439" table:style-name="ce16">
            <text:p>-346 439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93561" table:style-name="ce16">
            <text:p>9 193 561</text:p>
          </table:table-cell>
          <table:table-cell office:value-type="float" office:value="0" table:formula="of:=[.C139]-[.D139]" table:style-name="ce31">
            <text:p>0</text:p>
          </table:table-cell>
          <table:table-cell office:value-type="float" office:value="19256170" table:style-name="ce26">
            <text:p>19 256 1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6587200" table:style-name="ce19">
            <text:p>36 587 200</text:p>
          </table:table-cell>
          <table:table-cell office:value-type="float" office:value="10299154" table:style-name="ce19">
            <text:p>10 299 154</text:p>
          </table:table-cell>
          <table:table-cell office:value-type="float" office:value="10299154" table:style-name="ce19">
            <text:p>10 299 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46354" table:style-name="ce19">
            <text:p>47 046 354</text:p>
          </table:table-cell>
          <table:table-cell office:value-type="float" office:value="0" table:formula="of:=[.C140]-[.D140]" table:style-name="ce32">
            <text:p>0</text:p>
          </table:table-cell>
          <table:table-cell office:value-type="float" office:value="135137166" table:style-name="ce26">
            <text:p>135 137 1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7523600" table:style-name="ce17">
            <text:p>57 523 600</text:p>
          </table:table-cell>
          <table:table-cell office:value-type="float" office:value="6599573" table:style-name="ce17">
            <text:p>6 599 573</text:p>
          </table:table-cell>
          <table:table-cell office:value-type="float" office:value="6599573" table:style-name="ce17">
            <text:p>6 599 5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64512473" table:style-name="ce17">
            <text:p>64 512 473</text:p>
          </table:table-cell>
          <table:table-cell office:value-type="float" office:value="0" table:formula="of:=[.C141]-[.D141]" table:style-name="ce33">
            <text:p>0</text:p>
          </table:table-cell>
          <table:table-cell office:value-type="float" office:value="181180230" table:style-name="ce26">
            <text:p>181 180 2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80176500" table:style-name="ce16">
            <text:p>80 176 500</text:p>
          </table:table-cell>
          <table:table-cell office:value-type="float" office:value="-5007741" table:style-name="ce16">
            <text:p>-5 007 741</text:p>
          </table:table-cell>
          <table:table-cell office:value-type="float" office:value="-5007741" table:style-name="ce16">
            <text:p>-5 007 7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900" table:style-name="ce16">
            <text:p>191 900</text:p>
          </table:table-cell>
          <table:table-cell office:value-type="float" office:value="0" table:style-name="ce16">
            <text:p>0</text:p>
          </table:table-cell>
          <table:table-cell office:value-type="float" office:value="75540659" table:style-name="ce16">
            <text:p>75 540 659</text:p>
          </table:table-cell>
          <table:table-cell office:value-type="float" office:value="0" table:formula="of:=[.C142]-[.D142]" table:style-name="ce31">
            <text:p>0</text:p>
          </table:table-cell>
          <table:table-cell office:value-type="float" office:value="223912257" table:style-name="ce26">
            <text:p>223 912 2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122600" table:style-name="ce19">
            <text:p>9 122 600</text:p>
          </table:table-cell>
          <table:table-cell office:value-type="float" office:value="698623" table:style-name="ce19">
            <text:p>698 623</text:p>
          </table:table-cell>
          <table:table-cell office:value-type="float" office:value="698623" table:style-name="ce19">
            <text:p>698 623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24123" table:style-name="ce19">
            <text:p>10 224 123</text:p>
          </table:table-cell>
          <table:table-cell office:value-type="float" office:value="0" table:formula="of:=[.C143]-[.D143]" table:style-name="ce32">
            <text:p>0</text:p>
          </table:table-cell>
          <table:table-cell office:value-type="float" office:value="29412294" table:style-name="ce26">
            <text:p>29 412 2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7229500" table:style-name="ce17">
            <text:p>7 229 500</text:p>
          </table:table-cell>
          <table:table-cell office:value-type="float" office:value="1039907" table:style-name="ce17">
            <text:p>1 039 907</text:p>
          </table:table-cell>
          <table:table-cell office:value-type="float" office:value="1039907" table:style-name="ce17">
            <text:p>1 039 907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4807" table:style-name="ce17">
            <text:p>8 694 807</text:p>
          </table:table-cell>
          <table:table-cell office:value-type="float" office:value="0" table:formula="of:=[.C144]-[.D144]" table:style-name="ce33">
            <text:p>0</text:p>
          </table:table-cell>
          <table:table-cell office:value-type="float" office:value="25387840" table:style-name="ce26">
            <text:p>25 387 8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10180100" table:style-name="ce16">
            <text:p>10 180 100</text:p>
          </table:table-cell>
          <table:table-cell office:value-type="float" office:value="1373415" table:style-name="ce16">
            <text:p>1 373 415</text:p>
          </table:table-cell>
          <table:table-cell office:value-type="float" office:value="1373415" table:style-name="ce16">
            <text:p>1 373 415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79215" table:style-name="ce16">
            <text:p>12 179 215</text:p>
          </table:table-cell>
          <table:table-cell office:value-type="float" office:value="0" table:formula="of:=[.C145]-[.D145]" table:style-name="ce31">
            <text:p>0</text:p>
          </table:table-cell>
          <table:table-cell office:value-type="float" office:value="34314345" table:style-name="ce26">
            <text:p>34 314 3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9364900" table:style-name="ce19">
            <text:p>19 364 900</text:p>
          </table:table-cell>
          <table:table-cell office:value-type="float" office:value="4243599" table:style-name="ce19">
            <text:p>4 243 599</text:p>
          </table:table-cell>
          <table:table-cell office:value-type="float" office:value="4243599" table:style-name="ce19">
            <text:p>4 243 5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678499" table:style-name="ce19">
            <text:p>23 678 499</text:p>
          </table:table-cell>
          <table:table-cell office:value-type="float" office:value="0" table:formula="of:=[.C146]-[.D146]" table:style-name="ce32">
            <text:p>0</text:p>
          </table:table-cell>
          <table:table-cell office:value-type="float" office:value="78357768" table:style-name="ce26">
            <text:p>78 357 7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7072300" table:style-name="ce17">
            <text:p>27 072 300</text:p>
          </table:table-cell>
          <table:table-cell office:value-type="float" office:value="3968656" table:style-name="ce17">
            <text:p>3 968 656</text:p>
          </table:table-cell>
          <table:table-cell office:value-type="float" office:value="3968656" table:style-name="ce17">
            <text:p>3 968 6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20956" table:style-name="ce17">
            <text:p>31 120 956</text:p>
          </table:table-cell>
          <table:table-cell office:value-type="float" office:value="0" table:formula="of:=[.C147]-[.D147]" table:style-name="ce33">
            <text:p>0</text:p>
          </table:table-cell>
          <table:table-cell office:value-type="float" office:value="104498845" table:style-name="ce26">
            <text:p>104 498 8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4346800" table:style-name="ce16">
            <text:p>54 346 800</text:p>
          </table:table-cell>
          <table:table-cell office:value-type="float" office:value="11224123" table:style-name="ce16">
            <text:p>11 224 123</text:p>
          </table:table-cell>
          <table:table-cell office:value-type="float" office:value="11224123" table:style-name="ce16">
            <text:p>11 224 123</text:p>
          </table:table-cell>
          <table:table-cell office:value-type="float" office:value="1871200" table:style-name="ce16">
            <text:p>1 871 2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692123" table:style-name="ce16">
            <text:p>67 692 123</text:p>
          </table:table-cell>
          <table:table-cell office:value-type="float" office:value="0" table:formula="of:=[.C148]-[.D148]" table:style-name="ce31">
            <text:p>0</text:p>
          </table:table-cell>
          <table:table-cell office:value-type="float" office:value="194016960" table:style-name="ce26">
            <text:p>194 016 9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90873400" table:style-name="ce19">
            <text:p>90 873 400</text:p>
          </table:table-cell>
          <table:table-cell office:value-type="float" office:value="5628646" table:style-name="ce19">
            <text:p>5 628 646</text:p>
          </table:table-cell>
          <table:table-cell office:value-type="float" office:value="5628646" table:style-name="ce19">
            <text:p>5 628 6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500" table:style-name="ce19">
            <text:p>97 500</text:p>
          </table:table-cell>
          <table:table-cell office:value-type="float" office:value="97500" table:style-name="ce19">
            <text:p>9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599546" table:style-name="ce19">
            <text:p>96 599 546</text:p>
          </table:table-cell>
          <table:table-cell office:value-type="float" office:value="0" table:formula="of:=[.C149]-[.D149]" table:style-name="ce32">
            <text:p>0</text:p>
          </table:table-cell>
          <table:table-cell office:value-type="float" office:value="288014456" table:style-name="ce26">
            <text:p>288 014 4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9289400" table:style-name="ce17">
            <text:p>79 289 400</text:p>
          </table:table-cell>
          <table:table-cell office:value-type="float" office:value="4362087" table:style-name="ce17">
            <text:p>4 362 087</text:p>
          </table:table-cell>
          <table:table-cell office:value-type="float" office:value="4362087" table:style-name="ce17">
            <text:p>4 362 0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671487" table:style-name="ce17">
            <text:p>83 671 487</text:p>
          </table:table-cell>
          <table:table-cell office:value-type="float" office:value="0" table:formula="of:=[.C150]-[.D150]" table:style-name="ce33">
            <text:p>0</text:p>
          </table:table-cell>
          <table:table-cell office:value-type="float" office:value="265473481" table:style-name="ce26">
            <text:p>265 473 4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85096300" table:style-name="ce16">
            <text:p>85 096 300</text:p>
          </table:table-cell>
          <table:table-cell office:value-type="float" office:value="14719723" table:style-name="ce16">
            <text:p>14 719 723</text:p>
          </table:table-cell>
          <table:table-cell office:value-type="float" office:value="14719723" table:style-name="ce16">
            <text:p>14 719 7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000" table:style-name="ce16">
            <text:p>175 000</text:p>
          </table:table-cell>
          <table:table-cell office:value-type="float" office:value="175000" table:style-name="ce16">
            <text:p>1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991023" table:style-name="ce16">
            <text:p>99 991 023</text:p>
          </table:table-cell>
          <table:table-cell office:value-type="float" office:value="0" table:formula="of:=[.C151]-[.D151]" table:style-name="ce31">
            <text:p>0</text:p>
          </table:table-cell>
          <table:table-cell office:value-type="float" office:value="309728202" table:style-name="ce26">
            <text:p>309 728 2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9940800" table:style-name="ce19">
            <text:p>99 940 800</text:p>
          </table:table-cell>
          <table:table-cell office:value-type="float" office:value="24775544" table:style-name="ce19">
            <text:p>24 775 544</text:p>
          </table:table-cell>
          <table:table-cell office:value-type="float" office:value="24775544" table:style-name="ce19">
            <text:p>24 775 5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716344" table:style-name="ce19">
            <text:p>124 716 344</text:p>
          </table:table-cell>
          <table:table-cell office:value-type="float" office:value="0" table:formula="of:=[.C152]-[.D152]" table:style-name="ce32">
            <text:p>0</text:p>
          </table:table-cell>
          <table:table-cell office:value-type="float" office:value="384494495" table:style-name="ce26">
            <text:p>384 494 4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2865500" table:style-name="ce17">
            <text:p>22 865 500</text:p>
          </table:table-cell>
          <table:table-cell office:value-type="float" office:value="7389775" table:style-name="ce17">
            <text:p>7 389 775</text:p>
          </table:table-cell>
          <table:table-cell office:value-type="float" office:value="7389775" table:style-name="ce17">
            <text:p>7 389 7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55275" table:style-name="ce17">
            <text:p>30 255 275</text:p>
          </table:table-cell>
          <table:table-cell office:value-type="float" office:value="0" table:formula="of:=[.C153]-[.D153]" table:style-name="ce33">
            <text:p>0</text:p>
          </table:table-cell>
          <table:table-cell office:value-type="float" office:value="92009140" table:style-name="ce26">
            <text:p>92 009 1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62477500" table:style-name="ce16">
            <text:p>62 477 500</text:p>
          </table:table-cell>
          <table:table-cell office:value-type="float" office:value="16574630" table:style-name="ce16">
            <text:p>16 574 630</text:p>
          </table:table-cell>
          <table:table-cell office:value-type="float" office:value="16574630" table:style-name="ce16">
            <text:p>16 574 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52130" table:style-name="ce16">
            <text:p>79 052 130</text:p>
          </table:table-cell>
          <table:table-cell office:value-type="float" office:value="0" table:formula="of:=[.C154]-[.D154]" table:style-name="ce31">
            <text:p>0</text:p>
          </table:table-cell>
          <table:table-cell office:value-type="float" office:value="254037043" table:style-name="ce26">
            <text:p>254 037 0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677300" table:style-name="ce19">
            <text:p>16 677 300</text:p>
          </table:table-cell>
          <table:table-cell office:value-type="float" office:value="5779775" table:style-name="ce19">
            <text:p>5 779 775</text:p>
          </table:table-cell>
          <table:table-cell office:value-type="float" office:value="5779775" table:style-name="ce19">
            <text:p>5 779 775</text:p>
          </table:table-cell>
          <table:table-cell office:value-type="float" office:value="601200" table:style-name="ce19">
            <text:p>601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58275" table:style-name="ce19">
            <text:p>23 258 275</text:p>
          </table:table-cell>
          <table:table-cell office:value-type="float" office:value="0" table:formula="of:=[.C155]-[.D155]" table:style-name="ce32">
            <text:p>0</text:p>
          </table:table-cell>
          <table:table-cell office:value-type="float" office:value="71529504" table:style-name="ce26">
            <text:p>71 529 5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2055400" table:style-name="ce17">
            <text:p>22 055 400</text:p>
          </table:table-cell>
          <table:table-cell office:value-type="float" office:value="5534193" table:style-name="ce17">
            <text:p>5 534 193</text:p>
          </table:table-cell>
          <table:table-cell office:value-type="float" office:value="5534193" table:style-name="ce17">
            <text:p>5 534 193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35393" table:style-name="ce17">
            <text:p>28 135 393</text:p>
          </table:table-cell>
          <table:table-cell office:value-type="float" office:value="0" table:formula="of:=[.C156]-[.D156]" table:style-name="ce33">
            <text:p>0</text:p>
          </table:table-cell>
          <table:table-cell office:value-type="float" office:value="84196470" table:style-name="ce26">
            <text:p>84 196 4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1018100" table:style-name="ce16">
            <text:p>21 018 100</text:p>
          </table:table-cell>
          <table:table-cell office:value-type="float" office:value="7432498" table:style-name="ce16">
            <text:p>7 432 498</text:p>
          </table:table-cell>
          <table:table-cell office:value-type="float" office:value="7432498" table:style-name="ce16">
            <text:p>7 432 498</text:p>
          </table:table-cell>
          <table:table-cell office:value-type="float" office:value="875600" table:style-name="ce16">
            <text:p>875 6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526198" table:style-name="ce16">
            <text:p>29 526 198</text:p>
          </table:table-cell>
          <table:table-cell office:value-type="float" office:value="0" table:formula="of:=[.C157]-[.D157]" table:style-name="ce31">
            <text:p>0</text:p>
          </table:table-cell>
          <table:table-cell office:value-type="float" office:value="86631691" table:style-name="ce26">
            <text:p>86 631 6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995500" table:style-name="ce19">
            <text:p>15 995 500</text:p>
          </table:table-cell>
          <table:table-cell office:value-type="float" office:value="5107135" table:style-name="ce19">
            <text:p>5 107 135</text:p>
          </table:table-cell>
          <table:table-cell office:value-type="float" office:value="5107135" table:style-name="ce19">
            <text:p>5 107 135</text:p>
          </table:table-cell>
          <table:table-cell office:value-type="float" office:value="693500" table:style-name="ce19">
            <text:p>693 5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46135" table:style-name="ce19">
            <text:p>21 946 135</text:p>
          </table:table-cell>
          <table:table-cell office:value-type="float" office:value="0" table:formula="of:=[.C158]-[.D158]" table:style-name="ce32">
            <text:p>0</text:p>
          </table:table-cell>
          <table:table-cell office:value-type="float" office:value="52304953" table:style-name="ce26">
            <text:p>52 304 9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4864500" table:style-name="ce17">
            <text:p>24 864 500</text:p>
          </table:table-cell>
          <table:table-cell office:value-type="float" office:value="8533936" table:style-name="ce17">
            <text:p>8 533 936</text:p>
          </table:table-cell>
          <table:table-cell office:value-type="float" office:value="8533936" table:style-name="ce17">
            <text:p>8 533 936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568736" table:style-name="ce17">
            <text:p>34 568 736</text:p>
          </table:table-cell>
          <table:table-cell office:value-type="float" office:value="0" table:formula="of:=[.C159]-[.D159]" table:style-name="ce33">
            <text:p>0</text:p>
          </table:table-cell>
          <table:table-cell office:value-type="float" office:value="107137838" table:style-name="ce26">
            <text:p>107 137 8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547600" table:style-name="ce16">
            <text:p>12 547 600</text:p>
          </table:table-cell>
          <table:table-cell office:value-type="float" office:value="4457454" table:style-name="ce16">
            <text:p>4 457 454</text:p>
          </table:table-cell>
          <table:table-cell office:value-type="float" office:value="4457454" table:style-name="ce16">
            <text:p>4 457 454</text:p>
          </table:table-cell>
          <table:table-cell office:value-type="float" office:value="576900" table:style-name="ce16">
            <text:p>576 9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81954" table:style-name="ce16">
            <text:p>17 681 954</text:p>
          </table:table-cell>
          <table:table-cell office:value-type="float" office:value="0" table:formula="of:=[.C160]-[.D160]" table:style-name="ce31">
            <text:p>0</text:p>
          </table:table-cell>
          <table:table-cell office:value-type="float" office:value="50821661" table:style-name="ce26">
            <text:p>50 821 6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62772400" table:style-name="ce19">
            <text:p>62 772 400</text:p>
          </table:table-cell>
          <table:table-cell office:value-type="float" office:value="14502919" table:style-name="ce16">
            <text:p>14 502 919</text:p>
          </table:table-cell>
          <table:table-cell office:value-type="float" office:value="14502919" table:style-name="ce19">
            <text:p>14 502 9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425319" table:style-name="ce19">
            <text:p>77 425 319</text:p>
          </table:table-cell>
          <table:table-cell office:value-type="float" office:value="0" table:formula="of:=[.C161]-[.D161]" table:style-name="ce32">
            <text:p>0</text:p>
          </table:table-cell>
          <table:table-cell office:value-type="float" office:value="235630154" table:style-name="ce26">
            <text:p>235 630 1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3225400" table:style-name="ce17">
            <text:p>23 225 400</text:p>
          </table:table-cell>
          <table:table-cell office:value-type="float" office:value="5128333" table:style-name="ce16">
            <text:p>5 128 333</text:p>
          </table:table-cell>
          <table:table-cell office:value-type="float" office:value="5128333" table:style-name="ce17">
            <text:p>5 128 333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399433" table:style-name="ce17">
            <text:p>29 399 433</text:p>
          </table:table-cell>
          <table:table-cell office:value-type="float" office:value="0" table:formula="of:=[.C162]-[.D162]" table:style-name="ce33">
            <text:p>0</text:p>
          </table:table-cell>
          <table:table-cell office:value-type="float" office:value="85683651" table:style-name="ce26">
            <text:p>85 683 6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5502500" table:style-name="ce16">
            <text:p>15 502 500</text:p>
          </table:table-cell>
          <table:table-cell office:value-type="float" office:value="2620761" table:style-name="ce16">
            <text:p>2 620 761</text:p>
          </table:table-cell>
          <table:table-cell office:value-type="float" office:value="2620761" table:style-name="ce16">
            <text:p>2 620 761</text:p>
          </table:table-cell>
          <table:table-cell office:value-type="float" office:value="260100" table:style-name="ce16">
            <text:p>260 1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83361" table:style-name="ce16">
            <text:p>18 583 361</text:p>
          </table:table-cell>
          <table:table-cell office:value-type="float" office:value="0" table:formula="of:=[.C163]-[.D163]" table:style-name="ce31">
            <text:p>0</text:p>
          </table:table-cell>
          <table:table-cell office:value-type="float" office:value="57593544" table:style-name="ce26">
            <text:p>57 593 5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243100" table:style-name="ce19">
            <text:p>9 243 100</text:p>
          </table:table-cell>
          <table:table-cell office:value-type="float" office:value="2531934" table:style-name="ce16">
            <text:p>2 531 934</text:p>
          </table:table-cell>
          <table:table-cell office:value-type="float" office:value="2531934" table:style-name="ce19">
            <text:p>2 531 93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50734" table:style-name="ce19">
            <text:p>12 650 734</text:p>
          </table:table-cell>
          <table:table-cell office:value-type="float" office:value="0" table:formula="of:=[.C164]-[.D164]" table:style-name="ce32">
            <text:p>0</text:p>
          </table:table-cell>
          <table:table-cell office:value-type="float" office:value="39337255" table:style-name="ce26">
            <text:p>39 337 2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8228300" table:style-name="ce17">
            <text:p>8 228 300</text:p>
          </table:table-cell>
          <table:table-cell office:value-type="float" office:value="2361168" table:style-name="ce16">
            <text:p>2 361 168</text:p>
          </table:table-cell>
          <table:table-cell office:value-type="float" office:value="2361168" table:style-name="ce17">
            <text:p>2 361 16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15168" table:style-name="ce17">
            <text:p>11 215 168</text:p>
          </table:table-cell>
          <table:table-cell office:value-type="float" office:value="0" table:formula="of:=[.C165]-[.D165]" table:style-name="ce33">
            <text:p>0</text:p>
          </table:table-cell>
          <table:table-cell office:value-type="float" office:value="32606419" table:style-name="ce26">
            <text:p>32 606 4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469900" table:style-name="ce16">
            <text:p>6 469 900</text:p>
          </table:table-cell>
          <table:table-cell office:value-type="float" office:value="1975232" table:style-name="ce16">
            <text:p>1 975 232</text:p>
          </table:table-cell>
          <table:table-cell office:value-type="float" office:value="1975232" table:style-name="ce16">
            <text:p>1 975 232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20832" table:style-name="ce16">
            <text:p>9 220 832</text:p>
          </table:table-cell>
          <table:table-cell office:value-type="float" office:value="0" table:formula="of:=[.C166]-[.D166]" table:style-name="ce31">
            <text:p>0</text:p>
          </table:table-cell>
          <table:table-cell office:value-type="float" office:value="26319450" table:style-name="ce26">
            <text:p>26 319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7100200" table:style-name="ce19">
            <text:p>7 100 200</text:p>
          </table:table-cell>
          <table:table-cell office:value-type="float" office:value="2154632" table:style-name="ce16">
            <text:p>2 154 632</text:p>
          </table:table-cell>
          <table:table-cell office:value-type="float" office:value="2154632" table:style-name="ce19">
            <text:p>2 154 63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40532" table:style-name="ce19">
            <text:p>10 040 532</text:p>
          </table:table-cell>
          <table:table-cell office:value-type="float" office:value="0" table:formula="of:=[.C167]-[.D167]" table:style-name="ce32">
            <text:p>0</text:p>
          </table:table-cell>
          <table:table-cell office:value-type="float" office:value="30406629" table:style-name="ce26">
            <text:p>30 406 6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20772700" table:style-name="ce17">
            <text:p>20 772 700</text:p>
          </table:table-cell>
          <table:table-cell office:value-type="float" office:value="4224629" table:style-name="ce16">
            <text:p>4 224 629</text:p>
          </table:table-cell>
          <table:table-cell office:value-type="float" office:value="4224629" table:style-name="ce17">
            <text:p>4 224 629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54029" table:style-name="ce17">
            <text:p>25 654 029</text:p>
          </table:table-cell>
          <table:table-cell office:value-type="float" office:value="0" table:formula="of:=[.C168]-[.D168]" table:style-name="ce33">
            <text:p>0</text:p>
          </table:table-cell>
          <table:table-cell office:value-type="float" office:value="82879586" table:style-name="ce26">
            <text:p>82 879 5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963000" table:style-name="ce16">
            <text:p>9 963 000</text:p>
          </table:table-cell>
          <table:table-cell office:value-type="float" office:value="2615107" table:style-name="ce16">
            <text:p>2 615 107</text:p>
          </table:table-cell>
          <table:table-cell office:value-type="float" office:value="2615107" table:style-name="ce16">
            <text:p>2 615 107</text:p>
          </table:table-cell>
          <table:table-cell office:value-type="float" office:value="500600" table:style-name="ce16">
            <text:p>500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78707" table:style-name="ce16">
            <text:p>13 178 707</text:p>
          </table:table-cell>
          <table:table-cell office:value-type="float" office:value="0" table:formula="of:=[.C169]-[.D169]" table:style-name="ce31">
            <text:p>0</text:p>
          </table:table-cell>
          <table:table-cell office:value-type="float" office:value="40004288" table:style-name="ce26">
            <text:p>40 004 2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739000" table:style-name="ce19">
            <text:p>6 739 000</text:p>
          </table:table-cell>
          <table:table-cell office:value-type="float" office:value="2128570" table:style-name="ce16">
            <text:p>2 128 570</text:p>
          </table:table-cell>
          <table:table-cell office:value-type="float" office:value="2128570" table:style-name="ce19">
            <text:p>2 128 570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23270" table:style-name="ce19">
            <text:p>9 623 270</text:p>
          </table:table-cell>
          <table:table-cell office:value-type="float" office:value="0" table:formula="of:=[.C170]-[.D170]" table:style-name="ce32">
            <text:p>0</text:p>
          </table:table-cell>
          <table:table-cell office:value-type="float" office:value="28713829" table:style-name="ce26">
            <text:p>28 713 8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626700" table:style-name="ce17">
            <text:p>7 626 700</text:p>
          </table:table-cell>
          <table:table-cell office:value-type="float" office:value="1408392" table:style-name="ce16">
            <text:p>1 408 392</text:p>
          </table:table-cell>
          <table:table-cell office:value-type="float" office:value="1408392" table:style-name="ce17">
            <text:p>1 408 392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40792" table:style-name="ce17">
            <text:p>9 740 792</text:p>
          </table:table-cell>
          <table:table-cell office:value-type="float" office:value="0" table:formula="of:=[.C171]-[.D171]" table:style-name="ce33">
            <text:p>0</text:p>
          </table:table-cell>
          <table:table-cell office:value-type="float" office:value="38526089" table:style-name="ce26">
            <text:p>38 526 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725700" table:style-name="ce16">
            <text:p>9 725 700</text:p>
          </table:table-cell>
          <table:table-cell office:value-type="float" office:value="2412537" table:style-name="ce16">
            <text:p>2 412 537</text:p>
          </table:table-cell>
          <table:table-cell office:value-type="float" office:value="2412537" table:style-name="ce16">
            <text:p>2 412 537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23937" table:style-name="ce16">
            <text:p>12 923 937</text:p>
          </table:table-cell>
          <table:table-cell office:value-type="float" office:value="0" table:formula="of:=[.C172]-[.D172]" table:style-name="ce31">
            <text:p>0</text:p>
          </table:table-cell>
          <table:table-cell office:value-type="float" office:value="41230474" table:style-name="ce26">
            <text:p>41 230 4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921900" table:style-name="ce19">
            <text:p>8 921 900</text:p>
          </table:table-cell>
          <table:table-cell office:value-type="float" office:value="1918857" table:style-name="ce16">
            <text:p>1 918 857</text:p>
          </table:table-cell>
          <table:table-cell office:value-type="float" office:value="1918857" table:style-name="ce19">
            <text:p>1 918 857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66457" table:style-name="ce19">
            <text:p>11 466 457</text:p>
          </table:table-cell>
          <table:table-cell office:value-type="float" office:value="0" table:formula="of:=[.C173]-[.D173]" table:style-name="ce32">
            <text:p>0</text:p>
          </table:table-cell>
          <table:table-cell office:value-type="float" office:value="34658272" table:style-name="ce26">
            <text:p>34 658 2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6485500" table:style-name="ce17">
            <text:p>6 485 500</text:p>
          </table:table-cell>
          <table:table-cell office:value-type="float" office:value="2161915" table:style-name="ce16">
            <text:p>2 161 915</text:p>
          </table:table-cell>
          <table:table-cell office:value-type="float" office:value="2161915" table:style-name="ce17">
            <text:p>2 161 91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73115" table:style-name="ce17">
            <text:p>9 273 115</text:p>
          </table:table-cell>
          <table:table-cell office:value-type="float" office:value="0" table:formula="of:=[.C174]-[.D174]" table:style-name="ce33">
            <text:p>0</text:p>
          </table:table-cell>
          <table:table-cell office:value-type="float" office:value="27793955" table:style-name="ce26">
            <text:p>27 793 9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5034000" table:style-name="ce16">
            <text:p>5 034 000</text:p>
          </table:table-cell>
          <table:table-cell office:value-type="float" office:value="2182048" table:style-name="ce16">
            <text:p>2 182 048</text:p>
          </table:table-cell>
          <table:table-cell office:value-type="float" office:value="2182048" table:style-name="ce16">
            <text:p>2 182 048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41748" table:style-name="ce16">
            <text:p>7 841 748</text:p>
          </table:table-cell>
          <table:table-cell office:value-type="float" office:value="0" table:formula="of:=[.C175]-[.D175]" table:style-name="ce31">
            <text:p>0</text:p>
          </table:table-cell>
          <table:table-cell office:value-type="float" office:value="26405867" table:style-name="ce26">
            <text:p>26 405 8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925900" table:style-name="ce19">
            <text:p>12 925 900</text:p>
          </table:table-cell>
          <table:table-cell office:value-type="float" office:value="3004916" table:style-name="ce16">
            <text:p>3 004 916</text:p>
          </table:table-cell>
          <table:table-cell office:value-type="float" office:value="3004916" table:style-name="ce23">
            <text:p>3 004 916</text:p>
          </table:table-cell>
          <table:table-cell office:value-type="float" office:value="576100" table:style-name="ce19">
            <text:p>57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6916" table:style-name="ce19">
            <text:p>16 506 916</text:p>
          </table:table-cell>
          <table:table-cell office:value-type="float" office:value="0" table:formula="of:=[.C176]-[.D176]" table:style-name="ce32">
            <text:p>0</text:p>
          </table:table-cell>
          <table:table-cell office:value-type="float" office:value="50958658" table:style-name="ce26">
            <text:p>50 958 6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6444600" table:style-name="ce17">
            <text:p>16 444 600</text:p>
          </table:table-cell>
          <table:table-cell office:value-type="float" office:value="3530102" table:style-name="ce16">
            <text:p>3 530 102</text:p>
          </table:table-cell>
          <table:table-cell office:value-type="float" office:value="3530102" table:style-name="ce17">
            <text:p>3 530 102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80802" table:style-name="ce17">
            <text:p>20 880 802</text:p>
          </table:table-cell>
          <table:table-cell office:value-type="float" office:value="0" table:formula="of:=[.C177]-[.D177]" table:style-name="ce33">
            <text:p>0</text:p>
          </table:table-cell>
          <table:table-cell office:value-type="float" office:value="63010188" table:style-name="ce26">
            <text:p>63 010 1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20413800" table:style-name="ce16">
            <text:p>20 413 800</text:p>
          </table:table-cell>
          <table:table-cell office:value-type="float" office:value="6180594" table:style-name="ce16">
            <text:p>6 180 594</text:p>
          </table:table-cell>
          <table:table-cell office:value-type="float" office:value="6180594" table:style-name="ce16">
            <text:p>6 180 594</text:p>
          </table:table-cell>
          <table:table-cell office:value-type="float" office:value="814200" table:style-name="ce16">
            <text:p>814 2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08594" table:style-name="ce16">
            <text:p>27 608 594</text:p>
          </table:table-cell>
          <table:table-cell office:value-type="float" office:value="0" table:formula="of:=[.C178]-[.D178]" table:style-name="ce31">
            <text:p>0</text:p>
          </table:table-cell>
          <table:table-cell office:value-type="float" office:value="88132233" table:style-name="ce26">
            <text:p>88 132 2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10012900" table:style-name="ce19">
            <text:p>10 012 900</text:p>
          </table:table-cell>
          <table:table-cell office:value-type="float" office:value="3002161" table:style-name="ce16">
            <text:p>3 002 161</text:p>
          </table:table-cell>
          <table:table-cell office:value-type="float" office:value="3002161" table:style-name="ce19">
            <text:p>3 002 161</text:p>
          </table:table-cell>
          <table:table-cell office:value-type="float" office:value="563300" table:style-name="ce19">
            <text:p>56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78361" table:style-name="ce19">
            <text:p>13 578 361</text:p>
          </table:table-cell>
          <table:table-cell office:value-type="float" office:value="0" table:formula="of:=[.C179]-[.D179]" table:style-name="ce32">
            <text:p>0</text:p>
          </table:table-cell>
          <table:table-cell office:value-type="float" office:value="35923204" table:style-name="ce26">
            <text:p>35 923 2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783500" table:style-name="ce17">
            <text:p>14 783 500</text:p>
          </table:table-cell>
          <table:table-cell office:value-type="float" office:value="3554265" table:style-name="ce16">
            <text:p>3 554 265</text:p>
          </table:table-cell>
          <table:table-cell office:value-type="float" office:value="3554265" table:style-name="ce17">
            <text:p>3 554 265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11265" table:style-name="ce17">
            <text:p>19 111 265</text:p>
          </table:table-cell>
          <table:table-cell office:value-type="float" office:value="0" table:formula="of:=[.C180]-[.D180]" table:style-name="ce33">
            <text:p>0</text:p>
          </table:table-cell>
          <table:table-cell office:value-type="float" office:value="55854364" table:style-name="ce26">
            <text:p>55 854 3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723700" table:style-name="ce16">
            <text:p>16 723 700</text:p>
          </table:table-cell>
          <table:table-cell office:value-type="float" office:value="871885" table:style-name="ce16">
            <text:p>871 885</text:p>
          </table:table-cell>
          <table:table-cell office:value-type="float" office:value="871885" table:style-name="ce16">
            <text:p>871 885</text:p>
          </table:table-cell>
          <table:table-cell office:value-type="float" office:value="152200" table:style-name="ce16">
            <text:p>1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47785" table:style-name="ce16">
            <text:p>17 747 785</text:p>
          </table:table-cell>
          <table:table-cell office:value-type="float" office:value="0" table:formula="of:=[.C181]-[.D181]" table:style-name="ce31">
            <text:p>0</text:p>
          </table:table-cell>
          <table:table-cell office:value-type="float" office:value="52021092" table:style-name="ce26">
            <text:p>52 021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8232900" table:style-name="ce19">
            <text:p>18 232 900</text:p>
          </table:table-cell>
          <table:table-cell office:value-type="float" office:value="4319352" table:style-name="ce16">
            <text:p>4 319 352</text:p>
          </table:table-cell>
          <table:table-cell office:value-type="float" office:value="4319352" table:style-name="ce19">
            <text:p>4 319 352</text:p>
          </table:table-cell>
          <table:table-cell office:value-type="float" office:value="352600" table:style-name="ce19">
            <text:p>352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4852" table:style-name="ce19">
            <text:p>23 004 852</text:p>
          </table:table-cell>
          <table:table-cell office:value-type="float" office:value="0" table:formula="of:=[.C182]-[.D182]" table:style-name="ce32">
            <text:p>0</text:p>
          </table:table-cell>
          <table:table-cell office:value-type="float" office:value="69236560" table:style-name="ce26">
            <text:p>69 236 5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3178800" table:style-name="ce17">
            <text:p>43 178 800</text:p>
          </table:table-cell>
          <table:table-cell office:value-type="float" office:value="11632325" table:style-name="ce16">
            <text:p>11 632 325</text:p>
          </table:table-cell>
          <table:table-cell office:value-type="float" office:value="11632325" table:style-name="ce17">
            <text:p>11 632 3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911125" table:style-name="ce17">
            <text:p>54 911 125</text:p>
          </table:table-cell>
          <table:table-cell office:value-type="float" office:value="0" table:formula="of:=[.C183]-[.D183]" table:style-name="ce33">
            <text:p>0</text:p>
          </table:table-cell>
          <table:table-cell office:value-type="float" office:value="169883363" table:style-name="ce26">
            <text:p>169 883 3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7856200" table:style-name="ce16">
            <text:p>37 856 200</text:p>
          </table:table-cell>
          <table:table-cell office:value-type="float" office:value="10768744" table:style-name="ce16">
            <text:p>10 768 744</text:p>
          </table:table-cell>
          <table:table-cell office:value-type="float" office:value="10768744" table:style-name="ce16">
            <text:p>10 768 7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74944" table:style-name="ce16">
            <text:p>48 874 944</text:p>
          </table:table-cell>
          <table:table-cell office:value-type="float" office:value="0" table:formula="of:=[.C184]-[.D184]" table:style-name="ce31">
            <text:p>0</text:p>
          </table:table-cell>
          <table:table-cell office:value-type="float" office:value="162211122" table:style-name="ce26">
            <text:p>162 211 1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41633100" table:style-name="ce19">
            <text:p>41 633 100</text:p>
          </table:table-cell>
          <table:table-cell office:value-type="float" office:value="6440166" table:style-name="ce16">
            <text:p>6 440 166</text:p>
          </table:table-cell>
          <table:table-cell office:value-type="float" office:value="6440166" table:style-name="ce19">
            <text:p>6 440 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73266" table:style-name="ce19">
            <text:p>48 173 266</text:p>
          </table:table-cell>
          <table:table-cell office:value-type="float" office:value="0" table:formula="of:=[.C185]-[.D185]" table:style-name="ce32">
            <text:p>0</text:p>
          </table:table-cell>
          <table:table-cell office:value-type="float" office:value="152872377" table:style-name="ce26">
            <text:p>152 872 3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8140700" table:style-name="ce17">
            <text:p>18 140 700</text:p>
          </table:table-cell>
          <table:table-cell office:value-type="float" office:value="5980074" table:style-name="ce16">
            <text:p>5 980 074</text:p>
          </table:table-cell>
          <table:table-cell office:value-type="float" office:value="5980074" table:style-name="ce17">
            <text:p>5 980 074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85374" table:style-name="ce17">
            <text:p>25 085 374</text:p>
          </table:table-cell>
          <table:table-cell office:value-type="float" office:value="0" table:formula="of:=[.C186]-[.D186]" table:style-name="ce33">
            <text:p>0</text:p>
          </table:table-cell>
          <table:table-cell office:value-type="float" office:value="80211426" table:style-name="ce26">
            <text:p>80 211 4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501300" table:style-name="ce16">
            <text:p>21 501 300</text:p>
          </table:table-cell>
          <table:table-cell office:value-type="float" office:value="7159681" table:style-name="ce16">
            <text:p>7 159 681</text:p>
          </table:table-cell>
          <table:table-cell office:value-type="float" office:value="7159681" table:style-name="ce16">
            <text:p>7 159 681</text:p>
          </table:table-cell>
          <table:table-cell office:value-type="float" office:value="565500" table:style-name="ce16">
            <text:p>565 5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96481" table:style-name="ce16">
            <text:p>29 496 481</text:p>
          </table:table-cell>
          <table:table-cell office:value-type="float" office:value="0" table:formula="of:=[.C187]-[.D187]" table:style-name="ce31">
            <text:p>0</text:p>
          </table:table-cell>
          <table:table-cell office:value-type="float" office:value="88630111" table:style-name="ce26">
            <text:p>88 630 1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3454600" table:style-name="ce19">
            <text:p>13 454 600</text:p>
          </table:table-cell>
          <table:table-cell office:value-type="float" office:value="2343501" table:style-name="ce16">
            <text:p>2 343 501</text:p>
          </table:table-cell>
          <table:table-cell office:value-type="float" office:value="2343501" table:style-name="ce19">
            <text:p>2 343 501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23801" table:style-name="ce19">
            <text:p>16 523 801</text:p>
          </table:table-cell>
          <table:table-cell office:value-type="float" office:value="0" table:formula="of:=[.C188]-[.D188]" table:style-name="ce32">
            <text:p>0</text:p>
          </table:table-cell>
          <table:table-cell office:value-type="float" office:value="48896613" table:style-name="ce26">
            <text:p>48 896 6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507300" table:style-name="ce17">
            <text:p>6 507 300</text:p>
          </table:table-cell>
          <table:table-cell office:value-type="float" office:value="1396403" table:style-name="ce16">
            <text:p>1 396 403</text:p>
          </table:table-cell>
          <table:table-cell office:value-type="float" office:value="1396403" table:style-name="ce17">
            <text:p>1 396 40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29403" table:style-name="ce17">
            <text:p>8 629 403</text:p>
          </table:table-cell>
          <table:table-cell office:value-type="float" office:value="0" table:formula="of:=[.C189]-[.D189]" table:style-name="ce33">
            <text:p>0</text:p>
          </table:table-cell>
          <table:table-cell office:value-type="float" office:value="26140687" table:style-name="ce26">
            <text:p>26 140 6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7737500" table:style-name="ce16">
            <text:p>17 737 500</text:p>
          </table:table-cell>
          <table:table-cell office:value-type="float" office:value="5096647" table:style-name="ce16">
            <text:p>5 096 647</text:p>
          </table:table-cell>
          <table:table-cell office:value-type="float" office:value="5096647" table:style-name="ce16">
            <text:p>5 096 647</text:p>
          </table:table-cell>
          <table:table-cell office:value-type="float" office:value="915100" table:style-name="ce16">
            <text:p>915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49247" table:style-name="ce16">
            <text:p>23 849 247</text:p>
          </table:table-cell>
          <table:table-cell office:value-type="float" office:value="0" table:formula="of:=[.C190]-[.D190]" table:style-name="ce31">
            <text:p>0</text:p>
          </table:table-cell>
          <table:table-cell office:value-type="float" office:value="71457471" table:style-name="ce26">
            <text:p>71 457 4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650000" table:style-name="ce19">
            <text:p>6 650 000</text:p>
          </table:table-cell>
          <table:table-cell office:value-type="float" office:value="713838" table:style-name="ce16">
            <text:p>713 838</text:p>
          </table:table-cell>
          <table:table-cell office:value-type="float" office:value="713838" table:style-name="ce19">
            <text:p>713 83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89538" table:style-name="ce19">
            <text:p>7 989 538</text:p>
          </table:table-cell>
          <table:table-cell office:value-type="float" office:value="0" table:formula="of:=[.C191]-[.D191]" table:style-name="ce32">
            <text:p>0</text:p>
          </table:table-cell>
          <table:table-cell office:value-type="float" office:value="23446171" table:style-name="ce26">
            <text:p>23 446 1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1373700" table:style-name="ce17">
            <text:p>11 373 700</text:p>
          </table:table-cell>
          <table:table-cell office:value-type="float" office:value="1460185" table:style-name="ce16">
            <text:p>1 460 185</text:p>
          </table:table-cell>
          <table:table-cell office:value-type="float" office:value="1460185" table:style-name="ce17">
            <text:p>1 460 185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61785" table:style-name="ce17">
            <text:p>13 261 785</text:p>
          </table:table-cell>
          <table:table-cell office:value-type="float" office:value="0" table:formula="of:=[.C192]-[.D192]" table:style-name="ce33">
            <text:p>0</text:p>
          </table:table-cell>
          <table:table-cell office:value-type="float" office:value="39132852" table:style-name="ce26">
            <text:p>39 132 8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4892900" table:style-name="ce16">
            <text:p>4 892 900</text:p>
          </table:table-cell>
          <table:table-cell office:value-type="float" office:value="780643" table:style-name="ce16">
            <text:p>780 643</text:p>
          </table:table-cell>
          <table:table-cell office:value-type="float" office:value="780643" table:style-name="ce16">
            <text:p>780 643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99243" table:style-name="ce16">
            <text:p>6 299 243</text:p>
          </table:table-cell>
          <table:table-cell office:value-type="float" office:value="0" table:formula="of:=[.C193]-[.D193]" table:style-name="ce31">
            <text:p>0</text:p>
          </table:table-cell>
          <table:table-cell office:value-type="float" office:value="15064296" table:style-name="ce26">
            <text:p>15 064 2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8979700" table:style-name="ce19">
            <text:p>78 979 700</text:p>
          </table:table-cell>
          <table:table-cell office:value-type="float" office:value="16259331" table:style-name="ce16">
            <text:p>16 259 331</text:p>
          </table:table-cell>
          <table:table-cell office:value-type="float" office:value="16259331" table:style-name="ce19">
            <text:p>16 259 3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79031" table:style-name="ce19">
            <text:p>95 479 031</text:p>
          </table:table-cell>
          <table:table-cell office:value-type="float" office:value="0" table:formula="of:=[.C194]-[.D194]" table:style-name="ce32">
            <text:p>0</text:p>
          </table:table-cell>
          <table:table-cell office:value-type="float" office:value="291810728" table:style-name="ce26">
            <text:p>291 810 7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74143500" table:style-name="ce17">
            <text:p>74 143 500</text:p>
          </table:table-cell>
          <table:table-cell office:value-type="float" office:value="8276556" table:style-name="ce16">
            <text:p>8 276 556</text:p>
          </table:table-cell>
          <table:table-cell office:value-type="float" office:value="8276556" table:style-name="ce17">
            <text:p>8 276 5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83707556" table:style-name="ce17">
            <text:p>83 707 556</text:p>
          </table:table-cell>
          <table:table-cell office:value-type="float" office:value="0" table:formula="of:=[.C195]-[.D195]" table:style-name="ce33">
            <text:p>0</text:p>
          </table:table-cell>
          <table:table-cell office:value-type="float" office:value="241010059" table:style-name="ce26">
            <text:p>241 010 0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61457900" table:style-name="ce16">
            <text:p>161 457 900</text:p>
          </table:table-cell>
          <table:table-cell office:value-type="float" office:value="7474804" table:style-name="ce16">
            <text:p>7 474 804</text:p>
          </table:table-cell>
          <table:table-cell office:value-type="float" office:value="7474804" table:style-name="ce16">
            <text:p>7 474 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700" table:style-name="ce16">
            <text:p>76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101404" table:style-name="ce16">
            <text:p>170 101 404</text:p>
          </table:table-cell>
          <table:table-cell office:value-type="float" office:value="0" table:formula="of:=[.C196]-[.D196]" table:style-name="ce31">
            <text:p>0</text:p>
          </table:table-cell>
          <table:table-cell office:value-type="float" office:value="476078339" table:style-name="ce26">
            <text:p>476 078 3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88855700" table:style-name="ce19">
            <text:p>188 855 700</text:p>
          </table:table-cell>
          <table:table-cell office:value-type="float" office:value="29238077" table:style-name="ce16">
            <text:p>29 238 077</text:p>
          </table:table-cell>
          <table:table-cell office:value-type="float" office:value="29238077" table:style-name="ce19">
            <text:p>29 238 0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900" table:style-name="ce19">
            <text:p>82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364677" table:style-name="ce19">
            <text:p>219 364 677</text:p>
          </table:table-cell>
          <table:table-cell office:value-type="float" office:value="0" table:formula="of:=[.C197]-[.D197]" table:style-name="ce32">
            <text:p>0</text:p>
          </table:table-cell>
          <table:table-cell office:value-type="float" office:value="619707495" table:style-name="ce26">
            <text:p>619 707 4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45051600" table:style-name="ce17">
            <text:p>145 051 600</text:p>
          </table:table-cell>
          <table:table-cell office:value-type="float" office:value="23684725" table:style-name="ce16">
            <text:p>23 684 725</text:p>
          </table:table-cell>
          <table:table-cell office:value-type="float" office:value="23684725" table:style-name="ce17">
            <text:p>23 684 7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831925" table:style-name="ce17">
            <text:p>169 831 925</text:p>
          </table:table-cell>
          <table:table-cell office:value-type="float" office:value="0" table:formula="of:=[.C198]-[.D198]" table:style-name="ce33">
            <text:p>0</text:p>
          </table:table-cell>
          <table:table-cell office:value-type="float" office:value="533269920" table:style-name="ce26">
            <text:p>533 269 9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103125900" table:style-name="ce16">
            <text:p>103 125 900</text:p>
          </table:table-cell>
          <table:table-cell office:value-type="float" office:value="11727997" table:style-name="ce16">
            <text:p>11 727 997</text:p>
          </table:table-cell>
          <table:table-cell office:value-type="float" office:value="11727997" table:style-name="ce16">
            <text:p>11 727 9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153897" table:style-name="ce16">
            <text:p>115 153 897</text:p>
          </table:table-cell>
          <table:table-cell office:value-type="float" office:value="0" table:formula="of:=[.C199]-[.D199]" table:style-name="ce31">
            <text:p>0</text:p>
          </table:table-cell>
          <table:table-cell office:value-type="float" office:value="353929854" table:style-name="ce26">
            <text:p>353 929 8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58770500" table:style-name="ce19">
            <text:p>158 770 500</text:p>
          </table:table-cell>
          <table:table-cell office:value-type="float" office:value="33439703" table:style-name="ce16">
            <text:p>33 439 703</text:p>
          </table:table-cell>
          <table:table-cell office:value-type="float" office:value="33439703" table:style-name="ce19">
            <text:p>33 439 7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610203" table:style-name="ce19">
            <text:p>192 610 203</text:p>
          </table:table-cell>
          <table:table-cell office:value-type="float" office:value="0" table:formula="of:=[.C200]-[.D200]" table:style-name="ce32">
            <text:p>0</text:p>
          </table:table-cell>
          <table:table-cell office:value-type="float" office:value="581531061" table:style-name="ce26">
            <text:p>581 531 0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40035200" table:style-name="ce17">
            <text:p>40 035 200</text:p>
          </table:table-cell>
          <table:table-cell office:value-type="float" office:value="8507460" table:style-name="ce16">
            <text:p>8 507 460</text:p>
          </table:table-cell>
          <table:table-cell office:value-type="float" office:value="8507460" table:style-name="ce17">
            <text:p>8 507 460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86460" table:style-name="ce17">
            <text:p>49 486 460</text:p>
          </table:table-cell>
          <table:table-cell office:value-type="float" office:value="0" table:formula="of:=[.C201]-[.D201]" table:style-name="ce33">
            <text:p>0</text:p>
          </table:table-cell>
          <table:table-cell office:value-type="float" office:value="148558822" table:style-name="ce26">
            <text:p>148 558 8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9653300" table:style-name="ce16">
            <text:p>79 653 300</text:p>
          </table:table-cell>
          <table:table-cell office:value-type="float" office:value="4673466" table:style-name="ce16">
            <text:p>4 673 466</text:p>
          </table:table-cell>
          <table:table-cell office:value-type="float" office:value="4673466" table:style-name="ce16">
            <text:p>4 673 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100" table:style-name="ce16">
            <text:p>5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71866" table:style-name="ce16">
            <text:p>85 071 866</text:p>
          </table:table-cell>
          <table:table-cell office:value-type="float" office:value="0" table:formula="of:=[.C202]-[.D202]" table:style-name="ce31">
            <text:p>0</text:p>
          </table:table-cell>
          <table:table-cell office:value-type="float" office:value="233715015" table:style-name="ce26">
            <text:p>233 715 0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671500" table:style-name="ce19">
            <text:p>7 671 500</text:p>
          </table:table-cell>
          <table:table-cell office:value-type="float" office:value="1108735" table:style-name="ce16">
            <text:p>1 108 735</text:p>
          </table:table-cell>
          <table:table-cell office:value-type="float" office:value="1108735" table:style-name="ce19">
            <text:p>1 108 735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43135" table:style-name="ce19">
            <text:p>9 143 135</text:p>
          </table:table-cell>
          <table:table-cell office:value-type="float" office:value="0" table:formula="of:=[.C203]-[.D203]" table:style-name="ce32">
            <text:p>0</text:p>
          </table:table-cell>
          <table:table-cell office:value-type="float" office:value="31015974" table:style-name="ce26">
            <text:p>31 015 9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42120600" table:style-name="ce17">
            <text:p>42 120 600</text:p>
          </table:table-cell>
          <table:table-cell office:value-type="float" office:value="3753623" table:style-name="ce16">
            <text:p>3 753 623</text:p>
          </table:table-cell>
          <table:table-cell office:value-type="float" office:value="3753623" table:style-name="ce17">
            <text:p>3 753 623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738423" table:style-name="ce17">
            <text:p>46 738 423</text:p>
          </table:table-cell>
          <table:table-cell office:value-type="float" office:value="0" table:formula="of:=[.C204]-[.D204]" table:style-name="ce33">
            <text:p>0</text:p>
          </table:table-cell>
          <table:table-cell office:value-type="float" office:value="137078342" table:style-name="ce26">
            <text:p>137 078 3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30734800" table:style-name="ce16">
            <text:p>30 734 800</text:p>
          </table:table-cell>
          <table:table-cell office:value-type="float" office:value="6770221" table:style-name="ce16">
            <text:p>6 770 221</text:p>
          </table:table-cell>
          <table:table-cell office:value-type="float" office:value="6770221" table:style-name="ce16">
            <text:p>6 770 221</text:p>
          </table:table-cell>
          <table:table-cell office:value-type="float" office:value="1405600" table:style-name="ce16">
            <text:p>1 405 6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60621" table:style-name="ce16">
            <text:p>39 060 621</text:p>
          </table:table-cell>
          <table:table-cell office:value-type="float" office:value="0" table:formula="of:=[.C205]-[.D205]" table:style-name="ce31">
            <text:p>0</text:p>
          </table:table-cell>
          <table:table-cell office:value-type="float" office:value="120048594" table:style-name="ce26">
            <text:p>120 048 5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5319400" table:style-name="ce19">
            <text:p>15 319 400</text:p>
          </table:table-cell>
          <table:table-cell office:value-type="float" office:value="4000445" table:style-name="ce16">
            <text:p>4 000 445</text:p>
          </table:table-cell>
          <table:table-cell office:value-type="float" office:value="4000445" table:style-name="ce19">
            <text:p>4 000 445</text:p>
          </table:table-cell>
          <table:table-cell office:value-type="float" office:value="510500" table:style-name="ce19">
            <text:p>510 5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10345" table:style-name="ce19">
            <text:p>19 910 345</text:p>
          </table:table-cell>
          <table:table-cell office:value-type="float" office:value="0" table:formula="of:=[.C206]-[.D206]" table:style-name="ce32">
            <text:p>0</text:p>
          </table:table-cell>
          <table:table-cell office:value-type="float" office:value="62965389" table:style-name="ce26">
            <text:p>62 965 3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9208100" table:style-name="ce17">
            <text:p>19 208 100</text:p>
          </table:table-cell>
          <table:table-cell office:value-type="float" office:value="5398694" table:style-name="ce16">
            <text:p>5 398 694</text:p>
          </table:table-cell>
          <table:table-cell office:value-type="float" office:value="5398694" table:style-name="ce17">
            <text:p>5 398 694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03094" table:style-name="ce17">
            <text:p>25 603 094</text:p>
          </table:table-cell>
          <table:table-cell office:value-type="float" office:value="0" table:formula="of:=[.C207]-[.D207]" table:style-name="ce33">
            <text:p>0</text:p>
          </table:table-cell>
          <table:table-cell office:value-type="float" office:value="73375076" table:style-name="ce26">
            <text:p>73 375 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4499500" table:style-name="ce16">
            <text:p>34 499 500</text:p>
          </table:table-cell>
          <table:table-cell office:value-type="float" office:value="9791364" table:style-name="ce16">
            <text:p>9 791 364</text:p>
          </table:table-cell>
          <table:table-cell office:value-type="float" office:value="9791364" table:style-name="ce16">
            <text:p>9 791 3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700" table:style-name="ce16">
            <text:p>42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14564" table:style-name="ce16">
            <text:p>45 014 564</text:p>
          </table:table-cell>
          <table:table-cell office:value-type="float" office:value="0" table:formula="of:=[.C208]-[.D208]" table:style-name="ce31">
            <text:p>0</text:p>
          </table:table-cell>
          <table:table-cell office:value-type="float" office:value="135650470" table:style-name="ce26">
            <text:p>135 650 4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5543300" table:style-name="ce19">
            <text:p>15 543 300</text:p>
          </table:table-cell>
          <table:table-cell office:value-type="float" office:value="1674604" table:style-name="ce16">
            <text:p>1 674 604</text:p>
          </table:table-cell>
          <table:table-cell office:value-type="float" office:value="1674604" table:style-name="ce19">
            <text:p>1 674 604</text:p>
          </table:table-cell>
          <table:table-cell office:value-type="float" office:value="811800" table:style-name="ce19">
            <text:p>81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29704" table:style-name="ce19">
            <text:p>18 029 704</text:p>
          </table:table-cell>
          <table:table-cell office:value-type="float" office:value="0" table:formula="of:=[.C209]-[.D209]" table:style-name="ce32">
            <text:p>0</text:p>
          </table:table-cell>
          <table:table-cell office:value-type="float" office:value="55033725" table:style-name="ce26">
            <text:p>55 033 7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350100" table:style-name="ce17">
            <text:p>6 350 100</text:p>
          </table:table-cell>
          <table:table-cell office:value-type="float" office:value="1074033" table:style-name="ce16">
            <text:p>1 074 033</text:p>
          </table:table-cell>
          <table:table-cell office:value-type="float" office:value="1074033" table:style-name="ce17">
            <text:p>1 074 033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99533" table:style-name="ce17">
            <text:p>7 799 533</text:p>
          </table:table-cell>
          <table:table-cell office:value-type="float" office:value="0" table:formula="of:=[.C210]-[.D210]" table:style-name="ce33">
            <text:p>0</text:p>
          </table:table-cell>
          <table:table-cell office:value-type="float" office:value="21627123" table:style-name="ce26">
            <text:p>21 627 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072900" table:style-name="ce16">
            <text:p>10 072 900</text:p>
          </table:table-cell>
          <table:table-cell office:value-type="float" office:value="1504333" table:style-name="ce16">
            <text:p>1 504 333</text:p>
          </table:table-cell>
          <table:table-cell office:value-type="float" office:value="1504333" table:style-name="ce16">
            <text:p>1 504 333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02933" table:style-name="ce16">
            <text:p>12 302 933</text:p>
          </table:table-cell>
          <table:table-cell office:value-type="float" office:value="0" table:formula="of:=[.C211]-[.D211]" table:style-name="ce31">
            <text:p>0</text:p>
          </table:table-cell>
          <table:table-cell office:value-type="float" office:value="37285365" table:style-name="ce26">
            <text:p>37 285 3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9298500" table:style-name="ce19">
            <text:p>9 298 500</text:p>
          </table:table-cell>
          <table:table-cell office:value-type="float" office:value="706438" table:style-name="ce16">
            <text:p>706 438</text:p>
          </table:table-cell>
          <table:table-cell office:value-type="float" office:value="706438" table:style-name="ce19">
            <text:p>706 43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10638" table:style-name="ce19">
            <text:p>10 710 638</text:p>
          </table:table-cell>
          <table:table-cell office:value-type="float" office:value="0" table:formula="of:=[.C212]-[.D212]" table:style-name="ce32">
            <text:p>0</text:p>
          </table:table-cell>
          <table:table-cell office:value-type="float" office:value="33997240" table:style-name="ce26">
            <text:p>33 997 2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655200" table:style-name="ce17">
            <text:p>6 655 200</text:p>
          </table:table-cell>
          <table:table-cell office:value-type="float" office:value="1514596" table:style-name="ce16">
            <text:p>1 514 596</text:p>
          </table:table-cell>
          <table:table-cell office:value-type="float" office:value="1514596" table:style-name="ce17">
            <text:p>1 514 596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33096" table:style-name="ce17">
            <text:p>8 733 096</text:p>
          </table:table-cell>
          <table:table-cell office:value-type="float" office:value="0" table:formula="of:=[.C213]-[.D213]" table:style-name="ce33">
            <text:p>0</text:p>
          </table:table-cell>
          <table:table-cell office:value-type="float" office:value="20634599" table:style-name="ce26">
            <text:p>20 634 5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247000" table:style-name="ce16">
            <text:p>5 247 000</text:p>
          </table:table-cell>
          <table:table-cell office:value-type="float" office:value="930209" table:style-name="ce16">
            <text:p>930 209</text:p>
          </table:table-cell>
          <table:table-cell office:value-type="float" office:value="930209" table:style-name="ce16">
            <text:p>930 20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02909" table:style-name="ce16">
            <text:p>6 802 909</text:p>
          </table:table-cell>
          <table:table-cell office:value-type="float" office:value="0" table:formula="of:=[.C214]-[.D214]" table:style-name="ce31">
            <text:p>0</text:p>
          </table:table-cell>
          <table:table-cell office:value-type="float" office:value="19291485" table:style-name="ce26">
            <text:p>19 291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6175600" table:style-name="ce19">
            <text:p>6 175 600</text:p>
          </table:table-cell>
          <table:table-cell office:value-type="float" office:value="600013" table:style-name="ce16">
            <text:p>600 013</text:p>
          </table:table-cell>
          <table:table-cell office:value-type="float" office:value="600013" table:style-name="ce19">
            <text:p>600 013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01313" table:style-name="ce19">
            <text:p>7 401 313</text:p>
          </table:table-cell>
          <table:table-cell office:value-type="float" office:value="0" table:formula="of:=[.C215]-[.D215]" table:style-name="ce32">
            <text:p>0</text:p>
          </table:table-cell>
          <table:table-cell office:value-type="float" office:value="24773523" table:style-name="ce26">
            <text:p>24 773 5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9439800" table:style-name="ce17">
            <text:p>9 439 800</text:p>
          </table:table-cell>
          <table:table-cell office:value-type="float" office:value="118505" table:style-name="ce16">
            <text:p>118 505</text:p>
          </table:table-cell>
          <table:table-cell office:value-type="float" office:value="118505" table:style-name="ce17">
            <text:p>118 5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58305" table:style-name="ce17">
            <text:p>9 558 305</text:p>
          </table:table-cell>
          <table:table-cell office:value-type="float" office:value="0" table:formula="of:=[.C216]-[.D216]" table:style-name="ce33">
            <text:p>0</text:p>
          </table:table-cell>
          <table:table-cell office:value-type="float" office:value="27634757" table:style-name="ce26">
            <text:p>27 634 7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2168700" table:style-name="ce16">
            <text:p>22 168 700</text:p>
          </table:table-cell>
          <table:table-cell office:value-type="float" office:value="4466318" table:style-name="ce16">
            <text:p>4 466 318</text:p>
          </table:table-cell>
          <table:table-cell office:value-type="float" office:value="4466318" table:style-name="ce16">
            <text:p>4 466 318</text:p>
          </table:table-cell>
          <table:table-cell office:value-type="float" office:value="961900" table:style-name="ce16">
            <text:p>961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66918" table:style-name="ce16">
            <text:p>27 666 918</text:p>
          </table:table-cell>
          <table:table-cell office:value-type="float" office:value="0" table:formula="of:=[.C217]-[.D217]" table:style-name="ce31">
            <text:p>0</text:p>
          </table:table-cell>
          <table:table-cell office:value-type="float" office:value="77805997" table:style-name="ce26">
            <text:p>77 805 9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6018600" table:style-name="ce19">
            <text:p>66 018 600</text:p>
          </table:table-cell>
          <table:table-cell office:value-type="float" office:value="13820293" table:style-name="ce16">
            <text:p>13 820 293</text:p>
          </table:table-cell>
          <table:table-cell office:value-type="float" office:value="13820293" table:style-name="ce19">
            <text:p>13 820 2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00" table:style-name="ce19">
            <text:p>58 000</text:p>
          </table:table-cell>
          <table:table-cell office:value-type="float" office:value="58000" table:style-name="ce19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896893" table:style-name="ce19">
            <text:p>79 896 893</text:p>
          </table:table-cell>
          <table:table-cell office:value-type="float" office:value="0" table:formula="of:=[.C218]-[.D218]" table:style-name="ce32">
            <text:p>0</text:p>
          </table:table-cell>
          <table:table-cell office:value-type="float" office:value="230752028" table:style-name="ce26">
            <text:p>230 752 0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30022000" table:style-name="ce17">
            <text:p>130 022 000</text:p>
          </table:table-cell>
          <table:table-cell office:value-type="float" office:value="26535429" table:style-name="ce16">
            <text:p>26 535 429</text:p>
          </table:table-cell>
          <table:table-cell office:value-type="float" office:value="26535429" table:style-name="ce17">
            <text:p>26 535 4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6997429" table:style-name="ce17">
            <text:p>156 997 429</text:p>
          </table:table-cell>
          <table:table-cell office:value-type="float" office:value="0" table:formula="of:=[.C219]-[.D219]" table:style-name="ce33">
            <text:p>0</text:p>
          </table:table-cell>
          <table:table-cell office:value-type="float" office:value="477728140" table:style-name="ce26">
            <text:p>477 728 1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321832900" table:style-name="ce16">
            <text:p>321 832 900</text:p>
          </table:table-cell>
          <table:table-cell office:value-type="float" office:value="46186044" table:style-name="ce16">
            <text:p>46 186 044</text:p>
          </table:table-cell>
          <table:table-cell office:value-type="float" office:value="46186044" table:style-name="ce16">
            <text:p>46 186 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4000" table:style-name="ce16">
            <text:p>664 000</text:p>
          </table:table-cell>
          <table:table-cell office:value-type="float" office:value="664000" table:style-name="ce16">
            <text:p>6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0500" table:style-name="ce16">
            <text:p>4 640 500</text:p>
          </table:table-cell>
          <table:table-cell office:value-type="float" office:value="373323444" table:style-name="ce16">
            <text:p>373 323 444</text:p>
          </table:table-cell>
          <table:table-cell office:value-type="float" office:value="0" table:formula="of:=[.C220]-[.D220]" table:style-name="ce31">
            <text:p>0</text:p>
          </table:table-cell>
          <table:table-cell office:value-type="float" office:value="1110477688" table:style-name="ce26">
            <text:p>1 110 477 6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7152200" table:style-name="ce19">
            <text:p>77 152 200</text:p>
          </table:table-cell>
          <table:table-cell office:value-type="float" office:value="17553934" table:style-name="ce16">
            <text:p>17 553 934</text:p>
          </table:table-cell>
          <table:table-cell office:value-type="float" office:value="17553934" table:style-name="ce19">
            <text:p>17 553 9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000" table:style-name="ce19">
            <text:p>212 000</text:p>
          </table:table-cell>
          <table:table-cell office:value-type="float" office:value="212000" table:style-name="ce19">
            <text:p>2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5800" table:style-name="ce19">
            <text:p>5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33934" table:style-name="ce19">
            <text:p>95 433 934</text:p>
          </table:table-cell>
          <table:table-cell office:value-type="float" office:value="0" table:formula="of:=[.C221]-[.D221]" table:style-name="ce32">
            <text:p>0</text:p>
          </table:table-cell>
          <table:table-cell office:value-type="float" office:value="290188425" table:style-name="ce26">
            <text:p>290 188 4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31525500" table:style-name="ce17">
            <text:p>31 525 500</text:p>
          </table:table-cell>
          <table:table-cell office:value-type="float" office:value="5723249" table:style-name="ce16">
            <text:p>5 723 249</text:p>
          </table:table-cell>
          <table:table-cell office:value-type="float" office:value="5723249" table:style-name="ce17">
            <text:p>5 723 249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83649" table:style-name="ce17">
            <text:p>37 583 649</text:p>
          </table:table-cell>
          <table:table-cell office:value-type="float" office:value="0" table:formula="of:=[.C222]-[.D222]" table:style-name="ce33">
            <text:p>0</text:p>
          </table:table-cell>
          <table:table-cell office:value-type="float" office:value="116630472" table:style-name="ce26">
            <text:p>116 630 4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30467300" table:style-name="ce16">
            <text:p>30 467 300</text:p>
          </table:table-cell>
          <table:table-cell office:value-type="float" office:value="4181837" table:style-name="ce16">
            <text:p>4 181 837</text:p>
          </table:table-cell>
          <table:table-cell office:value-type="float" office:value="4181837" table:style-name="ce16">
            <text:p>4 181 837</text:p>
          </table:table-cell>
          <table:table-cell office:value-type="float" office:value="747300" table:style-name="ce16">
            <text:p>747 300</text:p>
          </table:table-cell>
          <table:table-cell office:value-type="float" office:value="0" table:style-name="ce16">
            <text:p>0</text:p>
          </table:table-cell>
          <table:table-cell office:value-type="float" office:value="51000" table:style-name="ce16">
            <text:p>51 000</text:p>
          </table:table-cell>
          <table:table-cell office:value-type="float" office:value="51000" table:style-name="ce16">
            <text:p>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47437" table:style-name="ce16">
            <text:p>35 447 437</text:p>
          </table:table-cell>
          <table:table-cell office:value-type="float" office:value="0" table:formula="of:=[.C223]-[.D223]" table:style-name="ce31">
            <text:p>0</text:p>
          </table:table-cell>
          <table:table-cell office:value-type="float" office:value="113829695" table:style-name="ce26">
            <text:p>113 829 6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9132500" table:style-name="ce19">
            <text:p>9 132 500</text:p>
          </table:table-cell>
          <table:table-cell office:value-type="float" office:value="2293313" table:style-name="ce16">
            <text:p>2 293 313</text:p>
          </table:table-cell>
          <table:table-cell office:value-type="float" office:value="2293313" table:style-name="ce19">
            <text:p>2 293 313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6000" table:style-name="ce19">
            <text:p>86 000</text:p>
          </table:table-cell>
          <table:table-cell office:value-type="float" office:value="86000" table:style-name="ce19">
            <text:p>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37513" table:style-name="ce19">
            <text:p>12 137 513</text:p>
          </table:table-cell>
          <table:table-cell office:value-type="float" office:value="0" table:formula="of:=[.C224]-[.D224]" table:style-name="ce32">
            <text:p>0</text:p>
          </table:table-cell>
          <table:table-cell office:value-type="float" office:value="39622580" table:style-name="ce26">
            <text:p>39 622 5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8317800" table:style-name="ce17">
            <text:p>8 317 800</text:p>
          </table:table-cell>
          <table:table-cell office:value-type="float" office:value="2121348" table:style-name="ce16">
            <text:p>2 121 348</text:p>
          </table:table-cell>
          <table:table-cell office:value-type="float" office:value="2121348" table:style-name="ce17">
            <text:p>2 121 348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77248" table:style-name="ce17">
            <text:p>10 977 248</text:p>
          </table:table-cell>
          <table:table-cell office:value-type="float" office:value="0" table:formula="of:=[.C225]-[.D225]" table:style-name="ce33">
            <text:p>0</text:p>
          </table:table-cell>
          <table:table-cell office:value-type="float" office:value="34166186" table:style-name="ce26">
            <text:p>34 166 1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20613500" table:style-name="ce16">
            <text:p>20 613 500</text:p>
          </table:table-cell>
          <table:table-cell office:value-type="float" office:value="3666573" table:style-name="ce16">
            <text:p>3 666 573</text:p>
          </table:table-cell>
          <table:table-cell office:value-type="float" office:value="3666573" table:style-name="ce16">
            <text:p>3 666 573</text:p>
          </table:table-cell>
          <table:table-cell office:value-type="float" office:value="531500" table:style-name="ce16">
            <text:p>531 5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21573" table:style-name="ce16">
            <text:p>24 921 573</text:p>
          </table:table-cell>
          <table:table-cell office:value-type="float" office:value="0" table:formula="of:=[.C226]-[.D226]" table:style-name="ce31">
            <text:p>0</text:p>
          </table:table-cell>
          <table:table-cell office:value-type="float" office:value="69568489" table:style-name="ce26">
            <text:p>69 568 4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36400" table:style-name="ce19">
            <text:p>17 536 400</text:p>
          </table:table-cell>
          <table:table-cell office:value-type="float" office:value="5212716" table:style-name="ce16">
            <text:p>5 212 716</text:p>
          </table:table-cell>
          <table:table-cell office:value-type="float" office:value="5212716" table:style-name="ce19">
            <text:p>5 212 7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0" table:style-name="ce19">
            <text:p>8 900</text:p>
          </table:table-cell>
          <table:table-cell office:value-type="float" office:value="0" table:style-name="ce19">
            <text:p>0</text:p>
          </table:table-cell>
          <table:table-cell office:value-type="float" office:value="22758016" table:style-name="ce19">
            <text:p>22 758 016</text:p>
          </table:table-cell>
          <table:table-cell office:value-type="float" office:value="0" table:formula="of:=[.C227]-[.D227]" table:style-name="ce32">
            <text:p>0</text:p>
          </table:table-cell>
          <table:table-cell office:value-type="float" office:value="71812395" table:style-name="ce26">
            <text:p>71 812 3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3064500" table:style-name="ce17">
            <text:p>33 064 500</text:p>
          </table:table-cell>
          <table:table-cell office:value-type="float" office:value="4772177" table:style-name="ce16">
            <text:p>4 772 177</text:p>
          </table:table-cell>
          <table:table-cell office:value-type="float" office:value="4772177" table:style-name="ce17">
            <text:p>4 772 1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969677" table:style-name="ce17">
            <text:p>37 969 677</text:p>
          </table:table-cell>
          <table:table-cell office:value-type="float" office:value="0" table:formula="of:=[.C228]-[.D228]" table:style-name="ce33">
            <text:p>0</text:p>
          </table:table-cell>
          <table:table-cell office:value-type="float" office:value="98684598" table:style-name="ce26">
            <text:p>98 684 5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8698100" table:style-name="ce16">
            <text:p>18 698 100</text:p>
          </table:table-cell>
          <table:table-cell office:value-type="float" office:value="5022100" table:style-name="ce16">
            <text:p>5 022 100</text:p>
          </table:table-cell>
          <table:table-cell office:value-type="float" office:value="5022100" table:style-name="ce16">
            <text:p>5 0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45200" table:style-name="ce16">
            <text:p>23 845 200</text:p>
          </table:table-cell>
          <table:table-cell office:value-type="float" office:value="0" table:formula="of:=[.C229]-[.D229]" table:style-name="ce31">
            <text:p>0</text:p>
          </table:table-cell>
          <table:table-cell office:value-type="float" office:value="75254898" table:style-name="ce26">
            <text:p>75 254 8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8774300" table:style-name="ce19">
            <text:p>8 774 300</text:p>
          </table:table-cell>
          <table:table-cell office:value-type="float" office:value="1656646" table:style-name="ce16">
            <text:p>1 656 646</text:p>
          </table:table-cell>
          <table:table-cell office:value-type="float" office:value="1656646" table:style-name="ce19">
            <text:p>1 656 646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31546" table:style-name="ce19">
            <text:p>10 931 546</text:p>
          </table:table-cell>
          <table:table-cell office:value-type="float" office:value="0" table:formula="of:=[.C230]-[.D230]" table:style-name="ce32">
            <text:p>0</text:p>
          </table:table-cell>
          <table:table-cell office:value-type="float" office:value="29306458" table:style-name="ce26">
            <text:p>29 306 4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461800" table:style-name="ce17">
            <text:p>5 461 800</text:p>
          </table:table-cell>
          <table:table-cell office:value-type="float" office:value="1618476" table:style-name="ce16">
            <text:p>1 618 476</text:p>
          </table:table-cell>
          <table:table-cell office:value-type="float" office:value="1618476" table:style-name="ce17">
            <text:p>1 618 476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36176" table:style-name="ce17">
            <text:p>7 436 176</text:p>
          </table:table-cell>
          <table:table-cell office:value-type="float" office:value="0" table:formula="of:=[.C231]-[.D231]" table:style-name="ce33">
            <text:p>0</text:p>
          </table:table-cell>
          <table:table-cell office:value-type="float" office:value="19227112" table:style-name="ce26">
            <text:p>19 227 1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3047600" table:style-name="ce16">
            <text:p>13 047 600</text:p>
          </table:table-cell>
          <table:table-cell office:value-type="float" office:value="3975834" table:style-name="ce16">
            <text:p>3 975 834</text:p>
          </table:table-cell>
          <table:table-cell office:value-type="float" office:value="3975834" table:style-name="ce16">
            <text:p>3 975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98434" table:style-name="ce16">
            <text:p>17 098 434</text:p>
          </table:table-cell>
          <table:table-cell office:value-type="float" office:value="0" table:formula="of:=[.C232]-[.D232]" table:style-name="ce31">
            <text:p>0</text:p>
          </table:table-cell>
          <table:table-cell office:value-type="float" office:value="53139404" table:style-name="ce26">
            <text:p>53 139 4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3657000" table:style-name="ce19">
            <text:p>3 657 000</text:p>
          </table:table-cell>
          <table:table-cell office:value-type="float" office:value="854734" table:style-name="ce16">
            <text:p>854 734</text:p>
          </table:table-cell>
          <table:table-cell office:value-type="float" office:value="854734" table:style-name="ce19">
            <text:p>854 73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18434" table:style-name="ce19">
            <text:p>5 218 434</text:p>
          </table:table-cell>
          <table:table-cell office:value-type="float" office:value="0" table:formula="of:=[.C233]-[.D233]" table:style-name="ce32">
            <text:p>0</text:p>
          </table:table-cell>
          <table:table-cell office:value-type="float" office:value="14855771" table:style-name="ce26">
            <text:p>14 855 7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2712200" table:style-name="ce17">
            <text:p>2 712 200</text:p>
          </table:table-cell>
          <table:table-cell office:value-type="float" office:value="256315" table:style-name="ce16">
            <text:p>256 315</text:p>
          </table:table-cell>
          <table:table-cell office:value-type="float" office:value="256315" table:style-name="ce17">
            <text:p>256 3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8515" table:style-name="ce17">
            <text:p>2 968 515</text:p>
          </table:table-cell>
          <table:table-cell office:value-type="float" office:value="0" table:formula="of:=[.C234]-[.D234]" table:style-name="ce33">
            <text:p>0</text:p>
          </table:table-cell>
          <table:table-cell office:value-type="float" office:value="4089427" table:style-name="ce26">
            <text:p>4 089 4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15800" table:style-name="ce16">
            <text:p>15 800</text:p>
          </table:table-cell>
          <table:table-cell office:value-type="float" office:value="-14631425" table:style-name="ce16">
            <text:p>-14 631 425</text:p>
          </table:table-cell>
          <table:table-cell office:value-type="float" office:value="-15800" table:style-name="ce16">
            <text:p>-15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4615625" table:formula="of:=[.C235]-[.D235]" table:style-name="ce31">
            <text:p>-14 615 625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4466200" table:style-name="ce19">
            <text:p>44 466 200</text:p>
          </table:table-cell>
          <table:table-cell office:value-type="float" office:value="13802917" table:style-name="ce16">
            <text:p>13 802 917</text:p>
          </table:table-cell>
          <table:table-cell office:value-type="float" office:value="13802917" table:style-name="ce19">
            <text:p>13 802 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000" table:style-name="ce19">
            <text:p>248 000</text:p>
          </table:table-cell>
          <table:table-cell office:value-type="float" office:value="248000" table:style-name="ce19">
            <text:p>2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517117" table:style-name="ce19">
            <text:p>58 517 117</text:p>
          </table:table-cell>
          <table:table-cell office:value-type="float" office:value="0" table:formula="of:=[.C236]-[.D236]" table:style-name="ce32">
            <text:p>0</text:p>
          </table:table-cell>
          <table:table-cell office:value-type="float" office:value="188258723" table:style-name="ce26">
            <text:p>188 258 7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1717100" table:style-name="ce17">
            <text:p>1 717 100</text:p>
          </table:table-cell>
          <table:table-cell office:value-type="float" office:value="-5396816" table:style-name="ce16">
            <text:p>-5 396 816</text:p>
          </table:table-cell>
          <table:table-cell office:value-type="float" office:value="-1717100" table:style-name="ce17">
            <text:p>-1 71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679716" table:formula="of:=[.C237]-[.D237]" table:style-name="ce33">
            <text:p>-3 679 716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8673600" table:style-name="ce16">
            <text:p>38 673 600</text:p>
          </table:table-cell>
          <table:table-cell office:value-type="float" office:value="10110257" table:style-name="ce16">
            <text:p>10 110 257</text:p>
          </table:table-cell>
          <table:table-cell office:value-type="float" office:value="10110257" table:style-name="ce16">
            <text:p>10 110 2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300" table:style-name="ce16">
            <text:p>423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67157" table:style-name="ce16">
            <text:p>49 367 157</text:p>
          </table:table-cell>
          <table:table-cell office:value-type="float" office:value="0" table:formula="of:=[.C238]-[.D238]" table:style-name="ce31">
            <text:p>0</text:p>
          </table:table-cell>
          <table:table-cell office:value-type="float" office:value="149796607" table:style-name="ce26">
            <text:p>149 796 6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8226000" table:style-name="ce19">
            <text:p>8 226 000</text:p>
          </table:table-cell>
          <table:table-cell office:value-type="float" office:value="1427278" table:style-name="ce16">
            <text:p>1 427 278</text:p>
          </table:table-cell>
          <table:table-cell office:value-type="float" office:value="1427278" table:style-name="ce19">
            <text:p>1 427 278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163000" table:style-name="ce19">
            <text:p>163 000</text:p>
          </table:table-cell>
          <table:table-cell office:value-type="float" office:value="163000" table:style-name="ce19">
            <text:p>1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29178" table:style-name="ce19">
            <text:p>10 129 178</text:p>
          </table:table-cell>
          <table:table-cell office:value-type="float" office:value="0" table:formula="of:=[.C239]-[.D239]" table:style-name="ce32">
            <text:p>0</text:p>
          </table:table-cell>
          <table:table-cell office:value-type="float" office:value="28006298" table:style-name="ce26">
            <text:p>28 006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5409400" table:style-name="ce17">
            <text:p>15 409 400</text:p>
          </table:table-cell>
          <table:table-cell office:value-type="float" office:value="4373955" table:style-name="ce16">
            <text:p>4 373 955</text:p>
          </table:table-cell>
          <table:table-cell office:value-type="float" office:value="4373955" table:style-name="ce17">
            <text:p>4 373 955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69655" table:style-name="ce17">
            <text:p>20 469 655</text:p>
          </table:table-cell>
          <table:table-cell office:value-type="float" office:value="0" table:formula="of:=[.C240]-[.D240]" table:style-name="ce33">
            <text:p>0</text:p>
          </table:table-cell>
          <table:table-cell office:value-type="float" office:value="61202704" table:style-name="ce26">
            <text:p>61 202 7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862100" table:style-name="ce16">
            <text:p>7 862 100</text:p>
          </table:table-cell>
          <table:table-cell office:value-type="float" office:value="-4967722" table:style-name="ce16">
            <text:p>-4 967 722</text:p>
          </table:table-cell>
          <table:table-cell office:value-type="float" office:value="-4967722" table:style-name="ce16">
            <text:p>-4 967 7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4378" table:style-name="ce16">
            <text:p>2 894 378</text:p>
          </table:table-cell>
          <table:table-cell office:value-type="float" office:value="0" table:formula="of:=[.C241]-[.D241]" table:style-name="ce31">
            <text:p>0</text:p>
          </table:table-cell>
          <table:table-cell office:value-type="float" office:value="18260145" table:style-name="ce26">
            <text:p>18 260 1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735693400" table:style-name="ce19">
            <text:p>735 693 400</text:p>
          </table:table-cell>
          <table:table-cell office:value-type="float" office:value="-71302415" table:style-name="ce16">
            <text:p>-71 302 415</text:p>
          </table:table-cell>
          <table:table-cell office:value-type="float" office:value="-71302415" table:style-name="ce19">
            <text:p>-71 302 4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06700" table:style-name="ce19">
            <text:p>11 706 700</text:p>
          </table:table-cell>
          <table:table-cell office:value-type="float" office:value="677427685" table:style-name="ce19">
            <text:p>677 427 685</text:p>
          </table:table-cell>
          <table:table-cell office:value-type="float" office:value="0" table:formula="of:=[.C242]-[.D242]" table:style-name="ce32">
            <text:p>0</text:p>
          </table:table-cell>
          <table:table-cell office:value-type="float" office:value="2041483963" table:style-name="ce26">
            <text:p>2 041 483 9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7357300" table:style-name="ce17">
            <text:p>57 357 300</text:p>
          </table:table-cell>
          <table:table-cell office:value-type="float" office:value="-2493199" table:style-name="ce16">
            <text:p>-2 493 199</text:p>
          </table:table-cell>
          <table:table-cell office:value-type="float" office:value="-2493199" table:style-name="ce17">
            <text:p>-2 493 1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476001" table:style-name="ce17">
            <text:p>56 476 001</text:p>
          </table:table-cell>
          <table:table-cell office:value-type="float" office:value="0" table:formula="of:=[.C243]-[.D243]" table:style-name="ce33">
            <text:p>0</text:p>
          </table:table-cell>
          <table:table-cell office:value-type="float" office:value="194835212" table:style-name="ce26">
            <text:p>194 835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505100" table:style-name="ce16">
            <text:p>13 505 100</text:p>
          </table:table-cell>
          <table:table-cell office:value-type="float" office:value="2112262" table:style-name="ce16">
            <text:p>2 112 262</text:p>
          </table:table-cell>
          <table:table-cell office:value-type="float" office:value="2112262" table:style-name="ce16">
            <text:p>2 112 262</text:p>
          </table:table-cell>
          <table:table-cell office:value-type="float" office:value="126700" table:style-name="ce16">
            <text:p>126 70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54062" table:style-name="ce16">
            <text:p>15 954 062</text:p>
          </table:table-cell>
          <table:table-cell office:value-type="float" office:value="0" table:formula="of:=[.C244]-[.D244]" table:style-name="ce31">
            <text:p>0</text:p>
          </table:table-cell>
          <table:table-cell office:value-type="float" office:value="50855899" table:style-name="ce26">
            <text:p>50 855 8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20046100" table:style-name="ce19">
            <text:p>20 046 100</text:p>
          </table:table-cell>
          <table:table-cell office:value-type="float" office:value="2533056" table:style-name="ce16">
            <text:p>2 533 056</text:p>
          </table:table-cell>
          <table:table-cell office:value-type="float" office:value="2533056" table:style-name="ce19">
            <text:p>2 533 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59156" table:style-name="ce19">
            <text:p>22 859 156</text:p>
          </table:table-cell>
          <table:table-cell office:value-type="float" office:value="0" table:formula="of:=[.C245]-[.D245]" table:style-name="ce32">
            <text:p>0</text:p>
          </table:table-cell>
          <table:table-cell office:value-type="float" office:value="77346147" table:style-name="ce26">
            <text:p>77 346 1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9516900" table:style-name="ce17">
            <text:p>39 516 900</text:p>
          </table:table-cell>
          <table:table-cell office:value-type="float" office:value="-976863" table:style-name="ce16">
            <text:p>-976 863</text:p>
          </table:table-cell>
          <table:table-cell office:value-type="float" office:value="-976863" table:style-name="ce17">
            <text:p>-976 8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40037" table:style-name="ce17">
            <text:p>39 040 037</text:p>
          </table:table-cell>
          <table:table-cell office:value-type="float" office:value="0" table:formula="of:=[.C246]-[.D246]" table:style-name="ce33">
            <text:p>0</text:p>
          </table:table-cell>
          <table:table-cell office:value-type="float" office:value="129368761" table:style-name="ce26">
            <text:p>129 368 7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7649900" table:style-name="ce16">
            <text:p>57 649 900</text:p>
          </table:table-cell>
          <table:table-cell office:value-type="float" office:value="-1601318" table:style-name="ce16">
            <text:p>-1 601 318</text:p>
          </table:table-cell>
          <table:table-cell office:value-type="float" office:value="-1601318" table:style-name="ce16">
            <text:p>-1 601 3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308582" table:style-name="ce16">
            <text:p>56 308 582</text:p>
          </table:table-cell>
          <table:table-cell office:value-type="float" office:value="0" table:formula="of:=[.C247]-[.D247]" table:style-name="ce31">
            <text:p>0</text:p>
          </table:table-cell>
          <table:table-cell office:value-type="float" office:value="198924553" table:style-name="ce26">
            <text:p>198 924 5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815900" table:style-name="ce19">
            <text:p>10 815 900</text:p>
          </table:table-cell>
          <table:table-cell office:value-type="float" office:value="634873" table:style-name="ce16">
            <text:p>634 873</text:p>
          </table:table-cell>
          <table:table-cell office:value-type="float" office:value="634873" table:style-name="ce19">
            <text:p>634 873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53673" table:style-name="ce19">
            <text:p>12 053 673</text:p>
          </table:table-cell>
          <table:table-cell office:value-type="float" office:value="0" table:formula="of:=[.C248]-[.D248]" table:style-name="ce32">
            <text:p>0</text:p>
          </table:table-cell>
          <table:table-cell office:value-type="float" office:value="39620662" table:style-name="ce26">
            <text:p>39 620 6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2499500" table:style-name="ce17">
            <text:p>12 499 500</text:p>
          </table:table-cell>
          <table:table-cell office:value-type="float" office:value="-1891665" table:style-name="ce16">
            <text:p>-1 891 665</text:p>
          </table:table-cell>
          <table:table-cell office:value-type="float" office:value="-1891665" table:style-name="ce17">
            <text:p>-1 891 665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00735" table:style-name="ce17">
            <text:p>11 100 735</text:p>
          </table:table-cell>
          <table:table-cell office:value-type="float" office:value="0" table:formula="of:=[.C249]-[.D249]" table:style-name="ce33">
            <text:p>0</text:p>
          </table:table-cell>
          <table:table-cell office:value-type="float" office:value="18310615" table:style-name="ce26">
            <text:p>18 310 6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29125200" table:style-name="ce16">
            <text:p>29 125 200</text:p>
          </table:table-cell>
          <table:table-cell office:value-type="float" office:value="2734369" table:style-name="ce16">
            <text:p>2 734 369</text:p>
          </table:table-cell>
          <table:table-cell office:value-type="float" office:value="2734369" table:style-name="ce16">
            <text:p>2 734 369</text:p>
          </table:table-cell>
          <table:table-cell office:value-type="float" office:value="1732700" table:style-name="ce16">
            <text:p>1 732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92269" table:style-name="ce16">
            <text:p>33 592 269</text:p>
          </table:table-cell>
          <table:table-cell office:value-type="float" office:value="0" table:formula="of:=[.C250]-[.D250]" table:style-name="ce31">
            <text:p>0</text:p>
          </table:table-cell>
          <table:table-cell office:value-type="float" office:value="98315986" table:style-name="ce26">
            <text:p>98 315 9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437000" table:style-name="ce19">
            <text:p>39 437 000</text:p>
          </table:table-cell>
          <table:table-cell office:value-type="float" office:value="2602309" table:style-name="ce16">
            <text:p>2 602 309</text:p>
          </table:table-cell>
          <table:table-cell office:value-type="float" office:value="2602309" table:style-name="ce19">
            <text:p>2 602 309</text:p>
          </table:table-cell>
          <table:table-cell office:value-type="float" office:value="1470600" table:style-name="ce19">
            <text:p>1 470 600</text:p>
          </table:table-cell>
          <table:table-cell office:value-type="float" office:value="0" table:style-name="ce19">
            <text:p>0</text:p>
          </table:table-cell>
          <table:table-cell office:value-type="float" office:value="340000" table:style-name="ce19">
            <text:p>3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200" table:style-name="ce19">
            <text:p>42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76109" table:style-name="ce19">
            <text:p>44 276 109</text:p>
          </table:table-cell>
          <table:table-cell office:value-type="float" office:value="0" table:formula="of:=[.C251]-[.D251]" table:style-name="ce32">
            <text:p>0</text:p>
          </table:table-cell>
          <table:table-cell office:value-type="float" office:value="139669557" table:style-name="ce26">
            <text:p>139 669 5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3201400" table:style-name="ce17">
            <text:p>3 201 400</text:p>
          </table:table-cell>
          <table:table-cell office:value-type="float" office:value="-351082" table:style-name="ce16">
            <text:p>-351 082</text:p>
          </table:table-cell>
          <table:table-cell office:value-type="float" office:value="-351082" table:style-name="ce17">
            <text:p>-351 0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318" table:style-name="ce17">
            <text:p>2 850 318</text:p>
          </table:table-cell>
          <table:table-cell office:value-type="float" office:value="0" table:formula="of:=[.C252]-[.D252]" table:style-name="ce33">
            <text:p>0</text:p>
          </table:table-cell>
          <table:table-cell office:value-type="float" office:value="7113961" table:style-name="ce26">
            <text:p>7 113 9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800800" table:style-name="ce16">
            <text:p>5 800 800</text:p>
          </table:table-cell>
          <table:table-cell office:value-type="float" office:value="939315" table:style-name="ce16">
            <text:p>939 315</text:p>
          </table:table-cell>
          <table:table-cell office:value-type="float" office:value="939315" table:style-name="ce16">
            <text:p>939 315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65815" table:style-name="ce16">
            <text:p>7 365 815</text:p>
          </table:table-cell>
          <table:table-cell office:value-type="float" office:value="0" table:formula="of:=[.C253]-[.D253]" table:style-name="ce31">
            <text:p>0</text:p>
          </table:table-cell>
          <table:table-cell office:value-type="float" office:value="22455082" table:style-name="ce26">
            <text:p>22 455 0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7665200" table:style-name="ce19">
            <text:p>47 665 200</text:p>
          </table:table-cell>
          <table:table-cell office:value-type="float" office:value="6603259" table:style-name="ce16">
            <text:p>6 603 259</text:p>
          </table:table-cell>
          <table:table-cell office:value-type="float" office:value="6603259" table:style-name="ce19">
            <text:p>6 603 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700" table:style-name="ce19">
            <text:p>46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361159" table:style-name="ce19">
            <text:p>55 361 159</text:p>
          </table:table-cell>
          <table:table-cell office:value-type="float" office:value="0" table:formula="of:=[.C254]-[.D254]" table:style-name="ce32">
            <text:p>0</text:p>
          </table:table-cell>
          <table:table-cell office:value-type="float" office:value="183242607" table:style-name="ce26">
            <text:p>183 242 6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9260300" table:style-name="ce17">
            <text:p>29 260 300</text:p>
          </table:table-cell>
          <table:table-cell office:value-type="float" office:value="3112281" table:style-name="ce16">
            <text:p>3 112 281</text:p>
          </table:table-cell>
          <table:table-cell office:value-type="float" office:value="3112281" table:style-name="ce17">
            <text:p>3 112 281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479381" table:style-name="ce17">
            <text:p>33 479 381</text:p>
          </table:table-cell>
          <table:table-cell office:value-type="float" office:value="0" table:formula="of:=[.C255]-[.D255]" table:style-name="ce33">
            <text:p>0</text:p>
          </table:table-cell>
          <table:table-cell office:value-type="float" office:value="103006744" table:style-name="ce26">
            <text:p>103 006 7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311100" table:style-name="ce16">
            <text:p>8 311 100</text:p>
          </table:table-cell>
          <table:table-cell office:value-type="float" office:value="1196074" table:style-name="ce16">
            <text:p>1 196 074</text:p>
          </table:table-cell>
          <table:table-cell office:value-type="float" office:value="1196074" table:style-name="ce16">
            <text:p>1 196 074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80074" table:style-name="ce16">
            <text:p>9 980 074</text:p>
          </table:table-cell>
          <table:table-cell office:value-type="float" office:value="0" table:formula="of:=[.C256]-[.D256]" table:style-name="ce31">
            <text:p>0</text:p>
          </table:table-cell>
          <table:table-cell office:value-type="float" office:value="33365402" table:style-name="ce26">
            <text:p>33 365 4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8431700" table:style-name="ce19">
            <text:p>78 431 700</text:p>
          </table:table-cell>
          <table:table-cell office:value-type="float" office:value="1314207" table:style-name="ce16">
            <text:p>1 314 207</text:p>
          </table:table-cell>
          <table:table-cell office:value-type="float" office:value="1314207" table:style-name="ce19">
            <text:p>1 314 2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900" table:style-name="ce19">
            <text:p>53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826807" table:style-name="ce19">
            <text:p>80 826 807</text:p>
          </table:table-cell>
          <table:table-cell office:value-type="float" office:value="0" table:formula="of:=[.C257]-[.D257]" table:style-name="ce32">
            <text:p>0</text:p>
          </table:table-cell>
          <table:table-cell office:value-type="float" office:value="259443605" table:style-name="ce26">
            <text:p>259 443 6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9565600" table:style-name="ce17">
            <text:p>19 565 600</text:p>
          </table:table-cell>
          <table:table-cell office:value-type="float" office:value="-18916881" table:style-name="ce16">
            <text:p>-18 916 881</text:p>
          </table:table-cell>
          <table:table-cell office:value-type="float" office:value="-18916881" table:style-name="ce17">
            <text:p>-18 916 8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8719" table:style-name="ce17">
            <text:p>698 719</text:p>
          </table:table-cell>
          <table:table-cell office:value-type="float" office:value="0" table:formula="of:=[.C258]-[.D258]" table:style-name="ce33">
            <text:p>0</text:p>
          </table:table-cell>
          <table:table-cell office:value-type="float" office:value="37447619" table:style-name="ce26">
            <text:p>37 447 6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14080800" table:style-name="ce16">
            <text:p>114 080 800</text:p>
          </table:table-cell>
          <table:table-cell office:value-type="float" office:value="2409167" table:style-name="ce16">
            <text:p>2 409 167</text:p>
          </table:table-cell>
          <table:table-cell office:value-type="float" office:value="2409167" table:style-name="ce16">
            <text:p>2 409 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1700" table:style-name="ce16">
            <text:p>63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471667" table:style-name="ce16">
            <text:p>117 471 667</text:p>
          </table:table-cell>
          <table:table-cell office:value-type="float" office:value="0" table:formula="of:=[.C259]-[.D259]" table:style-name="ce31">
            <text:p>0</text:p>
          </table:table-cell>
          <table:table-cell office:value-type="float" office:value="383577179" table:style-name="ce26">
            <text:p>383 577 1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9028100" table:style-name="ce19">
            <text:p>89 028 100</text:p>
          </table:table-cell>
          <table:table-cell office:value-type="float" office:value="7517314" table:style-name="ce16">
            <text:p>7 517 314</text:p>
          </table:table-cell>
          <table:table-cell office:value-type="float" office:value="7517314" table:style-name="ce19">
            <text:p>7 517 3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735414" table:style-name="ce19">
            <text:p>96 735 414</text:p>
          </table:table-cell>
          <table:table-cell office:value-type="float" office:value="0" table:formula="of:=[.C260]-[.D260]" table:style-name="ce32">
            <text:p>0</text:p>
          </table:table-cell>
          <table:table-cell office:value-type="float" office:value="321335143" table:style-name="ce26">
            <text:p>321 335 1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7591900" table:style-name="ce17">
            <text:p>7 591 900</text:p>
          </table:table-cell>
          <table:table-cell office:value-type="float" office:value="3136565" table:style-name="ce16">
            <text:p>3 136 565</text:p>
          </table:table-cell>
          <table:table-cell office:value-type="float" office:value="3136565" table:style-name="ce17">
            <text:p>3 136 565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66765" table:style-name="ce17">
            <text:p>11 266 765</text:p>
          </table:table-cell>
          <table:table-cell office:value-type="float" office:value="0" table:formula="of:=[.C261]-[.D261]" table:style-name="ce33">
            <text:p>0</text:p>
          </table:table-cell>
          <table:table-cell office:value-type="float" office:value="37937292" table:style-name="ce26">
            <text:p>37 937 2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536300" table:style-name="ce16">
            <text:p>3 536 300</text:p>
          </table:table-cell>
          <table:table-cell office:value-type="float" office:value="155171" table:style-name="ce16">
            <text:p>155 171</text:p>
          </table:table-cell>
          <table:table-cell office:value-type="float" office:value="155171" table:style-name="ce16">
            <text:p>155 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91471" table:style-name="ce16">
            <text:p>3 691 471</text:p>
          </table:table-cell>
          <table:table-cell office:value-type="float" office:value="0" table:formula="of:=[.C262]-[.D262]" table:style-name="ce31">
            <text:p>0</text:p>
          </table:table-cell>
          <table:table-cell office:value-type="float" office:value="9863582" table:style-name="ce26">
            <text:p>9 863 5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3490700" table:style-name="ce19">
            <text:p>23 490 700</text:p>
          </table:table-cell>
          <table:table-cell office:value-type="float" office:value="3938352" table:style-name="ce16">
            <text:p>3 938 352</text:p>
          </table:table-cell>
          <table:table-cell office:value-type="float" office:value="3938352" table:style-name="ce19">
            <text:p>3 938 3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819052" table:style-name="ce19">
            <text:p>27 819 052</text:p>
          </table:table-cell>
          <table:table-cell office:value-type="float" office:value="0" table:formula="of:=[.C263]-[.D263]" table:style-name="ce32">
            <text:p>0</text:p>
          </table:table-cell>
          <table:table-cell office:value-type="float" office:value="89851612" table:style-name="ce26">
            <text:p>89 851 6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9903000" table:style-name="ce17">
            <text:p>99 903 000</text:p>
          </table:table-cell>
          <table:table-cell office:value-type="float" office:value="7980714" table:style-name="ce16">
            <text:p>7 980 714</text:p>
          </table:table-cell>
          <table:table-cell office:value-type="float" office:value="7980714" table:style-name="ce17">
            <text:p>7 980 7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106514" table:style-name="ce17">
            <text:p>109 106 514</text:p>
          </table:table-cell>
          <table:table-cell office:value-type="float" office:value="0" table:formula="of:=[.C264]-[.D264]" table:style-name="ce33">
            <text:p>0</text:p>
          </table:table-cell>
          <table:table-cell office:value-type="float" office:value="354958807" table:style-name="ce26">
            <text:p>354 958 8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10430400" table:style-name="ce16">
            <text:p>10 430 400</text:p>
          </table:table-cell>
          <table:table-cell office:value-type="float" office:value="-1925398" table:style-name="ce16">
            <text:p>-1 925 398</text:p>
          </table:table-cell>
          <table:table-cell office:value-type="float" office:value="-1925398" table:style-name="ce16">
            <text:p>-1 925 398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97902" table:style-name="ce16">
            <text:p>8 997 902</text:p>
          </table:table-cell>
          <table:table-cell office:value-type="float" office:value="0" table:formula="of:=[.C265]-[.D265]" table:style-name="ce31">
            <text:p>0</text:p>
          </table:table-cell>
          <table:table-cell office:value-type="float" office:value="28431457" table:style-name="ce26">
            <text:p>28 431 4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51700" table:style-name="ce19">
            <text:p>3 651 700</text:p>
          </table:table-cell>
          <table:table-cell office:value-type="float" office:value="247626" table:style-name="ce16">
            <text:p>247 626</text:p>
          </table:table-cell>
          <table:table-cell office:value-type="float" office:value="247626" table:style-name="ce19">
            <text:p>247 626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35026" table:style-name="ce19">
            <text:p>4 635 026</text:p>
          </table:table-cell>
          <table:table-cell office:value-type="float" office:value="0" table:formula="of:=[.C266]-[.D266]" table:style-name="ce32">
            <text:p>0</text:p>
          </table:table-cell>
          <table:table-cell office:value-type="float" office:value="13384140" table:style-name="ce26">
            <text:p>13 384 1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3848200" table:style-name="ce17">
            <text:p>3 848 200</text:p>
          </table:table-cell>
          <table:table-cell office:value-type="float" office:value="336128" table:style-name="ce16">
            <text:p>336 128</text:p>
          </table:table-cell>
          <table:table-cell office:value-type="float" office:value="336128" table:style-name="ce17">
            <text:p>336 128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97228" table:style-name="ce17">
            <text:p>4 497 228</text:p>
          </table:table-cell>
          <table:table-cell office:value-type="float" office:value="0" table:formula="of:=[.C267]-[.D267]" table:style-name="ce33">
            <text:p>0</text:p>
          </table:table-cell>
          <table:table-cell office:value-type="float" office:value="12833923" table:style-name="ce26">
            <text:p>12 833 9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43200" table:style-name="ce16">
            <text:p>10 143 200</text:p>
          </table:table-cell>
          <table:table-cell office:value-type="float" office:value="-535187" table:style-name="ce16">
            <text:p>-535 187</text:p>
          </table:table-cell>
          <table:table-cell office:value-type="float" office:value="-535187" table:style-name="ce16">
            <text:p>-535 187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33713" table:style-name="ce16">
            <text:p>10 233 713</text:p>
          </table:table-cell>
          <table:table-cell office:value-type="float" office:value="0" table:formula="of:=[.C268]-[.D268]" table:style-name="ce31">
            <text:p>0</text:p>
          </table:table-cell>
          <table:table-cell office:value-type="float" office:value="28973411" table:style-name="ce26">
            <text:p>28 973 4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418100" table:style-name="ce19">
            <text:p>4 418 100</text:p>
          </table:table-cell>
          <table:table-cell office:value-type="float" office:value="-197037" table:style-name="ce16">
            <text:p>-197 037</text:p>
          </table:table-cell>
          <table:table-cell office:value-type="float" office:value="-197037" table:style-name="ce19">
            <text:p>-197 037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76763" table:style-name="ce19">
            <text:p>4 976 763</text:p>
          </table:table-cell>
          <table:table-cell office:value-type="float" office:value="0" table:formula="of:=[.C269]-[.D269]" table:style-name="ce32">
            <text:p>0</text:p>
          </table:table-cell>
          <table:table-cell office:value-type="float" office:value="17001617" table:style-name="ce26">
            <text:p>17 001 6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6339600" table:style-name="ce17">
            <text:p>6 339 600</text:p>
          </table:table-cell>
          <table:table-cell office:value-type="float" office:value="-100120" table:style-name="ce16">
            <text:p>-100 120</text:p>
          </table:table-cell>
          <table:table-cell office:value-type="float" office:value="-100120" table:style-name="ce17">
            <text:p>-100 12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85180" table:style-name="ce17">
            <text:p>6 985 180</text:p>
          </table:table-cell>
          <table:table-cell office:value-type="float" office:value="0" table:formula="of:=[.C270]-[.D270]" table:style-name="ce33">
            <text:p>0</text:p>
          </table:table-cell>
          <table:table-cell office:value-type="float" office:value="22022672" table:style-name="ce26">
            <text:p>22 022 6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9873200" table:style-name="ce16">
            <text:p>9 873 200</text:p>
          </table:table-cell>
          <table:table-cell office:value-type="float" office:value="1198578" table:style-name="ce16">
            <text:p>1 198 578</text:p>
          </table:table-cell>
          <table:table-cell office:value-type="float" office:value="1198578" table:style-name="ce16">
            <text:p>1 198 578</text:p>
          </table:table-cell>
          <table:table-cell office:value-type="float" office:value="622000" table:style-name="ce16">
            <text:p>6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93778" table:style-name="ce16">
            <text:p>11 693 778</text:p>
          </table:table-cell>
          <table:table-cell office:value-type="float" office:value="0" table:formula="of:=[.C271]-[.D271]" table:style-name="ce31">
            <text:p>0</text:p>
          </table:table-cell>
          <table:table-cell office:value-type="float" office:value="36995651" table:style-name="ce26">
            <text:p>36 995 6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6243500" table:style-name="ce19">
            <text:p>6 243 500</text:p>
          </table:table-cell>
          <table:table-cell office:value-type="float" office:value="1175177" table:style-name="ce16">
            <text:p>1 175 177</text:p>
          </table:table-cell>
          <table:table-cell office:value-type="float" office:value="1175177" table:style-name="ce19">
            <text:p>1 175 177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44377" table:style-name="ce19">
            <text:p>8 044 377</text:p>
          </table:table-cell>
          <table:table-cell office:value-type="float" office:value="0" table:formula="of:=[.C272]-[.D272]" table:style-name="ce32">
            <text:p>0</text:p>
          </table:table-cell>
          <table:table-cell office:value-type="float" office:value="22476196" table:style-name="ce26">
            <text:p>22 476 1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40301300" table:style-name="ce17">
            <text:p>40 301 300</text:p>
          </table:table-cell>
          <table:table-cell office:value-type="float" office:value="5186868" table:style-name="ce16">
            <text:p>5 186 868</text:p>
          </table:table-cell>
          <table:table-cell office:value-type="float" office:value="5186868" table:style-name="ce17">
            <text:p>5 186 8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63268" table:style-name="ce17">
            <text:p>46 463 268</text:p>
          </table:table-cell>
          <table:table-cell office:value-type="float" office:value="0" table:formula="of:=[.C273]-[.D273]" table:style-name="ce33">
            <text:p>0</text:p>
          </table:table-cell>
          <table:table-cell office:value-type="float" office:value="146719611" table:style-name="ce26">
            <text:p>146 719 6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7151000" table:style-name="ce16">
            <text:p>7 151 000</text:p>
          </table:table-cell>
          <table:table-cell office:value-type="float" office:value="266036" table:style-name="ce16">
            <text:p>266 036</text:p>
          </table:table-cell>
          <table:table-cell office:value-type="float" office:value="266036" table:style-name="ce16">
            <text:p>266 0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17036" table:style-name="ce16">
            <text:p>7 417 036</text:p>
          </table:table-cell>
          <table:table-cell office:value-type="float" office:value="0" table:formula="of:=[.C274]-[.D274]" table:style-name="ce31">
            <text:p>0</text:p>
          </table:table-cell>
          <table:table-cell office:value-type="float" office:value="23130862" table:style-name="ce26">
            <text:p>23 130 8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-595900" table:style-name="ce19">
            <text:p>-595 900</text:p>
          </table:table-cell>
          <table:table-cell office:value-type="float" office:value="1060077" table:style-name="ce16">
            <text:p>1 060 077</text:p>
          </table:table-cell>
          <table:table-cell office:value-type="float" office:value="1060077" table:style-name="ce19">
            <text:p>1 060 077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9877" table:style-name="ce19">
            <text:p>1 089 877</text:p>
          </table:table-cell>
          <table:table-cell office:value-type="float" office:value="0" table:formula="of:=[.C275]-[.D275]" table:style-name="ce32">
            <text:p>0</text:p>
          </table:table-cell>
          <table:table-cell office:value-type="float" office:value="3771031" table:style-name="ce26">
            <text:p>3 771 0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9370000" table:style-name="ce17">
            <text:p>19 370 000</text:p>
          </table:table-cell>
          <table:table-cell office:value-type="float" office:value="-210531" table:style-name="ce16">
            <text:p>-210 531</text:p>
          </table:table-cell>
          <table:table-cell office:value-type="float" office:value="-210531" table:style-name="ce17">
            <text:p>-210 531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33469" table:style-name="ce17">
            <text:p>19 933 469</text:p>
          </table:table-cell>
          <table:table-cell office:value-type="float" office:value="0" table:formula="of:=[.C276]-[.D276]" table:style-name="ce33">
            <text:p>0</text:p>
          </table:table-cell>
          <table:table-cell office:value-type="float" office:value="65032855" table:style-name="ce26">
            <text:p>65 032 8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488000" table:style-name="ce16">
            <text:p>19 488 000</text:p>
          </table:table-cell>
          <table:table-cell office:value-type="float" office:value="3946166" table:style-name="ce16">
            <text:p>3 946 166</text:p>
          </table:table-cell>
          <table:table-cell office:value-type="float" office:value="3946166" table:style-name="ce16">
            <text:p>3 946 166</text:p>
          </table:table-cell>
          <table:table-cell office:value-type="float" office:value="311700" table:style-name="ce16">
            <text:p>31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45866" table:style-name="ce16">
            <text:p>23 745 866</text:p>
          </table:table-cell>
          <table:table-cell office:value-type="float" office:value="0" table:formula="of:=[.C277]-[.D277]" table:style-name="ce31">
            <text:p>0</text:p>
          </table:table-cell>
          <table:table-cell office:value-type="float" office:value="73030025" table:style-name="ce26">
            <text:p>73 030 0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3113700" table:style-name="ce19">
            <text:p>13 113 700</text:p>
          </table:table-cell>
          <table:table-cell office:value-type="float" office:value="549734" table:style-name="ce16">
            <text:p>549 734</text:p>
          </table:table-cell>
          <table:table-cell office:value-type="float" office:value="549734" table:style-name="ce19">
            <text:p>549 73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79134" table:style-name="ce19">
            <text:p>14 379 134</text:p>
          </table:table-cell>
          <table:table-cell office:value-type="float" office:value="0" table:formula="of:=[.C278]-[.D278]" table:style-name="ce32">
            <text:p>0</text:p>
          </table:table-cell>
          <table:table-cell office:value-type="float" office:value="40542850" table:style-name="ce26">
            <text:p>40 542 8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3253200" table:style-name="ce17">
            <text:p>13 253 200</text:p>
          </table:table-cell>
          <table:table-cell office:value-type="float" office:value="2625602" table:style-name="ce16">
            <text:p>2 625 602</text:p>
          </table:table-cell>
          <table:table-cell office:value-type="float" office:value="2625602" table:style-name="ce17">
            <text:p>2 625 602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6485402" table:style-name="ce17">
            <text:p>16 485 402</text:p>
          </table:table-cell>
          <table:table-cell office:value-type="float" office:value="0" table:formula="of:=[.C279]-[.D279]" table:style-name="ce33">
            <text:p>0</text:p>
          </table:table-cell>
          <table:table-cell office:value-type="float" office:value="31326445" table:style-name="ce26">
            <text:p>31 326 4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7484700" table:style-name="ce16">
            <text:p>77 484 700</text:p>
          </table:table-cell>
          <table:table-cell office:value-type="float" office:value="3539438" table:style-name="ce16">
            <text:p>3 539 438</text:p>
          </table:table-cell>
          <table:table-cell office:value-type="float" office:value="3539438" table:style-name="ce16">
            <text:p>3 539 4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000" table:style-name="ce16">
            <text:p>1 160 000</text:p>
          </table:table-cell>
          <table:table-cell office:value-type="float" office:value="1160000" table:style-name="ce16">
            <text:p>1 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200" table:style-name="ce16">
            <text:p>50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692338" table:style-name="ce16">
            <text:p>82 692 338</text:p>
          </table:table-cell>
          <table:table-cell office:value-type="float" office:value="0" table:formula="of:=[.C280]-[.D280]" table:style-name="ce31">
            <text:p>0</text:p>
          </table:table-cell>
          <table:table-cell office:value-type="float" office:value="234025359" table:style-name="ce26">
            <text:p>234 025 3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6032700" table:style-name="ce19">
            <text:p>16 032 700</text:p>
          </table:table-cell>
          <table:table-cell office:value-type="float" office:value="243421" table:style-name="ce16">
            <text:p>243 421</text:p>
          </table:table-cell>
          <table:table-cell office:value-type="float" office:value="243421" table:style-name="ce19">
            <text:p>243 421</text:p>
          </table:table-cell>
          <table:table-cell office:value-type="float" office:value="567500" table:style-name="ce19">
            <text:p>56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43621" table:style-name="ce19">
            <text:p>16 843 621</text:p>
          </table:table-cell>
          <table:table-cell office:value-type="float" office:value="0" table:formula="of:=[.C281]-[.D281]" table:style-name="ce32">
            <text:p>0</text:p>
          </table:table-cell>
          <table:table-cell office:value-type="float" office:value="53455153" table:style-name="ce26">
            <text:p>53 455 1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3790900" table:style-name="ce17">
            <text:p>33 790 900</text:p>
          </table:table-cell>
          <table:table-cell office:value-type="float" office:value="2535724" table:style-name="ce16">
            <text:p>2 535 724</text:p>
          </table:table-cell>
          <table:table-cell office:value-type="float" office:value="2535724" table:style-name="ce17">
            <text:p>2 535 724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057124" table:style-name="ce17">
            <text:p>38 057 124</text:p>
          </table:table-cell>
          <table:table-cell office:value-type="float" office:value="0" table:formula="of:=[.C282]-[.D282]" table:style-name="ce33">
            <text:p>0</text:p>
          </table:table-cell>
          <table:table-cell office:value-type="float" office:value="123098737" table:style-name="ce26">
            <text:p>123 098 7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3771500" table:style-name="ce16">
            <text:p>23 771 500</text:p>
          </table:table-cell>
          <table:table-cell office:value-type="float" office:value="4208057" table:style-name="ce16">
            <text:p>4 208 057</text:p>
          </table:table-cell>
          <table:table-cell office:value-type="float" office:value="4208057" table:style-name="ce16">
            <text:p>4 208 057</text:p>
          </table:table-cell>
          <table:table-cell office:value-type="float" office:value="685500" table:style-name="ce16">
            <text:p>685 500</text:p>
          </table:table-cell>
          <table:table-cell office:value-type="float" office:value="0" table:style-name="ce16">
            <text:p>0</text:p>
          </table:table-cell>
          <table:table-cell office:value-type="float" office:value="140000" table:style-name="ce16">
            <text:p>140 000</text:p>
          </table:table-cell>
          <table:table-cell office:value-type="float" office:value="140000" table:style-name="ce16">
            <text:p>1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05057" table:style-name="ce16">
            <text:p>28 805 057</text:p>
          </table:table-cell>
          <table:table-cell office:value-type="float" office:value="0" table:formula="of:=[.C283]-[.D283]" table:style-name="ce31">
            <text:p>0</text:p>
          </table:table-cell>
          <table:table-cell office:value-type="float" office:value="90224606" table:style-name="ce26">
            <text:p>90 224 6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5887000" table:style-name="ce19">
            <text:p>25 887 000</text:p>
          </table:table-cell>
          <table:table-cell office:value-type="float" office:value="5135744" table:style-name="ce16">
            <text:p>5 135 744</text:p>
          </table:table-cell>
          <table:table-cell office:value-type="float" office:value="5135744" table:style-name="ce19">
            <text:p>5 135 7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6500" table:style-name="ce19">
            <text:p>306 5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236500" table:style-name="ce19">
            <text:p>236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329244" table:style-name="ce19">
            <text:p>31 329 244</text:p>
          </table:table-cell>
          <table:table-cell office:value-type="float" office:value="0" table:formula="of:=[.C284]-[.D284]" table:style-name="ce32">
            <text:p>0</text:p>
          </table:table-cell>
          <table:table-cell office:value-type="float" office:value="90011202" table:style-name="ce26">
            <text:p>90 011 2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80914800" table:style-name="ce17">
            <text:p>480 914 800</text:p>
          </table:table-cell>
          <table:table-cell office:value-type="float" office:value="-43473445" table:style-name="ce16">
            <text:p>-43 473 445</text:p>
          </table:table-cell>
          <table:table-cell office:value-type="float" office:value="-43473445" table:style-name="ce17">
            <text:p>-43 473 4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" table:style-name="ce17">
            <text:p>1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446158555" table:style-name="ce17">
            <text:p>446 158 555</text:p>
          </table:table-cell>
          <table:table-cell office:value-type="float" office:value="0" table:formula="of:=[.C285]-[.D285]" table:style-name="ce33">
            <text:p>0</text:p>
          </table:table-cell>
          <table:table-cell office:value-type="float" office:value="1395409807" table:style-name="ce26">
            <text:p>1 395 409 8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8191000" table:style-name="ce16">
            <text:p>78 191 000</text:p>
          </table:table-cell>
          <table:table-cell office:value-type="float" office:value="20361794" table:style-name="ce16">
            <text:p>20 361 794</text:p>
          </table:table-cell>
          <table:table-cell office:value-type="float" office:value="20361794" table:style-name="ce16">
            <text:p>20 361 794</text:p>
          </table:table-cell>
          <table:table-cell office:value-type="float" office:value="1848100" table:style-name="ce16">
            <text:p>1 848 100</text:p>
          </table:table-cell>
          <table:table-cell office:value-type="float" office:value="0" table:style-name="ce16">
            <text:p>0</text:p>
          </table:table-cell>
          <table:table-cell office:value-type="float" office:value="278000" table:style-name="ce16">
            <text:p>278 000</text:p>
          </table:table-cell>
          <table:table-cell office:value-type="float" office:value="278000" table:style-name="ce16">
            <text:p>2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2000" table:style-name="ce16">
            <text:p>5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200894" table:style-name="ce16">
            <text:p>101 200 894</text:p>
          </table:table-cell>
          <table:table-cell office:value-type="float" office:value="0" table:formula="of:=[.C286]-[.D286]" table:style-name="ce31">
            <text:p>0</text:p>
          </table:table-cell>
          <table:table-cell office:value-type="float" office:value="324199309" table:style-name="ce26">
            <text:p>324 199 3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3583900" table:style-name="ce19">
            <text:p>53 583 900</text:p>
          </table:table-cell>
          <table:table-cell office:value-type="float" office:value="8029453" table:style-name="ce16">
            <text:p>8 029 453</text:p>
          </table:table-cell>
          <table:table-cell office:value-type="float" office:value="8029453" table:style-name="ce19">
            <text:p>8 029 453</text:p>
          </table:table-cell>
          <table:table-cell office:value-type="float" office:value="0" table:style-name="ce19">
            <text:p>0</text:p>
          </table:table-cell>
          <table:table-cell office:value-type="float" office:value="2895200" table:style-name="ce19">
            <text:p>2 895 20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300" table:style-name="ce19">
            <text:p>456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54853" table:style-name="ce19">
            <text:p>65 054 853</text:p>
          </table:table-cell>
          <table:table-cell office:value-type="float" office:value="0" table:formula="of:=[.C287]-[.D287]" table:style-name="ce32">
            <text:p>0</text:p>
          </table:table-cell>
          <table:table-cell office:value-type="float" office:value="212182765" table:style-name="ce26">
            <text:p>212 182 7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7939000" table:style-name="ce17">
            <text:p>17 939 000</text:p>
          </table:table-cell>
          <table:table-cell office:value-type="float" office:value="-243692681" table:style-name="ce16">
            <text:p>-243 692 681</text:p>
          </table:table-cell>
          <table:table-cell office:value-type="float" office:value="-17939000" table:style-name="ce17">
            <text:p>-17 93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225753681" table:formula="of:=[.C288]-[.D288]" table:style-name="ce33">
            <text:p>-225 753 681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5166000" table:style-name="ce16">
            <text:p>5 166 000</text:p>
          </table:table-cell>
          <table:table-cell office:value-type="float" office:value="15516" table:style-name="ce16">
            <text:p>15 516</text:p>
          </table:table-cell>
          <table:table-cell office:value-type="float" office:value="15516" table:style-name="ce16">
            <text:p>15 516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7216" table:style-name="ce16">
            <text:p>5 807 216</text:p>
          </table:table-cell>
          <table:table-cell office:value-type="float" office:value="0" table:formula="of:=[.C289]-[.D289]" table:style-name="ce31">
            <text:p>0</text:p>
          </table:table-cell>
          <table:table-cell office:value-type="float" office:value="20106802" table:style-name="ce26">
            <text:p>20 106 8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22091800" table:style-name="ce19">
            <text:p>22 091 800</text:p>
          </table:table-cell>
          <table:table-cell office:value-type="float" office:value="4241623" table:style-name="ce16">
            <text:p>4 241 623</text:p>
          </table:table-cell>
          <table:table-cell office:value-type="float" office:value="4241623" table:style-name="ce19">
            <text:p>4 241 623</text:p>
          </table:table-cell>
          <table:table-cell office:value-type="float" office:value="1002500" table:style-name="ce19">
            <text:p>1 002 5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68923" table:style-name="ce19">
            <text:p>27 368 923</text:p>
          </table:table-cell>
          <table:table-cell office:value-type="float" office:value="0" table:formula="of:=[.C290]-[.D290]" table:style-name="ce32">
            <text:p>0</text:p>
          </table:table-cell>
          <table:table-cell office:value-type="float" office:value="80246250" table:style-name="ce26">
            <text:p>80 246 2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313700" table:style-name="ce17">
            <text:p>9 313 700</text:p>
          </table:table-cell>
          <table:table-cell office:value-type="float" office:value="3003872" table:style-name="ce16">
            <text:p>3 003 872</text:p>
          </table:table-cell>
          <table:table-cell office:value-type="float" office:value="3003872" table:style-name="ce17">
            <text:p>3 003 872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43272" table:style-name="ce17">
            <text:p>12 943 272</text:p>
          </table:table-cell>
          <table:table-cell office:value-type="float" office:value="0" table:formula="of:=[.C291]-[.D291]" table:style-name="ce33">
            <text:p>0</text:p>
          </table:table-cell>
          <table:table-cell office:value-type="float" office:value="37302300" table:style-name="ce26">
            <text:p>37 302 3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7529700" table:style-name="ce16">
            <text:p>17 529 700</text:p>
          </table:table-cell>
          <table:table-cell office:value-type="float" office:value="3165938" table:style-name="ce16">
            <text:p>3 165 938</text:p>
          </table:table-cell>
          <table:table-cell office:value-type="float" office:value="3165938" table:style-name="ce16">
            <text:p>3 165 938</text:p>
          </table:table-cell>
          <table:table-cell office:value-type="float" office:value="819200" table:style-name="ce16">
            <text:p>819 200</text:p>
          </table:table-cell>
          <table:table-cell office:value-type="float" office:value="0" table:style-name="ce16">
            <text:p>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89838" table:style-name="ce16">
            <text:p>21 589 838</text:p>
          </table:table-cell>
          <table:table-cell office:value-type="float" office:value="0" table:formula="of:=[.C292]-[.D292]" table:style-name="ce31">
            <text:p>0</text:p>
          </table:table-cell>
          <table:table-cell office:value-type="float" office:value="66962468" table:style-name="ce26">
            <text:p>66 962 4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898100" table:style-name="ce19">
            <text:p>7 898 100</text:p>
          </table:table-cell>
          <table:table-cell office:value-type="float" office:value="1878937" table:style-name="ce16">
            <text:p>1 878 937</text:p>
          </table:table-cell>
          <table:table-cell office:value-type="float" office:value="1878937" table:style-name="ce19">
            <text:p>1 878 937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1000" table:style-name="ce19">
            <text:p>21 000</text:p>
          </table:table-cell>
          <table:table-cell office:value-type="float" office:value="21000" table:style-name="ce19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23737" table:style-name="ce19">
            <text:p>10 423 737</text:p>
          </table:table-cell>
          <table:table-cell office:value-type="float" office:value="0" table:formula="of:=[.C293]-[.D293]" table:style-name="ce32">
            <text:p>0</text:p>
          </table:table-cell>
          <table:table-cell office:value-type="float" office:value="32734914" table:style-name="ce26">
            <text:p>32 734 9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2368800" table:style-name="ce17">
            <text:p>22 368 800</text:p>
          </table:table-cell>
          <table:table-cell office:value-type="float" office:value="5726541" table:style-name="ce16">
            <text:p>5 726 541</text:p>
          </table:table-cell>
          <table:table-cell office:value-type="float" office:value="5726541" table:style-name="ce17">
            <text:p>5 726 5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95341" table:style-name="ce17">
            <text:p>28 095 341</text:p>
          </table:table-cell>
          <table:table-cell office:value-type="float" office:value="0" table:formula="of:=[.C294]-[.D294]" table:style-name="ce33">
            <text:p>0</text:p>
          </table:table-cell>
          <table:table-cell office:value-type="float" office:value="87223484" table:style-name="ce26">
            <text:p>87 223 4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51527100" table:style-name="ce16">
            <text:p>51 527 100</text:p>
          </table:table-cell>
          <table:table-cell office:value-type="float" office:value="9440874" table:style-name="ce16">
            <text:p>9 440 874</text:p>
          </table:table-cell>
          <table:table-cell office:value-type="float" office:value="9440874" table:style-name="ce16">
            <text:p>9 440 8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000" table:style-name="ce16">
            <text:p>335 000</text:p>
          </table:table-cell>
          <table:table-cell office:value-type="float" office:value="335000" table:style-name="ce16">
            <text:p>3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302974" table:style-name="ce16">
            <text:p>61 302 974</text:p>
          </table:table-cell>
          <table:table-cell office:value-type="float" office:value="0" table:formula="of:=[.C295]-[.D295]" table:style-name="ce31">
            <text:p>0</text:p>
          </table:table-cell>
          <table:table-cell office:value-type="float" office:value="196342243" table:style-name="ce26">
            <text:p>196 342 2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7232500" table:style-name="ce19">
            <text:p>27 232 500</text:p>
          </table:table-cell>
          <table:table-cell office:value-type="float" office:value="3807328" table:style-name="ce16">
            <text:p>3 807 328</text:p>
          </table:table-cell>
          <table:table-cell office:value-type="float" office:value="3807328" table:style-name="ce19">
            <text:p>3 807 3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00" table:style-name="ce19">
            <text:p>38 000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77828" table:style-name="ce19">
            <text:p>31 077 828</text:p>
          </table:table-cell>
          <table:table-cell office:value-type="float" office:value="0" table:formula="of:=[.C296]-[.D296]" table:style-name="ce32">
            <text:p>0</text:p>
          </table:table-cell>
          <table:table-cell office:value-type="float" office:value="101679665" table:style-name="ce26">
            <text:p>101 679 6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41451700" table:style-name="ce17">
            <text:p>41 451 700</text:p>
          </table:table-cell>
          <table:table-cell office:value-type="float" office:value="1203707" table:style-name="ce16">
            <text:p>1 203 707</text:p>
          </table:table-cell>
          <table:table-cell office:value-type="float" office:value="1203707" table:style-name="ce17">
            <text:p>1 203 7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655407" table:style-name="ce17">
            <text:p>42 655 407</text:p>
          </table:table-cell>
          <table:table-cell office:value-type="float" office:value="0" table:formula="of:=[.C297]-[.D297]" table:style-name="ce33">
            <text:p>0</text:p>
          </table:table-cell>
          <table:table-cell office:value-type="float" office:value="127119831" table:style-name="ce26">
            <text:p>127 119 8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5191200" table:style-name="ce16">
            <text:p>15 191 200</text:p>
          </table:table-cell>
          <table:table-cell office:value-type="float" office:value="3203551" table:style-name="ce16">
            <text:p>3 203 551</text:p>
          </table:table-cell>
          <table:table-cell office:value-type="float" office:value="3203551" table:style-name="ce16">
            <text:p>3 203 551</text:p>
          </table:table-cell>
          <table:table-cell office:value-type="float" office:value="127800" table:style-name="ce16">
            <text:p>127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22551" table:style-name="ce16">
            <text:p>18 522 551</text:p>
          </table:table-cell>
          <table:table-cell office:value-type="float" office:value="0" table:formula="of:=[.C298]-[.D298]" table:style-name="ce31">
            <text:p>0</text:p>
          </table:table-cell>
          <table:table-cell office:value-type="float" office:value="58605407" table:style-name="ce26">
            <text:p>58 605 4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534200" table:style-name="ce19">
            <text:p>4 534 200</text:p>
          </table:table-cell>
          <table:table-cell office:value-type="float" office:value="652798" table:style-name="ce16">
            <text:p>652 798</text:p>
          </table:table-cell>
          <table:table-cell office:value-type="float" office:value="652798" table:style-name="ce19">
            <text:p>652 7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" table:style-name="ce19">
            <text:p>12 000</text:p>
          </table:table-cell>
          <table:table-cell office:value-type="float" office:value="12000" table:style-name="ce19">
            <text:p>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98998" table:style-name="ce19">
            <text:p>5 198 998</text:p>
          </table:table-cell>
          <table:table-cell office:value-type="float" office:value="0" table:formula="of:=[.C299]-[.D299]" table:style-name="ce32">
            <text:p>0</text:p>
          </table:table-cell>
          <table:table-cell office:value-type="float" office:value="15393758" table:style-name="ce26">
            <text:p>15 393 7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659400" table:style-name="ce17">
            <text:p>9 659 400</text:p>
          </table:table-cell>
          <table:table-cell office:value-type="float" office:value="3150623" table:style-name="ce16">
            <text:p>3 150 623</text:p>
          </table:table-cell>
          <table:table-cell office:value-type="float" office:value="3150623" table:style-name="ce17">
            <text:p>3 150 62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35723" table:style-name="ce17">
            <text:p>13 435 723</text:p>
          </table:table-cell>
          <table:table-cell office:value-type="float" office:value="0" table:formula="of:=[.C300]-[.D300]" table:style-name="ce33">
            <text:p>0</text:p>
          </table:table-cell>
          <table:table-cell office:value-type="float" office:value="39576611" table:style-name="ce26">
            <text:p>39 576 6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70131800" table:style-name="ce16">
            <text:p>70 131 800</text:p>
          </table:table-cell>
          <table:table-cell office:value-type="float" office:value="12117877" table:style-name="ce16">
            <text:p>12 117 877</text:p>
          </table:table-cell>
          <table:table-cell office:value-type="float" office:value="12117877" table:style-name="ce16">
            <text:p>12 117 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289677" table:style-name="ce16">
            <text:p>82 289 677</text:p>
          </table:table-cell>
          <table:table-cell office:value-type="float" office:value="0" table:formula="of:=[.C301]-[.D301]" table:style-name="ce31">
            <text:p>0</text:p>
          </table:table-cell>
          <table:table-cell office:value-type="float" office:value="268210249" table:style-name="ce26">
            <text:p>268 210 2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500600" table:style-name="ce19">
            <text:p>9 500 600</text:p>
          </table:table-cell>
          <table:table-cell office:value-type="float" office:value="1428445" table:style-name="ce16">
            <text:p>1 428 445</text:p>
          </table:table-cell>
          <table:table-cell office:value-type="float" office:value="1428445" table:style-name="ce19">
            <text:p>1 428 445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49645" table:style-name="ce19">
            <text:p>11 449 645</text:p>
          </table:table-cell>
          <table:table-cell office:value-type="float" office:value="0" table:formula="of:=[.C302]-[.D302]" table:style-name="ce32">
            <text:p>0</text:p>
          </table:table-cell>
          <table:table-cell office:value-type="float" office:value="34383154" table:style-name="ce26">
            <text:p>34 383 1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61346000" table:style-name="ce17">
            <text:p>61 346 000</text:p>
          </table:table-cell>
          <table:table-cell office:value-type="float" office:value="15456744" table:style-name="ce16">
            <text:p>15 456 744</text:p>
          </table:table-cell>
          <table:table-cell office:value-type="float" office:value="15456744" table:style-name="ce17">
            <text:p>15 456 7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052744" table:style-name="ce17">
            <text:p>77 052 744</text:p>
          </table:table-cell>
          <table:table-cell office:value-type="float" office:value="0" table:formula="of:=[.C303]-[.D303]" table:style-name="ce33">
            <text:p>0</text:p>
          </table:table-cell>
          <table:table-cell office:value-type="float" office:value="241290130" table:style-name="ce26">
            <text:p>241 290 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4265900" table:style-name="ce16">
            <text:p>44 265 900</text:p>
          </table:table-cell>
          <table:table-cell office:value-type="float" office:value="13300471" table:style-name="ce16">
            <text:p>13 300 471</text:p>
          </table:table-cell>
          <table:table-cell office:value-type="float" office:value="13300471" table:style-name="ce16">
            <text:p>13 300 471</text:p>
          </table:table-cell>
          <table:table-cell office:value-type="float" office:value="788400" table:style-name="ce16">
            <text:p>788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354771" table:style-name="ce16">
            <text:p>58 354 771</text:p>
          </table:table-cell>
          <table:table-cell office:value-type="float" office:value="0" table:formula="of:=[.C304]-[.D304]" table:style-name="ce31">
            <text:p>0</text:p>
          </table:table-cell>
          <table:table-cell office:value-type="float" office:value="179533495" table:style-name="ce26">
            <text:p>179 533 4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987600" table:style-name="ce19">
            <text:p>8 987 600</text:p>
          </table:table-cell>
          <table:table-cell office:value-type="float" office:value="2413964" table:style-name="ce16">
            <text:p>2 413 964</text:p>
          </table:table-cell>
          <table:table-cell office:value-type="float" office:value="2413964" table:style-name="ce19">
            <text:p>2 413 964</text:p>
          </table:table-cell>
          <table:table-cell office:value-type="float" office:value="0" table:style-name="ce19">
            <text:p>0</text:p>
          </table:table-cell>
          <table:table-cell office:value-type="float" office:value="1018100" table:style-name="ce19">
            <text:p>1 018 10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39664" table:style-name="ce19">
            <text:p>12 439 664</text:p>
          </table:table-cell>
          <table:table-cell office:value-type="float" office:value="0" table:formula="of:=[.C305]-[.D305]" table:style-name="ce32">
            <text:p>0</text:p>
          </table:table-cell>
          <table:table-cell office:value-type="float" office:value="35787760" table:style-name="ce26">
            <text:p>35 787 7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948500" table:style-name="ce17">
            <text:p>7 948 500</text:p>
          </table:table-cell>
          <table:table-cell office:value-type="float" office:value="1202372" table:style-name="ce16">
            <text:p>1 202 372</text:p>
          </table:table-cell>
          <table:table-cell office:value-type="float" office:value="1202372" table:style-name="ce17">
            <text:p>1 202 372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85172" table:style-name="ce17">
            <text:p>10 085 172</text:p>
          </table:table-cell>
          <table:table-cell office:value-type="float" office:value="0" table:formula="of:=[.C306]-[.D306]" table:style-name="ce33">
            <text:p>0</text:p>
          </table:table-cell>
          <table:table-cell office:value-type="float" office:value="31057885" table:style-name="ce26">
            <text:p>31 057 8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455400" table:style-name="ce16">
            <text:p>3 455 400</text:p>
          </table:table-cell>
          <table:table-cell office:value-type="float" office:value="514221" table:style-name="ce16">
            <text:p>514 221</text:p>
          </table:table-cell>
          <table:table-cell office:value-type="float" office:value="514221" table:style-name="ce16">
            <text:p>514 221</text:p>
          </table:table-cell>
          <table:table-cell office:value-type="float" office:value="0" table:style-name="ce16">
            <text:p>0</text:p>
          </table:table-cell>
          <table:table-cell office:value-type="float" office:value="710800" table:style-name="ce16">
            <text:p>710 80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33421" table:style-name="ce16">
            <text:p>4 733 421</text:p>
          </table:table-cell>
          <table:table-cell office:value-type="float" office:value="0" table:formula="of:=[.C307]-[.D307]" table:style-name="ce31">
            <text:p>0</text:p>
          </table:table-cell>
          <table:table-cell office:value-type="float" office:value="14709546" table:style-name="ce26">
            <text:p>14 709 5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899300" table:style-name="ce19">
            <text:p>5 899 300</text:p>
          </table:table-cell>
          <table:table-cell office:value-type="float" office:value="428599" table:style-name="ce16">
            <text:p>428 599</text:p>
          </table:table-cell>
          <table:table-cell office:value-type="float" office:value="428599" table:style-name="ce19">
            <text:p>428 599</text:p>
          </table:table-cell>
          <table:table-cell office:value-type="float" office:value="0" table:style-name="ce19">
            <text:p>0</text:p>
          </table:table-cell>
          <table:table-cell office:value-type="float" office:value="783600" table:style-name="ce19">
            <text:p>783 600</text:p>
          </table:table-cell>
          <table:table-cell office:value-type="float" office:value="28000" table:style-name="ce19">
            <text:p>28 000</text:p>
          </table:table-cell>
          <table:table-cell office:value-type="float" office:value="28000" table:style-name="ce19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9499" table:style-name="ce19">
            <text:p>7 139 499</text:p>
          </table:table-cell>
          <table:table-cell office:value-type="float" office:value="0" table:formula="of:=[.C308]-[.D308]" table:style-name="ce32">
            <text:p>0</text:p>
          </table:table-cell>
          <table:table-cell office:value-type="float" office:value="21791814" table:style-name="ce26">
            <text:p>21 791 8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10127900" table:style-name="ce17">
            <text:p>10 127 900</text:p>
          </table:table-cell>
          <table:table-cell office:value-type="float" office:value="2328870" table:style-name="ce16">
            <text:p>2 328 870</text:p>
          </table:table-cell>
          <table:table-cell office:value-type="float" office:value="2328870" table:style-name="ce17">
            <text:p>2 328 870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23870" table:style-name="ce17">
            <text:p>13 523 870</text:p>
          </table:table-cell>
          <table:table-cell office:value-type="float" office:value="0" table:formula="of:=[.C309]-[.D309]" table:style-name="ce33">
            <text:p>0</text:p>
          </table:table-cell>
          <table:table-cell office:value-type="float" office:value="44452791" table:style-name="ce26">
            <text:p>44 452 7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138000" table:style-name="ce16">
            <text:p>7 138 000</text:p>
          </table:table-cell>
          <table:table-cell office:value-type="float" office:value="1497202" table:style-name="ce16">
            <text:p>1 497 202</text:p>
          </table:table-cell>
          <table:table-cell office:value-type="float" office:value="1497202" table:style-name="ce16">
            <text:p>1 497 202</text:p>
          </table:table-cell>
          <table:table-cell office:value-type="float" office:value="0" table:style-name="ce16">
            <text:p>0</text:p>
          </table:table-cell>
          <table:table-cell office:value-type="float" office:value="793500" table:style-name="ce16">
            <text:p>793 5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47702" table:style-name="ce16">
            <text:p>9 447 702</text:p>
          </table:table-cell>
          <table:table-cell office:value-type="float" office:value="0" table:formula="of:=[.C310]-[.D310]" table:style-name="ce31">
            <text:p>0</text:p>
          </table:table-cell>
          <table:table-cell office:value-type="float" office:value="29194477" table:style-name="ce26">
            <text:p>29 194 4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4430600" table:style-name="ce19">
            <text:p>14 430 600</text:p>
          </table:table-cell>
          <table:table-cell office:value-type="float" office:value="3036178" table:style-name="ce16">
            <text:p>3 036 178</text:p>
          </table:table-cell>
          <table:table-cell office:value-type="float" office:value="3036178" table:style-name="ce19">
            <text:p>3 036 178</text:p>
          </table:table-cell>
          <table:table-cell office:value-type="float" office:value="0" table:style-name="ce19">
            <text:p>0</text:p>
          </table:table-cell>
          <table:table-cell office:value-type="float" office:value="736700" table:style-name="ce19">
            <text:p>7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03478" table:style-name="ce19">
            <text:p>18 203 478</text:p>
          </table:table-cell>
          <table:table-cell office:value-type="float" office:value="0" table:formula="of:=[.C311]-[.D311]" table:style-name="ce32">
            <text:p>0</text:p>
          </table:table-cell>
          <table:table-cell office:value-type="float" office:value="57798870" table:style-name="ce26">
            <text:p>57 798 8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573800" table:style-name="ce17">
            <text:p>5 573 800</text:p>
          </table:table-cell>
          <table:table-cell office:value-type="float" office:value="167195" table:style-name="ce16">
            <text:p>167 195</text:p>
          </table:table-cell>
          <table:table-cell office:value-type="float" office:value="167195" table:style-name="ce17">
            <text:p>167 195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6195" table:style-name="ce17">
            <text:p>6 596 195</text:p>
          </table:table-cell>
          <table:table-cell office:value-type="float" office:value="0" table:formula="of:=[.C312]-[.D312]" table:style-name="ce33">
            <text:p>0</text:p>
          </table:table-cell>
          <table:table-cell office:value-type="float" office:value="20094028" table:style-name="ce26">
            <text:p>20 094 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4047300" table:style-name="ce16">
            <text:p>4 047 300</text:p>
          </table:table-cell>
          <table:table-cell office:value-type="float" office:value="718697" table:style-name="ce16">
            <text:p>718 697</text:p>
          </table:table-cell>
          <table:table-cell office:value-type="float" office:value="718697" table:style-name="ce16">
            <text:p>718 697</text:p>
          </table:table-cell>
          <table:table-cell office:value-type="float" office:value="0" table:style-name="ce16">
            <text:p>0</text:p>
          </table:table-cell>
          <table:table-cell office:value-type="float" office:value="735700" table:style-name="ce16">
            <text:p>73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1697" table:style-name="ce16">
            <text:p>5 501 697</text:p>
          </table:table-cell>
          <table:table-cell office:value-type="float" office:value="0" table:formula="of:=[.C313]-[.D313]" table:style-name="ce31">
            <text:p>0</text:p>
          </table:table-cell>
          <table:table-cell office:value-type="float" office:value="15994162" table:style-name="ce26">
            <text:p>15 994 1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4967100" table:style-name="ce19">
            <text:p>24 967 100</text:p>
          </table:table-cell>
          <table:table-cell office:value-type="float" office:value="4187203" table:style-name="ce16">
            <text:p>4 187 203</text:p>
          </table:table-cell>
          <table:table-cell office:value-type="float" office:value="4187203" table:style-name="ce19">
            <text:p>4 187 203</text:p>
          </table:table-cell>
          <table:table-cell office:value-type="float" office:value="775800" table:style-name="ce19">
            <text:p>77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30103" table:style-name="ce19">
            <text:p>29 930 103</text:p>
          </table:table-cell>
          <table:table-cell office:value-type="float" office:value="0" table:formula="of:=[.C314]-[.D314]" table:style-name="ce32">
            <text:p>0</text:p>
          </table:table-cell>
          <table:table-cell office:value-type="float" office:value="90194678" table:style-name="ce26">
            <text:p>90 194 6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4745000" table:style-name="ce17">
            <text:p>34 745 000</text:p>
          </table:table-cell>
          <table:table-cell office:value-type="float" office:value="10034105" table:style-name="ce16">
            <text:p>10 034 105</text:p>
          </table:table-cell>
          <table:table-cell office:value-type="float" office:value="10034105" table:style-name="ce17">
            <text:p>10 034 105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123205" table:style-name="ce17">
            <text:p>46 123 205</text:p>
          </table:table-cell>
          <table:table-cell office:value-type="float" office:value="0" table:formula="of:=[.C315]-[.D315]" table:style-name="ce33">
            <text:p>0</text:p>
          </table:table-cell>
          <table:table-cell office:value-type="float" office:value="141903190" table:style-name="ce26">
            <text:p>141 903 1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4225500" table:style-name="ce16">
            <text:p>24 225 500</text:p>
          </table:table-cell>
          <table:table-cell office:value-type="float" office:value="2547123" table:style-name="ce16">
            <text:p>2 547 123</text:p>
          </table:table-cell>
          <table:table-cell office:value-type="float" office:value="2547123" table:style-name="ce16">
            <text:p>2 547 123</text:p>
          </table:table-cell>
          <table:table-cell office:value-type="float" office:value="857500" table:style-name="ce16">
            <text:p>857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30123" table:style-name="ce16">
            <text:p>27 630 123</text:p>
          </table:table-cell>
          <table:table-cell office:value-type="float" office:value="0" table:formula="of:=[.C316]-[.D316]" table:style-name="ce31">
            <text:p>0</text:p>
          </table:table-cell>
          <table:table-cell office:value-type="float" office:value="84658018" table:style-name="ce26">
            <text:p>84 658 0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8563000" table:style-name="ce19">
            <text:p>18 563 000</text:p>
          </table:table-cell>
          <table:table-cell office:value-type="float" office:value="1367195" table:style-name="ce16">
            <text:p>1 367 195</text:p>
          </table:table-cell>
          <table:table-cell office:value-type="float" office:value="1367195" table:style-name="ce19">
            <text:p>1 367 195</text:p>
          </table:table-cell>
          <table:table-cell office:value-type="float" office:value="307300" table:style-name="ce19">
            <text:p>307 300</text:p>
          </table:table-cell>
          <table:table-cell office:value-type="float" office:value="0" table:style-name="ce19">
            <text:p>0</text:p>
          </table:table-cell>
          <table:table-cell office:value-type="float" office:value="338000" table:style-name="ce19">
            <text:p>338 000</text:p>
          </table:table-cell>
          <table:table-cell office:value-type="float" office:value="338000" table:style-name="ce19">
            <text:p>3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75495" table:style-name="ce19">
            <text:p>20 575 495</text:p>
          </table:table-cell>
          <table:table-cell office:value-type="float" office:value="0" table:formula="of:=[.C317]-[.D317]" table:style-name="ce32">
            <text:p>0</text:p>
          </table:table-cell>
          <table:table-cell office:value-type="float" office:value="66769964" table:style-name="ce26">
            <text:p>66 769 9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5307800" table:style-name="ce17">
            <text:p>35 307 800</text:p>
          </table:table-cell>
          <table:table-cell office:value-type="float" office:value="4925992" table:style-name="ce16">
            <text:p>4 925 992</text:p>
          </table:table-cell>
          <table:table-cell office:value-type="float" office:value="4925992" table:style-name="ce17">
            <text:p>4 925 992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064292" table:style-name="ce17">
            <text:p>42 064 292</text:p>
          </table:table-cell>
          <table:table-cell office:value-type="float" office:value="0" table:formula="of:=[.C318]-[.D318]" table:style-name="ce33">
            <text:p>0</text:p>
          </table:table-cell>
          <table:table-cell office:value-type="float" office:value="138512739" table:style-name="ce26">
            <text:p>138 512 7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9396900" table:style-name="ce16">
            <text:p>19 396 900</text:p>
          </table:table-cell>
          <table:table-cell office:value-type="float" office:value="1310686" table:style-name="ce16">
            <text:p>1 310 686</text:p>
          </table:table-cell>
          <table:table-cell office:value-type="float" office:value="1310686" table:style-name="ce16">
            <text:p>1 310 686</text:p>
          </table:table-cell>
          <table:table-cell office:value-type="float" office:value="657200" table:style-name="ce16">
            <text:p>657 200</text:p>
          </table:table-cell>
          <table:table-cell office:value-type="float" office:value="0" table:style-name="ce16">
            <text:p>0</text:p>
          </table:table-cell>
          <table:table-cell office:value-type="float" office:value="82000" table:style-name="ce16">
            <text:p>82 000</text:p>
          </table:table-cell>
          <table:table-cell office:value-type="float" office:value="82000" table:style-name="ce16">
            <text:p>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46786" table:style-name="ce16">
            <text:p>21 446 786</text:p>
          </table:table-cell>
          <table:table-cell office:value-type="float" office:value="0" table:formula="of:=[.C319]-[.D319]" table:style-name="ce31">
            <text:p>0</text:p>
          </table:table-cell>
          <table:table-cell office:value-type="float" office:value="65988913" table:style-name="ce26">
            <text:p>65 988 9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62085300" table:style-name="ce19">
            <text:p>62 085 300</text:p>
          </table:table-cell>
          <table:table-cell office:value-type="float" office:value="13613181" table:style-name="ce16">
            <text:p>13 613 181</text:p>
          </table:table-cell>
          <table:table-cell office:value-type="float" office:value="13613181" table:style-name="ce19">
            <text:p>13 613 181</text:p>
          </table:table-cell>
          <table:table-cell office:value-type="float" office:value="482300" table:style-name="ce19">
            <text:p>48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900" table:style-name="ce19">
            <text:p>481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662681" table:style-name="ce19">
            <text:p>76 662 681</text:p>
          </table:table-cell>
          <table:table-cell office:value-type="float" office:value="0" table:formula="of:=[.C320]-[.D320]" table:style-name="ce32">
            <text:p>0</text:p>
          </table:table-cell>
          <table:table-cell office:value-type="float" office:value="243261237" table:style-name="ce26">
            <text:p>243 261 2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5722600" table:style-name="ce17">
            <text:p>35 722 600</text:p>
          </table:table-cell>
          <table:table-cell office:value-type="float" office:value="956069" table:style-name="ce16">
            <text:p>956 069</text:p>
          </table:table-cell>
          <table:table-cell office:value-type="float" office:value="956069" table:style-name="ce17">
            <text:p>956 069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74769" table:style-name="ce17">
            <text:p>38 974 769</text:p>
          </table:table-cell>
          <table:table-cell office:value-type="float" office:value="0" table:formula="of:=[.C321]-[.D321]" table:style-name="ce33">
            <text:p>0</text:p>
          </table:table-cell>
          <table:table-cell office:value-type="float" office:value="98998619" table:style-name="ce26">
            <text:p>98 998 6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757200" table:style-name="ce16">
            <text:p>7 757 200</text:p>
          </table:table-cell>
          <table:table-cell office:value-type="float" office:value="2161165" table:style-name="ce16">
            <text:p>2 161 165</text:p>
          </table:table-cell>
          <table:table-cell office:value-type="float" office:value="2161165" table:style-name="ce16">
            <text:p>2 161 165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4065" table:style-name="ce16">
            <text:p>10 544 065</text:p>
          </table:table-cell>
          <table:table-cell office:value-type="float" office:value="0" table:formula="of:=[.C322]-[.D322]" table:style-name="ce31">
            <text:p>0</text:p>
          </table:table-cell>
          <table:table-cell office:value-type="float" office:value="32631957" table:style-name="ce26">
            <text:p>32 631 9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75115000" table:style-name="ce19">
            <text:p>175 115 000</text:p>
          </table:table-cell>
          <table:table-cell office:value-type="float" office:value="-9382879" table:style-name="ce16">
            <text:p>-9 382 879</text:p>
          </table:table-cell>
          <table:table-cell office:value-type="float" office:value="-9382879" table:style-name="ce19">
            <text:p>-9 382 879</text:p>
          </table:table-cell>
          <table:table-cell office:value-type="float" office:value="0" table:style-name="ce19">
            <text:p>0</text:p>
          </table:table-cell>
          <table:table-cell office:value-type="float" office:value="28706800" table:style-name="ce19">
            <text:p>28 706 80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519921" table:style-name="ce19">
            <text:p>194 519 921</text:p>
          </table:table-cell>
          <table:table-cell office:value-type="float" office:value="0" table:formula="of:=[.C323]-[.D323]" table:style-name="ce32">
            <text:p>0</text:p>
          </table:table-cell>
          <table:table-cell office:value-type="float" office:value="664855603" table:style-name="ce26">
            <text:p>664 855 6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72030700" table:style-name="ce17">
            <text:p>72 030 700</text:p>
          </table:table-cell>
          <table:table-cell office:value-type="float" office:value="4368749" table:style-name="ce16">
            <text:p>4 368 749</text:p>
          </table:table-cell>
          <table:table-cell office:value-type="float" office:value="4368749" table:style-name="ce17">
            <text:p>4 368 749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647849" table:style-name="ce17">
            <text:p>85 647 849</text:p>
          </table:table-cell>
          <table:table-cell office:value-type="float" office:value="0" table:formula="of:=[.C324]-[.D324]" table:style-name="ce33">
            <text:p>0</text:p>
          </table:table-cell>
          <table:table-cell office:value-type="float" office:value="254828629" table:style-name="ce26">
            <text:p>254 828 6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66061300" table:style-name="ce16">
            <text:p>66 061 300</text:p>
          </table:table-cell>
          <table:table-cell office:value-type="float" office:value="2788347" table:style-name="ce16">
            <text:p>2 788 347</text:p>
          </table:table-cell>
          <table:table-cell office:value-type="float" office:value="2788347" table:style-name="ce16">
            <text:p>2 788 347</text:p>
          </table:table-cell>
          <table:table-cell office:value-type="float" office:value="0" table:style-name="ce16">
            <text:p>0</text:p>
          </table:table-cell>
          <table:table-cell office:value-type="float" office:value="19109900" table:style-name="ce16">
            <text:p>19 109 900</text:p>
          </table:table-cell>
          <table:table-cell office:value-type="float" office:value="39000" table:style-name="ce16">
            <text:p>39 000</text:p>
          </table:table-cell>
          <table:table-cell office:value-type="float" office:value="39000" table:style-name="ce16">
            <text:p>3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998547" table:style-name="ce16">
            <text:p>87 998 547</text:p>
          </table:table-cell>
          <table:table-cell office:value-type="float" office:value="0" table:formula="of:=[.C325]-[.D325]" table:style-name="ce31">
            <text:p>0</text:p>
          </table:table-cell>
          <table:table-cell office:value-type="float" office:value="284186995" table:style-name="ce26">
            <text:p>284 186 9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591000" table:style-name="ce19">
            <text:p>7 591 000</text:p>
          </table:table-cell>
          <table:table-cell office:value-type="float" office:value="954082" table:style-name="ce16">
            <text:p>954 082</text:p>
          </table:table-cell>
          <table:table-cell office:value-type="float" office:value="954082" table:style-name="ce19">
            <text:p>954 082</text:p>
          </table:table-cell>
          <table:table-cell office:value-type="float" office:value="0" table:style-name="ce19">
            <text:p>0</text:p>
          </table:table-cell>
          <table:table-cell office:value-type="float" office:value="3069700" table:style-name="ce19">
            <text:p>3 069 70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98782" table:style-name="ce19">
            <text:p>11 698 782</text:p>
          </table:table-cell>
          <table:table-cell office:value-type="float" office:value="0" table:formula="of:=[.C326]-[.D326]" table:style-name="ce32">
            <text:p>0</text:p>
          </table:table-cell>
          <table:table-cell office:value-type="float" office:value="38347489" table:style-name="ce26">
            <text:p>38 347 4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7763700" table:style-name="ce17">
            <text:p>17 763 700</text:p>
          </table:table-cell>
          <table:table-cell office:value-type="float" office:value="968481" table:style-name="ce16">
            <text:p>968 481</text:p>
          </table:table-cell>
          <table:table-cell office:value-type="float" office:value="968481" table:style-name="ce17">
            <text:p>968 481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59581" table:style-name="ce17">
            <text:p>23 859 581</text:p>
          </table:table-cell>
          <table:table-cell office:value-type="float" office:value="0" table:formula="of:=[.C327]-[.D327]" table:style-name="ce33">
            <text:p>0</text:p>
          </table:table-cell>
          <table:table-cell office:value-type="float" office:value="79502658" table:style-name="ce26">
            <text:p>79 502 6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9348100" table:style-name="ce16">
            <text:p>39 348 100</text:p>
          </table:table-cell>
          <table:table-cell office:value-type="float" office:value="-2275184" table:style-name="ce16">
            <text:p>-2 275 184</text:p>
          </table:table-cell>
          <table:table-cell office:value-type="float" office:value="-2275184" table:style-name="ce16">
            <text:p>-2 275 184</text:p>
          </table:table-cell>
          <table:table-cell office:value-type="float" office:value="0" table:style-name="ce16">
            <text:p>0</text:p>
          </table:table-cell>
          <table:table-cell office:value-type="float" office:value="10189400" table:style-name="ce16">
            <text:p>10 189 400</text:p>
          </table:table-cell>
          <table:table-cell office:value-type="float" office:value="94000" table:style-name="ce16">
            <text:p>94 000</text:p>
          </table:table-cell>
          <table:table-cell office:value-type="float" office:value="94000" table:style-name="ce16">
            <text:p>9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100" table:style-name="ce16">
            <text:p>429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785416" table:style-name="ce16">
            <text:p>47 785 416</text:p>
          </table:table-cell>
          <table:table-cell office:value-type="float" office:value="0" table:formula="of:=[.C328]-[.D328]" table:style-name="ce31">
            <text:p>0</text:p>
          </table:table-cell>
          <table:table-cell office:value-type="float" office:value="155157020" table:style-name="ce26">
            <text:p>155 157 0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796900" table:style-name="ce19">
            <text:p>11 796 900</text:p>
          </table:table-cell>
          <table:table-cell office:value-type="float" office:value="2633188" table:style-name="ce16">
            <text:p>2 633 188</text:p>
          </table:table-cell>
          <table:table-cell office:value-type="float" office:value="2633188" table:style-name="ce19">
            <text:p>2 633 188</text:p>
          </table:table-cell>
          <table:table-cell office:value-type="float" office:value="0" table:style-name="ce19">
            <text:p>0</text:p>
          </table:table-cell>
          <table:table-cell office:value-type="float" office:value="1658200" table:style-name="ce19">
            <text:p>1 658 2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50288" table:style-name="ce19">
            <text:p>16 150 288</text:p>
          </table:table-cell>
          <table:table-cell office:value-type="float" office:value="0" table:formula="of:=[.C329]-[.D329]" table:style-name="ce32">
            <text:p>0</text:p>
          </table:table-cell>
          <table:table-cell office:value-type="float" office:value="50577194" table:style-name="ce26">
            <text:p>50 577 1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8677100" table:style-name="ce17">
            <text:p>18 677 100</text:p>
          </table:table-cell>
          <table:table-cell office:value-type="float" office:value="2948981" table:style-name="ce16">
            <text:p>2 948 981</text:p>
          </table:table-cell>
          <table:table-cell office:value-type="float" office:value="2948981" table:style-name="ce17">
            <text:p>2 948 981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46281" table:style-name="ce17">
            <text:p>23 246 281</text:p>
          </table:table-cell>
          <table:table-cell office:value-type="float" office:value="0" table:formula="of:=[.C330]-[.D330]" table:style-name="ce33">
            <text:p>0</text:p>
          </table:table-cell>
          <table:table-cell office:value-type="float" office:value="71849829" table:style-name="ce26">
            <text:p>71 849 8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446000" table:style-name="ce16">
            <text:p>6 446 000</text:p>
          </table:table-cell>
          <table:table-cell office:value-type="float" office:value="911204" table:style-name="ce16">
            <text:p>911 204</text:p>
          </table:table-cell>
          <table:table-cell office:value-type="float" office:value="911204" table:style-name="ce16">
            <text:p>911 204</text:p>
          </table:table-cell>
          <table:table-cell office:value-type="float" office:value="0" table:style-name="ce16">
            <text:p>0</text:p>
          </table:table-cell>
          <table:table-cell office:value-type="float" office:value="1102900" table:style-name="ce16">
            <text:p>1 102 900</text:p>
          </table:table-cell>
          <table:table-cell office:value-type="float" office:value="45000" table:style-name="ce16">
            <text:p>45 000</text:p>
          </table:table-cell>
          <table:table-cell office:value-type="float" office:value="45000" table:style-name="ce16">
            <text:p>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5104" table:style-name="ce16">
            <text:p>8 505 104</text:p>
          </table:table-cell>
          <table:table-cell office:value-type="float" office:value="0" table:formula="of:=[.C331]-[.D331]" table:style-name="ce31">
            <text:p>0</text:p>
          </table:table-cell>
          <table:table-cell office:value-type="float" office:value="22218168" table:style-name="ce26">
            <text:p>22 218 1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249800" table:style-name="ce19">
            <text:p>5 249 800</text:p>
          </table:table-cell>
          <table:table-cell office:value-type="float" office:value="19579" table:style-name="ce16">
            <text:p>19 579</text:p>
          </table:table-cell>
          <table:table-cell office:value-type="float" office:value="19579" table:style-name="ce19">
            <text:p>19 579</text:p>
          </table:table-cell>
          <table:table-cell office:value-type="float" office:value="0" table:style-name="ce19">
            <text:p>0</text:p>
          </table:table-cell>
          <table:table-cell office:value-type="float" office:value="1021800" table:style-name="ce19">
            <text:p>1 021 800</text:p>
          </table:table-cell>
          <table:table-cell office:value-type="float" office:value="52000" table:style-name="ce19">
            <text:p>52 000</text:p>
          </table:table-cell>
          <table:table-cell office:value-type="float" office:value="52000" table:style-name="ce19">
            <text:p>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43179" table:style-name="ce19">
            <text:p>6 343 179</text:p>
          </table:table-cell>
          <table:table-cell office:value-type="float" office:value="0" table:formula="of:=[.C332]-[.D332]" table:style-name="ce32">
            <text:p>0</text:p>
          </table:table-cell>
          <table:table-cell office:value-type="float" office:value="20107613" table:style-name="ce26">
            <text:p>20 107 6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6156900" table:style-name="ce17">
            <text:p>6 156 900</text:p>
          </table:table-cell>
          <table:table-cell office:value-type="float" office:value="1178355" table:style-name="ce16">
            <text:p>1 178 355</text:p>
          </table:table-cell>
          <table:table-cell office:value-type="float" office:value="1178355" table:style-name="ce17">
            <text:p>1 178 355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255000" table:style-name="ce17">
            <text:p>2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75055" table:style-name="ce17">
            <text:p>8 575 055</text:p>
          </table:table-cell>
          <table:table-cell office:value-type="float" office:value="0" table:formula="of:=[.C333]-[.D333]" table:style-name="ce33">
            <text:p>0</text:p>
          </table:table-cell>
          <table:table-cell office:value-type="float" office:value="27102040" table:style-name="ce26">
            <text:p>27 102 0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3037600" table:style-name="ce16">
            <text:p>13 037 600</text:p>
          </table:table-cell>
          <table:table-cell office:value-type="float" office:value="-527214" table:style-name="ce16">
            <text:p>-527 214</text:p>
          </table:table-cell>
          <table:table-cell office:value-type="float" office:value="-527214" table:style-name="ce16">
            <text:p>-527 214</text:p>
          </table:table-cell>
          <table:table-cell office:value-type="float" office:value="0" table:style-name="ce16">
            <text:p>0</text:p>
          </table:table-cell>
          <table:table-cell office:value-type="float" office:value="1478200" table:style-name="ce16">
            <text:p>1 478 20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28586" table:style-name="ce16">
            <text:p>14 028 586</text:p>
          </table:table-cell>
          <table:table-cell office:value-type="float" office:value="0" table:formula="of:=[.C334]-[.D334]" table:style-name="ce31">
            <text:p>0</text:p>
          </table:table-cell>
          <table:table-cell office:value-type="float" office:value="48972157" table:style-name="ce26">
            <text:p>48 972 1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8472600" table:style-name="ce19">
            <text:p>8 472 600</text:p>
          </table:table-cell>
          <table:table-cell office:value-type="float" office:value="1247882" table:style-name="ce16">
            <text:p>1 247 882</text:p>
          </table:table-cell>
          <table:table-cell office:value-type="float" office:value="1247882" table:style-name="ce19">
            <text:p>1 247 882</text:p>
          </table:table-cell>
          <table:table-cell office:value-type="float" office:value="0" table:style-name="ce19">
            <text:p>0</text:p>
          </table:table-cell>
          <table:table-cell office:value-type="float" office:value="1398300" table:style-name="ce19">
            <text:p>1 398 300</text:p>
          </table:table-cell>
          <table:table-cell office:value-type="float" office:value="39000" table:style-name="ce19">
            <text:p>39 000</text:p>
          </table:table-cell>
          <table:table-cell office:value-type="float" office:value="39000" table:style-name="ce19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57782" table:style-name="ce19">
            <text:p>11 157 782</text:p>
          </table:table-cell>
          <table:table-cell office:value-type="float" office:value="0" table:formula="of:=[.C335]-[.D335]" table:style-name="ce32">
            <text:p>0</text:p>
          </table:table-cell>
          <table:table-cell office:value-type="float" office:value="38073077" table:style-name="ce26">
            <text:p>38 073 0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2142800" table:style-name="ce17">
            <text:p>22 142 800</text:p>
          </table:table-cell>
          <table:table-cell office:value-type="float" office:value="-201187" table:style-name="ce16">
            <text:p>-201 187</text:p>
          </table:table-cell>
          <table:table-cell office:value-type="float" office:value="-201187" table:style-name="ce17">
            <text:p>-201 187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85513" table:style-name="ce17">
            <text:p>24 485 513</text:p>
          </table:table-cell>
          <table:table-cell office:value-type="float" office:value="0" table:formula="of:=[.C336]-[.D336]" table:style-name="ce33">
            <text:p>0</text:p>
          </table:table-cell>
          <table:table-cell office:value-type="float" office:value="86686740" table:style-name="ce26">
            <text:p>86 686 7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795200" table:style-name="ce16">
            <text:p>10 795 200</text:p>
          </table:table-cell>
          <table:table-cell office:value-type="float" office:value="1021031" table:style-name="ce16">
            <text:p>1 021 031</text:p>
          </table:table-cell>
          <table:table-cell office:value-type="float" office:value="1021031" table:style-name="ce16">
            <text:p>1 021 031</text:p>
          </table:table-cell>
          <table:table-cell office:value-type="float" office:value="0" table:style-name="ce16">
            <text:p>0</text:p>
          </table:table-cell>
          <table:table-cell office:value-type="float" office:value="1263900" table:style-name="ce16">
            <text:p>1 263 900</text:p>
          </table:table-cell>
          <table:table-cell office:value-type="float" office:value="44000" table:style-name="ce16">
            <text:p>44 00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24131" table:style-name="ce16">
            <text:p>13 124 131</text:p>
          </table:table-cell>
          <table:table-cell office:value-type="float" office:value="0" table:formula="of:=[.C337]-[.D337]" table:style-name="ce31">
            <text:p>0</text:p>
          </table:table-cell>
          <table:table-cell office:value-type="float" office:value="42504378" table:style-name="ce26">
            <text:p>42 504 3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694900" table:style-name="ce19">
            <text:p>5 694 900</text:p>
          </table:table-cell>
          <table:table-cell office:value-type="float" office:value="351657" table:style-name="ce16">
            <text:p>351 657</text:p>
          </table:table-cell>
          <table:table-cell office:value-type="float" office:value="351657" table:style-name="ce19">
            <text:p>351 657</text:p>
          </table:table-cell>
          <table:table-cell office:value-type="float" office:value="0" table:style-name="ce19">
            <text:p>0</text:p>
          </table:table-cell>
          <table:table-cell office:value-type="float" office:value="1021100" table:style-name="ce19">
            <text:p>1 021 1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29657" table:style-name="ce19">
            <text:p>7 129 657</text:p>
          </table:table-cell>
          <table:table-cell office:value-type="float" office:value="0" table:formula="of:=[.C338]-[.D338]" table:style-name="ce32">
            <text:p>0</text:p>
          </table:table-cell>
          <table:table-cell office:value-type="float" office:value="23164333" table:style-name="ce26">
            <text:p>23 164 3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61695200" table:style-name="ce17">
            <text:p>61 695 200</text:p>
          </table:table-cell>
          <table:table-cell office:value-type="float" office:value="30234" table:style-name="ce16">
            <text:p>30 234</text:p>
          </table:table-cell>
          <table:table-cell office:value-type="float" office:value="30234" table:style-name="ce17">
            <text:p>30 234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808834" table:style-name="ce17">
            <text:p>67 808 834</text:p>
          </table:table-cell>
          <table:table-cell office:value-type="float" office:value="0" table:formula="of:=[.C339]-[.D339]" table:style-name="ce33">
            <text:p>0</text:p>
          </table:table-cell>
          <table:table-cell office:value-type="float" office:value="225997537" table:style-name="ce26">
            <text:p>225 997 5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20931900" table:style-name="ce16">
            <text:p>20 931 900</text:p>
          </table:table-cell>
          <table:table-cell office:value-type="float" office:value="3647761" table:style-name="ce16">
            <text:p>3 647 761</text:p>
          </table:table-cell>
          <table:table-cell office:value-type="float" office:value="3647761" table:style-name="ce16">
            <text:p>3 647 761</text:p>
          </table:table-cell>
          <table:table-cell office:value-type="float" office:value="0" table:style-name="ce16">
            <text:p>0</text:p>
          </table:table-cell>
          <table:table-cell office:value-type="float" office:value="2064200" table:style-name="ce16">
            <text:p>2 064 200</text:p>
          </table:table-cell>
          <table:table-cell office:value-type="float" office:value="58000" table:style-name="ce16">
            <text:p>58 000</text:p>
          </table:table-cell>
          <table:table-cell office:value-type="float" office:value="58000" table:style-name="ce16">
            <text:p>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01861" table:style-name="ce16">
            <text:p>26 701 861</text:p>
          </table:table-cell>
          <table:table-cell office:value-type="float" office:value="0" table:formula="of:=[.C340]-[.D340]" table:style-name="ce31">
            <text:p>0</text:p>
          </table:table-cell>
          <table:table-cell office:value-type="float" office:value="83487993" table:style-name="ce26">
            <text:p>83 487 9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904300" table:style-name="ce19">
            <text:p>9 904 300</text:p>
          </table:table-cell>
          <table:table-cell office:value-type="float" office:value="1007269" table:style-name="ce16">
            <text:p>1 007 269</text:p>
          </table:table-cell>
          <table:table-cell office:value-type="float" office:value="1007269" table:style-name="ce19">
            <text:p>1 007 269</text:p>
          </table:table-cell>
          <table:table-cell office:value-type="float" office:value="0" table:style-name="ce19">
            <text:p>0</text:p>
          </table:table-cell>
          <table:table-cell office:value-type="float" office:value="2305700" table:style-name="ce19">
            <text:p>2 305 70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58269" table:style-name="ce19">
            <text:p>13 258 269</text:p>
          </table:table-cell>
          <table:table-cell office:value-type="float" office:value="0" table:formula="of:=[.C341]-[.D341]" table:style-name="ce32">
            <text:p>0</text:p>
          </table:table-cell>
          <table:table-cell office:value-type="float" office:value="41831540" table:style-name="ce26">
            <text:p>41 831 5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3093000" table:style-name="ce17">
            <text:p>13 093 000</text:p>
          </table:table-cell>
          <table:table-cell office:value-type="float" office:value="3588995" table:style-name="ce16">
            <text:p>3 588 995</text:p>
          </table:table-cell>
          <table:table-cell office:value-type="float" office:value="3588995" table:style-name="ce17">
            <text:p>3 588 995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99595" table:style-name="ce17">
            <text:p>19 299 595</text:p>
          </table:table-cell>
          <table:table-cell office:value-type="float" office:value="0" table:formula="of:=[.C342]-[.D342]" table:style-name="ce33">
            <text:p>0</text:p>
          </table:table-cell>
          <table:table-cell office:value-type="float" office:value="53907060" table:style-name="ce26">
            <text:p>53 907 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8208100" table:style-name="ce16">
            <text:p>8 208 100</text:p>
          </table:table-cell>
          <table:table-cell office:value-type="float" office:value="1491350" table:style-name="ce16">
            <text:p>1 491 350</text:p>
          </table:table-cell>
          <table:table-cell office:value-type="float" office:value="1491350" table:style-name="ce16">
            <text:p>1 491 350</text:p>
          </table:table-cell>
          <table:table-cell office:value-type="float" office:value="0" table:style-name="ce16">
            <text:p>0</text:p>
          </table:table-cell>
          <table:table-cell office:value-type="float" office:value="2156100" table:style-name="ce16">
            <text:p>2 156 100</text:p>
          </table:table-cell>
          <table:table-cell office:value-type="float" office:value="44000" table:style-name="ce16">
            <text:p>44 00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99550" table:style-name="ce16">
            <text:p>11 899 550</text:p>
          </table:table-cell>
          <table:table-cell office:value-type="float" office:value="0" table:formula="of:=[.C343]-[.D343]" table:style-name="ce31">
            <text:p>0</text:p>
          </table:table-cell>
          <table:table-cell office:value-type="float" office:value="36635158" table:style-name="ce26">
            <text:p>36 635 1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8457600" table:style-name="ce19">
            <text:p>8 457 600</text:p>
          </table:table-cell>
          <table:table-cell office:value-type="float" office:value="1956119" table:style-name="ce16">
            <text:p>1 956 119</text:p>
          </table:table-cell>
          <table:table-cell office:value-type="float" office:value="1956119" table:style-name="ce19">
            <text:p>1 956 119</text:p>
          </table:table-cell>
          <table:table-cell office:value-type="float" office:value="0" table:style-name="ce19">
            <text:p>0</text:p>
          </table:table-cell>
          <table:table-cell office:value-type="float" office:value="2232800" table:style-name="ce19">
            <text:p>2 232 80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21519" table:style-name="ce19">
            <text:p>12 721 519</text:p>
          </table:table-cell>
          <table:table-cell office:value-type="float" office:value="0" table:formula="of:=[.C344]-[.D344]" table:style-name="ce32">
            <text:p>0</text:p>
          </table:table-cell>
          <table:table-cell office:value-type="float" office:value="38330371" table:style-name="ce26">
            <text:p>38 330 3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1469800" table:style-name="ce17">
            <text:p>11 469 800</text:p>
          </table:table-cell>
          <table:table-cell office:value-type="float" office:value="691176" table:style-name="ce16">
            <text:p>691 176</text:p>
          </table:table-cell>
          <table:table-cell office:value-type="float" office:value="691176" table:style-name="ce17">
            <text:p>691 176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10276" table:style-name="ce17">
            <text:p>14 810 276</text:p>
          </table:table-cell>
          <table:table-cell office:value-type="float" office:value="0" table:formula="of:=[.C345]-[.D345]" table:style-name="ce33">
            <text:p>0</text:p>
          </table:table-cell>
          <table:table-cell office:value-type="float" office:value="49788171" table:style-name="ce26">
            <text:p>49 788 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6979400" table:style-name="ce16">
            <text:p>16 979 400</text:p>
          </table:table-cell>
          <table:table-cell office:value-type="float" office:value="1189444" table:style-name="ce16">
            <text:p>1 189 444</text:p>
          </table:table-cell>
          <table:table-cell office:value-type="float" office:value="1189444" table:style-name="ce16">
            <text:p>1 189 444</text:p>
          </table:table-cell>
          <table:table-cell office:value-type="float" office:value="0" table:style-name="ce16">
            <text:p>0</text:p>
          </table:table-cell>
          <table:table-cell office:value-type="float" office:value="2070200" table:style-name="ce16">
            <text:p>2 070 20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12044" table:style-name="ce16">
            <text:p>20 312 044</text:p>
          </table:table-cell>
          <table:table-cell office:value-type="float" office:value="0" table:formula="of:=[.C346]-[.D346]" table:style-name="ce31">
            <text:p>0</text:p>
          </table:table-cell>
          <table:table-cell office:value-type="float" office:value="72253365" table:style-name="ce26">
            <text:p>72 253 3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7084200" table:style-name="ce19">
            <text:p>7 084 200</text:p>
          </table:table-cell>
          <table:table-cell office:value-type="float" office:value="960296" table:style-name="ce16">
            <text:p>960 296</text:p>
          </table:table-cell>
          <table:table-cell office:value-type="float" office:value="960296" table:style-name="ce19">
            <text:p>960 296</text:p>
          </table:table-cell>
          <table:table-cell office:value-type="float" office:value="0" table:style-name="ce19">
            <text:p>0</text:p>
          </table:table-cell>
          <table:table-cell office:value-type="float" office:value="1860800" table:style-name="ce19">
            <text:p>1 860 800</text:p>
          </table:table-cell>
          <table:table-cell office:value-type="float" office:value="49000" table:style-name="ce19">
            <text:p>49 000</text:p>
          </table:table-cell>
          <table:table-cell office:value-type="float" office:value="49000" table:style-name="ce19">
            <text:p>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54296" table:style-name="ce19">
            <text:p>9 954 296</text:p>
          </table:table-cell>
          <table:table-cell office:value-type="float" office:value="0" table:formula="of:=[.C347]-[.D347]" table:style-name="ce32">
            <text:p>0</text:p>
          </table:table-cell>
          <table:table-cell office:value-type="float" office:value="30464068" table:style-name="ce26">
            <text:p>30 464 0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2863000" table:style-name="ce17">
            <text:p>12 863 000</text:p>
          </table:table-cell>
          <table:table-cell office:value-type="float" office:value="3511797" table:style-name="ce16">
            <text:p>3 511 797</text:p>
          </table:table-cell>
          <table:table-cell office:value-type="float" office:value="3511797" table:style-name="ce17">
            <text:p>3 511 797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05197" table:style-name="ce17">
            <text:p>20 405 197</text:p>
          </table:table-cell>
          <table:table-cell office:value-type="float" office:value="0" table:formula="of:=[.C348]-[.D348]" table:style-name="ce33">
            <text:p>0</text:p>
          </table:table-cell>
          <table:table-cell office:value-type="float" office:value="64506549" table:style-name="ce26">
            <text:p>64 506 5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610500" table:style-name="ce16">
            <text:p>5 610 500</text:p>
          </table:table-cell>
          <table:table-cell office:value-type="float" office:value="544533" table:style-name="ce16">
            <text:p>544 533</text:p>
          </table:table-cell>
          <table:table-cell office:value-type="float" office:value="544533" table:style-name="ce16">
            <text:p>544 533</text:p>
          </table:table-cell>
          <table:table-cell office:value-type="float" office:value="0" table:style-name="ce16">
            <text:p>0</text:p>
          </table:table-cell>
          <table:table-cell office:value-type="float" office:value="2131600" table:style-name="ce16">
            <text:p>2 131 60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41633" table:style-name="ce16">
            <text:p>8 341 633</text:p>
          </table:table-cell>
          <table:table-cell office:value-type="float" office:value="0" table:formula="of:=[.C349]-[.D349]" table:style-name="ce31">
            <text:p>0</text:p>
          </table:table-cell>
          <table:table-cell office:value-type="float" office:value="26213462" table:style-name="ce26">
            <text:p>26 213 4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319200" table:style-name="ce19">
            <text:p>5 319 200</text:p>
          </table:table-cell>
          <table:table-cell office:value-type="float" office:value="387397" table:style-name="ce16">
            <text:p>387 397</text:p>
          </table:table-cell>
          <table:table-cell office:value-type="float" office:value="387397" table:style-name="ce19">
            <text:p>387 397</text:p>
          </table:table-cell>
          <table:table-cell office:value-type="float" office:value="0" table:style-name="ce19">
            <text:p>0</text:p>
          </table:table-cell>
          <table:table-cell office:value-type="float" office:value="2226500" table:style-name="ce19">
            <text:p>2 226 5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99097" table:style-name="ce19">
            <text:p>7 999 097</text:p>
          </table:table-cell>
          <table:table-cell office:value-type="float" office:value="0" table:formula="of:=[.C350]-[.D350]" table:style-name="ce32">
            <text:p>0</text:p>
          </table:table-cell>
          <table:table-cell office:value-type="float" office:value="26439954" table:style-name="ce26">
            <text:p>26 439 9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847300" table:style-name="ce17">
            <text:p>5 847 300</text:p>
          </table:table-cell>
          <table:table-cell office:value-type="float" office:value="-117951" table:style-name="ce16">
            <text:p>-117 951</text:p>
          </table:table-cell>
          <table:table-cell office:value-type="float" office:value="-117951" table:style-name="ce17">
            <text:p>-117 951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90749" table:style-name="ce17">
            <text:p>8 190 749</text:p>
          </table:table-cell>
          <table:table-cell office:value-type="float" office:value="0" table:formula="of:=[.C351]-[.D351]" table:style-name="ce33">
            <text:p>0</text:p>
          </table:table-cell>
          <table:table-cell office:value-type="float" office:value="26244403" table:style-name="ce26">
            <text:p>26 244 4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10612200" table:style-name="ce16">
            <text:p>10 612 200</text:p>
          </table:table-cell>
          <table:table-cell office:value-type="float" office:value="-92198" table:style-name="ce16">
            <text:p>-92 198</text:p>
          </table:table-cell>
          <table:table-cell office:value-type="float" office:value="-92198" table:style-name="ce16">
            <text:p>-92 198</text:p>
          </table:table-cell>
          <table:table-cell office:value-type="float" office:value="0" table:style-name="ce16">
            <text:p>0</text:p>
          </table:table-cell>
          <table:table-cell office:value-type="float" office:value="4018700" table:style-name="ce16">
            <text:p>4 018 700</text:p>
          </table:table-cell>
          <table:table-cell office:value-type="float" office:value="103000" table:style-name="ce16">
            <text:p>103 000</text:p>
          </table:table-cell>
          <table:table-cell office:value-type="float" office:value="103000" table:style-name="ce16">
            <text:p>10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41702" table:style-name="ce16">
            <text:p>14 641 702</text:p>
          </table:table-cell>
          <table:table-cell office:value-type="float" office:value="0" table:formula="of:=[.C352]-[.D352]" table:style-name="ce31">
            <text:p>0</text:p>
          </table:table-cell>
          <table:table-cell office:value-type="float" office:value="49278674" table:style-name="ce26">
            <text:p>49 278 6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3574200" table:style-name="ce19">
            <text:p>13 574 200</text:p>
          </table:table-cell>
          <table:table-cell office:value-type="float" office:value="1292587" table:style-name="ce16">
            <text:p>1 292 587</text:p>
          </table:table-cell>
          <table:table-cell office:value-type="float" office:value="1292587" table:style-name="ce19">
            <text:p>1 292 587</text:p>
          </table:table-cell>
          <table:table-cell office:value-type="float" office:value="0" table:style-name="ce19">
            <text:p>0</text:p>
          </table:table-cell>
          <table:table-cell office:value-type="float" office:value="3528400" table:style-name="ce19">
            <text:p>3 528 400</text:p>
          </table:table-cell>
          <table:table-cell office:value-type="float" office:value="48000" table:style-name="ce19">
            <text:p>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43187" table:style-name="ce19">
            <text:p>18 443 187</text:p>
          </table:table-cell>
          <table:table-cell office:value-type="float" office:value="0" table:formula="of:=[.C353]-[.D353]" table:style-name="ce32">
            <text:p>0</text:p>
          </table:table-cell>
          <table:table-cell office:value-type="float" office:value="62518063" table:style-name="ce26">
            <text:p>62 518 0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773200" table:style-name="ce17">
            <text:p>9 773 200</text:p>
          </table:table-cell>
          <table:table-cell office:value-type="float" office:value="1736362" table:style-name="ce16">
            <text:p>1 736 362</text:p>
          </table:table-cell>
          <table:table-cell office:value-type="float" office:value="1736362" table:style-name="ce17">
            <text:p>1 736 362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02162" table:style-name="ce17">
            <text:p>15 302 162</text:p>
          </table:table-cell>
          <table:table-cell office:value-type="float" office:value="0" table:formula="of:=[.C354]-[.D354]" table:style-name="ce33">
            <text:p>0</text:p>
          </table:table-cell>
          <table:table-cell office:value-type="float" office:value="48208631" table:style-name="ce26">
            <text:p>48 208 6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942700" table:style-name="ce16">
            <text:p>6 942 700</text:p>
          </table:table-cell>
          <table:table-cell office:value-type="float" office:value="383310" table:style-name="ce16">
            <text:p>383 310</text:p>
          </table:table-cell>
          <table:table-cell office:value-type="float" office:value="383310" table:style-name="ce16">
            <text:p>383 310</text:p>
          </table:table-cell>
          <table:table-cell office:value-type="float" office:value="0" table:style-name="ce16">
            <text:p>0</text:p>
          </table:table-cell>
          <table:table-cell office:value-type="float" office:value="2458700" table:style-name="ce16">
            <text:p>2 458 700</text:p>
          </table:table-cell>
          <table:table-cell office:value-type="float" office:value="74000" table:style-name="ce16">
            <text:p>74 000</text:p>
          </table:table-cell>
          <table:table-cell office:value-type="float" office:value="74000" table:style-name="ce16">
            <text:p>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58710" table:style-name="ce16">
            <text:p>9 858 710</text:p>
          </table:table-cell>
          <table:table-cell office:value-type="float" office:value="0" table:formula="of:=[.C355]-[.D355]" table:style-name="ce31">
            <text:p>0</text:p>
          </table:table-cell>
          <table:table-cell office:value-type="float" office:value="31011279" table:style-name="ce26">
            <text:p>31 011 2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5704600" table:style-name="ce19">
            <text:p>5 704 600</text:p>
          </table:table-cell>
          <table:table-cell office:value-type="float" office:value="434674" table:style-name="ce16">
            <text:p>434 674</text:p>
          </table:table-cell>
          <table:table-cell office:value-type="float" office:value="434674" table:style-name="ce19">
            <text:p>434 674</text:p>
          </table:table-cell>
          <table:table-cell office:value-type="float" office:value="0" table:style-name="ce19">
            <text:p>0</text:p>
          </table:table-cell>
          <table:table-cell office:value-type="float" office:value="2310500" table:style-name="ce19">
            <text:p>2 310 50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18774" table:style-name="ce19">
            <text:p>8 518 774</text:p>
          </table:table-cell>
          <table:table-cell office:value-type="float" office:value="0" table:formula="of:=[.C356]-[.D356]" table:style-name="ce32">
            <text:p>0</text:p>
          </table:table-cell>
          <table:table-cell office:value-type="float" office:value="29234076" table:style-name="ce26">
            <text:p>29 234 0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298900" table:style-name="ce17">
            <text:p>4 298 900</text:p>
          </table:table-cell>
          <table:table-cell office:value-type="float" office:value="-3954" table:style-name="ce16">
            <text:p>-3 954</text:p>
          </table:table-cell>
          <table:table-cell office:value-type="float" office:value="-3954" table:style-name="ce17">
            <text:p>-3 954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31946" table:style-name="ce17">
            <text:p>6 531 946</text:p>
          </table:table-cell>
          <table:table-cell office:value-type="float" office:value="0" table:formula="of:=[.C357]-[.D357]" table:style-name="ce33">
            <text:p>0</text:p>
          </table:table-cell>
          <table:table-cell office:value-type="float" office:value="20286526" table:style-name="ce26">
            <text:p>20 286 5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1977800" table:style-name="ce16">
            <text:p>11 977 800</text:p>
          </table:table-cell>
          <table:table-cell office:value-type="float" office:value="1830747" table:style-name="ce16">
            <text:p>1 830 747</text:p>
          </table:table-cell>
          <table:table-cell office:value-type="float" office:value="1830747" table:style-name="ce16">
            <text:p>1 830 747</text:p>
          </table:table-cell>
          <table:table-cell office:value-type="float" office:value="0" table:style-name="ce16">
            <text:p>0</text:p>
          </table:table-cell>
          <table:table-cell office:value-type="float" office:value="3904800" table:style-name="ce16">
            <text:p>3 904 800</text:p>
          </table:table-cell>
          <table:table-cell office:value-type="float" office:value="37000" table:style-name="ce16">
            <text:p>37 000</text:p>
          </table:table-cell>
          <table:table-cell office:value-type="float" office:value="37000" table:style-name="ce16">
            <text:p>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50347" table:style-name="ce16">
            <text:p>17 750 347</text:p>
          </table:table-cell>
          <table:table-cell office:value-type="float" office:value="0" table:formula="of:=[.C358]-[.D358]" table:style-name="ce31">
            <text:p>0</text:p>
          </table:table-cell>
          <table:table-cell office:value-type="float" office:value="54209740" table:style-name="ce26">
            <text:p>54 209 7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5137400" table:style-name="ce19">
            <text:p>5 137 400</text:p>
          </table:table-cell>
          <table:table-cell office:value-type="float" office:value="677555" table:style-name="ce16">
            <text:p>677 555</text:p>
          </table:table-cell>
          <table:table-cell office:value-type="float" office:value="677555" table:style-name="ce19">
            <text:p>677 555</text:p>
          </table:table-cell>
          <table:table-cell office:value-type="float" office:value="0" table:style-name="ce19">
            <text:p>0</text:p>
          </table:table-cell>
          <table:table-cell office:value-type="float" office:value="2127000" table:style-name="ce19">
            <text:p>2 127 00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74955" table:style-name="ce19">
            <text:p>7 974 955</text:p>
          </table:table-cell>
          <table:table-cell office:value-type="float" office:value="0" table:formula="of:=[.C359]-[.D359]" table:style-name="ce32">
            <text:p>0</text:p>
          </table:table-cell>
          <table:table-cell office:value-type="float" office:value="23686130" table:style-name="ce26">
            <text:p>23 686 1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783200" table:style-name="ce17">
            <text:p>7 783 200</text:p>
          </table:table-cell>
          <table:table-cell office:value-type="float" office:value="-204068" table:style-name="ce16">
            <text:p>-204 068</text:p>
          </table:table-cell>
          <table:table-cell office:value-type="float" office:value="-204068" table:style-name="ce17">
            <text:p>-204 068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89032" table:style-name="ce17">
            <text:p>10 689 032</text:p>
          </table:table-cell>
          <table:table-cell office:value-type="float" office:value="0" table:formula="of:=[.C360]-[.D360]" table:style-name="ce33">
            <text:p>0</text:p>
          </table:table-cell>
          <table:table-cell office:value-type="float" office:value="38587563" table:style-name="ce26">
            <text:p>38 587 5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8984800" table:style-name="ce19">
            <text:p>28 984 800</text:p>
          </table:table-cell>
          <table:table-cell office:value-type="float" office:value="2051786" table:style-name="ce16">
            <text:p>2 051 786</text:p>
          </table:table-cell>
          <table:table-cell office:value-type="float" office:value="2051786" table:style-name="ce16">
            <text:p>2 051 786</text:p>
          </table:table-cell>
          <table:table-cell office:value-type="float" office:value="0" table:style-name="ce16">
            <text:p>0</text:p>
          </table:table-cell>
          <table:table-cell office:value-type="float" office:value="8970200" table:style-name="ce16">
            <text:p>8 970 200</text:p>
          </table:table-cell>
          <table:table-cell office:value-type="float" office:value="115000" table:style-name="ce16">
            <text:p>115 000</text:p>
          </table:table-cell>
          <table:table-cell office:value-type="float" office:value="115000" table:style-name="ce16">
            <text:p>1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121786" table:style-name="ce16">
            <text:p>40 121 786</text:p>
          </table:table-cell>
          <table:table-cell office:value-type="float" office:value="0" table:formula="of:=[.C361]-[.D361]" table:style-name="ce31">
            <text:p>0</text:p>
          </table:table-cell>
          <table:table-cell office:value-type="float" office:value="134114524" table:style-name="ce26">
            <text:p>134 114 524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5645993800" table:style-name="ce24">
            <text:p>15 645 993 800</text:p>
          </table:table-cell>
          <table:table-cell office:value-type="float" office:value="-262624982" table:style-name="ce21">
            <text:p>-262 624 982</text:p>
          </table:table-cell>
          <table:table-cell office:value-type="float" office:value="-15230869" table:style-name="ce21">
            <text:p>-15 230 869</text:p>
          </table:table-cell>
          <table:table-cell office:value-type="float" office:value="83727500" table:style-name="ce21">
            <text:p>83 727 500</text:p>
          </table:table-cell>
          <table:table-cell office:value-type="float" office:value="233139500" table:style-name="ce21">
            <text:p>233 139 500</text:p>
          </table:table-cell>
          <table:table-cell office:value-type="float" office:value="42146400" table:style-name="ce21">
            <text:p>42 146 400</text:p>
          </table:table-cell>
          <table:table-cell office:value-type="float" office:value="41709900" table:style-name="ce21">
            <text:p>41 709 900</text:p>
          </table:table-cell>
          <table:table-cell office:value-type="float" office:value="200000" table:style-name="ce21">
            <text:p>200 000</text:p>
          </table:table-cell>
          <table:table-cell office:value-type="float" office:value="236500" table:style-name="ce21">
            <text:p>236 500</text:p>
          </table:table-cell>
          <table:table-cell office:value-type="float" office:value="21214900" table:style-name="ce21">
            <text:p>21 214 900</text:p>
          </table:table-cell>
          <table:table-cell office:value-type="float" office:value="17390100" table:style-name="ce21">
            <text:p>17 390 100</text:p>
          </table:table-cell>
          <table:table-cell office:value-type="float" office:value="63564700" table:style-name="ce21">
            <text:p>63 564 700</text:p>
          </table:table-cell>
          <table:table-cell office:value-type="float" office:value="16091946031" table:style-name="ce21">
            <text:p>16 091 946 031</text:p>
          </table:table-cell>
          <table:table-cell office:value-type="float" office:value="-247394113" table:formula="of:=SUM([.O6:.O361])" table:style-name="ce22">
            <text:p>-247 394 113</text:p>
          </table:table-cell>
          <table:table-cell office:value-type="float" office:value="48078229468" table:style-name="ce29">
            <text:p>48 078 229 468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7:47:58Z</meta:creation-date>
    <dc:date>2023-02-24T15:18:57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3-02-24T15:18:42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d14786d7-b534-4675-8942-afded8e83061</meta:user-defined>
    <meta:user-defined meta:name="MSIP_Label_b7a0defb-d95a-4801-9cac-afdefc91cdbd_ContentBits">0</meta:user-defined>
  </office:meta>
</office:document-meta>
</file>