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6" table:default-cell-style-name="ce11"/>
        <table:table-column table:style-name="co9" table:number-columns-repeated="16158" table:default-cell-style-name="ce11"/>
        <table:table-row table:style-name="ro1">
          <table:table-cell office:value-type="string" table:number-columns-spanned="9" table:number-rows-spanned="1" table:style-name="ce31">
            <text:p>Beregning av rammetilskudd og utbetaling til fylkeskommunene, april 2023 (termin 4)</text:p>
          </table:table-cell>
          <table:covered-table-cell table:number-columns-repeated="8"/>
          <table:table-cell table:style-name="ce12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 table:number-columns-repeated="3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2" table:style-name="ce9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6458647" table:style-name="ce19">
            <text:p>6 458 647</text:p>
          </table:table-cell>
          <table:table-cell office:value-type="float" office:value="6458647" table:style-name="ce19">
            <text:p>6 458 6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8373447" table:style-name="ce19">
            <text:p>348 373 447</text:p>
          </table:table-cell>
          <table:table-cell office:value-type="float" office:value="0" table:style-name="ce27">
            <text:p>0</text:p>
          </table:table-cell>
          <table:table-cell office:value-type="float" office:value="560094113" table:style-name="ce23">
            <text:p>560 094 1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4878125" table:style-name="ce8">
            <text:p>4 878 125</text:p>
          </table:table-cell>
          <table:table-cell office:value-type="float" office:value="4878125" table:style-name="ce8">
            <text:p>4 878 125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29466325" table:style-name="ce8">
            <text:p>329 466 325</text:p>
          </table:table-cell>
          <table:table-cell office:value-type="float" office:value="0" table:style-name="ce28">
            <text:p>0</text:p>
          </table:table-cell>
          <table:table-cell office:value-type="float" office:value="1300935161" table:style-name="ce23">
            <text:p>1 300 935 16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-2736998" table:style-name="ce17">
            <text:p>-2 736 998</text:p>
          </table:table-cell>
          <table:table-cell office:value-type="float" office:value="-2736998" table:style-name="ce17">
            <text:p>-2 736 998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361750002" table:style-name="ce17">
            <text:p>361 750 002</text:p>
          </table:table-cell>
          <table:table-cell office:value-type="float" office:value="0" table:style-name="ce29">
            <text:p>0</text:p>
          </table:table-cell>
          <table:table-cell office:value-type="float" office:value="1534910031" table:style-name="ce23">
            <text:p>1 534 910 0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-9177826" table:style-name="ce19">
            <text:p>-9 177 826</text:p>
          </table:table-cell>
          <table:table-cell office:value-type="float" office:value="-9177826" table:style-name="ce19">
            <text:p>-9 177 826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24333874" table:style-name="ce19">
            <text:p>424 333 874</text:p>
          </table:table-cell>
          <table:table-cell office:value-type="float" office:value="0" table:style-name="ce27">
            <text:p>0</text:p>
          </table:table-cell>
          <table:table-cell office:value-type="float" office:value="1785299473" table:style-name="ce24">
            <text:p>1 785 299 47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11258383" table:style-name="ce8">
            <text:p>11 258 383</text:p>
          </table:table-cell>
          <table:table-cell office:value-type="float" office:value="11258383" table:style-name="ce8">
            <text:p>11 258 383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625650483" table:style-name="ce8">
            <text:p>625 650 483</text:p>
          </table:table-cell>
          <table:table-cell office:value-type="float" office:value="0" table:style-name="ce28">
            <text:p>0</text:p>
          </table:table-cell>
          <table:table-cell office:value-type="float" office:value="2384965906" table:style-name="ce23">
            <text:p>2 384 965 90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285011" table:style-name="ce17">
            <text:p>285 011</text:p>
          </table:table-cell>
          <table:table-cell office:value-type="float" office:value="285011" table:style-name="ce17">
            <text:p>285 011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309273211" table:style-name="ce17">
            <text:p>309 273 211</text:p>
          </table:table-cell>
          <table:table-cell office:value-type="float" office:value="0" table:style-name="ce29">
            <text:p>0</text:p>
          </table:table-cell>
          <table:table-cell office:value-type="float" office:value="1437870637" table:style-name="ce23">
            <text:p>1 437 870 63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-1980408" table:style-name="ce19">
            <text:p>-1 980 408</text:p>
          </table:table-cell>
          <table:table-cell office:value-type="float" office:value="-1980408" table:style-name="ce19">
            <text:p>-1 980 408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70665392" table:style-name="ce19">
            <text:p>270 665 392</text:p>
          </table:table-cell>
          <table:table-cell office:value-type="float" office:value="0" table:style-name="ce27">
            <text:p>0</text:p>
          </table:table-cell>
          <table:table-cell office:value-type="float" office:value="1221891607" table:style-name="ce24">
            <text:p>1 221 891 60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-6395353" table:style-name="ce8">
            <text:p>-6 395 353</text:p>
          </table:table-cell>
          <table:table-cell office:value-type="float" office:value="-6395353" table:style-name="ce8">
            <text:p>-6 395 353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08106447" table:style-name="ce8">
            <text:p>208 106 447</text:p>
          </table:table-cell>
          <table:table-cell office:value-type="float" office:value="0" table:style-name="ce28">
            <text:p>0</text:p>
          </table:table-cell>
          <table:table-cell office:value-type="float" office:value="976289951" table:style-name="ce23">
            <text:p>976 289 95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-9590403" table:style-name="ce17">
            <text:p>-9 590 403</text:p>
          </table:table-cell>
          <table:table-cell office:value-type="float" office:value="-9590403" table:style-name="ce17">
            <text:p>-9 590 403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670142097" table:style-name="ce17">
            <text:p>670 142 097</text:p>
          </table:table-cell>
          <table:table-cell office:value-type="float" office:value="0" table:style-name="ce29">
            <text:p>0</text:p>
          </table:table-cell>
          <table:table-cell office:value-type="float" office:value="2764494300" table:style-name="ce23">
            <text:p>2 764 494 30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5905482" table:style-name="ce19">
            <text:p>5 905 482</text:p>
          </table:table-cell>
          <table:table-cell office:value-type="float" office:value="5905482" table:style-name="ce19">
            <text:p>5 905 482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25967282" table:style-name="ce19">
            <text:p>425 967 282</text:p>
          </table:table-cell>
          <table:table-cell office:value-type="float" office:value="0" table:style-name="ce27">
            <text:p>0</text:p>
          </table:table-cell>
          <table:table-cell office:value-type="float" office:value="1767169140" table:style-name="ce24">
            <text:p>1 767 169 14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1095340" table:style-name="ce17">
            <text:p>1 095 340</text:p>
          </table:table-cell>
          <table:table-cell office:value-type="float" office:value="1095340" table:style-name="ce17">
            <text:p>1 095 340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19070940" table:style-name="ce17">
            <text:p>419 070 940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1763180745" table:style-name="ce23">
            <text:p>1 763 180 745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392799500" table:style-name="ce18">
            <text:p>4 392 799 500</text:p>
          </table:table-cell>
          <table:table-cell office:value-type="float" office:value="0" table:style-name="ce30">
            <text:p>0</text:p>
          </table:table-cell>
          <table:table-cell office:value-type="float" office:value="17497101064" table:style-name="ce25">
            <text:p>17 497 101 064</text:p>
          </table:table-cell>
          <table:table-cell table:number-columns-repeated="16374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3-23T15:43:44Z</dc:date>
    <meta:print-date>2020-09-01T13:56:47Z</meta:print-date>
  </office:meta>
</office:document-meta>
</file>