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808080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color="#808080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ext-properties fo:color="#80808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5" table:number-columns-repeated="16368" table:default-cell-style-name="ce3"/>
        <table:table-row table:style-name="ro1">
          <table:table-cell office:value-type="string" table:number-columns-spanned="15" table:number-rows-spanned="1" table:style-name="ce28">
            <text:p>Beregning av rammetilskudd og utbetaling til kommunene, april 2023 (termin 4)</text:p>
          </table:table-cell>
          <table:covered-table-cell table:number-columns-repeated="14"/>
          <table:table-cell table:style-name="ce1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ommune</text:p>
          </table:table-cell>
          <table:table-cell office:value-type="string" table:style-name="ce6">
            <text:p>Innbyggertilskudd/utgiftsutjevning</text:p>
          </table:table-cell>
          <table:table-cell office:value-type="string" table:style-name="ce6">
            <text:p>Egentlig inntektsutjevning</text:p>
          </table:table-cell>
          <table:table-cell office:value-type="string" table:style-name="ce6">
            <text:p>Inntektsutjevning denne terminen</text:p>
          </table:table-cell>
          <table:table-cell office:value-type="string" table:style-name="ce6">
            <text:p>Distriktstilskudd Sør-Norge</text:p>
          </table:table-cell>
          <table:table-cell office:value-type="string" table:style-name="ce6">
            <text:p>Distriktstilskudd Nord-Norge</text:p>
          </table:table-cell>
          <table:table-cell office:value-type="string" table:style-name="ce6">
            <text:p>Totalt 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ekstra skjønn fra Statsforvalteren</text:p>
          </table:table-cell>
          <table:table-cell office:value-type="string" table:style-name="ce6">
            <text:p>Herav ekstra skjønn fra KDD</text:p>
          </table:table-cell>
          <table:table-cell office:value-type="string" table:style-name="ce6">
            <text:p>Regionsenter-tilskudd</text:p>
          </table:table-cell>
          <table:table-cell office:value-type="string" table:style-name="ce6">
            <text:p>Veksttilskudd</text:p>
          </table:table-cell>
          <table:table-cell office:value-type="string" table:style-name="ce6">
            <text:p>Storbytilskudd</text:p>
          </table:table-cell>
          <table:table-cell office:value-type="string" table:style-name="ce6">
            <text:p>Terminutbetaling</text:p>
          </table:table-cell>
          <table:table-cell office:value-type="string" table:style-name="ce7">
            <text:p>Gjenstående inntekts-utjevning</text:p>
          </table:table-cell>
          <table:table-cell office:value-type="string" table:style-name="ce8">
            <text:p>Samlet beløp utbetalt hittil i år</text:p>
          </table:table-cell>
          <table:table-cell table:number-columns-repeated="16368" table:style-name="ce9"/>
        </table:table-row>
        <table:table-row table:style-name="ro4">
          <table:table-cell table:style-name="ce6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1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5)</text:p>
          </table:table-cell>
          <table:table-cell office:value-type="string" table:style-name="ce6">
            <text:p>(post 66)</text:p>
          </table:table-cell>
          <table:table-cell office:value-type="string" table:style-name="ce6">
            <text:p>(post 67)</text:p>
          </table:table-cell>
          <table:table-cell table:style-name="ce6"/>
          <table:table-cell table:style-name="ce7"/>
          <table:table-cell table:style-name="ce8"/>
          <table:table-cell table:number-columns-repeated="16368" table:style-name="ce9"/>
        </table:table-row>
        <table:table-row table:style-name="ro5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2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8" table:style-name="ce13"/>
        </table:table-row>
        <table:table-row table:style-name="ro2">
          <table:table-cell office:value-type="string" table:style-name="ce14">
            <text:p>0301 Oslo</text:p>
          </table:table-cell>
          <table:table-cell office:value-type="float" office:value="1625979200" table:style-name="ce15">
            <text:p>1 625 979 200</text:p>
          </table:table-cell>
          <table:table-cell office:value-type="float" office:value="19174273" table:style-name="ce15">
            <text:p>19 174 273</text:p>
          </table:table-cell>
          <table:table-cell office:value-type="float" office:value="19174273" table:style-name="ce15">
            <text:p>19 174 2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52900" table:style-name="ce15">
            <text:p>28 552 900</text:p>
          </table:table-cell>
          <table:table-cell office:value-type="float" office:value="1673706373" table:style-name="ce15">
            <text:p>1 673 706 373</text:p>
          </table:table-cell>
          <table:table-cell office:value-type="float" office:value="0" table:formula="of:=[.C6]-[.D6]" table:style-name="ce16">
            <text:p>0</text:p>
          </table:table-cell>
          <table:table-cell office:value-type="float" office:value="3527642187" table:style-name="ce17">
            <text:p>3 527 642 18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1 Eigersund</text:p>
          </table:table-cell>
          <table:table-cell office:value-type="float" office:value="44270400" table:style-name="ce15">
            <text:p>44 270 400</text:p>
          </table:table-cell>
          <table:table-cell office:value-type="float" office:value="1136030" table:style-name="ce15">
            <text:p>1 136 030</text:p>
          </table:table-cell>
          <table:table-cell office:value-type="float" office:value="1136030" table:style-name="ce15">
            <text:p>1 136 0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656430" table:style-name="ce15">
            <text:p>45 656 430</text:p>
          </table:table-cell>
          <table:table-cell office:value-type="float" office:value="0" table:formula="of:=[.C7]-[.D7]" table:style-name="ce16">
            <text:p>0</text:p>
          </table:table-cell>
          <table:table-cell office:value-type="float" office:value="201024769" table:style-name="ce17">
            <text:p>201 024 76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03 Stavanger</text:p>
          </table:table-cell>
          <table:table-cell office:value-type="float" office:value="384094200" table:style-name="ce15">
            <text:p>384 094 200</text:p>
          </table:table-cell>
          <table:table-cell office:value-type="float" office:value="11608780" table:style-name="ce15">
            <text:p>11 608 780</text:p>
          </table:table-cell>
          <table:table-cell office:value-type="float" office:value="11608780" table:style-name="ce15">
            <text:p>11 608 7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000" table:style-name="ce15">
            <text:p>280 000</text:p>
          </table:table-cell>
          <table:table-cell office:value-type="float" office:value="280000" table:style-name="ce15">
            <text:p>2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03700" table:style-name="ce15">
            <text:p>5 903 700</text:p>
          </table:table-cell>
          <table:table-cell office:value-type="float" office:value="401886680" table:style-name="ce15">
            <text:p>401 886 680</text:p>
          </table:table-cell>
          <table:table-cell office:value-type="float" office:value="0" table:formula="of:=[.C8]-[.D8]" table:style-name="ce16">
            <text:p>0</text:p>
          </table:table-cell>
          <table:table-cell office:value-type="float" office:value="1280264878" table:style-name="ce17">
            <text:p>1 280 264 87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06 Haugesund</text:p>
          </table:table-cell>
          <table:table-cell office:value-type="float" office:value="103806000" table:style-name="ce15">
            <text:p>103 806 000</text:p>
          </table:table-cell>
          <table:table-cell office:value-type="float" office:value="3526873" table:style-name="ce15">
            <text:p>3 526 873</text:p>
          </table:table-cell>
          <table:table-cell office:value-type="float" office:value="3526873" table:style-name="ce15">
            <text:p>3 526 8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0000" table:style-name="ce15">
            <text:p>410 000</text:p>
          </table:table-cell>
          <table:table-cell office:value-type="float" office:value="410000" table:style-name="ce15">
            <text:p>4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42873" table:style-name="ce15">
            <text:p>107 742 873</text:p>
          </table:table-cell>
          <table:table-cell office:value-type="float" office:value="0" table:formula="of:=[.C9]-[.D9]" table:style-name="ce16">
            <text:p>0</text:p>
          </table:table-cell>
          <table:table-cell office:value-type="float" office:value="437508628" table:style-name="ce17">
            <text:p>437 508 6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8 Sandnes</text:p>
          </table:table-cell>
          <table:table-cell office:value-type="float" office:value="216837100" table:style-name="ce15">
            <text:p>216 837 100</text:p>
          </table:table-cell>
          <table:table-cell office:value-type="float" office:value="7411203" table:style-name="ce15">
            <text:p>7 411 203</text:p>
          </table:table-cell>
          <table:table-cell office:value-type="float" office:value="7411203" table:style-name="ce15">
            <text:p>7 411 2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00" table:style-name="ce15">
            <text:p>120 000</text:p>
          </table:table-cell>
          <table:table-cell office:value-type="float" office:value="120000" table:style-name="ce15">
            <text:p>1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0300" table:style-name="ce15">
            <text:p>940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308603" table:style-name="ce15">
            <text:p>225 308 603</text:p>
          </table:table-cell>
          <table:table-cell office:value-type="float" office:value="0" table:formula="of:=[.C10]-[.D10]" table:style-name="ce16">
            <text:p>0</text:p>
          </table:table-cell>
          <table:table-cell office:value-type="float" office:value="906068460" table:style-name="ce17">
            <text:p>906 068 46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11 Sokndal</text:p>
          </table:table-cell>
          <table:table-cell office:value-type="float" office:value="12523800" table:style-name="ce15">
            <text:p>12 523 800</text:p>
          </table:table-cell>
          <table:table-cell office:value-type="float" office:value="338896" table:style-name="ce15">
            <text:p>338 896</text:p>
          </table:table-cell>
          <table:table-cell office:value-type="float" office:value="338896" table:style-name="ce15">
            <text:p>338 896</text:p>
          </table:table-cell>
          <table:table-cell office:value-type="float" office:value="215200" table:style-name="ce15">
            <text:p>215 2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27896" table:style-name="ce15">
            <text:p>13 227 896</text:p>
          </table:table-cell>
          <table:table-cell office:value-type="float" office:value="0" table:formula="of:=[.C11]-[.D11]" table:style-name="ce16">
            <text:p>0</text:p>
          </table:table-cell>
          <table:table-cell office:value-type="float" office:value="57738816" table:style-name="ce17">
            <text:p>57 738 81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12 Lund</text:p>
          </table:table-cell>
          <table:table-cell office:value-type="float" office:value="11148700" table:style-name="ce15">
            <text:p>11 148 700</text:p>
          </table:table-cell>
          <table:table-cell office:value-type="float" office:value="-272911" table:style-name="ce15">
            <text:p>-272 911</text:p>
          </table:table-cell>
          <table:table-cell office:value-type="float" office:value="-272911" table:style-name="ce15">
            <text:p>-272 911</text:p>
          </table:table-cell>
          <table:table-cell office:value-type="float" office:value="500600" table:style-name="ce15">
            <text:p>500 6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26389" table:style-name="ce15">
            <text:p>11 526 389</text:p>
          </table:table-cell>
          <table:table-cell office:value-type="float" office:value="0" table:formula="of:=[.C12]-[.D12]" table:style-name="ce16">
            <text:p>0</text:p>
          </table:table-cell>
          <table:table-cell office:value-type="float" office:value="53752059" table:style-name="ce17">
            <text:p>53 752 0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14 Bjerkreim</text:p>
          </table:table-cell>
          <table:table-cell office:value-type="float" office:value="9751000" table:style-name="ce15">
            <text:p>9 751 000</text:p>
          </table:table-cell>
          <table:table-cell office:value-type="float" office:value="336502" table:style-name="ce15">
            <text:p>336 502</text:p>
          </table:table-cell>
          <table:table-cell office:value-type="float" office:value="336502" table:style-name="ce15">
            <text:p>336 502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00402" table:style-name="ce15">
            <text:p>10 400 402</text:p>
          </table:table-cell>
          <table:table-cell office:value-type="float" office:value="0" table:formula="of:=[.C13]-[.D13]" table:style-name="ce16">
            <text:p>0</text:p>
          </table:table-cell>
          <table:table-cell office:value-type="float" office:value="42554253" table:style-name="ce17">
            <text:p>42 554 25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19 Hå</text:p>
          </table:table-cell>
          <table:table-cell office:value-type="float" office:value="59076000" table:style-name="ce15">
            <text:p>59 076 000</text:p>
          </table:table-cell>
          <table:table-cell office:value-type="float" office:value="2618713" table:style-name="ce15">
            <text:p>2 618 713</text:p>
          </table:table-cell>
          <table:table-cell office:value-type="float" office:value="2618713" table:style-name="ce15">
            <text:p>2 618 7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694713" table:style-name="ce15">
            <text:p>61 694 713</text:p>
          </table:table-cell>
          <table:table-cell office:value-type="float" office:value="0" table:formula="of:=[.C14]-[.D14]" table:style-name="ce16">
            <text:p>0</text:p>
          </table:table-cell>
          <table:table-cell office:value-type="float" office:value="278591536" table:style-name="ce17">
            <text:p>278 591 5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0 Klepp</text:p>
          </table:table-cell>
          <table:table-cell office:value-type="float" office:value="57000300" table:style-name="ce15">
            <text:p>57 000 300</text:p>
          </table:table-cell>
          <table:table-cell office:value-type="float" office:value="2279648" table:style-name="ce15">
            <text:p>2 279 648</text:p>
          </table:table-cell>
          <table:table-cell office:value-type="float" office:value="2279648" table:style-name="ce15">
            <text:p>2 279 6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00" table:style-name="ce15">
            <text:p>240 000</text:p>
          </table:table-cell>
          <table:table-cell office:value-type="float" office:value="240000" table:style-name="ce15">
            <text:p>2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519948" table:style-name="ce15">
            <text:p>59 519 948</text:p>
          </table:table-cell>
          <table:table-cell office:value-type="float" office:value="0" table:formula="of:=[.C15]-[.D15]" table:style-name="ce16">
            <text:p>0</text:p>
          </table:table-cell>
          <table:table-cell office:value-type="float" office:value="247170899" table:style-name="ce17">
            <text:p>247 170 8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1 Time</text:p>
          </table:table-cell>
          <table:table-cell office:value-type="float" office:value="56261100" table:style-name="ce15">
            <text:p>56 261 100</text:p>
          </table:table-cell>
          <table:table-cell office:value-type="float" office:value="2076723" table:style-name="ce15">
            <text:p>2 076 723</text:p>
          </table:table-cell>
          <table:table-cell office:value-type="float" office:value="2076723" table:style-name="ce15">
            <text:p>2 076 7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537823" table:style-name="ce15">
            <text:p>58 537 823</text:p>
          </table:table-cell>
          <table:table-cell office:value-type="float" office:value="0" table:formula="of:=[.C16]-[.D16]" table:style-name="ce16">
            <text:p>0</text:p>
          </table:table-cell>
          <table:table-cell office:value-type="float" office:value="232720841" table:style-name="ce17">
            <text:p>232 720 84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22 Gjesdal</text:p>
          </table:table-cell>
          <table:table-cell office:value-type="float" office:value="36349900" table:style-name="ce15">
            <text:p>36 349 900</text:p>
          </table:table-cell>
          <table:table-cell office:value-type="float" office:value="-275967" table:style-name="ce15">
            <text:p>-275 967</text:p>
          </table:table-cell>
          <table:table-cell office:value-type="float" office:value="-275967" table:style-name="ce15">
            <text:p>-275 9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373933" table:style-name="ce15">
            <text:p>36 373 933</text:p>
          </table:table-cell>
          <table:table-cell office:value-type="float" office:value="0" table:formula="of:=[.C17]-[.D17]" table:style-name="ce16">
            <text:p>0</text:p>
          </table:table-cell>
          <table:table-cell office:value-type="float" office:value="175547729" table:style-name="ce17">
            <text:p>175 547 72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4 Sola</text:p>
          </table:table-cell>
          <table:table-cell office:value-type="float" office:value="78247800" table:style-name="ce15">
            <text:p>78 247 800</text:p>
          </table:table-cell>
          <table:table-cell office:value-type="float" office:value="2444454" table:style-name="ce15">
            <text:p>2 444 454</text:p>
          </table:table-cell>
          <table:table-cell office:value-type="float" office:value="2444454" table:style-name="ce15">
            <text:p>2 444 4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00" table:style-name="ce15">
            <text:p>140 000</text:p>
          </table:table-cell>
          <table:table-cell office:value-type="float" office:value="140000" table:style-name="ce15">
            <text:p>1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832254" table:style-name="ce15">
            <text:p>80 832 254</text:p>
          </table:table-cell>
          <table:table-cell office:value-type="float" office:value="0" table:formula="of:=[.C18]-[.D18]" table:style-name="ce16">
            <text:p>0</text:p>
          </table:table-cell>
          <table:table-cell office:value-type="float" office:value="280342275" table:style-name="ce17">
            <text:p>280 342 2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7 Randaberg</text:p>
          </table:table-cell>
          <table:table-cell office:value-type="float" office:value="32586700" table:style-name="ce15">
            <text:p>32 586 700</text:p>
          </table:table-cell>
          <table:table-cell office:value-type="float" office:value="1317660" table:style-name="ce15">
            <text:p>1 317 660</text:p>
          </table:table-cell>
          <table:table-cell office:value-type="float" office:value="1317660" table:style-name="ce15">
            <text:p>1 317 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304360" table:style-name="ce15">
            <text:p>34 304 360</text:p>
          </table:table-cell>
          <table:table-cell office:value-type="float" office:value="0" table:formula="of:=[.C19]-[.D19]" table:style-name="ce16">
            <text:p>0</text:p>
          </table:table-cell>
          <table:table-cell office:value-type="float" office:value="131787470" table:style-name="ce17">
            <text:p>131 787 47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30 Strand</text:p>
          </table:table-cell>
          <table:table-cell office:value-type="float" office:value="39800700" table:style-name="ce15">
            <text:p>39 800 700</text:p>
          </table:table-cell>
          <table:table-cell office:value-type="float" office:value="1461060" table:style-name="ce15">
            <text:p>1 461 060</text:p>
          </table:table-cell>
          <table:table-cell office:value-type="float" office:value="1461060" table:style-name="ce15">
            <text:p>1 461 0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661760" table:style-name="ce15">
            <text:p>41 661 760</text:p>
          </table:table-cell>
          <table:table-cell office:value-type="float" office:value="0" table:formula="of:=[.C20]-[.D20]" table:style-name="ce16">
            <text:p>0</text:p>
          </table:table-cell>
          <table:table-cell office:value-type="float" office:value="177807355" table:style-name="ce17">
            <text:p>177 807 35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33 Hjelmeland</text:p>
          </table:table-cell>
          <table:table-cell office:value-type="float" office:value="10773500" table:style-name="ce15">
            <text:p>10 773 500</text:p>
          </table:table-cell>
          <table:table-cell office:value-type="float" office:value="-7064672" table:style-name="ce15">
            <text:p>-7 064 672</text:p>
          </table:table-cell>
          <table:table-cell office:value-type="float" office:value="-7064672" table:style-name="ce15">
            <text:p>-7 064 672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84528" table:style-name="ce15">
            <text:p>4 484 528</text:p>
          </table:table-cell>
          <table:table-cell office:value-type="float" office:value="0" table:formula="of:=[.C21]-[.D21]" table:style-name="ce16">
            <text:p>0</text:p>
          </table:table-cell>
          <table:table-cell office:value-type="float" office:value="42699521" table:style-name="ce17">
            <text:p>42 699 5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4 Suldal</text:p>
          </table:table-cell>
          <table:table-cell office:value-type="float" office:value="3306500" table:style-name="ce15">
            <text:p>3 306 500</text:p>
          </table:table-cell>
          <table:table-cell office:value-type="float" office:value="-17466730" table:style-name="ce15">
            <text:p>-17 466 730</text:p>
          </table:table-cell>
          <table:table-cell office:value-type="float" office:value="-3306500" table:style-name="ce15">
            <text:p>-3 306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160230" table:formula="of:=[.C22]-[.D22]" table:style-name="ce16">
            <text:p>-14 160 230</text:p>
          </table:table-cell>
          <table:table-cell office:value-type="float" office:value="19390131" table:style-name="ce17">
            <text:p>19 390 13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35 Sauda</text:p>
          </table:table-cell>
          <table:table-cell office:value-type="float" office:value="6138800" table:style-name="ce15">
            <text:p>6 138 800</text:p>
          </table:table-cell>
          <table:table-cell office:value-type="float" office:value="-5310462" table:style-name="ce15">
            <text:p>-5 310 462</text:p>
          </table:table-cell>
          <table:table-cell office:value-type="float" office:value="-5310462" table:style-name="ce15">
            <text:p>-5 310 462</text:p>
          </table:table-cell>
          <table:table-cell office:value-type="float" office:value="690700" table:style-name="ce15">
            <text:p>690 7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9038" table:style-name="ce15">
            <text:p>1 589 038</text:p>
          </table:table-cell>
          <table:table-cell office:value-type="float" office:value="0" table:formula="of:=[.C23]-[.D23]" table:style-name="ce16">
            <text:p>0</text:p>
          </table:table-cell>
          <table:table-cell office:value-type="float" office:value="34710039" table:style-name="ce17">
            <text:p>34 710 03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44 Kvitsøy</text:p>
          </table:table-cell>
          <table:table-cell office:value-type="float" office:value="3633700" table:style-name="ce15">
            <text:p>3 633 700</text:p>
          </table:table-cell>
          <table:table-cell office:value-type="float" office:value="76096" table:style-name="ce15">
            <text:p>76 096</text:p>
          </table:table-cell>
          <table:table-cell office:value-type="float" office:value="76096" table:style-name="ce15">
            <text:p>76 096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02696" table:style-name="ce15">
            <text:p>4 102 696</text:p>
          </table:table-cell>
          <table:table-cell office:value-type="float" office:value="0" table:formula="of:=[.C24]-[.D24]" table:style-name="ce16">
            <text:p>0</text:p>
          </table:table-cell>
          <table:table-cell office:value-type="float" office:value="16758453" table:style-name="ce17">
            <text:p>16 758 4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5 Bokn</text:p>
          </table:table-cell>
          <table:table-cell office:value-type="float" office:value="4217600" table:style-name="ce15">
            <text:p>4 217 600</text:p>
          </table:table-cell>
          <table:table-cell office:value-type="float" office:value="74815" table:style-name="ce15">
            <text:p>74 815</text:p>
          </table:table-cell>
          <table:table-cell office:value-type="float" office:value="74815" table:style-name="ce15">
            <text:p>74 815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05315" table:style-name="ce15">
            <text:p>4 705 315</text:p>
          </table:table-cell>
          <table:table-cell office:value-type="float" office:value="0" table:formula="of:=[.C25]-[.D25]" table:style-name="ce16">
            <text:p>0</text:p>
          </table:table-cell>
          <table:table-cell office:value-type="float" office:value="20522127" table:style-name="ce17">
            <text:p>20 522 12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46 Tysvær</text:p>
          </table:table-cell>
          <table:table-cell office:value-type="float" office:value="39890500" table:style-name="ce15">
            <text:p>39 890 500</text:p>
          </table:table-cell>
          <table:table-cell office:value-type="float" office:value="1210826" table:style-name="ce15">
            <text:p>1 210 826</text:p>
          </table:table-cell>
          <table:table-cell office:value-type="float" office:value="1210826" table:style-name="ce15">
            <text:p>1 210 8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00" table:style-name="ce15">
            <text:p>140 000</text:p>
          </table:table-cell>
          <table:table-cell office:value-type="float" office:value="140000" table:style-name="ce15">
            <text:p>1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241326" table:style-name="ce15">
            <text:p>41 241 326</text:p>
          </table:table-cell>
          <table:table-cell office:value-type="float" office:value="0" table:formula="of:=[.C26]-[.D26]" table:style-name="ce16">
            <text:p>0</text:p>
          </table:table-cell>
          <table:table-cell office:value-type="float" office:value="174996058" table:style-name="ce17">
            <text:p>174 996 05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9 Karmøy</text:p>
          </table:table-cell>
          <table:table-cell office:value-type="float" office:value="122356900" table:style-name="ce15">
            <text:p>122 356 900</text:p>
          </table:table-cell>
          <table:table-cell office:value-type="float" office:value="5853339" table:style-name="ce15">
            <text:p>5 853 339</text:p>
          </table:table-cell>
          <table:table-cell office:value-type="float" office:value="5853339" table:style-name="ce15">
            <text:p>5 853 3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00" table:style-name="ce15">
            <text:p>190 000</text:p>
          </table:table-cell>
          <table:table-cell office:value-type="float" office:value="190000" table:style-name="ce15">
            <text:p>1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400239" table:style-name="ce15">
            <text:p>128 400 239</text:p>
          </table:table-cell>
          <table:table-cell office:value-type="float" office:value="0" table:formula="of:=[.C27]-[.D27]" table:style-name="ce16">
            <text:p>0</text:p>
          </table:table-cell>
          <table:table-cell office:value-type="float" office:value="565980514" table:style-name="ce17">
            <text:p>565 980 5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51 Utsira</text:p>
          </table:table-cell>
          <table:table-cell office:value-type="float" office:value="2574600" table:style-name="ce15">
            <text:p>2 574 600</text:p>
          </table:table-cell>
          <table:table-cell office:value-type="float" office:value="-8943" table:style-name="ce15">
            <text:p>-8 943</text:p>
          </table:table-cell>
          <table:table-cell office:value-type="float" office:value="-8943" table:style-name="ce15">
            <text:p>-8 943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1357" table:style-name="ce15">
            <text:p>3 191 357</text:p>
          </table:table-cell>
          <table:table-cell office:value-type="float" office:value="0" table:formula="of:=[.C28]-[.D28]" table:style-name="ce16">
            <text:p>0</text:p>
          </table:table-cell>
          <table:table-cell office:value-type="float" office:value="12568374" table:style-name="ce17">
            <text:p>12 568 37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160 Vindafjord</text:p>
          </table:table-cell>
          <table:table-cell office:value-type="float" office:value="29590300" table:style-name="ce15">
            <text:p>29 590 300</text:p>
          </table:table-cell>
          <table:table-cell office:value-type="float" office:value="-276464" table:style-name="ce15">
            <text:p>-276 464</text:p>
          </table:table-cell>
          <table:table-cell office:value-type="float" office:value="-276464" table:style-name="ce15">
            <text:p>-276 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93836" table:style-name="ce15">
            <text:p>29 393 836</text:p>
          </table:table-cell>
          <table:table-cell office:value-type="float" office:value="0" table:formula="of:=[.C29]-[.D29]" table:style-name="ce16">
            <text:p>0</text:p>
          </table:table-cell>
          <table:table-cell office:value-type="float" office:value="111175208" table:style-name="ce17">
            <text:p>111 175 20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69212300" table:style-name="ce15">
            <text:p>69 212 300</text:p>
          </table:table-cell>
          <table:table-cell office:value-type="float" office:value="3162814" table:style-name="ce15">
            <text:p>3 162 814</text:p>
          </table:table-cell>
          <table:table-cell office:value-type="float" office:value="3162814" table:style-name="ce15">
            <text:p>3 162 8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0000" table:style-name="ce15">
            <text:p>430 000</text:p>
          </table:table-cell>
          <table:table-cell office:value-type="float" office:value="430000" table:style-name="ce15">
            <text:p>4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805114" table:style-name="ce15">
            <text:p>72 805 114</text:p>
          </table:table-cell>
          <table:table-cell office:value-type="float" office:value="0" table:formula="of:=[.C30]-[.D30]" table:style-name="ce16">
            <text:p>0</text:p>
          </table:table-cell>
          <table:table-cell office:value-type="float" office:value="315896463" table:style-name="ce17">
            <text:p>315 896 4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06 Molde</text:p>
          </table:table-cell>
          <table:table-cell office:value-type="float" office:value="100703500" table:style-name="ce15">
            <text:p>100 703 500</text:p>
          </table:table-cell>
          <table:table-cell office:value-type="float" office:value="-1445682" table:style-name="ce15">
            <text:p>-1 445 682</text:p>
          </table:table-cell>
          <table:table-cell office:value-type="float" office:value="-1445682" table:style-name="ce15">
            <text:p>-1 445 6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000" table:style-name="ce15">
            <text:p>248 000</text:p>
          </table:table-cell>
          <table:table-cell office:value-type="float" office:value="248000" table:style-name="ce15">
            <text:p>24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0400" table:style-name="ce15">
            <text:p>580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86218" table:style-name="ce15">
            <text:p>100 086 218</text:p>
          </table:table-cell>
          <table:table-cell office:value-type="float" office:value="0" table:formula="of:=[.C31]-[.D31]" table:style-name="ce16">
            <text:p>0</text:p>
          </table:table-cell>
          <table:table-cell office:value-type="float" office:value="434902882" table:style-name="ce17">
            <text:p>434 902 88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07 Ålesund</text:p>
          </table:table-cell>
          <table:table-cell office:value-type="float" office:value="186346900" table:style-name="ce15">
            <text:p>186 346 900</text:p>
          </table:table-cell>
          <table:table-cell office:value-type="float" office:value="-1237810" table:style-name="ce15">
            <text:p>-1 237 810</text:p>
          </table:table-cell>
          <table:table-cell office:value-type="float" office:value="-1237810" table:style-name="ce15">
            <text:p>-1 237 8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0000" table:style-name="ce15">
            <text:p>630 000</text:p>
          </table:table-cell>
          <table:table-cell office:value-type="float" office:value="630000" table:style-name="ce15">
            <text:p>6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6700" table:style-name="ce15">
            <text:p>836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575790" table:style-name="ce15">
            <text:p>186 575 790</text:p>
          </table:table-cell>
          <table:table-cell office:value-type="float" office:value="0" table:formula="of:=[.C32]-[.D32]" table:style-name="ce16">
            <text:p>0</text:p>
          </table:table-cell>
          <table:table-cell office:value-type="float" office:value="762811137" table:style-name="ce17">
            <text:p>762 811 13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12218500" table:style-name="ce15">
            <text:p>12 218 500</text:p>
          </table:table-cell>
          <table:table-cell office:value-type="float" office:value="-455346" table:style-name="ce15">
            <text:p>-455 346</text:p>
          </table:table-cell>
          <table:table-cell office:value-type="float" office:value="-455346" table:style-name="ce15">
            <text:p>-455 346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79100" table:style-name="ce15">
            <text:p>79 100</text:p>
          </table:table-cell>
          <table:table-cell office:value-type="float" office:value="79100" table:style-name="ce15">
            <text:p>79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67954" table:style-name="ce15">
            <text:p>12 467 954</text:p>
          </table:table-cell>
          <table:table-cell office:value-type="float" office:value="0" table:formula="of:=[.C33]-[.D33]" table:style-name="ce16">
            <text:p>0</text:p>
          </table:table-cell>
          <table:table-cell office:value-type="float" office:value="56266021" table:style-name="ce17">
            <text:p>56 266 0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4 Sande</text:p>
          </table:table-cell>
          <table:table-cell office:value-type="float" office:value="9582100" table:style-name="ce15">
            <text:p>9 582 100</text:p>
          </table:table-cell>
          <table:table-cell office:value-type="float" office:value="-119540" table:style-name="ce15">
            <text:p>-119 540</text:p>
          </table:table-cell>
          <table:table-cell office:value-type="float" office:value="-119540" table:style-name="ce15">
            <text:p>-119 540</text:p>
          </table:table-cell>
          <table:table-cell office:value-type="float" office:value="500600" table:style-name="ce15">
            <text:p>500 600</text:p>
          </table:table-cell>
          <table:table-cell office:value-type="float" office:value="0" table:style-name="ce15">
            <text:p>0</text:p>
          </table:table-cell>
          <table:table-cell office:value-type="float" office:value="83000" table:style-name="ce15">
            <text:p>83 000</text:p>
          </table:table-cell>
          <table:table-cell office:value-type="float" office:value="83000" table:style-name="ce15">
            <text:p>8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46160" table:style-name="ce15">
            <text:p>10 046 160</text:p>
          </table:table-cell>
          <table:table-cell office:value-type="float" office:value="0" table:formula="of:=[.C34]-[.D34]" table:style-name="ce16">
            <text:p>0</text:p>
          </table:table-cell>
          <table:table-cell office:value-type="float" office:value="47075310" table:style-name="ce17">
            <text:p>47 075 31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15 Herøy</text:p>
          </table:table-cell>
          <table:table-cell office:value-type="float" office:value="26193400" table:style-name="ce15">
            <text:p>26 193 400</text:p>
          </table:table-cell>
          <table:table-cell office:value-type="float" office:value="-704466" table:style-name="ce15">
            <text:p>-704 466</text:p>
          </table:table-cell>
          <table:table-cell office:value-type="float" office:value="-704466" table:style-name="ce15">
            <text:p>-704 4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500" table:style-name="ce15">
            <text:p>123 500</text:p>
          </table:table-cell>
          <table:table-cell office:value-type="float" office:value="123500" table:style-name="ce15">
            <text:p>123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12434" table:style-name="ce15">
            <text:p>25 612 434</text:p>
          </table:table-cell>
          <table:table-cell office:value-type="float" office:value="0" table:formula="of:=[.C35]-[.D35]" table:style-name="ce16">
            <text:p>0</text:p>
          </table:table-cell>
          <table:table-cell office:value-type="float" office:value="104432596" table:style-name="ce17">
            <text:p>104 432 5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26380600" table:style-name="ce15">
            <text:p>26 380 600</text:p>
          </table:table-cell>
          <table:table-cell office:value-type="float" office:value="469530" table:style-name="ce15">
            <text:p>469 530</text:p>
          </table:table-cell>
          <table:table-cell office:value-type="float" office:value="469530" table:style-name="ce15">
            <text:p>469 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800" table:style-name="ce15">
            <text:p>220 800</text:p>
          </table:table-cell>
          <table:table-cell office:value-type="float" office:value="220800" table:style-name="ce15">
            <text:p>22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70930" table:style-name="ce15">
            <text:p>27 070 930</text:p>
          </table:table-cell>
          <table:table-cell office:value-type="float" office:value="0" table:formula="of:=[.C36]-[.D36]" table:style-name="ce16">
            <text:p>0</text:p>
          </table:table-cell>
          <table:table-cell office:value-type="float" office:value="114695239" table:style-name="ce17">
            <text:p>114 695 2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7 Hareid</text:p>
          </table:table-cell>
          <table:table-cell office:value-type="float" office:value="17630000" table:style-name="ce15">
            <text:p>17 630 000</text:p>
          </table:table-cell>
          <table:table-cell office:value-type="float" office:value="633374" table:style-name="ce15">
            <text:p>633 374</text:p>
          </table:table-cell>
          <table:table-cell office:value-type="float" office:value="633374" table:style-name="ce15">
            <text:p>633 3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400" table:style-name="ce15">
            <text:p>128 400</text:p>
          </table:table-cell>
          <table:table-cell office:value-type="float" office:value="128400" table:style-name="ce15">
            <text:p>128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91774" table:style-name="ce15">
            <text:p>18 391 774</text:p>
          </table:table-cell>
          <table:table-cell office:value-type="float" office:value="0" table:formula="of:=[.C37]-[.D37]" table:style-name="ce16">
            <text:p>0</text:p>
          </table:table-cell>
          <table:table-cell office:value-type="float" office:value="87045551" table:style-name="ce17">
            <text:p>87 045 55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20 Ørsta</text:p>
          </table:table-cell>
          <table:table-cell office:value-type="float" office:value="35046800" table:style-name="ce15">
            <text:p>35 046 800</text:p>
          </table:table-cell>
          <table:table-cell office:value-type="float" office:value="1228973" table:style-name="ce15">
            <text:p>1 228 973</text:p>
          </table:table-cell>
          <table:table-cell office:value-type="float" office:value="1228973" table:style-name="ce15">
            <text:p>1 228 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000" table:style-name="ce15">
            <text:p>142 000</text:p>
          </table:table-cell>
          <table:table-cell office:value-type="float" office:value="142000" table:style-name="ce15">
            <text:p>14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417773" table:style-name="ce15">
            <text:p>36 417 773</text:p>
          </table:table-cell>
          <table:table-cell office:value-type="float" office:value="0" table:formula="of:=[.C38]-[.D38]" table:style-name="ce16">
            <text:p>0</text:p>
          </table:table-cell>
          <table:table-cell office:value-type="float" office:value="161969273" table:style-name="ce17">
            <text:p>161 969 27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15236200" table:style-name="ce15">
            <text:p>15 236 200</text:p>
          </table:table-cell>
          <table:table-cell office:value-type="float" office:value="112111" table:style-name="ce15">
            <text:p>112 111</text:p>
          </table:table-cell>
          <table:table-cell office:value-type="float" office:value="112111" table:style-name="ce15">
            <text:p>112 111</text:p>
          </table:table-cell>
          <table:table-cell office:value-type="float" office:value="273400" table:style-name="ce15">
            <text:p>273 4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01711" table:style-name="ce15">
            <text:p>15 701 711</text:p>
          </table:table-cell>
          <table:table-cell office:value-type="float" office:value="0" table:formula="of:=[.C39]-[.D39]" table:style-name="ce16">
            <text:p>0</text:p>
          </table:table-cell>
          <table:table-cell office:value-type="float" office:value="69057251" table:style-name="ce17">
            <text:p>69 057 2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28 Sykkylven</text:p>
          </table:table-cell>
          <table:table-cell office:value-type="float" office:value="21481200" table:style-name="ce15">
            <text:p>21 481 200</text:p>
          </table:table-cell>
          <table:table-cell office:value-type="float" office:value="1215391" table:style-name="ce15">
            <text:p>1 215 391</text:p>
          </table:table-cell>
          <table:table-cell office:value-type="float" office:value="1215391" table:style-name="ce15">
            <text:p>1 215 391</text:p>
          </table:table-cell>
          <table:table-cell office:value-type="float" office:value="213100" table:style-name="ce15">
            <text:p>213 100</text:p>
          </table:table-cell>
          <table:table-cell office:value-type="float" office:value="0" table:style-name="ce15">
            <text:p>0</text:p>
          </table:table-cell>
          <table:table-cell office:value-type="float" office:value="40000" table:style-name="ce15">
            <text:p>40 000</text:p>
          </table:table-cell>
          <table:table-cell office:value-type="float" office:value="40000" table:style-name="ce15">
            <text:p>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49691" table:style-name="ce15">
            <text:p>22 949 691</text:p>
          </table:table-cell>
          <table:table-cell office:value-type="float" office:value="0" table:formula="of:=[.C40]-[.D40]" table:style-name="ce16">
            <text:p>0</text:p>
          </table:table-cell>
          <table:table-cell office:value-type="float" office:value="114522582" table:style-name="ce17">
            <text:p>114 522 58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31 Sula</text:p>
          </table:table-cell>
          <table:table-cell office:value-type="float" office:value="31161400" table:style-name="ce15">
            <text:p>31 161 400</text:p>
          </table:table-cell>
          <table:table-cell office:value-type="float" office:value="487158" table:style-name="ce15">
            <text:p>487 158</text:p>
          </table:table-cell>
          <table:table-cell office:value-type="float" office:value="487158" table:style-name="ce15">
            <text:p>487 1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00" table:style-name="ce15">
            <text:p>120 000</text:p>
          </table:table-cell>
          <table:table-cell office:value-type="float" office:value="120000" table:style-name="ce15">
            <text:p>1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768558" table:style-name="ce15">
            <text:p>31 768 558</text:p>
          </table:table-cell>
          <table:table-cell office:value-type="float" office:value="0" table:formula="of:=[.C41]-[.D41]" table:style-name="ce16">
            <text:p>0</text:p>
          </table:table-cell>
          <table:table-cell office:value-type="float" office:value="143770279" table:style-name="ce17">
            <text:p>143 770 27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27085200" table:style-name="ce15">
            <text:p>27 085 200</text:p>
          </table:table-cell>
          <table:table-cell office:value-type="float" office:value="-3609559" table:style-name="ce15">
            <text:p>-3 609 559</text:p>
          </table:table-cell>
          <table:table-cell office:value-type="float" office:value="-3609559" table:style-name="ce15">
            <text:p>-3 609 5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55641" table:style-name="ce15">
            <text:p>23 555 641</text:p>
          </table:table-cell>
          <table:table-cell office:value-type="float" office:value="0" table:formula="of:=[.C42]-[.D42]" table:style-name="ce16">
            <text:p>0</text:p>
          </table:table-cell>
          <table:table-cell office:value-type="float" office:value="109514824" table:style-name="ce17">
            <text:p>109 514 8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35 Vestnes</text:p>
          </table:table-cell>
          <table:table-cell office:value-type="float" office:value="21812900" table:style-name="ce15">
            <text:p>21 812 900</text:p>
          </table:table-cell>
          <table:table-cell office:value-type="float" office:value="-58733" table:style-name="ce15">
            <text:p>-58 733</text:p>
          </table:table-cell>
          <table:table-cell office:value-type="float" office:value="-58733" table:style-name="ce15">
            <text:p>-58 733</text:p>
          </table:table-cell>
          <table:table-cell office:value-type="float" office:value="591900" table:style-name="ce15">
            <text:p>591 900</text:p>
          </table:table-cell>
          <table:table-cell office:value-type="float" office:value="0" table:style-name="ce15">
            <text:p>0</text:p>
          </table:table-cell>
          <table:table-cell office:value-type="float" office:value="190000" table:style-name="ce15">
            <text:p>190 000</text:p>
          </table:table-cell>
          <table:table-cell office:value-type="float" office:value="190000" table:style-name="ce15">
            <text:p>1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36067" table:style-name="ce15">
            <text:p>22 536 067</text:p>
          </table:table-cell>
          <table:table-cell office:value-type="float" office:value="0" table:formula="of:=[.C43]-[.D43]" table:style-name="ce16">
            <text:p>0</text:p>
          </table:table-cell>
          <table:table-cell office:value-type="float" office:value="93483482" table:style-name="ce17">
            <text:p>93 483 48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39 Rauma</text:p>
          </table:table-cell>
          <table:table-cell office:value-type="float" office:value="24696100" table:style-name="ce15">
            <text:p>24 696 100</text:p>
          </table:table-cell>
          <table:table-cell office:value-type="float" office:value="-1033824" table:style-name="ce15">
            <text:p>-1 033 824</text:p>
          </table:table-cell>
          <table:table-cell office:value-type="float" office:value="-1033824" table:style-name="ce15">
            <text:p>-1 033 824</text:p>
          </table:table-cell>
          <table:table-cell office:value-type="float" office:value="598000" table:style-name="ce15">
            <text:p>598 000</text:p>
          </table:table-cell>
          <table:table-cell office:value-type="float" office:value="0" table:style-name="ce15">
            <text:p>0</text:p>
          </table:table-cell>
          <table:table-cell office:value-type="float" office:value="103000" table:style-name="ce15">
            <text:p>103 000</text:p>
          </table:table-cell>
          <table:table-cell office:value-type="float" office:value="103000" table:style-name="ce15">
            <text:p>10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63276" table:style-name="ce15">
            <text:p>24 363 276</text:p>
          </table:table-cell>
          <table:table-cell office:value-type="float" office:value="0" table:formula="of:=[.C44]-[.D44]" table:style-name="ce16">
            <text:p>0</text:p>
          </table:table-cell>
          <table:table-cell office:value-type="float" office:value="111556511" table:style-name="ce17">
            <text:p>111 556 51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13220200" table:style-name="ce15">
            <text:p>13 220 200</text:p>
          </table:table-cell>
          <table:table-cell office:value-type="float" office:value="-102777" table:style-name="ce15">
            <text:p>-102 777</text:p>
          </table:table-cell>
          <table:table-cell office:value-type="float" office:value="-102777" table:style-name="ce15">
            <text:p>-102 7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17423" table:style-name="ce15">
            <text:p>13 117 423</text:p>
          </table:table-cell>
          <table:table-cell office:value-type="float" office:value="0" table:formula="of:=[.C45]-[.D45]" table:style-name="ce16">
            <text:p>0</text:p>
          </table:table-cell>
          <table:table-cell office:value-type="float" office:value="58580463" table:style-name="ce17">
            <text:p>58 580 4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54 Averøy</text:p>
          </table:table-cell>
          <table:table-cell office:value-type="float" office:value="18033000" table:style-name="ce15">
            <text:p>18 033 000</text:p>
          </table:table-cell>
          <table:table-cell office:value-type="float" office:value="308625" table:style-name="ce15">
            <text:p>308 625</text:p>
          </table:table-cell>
          <table:table-cell office:value-type="float" office:value="308625" table:style-name="ce15">
            <text:p>308 6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11625" table:style-name="ce15">
            <text:p>18 411 625</text:p>
          </table:table-cell>
          <table:table-cell office:value-type="float" office:value="0" table:formula="of:=[.C46]-[.D46]" table:style-name="ce16">
            <text:p>0</text:p>
          </table:table-cell>
          <table:table-cell office:value-type="float" office:value="83745954" table:style-name="ce17">
            <text:p>83 745 95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57 Gjemnes</text:p>
          </table:table-cell>
          <table:table-cell office:value-type="float" office:value="9828800" table:style-name="ce15">
            <text:p>9 828 800</text:p>
          </table:table-cell>
          <table:table-cell office:value-type="float" office:value="205901" table:style-name="ce15">
            <text:p>205 901</text:p>
          </table:table-cell>
          <table:table-cell office:value-type="float" office:value="205901" table:style-name="ce15">
            <text:p>205 901</text:p>
          </table:table-cell>
          <table:table-cell office:value-type="float" office:value="438100" table:style-name="ce15">
            <text:p>438 1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42801" table:style-name="ce15">
            <text:p>10 542 801</text:p>
          </table:table-cell>
          <table:table-cell office:value-type="float" office:value="0" table:formula="of:=[.C47]-[.D47]" table:style-name="ce16">
            <text:p>0</text:p>
          </table:table-cell>
          <table:table-cell office:value-type="float" office:value="50454053" table:style-name="ce17">
            <text:p>50 454 05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12242100" table:style-name="ce20">
            <text:p>12 242 100</text:p>
          </table:table-cell>
          <table:table-cell office:value-type="float" office:value="249901" table:style-name="ce20">
            <text:p>249 901</text:p>
          </table:table-cell>
          <table:table-cell office:value-type="float" office:value="249901" table:style-name="ce20">
            <text:p>249 901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47701" table:style-name="ce20">
            <text:p>13 147 701</text:p>
          </table:table-cell>
          <table:table-cell office:value-type="float" office:value="0" table:formula="of:=[.C48]-[.D48]" table:style-name="ce21">
            <text:p>0</text:p>
          </table:table-cell>
          <table:table-cell office:value-type="float" office:value="60192272" table:style-name="ce17">
            <text:p>60 192 2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63 Sunndal</text:p>
          </table:table-cell>
          <table:table-cell office:value-type="float" office:value="24670200" table:style-name="ce15">
            <text:p>24 670 200</text:p>
          </table:table-cell>
          <table:table-cell office:value-type="float" office:value="-3677823" table:style-name="ce15">
            <text:p>-3 677 823</text:p>
          </table:table-cell>
          <table:table-cell office:value-type="float" office:value="-3677823" table:style-name="ce15">
            <text:p>-3 677 823</text:p>
          </table:table-cell>
          <table:table-cell office:value-type="float" office:value="986100" table:style-name="ce15">
            <text:p>986 100</text:p>
          </table:table-cell>
          <table:table-cell office:value-type="float" office:value="0" table:style-name="ce15">
            <text:p>0</text:p>
          </table:table-cell>
          <table:table-cell office:value-type="float" office:value="33000" table:style-name="ce15">
            <text:p>33 000</text:p>
          </table:table-cell>
          <table:table-cell office:value-type="float" office:value="33000" table:style-name="ce15">
            <text:p>3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11477" table:style-name="ce15">
            <text:p>22 011 477</text:p>
          </table:table-cell>
          <table:table-cell office:value-type="float" office:value="0" table:formula="of:=[.C49]-[.D49]" table:style-name="ce16">
            <text:p>0</text:p>
          </table:table-cell>
          <table:table-cell office:value-type="float" office:value="105716675" table:style-name="ce17">
            <text:p>105 716 67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66 Surnadal</text:p>
          </table:table-cell>
          <table:table-cell office:value-type="float" office:value="19769000" table:style-name="ce15">
            <text:p>19 769 000</text:p>
          </table:table-cell>
          <table:table-cell office:value-type="float" office:value="-2858743" table:style-name="ce15">
            <text:p>-2 858 743</text:p>
          </table:table-cell>
          <table:table-cell office:value-type="float" office:value="-2858743" table:style-name="ce15">
            <text:p>-2 858 743</text:p>
          </table:table-cell>
          <table:table-cell office:value-type="float" office:value="853200" table:style-name="ce15">
            <text:p>853 200</text:p>
          </table:table-cell>
          <table:table-cell office:value-type="float" office:value="0" table:style-name="ce15">
            <text:p>0</text:p>
          </table:table-cell>
          <table:table-cell office:value-type="float" office:value="93000" table:style-name="ce15">
            <text:p>93 000</text:p>
          </table:table-cell>
          <table:table-cell office:value-type="float" office:value="93000" table:style-name="ce15">
            <text:p>9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56457" table:style-name="ce15">
            <text:p>17 856 457</text:p>
          </table:table-cell>
          <table:table-cell office:value-type="float" office:value="0" table:formula="of:=[.C50]-[.D50]" table:style-name="ce16">
            <text:p>0</text:p>
          </table:table-cell>
          <table:table-cell office:value-type="float" office:value="90326392" table:style-name="ce17">
            <text:p>90 326 39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3 Smøla</text:p>
          </table:table-cell>
          <table:table-cell office:value-type="float" office:value="9172800" table:style-name="ce20">
            <text:p>9 172 800</text:p>
          </table:table-cell>
          <table:table-cell office:value-type="float" office:value="313645" table:style-name="ce20">
            <text:p>313 645</text:p>
          </table:table-cell>
          <table:table-cell office:value-type="float" office:value="313645" table:style-name="ce20">
            <text:p>313 645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32145" table:style-name="ce20">
            <text:p>10 232 145</text:p>
          </table:table-cell>
          <table:table-cell office:value-type="float" office:value="0" table:formula="of:=[.C51]-[.D51]" table:style-name="ce21">
            <text:p>0</text:p>
          </table:table-cell>
          <table:table-cell office:value-type="float" office:value="44013832" table:style-name="ce17">
            <text:p>44 013 8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6 Aure</text:p>
          </table:table-cell>
          <table:table-cell office:value-type="float" office:value="16048400" table:style-name="ce15">
            <text:p>16 048 400</text:p>
          </table:table-cell>
          <table:table-cell office:value-type="float" office:value="162104" table:style-name="ce15">
            <text:p>162 104</text:p>
          </table:table-cell>
          <table:table-cell office:value-type="float" office:value="162104" table:style-name="ce15">
            <text:p>162 104</text:p>
          </table:table-cell>
          <table:table-cell office:value-type="float" office:value="550700" table:style-name="ce15">
            <text:p>550 700</text:p>
          </table:table-cell>
          <table:table-cell office:value-type="float" office:value="0" table:style-name="ce15">
            <text:p>0</text:p>
          </table:table-cell>
          <table:table-cell office:value-type="float" office:value="60000" table:style-name="ce15">
            <text:p>60 000</text:p>
          </table:table-cell>
          <table:table-cell office:value-type="float" office:value="60000" table:style-name="ce15">
            <text:p>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21204" table:style-name="ce15">
            <text:p>16 821 204</text:p>
          </table:table-cell>
          <table:table-cell office:value-type="float" office:value="0" table:formula="of:=[.C52]-[.D52]" table:style-name="ce16">
            <text:p>0</text:p>
          </table:table-cell>
          <table:table-cell office:value-type="float" office:value="73607318" table:style-name="ce17">
            <text:p>73 607 31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577 Volda</text:p>
          </table:table-cell>
          <table:table-cell office:value-type="float" office:value="35709100" table:style-name="ce15">
            <text:p>35 709 100</text:p>
          </table:table-cell>
          <table:table-cell office:value-type="float" office:value="-736549" table:style-name="ce15">
            <text:p>-736 549</text:p>
          </table:table-cell>
          <table:table-cell office:value-type="float" office:value="-736549" table:style-name="ce15">
            <text:p>-736 5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600" table:style-name="ce15">
            <text:p>141 600</text:p>
          </table:table-cell>
          <table:table-cell office:value-type="float" office:value="141600" table:style-name="ce15">
            <text:p>141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700" table:style-name="ce15">
            <text:p>4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539851" table:style-name="ce15">
            <text:p>35 539 851</text:p>
          </table:table-cell>
          <table:table-cell office:value-type="float" office:value="0" table:formula="of:=[.C53]-[.D53]" table:style-name="ce16">
            <text:p>0</text:p>
          </table:table-cell>
          <table:table-cell office:value-type="float" office:value="182872655" table:style-name="ce17">
            <text:p>182 872 65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8 Fjord</text:p>
          </table:table-cell>
          <table:table-cell office:value-type="float" office:value="13035900" table:style-name="ce20">
            <text:p>13 035 900</text:p>
          </table:table-cell>
          <table:table-cell office:value-type="float" office:value="-3390378" table:style-name="ce20">
            <text:p>-3 390 378</text:p>
          </table:table-cell>
          <table:table-cell office:value-type="float" office:value="-3390378" table:style-name="ce20">
            <text:p>-3 390 378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158000" table:style-name="ce20">
            <text:p>158 000</text:p>
          </table:table-cell>
          <table:table-cell office:value-type="float" office:value="158000" table:style-name="ce20">
            <text:p>15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29222" table:style-name="ce20">
            <text:p>10 429 222</text:p>
          </table:table-cell>
          <table:table-cell office:value-type="float" office:value="0" table:formula="of:=[.C54]-[.D54]" table:style-name="ce21">
            <text:p>0</text:p>
          </table:table-cell>
          <table:table-cell office:value-type="float" office:value="60199812" table:style-name="ce17">
            <text:p>60 199 8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9 Hustadvika</text:p>
          </table:table-cell>
          <table:table-cell office:value-type="float" office:value="45065100" table:style-name="ce15">
            <text:p>45 065 100</text:p>
          </table:table-cell>
          <table:table-cell office:value-type="float" office:value="1338822" table:style-name="ce15">
            <text:p>1 338 822</text:p>
          </table:table-cell>
          <table:table-cell office:value-type="float" office:value="1338822" table:style-name="ce15">
            <text:p>1 338 8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000" table:style-name="ce15">
            <text:p>130 000</text:p>
          </table:table-cell>
          <table:table-cell office:value-type="float" office:value="130000" table:style-name="ce15">
            <text:p>1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800" table:style-name="ce15">
            <text:p>443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977722" table:style-name="ce15">
            <text:p>46 977 722</text:p>
          </table:table-cell>
          <table:table-cell office:value-type="float" office:value="0" table:formula="of:=[.C55]-[.D55]" table:style-name="ce16">
            <text:p>0</text:p>
          </table:table-cell>
          <table:table-cell office:value-type="float" office:value="213204104" table:style-name="ce17">
            <text:p>213 204 10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04 Bodø</text:p>
          </table:table-cell>
          <table:table-cell office:value-type="float" office:value="137938100" table:style-name="ce15">
            <text:p>137 938 100</text:p>
          </table:table-cell>
          <table:table-cell office:value-type="float" office:value="3262594" table:style-name="ce15">
            <text:p>3 262 594</text:p>
          </table:table-cell>
          <table:table-cell office:value-type="float" office:value="3262594" table:style-name="ce15">
            <text:p>3 262 594</text:p>
          </table:table-cell>
          <table:table-cell office:value-type="float" office:value="0" table:style-name="ce15">
            <text:p>0</text:p>
          </table:table-cell>
          <table:table-cell office:value-type="float" office:value="10191000" table:style-name="ce15">
            <text:p>10 19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391694" table:style-name="ce15">
            <text:p>151 391 694</text:p>
          </table:table-cell>
          <table:table-cell office:value-type="float" office:value="0" table:formula="of:=[.C56]-[.D56]" table:style-name="ce16">
            <text:p>0</text:p>
          </table:table-cell>
          <table:table-cell office:value-type="float" office:value="605551508" table:style-name="ce17">
            <text:p>605 551 50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69711900" table:style-name="ce20">
            <text:p>69 711 900</text:p>
          </table:table-cell>
          <table:table-cell office:value-type="float" office:value="-5096577" table:style-name="ce20">
            <text:p>-5 096 577</text:p>
          </table:table-cell>
          <table:table-cell office:value-type="float" office:value="-5096577" table:style-name="ce20">
            <text:p>-5 096 577</text:p>
          </table:table-cell>
          <table:table-cell office:value-type="float" office:value="0" table:style-name="ce20">
            <text:p>0</text:p>
          </table:table-cell>
          <table:table-cell office:value-type="float" office:value="4155300" table:style-name="ce20">
            <text:p>4 155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000" table:style-name="ce20">
            <text:p>50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274623" table:style-name="ce20">
            <text:p>69 274 623</text:p>
          </table:table-cell>
          <table:table-cell office:value-type="float" office:value="0" table:formula="of:=[.C57]-[.D57]" table:style-name="ce21">
            <text:p>0</text:p>
          </table:table-cell>
          <table:table-cell office:value-type="float" office:value="328320012" table:style-name="ce17">
            <text:p>328 320 0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7189900" table:style-name="ce15">
            <text:p>7 189 900</text:p>
          </table:table-cell>
          <table:table-cell office:value-type="float" office:value="-2251278" table:style-name="ce15">
            <text:p>-2 251 278</text:p>
          </table:table-cell>
          <table:table-cell office:value-type="float" office:value="-2251278" table:style-name="ce15">
            <text:p>-2 251 278</text:p>
          </table:table-cell>
          <table:table-cell office:value-type="float" office:value="0" table:style-name="ce15">
            <text:p>0</text:p>
          </table:table-cell>
          <table:table-cell office:value-type="float" office:value="897100" table:style-name="ce15">
            <text:p>897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35722" table:style-name="ce15">
            <text:p>5 835 722</text:p>
          </table:table-cell>
          <table:table-cell office:value-type="float" office:value="0" table:formula="of:=[.C58]-[.D58]" table:style-name="ce16">
            <text:p>0</text:p>
          </table:table-cell>
          <table:table-cell office:value-type="float" office:value="27395295" table:style-name="ce17">
            <text:p>27 395 29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12 Sømna</text:p>
          </table:table-cell>
          <table:table-cell office:value-type="float" office:value="8515800" table:style-name="ce15">
            <text:p>8 515 800</text:p>
          </table:table-cell>
          <table:table-cell office:value-type="float" office:value="291078" table:style-name="ce15">
            <text:p>291 078</text:p>
          </table:table-cell>
          <table:table-cell office:value-type="float" office:value="291078" table:style-name="ce15">
            <text:p>291 078</text:p>
          </table:table-cell>
          <table:table-cell office:value-type="float" office:value="0" table:style-name="ce15">
            <text:p>0</text:p>
          </table:table-cell>
          <table:table-cell office:value-type="float" office:value="1008000" table:style-name="ce15">
            <text:p>1 00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14878" table:style-name="ce15">
            <text:p>9 814 878</text:p>
          </table:table-cell>
          <table:table-cell office:value-type="float" office:value="0" table:formula="of:=[.C59]-[.D59]" table:style-name="ce16">
            <text:p>0</text:p>
          </table:table-cell>
          <table:table-cell office:value-type="float" office:value="39715638" table:style-name="ce17">
            <text:p>39 715 63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26358400" table:style-name="ce20">
            <text:p>26 358 400</text:p>
          </table:table-cell>
          <table:table-cell office:value-type="float" office:value="1101506" table:style-name="ce20">
            <text:p>1 101 506</text:p>
          </table:table-cell>
          <table:table-cell office:value-type="float" office:value="1101506" table:style-name="ce20">
            <text:p>1 101 506</text:p>
          </table:table-cell>
          <table:table-cell office:value-type="float" office:value="0" table:style-name="ce20">
            <text:p>0</text:p>
          </table:table-cell>
          <table:table-cell office:value-type="float" office:value="1501000" table:style-name="ce20">
            <text:p>1 5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60906" table:style-name="ce20">
            <text:p>28 960 906</text:p>
          </table:table-cell>
          <table:table-cell office:value-type="float" office:value="0" table:formula="of:=[.C60]-[.D60]" table:style-name="ce21">
            <text:p>0</text:p>
          </table:table-cell>
          <table:table-cell office:value-type="float" office:value="92091232" table:style-name="ce17">
            <text:p>92 091 2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5833700" table:style-name="ce15">
            <text:p>5 833 700</text:p>
          </table:table-cell>
          <table:table-cell office:value-type="float" office:value="208878" table:style-name="ce15">
            <text:p>208 878</text:p>
          </table:table-cell>
          <table:table-cell office:value-type="float" office:value="208878" table:style-name="ce15">
            <text:p>208 878</text:p>
          </table:table-cell>
          <table:table-cell office:value-type="float" office:value="0" table:style-name="ce15">
            <text:p>0</text:p>
          </table:table-cell>
          <table:table-cell office:value-type="float" office:value="852500" table:style-name="ce15">
            <text:p>852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95078" table:style-name="ce15">
            <text:p>6 895 078</text:p>
          </table:table-cell>
          <table:table-cell office:value-type="float" office:value="0" table:formula="of:=[.C61]-[.D61]" table:style-name="ce16">
            <text:p>0</text:p>
          </table:table-cell>
          <table:table-cell office:value-type="float" office:value="25761430" table:style-name="ce17">
            <text:p>25 761 43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16 Vevelstad</text:p>
          </table:table-cell>
          <table:table-cell office:value-type="float" office:value="3538400" table:style-name="ce15">
            <text:p>3 538 400</text:p>
          </table:table-cell>
          <table:table-cell office:value-type="float" office:value="49676" table:style-name="ce15">
            <text:p>49 676</text:p>
          </table:table-cell>
          <table:table-cell office:value-type="float" office:value="49676" table:style-name="ce15">
            <text:p>49 676</text:p>
          </table:table-cell>
          <table:table-cell office:value-type="float" office:value="0" table:style-name="ce15">
            <text:p>0</text:p>
          </table:table-cell>
          <table:table-cell office:value-type="float" office:value="714900" table:style-name="ce15">
            <text:p>714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02976" table:style-name="ce15">
            <text:p>4 302 976</text:p>
          </table:table-cell>
          <table:table-cell office:value-type="float" office:value="0" table:formula="of:=[.C62]-[.D62]" table:style-name="ce16">
            <text:p>0</text:p>
          </table:table-cell>
          <table:table-cell office:value-type="float" office:value="16677078" table:style-name="ce17">
            <text:p>16 677 07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7991500" table:style-name="ce20">
            <text:p>7 991 500</text:p>
          </table:table-cell>
          <table:table-cell office:value-type="float" office:value="484402" table:style-name="ce20">
            <text:p>484 402</text:p>
          </table:table-cell>
          <table:table-cell office:value-type="float" office:value="484402" table:style-name="ce20">
            <text:p>484 402</text:p>
          </table:table-cell>
          <table:table-cell office:value-type="float" office:value="0" table:style-name="ce20">
            <text:p>0</text:p>
          </table:table-cell>
          <table:table-cell office:value-type="float" office:value="977900" table:style-name="ce20">
            <text:p>97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53802" table:style-name="ce20">
            <text:p>9 453 802</text:p>
          </table:table-cell>
          <table:table-cell office:value-type="float" office:value="0" table:formula="of:=[.C63]-[.D63]" table:style-name="ce21">
            <text:p>0</text:p>
          </table:table-cell>
          <table:table-cell office:value-type="float" office:value="39490457" table:style-name="ce17">
            <text:p>39 490 4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23560800" table:style-name="ce15">
            <text:p>23 560 800</text:p>
          </table:table-cell>
          <table:table-cell office:value-type="float" office:value="884347" table:style-name="ce15">
            <text:p>884 347</text:p>
          </table:table-cell>
          <table:table-cell office:value-type="float" office:value="884347" table:style-name="ce15">
            <text:p>884 347</text:p>
          </table:table-cell>
          <table:table-cell office:value-type="float" office:value="0" table:style-name="ce15">
            <text:p>0</text:p>
          </table:table-cell>
          <table:table-cell office:value-type="float" office:value="1415300" table:style-name="ce15">
            <text:p>1 415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860447" table:style-name="ce15">
            <text:p>25 860 447</text:p>
          </table:table-cell>
          <table:table-cell office:value-type="float" office:value="0" table:formula="of:=[.C64]-[.D64]" table:style-name="ce16">
            <text:p>0</text:p>
          </table:table-cell>
          <table:table-cell office:value-type="float" office:value="114906800" table:style-name="ce17">
            <text:p>114 906 80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22 Leirfjord</text:p>
          </table:table-cell>
          <table:table-cell office:value-type="float" office:value="10449400" table:style-name="ce15">
            <text:p>10 449 400</text:p>
          </table:table-cell>
          <table:table-cell office:value-type="float" office:value="119076" table:style-name="ce15">
            <text:p>119 076</text:p>
          </table:table-cell>
          <table:table-cell office:value-type="float" office:value="119076" table:style-name="ce15">
            <text:p>119 076</text:p>
          </table:table-cell>
          <table:table-cell office:value-type="float" office:value="0" table:style-name="ce15">
            <text:p>0</text:p>
          </table:table-cell>
          <table:table-cell office:value-type="float" office:value="1061300" table:style-name="ce15">
            <text:p>1 061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29776" table:style-name="ce15">
            <text:p>11 629 776</text:p>
          </table:table-cell>
          <table:table-cell office:value-type="float" office:value="0" table:formula="of:=[.C65]-[.D65]" table:style-name="ce16">
            <text:p>0</text:p>
          </table:table-cell>
          <table:table-cell office:value-type="float" office:value="55289259" table:style-name="ce17">
            <text:p>55 289 25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41941200" table:style-name="ce20">
            <text:p>41 941 200</text:p>
          </table:table-cell>
          <table:table-cell office:value-type="float" office:value="568060" table:style-name="ce20">
            <text:p>568 060</text:p>
          </table:table-cell>
          <table:table-cell office:value-type="float" office:value="568060" table:style-name="ce20">
            <text:p>568 060</text:p>
          </table:table-cell>
          <table:table-cell office:value-type="float" office:value="0" table:style-name="ce20">
            <text:p>0</text:p>
          </table:table-cell>
          <table:table-cell office:value-type="float" office:value="2554000" table:style-name="ce20">
            <text:p>2 5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63260" table:style-name="ce20">
            <text:p>45 063 260</text:p>
          </table:table-cell>
          <table:table-cell office:value-type="float" office:value="0" table:formula="of:=[.C66]-[.D66]" table:style-name="ce21">
            <text:p>0</text:p>
          </table:table-cell>
          <table:table-cell office:value-type="float" office:value="199296316" table:style-name="ce17">
            <text:p>199 296 3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7074400" table:style-name="ce15">
            <text:p>7 074 400</text:p>
          </table:table-cell>
          <table:table-cell office:value-type="float" office:value="-971629" table:style-name="ce15">
            <text:p>-971 629</text:p>
          </table:table-cell>
          <table:table-cell office:value-type="float" office:value="-971629" table:style-name="ce15">
            <text:p>-971 629</text:p>
          </table:table-cell>
          <table:table-cell office:value-type="float" office:value="0" table:style-name="ce15">
            <text:p>0</text:p>
          </table:table-cell>
          <table:table-cell office:value-type="float" office:value="907700" table:style-name="ce15">
            <text:p>907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10471" table:style-name="ce15">
            <text:p>7 010 471</text:p>
          </table:table-cell>
          <table:table-cell office:value-type="float" office:value="0" table:formula="of:=[.C67]-[.D67]" table:style-name="ce16">
            <text:p>0</text:p>
          </table:table-cell>
          <table:table-cell office:value-type="float" office:value="36415422" table:style-name="ce17">
            <text:p>36 415 42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26 Hattfjelldal</text:p>
          </table:table-cell>
          <table:table-cell office:value-type="float" office:value="6917400" table:style-name="ce15">
            <text:p>6 917 400</text:p>
          </table:table-cell>
          <table:table-cell office:value-type="float" office:value="-1119205" table:style-name="ce15">
            <text:p>-1 119 205</text:p>
          </table:table-cell>
          <table:table-cell office:value-type="float" office:value="-1119205" table:style-name="ce15">
            <text:p>-1 119 205</text:p>
          </table:table-cell>
          <table:table-cell office:value-type="float" office:value="0" table:style-name="ce15">
            <text:p>0</text:p>
          </table:table-cell>
          <table:table-cell office:value-type="float" office:value="871400" table:style-name="ce15">
            <text:p>871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69595" table:style-name="ce15">
            <text:p>6 669 595</text:p>
          </table:table-cell>
          <table:table-cell office:value-type="float" office:value="0" table:formula="of:=[.C68]-[.D68]" table:style-name="ce16">
            <text:p>0</text:p>
          </table:table-cell>
          <table:table-cell office:value-type="float" office:value="36853897" table:style-name="ce17">
            <text:p>36 853 8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7055100" table:style-name="ce20">
            <text:p>7 055 100</text:p>
          </table:table-cell>
          <table:table-cell office:value-type="float" office:value="472497" table:style-name="ce20">
            <text:p>472 497</text:p>
          </table:table-cell>
          <table:table-cell office:value-type="float" office:value="472497" table:style-name="ce20">
            <text:p>472 497</text:p>
          </table:table-cell>
          <table:table-cell office:value-type="float" office:value="0" table:style-name="ce20">
            <text:p>0</text:p>
          </table:table-cell>
          <table:table-cell office:value-type="float" office:value="889900" table:style-name="ce20">
            <text:p>889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17497" table:style-name="ce20">
            <text:p>8 417 497</text:p>
          </table:table-cell>
          <table:table-cell office:value-type="float" office:value="0" table:formula="of:=[.C69]-[.D69]" table:style-name="ce21">
            <text:p>0</text:p>
          </table:table-cell>
          <table:table-cell office:value-type="float" office:value="29947960" table:style-name="ce17">
            <text:p>29 947 9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7131100" table:style-name="ce15">
            <text:p>7 131 100</text:p>
          </table:table-cell>
          <table:table-cell office:value-type="float" office:value="202376" table:style-name="ce15">
            <text:p>202 376</text:p>
          </table:table-cell>
          <table:table-cell office:value-type="float" office:value="202376" table:style-name="ce15">
            <text:p>202 376</text:p>
          </table:table-cell>
          <table:table-cell office:value-type="float" office:value="0" table:style-name="ce15">
            <text:p>0</text:p>
          </table:table-cell>
          <table:table-cell office:value-type="float" office:value="953400" table:style-name="ce15">
            <text:p>953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6876" table:style-name="ce15">
            <text:p>8 286 876</text:p>
          </table:table-cell>
          <table:table-cell office:value-type="float" office:value="0" table:formula="of:=[.C70]-[.D70]" table:style-name="ce16">
            <text:p>0</text:p>
          </table:table-cell>
          <table:table-cell office:value-type="float" office:value="35297507" table:style-name="ce17">
            <text:p>35 297 50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32 Hemnes</text:p>
          </table:table-cell>
          <table:table-cell office:value-type="float" office:value="17681100" table:style-name="ce15">
            <text:p>17 681 100</text:p>
          </table:table-cell>
          <table:table-cell office:value-type="float" office:value="-11268279" table:style-name="ce15">
            <text:p>-11 268 279</text:p>
          </table:table-cell>
          <table:table-cell office:value-type="float" office:value="-11268279" table:style-name="ce15">
            <text:p>-11 268 279</text:p>
          </table:table-cell>
          <table:table-cell office:value-type="float" office:value="0" table:style-name="ce15">
            <text:p>0</text:p>
          </table:table-cell>
          <table:table-cell office:value-type="float" office:value="853100" table:style-name="ce15">
            <text:p>853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65921" table:style-name="ce15">
            <text:p>7 265 921</text:p>
          </table:table-cell>
          <table:table-cell office:value-type="float" office:value="0" table:formula="of:=[.C71]-[.D71]" table:style-name="ce16">
            <text:p>0</text:p>
          </table:table-cell>
          <table:table-cell office:value-type="float" office:value="81255881" table:style-name="ce17">
            <text:p>81 255 8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75016700" table:style-name="ce20">
            <text:p>75 016 700</text:p>
          </table:table-cell>
          <table:table-cell office:value-type="float" office:value="-5769968" table:style-name="ce20">
            <text:p>-5 769 968</text:p>
          </table:table-cell>
          <table:table-cell office:value-type="float" office:value="-5769968" table:style-name="ce20">
            <text:p>-5 769 968</text:p>
          </table:table-cell>
          <table:table-cell office:value-type="float" office:value="0" table:style-name="ce20">
            <text:p>0</text:p>
          </table:table-cell>
          <table:table-cell office:value-type="float" office:value="5035800" table:style-name="ce20">
            <text:p>5 035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282532" table:style-name="ce20">
            <text:p>74 282 532</text:p>
          </table:table-cell>
          <table:table-cell office:value-type="float" office:value="0" table:formula="of:=[.C72]-[.D72]" table:style-name="ce21">
            <text:p>0</text:p>
          </table:table-cell>
          <table:table-cell office:value-type="float" office:value="371176904" table:style-name="ce17">
            <text:p>371 176 90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13457300" table:style-name="ce15">
            <text:p>13 457 300</text:p>
          </table:table-cell>
          <table:table-cell office:value-type="float" office:value="-255056" table:style-name="ce15">
            <text:p>-255 056</text:p>
          </table:table-cell>
          <table:table-cell office:value-type="float" office:value="-255056" table:style-name="ce15">
            <text:p>-255 056</text:p>
          </table:table-cell>
          <table:table-cell office:value-type="float" office:value="0" table:style-name="ce15">
            <text:p>0</text:p>
          </table:table-cell>
          <table:table-cell office:value-type="float" office:value="360700" table:style-name="ce15">
            <text:p>360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62944" table:style-name="ce15">
            <text:p>13 562 944</text:p>
          </table:table-cell>
          <table:table-cell office:value-type="float" office:value="0" table:formula="of:=[.C73]-[.D73]" table:style-name="ce16">
            <text:p>0</text:p>
          </table:table-cell>
          <table:table-cell office:value-type="float" office:value="50991790" table:style-name="ce17">
            <text:p>50 991 79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35 Træna</text:p>
          </table:table-cell>
          <table:table-cell office:value-type="float" office:value="3258400" table:style-name="ce15">
            <text:p>3 258 400</text:p>
          </table:table-cell>
          <table:table-cell office:value-type="float" office:value="18250" table:style-name="ce15">
            <text:p>18 250</text:p>
          </table:table-cell>
          <table:table-cell office:value-type="float" office:value="18250" table:style-name="ce15">
            <text:p>18 250</text:p>
          </table:table-cell>
          <table:table-cell office:value-type="float" office:value="0" table:style-name="ce15">
            <text:p>0</text:p>
          </table:table-cell>
          <table:table-cell office:value-type="float" office:value="712600" table:style-name="ce15">
            <text:p>712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89250" table:style-name="ce15">
            <text:p>3 989 250</text:p>
          </table:table-cell>
          <table:table-cell office:value-type="float" office:value="0" table:formula="of:=[.C74]-[.D74]" table:style-name="ce16">
            <text:p>0</text:p>
          </table:table-cell>
          <table:table-cell office:value-type="float" office:value="17156935" table:style-name="ce17">
            <text:p>17 156 93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7313800" table:style-name="ce20">
            <text:p>7 313 800</text:p>
          </table:table-cell>
          <table:table-cell office:value-type="float" office:value="-599682" table:style-name="ce20">
            <text:p>-599 682</text:p>
          </table:table-cell>
          <table:table-cell office:value-type="float" office:value="-599682" table:style-name="ce20">
            <text:p>-599 682</text:p>
          </table:table-cell>
          <table:table-cell office:value-type="float" office:value="0" table:style-name="ce20">
            <text:p>0</text:p>
          </table:table-cell>
          <table:table-cell office:value-type="float" office:value="848200" table:style-name="ce20">
            <text:p>84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62318" table:style-name="ce20">
            <text:p>7 562 318</text:p>
          </table:table-cell>
          <table:table-cell office:value-type="float" office:value="0" table:formula="of:=[.C75]-[.D75]" table:style-name="ce21">
            <text:p>0</text:p>
          </table:table-cell>
          <table:table-cell office:value-type="float" office:value="35998514" table:style-name="ce17">
            <text:p>35 998 5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24048800" table:style-name="ce15">
            <text:p>24 048 800</text:p>
          </table:table-cell>
          <table:table-cell office:value-type="float" office:value="-6353930" table:style-name="ce15">
            <text:p>-6 353 930</text:p>
          </table:table-cell>
          <table:table-cell office:value-type="float" office:value="-6353930" table:style-name="ce15">
            <text:p>-6 353 930</text:p>
          </table:table-cell>
          <table:table-cell office:value-type="float" office:value="0" table:style-name="ce15">
            <text:p>0</text:p>
          </table:table-cell>
          <table:table-cell office:value-type="float" office:value="1199300" table:style-name="ce15">
            <text:p>1 199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94170" table:style-name="ce15">
            <text:p>18 894 170</text:p>
          </table:table-cell>
          <table:table-cell office:value-type="float" office:value="0" table:formula="of:=[.C76]-[.D76]" table:style-name="ce16">
            <text:p>0</text:p>
          </table:table-cell>
          <table:table-cell office:value-type="float" office:value="101488307" table:style-name="ce17">
            <text:p>101 488 30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38 Gildeskål</text:p>
          </table:table-cell>
          <table:table-cell office:value-type="float" office:value="9106600" table:style-name="ce15">
            <text:p>9 106 600</text:p>
          </table:table-cell>
          <table:table-cell office:value-type="float" office:value="-1295113" table:style-name="ce15">
            <text:p>-1 295 113</text:p>
          </table:table-cell>
          <table:table-cell office:value-type="float" office:value="-1295113" table:style-name="ce15">
            <text:p>-1 295 113</text:p>
          </table:table-cell>
          <table:table-cell office:value-type="float" office:value="0" table:style-name="ce15">
            <text:p>0</text:p>
          </table:table-cell>
          <table:table-cell office:value-type="float" office:value="991200" table:style-name="ce15">
            <text:p>991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02687" table:style-name="ce15">
            <text:p>8 802 687</text:p>
          </table:table-cell>
          <table:table-cell office:value-type="float" office:value="0" table:formula="of:=[.C77]-[.D77]" table:style-name="ce16">
            <text:p>0</text:p>
          </table:table-cell>
          <table:table-cell office:value-type="float" office:value="42897395" table:style-name="ce17">
            <text:p>42 897 39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5862900" table:style-name="ce20">
            <text:p>5 862 900</text:p>
          </table:table-cell>
          <table:table-cell office:value-type="float" office:value="-2564708" table:style-name="ce20">
            <text:p>-2 564 708</text:p>
          </table:table-cell>
          <table:table-cell office:value-type="float" office:value="-2564708" table:style-name="ce20">
            <text:p>-2 564 708</text:p>
          </table:table-cell>
          <table:table-cell office:value-type="float" office:value="0" table:style-name="ce20">
            <text:p>0</text:p>
          </table:table-cell>
          <table:table-cell office:value-type="float" office:value="821000" table:style-name="ce20">
            <text:p>82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19192" table:style-name="ce20">
            <text:p>4 119 192</text:p>
          </table:table-cell>
          <table:table-cell office:value-type="float" office:value="0" table:formula="of:=[.C78]-[.D78]" table:style-name="ce21">
            <text:p>0</text:p>
          </table:table-cell>
          <table:table-cell office:value-type="float" office:value="28051992" table:style-name="ce17">
            <text:p>28 051 99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18019400" table:style-name="ce15">
            <text:p>18 019 400</text:p>
          </table:table-cell>
          <table:table-cell office:value-type="float" office:value="333511" table:style-name="ce15">
            <text:p>333 511</text:p>
          </table:table-cell>
          <table:table-cell office:value-type="float" office:value="333511" table:style-name="ce15">
            <text:p>333 511</text:p>
          </table:table-cell>
          <table:table-cell office:value-type="float" office:value="0" table:style-name="ce15">
            <text:p>0</text:p>
          </table:table-cell>
          <table:table-cell office:value-type="float" office:value="891100" table:style-name="ce15">
            <text:p>891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44011" table:style-name="ce15">
            <text:p>19 244 011</text:p>
          </table:table-cell>
          <table:table-cell office:value-type="float" office:value="0" table:formula="of:=[.C79]-[.D79]" table:style-name="ce16">
            <text:p>0</text:p>
          </table:table-cell>
          <table:table-cell office:value-type="float" office:value="89261290" table:style-name="ce17">
            <text:p>89 261 29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41 Fauske</text:p>
          </table:table-cell>
          <table:table-cell office:value-type="float" office:value="27843500" table:style-name="ce15">
            <text:p>27 843 500</text:p>
          </table:table-cell>
          <table:table-cell office:value-type="float" office:value="-3459486" table:style-name="ce15">
            <text:p>-3 459 486</text:p>
          </table:table-cell>
          <table:table-cell office:value-type="float" office:value="-3459486" table:style-name="ce15">
            <text:p>-3 459 486</text:p>
          </table:table-cell>
          <table:table-cell office:value-type="float" office:value="0" table:style-name="ce15">
            <text:p>0</text:p>
          </table:table-cell>
          <table:table-cell office:value-type="float" office:value="1853400" table:style-name="ce15">
            <text:p>1 853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37414" table:style-name="ce15">
            <text:p>26 237 414</text:p>
          </table:table-cell>
          <table:table-cell office:value-type="float" office:value="0" table:formula="of:=[.C80]-[.D80]" table:style-name="ce16">
            <text:p>0</text:p>
          </table:table-cell>
          <table:table-cell office:value-type="float" office:value="134396324" table:style-name="ce17">
            <text:p>134 396 32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8848500" table:style-name="ce20">
            <text:p>8 848 500</text:p>
          </table:table-cell>
          <table:table-cell office:value-type="float" office:value="-5455739" table:style-name="ce20">
            <text:p>-5 455 739</text:p>
          </table:table-cell>
          <table:table-cell office:value-type="float" office:value="-5455739" table:style-name="ce20">
            <text:p>-5 455 739</text:p>
          </table:table-cell>
          <table:table-cell office:value-type="float" office:value="0" table:style-name="ce20">
            <text:p>0</text:p>
          </table:table-cell>
          <table:table-cell office:value-type="float" office:value="986400" table:style-name="ce20">
            <text:p>986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9161" table:style-name="ce20">
            <text:p>4 379 161</text:p>
          </table:table-cell>
          <table:table-cell office:value-type="float" office:value="0" table:formula="of:=[.C81]-[.D81]" table:style-name="ce21">
            <text:p>0</text:p>
          </table:table-cell>
          <table:table-cell office:value-type="float" office:value="39024056" table:style-name="ce17">
            <text:p>39 024 05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11350800" table:style-name="ce15">
            <text:p>11 350 800</text:p>
          </table:table-cell>
          <table:table-cell office:value-type="float" office:value="380789" table:style-name="ce15">
            <text:p>380 789</text:p>
          </table:table-cell>
          <table:table-cell office:value-type="float" office:value="380789" table:style-name="ce15">
            <text:p>380 789</text:p>
          </table:table-cell>
          <table:table-cell office:value-type="float" office:value="0" table:style-name="ce15">
            <text:p>0</text:p>
          </table:table-cell>
          <table:table-cell office:value-type="float" office:value="1125800" table:style-name="ce15">
            <text:p>1 125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57389" table:style-name="ce15">
            <text:p>12 857 389</text:p>
          </table:table-cell>
          <table:table-cell office:value-type="float" office:value="0" table:formula="of:=[.C82]-[.D82]" table:style-name="ce16">
            <text:p>0</text:p>
          </table:table-cell>
          <table:table-cell office:value-type="float" office:value="54516903" table:style-name="ce17">
            <text:p>54 516 90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51 Lødingen</text:p>
          </table:table-cell>
          <table:table-cell office:value-type="float" office:value="9642600" table:style-name="ce15">
            <text:p>9 642 600</text:p>
          </table:table-cell>
          <table:table-cell office:value-type="float" office:value="216515" table:style-name="ce15">
            <text:p>216 515</text:p>
          </table:table-cell>
          <table:table-cell office:value-type="float" office:value="216515" table:style-name="ce15">
            <text:p>216 515</text:p>
          </table:table-cell>
          <table:table-cell office:value-type="float" office:value="0" table:style-name="ce15">
            <text:p>0</text:p>
          </table:table-cell>
          <table:table-cell office:value-type="float" office:value="1007100" table:style-name="ce15">
            <text:p>1 007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66215" table:style-name="ce15">
            <text:p>10 866 215</text:p>
          </table:table-cell>
          <table:table-cell office:value-type="float" office:value="0" table:formula="of:=[.C83]-[.D83]" table:style-name="ce16">
            <text:p>0</text:p>
          </table:table-cell>
          <table:table-cell office:value-type="float" office:value="48769110" table:style-name="ce17">
            <text:p>48 769 11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6304400" table:style-name="ce20">
            <text:p>6 304 400</text:p>
          </table:table-cell>
          <table:table-cell office:value-type="float" office:value="-253928" table:style-name="ce20">
            <text:p>-253 928</text:p>
          </table:table-cell>
          <table:table-cell office:value-type="float" office:value="-253928" table:style-name="ce20">
            <text:p>-253 928</text:p>
          </table:table-cell>
          <table:table-cell office:value-type="float" office:value="0" table:style-name="ce20">
            <text:p>0</text:p>
          </table:table-cell>
          <table:table-cell office:value-type="float" office:value="883200" table:style-name="ce20">
            <text:p>88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33672" table:style-name="ce20">
            <text:p>6 933 672</text:p>
          </table:table-cell>
          <table:table-cell office:value-type="float" office:value="0" table:formula="of:=[.C84]-[.D84]" table:style-name="ce21">
            <text:p>0</text:p>
          </table:table-cell>
          <table:table-cell office:value-type="float" office:value="33791920" table:style-name="ce17">
            <text:p>33 791 9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56 Røst</text:p>
          </table:table-cell>
          <table:table-cell office:value-type="float" office:value="3148700" table:style-name="ce15">
            <text:p>3 148 700</text:p>
          </table:table-cell>
          <table:table-cell office:value-type="float" office:value="70144" table:style-name="ce15">
            <text:p>70 144</text:p>
          </table:table-cell>
          <table:table-cell office:value-type="float" office:value="70144" table:style-name="ce15">
            <text:p>70 144</text:p>
          </table:table-cell>
          <table:table-cell office:value-type="float" office:value="0" table:style-name="ce15">
            <text:p>0</text:p>
          </table:table-cell>
          <table:table-cell office:value-type="float" office:value="716200" table:style-name="ce15">
            <text:p>716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35044" table:style-name="ce15">
            <text:p>3 935 044</text:p>
          </table:table-cell>
          <table:table-cell office:value-type="float" office:value="0" table:formula="of:=[.C85]-[.D85]" table:style-name="ce16">
            <text:p>0</text:p>
          </table:table-cell>
          <table:table-cell office:value-type="float" office:value="16330038" table:style-name="ce17">
            <text:p>16 330 03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57 Værøy</text:p>
          </table:table-cell>
          <table:table-cell office:value-type="float" office:value="4452400" table:style-name="ce15">
            <text:p>4 452 400</text:p>
          </table:table-cell>
          <table:table-cell office:value-type="float" office:value="70132" table:style-name="ce15">
            <text:p>70 132</text:p>
          </table:table-cell>
          <table:table-cell office:value-type="float" office:value="70132" table:style-name="ce15">
            <text:p>70 132</text:p>
          </table:table-cell>
          <table:table-cell office:value-type="float" office:value="0" table:style-name="ce15">
            <text:p>0</text:p>
          </table:table-cell>
          <table:table-cell office:value-type="float" office:value="756600" table:style-name="ce15">
            <text:p>756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79132" table:style-name="ce15">
            <text:p>5 279 132</text:p>
          </table:table-cell>
          <table:table-cell office:value-type="float" office:value="0" table:formula="of:=[.C86]-[.D86]" table:style-name="ce16">
            <text:p>0</text:p>
          </table:table-cell>
          <table:table-cell office:value-type="float" office:value="21562167" table:style-name="ce17">
            <text:p>21 562 16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5586900" table:style-name="ce20">
            <text:p>5 586 900</text:p>
          </table:table-cell>
          <table:table-cell office:value-type="float" office:value="36389" table:style-name="ce20">
            <text:p>36 389</text:p>
          </table:table-cell>
          <table:table-cell office:value-type="float" office:value="36389" table:style-name="ce20">
            <text:p>36 389</text:p>
          </table:table-cell>
          <table:table-cell office:value-type="float" office:value="0" table:style-name="ce20">
            <text:p>0</text:p>
          </table:table-cell>
          <table:table-cell office:value-type="float" office:value="860400" table:style-name="ce20">
            <text:p>860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83689" table:style-name="ce20">
            <text:p>6 483 689</text:p>
          </table:table-cell>
          <table:table-cell office:value-type="float" office:value="0" table:formula="of:=[.C87]-[.D87]" table:style-name="ce21">
            <text:p>0</text:p>
          </table:table-cell>
          <table:table-cell office:value-type="float" office:value="29412709" table:style-name="ce17">
            <text:p>29 412 7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0 Vestvågøy</text:p>
          </table:table-cell>
          <table:table-cell office:value-type="float" office:value="36579000" table:style-name="ce15">
            <text:p>36 579 000</text:p>
          </table:table-cell>
          <table:table-cell office:value-type="float" office:value="12087" table:style-name="ce15">
            <text:p>12 087</text:p>
          </table:table-cell>
          <table:table-cell office:value-type="float" office:value="12087" table:style-name="ce15">
            <text:p>12 087</text:p>
          </table:table-cell>
          <table:table-cell office:value-type="float" office:value="0" table:style-name="ce15">
            <text:p>0</text:p>
          </table:table-cell>
          <table:table-cell office:value-type="float" office:value="2232200" table:style-name="ce15">
            <text:p>2 232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823287" table:style-name="ce15">
            <text:p>38 823 287</text:p>
          </table:table-cell>
          <table:table-cell office:value-type="float" office:value="0" table:formula="of:=[.C88]-[.D88]" table:style-name="ce16">
            <text:p>0</text:p>
          </table:table-cell>
          <table:table-cell office:value-type="float" office:value="177910396" table:style-name="ce17">
            <text:p>177 910 39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65 Vågan</text:p>
          </table:table-cell>
          <table:table-cell office:value-type="float" office:value="30572000" table:style-name="ce15">
            <text:p>30 572 000</text:p>
          </table:table-cell>
          <table:table-cell office:value-type="float" office:value="533969" table:style-name="ce15">
            <text:p>533 969</text:p>
          </table:table-cell>
          <table:table-cell office:value-type="float" office:value="533969" table:style-name="ce15">
            <text:p>533 969</text:p>
          </table:table-cell>
          <table:table-cell office:value-type="float" office:value="0" table:style-name="ce15">
            <text:p>0</text:p>
          </table:table-cell>
          <table:table-cell office:value-type="float" office:value="1876700" table:style-name="ce15">
            <text:p>1 876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82669" table:style-name="ce15">
            <text:p>32 982 669</text:p>
          </table:table-cell>
          <table:table-cell office:value-type="float" office:value="0" table:formula="of:=[.C89]-[.D89]" table:style-name="ce16">
            <text:p>0</text:p>
          </table:table-cell>
          <table:table-cell office:value-type="float" office:value="130178718" table:style-name="ce17">
            <text:p>130 178 71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27625600" table:style-name="ce20">
            <text:p>27 625 600</text:p>
          </table:table-cell>
          <table:table-cell office:value-type="float" office:value="809549" table:style-name="ce20">
            <text:p>809 549</text:p>
          </table:table-cell>
          <table:table-cell office:value-type="float" office:value="809549" table:style-name="ce20">
            <text:p>809 549</text:p>
          </table:table-cell>
          <table:table-cell office:value-type="float" office:value="0" table:style-name="ce20">
            <text:p>0</text:p>
          </table:table-cell>
          <table:table-cell office:value-type="float" office:value="1564700" table:style-name="ce20">
            <text:p>1 564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99849" table:style-name="ce20">
            <text:p>29 999 849</text:p>
          </table:table-cell>
          <table:table-cell office:value-type="float" office:value="0" table:formula="of:=[.C90]-[.D90]" table:style-name="ce21">
            <text:p>0</text:p>
          </table:table-cell>
          <table:table-cell office:value-type="float" office:value="108700183" table:style-name="ce17">
            <text:p>108 700 1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7 Bø</text:p>
          </table:table-cell>
          <table:table-cell office:value-type="float" office:value="11452600" table:style-name="ce15">
            <text:p>11 452 600</text:p>
          </table:table-cell>
          <table:table-cell office:value-type="float" office:value="-1021085" table:style-name="ce15">
            <text:p>-1 021 085</text:p>
          </table:table-cell>
          <table:table-cell office:value-type="float" office:value="-1021085" table:style-name="ce15">
            <text:p>-1 021 085</text:p>
          </table:table-cell>
          <table:table-cell office:value-type="float" office:value="0" table:style-name="ce15">
            <text:p>0</text:p>
          </table:table-cell>
          <table:table-cell office:value-type="float" office:value="1120700" table:style-name="ce15">
            <text:p>1 120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52215" table:style-name="ce15">
            <text:p>11 552 215</text:p>
          </table:table-cell>
          <table:table-cell office:value-type="float" office:value="0" table:formula="of:=[.C91]-[.D91]" table:style-name="ce16">
            <text:p>0</text:p>
          </table:table-cell>
          <table:table-cell office:value-type="float" office:value="35935923" table:style-name="ce17">
            <text:p>35 935 92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68 Øksnes</text:p>
          </table:table-cell>
          <table:table-cell office:value-type="float" office:value="16060500" table:style-name="ce15">
            <text:p>16 060 500</text:p>
          </table:table-cell>
          <table:table-cell office:value-type="float" office:value="167281" table:style-name="ce15">
            <text:p>167 281</text:p>
          </table:table-cell>
          <table:table-cell office:value-type="float" office:value="167281" table:style-name="ce15">
            <text:p>167 281</text:p>
          </table:table-cell>
          <table:table-cell office:value-type="float" office:value="0" table:style-name="ce15">
            <text:p>0</text:p>
          </table:table-cell>
          <table:table-cell office:value-type="float" office:value="860400" table:style-name="ce15">
            <text:p>860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88181" table:style-name="ce15">
            <text:p>17 088 181</text:p>
          </table:table-cell>
          <table:table-cell office:value-type="float" office:value="0" table:formula="of:=[.C92]-[.D92]" table:style-name="ce16">
            <text:p>0</text:p>
          </table:table-cell>
          <table:table-cell office:value-type="float" office:value="74626988" table:style-name="ce17">
            <text:p>74 626 98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32841100" table:style-name="ce20">
            <text:p>32 841 100</text:p>
          </table:table-cell>
          <table:table-cell office:value-type="float" office:value="617721" table:style-name="ce20">
            <text:p>617 721</text:p>
          </table:table-cell>
          <table:table-cell office:value-type="float" office:value="617721" table:style-name="ce20">
            <text:p>617 721</text:p>
          </table:table-cell>
          <table:table-cell office:value-type="float" office:value="0" table:style-name="ce20">
            <text:p>0</text:p>
          </table:table-cell>
          <table:table-cell office:value-type="float" office:value="2020300" table:style-name="ce20">
            <text:p>2 020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121" table:style-name="ce20">
            <text:p>35 479 121</text:p>
          </table:table-cell>
          <table:table-cell office:value-type="float" office:value="0" table:formula="of:=[.C93]-[.D93]" table:style-name="ce21">
            <text:p>0</text:p>
          </table:table-cell>
          <table:table-cell office:value-type="float" office:value="140701103" table:style-name="ce17">
            <text:p>140 701 10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71 Andøy</text:p>
          </table:table-cell>
          <table:table-cell office:value-type="float" office:value="16874000" table:style-name="ce15">
            <text:p>16 874 000</text:p>
          </table:table-cell>
          <table:table-cell office:value-type="float" office:value="299463" table:style-name="ce15">
            <text:p>299 463</text:p>
          </table:table-cell>
          <table:table-cell office:value-type="float" office:value="299463" table:style-name="ce15">
            <text:p>299 463</text:p>
          </table:table-cell>
          <table:table-cell office:value-type="float" office:value="0" table:style-name="ce15">
            <text:p>0</text:p>
          </table:table-cell>
          <table:table-cell office:value-type="float" office:value="882400" table:style-name="ce15">
            <text:p>882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55863" table:style-name="ce15">
            <text:p>18 055 863</text:p>
          </table:table-cell>
          <table:table-cell office:value-type="float" office:value="0" table:formula="of:=[.C94]-[.D94]" table:style-name="ce16">
            <text:p>0</text:p>
          </table:table-cell>
          <table:table-cell office:value-type="float" office:value="75646608" table:style-name="ce17">
            <text:p>75 646 60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1874 Moskenes</text:p>
          </table:table-cell>
          <table:table-cell office:value-type="float" office:value="4590600" table:style-name="ce15">
            <text:p>4 590 600</text:p>
          </table:table-cell>
          <table:table-cell office:value-type="float" office:value="-579295" table:style-name="ce15">
            <text:p>-579 295</text:p>
          </table:table-cell>
          <table:table-cell office:value-type="float" office:value="-579295" table:style-name="ce15">
            <text:p>-579 295</text:p>
          </table:table-cell>
          <table:table-cell office:value-type="float" office:value="0" table:style-name="ce15">
            <text:p>0</text:p>
          </table:table-cell>
          <table:table-cell office:value-type="float" office:value="815200" table:style-name="ce15">
            <text:p>815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26505" table:style-name="ce15">
            <text:p>4 826 505</text:p>
          </table:table-cell>
          <table:table-cell office:value-type="float" office:value="0" table:formula="of:=[.C95]-[.D95]" table:style-name="ce16">
            <text:p>0</text:p>
          </table:table-cell>
          <table:table-cell office:value-type="float" office:value="20274716" table:style-name="ce17">
            <text:p>20 274 71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3693100" table:style-name="ce20">
            <text:p>13 693 100</text:p>
          </table:table-cell>
          <table:table-cell office:value-type="float" office:value="-2408272" table:style-name="ce20">
            <text:p>-2 408 272</text:p>
          </table:table-cell>
          <table:table-cell office:value-type="float" office:value="-2408272" table:style-name="ce20">
            <text:p>-2 408 272</text:p>
          </table:table-cell>
          <table:table-cell office:value-type="float" office:value="0" table:style-name="ce20">
            <text:p>0</text:p>
          </table:table-cell>
          <table:table-cell office:value-type="float" office:value="1148300" table:style-name="ce20">
            <text:p>1 148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33128" table:style-name="ce20">
            <text:p>12 433 128</text:p>
          </table:table-cell>
          <table:table-cell office:value-type="float" office:value="0" table:formula="of:=[.C96]-[.D96]" table:style-name="ce21">
            <text:p>0</text:p>
          </table:table-cell>
          <table:table-cell office:value-type="float" office:value="60725964" table:style-name="ce17">
            <text:p>60 725 96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1 Halden</text:p>
          </table:table-cell>
          <table:table-cell office:value-type="float" office:value="94784100" table:style-name="ce15">
            <text:p>94 784 100</text:p>
          </table:table-cell>
          <table:table-cell office:value-type="float" office:value="3343917" table:style-name="ce15">
            <text:p>3 343 917</text:p>
          </table:table-cell>
          <table:table-cell office:value-type="float" office:value="3343917" table:style-name="ce15">
            <text:p>3 343 9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378017" table:style-name="ce15">
            <text:p>98 378 017</text:p>
          </table:table-cell>
          <table:table-cell office:value-type="float" office:value="0" table:formula="of:=[.C97]-[.D97]" table:style-name="ce16">
            <text:p>0</text:p>
          </table:table-cell>
          <table:table-cell office:value-type="float" office:value="462385630" table:style-name="ce17">
            <text:p>462 385 63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02 Moss</text:p>
          </table:table-cell>
          <table:table-cell office:value-type="float" office:value="141064100" table:style-name="ce15">
            <text:p>141 064 100</text:p>
          </table:table-cell>
          <table:table-cell office:value-type="float" office:value="5503508" table:style-name="ce15">
            <text:p>5 503 508</text:p>
          </table:table-cell>
          <table:table-cell office:value-type="float" office:value="5503508" table:style-name="ce15">
            <text:p>5 503 5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000" table:style-name="ce15">
            <text:p>330 000</text:p>
          </table:table-cell>
          <table:table-cell office:value-type="float" office:value="330000" table:style-name="ce15">
            <text:p>3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3900" table:style-name="ce15">
            <text:p>713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611508" table:style-name="ce15">
            <text:p>147 611 508</text:p>
          </table:table-cell>
          <table:table-cell office:value-type="float" office:value="0" table:formula="of:=[.C98]-[.D98]" table:style-name="ce16">
            <text:p>0</text:p>
          </table:table-cell>
          <table:table-cell office:value-type="float" office:value="574195781" table:style-name="ce17">
            <text:p>574 195 7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3 Sarpsborg</text:p>
          </table:table-cell>
          <table:table-cell office:value-type="float" office:value="176175800" table:style-name="ce20">
            <text:p>176 175 800</text:p>
          </table:table-cell>
          <table:table-cell office:value-type="float" office:value="4003893" table:style-name="ce20">
            <text:p>4 003 893</text:p>
          </table:table-cell>
          <table:table-cell office:value-type="float" office:value="4003893" table:style-name="ce20">
            <text:p>4 003 8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529693" table:style-name="ce20">
            <text:p>180 529 693</text:p>
          </table:table-cell>
          <table:table-cell office:value-type="float" office:value="0" table:formula="of:=[.C99]-[.D99]" table:style-name="ce21">
            <text:p>0</text:p>
          </table:table-cell>
          <table:table-cell office:value-type="float" office:value="873212503" table:style-name="ce17">
            <text:p>873 212 50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4 Fredrikstad</text:p>
          </table:table-cell>
          <table:table-cell office:value-type="float" office:value="231008800" table:style-name="ce15">
            <text:p>231 008 800</text:p>
          </table:table-cell>
          <table:table-cell office:value-type="float" office:value="10728104" table:style-name="ce15">
            <text:p>10 728 104</text:p>
          </table:table-cell>
          <table:table-cell office:value-type="float" office:value="10728104" table:style-name="ce15">
            <text:p>10 728 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0000" table:style-name="ce15">
            <text:p>520 000</text:p>
          </table:table-cell>
          <table:table-cell office:value-type="float" office:value="520000" table:style-name="ce15">
            <text:p>5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256904" table:style-name="ce15">
            <text:p>242 256 904</text:p>
          </table:table-cell>
          <table:table-cell office:value-type="float" office:value="0" table:formula="of:=[.C100]-[.D100]" table:style-name="ce16">
            <text:p>0</text:p>
          </table:table-cell>
          <table:table-cell office:value-type="float" office:value="1068541632" table:style-name="ce17">
            <text:p>1 068 541 63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05 Drammen</text:p>
          </table:table-cell>
          <table:table-cell office:value-type="float" office:value="295590100" table:style-name="ce15">
            <text:p>295 590 100</text:p>
          </table:table-cell>
          <table:table-cell office:value-type="float" office:value="8819180" table:style-name="ce15">
            <text:p>8 819 180</text:p>
          </table:table-cell>
          <table:table-cell office:value-type="float" office:value="8819180" table:style-name="ce15">
            <text:p>8 819 1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00" table:style-name="ce15">
            <text:p>500 000</text:p>
          </table:table-cell>
          <table:table-cell office:value-type="float" office:value="500000" table:style-name="ce15">
            <text:p>5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2700" table:style-name="ce15">
            <text:p>4 172 700</text:p>
          </table:table-cell>
          <table:table-cell office:value-type="float" office:value="309081980" table:style-name="ce15">
            <text:p>309 081 980</text:p>
          </table:table-cell>
          <table:table-cell office:value-type="float" office:value="0" table:formula="of:=[.C101]-[.D101]" table:style-name="ce16">
            <text:p>0</text:p>
          </table:table-cell>
          <table:table-cell office:value-type="float" office:value="1274926306" table:style-name="ce17">
            <text:p>1 274 926 30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6 Kongsberg</text:p>
          </table:table-cell>
          <table:table-cell office:value-type="float" office:value="76583400" table:style-name="ce20">
            <text:p>76 583 400</text:p>
          </table:table-cell>
          <table:table-cell office:value-type="float" office:value="961265" table:style-name="ce20">
            <text:p>961 265</text:p>
          </table:table-cell>
          <table:table-cell office:value-type="float" office:value="961265" table:style-name="ce20">
            <text:p>961 2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734665" table:style-name="ce20">
            <text:p>77 734 665</text:p>
          </table:table-cell>
          <table:table-cell office:value-type="float" office:value="0" table:formula="of:=[.C102]-[.D102]" table:style-name="ce21">
            <text:p>0</text:p>
          </table:table-cell>
          <table:table-cell office:value-type="float" office:value="309936009" table:style-name="ce17">
            <text:p>309 936 0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7 Ringerike</text:p>
          </table:table-cell>
          <table:table-cell office:value-type="float" office:value="83980000" table:style-name="ce15">
            <text:p>83 980 000</text:p>
          </table:table-cell>
          <table:table-cell office:value-type="float" office:value="313479" table:style-name="ce15">
            <text:p>313 479</text:p>
          </table:table-cell>
          <table:table-cell office:value-type="float" office:value="313479" table:style-name="ce15">
            <text:p>313 4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43479" table:style-name="ce15">
            <text:p>84 543 479</text:p>
          </table:table-cell>
          <table:table-cell office:value-type="float" office:value="0" table:formula="of:=[.C103]-[.D103]" table:style-name="ce16">
            <text:p>0</text:p>
          </table:table-cell>
          <table:table-cell office:value-type="float" office:value="368228016" table:style-name="ce17">
            <text:p>368 228 01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11 Hvaler</text:p>
          </table:table-cell>
          <table:table-cell office:value-type="float" office:value="13002900" table:style-name="ce15">
            <text:p>13 002 900</text:p>
          </table:table-cell>
          <table:table-cell office:value-type="float" office:value="175014" table:style-name="ce15">
            <text:p>175 014</text:p>
          </table:table-cell>
          <table:table-cell office:value-type="float" office:value="175014" table:style-name="ce15">
            <text:p>175 0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 00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27914" table:style-name="ce15">
            <text:p>13 227 914</text:p>
          </table:table-cell>
          <table:table-cell office:value-type="float" office:value="0" table:formula="of:=[.C104]-[.D104]" table:style-name="ce16">
            <text:p>0</text:p>
          </table:table-cell>
          <table:table-cell office:value-type="float" office:value="48999385" table:style-name="ce17">
            <text:p>48 999 38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2 Aremark</text:p>
          </table:table-cell>
          <table:table-cell office:value-type="float" office:value="5795100" table:style-name="ce20">
            <text:p>5 795 100</text:p>
          </table:table-cell>
          <table:table-cell office:value-type="float" office:value="39246" table:style-name="ce20">
            <text:p>39 246</text:p>
          </table:table-cell>
          <table:table-cell office:value-type="float" office:value="39246" table:style-name="ce20">
            <text:p>39 246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0046" table:style-name="ce20">
            <text:p>6 500 046</text:p>
          </table:table-cell>
          <table:table-cell office:value-type="float" office:value="0" table:formula="of:=[.C105]-[.D105]" table:style-name="ce21">
            <text:p>0</text:p>
          </table:table-cell>
          <table:table-cell office:value-type="float" office:value="27883079" table:style-name="ce17">
            <text:p>27 883 07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3 Marker</text:p>
          </table:table-cell>
          <table:table-cell office:value-type="float" office:value="12400000" table:style-name="ce15">
            <text:p>12 400 000</text:p>
          </table:table-cell>
          <table:table-cell office:value-type="float" office:value="868572" table:style-name="ce15">
            <text:p>868 572</text:p>
          </table:table-cell>
          <table:table-cell office:value-type="float" office:value="868572" table:style-name="ce15">
            <text:p>868 572</text:p>
          </table:table-cell>
          <table:table-cell office:value-type="float" office:value="574500" table:style-name="ce15">
            <text:p>574 5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 00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93072" table:style-name="ce15">
            <text:p>13 893 072</text:p>
          </table:table-cell>
          <table:table-cell office:value-type="float" office:value="0" table:formula="of:=[.C106]-[.D106]" table:style-name="ce16">
            <text:p>0</text:p>
          </table:table-cell>
          <table:table-cell office:value-type="float" office:value="60802065" table:style-name="ce17">
            <text:p>60 802 06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14 Indre Østfold</text:p>
          </table:table-cell>
          <table:table-cell office:value-type="float" office:value="137338700" table:style-name="ce15">
            <text:p>137 338 700</text:p>
          </table:table-cell>
          <table:table-cell office:value-type="float" office:value="-6800986" table:style-name="ce15">
            <text:p>-6 800 986</text:p>
          </table:table-cell>
          <table:table-cell office:value-type="float" office:value="-6800986" table:style-name="ce15">
            <text:p>-6 800 9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9700" table:style-name="ce15">
            <text:p>679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17414" table:style-name="ce15">
            <text:p>131 517 414</text:p>
          </table:table-cell>
          <table:table-cell office:value-type="float" office:value="0" table:formula="of:=[.C107]-[.D107]" table:style-name="ce16">
            <text:p>0</text:p>
          </table:table-cell>
          <table:table-cell office:value-type="float" office:value="574200254" table:style-name="ce17">
            <text:p>574 200 25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5 Skiptvet</text:p>
          </table:table-cell>
          <table:table-cell office:value-type="float" office:value="11623100" table:style-name="ce20">
            <text:p>11 623 100</text:p>
          </table:table-cell>
          <table:table-cell office:value-type="float" office:value="-1105806" table:style-name="ce20">
            <text:p>-1 105 806</text:p>
          </table:table-cell>
          <table:table-cell office:value-type="float" office:value="-1105806" table:style-name="ce20">
            <text:p>-1 105 8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67294" table:style-name="ce20">
            <text:p>10 567 294</text:p>
          </table:table-cell>
          <table:table-cell office:value-type="float" office:value="0" table:formula="of:=[.C108]-[.D108]" table:style-name="ce21">
            <text:p>0</text:p>
          </table:table-cell>
          <table:table-cell office:value-type="float" office:value="54731852" table:style-name="ce17">
            <text:p>54 731 85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6 Rakkestad</text:p>
          </table:table-cell>
          <table:table-cell office:value-type="float" office:value="27593100" table:style-name="ce15">
            <text:p>27 593 100</text:p>
          </table:table-cell>
          <table:table-cell office:value-type="float" office:value="1012847" table:style-name="ce15">
            <text:p>1 012 847</text:p>
          </table:table-cell>
          <table:table-cell office:value-type="float" office:value="1012847" table:style-name="ce15">
            <text:p>1 012 8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5947" table:style-name="ce15">
            <text:p>28 685 947</text:p>
          </table:table-cell>
          <table:table-cell office:value-type="float" office:value="0" table:formula="of:=[.C109]-[.D109]" table:style-name="ce16">
            <text:p>0</text:p>
          </table:table-cell>
          <table:table-cell office:value-type="float" office:value="131452903" table:style-name="ce17">
            <text:p>131 452 90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17 Råde</text:p>
          </table:table-cell>
          <table:table-cell office:value-type="float" office:value="23370900" table:style-name="ce15">
            <text:p>23 370 900</text:p>
          </table:table-cell>
          <table:table-cell office:value-type="float" office:value="881596" table:style-name="ce15">
            <text:p>881 596</text:p>
          </table:table-cell>
          <table:table-cell office:value-type="float" office:value="881596" table:style-name="ce15">
            <text:p>881 5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22496" table:style-name="ce15">
            <text:p>24 322 496</text:p>
          </table:table-cell>
          <table:table-cell office:value-type="float" office:value="0" table:formula="of:=[.C110]-[.D110]" table:style-name="ce16">
            <text:p>0</text:p>
          </table:table-cell>
          <table:table-cell office:value-type="float" office:value="105655685" table:style-name="ce17">
            <text:p>105 655 68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8 Våler</text:p>
          </table:table-cell>
          <table:table-cell office:value-type="float" office:value="18433100" table:style-name="ce20">
            <text:p>18 433 100</text:p>
          </table:table-cell>
          <table:table-cell office:value-type="float" office:value="318089" table:style-name="ce20">
            <text:p>318 089</text:p>
          </table:table-cell>
          <table:table-cell office:value-type="float" office:value="318089" table:style-name="ce20">
            <text:p>318 0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100" table:style-name="ce20">
            <text:p>180 100</text:p>
          </table:table-cell>
          <table:table-cell office:value-type="float" office:value="0" table:style-name="ce20">
            <text:p>0</text:p>
          </table:table-cell>
          <table:table-cell office:value-type="float" office:value="18991289" table:style-name="ce20">
            <text:p>18 991 289</text:p>
          </table:table-cell>
          <table:table-cell office:value-type="float" office:value="0" table:formula="of:=[.C111]-[.D111]" table:style-name="ce21">
            <text:p>0</text:p>
          </table:table-cell>
          <table:table-cell office:value-type="float" office:value="86494647" table:style-name="ce17">
            <text:p>86 494 6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9 Vestby</text:p>
          </table:table-cell>
          <table:table-cell office:value-type="float" office:value="52281000" table:style-name="ce15">
            <text:p>52 281 000</text:p>
          </table:table-cell>
          <table:table-cell office:value-type="float" office:value="1437518" table:style-name="ce15">
            <text:p>1 437 518</text:p>
          </table:table-cell>
          <table:table-cell office:value-type="float" office:value="1437518" table:style-name="ce15">
            <text:p>1 437 5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900" table:style-name="ce15">
            <text:p>253 900</text:p>
          </table:table-cell>
          <table:table-cell office:value-type="float" office:value="0" table:style-name="ce15">
            <text:p>0</text:p>
          </table:table-cell>
          <table:table-cell office:value-type="float" office:value="54132418" table:style-name="ce15">
            <text:p>54 132 418</text:p>
          </table:table-cell>
          <table:table-cell office:value-type="float" office:value="0" table:formula="of:=[.C112]-[.D112]" table:style-name="ce16">
            <text:p>0</text:p>
          </table:table-cell>
          <table:table-cell office:value-type="float" office:value="223015858" table:style-name="ce17">
            <text:p>223 015 85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20 Nordre Follo</text:p>
          </table:table-cell>
          <table:table-cell office:value-type="float" office:value="179386900" table:style-name="ce15">
            <text:p>179 386 900</text:p>
          </table:table-cell>
          <table:table-cell office:value-type="float" office:value="4548445" table:style-name="ce15">
            <text:p>4 548 445</text:p>
          </table:table-cell>
          <table:table-cell office:value-type="float" office:value="4548445" table:style-name="ce15">
            <text:p>4 548 4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2300" table:style-name="ce15">
            <text:p>792 300</text:p>
          </table:table-cell>
          <table:table-cell office:value-type="float" office:value="238700" table:style-name="ce15">
            <text:p>238 700</text:p>
          </table:table-cell>
          <table:table-cell office:value-type="float" office:value="0" table:style-name="ce15">
            <text:p>0</text:p>
          </table:table-cell>
          <table:table-cell office:value-type="float" office:value="184966345" table:style-name="ce15">
            <text:p>184 966 345</text:p>
          </table:table-cell>
          <table:table-cell office:value-type="float" office:value="0" table:formula="of:=[.C113]-[.D113]" table:style-name="ce16">
            <text:p>0</text:p>
          </table:table-cell>
          <table:table-cell office:value-type="float" office:value="666670639" table:style-name="ce17">
            <text:p>666 670 63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1 Ås</text:p>
          </table:table-cell>
          <table:table-cell office:value-type="float" office:value="54632200" table:style-name="ce20">
            <text:p>54 632 200</text:p>
          </table:table-cell>
          <table:table-cell office:value-type="float" office:value="1626437" table:style-name="ce20">
            <text:p>1 626 437</text:p>
          </table:table-cell>
          <table:table-cell office:value-type="float" office:value="1626437" table:style-name="ce20">
            <text:p>1 626 4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438637" table:style-name="ce20">
            <text:p>56 438 637</text:p>
          </table:table-cell>
          <table:table-cell office:value-type="float" office:value="0" table:formula="of:=[.C114]-[.D114]" table:style-name="ce21">
            <text:p>0</text:p>
          </table:table-cell>
          <table:table-cell office:value-type="float" office:value="230827086" table:style-name="ce17">
            <text:p>230 827 08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2 Frogn</text:p>
          </table:table-cell>
          <table:table-cell office:value-type="float" office:value="41851200" table:style-name="ce15">
            <text:p>41 851 200</text:p>
          </table:table-cell>
          <table:table-cell office:value-type="float" office:value="262410" table:style-name="ce15">
            <text:p>262 410</text:p>
          </table:table-cell>
          <table:table-cell office:value-type="float" office:value="262410" table:style-name="ce15">
            <text:p>262 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00" table:style-name="ce15">
            <text:p>120 000</text:p>
          </table:table-cell>
          <table:table-cell office:value-type="float" office:value="120000" table:style-name="ce15">
            <text:p>1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233610" table:style-name="ce15">
            <text:p>42 233 610</text:p>
          </table:table-cell>
          <table:table-cell office:value-type="float" office:value="0" table:formula="of:=[.C115]-[.D115]" table:style-name="ce16">
            <text:p>0</text:p>
          </table:table-cell>
          <table:table-cell office:value-type="float" office:value="135354086" table:style-name="ce17">
            <text:p>135 354 08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23 Nesodden</text:p>
          </table:table-cell>
          <table:table-cell office:value-type="float" office:value="54690500" table:style-name="ce15">
            <text:p>54 690 500</text:p>
          </table:table-cell>
          <table:table-cell office:value-type="float" office:value="1097688" table:style-name="ce15">
            <text:p>1 097 688</text:p>
          </table:table-cell>
          <table:table-cell office:value-type="float" office:value="1097688" table:style-name="ce15">
            <text:p>1 097 6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938188" table:style-name="ce15">
            <text:p>55 938 188</text:p>
          </table:table-cell>
          <table:table-cell office:value-type="float" office:value="0" table:formula="of:=[.C116]-[.D116]" table:style-name="ce16">
            <text:p>0</text:p>
          </table:table-cell>
          <table:table-cell office:value-type="float" office:value="211415197" table:style-name="ce17">
            <text:p>211 415 1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4 Bærum</text:p>
          </table:table-cell>
          <table:table-cell office:value-type="float" office:value="377975000" table:style-name="ce20">
            <text:p>377 975 000</text:p>
          </table:table-cell>
          <table:table-cell office:value-type="float" office:value="910811" table:style-name="ce20">
            <text:p>910 811</text:p>
          </table:table-cell>
          <table:table-cell office:value-type="float" office:value="910811" table:style-name="ce20">
            <text:p>910 8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885811" table:style-name="ce20">
            <text:p>378 885 811</text:p>
          </table:table-cell>
          <table:table-cell office:value-type="float" office:value="0" table:formula="of:=[.C117]-[.D117]" table:style-name="ce21">
            <text:p>0</text:p>
          </table:table-cell>
          <table:table-cell office:value-type="float" office:value="484328083" table:style-name="ce17">
            <text:p>484 328 0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5 Asker</text:p>
          </table:table-cell>
          <table:table-cell office:value-type="float" office:value="276394700" table:style-name="ce15">
            <text:p>276 394 700</text:p>
          </table:table-cell>
          <table:table-cell office:value-type="float" office:value="5641555" table:style-name="ce15">
            <text:p>5 641 555</text:p>
          </table:table-cell>
          <table:table-cell office:value-type="float" office:value="5641555" table:style-name="ce15">
            <text:p>5 641 5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8200" table:style-name="ce15">
            <text:p>1 048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084455" table:style-name="ce15">
            <text:p>283 084 455</text:p>
          </table:table-cell>
          <table:table-cell office:value-type="float" office:value="0" table:formula="of:=[.C118]-[.D118]" table:style-name="ce16">
            <text:p>0</text:p>
          </table:table-cell>
          <table:table-cell office:value-type="float" office:value="823718086" table:style-name="ce17">
            <text:p>823 718 08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26 Aurskog-Høland</text:p>
          </table:table-cell>
          <table:table-cell office:value-type="float" office:value="53477600" table:style-name="ce15">
            <text:p>53 477 600</text:p>
          </table:table-cell>
          <table:table-cell office:value-type="float" office:value="2067099" table:style-name="ce15">
            <text:p>2 067 099</text:p>
          </table:table-cell>
          <table:table-cell office:value-type="float" office:value="2067099" table:style-name="ce15">
            <text:p>2 067 0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00" table:style-name="ce15">
            <text:p>18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6400" table:style-name="ce15">
            <text:p>476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201099" table:style-name="ce15">
            <text:p>56 201 099</text:p>
          </table:table-cell>
          <table:table-cell office:value-type="float" office:value="0" table:formula="of:=[.C119]-[.D119]" table:style-name="ce16">
            <text:p>0</text:p>
          </table:table-cell>
          <table:table-cell office:value-type="float" office:value="269299578" table:style-name="ce17">
            <text:p>269 299 57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7 Rælingen</text:p>
          </table:table-cell>
          <table:table-cell office:value-type="float" office:value="52532700" table:style-name="ce20">
            <text:p>52 532 700</text:p>
          </table:table-cell>
          <table:table-cell office:value-type="float" office:value="1304229" table:style-name="ce20">
            <text:p>1 304 229</text:p>
          </table:table-cell>
          <table:table-cell office:value-type="float" office:value="1304229" table:style-name="ce20">
            <text:p>1 304 2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900" table:style-name="ce20">
            <text:p>195 900</text:p>
          </table:table-cell>
          <table:table-cell office:value-type="float" office:value="0" table:style-name="ce20">
            <text:p>0</text:p>
          </table:table-cell>
          <table:table-cell office:value-type="float" office:value="54202829" table:style-name="ce20">
            <text:p>54 202 829</text:p>
          </table:table-cell>
          <table:table-cell office:value-type="float" office:value="0" table:formula="of:=[.C120]-[.D120]" table:style-name="ce21">
            <text:p>0</text:p>
          </table:table-cell>
          <table:table-cell office:value-type="float" office:value="217183912" table:style-name="ce17">
            <text:p>217 183 9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8 Enebakk</text:p>
          </table:table-cell>
          <table:table-cell office:value-type="float" office:value="31205100" table:style-name="ce15">
            <text:p>31 205 100</text:p>
          </table:table-cell>
          <table:table-cell office:value-type="float" office:value="900576" table:style-name="ce15">
            <text:p>900 576</text:p>
          </table:table-cell>
          <table:table-cell office:value-type="float" office:value="900576" table:style-name="ce15">
            <text:p>900 5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265676" table:style-name="ce15">
            <text:p>32 265 676</text:p>
          </table:table-cell>
          <table:table-cell office:value-type="float" office:value="0" table:formula="of:=[.C121]-[.D121]" table:style-name="ce16">
            <text:p>0</text:p>
          </table:table-cell>
          <table:table-cell office:value-type="float" office:value="147532631" table:style-name="ce17">
            <text:p>147 532 63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29 Lørenskog</text:p>
          </table:table-cell>
          <table:table-cell office:value-type="float" office:value="113900200" table:style-name="ce15">
            <text:p>113 900 200</text:p>
          </table:table-cell>
          <table:table-cell office:value-type="float" office:value="3419430" table:style-name="ce15">
            <text:p>3 419 430</text:p>
          </table:table-cell>
          <table:table-cell office:value-type="float" office:value="3419430" table:style-name="ce15">
            <text:p>3 419 4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65600" table:style-name="ce15">
            <text:p>6 565 600</text:p>
          </table:table-cell>
          <table:table-cell office:value-type="float" office:value="0" table:style-name="ce15">
            <text:p>0</text:p>
          </table:table-cell>
          <table:table-cell office:value-type="float" office:value="123885230" table:style-name="ce15">
            <text:p>123 885 230</text:p>
          </table:table-cell>
          <table:table-cell office:value-type="float" office:value="0" table:formula="of:=[.C122]-[.D122]" table:style-name="ce16">
            <text:p>0</text:p>
          </table:table-cell>
          <table:table-cell office:value-type="float" office:value="481474831" table:style-name="ce17">
            <text:p>481 474 83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0 Lillestrøm</text:p>
          </table:table-cell>
          <table:table-cell office:value-type="float" office:value="244200300" table:style-name="ce20">
            <text:p>244 200 300</text:p>
          </table:table-cell>
          <table:table-cell office:value-type="float" office:value="6293340" table:style-name="ce20">
            <text:p>6 293 340</text:p>
          </table:table-cell>
          <table:table-cell office:value-type="float" office:value="6293340" table:style-name="ce20">
            <text:p>6 293 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 000</text:p>
          </table:table-cell>
          <table:table-cell office:value-type="float" office:value="320000" table:style-name="ce20">
            <text:p>3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7200" table:style-name="ce20">
            <text:p>997 200</text:p>
          </table:table-cell>
          <table:table-cell office:value-type="float" office:value="842800" table:style-name="ce20">
            <text:p>842 800</text:p>
          </table:table-cell>
          <table:table-cell office:value-type="float" office:value="0" table:style-name="ce20">
            <text:p>0</text:p>
          </table:table-cell>
          <table:table-cell office:value-type="float" office:value="252653640" table:style-name="ce20">
            <text:p>252 653 640</text:p>
          </table:table-cell>
          <table:table-cell office:value-type="float" office:value="0" table:formula="of:=[.C123]-[.D123]" table:style-name="ce21">
            <text:p>0</text:p>
          </table:table-cell>
          <table:table-cell office:value-type="float" office:value="1014951820" table:style-name="ce17">
            <text:p>1 014 951 8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1 Nittedal</text:p>
          </table:table-cell>
          <table:table-cell office:value-type="float" office:value="69566400" table:style-name="ce15">
            <text:p>69 566 400</text:p>
          </table:table-cell>
          <table:table-cell office:value-type="float" office:value="1898997" table:style-name="ce15">
            <text:p>1 898 997</text:p>
          </table:table-cell>
          <table:table-cell office:value-type="float" office:value="1898997" table:style-name="ce15">
            <text:p>1 898 9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00" table:style-name="ce15">
            <text:p>18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645397" table:style-name="ce15">
            <text:p>71 645 397</text:p>
          </table:table-cell>
          <table:table-cell office:value-type="float" office:value="0" table:formula="of:=[.C124]-[.D124]" table:style-name="ce16">
            <text:p>0</text:p>
          </table:table-cell>
          <table:table-cell office:value-type="float" office:value="280507701" table:style-name="ce17">
            <text:p>280 507 70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32 Gjerdrum</text:p>
          </table:table-cell>
          <table:table-cell office:value-type="float" office:value="18693300" table:style-name="ce15">
            <text:p>18 693 300</text:p>
          </table:table-cell>
          <table:table-cell office:value-type="float" office:value="466184" table:style-name="ce15">
            <text:p>466 184</text:p>
          </table:table-cell>
          <table:table-cell office:value-type="float" office:value="466184" table:style-name="ce15">
            <text:p>466 1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0" table:style-name="ce15">
            <text:p>60 000</text:p>
          </table:table-cell>
          <table:table-cell office:value-type="float" office:value="60000" table:style-name="ce15">
            <text:p>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19484" table:style-name="ce15">
            <text:p>19 219 484</text:p>
          </table:table-cell>
          <table:table-cell office:value-type="float" office:value="0" table:formula="of:=[.C125]-[.D125]" table:style-name="ce16">
            <text:p>0</text:p>
          </table:table-cell>
          <table:table-cell office:value-type="float" office:value="72230652" table:style-name="ce17">
            <text:p>72 230 65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3 Ullensaker</text:p>
          </table:table-cell>
          <table:table-cell office:value-type="float" office:value="114055300" table:style-name="ce20">
            <text:p>114 055 300</text:p>
          </table:table-cell>
          <table:table-cell office:value-type="float" office:value="2259015" table:style-name="ce20">
            <text:p>2 259 015</text:p>
          </table:table-cell>
          <table:table-cell office:value-type="float" office:value="2259015" table:style-name="ce20">
            <text:p>2 259 0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000" table:style-name="ce20">
            <text:p>330 000</text:p>
          </table:table-cell>
          <table:table-cell office:value-type="float" office:value="330000" table:style-name="ce20">
            <text:p>3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9800" table:style-name="ce20">
            <text:p>3 819 800</text:p>
          </table:table-cell>
          <table:table-cell office:value-type="float" office:value="0" table:style-name="ce20">
            <text:p>0</text:p>
          </table:table-cell>
          <table:table-cell office:value-type="float" office:value="120464115" table:style-name="ce20">
            <text:p>120 464 115</text:p>
          </table:table-cell>
          <table:table-cell office:value-type="float" office:value="0" table:formula="of:=[.C126]-[.D126]" table:style-name="ce21">
            <text:p>0</text:p>
          </table:table-cell>
          <table:table-cell office:value-type="float" office:value="508440130" table:style-name="ce17">
            <text:p>508 440 1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4 Nes</text:p>
          </table:table-cell>
          <table:table-cell office:value-type="float" office:value="63019600" table:style-name="ce15">
            <text:p>63 019 600</text:p>
          </table:table-cell>
          <table:table-cell office:value-type="float" office:value="2278111" table:style-name="ce15">
            <text:p>2 278 111</text:p>
          </table:table-cell>
          <table:table-cell office:value-type="float" office:value="2278111" table:style-name="ce15">
            <text:p>2 278 1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000" table:style-name="ce15">
            <text:p>220 000</text:p>
          </table:table-cell>
          <table:table-cell office:value-type="float" office:value="220000" table:style-name="ce15">
            <text:p>2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1000" table:style-name="ce15">
            <text:p>841 000</text:p>
          </table:table-cell>
          <table:table-cell office:value-type="float" office:value="0" table:style-name="ce15">
            <text:p>0</text:p>
          </table:table-cell>
          <table:table-cell office:value-type="float" office:value="66358711" table:style-name="ce15">
            <text:p>66 358 711</text:p>
          </table:table-cell>
          <table:table-cell office:value-type="float" office:value="0" table:formula="of:=[.C127]-[.D127]" table:style-name="ce16">
            <text:p>0</text:p>
          </table:table-cell>
          <table:table-cell office:value-type="float" office:value="305097696" table:style-name="ce17">
            <text:p>305 097 69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35 Eidsvoll</text:p>
          </table:table-cell>
          <table:table-cell office:value-type="float" office:value="76037900" table:style-name="ce15">
            <text:p>76 037 900</text:p>
          </table:table-cell>
          <table:table-cell office:value-type="float" office:value="3565306" table:style-name="ce15">
            <text:p>3 565 306</text:p>
          </table:table-cell>
          <table:table-cell office:value-type="float" office:value="3565306" table:style-name="ce15">
            <text:p>3 565 3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000" table:style-name="ce15">
            <text:p>220 000</text:p>
          </table:table-cell>
          <table:table-cell office:value-type="float" office:value="220000" table:style-name="ce15">
            <text:p>2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5300" table:style-name="ce15">
            <text:p>1 635 300</text:p>
          </table:table-cell>
          <table:table-cell office:value-type="float" office:value="0" table:style-name="ce15">
            <text:p>0</text:p>
          </table:table-cell>
          <table:table-cell office:value-type="float" office:value="81458506" table:style-name="ce15">
            <text:p>81 458 506</text:p>
          </table:table-cell>
          <table:table-cell office:value-type="float" office:value="0" table:formula="of:=[.C128]-[.D128]" table:style-name="ce16">
            <text:p>0</text:p>
          </table:table-cell>
          <table:table-cell office:value-type="float" office:value="369300185" table:style-name="ce17">
            <text:p>369 300 18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6 Nannestad</text:p>
          </table:table-cell>
          <table:table-cell office:value-type="float" office:value="40863100" table:style-name="ce20">
            <text:p>40 863 100</text:p>
          </table:table-cell>
          <table:table-cell office:value-type="float" office:value="2372209" table:style-name="ce20">
            <text:p>2 372 209</text:p>
          </table:table-cell>
          <table:table-cell office:value-type="float" office:value="2372209" table:style-name="ce20">
            <text:p>2 372 2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1800" table:style-name="ce20">
            <text:p>1 831 800</text:p>
          </table:table-cell>
          <table:table-cell office:value-type="float" office:value="0" table:style-name="ce20">
            <text:p>0</text:p>
          </table:table-cell>
          <table:table-cell office:value-type="float" office:value="45327109" table:style-name="ce20">
            <text:p>45 327 109</text:p>
          </table:table-cell>
          <table:table-cell office:value-type="float" office:value="0" table:formula="of:=[.C129]-[.D129]" table:style-name="ce21">
            <text:p>0</text:p>
          </table:table-cell>
          <table:table-cell office:value-type="float" office:value="209520615" table:style-name="ce17">
            <text:p>209 520 6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7 Hurdal</text:p>
          </table:table-cell>
          <table:table-cell office:value-type="float" office:value="10167300" table:style-name="ce15">
            <text:p>10 167 300</text:p>
          </table:table-cell>
          <table:table-cell office:value-type="float" office:value="400162" table:style-name="ce15">
            <text:p>400 162</text:p>
          </table:table-cell>
          <table:table-cell office:value-type="float" office:value="400162" table:style-name="ce15">
            <text:p>400 162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50362" table:style-name="ce15">
            <text:p>10 950 362</text:p>
          </table:table-cell>
          <table:table-cell office:value-type="float" office:value="0" table:formula="of:=[.C130]-[.D130]" table:style-name="ce16">
            <text:p>0</text:p>
          </table:table-cell>
          <table:table-cell office:value-type="float" office:value="51883707" table:style-name="ce17">
            <text:p>51 883 70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38 Hole</text:p>
          </table:table-cell>
          <table:table-cell office:value-type="float" office:value="21324600" table:style-name="ce15">
            <text:p>21 324 600</text:p>
          </table:table-cell>
          <table:table-cell office:value-type="float" office:value="224798" table:style-name="ce15">
            <text:p>224 798</text:p>
          </table:table-cell>
          <table:table-cell office:value-type="float" office:value="224798" table:style-name="ce15">
            <text:p>224 7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19398" table:style-name="ce15">
            <text:p>21 619 398</text:p>
          </table:table-cell>
          <table:table-cell office:value-type="float" office:value="0" table:formula="of:=[.C131]-[.D131]" table:style-name="ce16">
            <text:p>0</text:p>
          </table:table-cell>
          <table:table-cell office:value-type="float" office:value="74458603" table:style-name="ce17">
            <text:p>74 458 60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9 Flå</text:p>
          </table:table-cell>
          <table:table-cell office:value-type="float" office:value="5517600" table:style-name="ce20">
            <text:p>5 517 600</text:p>
          </table:table-cell>
          <table:table-cell office:value-type="float" office:value="35429" table:style-name="ce20">
            <text:p>35 429</text:p>
          </table:table-cell>
          <table:table-cell office:value-type="float" office:value="35429" table:style-name="ce20">
            <text:p>35 429</text:p>
          </table:table-cell>
          <table:table-cell office:value-type="float" office:value="312900" table:style-name="ce20">
            <text:p>312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65929" table:style-name="ce20">
            <text:p>5 865 929</text:p>
          </table:table-cell>
          <table:table-cell office:value-type="float" office:value="0" table:formula="of:=[.C132]-[.D132]" table:style-name="ce21">
            <text:p>0</text:p>
          </table:table-cell>
          <table:table-cell office:value-type="float" office:value="21482606" table:style-name="ce17">
            <text:p>21 482 6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0 Nesbyen</text:p>
          </table:table-cell>
          <table:table-cell office:value-type="float" office:value="11654500" table:style-name="ce15">
            <text:p>11 654 500</text:p>
          </table:table-cell>
          <table:table-cell office:value-type="float" office:value="-970716" table:style-name="ce15">
            <text:p>-970 716</text:p>
          </table:table-cell>
          <table:table-cell office:value-type="float" office:value="-970716" table:style-name="ce15">
            <text:p>-970 716</text:p>
          </table:table-cell>
          <table:table-cell office:value-type="float" office:value="537100" table:style-name="ce15">
            <text:p>537 10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10884" table:style-name="ce15">
            <text:p>11 310 884</text:p>
          </table:table-cell>
          <table:table-cell office:value-type="float" office:value="0" table:formula="of:=[.C133]-[.D133]" table:style-name="ce16">
            <text:p>0</text:p>
          </table:table-cell>
          <table:table-cell office:value-type="float" office:value="44811255" table:style-name="ce17">
            <text:p>44 811 25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41 Gol</text:p>
          </table:table-cell>
          <table:table-cell office:value-type="float" office:value="16135500" table:style-name="ce15">
            <text:p>16 135 500</text:p>
          </table:table-cell>
          <table:table-cell office:value-type="float" office:value="-2249789" table:style-name="ce15">
            <text:p>-2 249 789</text:p>
          </table:table-cell>
          <table:table-cell office:value-type="float" office:value="-2249789" table:style-name="ce15">
            <text:p>-2 249 789</text:p>
          </table:table-cell>
          <table:table-cell office:value-type="float" office:value="283200" table:style-name="ce15">
            <text:p>283 2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68911" table:style-name="ce15">
            <text:p>14 268 911</text:p>
          </table:table-cell>
          <table:table-cell office:value-type="float" office:value="0" table:formula="of:=[.C134]-[.D134]" table:style-name="ce16">
            <text:p>0</text:p>
          </table:table-cell>
          <table:table-cell office:value-type="float" office:value="65244230" table:style-name="ce17">
            <text:p>65 244 23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2 Hemsedal</text:p>
          </table:table-cell>
          <table:table-cell office:value-type="float" office:value="5039700" table:style-name="ce20">
            <text:p>5 039 700</text:p>
          </table:table-cell>
          <table:table-cell office:value-type="float" office:value="-1500775" table:style-name="ce20">
            <text:p>-1 500 775</text:p>
          </table:table-cell>
          <table:table-cell office:value-type="float" office:value="-1500775" table:style-name="ce20">
            <text:p>-1 500 775</text:p>
          </table:table-cell>
          <table:table-cell office:value-type="float" office:value="312900" table:style-name="ce20">
            <text:p>312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00" table:style-name="ce20">
            <text:p>53 400</text:p>
          </table:table-cell>
          <table:table-cell office:value-type="float" office:value="0" table:style-name="ce20">
            <text:p>0</text:p>
          </table:table-cell>
          <table:table-cell office:value-type="float" office:value="3905225" table:style-name="ce20">
            <text:p>3 905 225</text:p>
          </table:table-cell>
          <table:table-cell office:value-type="float" office:value="0" table:formula="of:=[.C135]-[.D135]" table:style-name="ce21">
            <text:p>0</text:p>
          </table:table-cell>
          <table:table-cell office:value-type="float" office:value="14149909" table:style-name="ce17">
            <text:p>14 149 9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3 Ål</text:p>
          </table:table-cell>
          <table:table-cell office:value-type="float" office:value="4133100" table:style-name="ce15">
            <text:p>4 133 100</text:p>
          </table:table-cell>
          <table:table-cell office:value-type="float" office:value="-3871323" table:style-name="ce15">
            <text:p>-3 871 323</text:p>
          </table:table-cell>
          <table:table-cell office:value-type="float" office:value="-3871323" table:style-name="ce15">
            <text:p>-3 871 323</text:p>
          </table:table-cell>
          <table:table-cell office:value-type="float" office:value="423600" table:style-name="ce15">
            <text:p>423 6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5377" table:style-name="ce15">
            <text:p>785 377</text:p>
          </table:table-cell>
          <table:table-cell office:value-type="float" office:value="0" table:formula="of:=[.C136]-[.D136]" table:style-name="ce16">
            <text:p>0</text:p>
          </table:table-cell>
          <table:table-cell office:value-type="float" office:value="18916333" table:style-name="ce17">
            <text:p>18 916 33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44 Hol</text:p>
          </table:table-cell>
          <table:table-cell office:value-type="float" office:value="13205600" table:style-name="ce15">
            <text:p>13 205 600</text:p>
          </table:table-cell>
          <table:table-cell office:value-type="float" office:value="-6853342" table:style-name="ce15">
            <text:p>-6 853 342</text:p>
          </table:table-cell>
          <table:table-cell office:value-type="float" office:value="-6853342" table:style-name="ce15">
            <text:p>-6 853 3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52258" table:style-name="ce15">
            <text:p>6 352 258</text:p>
          </table:table-cell>
          <table:table-cell office:value-type="float" office:value="0" table:formula="of:=[.C137]-[.D137]" table:style-name="ce16">
            <text:p>0</text:p>
          </table:table-cell>
          <table:table-cell office:value-type="float" office:value="33048332" table:style-name="ce17">
            <text:p>33 048 33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5 Sigdal</text:p>
          </table:table-cell>
          <table:table-cell office:value-type="float" office:value="12998700" table:style-name="ce20">
            <text:p>12 998 700</text:p>
          </table:table-cell>
          <table:table-cell office:value-type="float" office:value="189074" table:style-name="ce20">
            <text:p>189 074</text:p>
          </table:table-cell>
          <table:table-cell office:value-type="float" office:value="189074" table:style-name="ce20">
            <text:p>189 0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37774" table:style-name="ce20">
            <text:p>13 237 774</text:p>
          </table:table-cell>
          <table:table-cell office:value-type="float" office:value="0" table:formula="of:=[.C138]-[.D138]" table:style-name="ce21">
            <text:p>0</text:p>
          </table:table-cell>
          <table:table-cell office:value-type="float" office:value="52017454" table:style-name="ce17">
            <text:p>52 017 4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6 Krødsherad</text:p>
          </table:table-cell>
          <table:table-cell office:value-type="float" office:value="9157100" table:style-name="ce15">
            <text:p>9 157 100</text:p>
          </table:table-cell>
          <table:table-cell office:value-type="float" office:value="-39083" table:style-name="ce15">
            <text:p>-39 083</text:p>
          </table:table-cell>
          <table:table-cell office:value-type="float" office:value="-39083" table:style-name="ce15">
            <text:p>-39 083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00917" table:style-name="ce15">
            <text:p>9 500 917</text:p>
          </table:table-cell>
          <table:table-cell office:value-type="float" office:value="0" table:formula="of:=[.C139]-[.D139]" table:style-name="ce16">
            <text:p>0</text:p>
          </table:table-cell>
          <table:table-cell office:value-type="float" office:value="28757087" table:style-name="ce17">
            <text:p>28 757 08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47 Modum</text:p>
          </table:table-cell>
          <table:table-cell office:value-type="float" office:value="36587200" table:style-name="ce15">
            <text:p>36 587 200</text:p>
          </table:table-cell>
          <table:table-cell office:value-type="float" office:value="-4550923" table:style-name="ce15">
            <text:p>-4 550 923</text:p>
          </table:table-cell>
          <table:table-cell office:value-type="float" office:value="-4550923" table:style-name="ce15">
            <text:p>-4 550 9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196277" table:style-name="ce15">
            <text:p>32 196 277</text:p>
          </table:table-cell>
          <table:table-cell office:value-type="float" office:value="0" table:formula="of:=[.C140]-[.D140]" table:style-name="ce16">
            <text:p>0</text:p>
          </table:table-cell>
          <table:table-cell office:value-type="float" office:value="167333443" table:style-name="ce17">
            <text:p>167 333 4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8 Øvre Eiker</text:p>
          </table:table-cell>
          <table:table-cell office:value-type="float" office:value="57523600" table:style-name="ce20">
            <text:p>57 523 600</text:p>
          </table:table-cell>
          <table:table-cell office:value-type="float" office:value="2036773" table:style-name="ce20">
            <text:p>2 036 773</text:p>
          </table:table-cell>
          <table:table-cell office:value-type="float" office:value="2036773" table:style-name="ce20">
            <text:p>2 036 7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300" table:style-name="ce20">
            <text:p>169 300</text:p>
          </table:table-cell>
          <table:table-cell office:value-type="float" office:value="0" table:style-name="ce20">
            <text:p>0</text:p>
          </table:table-cell>
          <table:table-cell office:value-type="float" office:value="59949673" table:style-name="ce20">
            <text:p>59 949 673</text:p>
          </table:table-cell>
          <table:table-cell office:value-type="float" office:value="0" table:formula="of:=[.C141]-[.D141]" table:style-name="ce21">
            <text:p>0</text:p>
          </table:table-cell>
          <table:table-cell office:value-type="float" office:value="241129903" table:style-name="ce17">
            <text:p>241 129 90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9 Lier</text:p>
          </table:table-cell>
          <table:table-cell office:value-type="float" office:value="80176500" table:style-name="ce15">
            <text:p>80 176 500</text:p>
          </table:table-cell>
          <table:table-cell office:value-type="float" office:value="1275949" table:style-name="ce15">
            <text:p>1 275 949</text:p>
          </table:table-cell>
          <table:table-cell office:value-type="float" office:value="1275949" table:style-name="ce15">
            <text:p>1 275 9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00" table:style-name="ce15">
            <text:p>18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900" table:style-name="ce15">
            <text:p>191 900</text:p>
          </table:table-cell>
          <table:table-cell office:value-type="float" office:value="0" table:style-name="ce15">
            <text:p>0</text:p>
          </table:table-cell>
          <table:table-cell office:value-type="float" office:value="81824349" table:style-name="ce15">
            <text:p>81 824 349</text:p>
          </table:table-cell>
          <table:table-cell office:value-type="float" office:value="0" table:formula="of:=[.C142]-[.D142]" table:style-name="ce16">
            <text:p>0</text:p>
          </table:table-cell>
          <table:table-cell office:value-type="float" office:value="305736606" table:style-name="ce17">
            <text:p>305 736 60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50 Flesberg</text:p>
          </table:table-cell>
          <table:table-cell office:value-type="float" office:value="9122600" table:style-name="ce15">
            <text:p>9 122 600</text:p>
          </table:table-cell>
          <table:table-cell office:value-type="float" office:value="-222288" table:style-name="ce15">
            <text:p>-222 288</text:p>
          </table:table-cell>
          <table:table-cell office:value-type="float" office:value="-222288" table:style-name="ce15">
            <text:p>-222 288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03212" table:style-name="ce15">
            <text:p>9 303 212</text:p>
          </table:table-cell>
          <table:table-cell office:value-type="float" office:value="0" table:formula="of:=[.C143]-[.D143]" table:style-name="ce16">
            <text:p>0</text:p>
          </table:table-cell>
          <table:table-cell office:value-type="float" office:value="38715506" table:style-name="ce17">
            <text:p>38 715 50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1 Rollag</text:p>
          </table:table-cell>
          <table:table-cell office:value-type="float" office:value="7229500" table:style-name="ce20">
            <text:p>7 229 500</text:p>
          </table:table-cell>
          <table:table-cell office:value-type="float" office:value="-1302131" table:style-name="ce20">
            <text:p>-1 302 131</text:p>
          </table:table-cell>
          <table:table-cell office:value-type="float" office:value="-1302131" table:style-name="ce20">
            <text:p>-1 302 131</text:p>
          </table:table-cell>
          <table:table-cell office:value-type="float" office:value="375400" table:style-name="ce20">
            <text:p>375 4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769" table:style-name="ce20">
            <text:p>6 352 769</text:p>
          </table:table-cell>
          <table:table-cell office:value-type="float" office:value="0" table:formula="of:=[.C144]-[.D144]" table:style-name="ce21">
            <text:p>0</text:p>
          </table:table-cell>
          <table:table-cell office:value-type="float" office:value="31740609" table:style-name="ce17">
            <text:p>31 740 6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52 Nore og Uvdal</text:p>
          </table:table-cell>
          <table:table-cell office:value-type="float" office:value="10180100" table:style-name="ce15">
            <text:p>10 180 100</text:p>
          </table:table-cell>
          <table:table-cell office:value-type="float" office:value="-7413615" table:style-name="ce15">
            <text:p>-7 413 615</text:p>
          </table:table-cell>
          <table:table-cell office:value-type="float" office:value="-7413615" table:style-name="ce15">
            <text:p>-7 413 615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2185" table:style-name="ce15">
            <text:p>3 392 185</text:p>
          </table:table-cell>
          <table:table-cell office:value-type="float" office:value="0" table:formula="of:=[.C145]-[.D145]" table:style-name="ce16">
            <text:p>0</text:p>
          </table:table-cell>
          <table:table-cell office:value-type="float" office:value="37706530" table:style-name="ce17">
            <text:p>37 706 53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053 Jevnaker</text:p>
          </table:table-cell>
          <table:table-cell office:value-type="float" office:value="19364900" table:style-name="ce15">
            <text:p>19 364 900</text:p>
          </table:table-cell>
          <table:table-cell office:value-type="float" office:value="735738" table:style-name="ce15">
            <text:p>735 738</text:p>
          </table:table-cell>
          <table:table-cell office:value-type="float" office:value="735738" table:style-name="ce15">
            <text:p>735 7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70638" table:style-name="ce15">
            <text:p>20 170 638</text:p>
          </table:table-cell>
          <table:table-cell office:value-type="float" office:value="0" table:formula="of:=[.C146]-[.D146]" table:style-name="ce16">
            <text:p>0</text:p>
          </table:table-cell>
          <table:table-cell office:value-type="float" office:value="98528406" table:style-name="ce17">
            <text:p>98 528 40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4 Lunner</text:p>
          </table:table-cell>
          <table:table-cell office:value-type="float" office:value="27072300" table:style-name="ce20">
            <text:p>27 072 300</text:p>
          </table:table-cell>
          <table:table-cell office:value-type="float" office:value="1375691" table:style-name="ce20">
            <text:p>1 375 691</text:p>
          </table:table-cell>
          <table:table-cell office:value-type="float" office:value="1375691" table:style-name="ce20">
            <text:p>1 375 6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27991" table:style-name="ce20">
            <text:p>28 527 991</text:p>
          </table:table-cell>
          <table:table-cell office:value-type="float" office:value="0" table:formula="of:=[.C147]-[.D147]" table:style-name="ce21">
            <text:p>0</text:p>
          </table:table-cell>
          <table:table-cell office:value-type="float" office:value="133026836" table:style-name="ce17">
            <text:p>133 026 8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1 Kongsvinger</text:p>
          </table:table-cell>
          <table:table-cell office:value-type="float" office:value="54346800" table:style-name="ce15">
            <text:p>54 346 800</text:p>
          </table:table-cell>
          <table:table-cell office:value-type="float" office:value="2384232" table:style-name="ce15">
            <text:p>2 384 232</text:p>
          </table:table-cell>
          <table:table-cell office:value-type="float" office:value="2384232" table:style-name="ce15">
            <text:p>2 384 232</text:p>
          </table:table-cell>
          <table:table-cell office:value-type="float" office:value="1871200" table:style-name="ce15">
            <text:p>1 871 200</text:p>
          </table:table-cell>
          <table:table-cell office:value-type="float" office:value="0" table:style-name="ce15">
            <text:p>0</text:p>
          </table:table-cell>
          <table:table-cell office:value-type="float" office:value="2350000" table:style-name="ce15">
            <text:p>2 3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2100000" table:style-name="ce15">
            <text:p>2 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52232" table:style-name="ce15">
            <text:p>60 952 232</text:p>
          </table:table-cell>
          <table:table-cell office:value-type="float" office:value="0" table:formula="of:=[.C148]-[.D148]" table:style-name="ce16">
            <text:p>0</text:p>
          </table:table-cell>
          <table:table-cell office:value-type="float" office:value="254969192" table:style-name="ce17">
            <text:p>254 969 19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03 Hamar</text:p>
          </table:table-cell>
          <table:table-cell office:value-type="float" office:value="90873400" table:style-name="ce15">
            <text:p>90 873 400</text:p>
          </table:table-cell>
          <table:table-cell office:value-type="float" office:value="3550840" table:style-name="ce15">
            <text:p>3 550 840</text:p>
          </table:table-cell>
          <table:table-cell office:value-type="float" office:value="3550840" table:style-name="ce15">
            <text:p>3 550 8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7500" table:style-name="ce15">
            <text:p>747 500</text:p>
          </table:table-cell>
          <table:table-cell office:value-type="float" office:value="97500" table:style-name="ce15">
            <text:p>97 500</text:p>
          </table:table-cell>
          <table:table-cell office:value-type="float" office:value="650000" table:style-name="ce15">
            <text:p>6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171740" table:style-name="ce15">
            <text:p>95 171 740</text:p>
          </table:table-cell>
          <table:table-cell office:value-type="float" office:value="0" table:formula="of:=[.C149]-[.D149]" table:style-name="ce16">
            <text:p>0</text:p>
          </table:table-cell>
          <table:table-cell office:value-type="float" office:value="383186196" table:style-name="ce17">
            <text:p>383 186 1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05 Lillehammer</text:p>
          </table:table-cell>
          <table:table-cell office:value-type="float" office:value="79289400" table:style-name="ce20">
            <text:p>79 289 400</text:p>
          </table:table-cell>
          <table:table-cell office:value-type="float" office:value="1894614" table:style-name="ce20">
            <text:p>1 894 614</text:p>
          </table:table-cell>
          <table:table-cell office:value-type="float" office:value="1894614" table:style-name="ce20">
            <text:p>1 894 6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000" table:style-name="ce20">
            <text:p>650 000</text:p>
          </table:table-cell>
          <table:table-cell office:value-type="float" office:value="20000" table:style-name="ce20">
            <text:p>20 000</text:p>
          </table:table-cell>
          <table:table-cell office:value-type="float" office:value="630000" table:style-name="ce20">
            <text:p>6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834014" table:style-name="ce20">
            <text:p>81 834 014</text:p>
          </table:table-cell>
          <table:table-cell office:value-type="float" office:value="0" table:formula="of:=[.C150]-[.D150]" table:style-name="ce21">
            <text:p>0</text:p>
          </table:table-cell>
          <table:table-cell office:value-type="float" office:value="347307495" table:style-name="ce17">
            <text:p>347 307 4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7 Gjøvik</text:p>
          </table:table-cell>
          <table:table-cell office:value-type="float" office:value="85096300" table:style-name="ce15">
            <text:p>85 096 300</text:p>
          </table:table-cell>
          <table:table-cell office:value-type="float" office:value="2294000" table:style-name="ce15">
            <text:p>2 294 000</text:p>
          </table:table-cell>
          <table:table-cell office:value-type="float" office:value="2294000" table:style-name="ce15">
            <text:p>2 29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5000" table:style-name="ce15">
            <text:p>5 775 000</text:p>
          </table:table-cell>
          <table:table-cell office:value-type="float" office:value="175000" table:style-name="ce15">
            <text:p>175 000</text:p>
          </table:table-cell>
          <table:table-cell office:value-type="float" office:value="5600000" table:style-name="ce15">
            <text:p>5 6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165300" table:style-name="ce15">
            <text:p>93 165 300</text:p>
          </table:table-cell>
          <table:table-cell office:value-type="float" office:value="0" table:formula="of:=[.C151]-[.D151]" table:style-name="ce16">
            <text:p>0</text:p>
          </table:table-cell>
          <table:table-cell office:value-type="float" office:value="402893502" table:style-name="ce17">
            <text:p>402 893 50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11 Ringsaker</text:p>
          </table:table-cell>
          <table:table-cell office:value-type="float" office:value="99940800" table:style-name="ce15">
            <text:p>99 940 800</text:p>
          </table:table-cell>
          <table:table-cell office:value-type="float" office:value="4775484" table:style-name="ce15">
            <text:p>4 775 484</text:p>
          </table:table-cell>
          <table:table-cell office:value-type="float" office:value="4775484" table:style-name="ce15">
            <text:p>4 775 4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0000" table:style-name="ce15">
            <text:p>2 100 000</text:p>
          </table:table-cell>
          <table:table-cell office:value-type="float" office:value="0" table:style-name="ce15">
            <text:p>0</text:p>
          </table:table-cell>
          <table:table-cell office:value-type="float" office:value="2100000" table:style-name="ce15">
            <text:p>2 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816284" table:style-name="ce15">
            <text:p>106 816 284</text:p>
          </table:table-cell>
          <table:table-cell office:value-type="float" office:value="0" table:formula="of:=[.C152]-[.D152]" table:style-name="ce16">
            <text:p>0</text:p>
          </table:table-cell>
          <table:table-cell office:value-type="float" office:value="491310779" table:style-name="ce17">
            <text:p>491 310 77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2 Løten</text:p>
          </table:table-cell>
          <table:table-cell office:value-type="float" office:value="22865500" table:style-name="ce20">
            <text:p>22 865 500</text:p>
          </table:table-cell>
          <table:table-cell office:value-type="float" office:value="1181821" table:style-name="ce20">
            <text:p>1 181 821</text:p>
          </table:table-cell>
          <table:table-cell office:value-type="float" office:value="1181821" table:style-name="ce20">
            <text:p>1 181 8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47321" table:style-name="ce20">
            <text:p>24 047 321</text:p>
          </table:table-cell>
          <table:table-cell office:value-type="float" office:value="0" table:formula="of:=[.C153]-[.D153]" table:style-name="ce21">
            <text:p>0</text:p>
          </table:table-cell>
          <table:table-cell office:value-type="float" office:value="116056461" table:style-name="ce17">
            <text:p>116 056 4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3 Stange</text:p>
          </table:table-cell>
          <table:table-cell office:value-type="float" office:value="62477500" table:style-name="ce15">
            <text:p>62 477 500</text:p>
          </table:table-cell>
          <table:table-cell office:value-type="float" office:value="2960909" table:style-name="ce15">
            <text:p>2 960 909</text:p>
          </table:table-cell>
          <table:table-cell office:value-type="float" office:value="2960909" table:style-name="ce15">
            <text:p>2 960 9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438409" table:style-name="ce15">
            <text:p>65 438 409</text:p>
          </table:table-cell>
          <table:table-cell office:value-type="float" office:value="0" table:formula="of:=[.C154]-[.D154]" table:style-name="ce16">
            <text:p>0</text:p>
          </table:table-cell>
          <table:table-cell office:value-type="float" office:value="319475452" table:style-name="ce17">
            <text:p>319 475 45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14 Nord-Odal</text:p>
          </table:table-cell>
          <table:table-cell office:value-type="float" office:value="16677300" table:style-name="ce15">
            <text:p>16 677 300</text:p>
          </table:table-cell>
          <table:table-cell office:value-type="float" office:value="707538" table:style-name="ce15">
            <text:p>707 538</text:p>
          </table:table-cell>
          <table:table-cell office:value-type="float" office:value="707538" table:style-name="ce15">
            <text:p>707 538</text:p>
          </table:table-cell>
          <table:table-cell office:value-type="float" office:value="601200" table:style-name="ce15">
            <text:p>601 20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86038" table:style-name="ce15">
            <text:p>18 186 038</text:p>
          </table:table-cell>
          <table:table-cell office:value-type="float" office:value="0" table:formula="of:=[.C155]-[.D155]" table:style-name="ce16">
            <text:p>0</text:p>
          </table:table-cell>
          <table:table-cell office:value-type="float" office:value="89715542" table:style-name="ce17">
            <text:p>89 715 54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5 Sør-Odal</text:p>
          </table:table-cell>
          <table:table-cell office:value-type="float" office:value="22055400" table:style-name="ce20">
            <text:p>22 055 400</text:p>
          </table:table-cell>
          <table:table-cell office:value-type="float" office:value="585855" table:style-name="ce20">
            <text:p>585 855</text:p>
          </table:table-cell>
          <table:table-cell office:value-type="float" office:value="585855" table:style-name="ce20">
            <text:p>585 855</text:p>
          </table:table-cell>
          <table:table-cell office:value-type="float" office:value="445800" table:style-name="ce20">
            <text:p>445 800</text:p>
          </table:table-cell>
          <table:table-cell office:value-type="float" office:value="0" table:style-name="ce20">
            <text:p>0</text:p>
          </table:table-cell>
          <table:table-cell office:value-type="float" office:value="720000" table:style-name="ce20">
            <text:p>72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620000" table:style-name="ce20">
            <text:p>6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07055" table:style-name="ce20">
            <text:p>23 807 055</text:p>
          </table:table-cell>
          <table:table-cell office:value-type="float" office:value="0" table:formula="of:=[.C156]-[.D156]" table:style-name="ce21">
            <text:p>0</text:p>
          </table:table-cell>
          <table:table-cell office:value-type="float" office:value="108003525" table:style-name="ce17">
            <text:p>108 003 5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6 Eidskog</text:p>
          </table:table-cell>
          <table:table-cell office:value-type="float" office:value="21018100" table:style-name="ce15">
            <text:p>21 018 100</text:p>
          </table:table-cell>
          <table:table-cell office:value-type="float" office:value="1225481" table:style-name="ce15">
            <text:p>1 225 481</text:p>
          </table:table-cell>
          <table:table-cell office:value-type="float" office:value="1225481" table:style-name="ce15">
            <text:p>1 225 481</text:p>
          </table:table-cell>
          <table:table-cell office:value-type="float" office:value="875600" table:style-name="ce15">
            <text:p>875 60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19181" table:style-name="ce15">
            <text:p>23 319 181</text:p>
          </table:table-cell>
          <table:table-cell office:value-type="float" office:value="0" table:formula="of:=[.C157]-[.D157]" table:style-name="ce16">
            <text:p>0</text:p>
          </table:table-cell>
          <table:table-cell office:value-type="float" office:value="109950872" table:style-name="ce17">
            <text:p>109 950 87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17 Grue</text:p>
          </table:table-cell>
          <table:table-cell office:value-type="float" office:value="15995500" table:style-name="ce15">
            <text:p>15 995 500</text:p>
          </table:table-cell>
          <table:table-cell office:value-type="float" office:value="127126" table:style-name="ce15">
            <text:p>127 126</text:p>
          </table:table-cell>
          <table:table-cell office:value-type="float" office:value="127126" table:style-name="ce15">
            <text:p>127 126</text:p>
          </table:table-cell>
          <table:table-cell office:value-type="float" office:value="693500" table:style-name="ce15">
            <text:p>693 5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66126" table:style-name="ce15">
            <text:p>16 966 126</text:p>
          </table:table-cell>
          <table:table-cell office:value-type="float" office:value="0" table:formula="of:=[.C158]-[.D158]" table:style-name="ce16">
            <text:p>0</text:p>
          </table:table-cell>
          <table:table-cell office:value-type="float" office:value="69271079" table:style-name="ce17">
            <text:p>69 271 07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8 Åsnes</text:p>
          </table:table-cell>
          <table:table-cell office:value-type="float" office:value="24864500" table:style-name="ce20">
            <text:p>24 864 500</text:p>
          </table:table-cell>
          <table:table-cell office:value-type="float" office:value="893177" table:style-name="ce20">
            <text:p>893 177</text:p>
          </table:table-cell>
          <table:table-cell office:value-type="float" office:value="893177" table:style-name="ce20">
            <text:p>893 177</text:p>
          </table:table-cell>
          <table:table-cell office:value-type="float" office:value="1020300" table:style-name="ce20">
            <text:p>1 020 300</text:p>
          </table:table-cell>
          <table:table-cell office:value-type="float" office:value="0" table:style-name="ce20">
            <text:p>0</text:p>
          </table:table-cell>
          <table:table-cell office:value-type="float" office:value="825000" table:style-name="ce20">
            <text:p>825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675000" table:style-name="ce20">
            <text:p>6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02977" table:style-name="ce20">
            <text:p>27 602 977</text:p>
          </table:table-cell>
          <table:table-cell office:value-type="float" office:value="0" table:formula="of:=[.C159]-[.D159]" table:style-name="ce21">
            <text:p>0</text:p>
          </table:table-cell>
          <table:table-cell office:value-type="float" office:value="134740815" table:style-name="ce17">
            <text:p>134 740 8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9 Våler</text:p>
          </table:table-cell>
          <table:table-cell office:value-type="float" office:value="12547600" table:style-name="ce15">
            <text:p>12 547 600</text:p>
          </table:table-cell>
          <table:table-cell office:value-type="float" office:value="-261502" table:style-name="ce15">
            <text:p>-261 502</text:p>
          </table:table-cell>
          <table:table-cell office:value-type="float" office:value="-261502" table:style-name="ce15">
            <text:p>-261 502</text:p>
          </table:table-cell>
          <table:table-cell office:value-type="float" office:value="576900" table:style-name="ce15">
            <text:p>576 900</text:p>
          </table:table-cell>
          <table:table-cell office:value-type="float" office:value="0" table:style-name="ce15">
            <text:p>0</text:p>
          </table:table-cell>
          <table:table-cell office:value-type="float" office:value="310000" table:style-name="ce15">
            <text:p>31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210000" table:style-name="ce15">
            <text:p>2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72998" table:style-name="ce15">
            <text:p>13 172 998</text:p>
          </table:table-cell>
          <table:table-cell office:value-type="float" office:value="0" table:formula="of:=[.C160]-[.D160]" table:style-name="ce16">
            <text:p>0</text:p>
          </table:table-cell>
          <table:table-cell office:value-type="float" office:value="63994659" table:style-name="ce17">
            <text:p>63 994 65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20 Elverum</text:p>
          </table:table-cell>
          <table:table-cell office:value-type="float" office:value="62772400" table:style-name="ce15">
            <text:p>62 772 400</text:p>
          </table:table-cell>
          <table:table-cell office:value-type="float" office:value="2100259" table:style-name="ce15">
            <text:p>2 100 259</text:p>
          </table:table-cell>
          <table:table-cell office:value-type="float" office:value="2100259" table:style-name="ce15">
            <text:p>2 100 2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022659" table:style-name="ce15">
            <text:p>65 022 659</text:p>
          </table:table-cell>
          <table:table-cell office:value-type="float" office:value="0" table:formula="of:=[.C161]-[.D161]" table:style-name="ce16">
            <text:p>0</text:p>
          </table:table-cell>
          <table:table-cell office:value-type="float" office:value="300652813" table:style-name="ce17">
            <text:p>300 652 81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1 Trysil</text:p>
          </table:table-cell>
          <table:table-cell office:value-type="float" office:value="23225400" table:style-name="ce20">
            <text:p>23 225 400</text:p>
          </table:table-cell>
          <table:table-cell office:value-type="float" office:value="52657" table:style-name="ce15">
            <text:p>52 657</text:p>
          </table:table-cell>
          <table:table-cell office:value-type="float" office:value="52657" table:style-name="ce20">
            <text:p>52 657</text:p>
          </table:table-cell>
          <table:table-cell office:value-type="float" office:value="945700" table:style-name="ce20">
            <text:p>945 700</text:p>
          </table:table-cell>
          <table:table-cell office:value-type="float" office:value="0" table:style-name="ce20">
            <text:p>0</text:p>
          </table:table-cell>
          <table:table-cell office:value-type="float" office:value="1600000" table:style-name="ce20">
            <text:p>1 6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23757" table:style-name="ce20">
            <text:p>25 823 757</text:p>
          </table:table-cell>
          <table:table-cell office:value-type="float" office:value="0" table:formula="of:=[.C162]-[.D162]" table:style-name="ce21">
            <text:p>0</text:p>
          </table:table-cell>
          <table:table-cell office:value-type="float" office:value="111507408" table:style-name="ce17">
            <text:p>111 507 4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2 Åmot</text:p>
          </table:table-cell>
          <table:table-cell office:value-type="float" office:value="15502500" table:style-name="ce15">
            <text:p>15 502 500</text:p>
          </table:table-cell>
          <table:table-cell office:value-type="float" office:value="-2019408" table:style-name="ce15">
            <text:p>-2 019 408</text:p>
          </table:table-cell>
          <table:table-cell office:value-type="float" office:value="-2019408" table:style-name="ce15">
            <text:p>-2 019 408</text:p>
          </table:table-cell>
          <table:table-cell office:value-type="float" office:value="260100" table:style-name="ce15">
            <text:p>260 10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43192" table:style-name="ce15">
            <text:p>13 943 192</text:p>
          </table:table-cell>
          <table:table-cell office:value-type="float" office:value="0" table:formula="of:=[.C163]-[.D163]" table:style-name="ce16">
            <text:p>0</text:p>
          </table:table-cell>
          <table:table-cell office:value-type="float" office:value="71536736" table:style-name="ce17">
            <text:p>71 536 73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23 Stor-Elvdal</text:p>
          </table:table-cell>
          <table:table-cell office:value-type="float" office:value="9243100" table:style-name="ce15">
            <text:p>9 243 100</text:p>
          </table:table-cell>
          <table:table-cell office:value-type="float" office:value="-23005" table:style-name="ce15">
            <text:p>-23 005</text:p>
          </table:table-cell>
          <table:table-cell office:value-type="float" office:value="-23005" table:style-name="ce15">
            <text:p>-23 005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95795" table:style-name="ce15">
            <text:p>10 095 795</text:p>
          </table:table-cell>
          <table:table-cell office:value-type="float" office:value="0" table:formula="of:=[.C164]-[.D164]" table:style-name="ce16">
            <text:p>0</text:p>
          </table:table-cell>
          <table:table-cell office:value-type="float" office:value="49433050" table:style-name="ce17">
            <text:p>49 433 05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4 Rendalen</text:p>
          </table:table-cell>
          <table:table-cell office:value-type="float" office:value="8228300" table:style-name="ce20">
            <text:p>8 228 300</text:p>
          </table:table-cell>
          <table:table-cell office:value-type="float" office:value="-1933568" table:style-name="ce15">
            <text:p>-1 933 568</text:p>
          </table:table-cell>
          <table:table-cell office:value-type="float" office:value="-1933568" table:style-name="ce20">
            <text:p>-1 933 568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20432" table:style-name="ce20">
            <text:p>6 920 432</text:p>
          </table:table-cell>
          <table:table-cell office:value-type="float" office:value="0" table:formula="of:=[.C165]-[.D165]" table:style-name="ce21">
            <text:p>0</text:p>
          </table:table-cell>
          <table:table-cell office:value-type="float" office:value="39526851" table:style-name="ce17">
            <text:p>39 526 8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5 Engerdal</text:p>
          </table:table-cell>
          <table:table-cell office:value-type="float" office:value="6469900" table:style-name="ce15">
            <text:p>6 469 900</text:p>
          </table:table-cell>
          <table:table-cell office:value-type="float" office:value="101118" table:style-name="ce15">
            <text:p>101 118</text:p>
          </table:table-cell>
          <table:table-cell office:value-type="float" office:value="101118" table:style-name="ce15">
            <text:p>101 118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46718" table:style-name="ce15">
            <text:p>7 346 718</text:p>
          </table:table-cell>
          <table:table-cell office:value-type="float" office:value="0" table:formula="of:=[.C166]-[.D166]" table:style-name="ce16">
            <text:p>0</text:p>
          </table:table-cell>
          <table:table-cell office:value-type="float" office:value="33666168" table:style-name="ce17">
            <text:p>33 666 16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26 Tolga</text:p>
          </table:table-cell>
          <table:table-cell office:value-type="float" office:value="7100200" table:style-name="ce15">
            <text:p>7 100 200</text:p>
          </table:table-cell>
          <table:table-cell office:value-type="float" office:value="14217" table:style-name="ce15">
            <text:p>14 217</text:p>
          </table:table-cell>
          <table:table-cell office:value-type="float" office:value="14217" table:style-name="ce15">
            <text:p>14 217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560000" table:style-name="ce15">
            <text:p>5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00117" table:style-name="ce15">
            <text:p>8 300 117</text:p>
          </table:table-cell>
          <table:table-cell office:value-type="float" office:value="0" table:formula="of:=[.C167]-[.D167]" table:style-name="ce16">
            <text:p>0</text:p>
          </table:table-cell>
          <table:table-cell office:value-type="float" office:value="38706746" table:style-name="ce17">
            <text:p>38 706 74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7 Tynset</text:p>
          </table:table-cell>
          <table:table-cell office:value-type="float" office:value="20772700" table:style-name="ce20">
            <text:p>20 772 700</text:p>
          </table:table-cell>
          <table:table-cell office:value-type="float" office:value="-1115546" table:style-name="ce15">
            <text:p>-1 115 546</text:p>
          </table:table-cell>
          <table:table-cell office:value-type="float" office:value="-1115546" table:style-name="ce20">
            <text:p>-1 115 546</text:p>
          </table:table-cell>
          <table:table-cell office:value-type="float" office:value="656700" table:style-name="ce20">
            <text:p>65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13854" table:style-name="ce20">
            <text:p>20 313 854</text:p>
          </table:table-cell>
          <table:table-cell office:value-type="float" office:value="0" table:formula="of:=[.C168]-[.D168]" table:style-name="ce21">
            <text:p>0</text:p>
          </table:table-cell>
          <table:table-cell office:value-type="float" office:value="103193440" table:style-name="ce17">
            <text:p>103 193 4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8 Alvdal</text:p>
          </table:table-cell>
          <table:table-cell office:value-type="float" office:value="9963000" table:style-name="ce15">
            <text:p>9 963 000</text:p>
          </table:table-cell>
          <table:table-cell office:value-type="float" office:value="-987446" table:style-name="ce15">
            <text:p>-987 446</text:p>
          </table:table-cell>
          <table:table-cell office:value-type="float" office:value="-987446" table:style-name="ce15">
            <text:p>-987 446</text:p>
          </table:table-cell>
          <table:table-cell office:value-type="float" office:value="500600" table:style-name="ce15">
            <text:p>500 600</text:p>
          </table:table-cell>
          <table:table-cell office:value-type="float" office:value="0" table:style-name="ce15">
            <text:p>0</text:p>
          </table:table-cell>
          <table:table-cell office:value-type="float" office:value="800000" table:style-name="ce15">
            <text:p>8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700000" table:style-name="ce15">
            <text:p>7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76154" table:style-name="ce15">
            <text:p>10 276 154</text:p>
          </table:table-cell>
          <table:table-cell office:value-type="float" office:value="0" table:formula="of:=[.C169]-[.D169]" table:style-name="ce16">
            <text:p>0</text:p>
          </table:table-cell>
          <table:table-cell office:value-type="float" office:value="50280442" table:style-name="ce17">
            <text:p>50 280 44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29 Folldal</text:p>
          </table:table-cell>
          <table:table-cell office:value-type="float" office:value="6739000" table:style-name="ce15">
            <text:p>6 739 000</text:p>
          </table:table-cell>
          <table:table-cell office:value-type="float" office:value="-44780" table:style-name="ce15">
            <text:p>-44 780</text:p>
          </table:table-cell>
          <table:table-cell office:value-type="float" office:value="-44780" table:style-name="ce15">
            <text:p>-44 780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30000" table:style-name="ce15">
            <text:p>130 000</text:p>
          </table:table-cell>
          <table:table-cell office:value-type="float" office:value="130000" table:style-name="ce15">
            <text:p>1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49920" table:style-name="ce15">
            <text:p>7 449 920</text:p>
          </table:table-cell>
          <table:table-cell office:value-type="float" office:value="0" table:formula="of:=[.C170]-[.D170]" table:style-name="ce16">
            <text:p>0</text:p>
          </table:table-cell>
          <table:table-cell office:value-type="float" office:value="36163749" table:style-name="ce17">
            <text:p>36 163 74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0 Os</text:p>
          </table:table-cell>
          <table:table-cell office:value-type="float" office:value="7626700" table:style-name="ce20">
            <text:p>7 626 700</text:p>
          </table:table-cell>
          <table:table-cell office:value-type="float" office:value="313249" table:style-name="ce15">
            <text:p>313 249</text:p>
          </table:table-cell>
          <table:table-cell office:value-type="float" office:value="313249" table:style-name="ce20">
            <text:p>313 249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45649" table:style-name="ce20">
            <text:p>8 645 649</text:p>
          </table:table-cell>
          <table:table-cell office:value-type="float" office:value="0" table:formula="of:=[.C171]-[.D171]" table:style-name="ce21">
            <text:p>0</text:p>
          </table:table-cell>
          <table:table-cell office:value-type="float" office:value="47171738" table:style-name="ce17">
            <text:p>47 171 7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1 Dovre</text:p>
          </table:table-cell>
          <table:table-cell office:value-type="float" office:value="9725700" table:style-name="ce15">
            <text:p>9 725 700</text:p>
          </table:table-cell>
          <table:table-cell office:value-type="float" office:value="153846" table:style-name="ce15">
            <text:p>153 846</text:p>
          </table:table-cell>
          <table:table-cell office:value-type="float" office:value="153846" table:style-name="ce15">
            <text:p>153 846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050000" table:style-name="ce15">
            <text:p>1 05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890000" table:style-name="ce15">
            <text:p>8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55246" table:style-name="ce15">
            <text:p>11 555 246</text:p>
          </table:table-cell>
          <table:table-cell office:value-type="float" office:value="0" table:formula="of:=[.C172]-[.D172]" table:style-name="ce16">
            <text:p>0</text:p>
          </table:table-cell>
          <table:table-cell office:value-type="float" office:value="52785720" table:style-name="ce17">
            <text:p>52 785 72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32 Lesja</text:p>
          </table:table-cell>
          <table:table-cell office:value-type="float" office:value="8921900" table:style-name="ce15">
            <text:p>8 921 900</text:p>
          </table:table-cell>
          <table:table-cell office:value-type="float" office:value="-742795" table:style-name="ce15">
            <text:p>-742 795</text:p>
          </table:table-cell>
          <table:table-cell office:value-type="float" office:value="-742795" table:style-name="ce15">
            <text:p>-742 795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860000" table:style-name="ce15">
            <text:p>860 000</text:p>
          </table:table-cell>
          <table:table-cell office:value-type="float" office:value="0" table:style-name="ce15">
            <text:p>0</text:p>
          </table:table-cell>
          <table:table-cell office:value-type="float" office:value="860000" table:style-name="ce15">
            <text:p>8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64805" table:style-name="ce15">
            <text:p>9 664 805</text:p>
          </table:table-cell>
          <table:table-cell office:value-type="float" office:value="0" table:formula="of:=[.C173]-[.D173]" table:style-name="ce16">
            <text:p>0</text:p>
          </table:table-cell>
          <table:table-cell office:value-type="float" office:value="44323077" table:style-name="ce17">
            <text:p>44 323 07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3 Skjåk</text:p>
          </table:table-cell>
          <table:table-cell office:value-type="float" office:value="6485500" table:style-name="ce20">
            <text:p>6 485 500</text:p>
          </table:table-cell>
          <table:table-cell office:value-type="float" office:value="-3515842" table:style-name="ce15">
            <text:p>-3 515 842</text:p>
          </table:table-cell>
          <table:table-cell office:value-type="float" office:value="-3515842" table:style-name="ce20">
            <text:p>-3 515 842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650000" table:style-name="ce20">
            <text:p>650 000</text:p>
          </table:table-cell>
          <table:table-cell office:value-type="float" office:value="0" table:style-name="ce20">
            <text:p>0</text:p>
          </table:table-cell>
          <table:table-cell office:value-type="float" office:value="650000" table:style-name="ce20">
            <text:p>6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45358" table:style-name="ce20">
            <text:p>4 245 358</text:p>
          </table:table-cell>
          <table:table-cell office:value-type="float" office:value="0" table:formula="of:=[.C174]-[.D174]" table:style-name="ce21">
            <text:p>0</text:p>
          </table:table-cell>
          <table:table-cell office:value-type="float" office:value="32039313" table:style-name="ce17">
            <text:p>32 039 3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4 Lom</text:p>
          </table:table-cell>
          <table:table-cell office:value-type="float" office:value="5034000" table:style-name="ce15">
            <text:p>5 034 000</text:p>
          </table:table-cell>
          <table:table-cell office:value-type="float" office:value="-743637" table:style-name="ce15">
            <text:p>-743 637</text:p>
          </table:table-cell>
          <table:table-cell office:value-type="float" office:value="-743637" table:style-name="ce15">
            <text:p>-743 637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800000" table:style-name="ce15">
            <text:p>800 000</text:p>
          </table:table-cell>
          <table:table-cell office:value-type="float" office:value="0" table:style-name="ce15">
            <text:p>0</text:p>
          </table:table-cell>
          <table:table-cell office:value-type="float" office:value="800000" table:style-name="ce15">
            <text:p>8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16063" table:style-name="ce15">
            <text:p>5 716 063</text:p>
          </table:table-cell>
          <table:table-cell office:value-type="float" office:value="0" table:formula="of:=[.C175]-[.D175]" table:style-name="ce16">
            <text:p>0</text:p>
          </table:table-cell>
          <table:table-cell office:value-type="float" office:value="32121930" table:style-name="ce17">
            <text:p>32 121 93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35 Vågå</text:p>
          </table:table-cell>
          <table:table-cell office:value-type="float" office:value="12925900" table:style-name="ce15">
            <text:p>12 925 900</text:p>
          </table:table-cell>
          <table:table-cell office:value-type="float" office:value="-1166718" table:style-name="ce15">
            <text:p>-1 166 718</text:p>
          </table:table-cell>
          <table:table-cell office:value-type="float" office:value="-1166718" table:style-name="ce20">
            <text:p>-1 166 718</text:p>
          </table:table-cell>
          <table:table-cell office:value-type="float" office:value="576100" table:style-name="ce15">
            <text:p>576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35282" table:style-name="ce15">
            <text:p>12 335 282</text:p>
          </table:table-cell>
          <table:table-cell office:value-type="float" office:value="0" table:formula="of:=[.C176]-[.D176]" table:style-name="ce16">
            <text:p>0</text:p>
          </table:table-cell>
          <table:table-cell office:value-type="float" office:value="63293940" table:style-name="ce17">
            <text:p>63 293 9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6 Nord-Fron</text:p>
          </table:table-cell>
          <table:table-cell office:value-type="float" office:value="16444600" table:style-name="ce20">
            <text:p>16 444 600</text:p>
          </table:table-cell>
          <table:table-cell office:value-type="float" office:value="-5362979" table:style-name="ce15">
            <text:p>-5 362 979</text:p>
          </table:table-cell>
          <table:table-cell office:value-type="float" office:value="-5362979" table:style-name="ce20">
            <text:p>-5 362 979</text:p>
          </table:table-cell>
          <table:table-cell office:value-type="float" office:value="826100" table:style-name="ce20">
            <text:p>826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87721" table:style-name="ce20">
            <text:p>11 987 721</text:p>
          </table:table-cell>
          <table:table-cell office:value-type="float" office:value="0" table:formula="of:=[.C177]-[.D177]" table:style-name="ce21">
            <text:p>0</text:p>
          </table:table-cell>
          <table:table-cell office:value-type="float" office:value="74997909" table:style-name="ce17">
            <text:p>74 997 9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7 Sel</text:p>
          </table:table-cell>
          <table:table-cell office:value-type="float" office:value="20413800" table:style-name="ce15">
            <text:p>20 413 800</text:p>
          </table:table-cell>
          <table:table-cell office:value-type="float" office:value="75077" table:style-name="ce15">
            <text:p>75 077</text:p>
          </table:table-cell>
          <table:table-cell office:value-type="float" office:value="75077" table:style-name="ce15">
            <text:p>75 077</text:p>
          </table:table-cell>
          <table:table-cell office:value-type="float" office:value="814200" table:style-name="ce15">
            <text:p>814 20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03077" table:style-name="ce15">
            <text:p>21 503 077</text:p>
          </table:table-cell>
          <table:table-cell office:value-type="float" office:value="0" table:formula="of:=[.C178]-[.D178]" table:style-name="ce16">
            <text:p>0</text:p>
          </table:table-cell>
          <table:table-cell office:value-type="float" office:value="109635310" table:style-name="ce17">
            <text:p>109 635 31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38 Sør-Fron</text:p>
          </table:table-cell>
          <table:table-cell office:value-type="float" office:value="10012900" table:style-name="ce15">
            <text:p>10 012 900</text:p>
          </table:table-cell>
          <table:table-cell office:value-type="float" office:value="-3099766" table:style-name="ce15">
            <text:p>-3 099 766</text:p>
          </table:table-cell>
          <table:table-cell office:value-type="float" office:value="-3099766" table:style-name="ce15">
            <text:p>-3 099 766</text:p>
          </table:table-cell>
          <table:table-cell office:value-type="float" office:value="563300" table:style-name="ce15">
            <text:p>563 30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76434" table:style-name="ce15">
            <text:p>7 876 434</text:p>
          </table:table-cell>
          <table:table-cell office:value-type="float" office:value="0" table:formula="of:=[.C179]-[.D179]" table:style-name="ce16">
            <text:p>0</text:p>
          </table:table-cell>
          <table:table-cell office:value-type="float" office:value="43799638" table:style-name="ce17">
            <text:p>43 799 63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9 Ringebu</text:p>
          </table:table-cell>
          <table:table-cell office:value-type="float" office:value="14783500" table:style-name="ce20">
            <text:p>14 783 500</text:p>
          </table:table-cell>
          <table:table-cell office:value-type="float" office:value="239464" table:style-name="ce15">
            <text:p>239 464</text:p>
          </table:table-cell>
          <table:table-cell office:value-type="float" office:value="239464" table:style-name="ce20">
            <text:p>239 464</text:p>
          </table:table-cell>
          <table:table-cell office:value-type="float" office:value="673500" table:style-name="ce20">
            <text:p>673 5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96464" table:style-name="ce20">
            <text:p>15 796 464</text:p>
          </table:table-cell>
          <table:table-cell office:value-type="float" office:value="0" table:formula="of:=[.C180]-[.D180]" table:style-name="ce21">
            <text:p>0</text:p>
          </table:table-cell>
          <table:table-cell office:value-type="float" office:value="71650828" table:style-name="ce17">
            <text:p>71 650 8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0 Øyer</text:p>
          </table:table-cell>
          <table:table-cell office:value-type="float" office:value="16723700" table:style-name="ce15">
            <text:p>16 723 700</text:p>
          </table:table-cell>
          <table:table-cell office:value-type="float" office:value="-560498" table:style-name="ce15">
            <text:p>-560 498</text:p>
          </table:table-cell>
          <table:table-cell office:value-type="float" office:value="-560498" table:style-name="ce15">
            <text:p>-560 498</text:p>
          </table:table-cell>
          <table:table-cell office:value-type="float" office:value="152200" table:style-name="ce15">
            <text:p>152 20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15402" table:style-name="ce15">
            <text:p>16 715 402</text:p>
          </table:table-cell>
          <table:table-cell office:value-type="float" office:value="0" table:formula="of:=[.C181]-[.D181]" table:style-name="ce16">
            <text:p>0</text:p>
          </table:table-cell>
          <table:table-cell office:value-type="float" office:value="68736494" table:style-name="ce17">
            <text:p>68 736 49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41 Gausdal</text:p>
          </table:table-cell>
          <table:table-cell office:value-type="float" office:value="18232900" table:style-name="ce15">
            <text:p>18 232 900</text:p>
          </table:table-cell>
          <table:table-cell office:value-type="float" office:value="478349" table:style-name="ce15">
            <text:p>478 349</text:p>
          </table:table-cell>
          <table:table-cell office:value-type="float" office:value="478349" table:style-name="ce15">
            <text:p>478 349</text:p>
          </table:table-cell>
          <table:table-cell office:value-type="float" office:value="352600" table:style-name="ce15">
            <text:p>352 600</text:p>
          </table:table-cell>
          <table:table-cell office:value-type="float" office:value="0" table:style-name="ce15">
            <text:p>0</text:p>
          </table:table-cell>
          <table:table-cell office:value-type="float" office:value="1100000" table:style-name="ce15">
            <text:p>1 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0" table:style-name="ce15">
            <text:p>1 0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63849" table:style-name="ce15">
            <text:p>20 163 849</text:p>
          </table:table-cell>
          <table:table-cell office:value-type="float" office:value="0" table:formula="of:=[.C182]-[.D182]" table:style-name="ce16">
            <text:p>0</text:p>
          </table:table-cell>
          <table:table-cell office:value-type="float" office:value="89400409" table:style-name="ce17">
            <text:p>89 400 40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2 Østre Toten</text:p>
          </table:table-cell>
          <table:table-cell office:value-type="float" office:value="43178800" table:style-name="ce20">
            <text:p>43 178 800</text:p>
          </table:table-cell>
          <table:table-cell office:value-type="float" office:value="1173581" table:style-name="ce15">
            <text:p>1 173 581</text:p>
          </table:table-cell>
          <table:table-cell office:value-type="float" office:value="1173581" table:style-name="ce20">
            <text:p>1 173 5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0000" table:style-name="ce20">
            <text:p>75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650000" table:style-name="ce20">
            <text:p>6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102381" table:style-name="ce20">
            <text:p>45 102 381</text:p>
          </table:table-cell>
          <table:table-cell office:value-type="float" office:value="0" table:formula="of:=[.C183]-[.D183]" table:style-name="ce21">
            <text:p>0</text:p>
          </table:table-cell>
          <table:table-cell office:value-type="float" office:value="214985744" table:style-name="ce17">
            <text:p>214 985 7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3 Vestre Toten</text:p>
          </table:table-cell>
          <table:table-cell office:value-type="float" office:value="37856200" table:style-name="ce15">
            <text:p>37 856 200</text:p>
          </table:table-cell>
          <table:table-cell office:value-type="float" office:value="2147036" table:style-name="ce15">
            <text:p>2 147 036</text:p>
          </table:table-cell>
          <table:table-cell office:value-type="float" office:value="2147036" table:style-name="ce15">
            <text:p>2 147 0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0000" table:style-name="ce15">
            <text:p>93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680000" table:style-name="ce15">
            <text:p>6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933236" table:style-name="ce15">
            <text:p>40 933 236</text:p>
          </table:table-cell>
          <table:table-cell office:value-type="float" office:value="0" table:formula="of:=[.C184]-[.D184]" table:style-name="ce16">
            <text:p>0</text:p>
          </table:table-cell>
          <table:table-cell office:value-type="float" office:value="203144358" table:style-name="ce17">
            <text:p>203 144 35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46 Gran</text:p>
          </table:table-cell>
          <table:table-cell office:value-type="float" office:value="41633100" table:style-name="ce15">
            <text:p>41 633 100</text:p>
          </table:table-cell>
          <table:table-cell office:value-type="float" office:value="1329818" table:style-name="ce15">
            <text:p>1 329 818</text:p>
          </table:table-cell>
          <table:table-cell office:value-type="float" office:value="1329818" table:style-name="ce15">
            <text:p>1 329 8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00" table:style-name="ce15">
            <text:p>5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462918" table:style-name="ce15">
            <text:p>43 462 918</text:p>
          </table:table-cell>
          <table:table-cell office:value-type="float" office:value="0" table:formula="of:=[.C185]-[.D185]" table:style-name="ce16">
            <text:p>0</text:p>
          </table:table-cell>
          <table:table-cell office:value-type="float" office:value="196335295" table:style-name="ce17">
            <text:p>196 335 29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7 Søndre Land</text:p>
          </table:table-cell>
          <table:table-cell office:value-type="float" office:value="18140700" table:style-name="ce20">
            <text:p>18 140 700</text:p>
          </table:table-cell>
          <table:table-cell office:value-type="float" office:value="647142" table:style-name="ce15">
            <text:p>647 142</text:p>
          </table:table-cell>
          <table:table-cell office:value-type="float" office:value="647142" table:style-name="ce20">
            <text:p>647 142</text:p>
          </table:table-cell>
          <table:table-cell office:value-type="float" office:value="814600" table:style-name="ce20">
            <text:p>814 600</text:p>
          </table:table-cell>
          <table:table-cell office:value-type="float" office:value="0" table:style-name="ce20">
            <text:p>0</text:p>
          </table:table-cell>
          <table:table-cell office:value-type="float" office:value="850000" table:style-name="ce20">
            <text:p>8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52442" table:style-name="ce20">
            <text:p>20 452 442</text:p>
          </table:table-cell>
          <table:table-cell office:value-type="float" office:value="0" table:formula="of:=[.C186]-[.D186]" table:style-name="ce21">
            <text:p>0</text:p>
          </table:table-cell>
          <table:table-cell office:value-type="float" office:value="100663868" table:style-name="ce17">
            <text:p>100 663 86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8 Nordre Land</text:p>
          </table:table-cell>
          <table:table-cell office:value-type="float" office:value="21501300" table:style-name="ce15">
            <text:p>21 501 300</text:p>
          </table:table-cell>
          <table:table-cell office:value-type="float" office:value="-2796804" table:style-name="ce15">
            <text:p>-2 796 804</text:p>
          </table:table-cell>
          <table:table-cell office:value-type="float" office:value="-2796804" table:style-name="ce15">
            <text:p>-2 796 804</text:p>
          </table:table-cell>
          <table:table-cell office:value-type="float" office:value="565500" table:style-name="ce15">
            <text:p>565 500</text:p>
          </table:table-cell>
          <table:table-cell office:value-type="float" office:value="0" table:style-name="ce15">
            <text:p>0</text:p>
          </table:table-cell>
          <table:table-cell office:value-type="float" office:value="270000" table:style-name="ce15">
            <text:p>270 000</text:p>
          </table:table-cell>
          <table:table-cell office:value-type="float" office:value="270000" table:style-name="ce15">
            <text:p>2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39996" table:style-name="ce15">
            <text:p>19 539 996</text:p>
          </table:table-cell>
          <table:table-cell office:value-type="float" office:value="0" table:formula="of:=[.C187]-[.D187]" table:style-name="ce16">
            <text:p>0</text:p>
          </table:table-cell>
          <table:table-cell office:value-type="float" office:value="108170107" table:style-name="ce17">
            <text:p>108 170 10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49 Sør-Aurdal</text:p>
          </table:table-cell>
          <table:table-cell office:value-type="float" office:value="13454600" table:style-name="ce15">
            <text:p>13 454 600</text:p>
          </table:table-cell>
          <table:table-cell office:value-type="float" office:value="-1906069" table:style-name="ce15">
            <text:p>-1 906 069</text:p>
          </table:table-cell>
          <table:table-cell office:value-type="float" office:value="-1906069" table:style-name="ce15">
            <text:p>-1 906 069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74231" table:style-name="ce15">
            <text:p>12 274 231</text:p>
          </table:table-cell>
          <table:table-cell office:value-type="float" office:value="0" table:formula="of:=[.C188]-[.D188]" table:style-name="ce16">
            <text:p>0</text:p>
          </table:table-cell>
          <table:table-cell office:value-type="float" office:value="61170844" table:style-name="ce17">
            <text:p>61 170 84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0 Etnedal</text:p>
          </table:table-cell>
          <table:table-cell office:value-type="float" office:value="6507300" table:style-name="ce20">
            <text:p>6 507 300</text:p>
          </table:table-cell>
          <table:table-cell office:value-type="float" office:value="120529" table:style-name="ce15">
            <text:p>120 529</text:p>
          </table:table-cell>
          <table:table-cell office:value-type="float" office:value="120529" table:style-name="ce20">
            <text:p>120 529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3529" table:style-name="ce20">
            <text:p>7 353 529</text:p>
          </table:table-cell>
          <table:table-cell office:value-type="float" office:value="0" table:formula="of:=[.C189]-[.D189]" table:style-name="ce21">
            <text:p>0</text:p>
          </table:table-cell>
          <table:table-cell office:value-type="float" office:value="33494216" table:style-name="ce17">
            <text:p>33 494 2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1 Nord-Aurdal</text:p>
          </table:table-cell>
          <table:table-cell office:value-type="float" office:value="17737500" table:style-name="ce15">
            <text:p>17 737 500</text:p>
          </table:table-cell>
          <table:table-cell office:value-type="float" office:value="-2561234" table:style-name="ce15">
            <text:p>-2 561 234</text:p>
          </table:table-cell>
          <table:table-cell office:value-type="float" office:value="-2561234" table:style-name="ce15">
            <text:p>-2 561 234</text:p>
          </table:table-cell>
          <table:table-cell office:value-type="float" office:value="915100" table:style-name="ce15">
            <text:p>915 1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91366" table:style-name="ce15">
            <text:p>16 191 366</text:p>
          </table:table-cell>
          <table:table-cell office:value-type="float" office:value="0" table:formula="of:=[.C190]-[.D190]" table:style-name="ce16">
            <text:p>0</text:p>
          </table:table-cell>
          <table:table-cell office:value-type="float" office:value="87648837" table:style-name="ce17">
            <text:p>87 648 83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452 Vestre Slidre</text:p>
          </table:table-cell>
          <table:table-cell office:value-type="float" office:value="6650000" table:style-name="ce15">
            <text:p>6 650 000</text:p>
          </table:table-cell>
          <table:table-cell office:value-type="float" office:value="-498991" table:style-name="ce15">
            <text:p>-498 991</text:p>
          </table:table-cell>
          <table:table-cell office:value-type="float" office:value="-498991" table:style-name="ce15">
            <text:p>-498 991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850000" table:style-name="ce15">
            <text:p>850 000</text:p>
          </table:table-cell>
          <table:table-cell office:value-type="float" office:value="0" table:style-name="ce15">
            <text:p>0</text:p>
          </table:table-cell>
          <table:table-cell office:value-type="float" office:value="850000" table:style-name="ce15">
            <text:p>8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26709" table:style-name="ce15">
            <text:p>7 626 709</text:p>
          </table:table-cell>
          <table:table-cell office:value-type="float" office:value="0" table:formula="of:=[.C191]-[.D191]" table:style-name="ce16">
            <text:p>0</text:p>
          </table:table-cell>
          <table:table-cell office:value-type="float" office:value="31072880" table:style-name="ce17">
            <text:p>31 072 88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3 Øystre Slidre</text:p>
          </table:table-cell>
          <table:table-cell office:value-type="float" office:value="11373700" table:style-name="ce20">
            <text:p>11 373 700</text:p>
          </table:table-cell>
          <table:table-cell office:value-type="float" office:value="-128641" table:style-name="ce15">
            <text:p>-128 641</text:p>
          </table:table-cell>
          <table:table-cell office:value-type="float" office:value="-128641" table:style-name="ce20">
            <text:p>-128 641</text:p>
          </table:table-cell>
          <table:table-cell office:value-type="float" office:value="427900" table:style-name="ce20">
            <text:p>427 90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72959" table:style-name="ce20">
            <text:p>12 172 959</text:p>
          </table:table-cell>
          <table:table-cell office:value-type="float" office:value="0" table:formula="of:=[.C192]-[.D192]" table:style-name="ce21">
            <text:p>0</text:p>
          </table:table-cell>
          <table:table-cell office:value-type="float" office:value="51305811" table:style-name="ce17">
            <text:p>51 305 8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4 Vang</text:p>
          </table:table-cell>
          <table:table-cell office:value-type="float" office:value="4892900" table:style-name="ce15">
            <text:p>4 892 900</text:p>
          </table:table-cell>
          <table:table-cell office:value-type="float" office:value="-1990046" table:style-name="ce15">
            <text:p>-1 990 046</text:p>
          </table:table-cell>
          <table:table-cell office:value-type="float" office:value="-1990046" table:style-name="ce15">
            <text:p>-1 990 046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500000" table:style-name="ce15">
            <text:p>500 000</text:p>
          </table:table-cell>
          <table:table-cell office:value-type="float" office:value="0" table:style-name="ce15">
            <text:p>0</text:p>
          </table:table-cell>
          <table:table-cell office:value-type="float" office:value="500000" table:style-name="ce15">
            <text:p>5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28554" table:style-name="ce15">
            <text:p>4 028 554</text:p>
          </table:table-cell>
          <table:table-cell office:value-type="float" office:value="0" table:formula="of:=[.C193]-[.D193]" table:style-name="ce16">
            <text:p>0</text:p>
          </table:table-cell>
          <table:table-cell office:value-type="float" office:value="19092850" table:style-name="ce17">
            <text:p>19 092 85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01 Horten</text:p>
          </table:table-cell>
          <table:table-cell office:value-type="float" office:value="78979700" table:style-name="ce15">
            <text:p>78 979 700</text:p>
          </table:table-cell>
          <table:table-cell office:value-type="float" office:value="3146039" table:style-name="ce15">
            <text:p>3 146 039</text:p>
          </table:table-cell>
          <table:table-cell office:value-type="float" office:value="3146039" table:style-name="ce15">
            <text:p>3 146 0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00" table:style-name="ce15">
            <text:p>240 000</text:p>
          </table:table-cell>
          <table:table-cell office:value-type="float" office:value="240000" table:style-name="ce15">
            <text:p>2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65739" table:style-name="ce15">
            <text:p>82 365 739</text:p>
          </table:table-cell>
          <table:table-cell office:value-type="float" office:value="0" table:formula="of:=[.C194]-[.D194]" table:style-name="ce16">
            <text:p>0</text:p>
          </table:table-cell>
          <table:table-cell office:value-type="float" office:value="374176467" table:style-name="ce17">
            <text:p>374 176 46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2 Holmestrand</text:p>
          </table:table-cell>
          <table:table-cell office:value-type="float" office:value="74143500" table:style-name="ce20">
            <text:p>74 143 500</text:p>
          </table:table-cell>
          <table:table-cell office:value-type="float" office:value="4117773" table:style-name="ce15">
            <text:p>4 117 773</text:p>
          </table:table-cell>
          <table:table-cell office:value-type="float" office:value="4117773" table:style-name="ce20">
            <text:p>4 117 7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300" table:style-name="ce20">
            <text:p>534 300</text:p>
          </table:table-cell>
          <table:table-cell office:value-type="float" office:value="533200" table:style-name="ce20">
            <text:p>533 200</text:p>
          </table:table-cell>
          <table:table-cell office:value-type="float" office:value="0" table:style-name="ce20">
            <text:p>0</text:p>
          </table:table-cell>
          <table:table-cell office:value-type="float" office:value="79548773" table:style-name="ce20">
            <text:p>79 548 773</text:p>
          </table:table-cell>
          <table:table-cell office:value-type="float" office:value="0" table:formula="of:=[.C195]-[.D195]" table:style-name="ce21">
            <text:p>0</text:p>
          </table:table-cell>
          <table:table-cell office:value-type="float" office:value="320558832" table:style-name="ce17">
            <text:p>320 558 8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3 Tønsberg</text:p>
          </table:table-cell>
          <table:table-cell office:value-type="float" office:value="161457900" table:style-name="ce15">
            <text:p>161 457 900</text:p>
          </table:table-cell>
          <table:table-cell office:value-type="float" office:value="6250264" table:style-name="ce15">
            <text:p>6 250 264</text:p>
          </table:table-cell>
          <table:table-cell office:value-type="float" office:value="6250264" table:style-name="ce15">
            <text:p>6 250 2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8700" table:style-name="ce15">
            <text:p>768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876864" table:style-name="ce15">
            <text:p>168 876 864</text:p>
          </table:table-cell>
          <table:table-cell office:value-type="float" office:value="0" table:formula="of:=[.C196]-[.D196]" table:style-name="ce16">
            <text:p>0</text:p>
          </table:table-cell>
          <table:table-cell office:value-type="float" office:value="644955203" table:style-name="ce17">
            <text:p>644 955 20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04 Sandefjord</text:p>
          </table:table-cell>
          <table:table-cell office:value-type="float" office:value="188855700" table:style-name="ce15">
            <text:p>188 855 700</text:p>
          </table:table-cell>
          <table:table-cell office:value-type="float" office:value="7842327" table:style-name="ce15">
            <text:p>7 842 327</text:p>
          </table:table-cell>
          <table:table-cell office:value-type="float" office:value="7842327" table:style-name="ce15">
            <text:p>7 842 3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00" table:style-name="ce15">
            <text:p>450 000</text:p>
          </table:table-cell>
          <table:table-cell office:value-type="float" office:value="450000" table:style-name="ce15">
            <text:p>4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0900" table:style-name="ce15">
            <text:p>820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968927" table:style-name="ce15">
            <text:p>197 968 927</text:p>
          </table:table-cell>
          <table:table-cell office:value-type="float" office:value="0" table:formula="of:=[.C197]-[.D197]" table:style-name="ce16">
            <text:p>0</text:p>
          </table:table-cell>
          <table:table-cell office:value-type="float" office:value="817676422" table:style-name="ce17">
            <text:p>817 676 42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5 Larvik</text:p>
          </table:table-cell>
          <table:table-cell office:value-type="float" office:value="145051600" table:style-name="ce20">
            <text:p>145 051 600</text:p>
          </table:table-cell>
          <table:table-cell office:value-type="float" office:value="5798696" table:style-name="ce15">
            <text:p>5 798 696</text:p>
          </table:table-cell>
          <table:table-cell office:value-type="float" office:value="5798696" table:style-name="ce20">
            <text:p>5 798 6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5600" table:style-name="ce20">
            <text:p>695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945896" table:style-name="ce20">
            <text:p>151 945 896</text:p>
          </table:table-cell>
          <table:table-cell office:value-type="float" office:value="0" table:formula="of:=[.C198]-[.D198]" table:style-name="ce21">
            <text:p>0</text:p>
          </table:table-cell>
          <table:table-cell office:value-type="float" office:value="685215816" table:style-name="ce17">
            <text:p>685 215 8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6 Porsgrunn</text:p>
          </table:table-cell>
          <table:table-cell office:value-type="float" office:value="103125900" table:style-name="ce15">
            <text:p>103 125 900</text:p>
          </table:table-cell>
          <table:table-cell office:value-type="float" office:value="3967912" table:style-name="ce15">
            <text:p>3 967 912</text:p>
          </table:table-cell>
          <table:table-cell office:value-type="float" office:value="3967912" table:style-name="ce15">
            <text:p>3 967 9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393812" table:style-name="ce15">
            <text:p>107 393 812</text:p>
          </table:table-cell>
          <table:table-cell office:value-type="float" office:value="0" table:formula="of:=[.C199]-[.D199]" table:style-name="ce16">
            <text:p>0</text:p>
          </table:table-cell>
          <table:table-cell office:value-type="float" office:value="461323666" table:style-name="ce17">
            <text:p>461 323 66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07 Skien</text:p>
          </table:table-cell>
          <table:table-cell office:value-type="float" office:value="158770500" table:style-name="ce15">
            <text:p>158 770 500</text:p>
          </table:table-cell>
          <table:table-cell office:value-type="float" office:value="5915985" table:style-name="ce15">
            <text:p>5 915 985</text:p>
          </table:table-cell>
          <table:table-cell office:value-type="float" office:value="5915985" table:style-name="ce15">
            <text:p>5 915 9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086485" table:style-name="ce15">
            <text:p>165 086 485</text:p>
          </table:table-cell>
          <table:table-cell office:value-type="float" office:value="0" table:formula="of:=[.C200]-[.D200]" table:style-name="ce16">
            <text:p>0</text:p>
          </table:table-cell>
          <table:table-cell office:value-type="float" office:value="746617546" table:style-name="ce17">
            <text:p>746 617 54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8 Notodden</text:p>
          </table:table-cell>
          <table:table-cell office:value-type="float" office:value="40035200" table:style-name="ce20">
            <text:p>40 035 200</text:p>
          </table:table-cell>
          <table:table-cell office:value-type="float" office:value="-3702739" table:style-name="ce15">
            <text:p>-3 702 739</text:p>
          </table:table-cell>
          <table:table-cell office:value-type="float" office:value="-3702739" table:style-name="ce20">
            <text:p>-3 702 739</text:p>
          </table:table-cell>
          <table:table-cell office:value-type="float" office:value="693800" table:style-name="ce20">
            <text:p>693 8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76261" table:style-name="ce20">
            <text:p>37 276 261</text:p>
          </table:table-cell>
          <table:table-cell office:value-type="float" office:value="0" table:formula="of:=[.C201]-[.D201]" table:style-name="ce21">
            <text:p>0</text:p>
          </table:table-cell>
          <table:table-cell office:value-type="float" office:value="185835083" table:style-name="ce17">
            <text:p>185 835 0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1 Færder</text:p>
          </table:table-cell>
          <table:table-cell office:value-type="float" office:value="79653300" table:style-name="ce15">
            <text:p>79 653 300</text:p>
          </table:table-cell>
          <table:table-cell office:value-type="float" office:value="2169202" table:style-name="ce15">
            <text:p>2 169 202</text:p>
          </table:table-cell>
          <table:table-cell office:value-type="float" office:value="2169202" table:style-name="ce15">
            <text:p>2 169 2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5100" table:style-name="ce15">
            <text:p>545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567602" table:style-name="ce15">
            <text:p>82 567 602</text:p>
          </table:table-cell>
          <table:table-cell office:value-type="float" office:value="0" table:formula="of:=[.C202]-[.D202]" table:style-name="ce16">
            <text:p>0</text:p>
          </table:table-cell>
          <table:table-cell office:value-type="float" office:value="316282617" table:style-name="ce17">
            <text:p>316 282 61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12 Siljan</text:p>
          </table:table-cell>
          <table:table-cell office:value-type="float" office:value="7671500" table:style-name="ce15">
            <text:p>7 671 500</text:p>
          </table:table-cell>
          <table:table-cell office:value-type="float" office:value="253819" table:style-name="ce15">
            <text:p>253 819</text:p>
          </table:table-cell>
          <table:table-cell office:value-type="float" office:value="253819" table:style-name="ce15">
            <text:p>253 819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 00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8219" table:style-name="ce15">
            <text:p>8 288 219</text:p>
          </table:table-cell>
          <table:table-cell office:value-type="float" office:value="0" table:formula="of:=[.C203]-[.D203]" table:style-name="ce16">
            <text:p>0</text:p>
          </table:table-cell>
          <table:table-cell office:value-type="float" office:value="39304193" table:style-name="ce17">
            <text:p>39 304 19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3 Bamble</text:p>
          </table:table-cell>
          <table:table-cell office:value-type="float" office:value="42120600" table:style-name="ce20">
            <text:p>42 120 600</text:p>
          </table:table-cell>
          <table:table-cell office:value-type="float" office:value="1042120" table:style-name="ce15">
            <text:p>1 042 120</text:p>
          </table:table-cell>
          <table:table-cell office:value-type="float" office:value="1042120" table:style-name="ce20">
            <text:p>1 042 120</text:p>
          </table:table-cell>
          <table:table-cell office:value-type="float" office:value="744200" table:style-name="ce20">
            <text:p>744 2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26920" table:style-name="ce20">
            <text:p>44 026 920</text:p>
          </table:table-cell>
          <table:table-cell office:value-type="float" office:value="0" table:formula="of:=[.C204]-[.D204]" table:style-name="ce21">
            <text:p>0</text:p>
          </table:table-cell>
          <table:table-cell office:value-type="float" office:value="181105262" table:style-name="ce17">
            <text:p>181 105 2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4 Kragerø</text:p>
          </table:table-cell>
          <table:table-cell office:value-type="float" office:value="30734800" table:style-name="ce15">
            <text:p>30 734 800</text:p>
          </table:table-cell>
          <table:table-cell office:value-type="float" office:value="1418574" table:style-name="ce15">
            <text:p>1 418 574</text:p>
          </table:table-cell>
          <table:table-cell office:value-type="float" office:value="1418574" table:style-name="ce15">
            <text:p>1 418 574</text:p>
          </table:table-cell>
          <table:table-cell office:value-type="float" office:value="1405600" table:style-name="ce15">
            <text:p>1 405 6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708974" table:style-name="ce15">
            <text:p>33 708 974</text:p>
          </table:table-cell>
          <table:table-cell office:value-type="float" office:value="0" table:formula="of:=[.C205]-[.D205]" table:style-name="ce16">
            <text:p>0</text:p>
          </table:table-cell>
          <table:table-cell office:value-type="float" office:value="153757568" table:style-name="ce17">
            <text:p>153 757 56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15 Drangedal</text:p>
          </table:table-cell>
          <table:table-cell office:value-type="float" office:value="15319400" table:style-name="ce15">
            <text:p>15 319 400</text:p>
          </table:table-cell>
          <table:table-cell office:value-type="float" office:value="562446" table:style-name="ce15">
            <text:p>562 446</text:p>
          </table:table-cell>
          <table:table-cell office:value-type="float" office:value="562446" table:style-name="ce15">
            <text:p>562 446</text:p>
          </table:table-cell>
          <table:table-cell office:value-type="float" office:value="510500" table:style-name="ce15">
            <text:p>510 5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72346" table:style-name="ce15">
            <text:p>16 472 346</text:p>
          </table:table-cell>
          <table:table-cell office:value-type="float" office:value="0" table:formula="of:=[.C206]-[.D206]" table:style-name="ce16">
            <text:p>0</text:p>
          </table:table-cell>
          <table:table-cell office:value-type="float" office:value="79437735" table:style-name="ce17">
            <text:p>79 437 73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6 Nome</text:p>
          </table:table-cell>
          <table:table-cell office:value-type="float" office:value="19208100" table:style-name="ce20">
            <text:p>19 208 100</text:p>
          </table:table-cell>
          <table:table-cell office:value-type="float" office:value="-669283" table:style-name="ce15">
            <text:p>-669 283</text:p>
          </table:table-cell>
          <table:table-cell office:value-type="float" office:value="-669283" table:style-name="ce20">
            <text:p>-669 283</text:p>
          </table:table-cell>
          <table:table-cell office:value-type="float" office:value="746300" table:style-name="ce20">
            <text:p>746 3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35117" table:style-name="ce20">
            <text:p>19 535 117</text:p>
          </table:table-cell>
          <table:table-cell office:value-type="float" office:value="0" table:formula="of:=[.C207]-[.D207]" table:style-name="ce21">
            <text:p>0</text:p>
          </table:table-cell>
          <table:table-cell office:value-type="float" office:value="92910193" table:style-name="ce17">
            <text:p>92 910 1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7 Midt-Telemark</text:p>
          </table:table-cell>
          <table:table-cell office:value-type="float" office:value="34499500" table:style-name="ce15">
            <text:p>34 499 500</text:p>
          </table:table-cell>
          <table:table-cell office:value-type="float" office:value="1275959" table:style-name="ce15">
            <text:p>1 275 959</text:p>
          </table:table-cell>
          <table:table-cell office:value-type="float" office:value="1275959" table:style-name="ce15">
            <text:p>1 275 9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700" table:style-name="ce15">
            <text:p>423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499159" table:style-name="ce15">
            <text:p>36 499 159</text:p>
          </table:table-cell>
          <table:table-cell office:value-type="float" office:value="0" table:formula="of:=[.C208]-[.D208]" table:style-name="ce16">
            <text:p>0</text:p>
          </table:table-cell>
          <table:table-cell office:value-type="float" office:value="172149629" table:style-name="ce17">
            <text:p>172 149 62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18 Tinn</text:p>
          </table:table-cell>
          <table:table-cell office:value-type="float" office:value="15543300" table:style-name="ce15">
            <text:p>15 543 300</text:p>
          </table:table-cell>
          <table:table-cell office:value-type="float" office:value="-14116999" table:style-name="ce15">
            <text:p>-14 116 999</text:p>
          </table:table-cell>
          <table:table-cell office:value-type="float" office:value="-14116999" table:style-name="ce15">
            <text:p>-14 116 999</text:p>
          </table:table-cell>
          <table:table-cell office:value-type="float" office:value="811800" table:style-name="ce15">
            <text:p>811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8101" table:style-name="ce15">
            <text:p>2 238 101</text:p>
          </table:table-cell>
          <table:table-cell office:value-type="float" office:value="0" table:formula="of:=[.C209]-[.D209]" table:style-name="ce16">
            <text:p>0</text:p>
          </table:table-cell>
          <table:table-cell office:value-type="float" office:value="57271826" table:style-name="ce17">
            <text:p>57 271 82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9 Hjartdal</text:p>
          </table:table-cell>
          <table:table-cell office:value-type="float" office:value="6350100" table:style-name="ce20">
            <text:p>6 350 100</text:p>
          </table:table-cell>
          <table:table-cell office:value-type="float" office:value="-1772962" table:style-name="ce15">
            <text:p>-1 772 962</text:p>
          </table:table-cell>
          <table:table-cell office:value-type="float" office:value="-1772962" table:style-name="ce20">
            <text:p>-1 772 962</text:p>
          </table:table-cell>
          <table:table-cell office:value-type="float" office:value="375400" table:style-name="ce20">
            <text:p>375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2538" table:style-name="ce20">
            <text:p>4 952 538</text:p>
          </table:table-cell>
          <table:table-cell office:value-type="float" office:value="0" table:formula="of:=[.C210]-[.D210]" table:style-name="ce21">
            <text:p>0</text:p>
          </table:table-cell>
          <table:table-cell office:value-type="float" office:value="26579661" table:style-name="ce17">
            <text:p>26 579 6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0 Seljord</text:p>
          </table:table-cell>
          <table:table-cell office:value-type="float" office:value="10072900" table:style-name="ce15">
            <text:p>10 072 900</text:p>
          </table:table-cell>
          <table:table-cell office:value-type="float" office:value="-1669559" table:style-name="ce15">
            <text:p>-1 669 559</text:p>
          </table:table-cell>
          <table:table-cell office:value-type="float" office:value="-1669559" table:style-name="ce15">
            <text:p>-1 669 559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29041" table:style-name="ce15">
            <text:p>9 129 041</text:p>
          </table:table-cell>
          <table:table-cell office:value-type="float" office:value="0" table:formula="of:=[.C211]-[.D211]" table:style-name="ce16">
            <text:p>0</text:p>
          </table:table-cell>
          <table:table-cell office:value-type="float" office:value="46414406" table:style-name="ce17">
            <text:p>46 414 40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21 Kviteseid</text:p>
          </table:table-cell>
          <table:table-cell office:value-type="float" office:value="9298500" table:style-name="ce15">
            <text:p>9 298 500</text:p>
          </table:table-cell>
          <table:table-cell office:value-type="float" office:value="-268531" table:style-name="ce15">
            <text:p>-268 531</text:p>
          </table:table-cell>
          <table:table-cell office:value-type="float" office:value="-268531" table:style-name="ce15">
            <text:p>-268 531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35669" table:style-name="ce15">
            <text:p>9 735 669</text:p>
          </table:table-cell>
          <table:table-cell office:value-type="float" office:value="0" table:formula="of:=[.C212]-[.D212]" table:style-name="ce16">
            <text:p>0</text:p>
          </table:table-cell>
          <table:table-cell office:value-type="float" office:value="43732909" table:style-name="ce17">
            <text:p>43 732 90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2 Nissedal</text:p>
          </table:table-cell>
          <table:table-cell office:value-type="float" office:value="6655200" table:style-name="ce20">
            <text:p>6 655 200</text:p>
          </table:table-cell>
          <table:table-cell office:value-type="float" office:value="-2175784" table:style-name="ce15">
            <text:p>-2 175 784</text:p>
          </table:table-cell>
          <table:table-cell office:value-type="float" office:value="-2175784" table:style-name="ce20">
            <text:p>-2 175 784</text:p>
          </table:table-cell>
          <table:table-cell office:value-type="float" office:value="563300" table:style-name="ce20">
            <text:p>563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2716" table:style-name="ce20">
            <text:p>5 042 716</text:p>
          </table:table-cell>
          <table:table-cell office:value-type="float" office:value="0" table:formula="of:=[.C213]-[.D213]" table:style-name="ce21">
            <text:p>0</text:p>
          </table:table-cell>
          <table:table-cell office:value-type="float" office:value="25677315" table:style-name="ce17">
            <text:p>25 677 3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3 Fyresdal</text:p>
          </table:table-cell>
          <table:table-cell office:value-type="float" office:value="5247000" table:style-name="ce15">
            <text:p>5 247 000</text:p>
          </table:table-cell>
          <table:table-cell office:value-type="float" office:value="-1735514" table:style-name="ce15">
            <text:p>-1 735 514</text:p>
          </table:table-cell>
          <table:table-cell office:value-type="float" office:value="-1735514" table:style-name="ce15">
            <text:p>-1 735 514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37186" table:style-name="ce15">
            <text:p>4 137 186</text:p>
          </table:table-cell>
          <table:table-cell office:value-type="float" office:value="0" table:formula="of:=[.C214]-[.D214]" table:style-name="ce16">
            <text:p>0</text:p>
          </table:table-cell>
          <table:table-cell office:value-type="float" office:value="23428671" table:style-name="ce17">
            <text:p>23 428 67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3824 Tokke</text:p>
          </table:table-cell>
          <table:table-cell office:value-type="float" office:value="6175600" table:style-name="ce15">
            <text:p>6 175 600</text:p>
          </table:table-cell>
          <table:table-cell office:value-type="float" office:value="-6693946" table:style-name="ce15">
            <text:p>-6 693 946</text:p>
          </table:table-cell>
          <table:table-cell office:value-type="float" office:value="-6693946" table:style-name="ce15">
            <text:p>-6 693 946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354" table:style-name="ce15">
            <text:p>107 354</text:p>
          </table:table-cell>
          <table:table-cell office:value-type="float" office:value="0" table:formula="of:=[.C215]-[.D215]" table:style-name="ce16">
            <text:p>0</text:p>
          </table:table-cell>
          <table:table-cell office:value-type="float" office:value="24880877" table:style-name="ce17">
            <text:p>24 880 87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5 Vinje</text:p>
          </table:table-cell>
          <table:table-cell office:value-type="float" office:value="9439800" table:style-name="ce20">
            <text:p>9 439 800</text:p>
          </table:table-cell>
          <table:table-cell office:value-type="float" office:value="-11556267" table:style-name="ce15">
            <text:p>-11 556 267</text:p>
          </table:table-cell>
          <table:table-cell office:value-type="float" office:value="-9439800" table:style-name="ce20">
            <text:p>-9 43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116467" table:formula="of:=[.C216]-[.D216]" table:style-name="ce21">
            <text:p>-2 116 467</text:p>
          </table:table-cell>
          <table:table-cell office:value-type="float" office:value="27634757" table:style-name="ce17">
            <text:p>27 634 7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1 Risør</text:p>
          </table:table-cell>
          <table:table-cell office:value-type="float" office:value="22168700" table:style-name="ce15">
            <text:p>22 168 700</text:p>
          </table:table-cell>
          <table:table-cell office:value-type="float" office:value="902893" table:style-name="ce15">
            <text:p>902 893</text:p>
          </table:table-cell>
          <table:table-cell office:value-type="float" office:value="902893" table:style-name="ce15">
            <text:p>902 893</text:p>
          </table:table-cell>
          <table:table-cell office:value-type="float" office:value="961900" table:style-name="ce15">
            <text:p>961 9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103493" table:style-name="ce15">
            <text:p>24 103 493</text:p>
          </table:table-cell>
          <table:table-cell office:value-type="float" office:value="0" table:formula="of:=[.C217]-[.D217]" table:style-name="ce16">
            <text:p>0</text:p>
          </table:table-cell>
          <table:table-cell office:value-type="float" office:value="101909490" table:style-name="ce17">
            <text:p>101 909 49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02 Grimstad</text:p>
          </table:table-cell>
          <table:table-cell office:value-type="float" office:value="66018600" table:style-name="ce15">
            <text:p>66 018 600</text:p>
          </table:table-cell>
          <table:table-cell office:value-type="float" office:value="2298246" table:style-name="ce15">
            <text:p>2 298 246</text:p>
          </table:table-cell>
          <table:table-cell office:value-type="float" office:value="2298246" table:style-name="ce15">
            <text:p>2 298 2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000" table:style-name="ce15">
            <text:p>58 000</text:p>
          </table:table-cell>
          <table:table-cell office:value-type="float" office:value="58000" table:style-name="ce15">
            <text:p>5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374846" table:style-name="ce15">
            <text:p>68 374 846</text:p>
          </table:table-cell>
          <table:table-cell office:value-type="float" office:value="0" table:formula="of:=[.C218]-[.D218]" table:style-name="ce16">
            <text:p>0</text:p>
          </table:table-cell>
          <table:table-cell office:value-type="float" office:value="299126874" table:style-name="ce17">
            <text:p>299 126 87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3 Arendal</text:p>
          </table:table-cell>
          <table:table-cell office:value-type="float" office:value="130022000" table:style-name="ce20">
            <text:p>130 022 000</text:p>
          </table:table-cell>
          <table:table-cell office:value-type="float" office:value="6938780" table:style-name="ce15">
            <text:p>6 938 780</text:p>
          </table:table-cell>
          <table:table-cell office:value-type="float" office:value="6938780" table:style-name="ce20">
            <text:p>6 938 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000" table:style-name="ce20">
            <text:p>440 000</text:p>
          </table:table-cell>
          <table:table-cell office:value-type="float" office:value="440000" table:style-name="ce20">
            <text:p>4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400780" table:style-name="ce20">
            <text:p>137 400 780</text:p>
          </table:table-cell>
          <table:table-cell office:value-type="float" office:value="0" table:formula="of:=[.C219]-[.D219]" table:style-name="ce21">
            <text:p>0</text:p>
          </table:table-cell>
          <table:table-cell office:value-type="float" office:value="615128920" table:style-name="ce17">
            <text:p>615 128 9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4 Kristiansand</text:p>
          </table:table-cell>
          <table:table-cell office:value-type="float" office:value="321832900" table:style-name="ce15">
            <text:p>321 832 900</text:p>
          </table:table-cell>
          <table:table-cell office:value-type="float" office:value="12313373" table:style-name="ce15">
            <text:p>12 313 373</text:p>
          </table:table-cell>
          <table:table-cell office:value-type="float" office:value="12313373" table:style-name="ce15">
            <text:p>12 313 3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4000" table:style-name="ce15">
            <text:p>664 000</text:p>
          </table:table-cell>
          <table:table-cell office:value-type="float" office:value="664000" table:style-name="ce15">
            <text:p>66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40500" table:style-name="ce15">
            <text:p>4 640 500</text:p>
          </table:table-cell>
          <table:table-cell office:value-type="float" office:value="339450773" table:style-name="ce15">
            <text:p>339 450 773</text:p>
          </table:table-cell>
          <table:table-cell office:value-type="float" office:value="0" table:formula="of:=[.C220]-[.D220]" table:style-name="ce16">
            <text:p>0</text:p>
          </table:table-cell>
          <table:table-cell office:value-type="float" office:value="1449928461" table:style-name="ce17">
            <text:p>1 449 928 46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05 Lindesnes</text:p>
          </table:table-cell>
          <table:table-cell office:value-type="float" office:value="77152200" table:style-name="ce15">
            <text:p>77 152 200</text:p>
          </table:table-cell>
          <table:table-cell office:value-type="float" office:value="1001792" table:style-name="ce15">
            <text:p>1 001 792</text:p>
          </table:table-cell>
          <table:table-cell office:value-type="float" office:value="1001792" table:style-name="ce15">
            <text:p>1 001 7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000" table:style-name="ce15">
            <text:p>212 000</text:p>
          </table:table-cell>
          <table:table-cell office:value-type="float" office:value="212000" table:style-name="ce15">
            <text:p>21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5800" table:style-name="ce15">
            <text:p>515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881792" table:style-name="ce15">
            <text:p>78 881 792</text:p>
          </table:table-cell>
          <table:table-cell office:value-type="float" office:value="0" table:formula="of:=[.C221]-[.D221]" table:style-name="ce16">
            <text:p>0</text:p>
          </table:table-cell>
          <table:table-cell office:value-type="float" office:value="369070217" table:style-name="ce17">
            <text:p>369 070 21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6 Farsund</text:p>
          </table:table-cell>
          <table:table-cell office:value-type="float" office:value="31525500" table:style-name="ce20">
            <text:p>31 525 500</text:p>
          </table:table-cell>
          <table:table-cell office:value-type="float" office:value="1620056" table:style-name="ce15">
            <text:p>1 620 056</text:p>
          </table:table-cell>
          <table:table-cell office:value-type="float" office:value="1620056" table:style-name="ce20">
            <text:p>1 620 056</text:p>
          </table:table-cell>
          <table:table-cell office:value-type="float" office:value="263900" table:style-name="ce20">
            <text:p>263 900</text:p>
          </table:table-cell>
          <table:table-cell office:value-type="float" office:value="0" table:style-name="ce20">
            <text:p>0</text:p>
          </table:table-cell>
          <table:table-cell office:value-type="float" office:value="71000" table:style-name="ce20">
            <text:p>71 000</text:p>
          </table:table-cell>
          <table:table-cell office:value-type="float" office:value="71000" table:style-name="ce20">
            <text:p>7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80456" table:style-name="ce20">
            <text:p>33 480 456</text:p>
          </table:table-cell>
          <table:table-cell office:value-type="float" office:value="0" table:formula="of:=[.C222]-[.D222]" table:style-name="ce21">
            <text:p>0</text:p>
          </table:table-cell>
          <table:table-cell office:value-type="float" office:value="150110928" table:style-name="ce17">
            <text:p>150 110 9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7 Flekkefjord</text:p>
          </table:table-cell>
          <table:table-cell office:value-type="float" office:value="30467300" table:style-name="ce15">
            <text:p>30 467 300</text:p>
          </table:table-cell>
          <table:table-cell office:value-type="float" office:value="424432" table:style-name="ce15">
            <text:p>424 432</text:p>
          </table:table-cell>
          <table:table-cell office:value-type="float" office:value="424432" table:style-name="ce15">
            <text:p>424 432</text:p>
          </table:table-cell>
          <table:table-cell office:value-type="float" office:value="747300" table:style-name="ce15">
            <text:p>747 300</text:p>
          </table:table-cell>
          <table:table-cell office:value-type="float" office:value="0" table:style-name="ce15">
            <text:p>0</text:p>
          </table:table-cell>
          <table:table-cell office:value-type="float" office:value="51000" table:style-name="ce15">
            <text:p>51 000</text:p>
          </table:table-cell>
          <table:table-cell office:value-type="float" office:value="51000" table:style-name="ce15">
            <text:p>5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90032" table:style-name="ce15">
            <text:p>31 690 032</text:p>
          </table:table-cell>
          <table:table-cell office:value-type="float" office:value="0" table:formula="of:=[.C223]-[.D223]" table:style-name="ce16">
            <text:p>0</text:p>
          </table:table-cell>
          <table:table-cell office:value-type="float" office:value="145519727" table:style-name="ce17">
            <text:p>145 519 72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11 Gjerstad</text:p>
          </table:table-cell>
          <table:table-cell office:value-type="float" office:value="9132500" table:style-name="ce15">
            <text:p>9 132 500</text:p>
          </table:table-cell>
          <table:table-cell office:value-type="float" office:value="209512" table:style-name="ce15">
            <text:p>209 512</text:p>
          </table:table-cell>
          <table:table-cell office:value-type="float" office:value="209512" table:style-name="ce15">
            <text:p>209 512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86000" table:style-name="ce15">
            <text:p>86 000</text:p>
          </table:table-cell>
          <table:table-cell office:value-type="float" office:value="86000" table:style-name="ce15">
            <text:p>86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53712" table:style-name="ce15">
            <text:p>10 053 712</text:p>
          </table:table-cell>
          <table:table-cell office:value-type="float" office:value="0" table:formula="of:=[.C224]-[.D224]" table:style-name="ce16">
            <text:p>0</text:p>
          </table:table-cell>
          <table:table-cell office:value-type="float" office:value="49676292" table:style-name="ce17">
            <text:p>49 676 29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2 Vegårshei</text:p>
          </table:table-cell>
          <table:table-cell office:value-type="float" office:value="8317800" table:style-name="ce20">
            <text:p>8 317 800</text:p>
          </table:table-cell>
          <table:table-cell office:value-type="float" office:value="405954" table:style-name="ce15">
            <text:p>405 954</text:p>
          </table:table-cell>
          <table:table-cell office:value-type="float" office:value="405954" table:style-name="ce20">
            <text:p>405 954</text:p>
          </table:table-cell>
          <table:table-cell office:value-type="float" office:value="438100" table:style-name="ce20">
            <text:p>438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61854" table:style-name="ce20">
            <text:p>9 261 854</text:p>
          </table:table-cell>
          <table:table-cell office:value-type="float" office:value="0" table:formula="of:=[.C225]-[.D225]" table:style-name="ce21">
            <text:p>0</text:p>
          </table:table-cell>
          <table:table-cell office:value-type="float" office:value="43428040" table:style-name="ce17">
            <text:p>43 428 0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3 Tvedestrand</text:p>
          </table:table-cell>
          <table:table-cell office:value-type="float" office:value="20613500" table:style-name="ce15">
            <text:p>20 613 500</text:p>
          </table:table-cell>
          <table:table-cell office:value-type="float" office:value="870316" table:style-name="ce15">
            <text:p>870 316</text:p>
          </table:table-cell>
          <table:table-cell office:value-type="float" office:value="870316" table:style-name="ce15">
            <text:p>870 316</text:p>
          </table:table-cell>
          <table:table-cell office:value-type="float" office:value="531500" table:style-name="ce15">
            <text:p>531 500</text:p>
          </table:table-cell>
          <table:table-cell office:value-type="float" office:value="0" table:style-name="ce15">
            <text:p>0</text:p>
          </table:table-cell>
          <table:table-cell office:value-type="float" office:value="110000" table:style-name="ce15">
            <text:p>110 000</text:p>
          </table:table-cell>
          <table:table-cell office:value-type="float" office:value="110000" table:style-name="ce15">
            <text:p>1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25316" table:style-name="ce15">
            <text:p>22 125 316</text:p>
          </table:table-cell>
          <table:table-cell office:value-type="float" office:value="0" table:formula="of:=[.C226]-[.D226]" table:style-name="ce16">
            <text:p>0</text:p>
          </table:table-cell>
          <table:table-cell office:value-type="float" office:value="91693805" table:style-name="ce17">
            <text:p>91 693 80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14 Froland</text:p>
          </table:table-cell>
          <table:table-cell office:value-type="float" office:value="17536400" table:style-name="ce15">
            <text:p>17 536 400</text:p>
          </table:table-cell>
          <table:table-cell office:value-type="float" office:value="-1863861" table:style-name="ce15">
            <text:p>-1 863 861</text:p>
          </table:table-cell>
          <table:table-cell office:value-type="float" office:value="-1863861" table:style-name="ce15">
            <text:p>-1 863 8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00" table:style-name="ce15">
            <text:p>800 000</text:p>
          </table:table-cell>
          <table:table-cell office:value-type="float" office:value="0" table:style-name="ce15">
            <text:p>0</text:p>
          </table:table-cell>
          <table:table-cell office:value-type="float" office:value="800000" table:style-name="ce15">
            <text:p>8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00" table:style-name="ce15">
            <text:p>8 900</text:p>
          </table:table-cell>
          <table:table-cell office:value-type="float" office:value="0" table:style-name="ce15">
            <text:p>0</text:p>
          </table:table-cell>
          <table:table-cell office:value-type="float" office:value="16481439" table:style-name="ce15">
            <text:p>16 481 439</text:p>
          </table:table-cell>
          <table:table-cell office:value-type="float" office:value="0" table:formula="of:=[.C227]-[.D227]" table:style-name="ce16">
            <text:p>0</text:p>
          </table:table-cell>
          <table:table-cell office:value-type="float" office:value="88293834" table:style-name="ce17">
            <text:p>88 293 83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5 Lillesand</text:p>
          </table:table-cell>
          <table:table-cell office:value-type="float" office:value="33064500" table:style-name="ce20">
            <text:p>33 064 500</text:p>
          </table:table-cell>
          <table:table-cell office:value-type="float" office:value="1213441" table:style-name="ce15">
            <text:p>1 213 441</text:p>
          </table:table-cell>
          <table:table-cell office:value-type="float" office:value="1213441" table:style-name="ce20">
            <text:p>1 213 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000" table:style-name="ce20">
            <text:p>133 000</text:p>
          </table:table-cell>
          <table:table-cell office:value-type="float" office:value="133000" table:style-name="ce20">
            <text:p>13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10941" table:style-name="ce20">
            <text:p>34 410 941</text:p>
          </table:table-cell>
          <table:table-cell office:value-type="float" office:value="0" table:formula="of:=[.C228]-[.D228]" table:style-name="ce21">
            <text:p>0</text:p>
          </table:table-cell>
          <table:table-cell office:value-type="float" office:value="133095539" table:style-name="ce17">
            <text:p>133 095 5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6 Birkenes</text:p>
          </table:table-cell>
          <table:table-cell office:value-type="float" office:value="18698100" table:style-name="ce15">
            <text:p>18 698 100</text:p>
          </table:table-cell>
          <table:table-cell office:value-type="float" office:value="486427" table:style-name="ce15">
            <text:p>486 427</text:p>
          </table:table-cell>
          <table:table-cell office:value-type="float" office:value="486427" table:style-name="ce15">
            <text:p>486 4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000" table:style-name="ce15">
            <text:p>125 000</text:p>
          </table:table-cell>
          <table:table-cell office:value-type="float" office:value="125000" table:style-name="ce15">
            <text:p>12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09527" table:style-name="ce15">
            <text:p>19 309 527</text:p>
          </table:table-cell>
          <table:table-cell office:value-type="float" office:value="0" table:formula="of:=[.C229]-[.D229]" table:style-name="ce16">
            <text:p>0</text:p>
          </table:table-cell>
          <table:table-cell office:value-type="float" office:value="94564425" table:style-name="ce17">
            <text:p>94 564 42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17 Åmli</text:p>
          </table:table-cell>
          <table:table-cell office:value-type="float" office:value="8774300" table:style-name="ce15">
            <text:p>8 774 300</text:p>
          </table:table-cell>
          <table:table-cell office:value-type="float" office:value="-1448946" table:style-name="ce15">
            <text:p>-1 448 946</text:p>
          </table:table-cell>
          <table:table-cell office:value-type="float" office:value="-1448946" table:style-name="ce15">
            <text:p>-1 448 946</text:p>
          </table:table-cell>
          <table:table-cell office:value-type="float" office:value="500600" table:style-name="ce15">
            <text:p>500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25954" table:style-name="ce15">
            <text:p>7 825 954</text:p>
          </table:table-cell>
          <table:table-cell office:value-type="float" office:value="0" table:formula="of:=[.C230]-[.D230]" table:style-name="ce16">
            <text:p>0</text:p>
          </table:table-cell>
          <table:table-cell office:value-type="float" office:value="37132412" table:style-name="ce17">
            <text:p>37 132 41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8 Iveland</text:p>
          </table:table-cell>
          <table:table-cell office:value-type="float" office:value="5461800" table:style-name="ce20">
            <text:p>5 461 800</text:p>
          </table:table-cell>
          <table:table-cell office:value-type="float" office:value="-1902058" table:style-name="ce15">
            <text:p>-1 902 058</text:p>
          </table:table-cell>
          <table:table-cell office:value-type="float" office:value="-1902058" table:style-name="ce20">
            <text:p>-1 902 058</text:p>
          </table:table-cell>
          <table:table-cell office:value-type="float" office:value="312900" table:style-name="ce20">
            <text:p>312 900</text:p>
          </table:table-cell>
          <table:table-cell office:value-type="float" office:value="0" table:style-name="ce20">
            <text:p>0</text:p>
          </table:table-cell>
          <table:table-cell office:value-type="float" office:value="43000" table:style-name="ce20">
            <text:p>43 000</text:p>
          </table:table-cell>
          <table:table-cell office:value-type="float" office:value="43000" table:style-name="ce20">
            <text:p>4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15642" table:style-name="ce20">
            <text:p>3 915 642</text:p>
          </table:table-cell>
          <table:table-cell office:value-type="float" office:value="0" table:formula="of:=[.C231]-[.D231]" table:style-name="ce21">
            <text:p>0</text:p>
          </table:table-cell>
          <table:table-cell office:value-type="float" office:value="23142754" table:style-name="ce17">
            <text:p>23 142 7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9 Evje og Hornnes</text:p>
          </table:table-cell>
          <table:table-cell office:value-type="float" office:value="13047600" table:style-name="ce15">
            <text:p>13 047 600</text:p>
          </table:table-cell>
          <table:table-cell office:value-type="float" office:value="-65518" table:style-name="ce15">
            <text:p>-65 518</text:p>
          </table:table-cell>
          <table:table-cell office:value-type="float" office:value="-65518" table:style-name="ce15">
            <text:p>-65 5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000" table:style-name="ce15">
            <text:p>75 000</text:p>
          </table:table-cell>
          <table:table-cell office:value-type="float" office:value="75000" table:style-name="ce15">
            <text:p>7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7082" table:style-name="ce15">
            <text:p>13 057 082</text:p>
          </table:table-cell>
          <table:table-cell office:value-type="float" office:value="0" table:formula="of:=[.C232]-[.D232]" table:style-name="ce16">
            <text:p>0</text:p>
          </table:table-cell>
          <table:table-cell office:value-type="float" office:value="66196486" table:style-name="ce17">
            <text:p>66 196 48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20 Bygland</text:p>
          </table:table-cell>
          <table:table-cell office:value-type="float" office:value="3657000" table:style-name="ce15">
            <text:p>3 657 000</text:p>
          </table:table-cell>
          <table:table-cell office:value-type="float" office:value="-1267175" table:style-name="ce15">
            <text:p>-1 267 175</text:p>
          </table:table-cell>
          <table:table-cell office:value-type="float" office:value="-1267175" table:style-name="ce15">
            <text:p>-1 267 175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81000" table:style-name="ce15">
            <text:p>81 000</text:p>
          </table:table-cell>
          <table:table-cell office:value-type="float" office:value="81000" table:style-name="ce15">
            <text:p>8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96525" table:style-name="ce15">
            <text:p>3 096 525</text:p>
          </table:table-cell>
          <table:table-cell office:value-type="float" office:value="0" table:formula="of:=[.C233]-[.D233]" table:style-name="ce16">
            <text:p>0</text:p>
          </table:table-cell>
          <table:table-cell office:value-type="float" office:value="17952296" table:style-name="ce17">
            <text:p>17 952 2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1 Valle</text:p>
          </table:table-cell>
          <table:table-cell office:value-type="float" office:value="2712200" table:style-name="ce20">
            <text:p>2 712 200</text:p>
          </table:table-cell>
          <table:table-cell office:value-type="float" office:value="-4438756" table:style-name="ce15">
            <text:p>-4 438 756</text:p>
          </table:table-cell>
          <table:table-cell office:value-type="float" office:value="-2712200" table:style-name="ce20">
            <text:p>-2 712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726556" table:formula="of:=[.C234]-[.D234]" table:style-name="ce21">
            <text:p>-1 726 556</text:p>
          </table:table-cell>
          <table:table-cell office:value-type="float" office:value="4089427" table:style-name="ce17">
            <text:p>4 089 4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2 Bykle</text:p>
          </table:table-cell>
          <table:table-cell office:value-type="float" office:value="15800" table:style-name="ce15">
            <text:p>15 800</text:p>
          </table:table-cell>
          <table:table-cell office:value-type="float" office:value="-27321522" table:style-name="ce15">
            <text:p>-27 321 522</text:p>
          </table:table-cell>
          <table:table-cell office:value-type="float" office:value="-15800" table:style-name="ce15">
            <text:p>-15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305722" table:formula="of:=[.C235]-[.D235]" table:style-name="ce16">
            <text:p>-27 305 72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23 Vennesla</text:p>
          </table:table-cell>
          <table:table-cell office:value-type="float" office:value="44466200" table:style-name="ce15">
            <text:p>44 466 200</text:p>
          </table:table-cell>
          <table:table-cell office:value-type="float" office:value="-1991416" table:style-name="ce15">
            <text:p>-1 991 416</text:p>
          </table:table-cell>
          <table:table-cell office:value-type="float" office:value="-1991416" table:style-name="ce15">
            <text:p>-1 991 4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000" table:style-name="ce15">
            <text:p>248 000</text:p>
          </table:table-cell>
          <table:table-cell office:value-type="float" office:value="248000" table:style-name="ce15">
            <text:p>24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722784" table:style-name="ce15">
            <text:p>42 722 784</text:p>
          </table:table-cell>
          <table:table-cell office:value-type="float" office:value="0" table:formula="of:=[.C236]-[.D236]" table:style-name="ce16">
            <text:p>0</text:p>
          </table:table-cell>
          <table:table-cell office:value-type="float" office:value="230981507" table:style-name="ce17">
            <text:p>230 981 50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4 Åseral</text:p>
          </table:table-cell>
          <table:table-cell office:value-type="float" office:value="1717100" table:style-name="ce20">
            <text:p>1 717 100</text:p>
          </table:table-cell>
          <table:table-cell office:value-type="float" office:value="-7991110" table:style-name="ce15">
            <text:p>-7 991 110</text:p>
          </table:table-cell>
          <table:table-cell office:value-type="float" office:value="-1717100" table:style-name="ce20">
            <text:p>-1 71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6274010" table:formula="of:=[.C237]-[.D237]" table:style-name="ce21">
            <text:p>-6 274 01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5 Lyngdal</text:p>
          </table:table-cell>
          <table:table-cell office:value-type="float" office:value="38673600" table:style-name="ce15">
            <text:p>38 673 600</text:p>
          </table:table-cell>
          <table:table-cell office:value-type="float" office:value="1548453" table:style-name="ce15">
            <text:p>1 548 453</text:p>
          </table:table-cell>
          <table:table-cell office:value-type="float" office:value="1548453" table:style-name="ce15">
            <text:p>1 548 4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300" table:style-name="ce15">
            <text:p>42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805353" table:style-name="ce15">
            <text:p>40 805 353</text:p>
          </table:table-cell>
          <table:table-cell office:value-type="float" office:value="0" table:formula="of:=[.C238]-[.D238]" table:style-name="ce16">
            <text:p>0</text:p>
          </table:table-cell>
          <table:table-cell office:value-type="float" office:value="190601960" table:style-name="ce17">
            <text:p>190 601 96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226 Hægebostad</text:p>
          </table:table-cell>
          <table:table-cell office:value-type="float" office:value="8226000" table:style-name="ce15">
            <text:p>8 226 000</text:p>
          </table:table-cell>
          <table:table-cell office:value-type="float" office:value="272567" table:style-name="ce15">
            <text:p>272 567</text:p>
          </table:table-cell>
          <table:table-cell office:value-type="float" office:value="272567" table:style-name="ce15">
            <text:p>272 567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163000" table:style-name="ce15">
            <text:p>163 000</text:p>
          </table:table-cell>
          <table:table-cell office:value-type="float" office:value="163000" table:style-name="ce15">
            <text:p>16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74467" table:style-name="ce15">
            <text:p>8 974 467</text:p>
          </table:table-cell>
          <table:table-cell office:value-type="float" office:value="0" table:formula="of:=[.C239]-[.D239]" table:style-name="ce16">
            <text:p>0</text:p>
          </table:table-cell>
          <table:table-cell office:value-type="float" office:value="36980765" table:style-name="ce17">
            <text:p>36 980 76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7 Kvinesdal</text:p>
          </table:table-cell>
          <table:table-cell office:value-type="float" office:value="15409400" table:style-name="ce20">
            <text:p>15 409 400</text:p>
          </table:table-cell>
          <table:table-cell office:value-type="float" office:value="-8217031" table:style-name="ce15">
            <text:p>-8 217 031</text:p>
          </table:table-cell>
          <table:table-cell office:value-type="float" office:value="-8217031" table:style-name="ce20">
            <text:p>-8 217 031</text:p>
          </table:table-cell>
          <table:table-cell office:value-type="float" office:value="686300" table:style-name="ce20">
            <text:p>686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78669" table:style-name="ce20">
            <text:p>7 878 669</text:p>
          </table:table-cell>
          <table:table-cell office:value-type="float" office:value="0" table:formula="of:=[.C240]-[.D240]" table:style-name="ce21">
            <text:p>0</text:p>
          </table:table-cell>
          <table:table-cell office:value-type="float" office:value="69081373" table:style-name="ce17">
            <text:p>69 081 3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8 Sirdal</text:p>
          </table:table-cell>
          <table:table-cell office:value-type="float" office:value="7862100" table:style-name="ce15">
            <text:p>7 862 100</text:p>
          </table:table-cell>
          <table:table-cell office:value-type="float" office:value="-11827692" table:style-name="ce15">
            <text:p>-11 827 692</text:p>
          </table:table-cell>
          <table:table-cell office:value-type="float" office:value="-7862100" table:style-name="ce15">
            <text:p>-7 862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65592" table:formula="of:=[.C241]-[.D241]" table:style-name="ce16">
            <text:p>-3 965 592</text:p>
          </table:table-cell>
          <table:table-cell office:value-type="float" office:value="18260145" table:style-name="ce17">
            <text:p>18 260 14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01 Bergen</text:p>
          </table:table-cell>
          <table:table-cell office:value-type="float" office:value="735693400" table:style-name="ce15">
            <text:p>735 693 400</text:p>
          </table:table-cell>
          <table:table-cell office:value-type="float" office:value="24029910" table:style-name="ce15">
            <text:p>24 029 910</text:p>
          </table:table-cell>
          <table:table-cell office:value-type="float" office:value="24029910" table:style-name="ce15">
            <text:p>24 029 9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30000" table:style-name="ce15">
            <text:p>6 830 000</text:p>
          </table:table-cell>
          <table:table-cell office:value-type="float" office:value="1330000" table:style-name="ce15">
            <text:p>1 330 000</text:p>
          </table:table-cell>
          <table:table-cell office:value-type="float" office:value="5500000" table:style-name="ce15">
            <text:p>5 5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06700" table:style-name="ce15">
            <text:p>11 706 700</text:p>
          </table:table-cell>
          <table:table-cell office:value-type="float" office:value="778260010" table:style-name="ce15">
            <text:p>778 260 010</text:p>
          </table:table-cell>
          <table:table-cell office:value-type="float" office:value="0" table:formula="of:=[.C242]-[.D242]" table:style-name="ce16">
            <text:p>0</text:p>
          </table:table-cell>
          <table:table-cell office:value-type="float" office:value="2819743973" table:style-name="ce17">
            <text:p>2 819 743 97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57357300" table:style-name="ce20">
            <text:p>57 357 300</text:p>
          </table:table-cell>
          <table:table-cell office:value-type="float" office:value="467342" table:style-name="ce15">
            <text:p>467 342</text:p>
          </table:table-cell>
          <table:table-cell office:value-type="float" office:value="467342" table:style-name="ce20">
            <text:p>467 3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1900" table:style-name="ce20">
            <text:p>471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36542" table:style-name="ce20">
            <text:p>59 436 542</text:p>
          </table:table-cell>
          <table:table-cell office:value-type="float" office:value="0" table:formula="of:=[.C243]-[.D243]" table:style-name="ce21">
            <text:p>0</text:p>
          </table:table-cell>
          <table:table-cell office:value-type="float" office:value="254271754" table:style-name="ce17">
            <text:p>254 271 7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1 Etne</text:p>
          </table:table-cell>
          <table:table-cell office:value-type="float" office:value="13505100" table:style-name="ce15">
            <text:p>13 505 100</text:p>
          </table:table-cell>
          <table:table-cell office:value-type="float" office:value="-10848" table:style-name="ce15">
            <text:p>-10 848</text:p>
          </table:table-cell>
          <table:table-cell office:value-type="float" office:value="-10848" table:style-name="ce15">
            <text:p>-10 848</text:p>
          </table:table-cell>
          <table:table-cell office:value-type="float" office:value="126700" table:style-name="ce15">
            <text:p>126 700</text:p>
          </table:table-cell>
          <table:table-cell office:value-type="float" office:value="0" table:style-name="ce15">
            <text:p>0</text:p>
          </table:table-cell>
          <table:table-cell office:value-type="float" office:value="210000" table:style-name="ce15">
            <text:p>210 000</text:p>
          </table:table-cell>
          <table:table-cell office:value-type="float" office:value="210000" table:style-name="ce15">
            <text:p>2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30952" table:style-name="ce15">
            <text:p>13 830 952</text:p>
          </table:table-cell>
          <table:table-cell office:value-type="float" office:value="0" table:formula="of:=[.C244]-[.D244]" table:style-name="ce16">
            <text:p>0</text:p>
          </table:table-cell>
          <table:table-cell office:value-type="float" office:value="64686851" table:style-name="ce17">
            <text:p>64 686 85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12 Sveio</text:p>
          </table:table-cell>
          <table:table-cell office:value-type="float" office:value="20046100" table:style-name="ce15">
            <text:p>20 046 100</text:p>
          </table:table-cell>
          <table:table-cell office:value-type="float" office:value="928444" table:style-name="ce15">
            <text:p>928 444</text:p>
          </table:table-cell>
          <table:table-cell office:value-type="float" office:value="928444" table:style-name="ce15">
            <text:p>928 4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000" table:style-name="ce15">
            <text:p>280 000</text:p>
          </table:table-cell>
          <table:table-cell office:value-type="float" office:value="280000" table:style-name="ce15">
            <text:p>2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54544" table:style-name="ce15">
            <text:p>21 254 544</text:p>
          </table:table-cell>
          <table:table-cell office:value-type="float" office:value="0" table:formula="of:=[.C245]-[.D245]" table:style-name="ce16">
            <text:p>0</text:p>
          </table:table-cell>
          <table:table-cell office:value-type="float" office:value="98600691" table:style-name="ce17">
            <text:p>98 600 69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39516900" table:style-name="ce20">
            <text:p>39 516 900</text:p>
          </table:table-cell>
          <table:table-cell office:value-type="float" office:value="133786" table:style-name="ce15">
            <text:p>133 786</text:p>
          </table:table-cell>
          <table:table-cell office:value-type="float" office:value="133786" table:style-name="ce20">
            <text:p>133 7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50686" table:style-name="ce20">
            <text:p>40 150 686</text:p>
          </table:table-cell>
          <table:table-cell office:value-type="float" office:value="0" table:formula="of:=[.C246]-[.D246]" table:style-name="ce21">
            <text:p>0</text:p>
          </table:table-cell>
          <table:table-cell office:value-type="float" office:value="169519447" table:style-name="ce17">
            <text:p>169 519 4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4 Stord</text:p>
          </table:table-cell>
          <table:table-cell office:value-type="float" office:value="57649900" table:style-name="ce15">
            <text:p>57 649 900</text:p>
          </table:table-cell>
          <table:table-cell office:value-type="float" office:value="2110303" table:style-name="ce15">
            <text:p>2 110 303</text:p>
          </table:table-cell>
          <table:table-cell office:value-type="float" office:value="2110303" table:style-name="ce15">
            <text:p>2 110 3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0000" table:style-name="ce15">
            <text:p>1 010 000</text:p>
          </table:table-cell>
          <table:table-cell office:value-type="float" office:value="260000" table:style-name="ce15">
            <text:p>260 000</text:p>
          </table:table-cell>
          <table:table-cell office:value-type="float" office:value="750000" table:style-name="ce15">
            <text:p>7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770203" table:style-name="ce15">
            <text:p>60 770 203</text:p>
          </table:table-cell>
          <table:table-cell office:value-type="float" office:value="0" table:formula="of:=[.C247]-[.D247]" table:style-name="ce16">
            <text:p>0</text:p>
          </table:table-cell>
          <table:table-cell office:value-type="float" office:value="259694756" table:style-name="ce17">
            <text:p>259 694 75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15 Fitjar</text:p>
          </table:table-cell>
          <table:table-cell office:value-type="float" office:value="10815900" table:style-name="ce15">
            <text:p>10 815 900</text:p>
          </table:table-cell>
          <table:table-cell office:value-type="float" office:value="538539" table:style-name="ce15">
            <text:p>538 539</text:p>
          </table:table-cell>
          <table:table-cell office:value-type="float" office:value="538539" table:style-name="ce15">
            <text:p>538 539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1090000" table:style-name="ce15">
            <text:p>1 090 000</text:p>
          </table:table-cell>
          <table:table-cell office:value-type="float" office:value="290000" table:style-name="ce15">
            <text:p>290 000</text:p>
          </table:table-cell>
          <table:table-cell office:value-type="float" office:value="800000" table:style-name="ce15">
            <text:p>8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57339" table:style-name="ce15">
            <text:p>12 757 339</text:p>
          </table:table-cell>
          <table:table-cell office:value-type="float" office:value="0" table:formula="of:=[.C248]-[.D248]" table:style-name="ce16">
            <text:p>0</text:p>
          </table:table-cell>
          <table:table-cell office:value-type="float" office:value="52378001" table:style-name="ce17">
            <text:p>52 378 00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2499500" table:style-name="ce20">
            <text:p>12 499 500</text:p>
          </table:table-cell>
          <table:table-cell office:value-type="float" office:value="294616" table:style-name="ce15">
            <text:p>294 616</text:p>
          </table:table-cell>
          <table:table-cell office:value-type="float" office:value="294616" table:style-name="ce20">
            <text:p>294 616</text:p>
          </table:table-cell>
          <table:table-cell office:value-type="float" office:value="312900" table:style-name="ce20">
            <text:p>312 9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87016" table:style-name="ce20">
            <text:p>13 287 016</text:p>
          </table:table-cell>
          <table:table-cell office:value-type="float" office:value="0" table:formula="of:=[.C249]-[.D249]" table:style-name="ce21">
            <text:p>0</text:p>
          </table:table-cell>
          <table:table-cell office:value-type="float" office:value="31597631" table:style-name="ce17">
            <text:p>31 597 6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7 Kvinnherad</text:p>
          </table:table-cell>
          <table:table-cell office:value-type="float" office:value="29125200" table:style-name="ce15">
            <text:p>29 125 200</text:p>
          </table:table-cell>
          <table:table-cell office:value-type="float" office:value="-3852601" table:style-name="ce15">
            <text:p>-3 852 601</text:p>
          </table:table-cell>
          <table:table-cell office:value-type="float" office:value="-3852601" table:style-name="ce15">
            <text:p>-3 852 601</text:p>
          </table:table-cell>
          <table:table-cell office:value-type="float" office:value="1732700" table:style-name="ce15">
            <text:p>1 732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05299" table:style-name="ce15">
            <text:p>27 005 299</text:p>
          </table:table-cell>
          <table:table-cell office:value-type="float" office:value="0" table:formula="of:=[.C250]-[.D250]" table:style-name="ce16">
            <text:p>0</text:p>
          </table:table-cell>
          <table:table-cell office:value-type="float" office:value="125321285" table:style-name="ce17">
            <text:p>125 321 28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18 Ullensvang</text:p>
          </table:table-cell>
          <table:table-cell office:value-type="float" office:value="39437000" table:style-name="ce15">
            <text:p>39 437 000</text:p>
          </table:table-cell>
          <table:table-cell office:value-type="float" office:value="-11881882" table:style-name="ce15">
            <text:p>-11 881 882</text:p>
          </table:table-cell>
          <table:table-cell office:value-type="float" office:value="-11881882" table:style-name="ce15">
            <text:p>-11 881 882</text:p>
          </table:table-cell>
          <table:table-cell office:value-type="float" office:value="1470600" table:style-name="ce15">
            <text:p>1 470 600</text:p>
          </table:table-cell>
          <table:table-cell office:value-type="float" office:value="0" table:style-name="ce15">
            <text:p>0</text:p>
          </table:table-cell>
          <table:table-cell office:value-type="float" office:value="340000" table:style-name="ce15">
            <text:p>340 000</text:p>
          </table:table-cell>
          <table:table-cell office:value-type="float" office:value="340000" table:style-name="ce15">
            <text:p>3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6200" table:style-name="ce15">
            <text:p>426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91918" table:style-name="ce15">
            <text:p>29 791 918</text:p>
          </table:table-cell>
          <table:table-cell office:value-type="float" office:value="0" table:formula="of:=[.C251]-[.D251]" table:style-name="ce16">
            <text:p>0</text:p>
          </table:table-cell>
          <table:table-cell office:value-type="float" office:value="169461475" table:style-name="ce17">
            <text:p>169 461 47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3201400" table:style-name="ce20">
            <text:p>3 201 400</text:p>
          </table:table-cell>
          <table:table-cell office:value-type="float" office:value="-7147144" table:style-name="ce15">
            <text:p>-7 147 144</text:p>
          </table:table-cell>
          <table:table-cell office:value-type="float" office:value="-3201400" table:style-name="ce20">
            <text:p>-3 201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3945744" table:formula="of:=[.C252]-[.D252]" table:style-name="ce21">
            <text:p>-3 945 744</text:p>
          </table:table-cell>
          <table:table-cell office:value-type="float" office:value="7113961" table:style-name="ce17">
            <text:p>7 113 9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0 Ulvik</text:p>
          </table:table-cell>
          <table:table-cell office:value-type="float" office:value="5800800" table:style-name="ce15">
            <text:p>5 800 800</text:p>
          </table:table-cell>
          <table:table-cell office:value-type="float" office:value="-3107267" table:style-name="ce15">
            <text:p>-3 107 267</text:p>
          </table:table-cell>
          <table:table-cell office:value-type="float" office:value="-3107267" table:style-name="ce15">
            <text:p>-3 107 267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9233" table:style-name="ce15">
            <text:p>3 319 233</text:p>
          </table:table-cell>
          <table:table-cell office:value-type="float" office:value="0" table:formula="of:=[.C253]-[.D253]" table:style-name="ce16">
            <text:p>0</text:p>
          </table:table-cell>
          <table:table-cell office:value-type="float" office:value="25774315" table:style-name="ce17">
            <text:p>25 774 31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21 Voss</text:p>
          </table:table-cell>
          <table:table-cell office:value-type="float" office:value="47665200" table:style-name="ce15">
            <text:p>47 665 200</text:p>
          </table:table-cell>
          <table:table-cell office:value-type="float" office:value="-3109169" table:style-name="ce15">
            <text:p>-3 109 169</text:p>
          </table:table-cell>
          <table:table-cell office:value-type="float" office:value="-3109169" table:style-name="ce15">
            <text:p>-3 109 1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0000" table:style-name="ce15">
            <text:p>1 430 000</text:p>
          </table:table-cell>
          <table:table-cell office:value-type="float" office:value="630000" table:style-name="ce15">
            <text:p>630 000</text:p>
          </table:table-cell>
          <table:table-cell office:value-type="float" office:value="800000" table:style-name="ce15">
            <text:p>800 000</text:p>
          </table:table-cell>
          <table:table-cell office:value-type="float" office:value="0" table:style-name="ce15">
            <text:p>0</text:p>
          </table:table-cell>
          <table:table-cell office:value-type="float" office:value="462700" table:style-name="ce15">
            <text:p>462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448731" table:style-name="ce15">
            <text:p>46 448 731</text:p>
          </table:table-cell>
          <table:table-cell office:value-type="float" office:value="0" table:formula="of:=[.C254]-[.D254]" table:style-name="ce16">
            <text:p>0</text:p>
          </table:table-cell>
          <table:table-cell office:value-type="float" office:value="229691338" table:style-name="ce17">
            <text:p>229 691 33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29260300" table:style-name="ce20">
            <text:p>29 260 300</text:p>
          </table:table-cell>
          <table:table-cell office:value-type="float" office:value="-1627491" table:style-name="ce15">
            <text:p>-1 627 491</text:p>
          </table:table-cell>
          <table:table-cell office:value-type="float" office:value="-1627491" table:style-name="ce20">
            <text:p>-1 627 491</text:p>
          </table:table-cell>
          <table:table-cell office:value-type="float" office:value="706800" table:style-name="ce20">
            <text:p>706 80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39609" table:style-name="ce20">
            <text:p>28 739 609</text:p>
          </table:table-cell>
          <table:table-cell office:value-type="float" office:value="0" table:formula="of:=[.C255]-[.D255]" table:style-name="ce21">
            <text:p>0</text:p>
          </table:table-cell>
          <table:table-cell office:value-type="float" office:value="131746353" table:style-name="ce17">
            <text:p>131 746 3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3 Samnanger</text:p>
          </table:table-cell>
          <table:table-cell office:value-type="float" office:value="8311100" table:style-name="ce15">
            <text:p>8 311 100</text:p>
          </table:table-cell>
          <table:table-cell office:value-type="float" office:value="-1280141" table:style-name="ce15">
            <text:p>-1 280 141</text:p>
          </table:table-cell>
          <table:table-cell office:value-type="float" office:value="-1280141" table:style-name="ce15">
            <text:p>-1 280 141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360000" table:style-name="ce15">
            <text:p>360 000</text:p>
          </table:table-cell>
          <table:table-cell office:value-type="float" office:value="160000" table:style-name="ce15">
            <text:p>16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03859" table:style-name="ce15">
            <text:p>7 703 859</text:p>
          </table:table-cell>
          <table:table-cell office:value-type="float" office:value="0" table:formula="of:=[.C256]-[.D256]" table:style-name="ce16">
            <text:p>0</text:p>
          </table:table-cell>
          <table:table-cell office:value-type="float" office:value="41069261" table:style-name="ce17">
            <text:p>41 069 26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24 Bjørnafjorden</text:p>
          </table:table-cell>
          <table:table-cell office:value-type="float" office:value="78431700" table:style-name="ce15">
            <text:p>78 431 700</text:p>
          </table:table-cell>
          <table:table-cell office:value-type="float" office:value="2459851" table:style-name="ce15">
            <text:p>2 459 851</text:p>
          </table:table-cell>
          <table:table-cell office:value-type="float" office:value="2459851" table:style-name="ce15">
            <text:p>2 459 8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0000" table:style-name="ce15">
            <text:p>550 000</text:p>
          </table:table-cell>
          <table:table-cell office:value-type="float" office:value="550000" table:style-name="ce15">
            <text:p>5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0900" table:style-name="ce15">
            <text:p>530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972451" table:style-name="ce15">
            <text:p>81 972 451</text:p>
          </table:table-cell>
          <table:table-cell office:value-type="float" office:value="0" table:formula="of:=[.C257]-[.D257]" table:style-name="ce16">
            <text:p>0</text:p>
          </table:table-cell>
          <table:table-cell office:value-type="float" office:value="341416056" table:style-name="ce17">
            <text:p>341 416 05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19565600" table:style-name="ce20">
            <text:p>19 565 600</text:p>
          </table:table-cell>
          <table:table-cell office:value-type="float" office:value="-662611" table:style-name="ce15">
            <text:p>-662 611</text:p>
          </table:table-cell>
          <table:table-cell office:value-type="float" office:value="-662611" table:style-name="ce20">
            <text:p>-662 6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52989" table:style-name="ce20">
            <text:p>18 952 989</text:p>
          </table:table-cell>
          <table:table-cell office:value-type="float" office:value="0" table:formula="of:=[.C258]-[.D258]" table:style-name="ce21">
            <text:p>0</text:p>
          </table:table-cell>
          <table:table-cell office:value-type="float" office:value="56400608" table:style-name="ce17">
            <text:p>56 400 6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6 Øygarden</text:p>
          </table:table-cell>
          <table:table-cell office:value-type="float" office:value="114080800" table:style-name="ce15">
            <text:p>114 080 800</text:p>
          </table:table-cell>
          <table:table-cell office:value-type="float" office:value="3708946" table:style-name="ce15">
            <text:p>3 708 946</text:p>
          </table:table-cell>
          <table:table-cell office:value-type="float" office:value="3708946" table:style-name="ce15">
            <text:p>3 708 9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5000" table:style-name="ce15">
            <text:p>1 625 000</text:p>
          </table:table-cell>
          <table:table-cell office:value-type="float" office:value="350000" table:style-name="ce15">
            <text:p>350 000</text:p>
          </table:table-cell>
          <table:table-cell office:value-type="float" office:value="1275000" table:style-name="ce15">
            <text:p>1 275 000</text:p>
          </table:table-cell>
          <table:table-cell office:value-type="float" office:value="0" table:style-name="ce15">
            <text:p>0</text:p>
          </table:table-cell>
          <table:table-cell office:value-type="float" office:value="631700" table:style-name="ce15">
            <text:p>631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46446" table:style-name="ce15">
            <text:p>120 046 446</text:p>
          </table:table-cell>
          <table:table-cell office:value-type="float" office:value="0" table:formula="of:=[.C259]-[.D259]" table:style-name="ce16">
            <text:p>0</text:p>
          </table:table-cell>
          <table:table-cell office:value-type="float" office:value="503623625" table:style-name="ce17">
            <text:p>503 623 62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27 Askøy</text:p>
          </table:table-cell>
          <table:table-cell office:value-type="float" office:value="89028100" table:style-name="ce15">
            <text:p>89 028 100</text:p>
          </table:table-cell>
          <table:table-cell office:value-type="float" office:value="4254144" table:style-name="ce15">
            <text:p>4 254 144</text:p>
          </table:table-cell>
          <table:table-cell office:value-type="float" office:value="4254144" table:style-name="ce15">
            <text:p>4 254 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00" table:style-name="ce15">
            <text:p>190 000</text:p>
          </table:table-cell>
          <table:table-cell office:value-type="float" office:value="190000" table:style-name="ce15">
            <text:p>1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472244" table:style-name="ce15">
            <text:p>93 472 244</text:p>
          </table:table-cell>
          <table:table-cell office:value-type="float" office:value="0" table:formula="of:=[.C260]-[.D260]" table:style-name="ce16">
            <text:p>0</text:p>
          </table:table-cell>
          <table:table-cell office:value-type="float" office:value="414807387" table:style-name="ce17">
            <text:p>414 807 38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7591900" table:style-name="ce20">
            <text:p>7 591 900</text:p>
          </table:table-cell>
          <table:table-cell office:value-type="float" office:value="-5236130" table:style-name="ce15">
            <text:p>-5 236 130</text:p>
          </table:table-cell>
          <table:table-cell office:value-type="float" office:value="-5236130" table:style-name="ce20">
            <text:p>-5 236 130</text:p>
          </table:table-cell>
          <table:table-cell office:value-type="float" office:value="488300" table:style-name="ce20">
            <text:p>488 3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4070" table:style-name="ce20">
            <text:p>2 894 070</text:p>
          </table:table-cell>
          <table:table-cell office:value-type="float" office:value="0" table:formula="of:=[.C261]-[.D261]" table:style-name="ce21">
            <text:p>0</text:p>
          </table:table-cell>
          <table:table-cell office:value-type="float" office:value="40831362" table:style-name="ce17">
            <text:p>40 831 3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9 Modalen</text:p>
          </table:table-cell>
          <table:table-cell office:value-type="float" office:value="3536300" table:style-name="ce15">
            <text:p>3 536 300</text:p>
          </table:table-cell>
          <table:table-cell office:value-type="float" office:value="-4766846" table:style-name="ce15">
            <text:p>-4 766 846</text:p>
          </table:table-cell>
          <table:table-cell office:value-type="float" office:value="-3886300" table:style-name="ce15">
            <text:p>-3 886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000" table:style-name="ce15">
            <text:p>350 000</text:p>
          </table:table-cell>
          <table:table-cell office:value-type="float" office:value="0" table:style-name="ce15">
            <text:p>0</text:p>
          </table:table-cell>
          <table:table-cell office:value-type="float" office:value="350000" table:style-name="ce15">
            <text:p>3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0546" table:formula="of:=[.C262]-[.D262]" table:style-name="ce16">
            <text:p>-880 546</text:p>
          </table:table-cell>
          <table:table-cell office:value-type="float" office:value="9863582" table:style-name="ce17">
            <text:p>9 863 58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30 Osterøy</text:p>
          </table:table-cell>
          <table:table-cell office:value-type="float" office:value="23490700" table:style-name="ce15">
            <text:p>23 490 700</text:p>
          </table:table-cell>
          <table:table-cell office:value-type="float" office:value="1254906" table:style-name="ce15">
            <text:p>1 254 906</text:p>
          </table:table-cell>
          <table:table-cell office:value-type="float" office:value="1254906" table:style-name="ce15">
            <text:p>1 254 9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0000" table:style-name="ce15">
            <text:p>390 000</text:p>
          </table:table-cell>
          <table:table-cell office:value-type="float" office:value="390000" table:style-name="ce15">
            <text:p>3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35606" table:style-name="ce15">
            <text:p>25 135 606</text:p>
          </table:table-cell>
          <table:table-cell office:value-type="float" office:value="0" table:formula="of:=[.C263]-[.D263]" table:style-name="ce16">
            <text:p>0</text:p>
          </table:table-cell>
          <table:table-cell office:value-type="float" office:value="114987218" table:style-name="ce17">
            <text:p>114 987 21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99903000" table:style-name="ce20">
            <text:p>99 903 000</text:p>
          </table:table-cell>
          <table:table-cell office:value-type="float" office:value="3651797" table:style-name="ce15">
            <text:p>3 651 797</text:p>
          </table:table-cell>
          <table:table-cell office:value-type="float" office:value="3651797" table:style-name="ce20">
            <text:p>3 651 7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0" table:style-name="ce20">
            <text:p>1 410 000</text:p>
          </table:table-cell>
          <table:table-cell office:value-type="float" office:value="660000" table:style-name="ce20">
            <text:p>660 000</text:p>
          </table:table-cell>
          <table:table-cell office:value-type="float" office:value="750000" table:style-name="ce20">
            <text:p>750 000</text:p>
          </table:table-cell>
          <table:table-cell office:value-type="float" office:value="0" table:style-name="ce20">
            <text:p>0</text:p>
          </table:table-cell>
          <table:table-cell office:value-type="float" office:value="562800" table:style-name="ce20">
            <text:p>562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527597" table:style-name="ce20">
            <text:p>105 527 597</text:p>
          </table:table-cell>
          <table:table-cell office:value-type="float" office:value="0" table:formula="of:=[.C264]-[.D264]" table:style-name="ce21">
            <text:p>0</text:p>
          </table:table-cell>
          <table:table-cell office:value-type="float" office:value="460486404" table:style-name="ce17">
            <text:p>460 486 40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2 Austrheim</text:p>
          </table:table-cell>
          <table:table-cell office:value-type="float" office:value="10430400" table:style-name="ce15">
            <text:p>10 430 400</text:p>
          </table:table-cell>
          <table:table-cell office:value-type="float" office:value="58130" table:style-name="ce15">
            <text:p>58 130</text:p>
          </table:table-cell>
          <table:table-cell office:value-type="float" office:value="58130" table:style-name="ce15">
            <text:p>58 130</text:p>
          </table:table-cell>
          <table:table-cell office:value-type="float" office:value="312900" table:style-name="ce15">
            <text:p>312 900</text:p>
          </table:table-cell>
          <table:table-cell office:value-type="float" office:value="0" table:style-name="ce15">
            <text:p>0</text:p>
          </table:table-cell>
          <table:table-cell office:value-type="float" office:value="180000" table:style-name="ce15">
            <text:p>18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81430" table:style-name="ce15">
            <text:p>10 981 430</text:p>
          </table:table-cell>
          <table:table-cell office:value-type="float" office:value="0" table:formula="of:=[.C265]-[.D265]" table:style-name="ce16">
            <text:p>0</text:p>
          </table:table-cell>
          <table:table-cell office:value-type="float" office:value="39412887" table:style-name="ce17">
            <text:p>39 412 88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33 Fedje</text:p>
          </table:table-cell>
          <table:table-cell office:value-type="float" office:value="3651700" table:style-name="ce15">
            <text:p>3 651 700</text:p>
          </table:table-cell>
          <table:table-cell office:value-type="float" office:value="-31681" table:style-name="ce15">
            <text:p>-31 681</text:p>
          </table:table-cell>
          <table:table-cell office:value-type="float" office:value="-31681" table:style-name="ce15">
            <text:p>-31 681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10000" table:style-name="ce15">
            <text:p>110 000</text:p>
          </table:table-cell>
          <table:table-cell office:value-type="float" office:value="110000" table:style-name="ce15">
            <text:p>1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55719" table:style-name="ce15">
            <text:p>4 355 719</text:p>
          </table:table-cell>
          <table:table-cell office:value-type="float" office:value="0" table:formula="of:=[.C266]-[.D266]" table:style-name="ce16">
            <text:p>0</text:p>
          </table:table-cell>
          <table:table-cell office:value-type="float" office:value="17739859" table:style-name="ce17">
            <text:p>17 739 85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3848200" table:style-name="ce20">
            <text:p>3 848 200</text:p>
          </table:table-cell>
          <table:table-cell office:value-type="float" office:value="-3316300" table:style-name="ce15">
            <text:p>-3 316 300</text:p>
          </table:table-cell>
          <table:table-cell office:value-type="float" office:value="-3316300" table:style-name="ce20">
            <text:p>-3 316 300</text:p>
          </table:table-cell>
          <table:table-cell office:value-type="float" office:value="312900" table:style-name="ce20">
            <text:p>312 90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4800" table:style-name="ce20">
            <text:p>1 244 800</text:p>
          </table:table-cell>
          <table:table-cell office:value-type="float" office:value="0" table:formula="of:=[.C267]-[.D267]" table:style-name="ce21">
            <text:p>0</text:p>
          </table:table-cell>
          <table:table-cell office:value-type="float" office:value="14078723" table:style-name="ce17">
            <text:p>14 078 7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5 Gulen</text:p>
          </table:table-cell>
          <table:table-cell office:value-type="float" office:value="10143200" table:style-name="ce15">
            <text:p>10 143 200</text:p>
          </table:table-cell>
          <table:table-cell office:value-type="float" office:value="-35014" table:style-name="ce15">
            <text:p>-35 014</text:p>
          </table:table-cell>
          <table:table-cell office:value-type="float" office:value="-35014" table:style-name="ce15">
            <text:p>-35 014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33886" table:style-name="ce15">
            <text:p>10 733 886</text:p>
          </table:table-cell>
          <table:table-cell office:value-type="float" office:value="0" table:formula="of:=[.C268]-[.D268]" table:style-name="ce16">
            <text:p>0</text:p>
          </table:table-cell>
          <table:table-cell office:value-type="float" office:value="39707297" table:style-name="ce17">
            <text:p>39 707 29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36 Solund</text:p>
          </table:table-cell>
          <table:table-cell office:value-type="float" office:value="4418100" table:style-name="ce15">
            <text:p>4 418 100</text:p>
          </table:table-cell>
          <table:table-cell office:value-type="float" office:value="-318789" table:style-name="ce15">
            <text:p>-318 789</text:p>
          </table:table-cell>
          <table:table-cell office:value-type="float" office:value="-318789" table:style-name="ce15">
            <text:p>-318 789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130000" table:style-name="ce15">
            <text:p>130 000</text:p>
          </table:table-cell>
          <table:table-cell office:value-type="float" office:value="130000" table:style-name="ce15">
            <text:p>1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55011" table:style-name="ce15">
            <text:p>4 855 011</text:p>
          </table:table-cell>
          <table:table-cell office:value-type="float" office:value="0" table:formula="of:=[.C269]-[.D269]" table:style-name="ce16">
            <text:p>0</text:p>
          </table:table-cell>
          <table:table-cell office:value-type="float" office:value="21856628" table:style-name="ce17">
            <text:p>21 856 62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6339600" table:style-name="ce20">
            <text:p>6 339 600</text:p>
          </table:table-cell>
          <table:table-cell office:value-type="float" office:value="-6376" table:style-name="ce15">
            <text:p>-6 376</text:p>
          </table:table-cell>
          <table:table-cell office:value-type="float" office:value="-6376" table:style-name="ce20">
            <text:p>-6 376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78924" table:style-name="ce20">
            <text:p>7 078 924</text:p>
          </table:table-cell>
          <table:table-cell office:value-type="float" office:value="0" table:formula="of:=[.C270]-[.D270]" table:style-name="ce21">
            <text:p>0</text:p>
          </table:table-cell>
          <table:table-cell office:value-type="float" office:value="29101596" table:style-name="ce17">
            <text:p>29 101 59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8 Høyanger</text:p>
          </table:table-cell>
          <table:table-cell office:value-type="float" office:value="9873200" table:style-name="ce15">
            <text:p>9 873 200</text:p>
          </table:table-cell>
          <table:table-cell office:value-type="float" office:value="-4678874" table:style-name="ce15">
            <text:p>-4 678 874</text:p>
          </table:table-cell>
          <table:table-cell office:value-type="float" office:value="-4678874" table:style-name="ce15">
            <text:p>-4 678 874</text:p>
          </table:table-cell>
          <table:table-cell office:value-type="float" office:value="622000" table:style-name="ce15">
            <text:p>62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16326" table:style-name="ce15">
            <text:p>5 816 326</text:p>
          </table:table-cell>
          <table:table-cell office:value-type="float" office:value="0" table:formula="of:=[.C271]-[.D271]" table:style-name="ce16">
            <text:p>0</text:p>
          </table:table-cell>
          <table:table-cell office:value-type="float" office:value="42811977" table:style-name="ce17">
            <text:p>42 811 97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39 Vik</text:p>
          </table:table-cell>
          <table:table-cell office:value-type="float" office:value="6243500" table:style-name="ce15">
            <text:p>6 243 500</text:p>
          </table:table-cell>
          <table:table-cell office:value-type="float" office:value="-3500537" table:style-name="ce15">
            <text:p>-3 500 537</text:p>
          </table:table-cell>
          <table:table-cell office:value-type="float" office:value="-3500537" table:style-name="ce15">
            <text:p>-3 500 537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68663" table:style-name="ce15">
            <text:p>3 368 663</text:p>
          </table:table-cell>
          <table:table-cell office:value-type="float" office:value="0" table:formula="of:=[.C272]-[.D272]" table:style-name="ce16">
            <text:p>0</text:p>
          </table:table-cell>
          <table:table-cell office:value-type="float" office:value="25844859" table:style-name="ce17">
            <text:p>25 844 85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40301300" table:style-name="ce20">
            <text:p>40 301 300</text:p>
          </table:table-cell>
          <table:table-cell office:value-type="float" office:value="-1038152" table:style-name="ce15">
            <text:p>-1 038 152</text:p>
          </table:table-cell>
          <table:table-cell office:value-type="float" office:value="-1038152" table:style-name="ce20">
            <text:p>-1 038 1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0" table:style-name="ce20">
            <text:p>1 040 000</text:p>
          </table:table-cell>
          <table:table-cell office:value-type="float" office:value="540000" table:style-name="ce20">
            <text:p>54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435100" table:style-name="ce20">
            <text:p>435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38248" table:style-name="ce20">
            <text:p>40 738 248</text:p>
          </table:table-cell>
          <table:table-cell office:value-type="float" office:value="0" table:formula="of:=[.C273]-[.D273]" table:style-name="ce21">
            <text:p>0</text:p>
          </table:table-cell>
          <table:table-cell office:value-type="float" office:value="187457859" table:style-name="ce17">
            <text:p>187 457 8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1 Aurland</text:p>
          </table:table-cell>
          <table:table-cell office:value-type="float" office:value="7151000" table:style-name="ce15">
            <text:p>7 151 000</text:p>
          </table:table-cell>
          <table:table-cell office:value-type="float" office:value="-9680455" table:style-name="ce15">
            <text:p>-9 680 455</text:p>
          </table:table-cell>
          <table:table-cell office:value-type="float" office:value="-7151000" table:style-name="ce15">
            <text:p>-7 15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529455" table:formula="of:=[.C274]-[.D274]" table:style-name="ce16">
            <text:p>-2 529 455</text:p>
          </table:table-cell>
          <table:table-cell office:value-type="float" office:value="23130862" table:style-name="ce17">
            <text:p>23 130 86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42 Lærdal</text:p>
          </table:table-cell>
          <table:table-cell office:value-type="float" office:value="-595900" table:style-name="ce15">
            <text:p>-595 900</text:p>
          </table:table-cell>
          <table:table-cell office:value-type="float" office:value="-1821225" table:style-name="ce15">
            <text:p>-1 821 225</text:p>
          </table:table-cell>
          <table:table-cell office:value-type="float" office:value="-29800" table:style-name="ce15">
            <text:p>-29 800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91425" table:formula="of:=[.C275]-[.D275]" table:style-name="ce16">
            <text:p>-1 791 425</text:p>
          </table:table-cell>
          <table:table-cell office:value-type="float" office:value="3771031" table:style-name="ce17">
            <text:p>3 771 03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19370000" table:style-name="ce20">
            <text:p>19 370 000</text:p>
          </table:table-cell>
          <table:table-cell office:value-type="float" office:value="-4853789" table:style-name="ce15">
            <text:p>-4 853 789</text:p>
          </table:table-cell>
          <table:table-cell office:value-type="float" office:value="-4853789" table:style-name="ce20">
            <text:p>-4 853 789</text:p>
          </table:table-cell>
          <table:table-cell office:value-type="float" office:value="774000" table:style-name="ce20">
            <text:p>77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90211" table:style-name="ce20">
            <text:p>15 290 211</text:p>
          </table:table-cell>
          <table:table-cell office:value-type="float" office:value="0" table:formula="of:=[.C276]-[.D276]" table:style-name="ce21">
            <text:p>0</text:p>
          </table:table-cell>
          <table:table-cell office:value-type="float" office:value="80323066" table:style-name="ce17">
            <text:p>80 323 06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4 Luster</text:p>
          </table:table-cell>
          <table:table-cell office:value-type="float" office:value="19488000" table:style-name="ce15">
            <text:p>19 488 000</text:p>
          </table:table-cell>
          <table:table-cell office:value-type="float" office:value="-10693505" table:style-name="ce15">
            <text:p>-10 693 505</text:p>
          </table:table-cell>
          <table:table-cell office:value-type="float" office:value="-10693505" table:style-name="ce15">
            <text:p>-10 693 505</text:p>
          </table:table-cell>
          <table:table-cell office:value-type="float" office:value="311700" table:style-name="ce15">
            <text:p>311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06195" table:style-name="ce15">
            <text:p>9 106 195</text:p>
          </table:table-cell>
          <table:table-cell office:value-type="float" office:value="0" table:formula="of:=[.C277]-[.D277]" table:style-name="ce16">
            <text:p>0</text:p>
          </table:table-cell>
          <table:table-cell office:value-type="float" office:value="82136220" table:style-name="ce17">
            <text:p>82 136 22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45 Askvoll</text:p>
          </table:table-cell>
          <table:table-cell office:value-type="float" office:value="13113700" table:style-name="ce15">
            <text:p>13 113 700</text:p>
          </table:table-cell>
          <table:table-cell office:value-type="float" office:value="69524" table:style-name="ce15">
            <text:p>69 524</text:p>
          </table:table-cell>
          <table:table-cell office:value-type="float" office:value="69524" table:style-name="ce15">
            <text:p>69 524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98924" table:style-name="ce15">
            <text:p>13 898 924</text:p>
          </table:table-cell>
          <table:table-cell office:value-type="float" office:value="0" table:formula="of:=[.C278]-[.D278]" table:style-name="ce16">
            <text:p>0</text:p>
          </table:table-cell>
          <table:table-cell office:value-type="float" office:value="54441774" table:style-name="ce17">
            <text:p>54 441 77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3253200" table:style-name="ce20">
            <text:p>13 253 200</text:p>
          </table:table-cell>
          <table:table-cell office:value-type="float" office:value="336841" table:style-name="ce15">
            <text:p>336 841</text:p>
          </table:table-cell>
          <table:table-cell office:value-type="float" office:value="336841" table:style-name="ce20">
            <text:p>336 841</text:p>
          </table:table-cell>
          <table:table-cell office:value-type="float" office:value="438100" table:style-name="ce20">
            <text:p>438 1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00" table:style-name="ce20">
            <text:p>28 500</text:p>
          </table:table-cell>
          <table:table-cell office:value-type="float" office:value="0" table:style-name="ce20">
            <text:p>0</text:p>
          </table:table-cell>
          <table:table-cell office:value-type="float" office:value="14196641" table:style-name="ce20">
            <text:p>14 196 641</text:p>
          </table:table-cell>
          <table:table-cell office:value-type="float" office:value="0" table:formula="of:=[.C279]-[.D279]" table:style-name="ce21">
            <text:p>0</text:p>
          </table:table-cell>
          <table:table-cell office:value-type="float" office:value="45523086" table:style-name="ce17">
            <text:p>45 523 08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7 Sunnfjord</text:p>
          </table:table-cell>
          <table:table-cell office:value-type="float" office:value="77484700" table:style-name="ce15">
            <text:p>77 484 700</text:p>
          </table:table-cell>
          <table:table-cell office:value-type="float" office:value="-222318" table:style-name="ce15">
            <text:p>-222 318</text:p>
          </table:table-cell>
          <table:table-cell office:value-type="float" office:value="-222318" table:style-name="ce15">
            <text:p>-222 3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0000" table:style-name="ce15">
            <text:p>1 310 000</text:p>
          </table:table-cell>
          <table:table-cell office:value-type="float" office:value="1160000" table:style-name="ce15">
            <text:p>1 16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508200" table:style-name="ce15">
            <text:p>508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080582" table:style-name="ce15">
            <text:p>79 080 582</text:p>
          </table:table-cell>
          <table:table-cell office:value-type="float" office:value="0" table:formula="of:=[.C280]-[.D280]" table:style-name="ce16">
            <text:p>0</text:p>
          </table:table-cell>
          <table:table-cell office:value-type="float" office:value="313105941" table:style-name="ce17">
            <text:p>313 105 94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48 Bremanger</text:p>
          </table:table-cell>
          <table:table-cell office:value-type="float" office:value="16032700" table:style-name="ce15">
            <text:p>16 032 700</text:p>
          </table:table-cell>
          <table:table-cell office:value-type="float" office:value="-4221495" table:style-name="ce15">
            <text:p>-4 221 495</text:p>
          </table:table-cell>
          <table:table-cell office:value-type="float" office:value="-4221495" table:style-name="ce15">
            <text:p>-4 221 495</text:p>
          </table:table-cell>
          <table:table-cell office:value-type="float" office:value="567500" table:style-name="ce15">
            <text:p>56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78705" table:style-name="ce15">
            <text:p>12 378 705</text:p>
          </table:table-cell>
          <table:table-cell office:value-type="float" office:value="0" table:formula="of:=[.C281]-[.D281]" table:style-name="ce16">
            <text:p>0</text:p>
          </table:table-cell>
          <table:table-cell office:value-type="float" office:value="65833858" table:style-name="ce17">
            <text:p>65 833 85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33790900" table:style-name="ce20">
            <text:p>33 790 900</text:p>
          </table:table-cell>
          <table:table-cell office:value-type="float" office:value="759799" table:style-name="ce15">
            <text:p>759 799</text:p>
          </table:table-cell>
          <table:table-cell office:value-type="float" office:value="759799" table:style-name="ce20">
            <text:p>759 799</text:p>
          </table:table-cell>
          <table:table-cell office:value-type="float" office:value="1044200" table:style-name="ce20">
            <text:p>1 044 20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6300" table:style-name="ce20">
            <text:p>416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81199" table:style-name="ce20">
            <text:p>36 281 199</text:p>
          </table:table-cell>
          <table:table-cell office:value-type="float" office:value="0" table:formula="of:=[.C282]-[.D282]" table:style-name="ce21">
            <text:p>0</text:p>
          </table:table-cell>
          <table:table-cell office:value-type="float" office:value="159379936" table:style-name="ce17">
            <text:p>159 379 9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50 Gloppen</text:p>
          </table:table-cell>
          <table:table-cell office:value-type="float" office:value="23771500" table:style-name="ce15">
            <text:p>23 771 500</text:p>
          </table:table-cell>
          <table:table-cell office:value-type="float" office:value="412586" table:style-name="ce15">
            <text:p>412 586</text:p>
          </table:table-cell>
          <table:table-cell office:value-type="float" office:value="412586" table:style-name="ce15">
            <text:p>412 586</text:p>
          </table:table-cell>
          <table:table-cell office:value-type="float" office:value="685500" table:style-name="ce15">
            <text:p>685 500</text:p>
          </table:table-cell>
          <table:table-cell office:value-type="float" office:value="0" table:style-name="ce15">
            <text:p>0</text:p>
          </table:table-cell>
          <table:table-cell office:value-type="float" office:value="640000" table:style-name="ce15">
            <text:p>640 000</text:p>
          </table:table-cell>
          <table:table-cell office:value-type="float" office:value="140000" table:style-name="ce15">
            <text:p>140 000</text:p>
          </table:table-cell>
          <table:table-cell office:value-type="float" office:value="500000" table:style-name="ce15">
            <text:p>5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09586" table:style-name="ce15">
            <text:p>25 509 586</text:p>
          </table:table-cell>
          <table:table-cell office:value-type="float" office:value="0" table:formula="of:=[.C283]-[.D283]" table:style-name="ce16">
            <text:p>0</text:p>
          </table:table-cell>
          <table:table-cell office:value-type="float" office:value="115734192" table:style-name="ce17">
            <text:p>115 734 19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4651 Stryn</text:p>
          </table:table-cell>
          <table:table-cell office:value-type="float" office:value="25887000" table:style-name="ce15">
            <text:p>25 887 000</text:p>
          </table:table-cell>
          <table:table-cell office:value-type="float" office:value="440428" table:style-name="ce15">
            <text:p>440 428</text:p>
          </table:table-cell>
          <table:table-cell office:value-type="float" office:value="440428" table:style-name="ce15">
            <text:p>440 4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97428" table:style-name="ce15">
            <text:p>26 397 428</text:p>
          </table:table-cell>
          <table:table-cell office:value-type="float" office:value="0" table:formula="of:=[.C284]-[.D284]" table:style-name="ce16">
            <text:p>0</text:p>
          </table:table-cell>
          <table:table-cell office:value-type="float" office:value="116408630" table:style-name="ce17">
            <text:p>116 408 63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480914800" table:style-name="ce20">
            <text:p>480 914 800</text:p>
          </table:table-cell>
          <table:table-cell office:value-type="float" office:value="17316309" table:style-name="ce15">
            <text:p>17 316 309</text:p>
          </table:table-cell>
          <table:table-cell office:value-type="float" office:value="17316309" table:style-name="ce20">
            <text:p>17 316 3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000" table:style-name="ce20">
            <text:p>129 000</text:p>
          </table:table-cell>
          <table:table-cell office:value-type="float" office:value="129000" table:style-name="ce20">
            <text:p>12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88200" table:style-name="ce20">
            <text:p>8 588 200</text:p>
          </table:table-cell>
          <table:table-cell office:value-type="float" office:value="506948309" table:style-name="ce20">
            <text:p>506 948 309</text:p>
          </table:table-cell>
          <table:table-cell office:value-type="float" office:value="0" table:formula="of:=[.C285]-[.D285]" table:style-name="ce21">
            <text:p>0</text:p>
          </table:table-cell>
          <table:table-cell office:value-type="float" office:value="1902358116" table:style-name="ce17">
            <text:p>1 902 358 1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06 Steinkjer</text:p>
          </table:table-cell>
          <table:table-cell office:value-type="float" office:value="78191000" table:style-name="ce15">
            <text:p>78 191 000</text:p>
          </table:table-cell>
          <table:table-cell office:value-type="float" office:value="2191173" table:style-name="ce15">
            <text:p>2 191 173</text:p>
          </table:table-cell>
          <table:table-cell office:value-type="float" office:value="2191173" table:style-name="ce15">
            <text:p>2 191 173</text:p>
          </table:table-cell>
          <table:table-cell office:value-type="float" office:value="1848100" table:style-name="ce15">
            <text:p>1 848 100</text:p>
          </table:table-cell>
          <table:table-cell office:value-type="float" office:value="0" table:style-name="ce15">
            <text:p>0</text:p>
          </table:table-cell>
          <table:table-cell office:value-type="float" office:value="278000" table:style-name="ce15">
            <text:p>278 000</text:p>
          </table:table-cell>
          <table:table-cell office:value-type="float" office:value="278000" table:style-name="ce15">
            <text:p>27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2000" table:style-name="ce15">
            <text:p>52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030273" table:style-name="ce15">
            <text:p>83 030 273</text:p>
          </table:table-cell>
          <table:table-cell office:value-type="float" office:value="0" table:formula="of:=[.C286]-[.D286]" table:style-name="ce16">
            <text:p>0</text:p>
          </table:table-cell>
          <table:table-cell office:value-type="float" office:value="407229582" table:style-name="ce17">
            <text:p>407 229 58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07 Namsos</text:p>
          </table:table-cell>
          <table:table-cell office:value-type="float" office:value="53583900" table:style-name="ce15">
            <text:p>53 583 900</text:p>
          </table:table-cell>
          <table:table-cell office:value-type="float" office:value="1975100" table:style-name="ce15">
            <text:p>1 975 100</text:p>
          </table:table-cell>
          <table:table-cell office:value-type="float" office:value="1975100" table:style-name="ce15">
            <text:p>1 975 100</text:p>
          </table:table-cell>
          <table:table-cell office:value-type="float" office:value="0" table:style-name="ce15">
            <text:p>0</text:p>
          </table:table-cell>
          <table:table-cell office:value-type="float" office:value="2895200" table:style-name="ce15">
            <text:p>2 895 200</text:p>
          </table:table-cell>
          <table:table-cell office:value-type="float" office:value="90000" table:style-name="ce15">
            <text:p>90 00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6300" table:style-name="ce15">
            <text:p>456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000500" table:style-name="ce15">
            <text:p>59 000 500</text:p>
          </table:table-cell>
          <table:table-cell office:value-type="float" office:value="0" table:formula="of:=[.C287]-[.D287]" table:style-name="ce16">
            <text:p>0</text:p>
          </table:table-cell>
          <table:table-cell office:value-type="float" office:value="271183265" table:style-name="ce17">
            <text:p>271 183 26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17939000" table:style-name="ce20">
            <text:p>17 939 000</text:p>
          </table:table-cell>
          <table:table-cell office:value-type="float" office:value="-225384889" table:style-name="ce15">
            <text:p>-225 384 889</text:p>
          </table:table-cell>
          <table:table-cell office:value-type="float" office:value="-17939000" table:style-name="ce20">
            <text:p>-17 93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07445889" table:formula="of:=[.C288]-[.D288]" table:style-name="ce21">
            <text:p>-207 445 889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0 Osen</text:p>
          </table:table-cell>
          <table:table-cell office:value-type="float" office:value="5166000" table:style-name="ce15">
            <text:p>5 166 000</text:p>
          </table:table-cell>
          <table:table-cell office:value-type="float" office:value="99982" table:style-name="ce15">
            <text:p>99 982</text:p>
          </table:table-cell>
          <table:table-cell office:value-type="float" office:value="99982" table:style-name="ce15">
            <text:p>99 982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91682" table:style-name="ce15">
            <text:p>5 891 682</text:p>
          </table:table-cell>
          <table:table-cell office:value-type="float" office:value="0" table:formula="of:=[.C289]-[.D289]" table:style-name="ce16">
            <text:p>0</text:p>
          </table:table-cell>
          <table:table-cell office:value-type="float" office:value="25998484" table:style-name="ce17">
            <text:p>25 998 48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21 Oppdal</text:p>
          </table:table-cell>
          <table:table-cell office:value-type="float" office:value="22091800" table:style-name="ce15">
            <text:p>22 091 800</text:p>
          </table:table-cell>
          <table:table-cell office:value-type="float" office:value="-1269507" table:style-name="ce15">
            <text:p>-1 269 507</text:p>
          </table:table-cell>
          <table:table-cell office:value-type="float" office:value="-1269507" table:style-name="ce15">
            <text:p>-1 269 507</text:p>
          </table:table-cell>
          <table:table-cell office:value-type="float" office:value="1002500" table:style-name="ce15">
            <text:p>1 002 500</text:p>
          </table:table-cell>
          <table:table-cell office:value-type="float" office:value="0" table:style-name="ce15">
            <text:p>0</text:p>
          </table:table-cell>
          <table:table-cell office:value-type="float" office:value="33000" table:style-name="ce15">
            <text:p>33 000</text:p>
          </table:table-cell>
          <table:table-cell office:value-type="float" office:value="33000" table:style-name="ce15">
            <text:p>3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57793" table:style-name="ce15">
            <text:p>21 857 793</text:p>
          </table:table-cell>
          <table:table-cell office:value-type="float" office:value="0" table:formula="of:=[.C290]-[.D290]" table:style-name="ce16">
            <text:p>0</text:p>
          </table:table-cell>
          <table:table-cell office:value-type="float" office:value="102104043" table:style-name="ce17">
            <text:p>102 104 0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9313700" table:style-name="ce20">
            <text:p>9 313 700</text:p>
          </table:table-cell>
          <table:table-cell office:value-type="float" office:value="-2628323" table:style-name="ce15">
            <text:p>-2 628 323</text:p>
          </table:table-cell>
          <table:table-cell office:value-type="float" office:value="-2628323" table:style-name="ce20">
            <text:p>-2 628 323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11077" table:style-name="ce20">
            <text:p>7 311 077</text:p>
          </table:table-cell>
          <table:table-cell office:value-type="float" office:value="0" table:formula="of:=[.C291]-[.D291]" table:style-name="ce21">
            <text:p>0</text:p>
          </table:table-cell>
          <table:table-cell office:value-type="float" office:value="44613377" table:style-name="ce17">
            <text:p>44 613 37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5 Røros</text:p>
          </table:table-cell>
          <table:table-cell office:value-type="float" office:value="17529700" table:style-name="ce15">
            <text:p>17 529 700</text:p>
          </table:table-cell>
          <table:table-cell office:value-type="float" office:value="175208" table:style-name="ce15">
            <text:p>175 208</text:p>
          </table:table-cell>
          <table:table-cell office:value-type="float" office:value="175208" table:style-name="ce15">
            <text:p>175 208</text:p>
          </table:table-cell>
          <table:table-cell office:value-type="float" office:value="819200" table:style-name="ce15">
            <text:p>819 200</text:p>
          </table:table-cell>
          <table:table-cell office:value-type="float" office:value="0" table:style-name="ce15">
            <text:p>0</text:p>
          </table:table-cell>
          <table:table-cell office:value-type="float" office:value="75000" table:style-name="ce15">
            <text:p>75 000</text:p>
          </table:table-cell>
          <table:table-cell office:value-type="float" office:value="75000" table:style-name="ce15">
            <text:p>7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99108" table:style-name="ce15">
            <text:p>18 599 108</text:p>
          </table:table-cell>
          <table:table-cell office:value-type="float" office:value="0" table:formula="of:=[.C292]-[.D292]" table:style-name="ce16">
            <text:p>0</text:p>
          </table:table-cell>
          <table:table-cell office:value-type="float" office:value="85561576" table:style-name="ce17">
            <text:p>85 561 57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26 Holtålen</text:p>
          </table:table-cell>
          <table:table-cell office:value-type="float" office:value="7898100" table:style-name="ce15">
            <text:p>7 898 100</text:p>
          </table:table-cell>
          <table:table-cell office:value-type="float" office:value="335222" table:style-name="ce15">
            <text:p>335 222</text:p>
          </table:table-cell>
          <table:table-cell office:value-type="float" office:value="335222" table:style-name="ce15">
            <text:p>335 222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21000" table:style-name="ce15">
            <text:p>21 000</text:p>
          </table:table-cell>
          <table:table-cell office:value-type="float" office:value="21000" table:style-name="ce15">
            <text:p>2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80022" table:style-name="ce15">
            <text:p>8 880 022</text:p>
          </table:table-cell>
          <table:table-cell office:value-type="float" office:value="0" table:formula="of:=[.C293]-[.D293]" table:style-name="ce16">
            <text:p>0</text:p>
          </table:table-cell>
          <table:table-cell office:value-type="float" office:value="41614936" table:style-name="ce17">
            <text:p>41 614 93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2368800" table:style-name="ce20">
            <text:p>22 368 800</text:p>
          </table:table-cell>
          <table:table-cell office:value-type="float" office:value="91306" table:style-name="ce15">
            <text:p>91 306</text:p>
          </table:table-cell>
          <table:table-cell office:value-type="float" office:value="91306" table:style-name="ce20">
            <text:p>91 3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60106" table:style-name="ce20">
            <text:p>22 460 106</text:p>
          </table:table-cell>
          <table:table-cell office:value-type="float" office:value="0" table:formula="of:=[.C294]-[.D294]" table:style-name="ce21">
            <text:p>0</text:p>
          </table:table-cell>
          <table:table-cell office:value-type="float" office:value="109683590" table:style-name="ce17">
            <text:p>109 683 5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8 Melhus</text:p>
          </table:table-cell>
          <table:table-cell office:value-type="float" office:value="51527100" table:style-name="ce15">
            <text:p>51 527 100</text:p>
          </table:table-cell>
          <table:table-cell office:value-type="float" office:value="1807221" table:style-name="ce15">
            <text:p>1 807 221</text:p>
          </table:table-cell>
          <table:table-cell office:value-type="float" office:value="1807221" table:style-name="ce15">
            <text:p>1 807 2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5000" table:style-name="ce15">
            <text:p>335 000</text:p>
          </table:table-cell>
          <table:table-cell office:value-type="float" office:value="335000" table:style-name="ce15">
            <text:p>33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669321" table:style-name="ce15">
            <text:p>53 669 321</text:p>
          </table:table-cell>
          <table:table-cell office:value-type="float" office:value="0" table:formula="of:=[.C295]-[.D295]" table:style-name="ce16">
            <text:p>0</text:p>
          </table:table-cell>
          <table:table-cell office:value-type="float" office:value="250011564" table:style-name="ce17">
            <text:p>250 011 56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29 Skaun</text:p>
          </table:table-cell>
          <table:table-cell office:value-type="float" office:value="27232500" table:style-name="ce15">
            <text:p>27 232 500</text:p>
          </table:table-cell>
          <table:table-cell office:value-type="float" office:value="1212007" table:style-name="ce15">
            <text:p>1 212 007</text:p>
          </table:table-cell>
          <table:table-cell office:value-type="float" office:value="1212007" table:style-name="ce15">
            <text:p>1 212 0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00" table:style-name="ce15">
            <text:p>38 000</text:p>
          </table:table-cell>
          <table:table-cell office:value-type="float" office:value="38000" table:style-name="ce15">
            <text:p>3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482507" table:style-name="ce15">
            <text:p>28 482 507</text:p>
          </table:table-cell>
          <table:table-cell office:value-type="float" office:value="0" table:formula="of:=[.C296]-[.D296]" table:style-name="ce16">
            <text:p>0</text:p>
          </table:table-cell>
          <table:table-cell office:value-type="float" office:value="130162172" table:style-name="ce17">
            <text:p>130 162 17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41451700" table:style-name="ce20">
            <text:p>41 451 700</text:p>
          </table:table-cell>
          <table:table-cell office:value-type="float" office:value="1260767" table:style-name="ce15">
            <text:p>1 260 767</text:p>
          </table:table-cell>
          <table:table-cell office:value-type="float" office:value="1260767" table:style-name="ce20">
            <text:p>1 260 7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712467" table:style-name="ce20">
            <text:p>42 712 467</text:p>
          </table:table-cell>
          <table:table-cell office:value-type="float" office:value="0" table:formula="of:=[.C297]-[.D297]" table:style-name="ce21">
            <text:p>0</text:p>
          </table:table-cell>
          <table:table-cell office:value-type="float" office:value="169832298" table:style-name="ce17">
            <text:p>169 832 29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2 Selbu</text:p>
          </table:table-cell>
          <table:table-cell office:value-type="float" office:value="15191200" table:style-name="ce15">
            <text:p>15 191 200</text:p>
          </table:table-cell>
          <table:table-cell office:value-type="float" office:value="-1545291" table:style-name="ce15">
            <text:p>-1 545 291</text:p>
          </table:table-cell>
          <table:table-cell office:value-type="float" office:value="-1545291" table:style-name="ce15">
            <text:p>-1 545 291</text:p>
          </table:table-cell>
          <table:table-cell office:value-type="float" office:value="127800" table:style-name="ce15">
            <text:p>127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3709" table:style-name="ce15">
            <text:p>13 773 709</text:p>
          </table:table-cell>
          <table:table-cell office:value-type="float" office:value="0" table:formula="of:=[.C298]-[.D298]" table:style-name="ce16">
            <text:p>0</text:p>
          </table:table-cell>
          <table:table-cell office:value-type="float" office:value="72379116" table:style-name="ce17">
            <text:p>72 379 11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33 Tydal</text:p>
          </table:table-cell>
          <table:table-cell office:value-type="float" office:value="4534200" table:style-name="ce15">
            <text:p>4 534 200</text:p>
          </table:table-cell>
          <table:table-cell office:value-type="float" office:value="-4336966" table:style-name="ce15">
            <text:p>-4 336 966</text:p>
          </table:table-cell>
          <table:table-cell office:value-type="float" office:value="-4336966" table:style-name="ce15">
            <text:p>-4 336 9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0" table:style-name="ce15">
            <text:p>12 000</text:p>
          </table:table-cell>
          <table:table-cell office:value-type="float" office:value="12000" table:style-name="ce15">
            <text:p>1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234" table:style-name="ce15">
            <text:p>209 234</text:p>
          </table:table-cell>
          <table:table-cell office:value-type="float" office:value="0" table:formula="of:=[.C299]-[.D299]" table:style-name="ce16">
            <text:p>0</text:p>
          </table:table-cell>
          <table:table-cell office:value-type="float" office:value="15602992" table:style-name="ce17">
            <text:p>15 602 99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9659400" table:style-name="ce20">
            <text:p>9 659 400</text:p>
          </table:table-cell>
          <table:table-cell office:value-type="float" office:value="-2728114" table:style-name="ce15">
            <text:p>-2 728 114</text:p>
          </table:table-cell>
          <table:table-cell office:value-type="float" office:value="-2728114" table:style-name="ce20">
            <text:p>-2 728 114</text:p>
          </table:table-cell>
          <table:table-cell office:value-type="float" office:value="625700" table:style-name="ce20">
            <text:p>625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56986" table:style-name="ce20">
            <text:p>7 556 986</text:p>
          </table:table-cell>
          <table:table-cell office:value-type="float" office:value="0" table:formula="of:=[.C300]-[.D300]" table:style-name="ce21">
            <text:p>0</text:p>
          </table:table-cell>
          <table:table-cell office:value-type="float" office:value="47133597" table:style-name="ce17">
            <text:p>47 133 59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5 Stjørdal</text:p>
          </table:table-cell>
          <table:table-cell office:value-type="float" office:value="70131800" table:style-name="ce15">
            <text:p>70 131 800</text:p>
          </table:table-cell>
          <table:table-cell office:value-type="float" office:value="4230987" table:style-name="ce15">
            <text:p>4 230 987</text:p>
          </table:table-cell>
          <table:table-cell office:value-type="float" office:value="4230987" table:style-name="ce15">
            <text:p>4 230 9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" table:style-name="ce15">
            <text:p>40 000</text:p>
          </table:table-cell>
          <table:table-cell office:value-type="float" office:value="40000" table:style-name="ce15">
            <text:p>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402787" table:style-name="ce15">
            <text:p>74 402 787</text:p>
          </table:table-cell>
          <table:table-cell office:value-type="float" office:value="0" table:formula="of:=[.C301]-[.D301]" table:style-name="ce16">
            <text:p>0</text:p>
          </table:table-cell>
          <table:table-cell office:value-type="float" office:value="342613036" table:style-name="ce17">
            <text:p>342 613 03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36 Frosta</text:p>
          </table:table-cell>
          <table:table-cell office:value-type="float" office:value="9500600" table:style-name="ce15">
            <text:p>9 500 600</text:p>
          </table:table-cell>
          <table:table-cell office:value-type="float" office:value="367127" table:style-name="ce15">
            <text:p>367 127</text:p>
          </table:table-cell>
          <table:table-cell office:value-type="float" office:value="367127" table:style-name="ce15">
            <text:p>367 127</text:p>
          </table:table-cell>
          <table:table-cell office:value-type="float" office:value="500600" table:style-name="ce15">
            <text:p>500 600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5">
            <text:p>20 000</text:p>
          </table:table-cell>
          <table:table-cell office:value-type="float" office:value="20000" table:style-name="ce15">
            <text:p>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8327" table:style-name="ce15">
            <text:p>10 388 327</text:p>
          </table:table-cell>
          <table:table-cell office:value-type="float" office:value="0" table:formula="of:=[.C302]-[.D302]" table:style-name="ce16">
            <text:p>0</text:p>
          </table:table-cell>
          <table:table-cell office:value-type="float" office:value="44771481" table:style-name="ce17">
            <text:p>44 771 4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61346000" table:style-name="ce20">
            <text:p>61 346 000</text:p>
          </table:table-cell>
          <table:table-cell office:value-type="float" office:value="2537833" table:style-name="ce15">
            <text:p>2 537 833</text:p>
          </table:table-cell>
          <table:table-cell office:value-type="float" office:value="2537833" table:style-name="ce20">
            <text:p>2 537 8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33833" table:style-name="ce20">
            <text:p>64 133 833</text:p>
          </table:table-cell>
          <table:table-cell office:value-type="float" office:value="0" table:formula="of:=[.C303]-[.D303]" table:style-name="ce21">
            <text:p>0</text:p>
          </table:table-cell>
          <table:table-cell office:value-type="float" office:value="305423963" table:style-name="ce17">
            <text:p>305 423 9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8 Verdal</text:p>
          </table:table-cell>
          <table:table-cell office:value-type="float" office:value="44265900" table:style-name="ce15">
            <text:p>44 265 900</text:p>
          </table:table-cell>
          <table:table-cell office:value-type="float" office:value="2093147" table:style-name="ce15">
            <text:p>2 093 147</text:p>
          </table:table-cell>
          <table:table-cell office:value-type="float" office:value="2093147" table:style-name="ce15">
            <text:p>2 093 147</text:p>
          </table:table-cell>
          <table:table-cell office:value-type="float" office:value="788400" table:style-name="ce15">
            <text:p>788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147447" table:style-name="ce15">
            <text:p>47 147 447</text:p>
          </table:table-cell>
          <table:table-cell office:value-type="float" office:value="0" table:formula="of:=[.C304]-[.D304]" table:style-name="ce16">
            <text:p>0</text:p>
          </table:table-cell>
          <table:table-cell office:value-type="float" office:value="226680942" table:style-name="ce17">
            <text:p>226 680 94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41 Snåsa</text:p>
          </table:table-cell>
          <table:table-cell office:value-type="float" office:value="8987600" table:style-name="ce15">
            <text:p>8 987 600</text:p>
          </table:table-cell>
          <table:table-cell office:value-type="float" office:value="-374352" table:style-name="ce15">
            <text:p>-374 352</text:p>
          </table:table-cell>
          <table:table-cell office:value-type="float" office:value="-374352" table:style-name="ce15">
            <text:p>-374 352</text:p>
          </table:table-cell>
          <table:table-cell office:value-type="float" office:value="0" table:style-name="ce15">
            <text:p>0</text:p>
          </table:table-cell>
          <table:table-cell office:value-type="float" office:value="1018100" table:style-name="ce15">
            <text:p>1 018 100</text:p>
          </table:table-cell>
          <table:table-cell office:value-type="float" office:value="20000" table:style-name="ce15">
            <text:p>20 000</text:p>
          </table:table-cell>
          <table:table-cell office:value-type="float" office:value="20000" table:style-name="ce15">
            <text:p>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51348" table:style-name="ce15">
            <text:p>9 651 348</text:p>
          </table:table-cell>
          <table:table-cell office:value-type="float" office:value="0" table:formula="of:=[.C305]-[.D305]" table:style-name="ce16">
            <text:p>0</text:p>
          </table:table-cell>
          <table:table-cell office:value-type="float" office:value="45439108" table:style-name="ce17">
            <text:p>45 439 10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7948500" table:style-name="ce20">
            <text:p>7 948 500</text:p>
          </table:table-cell>
          <table:table-cell office:value-type="float" office:value="-854095" table:style-name="ce15">
            <text:p>-854 095</text:p>
          </table:table-cell>
          <table:table-cell office:value-type="float" office:value="-854095" table:style-name="ce20">
            <text:p>-854 095</text:p>
          </table:table-cell>
          <table:table-cell office:value-type="float" office:value="0" table:style-name="ce20">
            <text:p>0</text:p>
          </table:table-cell>
          <table:table-cell office:value-type="float" office:value="878300" table:style-name="ce20">
            <text:p>878 300</text:p>
          </table:table-cell>
          <table:table-cell office:value-type="float" office:value="56000" table:style-name="ce20">
            <text:p>56 000</text:p>
          </table:table-cell>
          <table:table-cell office:value-type="float" office:value="56000" table:style-name="ce20">
            <text:p>5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28705" table:style-name="ce20">
            <text:p>8 028 705</text:p>
          </table:table-cell>
          <table:table-cell office:value-type="float" office:value="0" table:formula="of:=[.C306]-[.D306]" table:style-name="ce21">
            <text:p>0</text:p>
          </table:table-cell>
          <table:table-cell office:value-type="float" office:value="39086590" table:style-name="ce17">
            <text:p>39 086 5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3 Røyrvik</text:p>
          </table:table-cell>
          <table:table-cell office:value-type="float" office:value="3455400" table:style-name="ce15">
            <text:p>3 455 400</text:p>
          </table:table-cell>
          <table:table-cell office:value-type="float" office:value="-1087977" table:style-name="ce15">
            <text:p>-1 087 977</text:p>
          </table:table-cell>
          <table:table-cell office:value-type="float" office:value="-1087977" table:style-name="ce15">
            <text:p>-1 087 977</text:p>
          </table:table-cell>
          <table:table-cell office:value-type="float" office:value="0" table:style-name="ce15">
            <text:p>0</text:p>
          </table:table-cell>
          <table:table-cell office:value-type="float" office:value="710800" table:style-name="ce15">
            <text:p>710 800</text:p>
          </table:table-cell>
          <table:table-cell office:value-type="float" office:value="53000" table:style-name="ce15">
            <text:p>53 000</text:p>
          </table:table-cell>
          <table:table-cell office:value-type="float" office:value="53000" table:style-name="ce15">
            <text:p>5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31223" table:style-name="ce15">
            <text:p>3 131 223</text:p>
          </table:table-cell>
          <table:table-cell office:value-type="float" office:value="0" table:formula="of:=[.C307]-[.D307]" table:style-name="ce16">
            <text:p>0</text:p>
          </table:table-cell>
          <table:table-cell office:value-type="float" office:value="17840769" table:style-name="ce17">
            <text:p>17 840 76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44 Namsskogan</text:p>
          </table:table-cell>
          <table:table-cell office:value-type="float" office:value="5899300" table:style-name="ce15">
            <text:p>5 899 300</text:p>
          </table:table-cell>
          <table:table-cell office:value-type="float" office:value="-2887861" table:style-name="ce15">
            <text:p>-2 887 861</text:p>
          </table:table-cell>
          <table:table-cell office:value-type="float" office:value="-2887861" table:style-name="ce15">
            <text:p>-2 887 861</text:p>
          </table:table-cell>
          <table:table-cell office:value-type="float" office:value="0" table:style-name="ce15">
            <text:p>0</text:p>
          </table:table-cell>
          <table:table-cell office:value-type="float" office:value="783600" table:style-name="ce15">
            <text:p>783 600</text:p>
          </table:table-cell>
          <table:table-cell office:value-type="float" office:value="28000" table:style-name="ce15">
            <text:p>28 000</text:p>
          </table:table-cell>
          <table:table-cell office:value-type="float" office:value="28000" table:style-name="ce15">
            <text:p>2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23039" table:style-name="ce15">
            <text:p>3 823 039</text:p>
          </table:table-cell>
          <table:table-cell office:value-type="float" office:value="0" table:formula="of:=[.C308]-[.D308]" table:style-name="ce16">
            <text:p>0</text:p>
          </table:table-cell>
          <table:table-cell office:value-type="float" office:value="25614853" table:style-name="ce17">
            <text:p>25 614 85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0127900" table:style-name="ce20">
            <text:p>10 127 900</text:p>
          </table:table-cell>
          <table:table-cell office:value-type="float" office:value="-1908740" table:style-name="ce15">
            <text:p>-1 908 740</text:p>
          </table:table-cell>
          <table:table-cell office:value-type="float" office:value="-1908740" table:style-name="ce20">
            <text:p>-1 908 740</text:p>
          </table:table-cell>
          <table:table-cell office:value-type="float" office:value="0" table:style-name="ce20">
            <text:p>0</text:p>
          </table:table-cell>
          <table:table-cell office:value-type="float" office:value="1067100" table:style-name="ce20">
            <text:p>1 06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6260" table:style-name="ce20">
            <text:p>9 286 260</text:p>
          </table:table-cell>
          <table:table-cell office:value-type="float" office:value="0" table:formula="of:=[.C309]-[.D309]" table:style-name="ce21">
            <text:p>0</text:p>
          </table:table-cell>
          <table:table-cell office:value-type="float" office:value="53739051" table:style-name="ce17">
            <text:p>53 739 0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6 Høylandet</text:p>
          </table:table-cell>
          <table:table-cell office:value-type="float" office:value="7138000" table:style-name="ce15">
            <text:p>7 138 000</text:p>
          </table:table-cell>
          <table:table-cell office:value-type="float" office:value="263327" table:style-name="ce15">
            <text:p>263 327</text:p>
          </table:table-cell>
          <table:table-cell office:value-type="float" office:value="263327" table:style-name="ce15">
            <text:p>263 327</text:p>
          </table:table-cell>
          <table:table-cell office:value-type="float" office:value="0" table:style-name="ce15">
            <text:p>0</text:p>
          </table:table-cell>
          <table:table-cell office:value-type="float" office:value="793500" table:style-name="ce15">
            <text:p>793 500</text:p>
          </table:table-cell>
          <table:table-cell office:value-type="float" office:value="19000" table:style-name="ce15">
            <text:p>19 000</text:p>
          </table:table-cell>
          <table:table-cell office:value-type="float" office:value="19000" table:style-name="ce15">
            <text:p>1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13827" table:style-name="ce15">
            <text:p>8 213 827</text:p>
          </table:table-cell>
          <table:table-cell office:value-type="float" office:value="0" table:formula="of:=[.C310]-[.D310]" table:style-name="ce16">
            <text:p>0</text:p>
          </table:table-cell>
          <table:table-cell office:value-type="float" office:value="37408304" table:style-name="ce17">
            <text:p>37 408 30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47 Overhalla</text:p>
          </table:table-cell>
          <table:table-cell office:value-type="float" office:value="14430600" table:style-name="ce15">
            <text:p>14 430 600</text:p>
          </table:table-cell>
          <table:table-cell office:value-type="float" office:value="412142" table:style-name="ce15">
            <text:p>412 142</text:p>
          </table:table-cell>
          <table:table-cell office:value-type="float" office:value="412142" table:style-name="ce15">
            <text:p>412 142</text:p>
          </table:table-cell>
          <table:table-cell office:value-type="float" office:value="0" table:style-name="ce15">
            <text:p>0</text:p>
          </table:table-cell>
          <table:table-cell office:value-type="float" office:value="736700" table:style-name="ce15">
            <text:p>736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79442" table:style-name="ce15">
            <text:p>15 579 442</text:p>
          </table:table-cell>
          <table:table-cell office:value-type="float" office:value="0" table:formula="of:=[.C311]-[.D311]" table:style-name="ce16">
            <text:p>0</text:p>
          </table:table-cell>
          <table:table-cell office:value-type="float" office:value="73378312" table:style-name="ce17">
            <text:p>73 378 31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5573800" table:style-name="ce20">
            <text:p>5 573 800</text:p>
          </table:table-cell>
          <table:table-cell office:value-type="float" office:value="-281444" table:style-name="ce15">
            <text:p>-281 444</text:p>
          </table:table-cell>
          <table:table-cell office:value-type="float" office:value="-281444" table:style-name="ce20">
            <text:p>-281 444</text:p>
          </table:table-cell>
          <table:table-cell office:value-type="float" office:value="0" table:style-name="ce20">
            <text:p>0</text:p>
          </table:table-cell>
          <table:table-cell office:value-type="float" office:value="838200" table:style-name="ce20">
            <text:p>838 200</text:p>
          </table:table-cell>
          <table:table-cell office:value-type="float" office:value="17000" table:style-name="ce20">
            <text:p>17 000</text:p>
          </table:table-cell>
          <table:table-cell office:value-type="float" office:value="17000" table:style-name="ce20">
            <text:p>1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47556" table:style-name="ce20">
            <text:p>6 147 556</text:p>
          </table:table-cell>
          <table:table-cell office:value-type="float" office:value="0" table:formula="of:=[.C312]-[.D312]" table:style-name="ce21">
            <text:p>0</text:p>
          </table:table-cell>
          <table:table-cell office:value-type="float" office:value="26241584" table:style-name="ce17">
            <text:p>26 241 58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2 Leka</text:p>
          </table:table-cell>
          <table:table-cell office:value-type="float" office:value="4047300" table:style-name="ce15">
            <text:p>4 047 300</text:p>
          </table:table-cell>
          <table:table-cell office:value-type="float" office:value="-11459" table:style-name="ce15">
            <text:p>-11 459</text:p>
          </table:table-cell>
          <table:table-cell office:value-type="float" office:value="-11459" table:style-name="ce15">
            <text:p>-11 459</text:p>
          </table:table-cell>
          <table:table-cell office:value-type="float" office:value="0" table:style-name="ce15">
            <text:p>0</text:p>
          </table:table-cell>
          <table:table-cell office:value-type="float" office:value="735700" table:style-name="ce15">
            <text:p>73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71541" table:style-name="ce15">
            <text:p>4 771 541</text:p>
          </table:table-cell>
          <table:table-cell office:value-type="float" office:value="0" table:formula="of:=[.C313]-[.D313]" table:style-name="ce16">
            <text:p>0</text:p>
          </table:table-cell>
          <table:table-cell office:value-type="float" office:value="20765703" table:style-name="ce17">
            <text:p>20 765 70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53 Inderøy</text:p>
          </table:table-cell>
          <table:table-cell office:value-type="float" office:value="24967100" table:style-name="ce15">
            <text:p>24 967 100</text:p>
          </table:table-cell>
          <table:table-cell office:value-type="float" office:value="596007" table:style-name="ce15">
            <text:p>596 007</text:p>
          </table:table-cell>
          <table:table-cell office:value-type="float" office:value="596007" table:style-name="ce15">
            <text:p>596 007</text:p>
          </table:table-cell>
          <table:table-cell office:value-type="float" office:value="775800" table:style-name="ce15">
            <text:p>775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38907" table:style-name="ce15">
            <text:p>26 338 907</text:p>
          </table:table-cell>
          <table:table-cell office:value-type="float" office:value="0" table:formula="of:=[.C314]-[.D314]" table:style-name="ce16">
            <text:p>0</text:p>
          </table:table-cell>
          <table:table-cell office:value-type="float" office:value="116533585" table:style-name="ce17">
            <text:p>116 533 58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34745000" table:style-name="ce20">
            <text:p>34 745 000</text:p>
          </table:table-cell>
          <table:table-cell office:value-type="float" office:value="1272630" table:style-name="ce15">
            <text:p>1 272 630</text:p>
          </table:table-cell>
          <table:table-cell office:value-type="float" office:value="1272630" table:style-name="ce20">
            <text:p>1 272 630</text:p>
          </table:table-cell>
          <table:table-cell office:value-type="float" office:value="810000" table:style-name="ce20">
            <text:p>810 000</text:p>
          </table:table-cell>
          <table:table-cell office:value-type="float" office:value="0" table:style-name="ce20">
            <text:p>0</text:p>
          </table:table-cell>
          <table:table-cell office:value-type="float" office:value="115000" table:style-name="ce20">
            <text:p>115 000</text:p>
          </table:table-cell>
          <table:table-cell office:value-type="float" office:value="115000" table:style-name="ce20">
            <text:p>11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9100" table:style-name="ce20">
            <text:p>41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61730" table:style-name="ce20">
            <text:p>37 361 730</text:p>
          </table:table-cell>
          <table:table-cell office:value-type="float" office:value="0" table:formula="of:=[.C315]-[.D315]" table:style-name="ce21">
            <text:p>0</text:p>
          </table:table-cell>
          <table:table-cell office:value-type="float" office:value="179264920" table:style-name="ce17">
            <text:p>179 264 9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5 Heim</text:p>
          </table:table-cell>
          <table:table-cell office:value-type="float" office:value="24225500" table:style-name="ce15">
            <text:p>24 225 500</text:p>
          </table:table-cell>
          <table:table-cell office:value-type="float" office:value="246771" table:style-name="ce15">
            <text:p>246 771</text:p>
          </table:table-cell>
          <table:table-cell office:value-type="float" office:value="246771" table:style-name="ce15">
            <text:p>246 771</text:p>
          </table:table-cell>
          <table:table-cell office:value-type="float" office:value="857500" table:style-name="ce15">
            <text:p>85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29771" table:style-name="ce15">
            <text:p>25 329 771</text:p>
          </table:table-cell>
          <table:table-cell office:value-type="float" office:value="0" table:formula="of:=[.C316]-[.D316]" table:style-name="ce16">
            <text:p>0</text:p>
          </table:table-cell>
          <table:table-cell office:value-type="float" office:value="109987789" table:style-name="ce17">
            <text:p>109 987 78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56 Hitra</text:p>
          </table:table-cell>
          <table:table-cell office:value-type="float" office:value="18563000" table:style-name="ce15">
            <text:p>18 563 000</text:p>
          </table:table-cell>
          <table:table-cell office:value-type="float" office:value="980729" table:style-name="ce15">
            <text:p>980 729</text:p>
          </table:table-cell>
          <table:table-cell office:value-type="float" office:value="980729" table:style-name="ce15">
            <text:p>980 729</text:p>
          </table:table-cell>
          <table:table-cell office:value-type="float" office:value="307300" table:style-name="ce15">
            <text:p>307 300</text:p>
          </table:table-cell>
          <table:table-cell office:value-type="float" office:value="0" table:style-name="ce15">
            <text:p>0</text:p>
          </table:table-cell>
          <table:table-cell office:value-type="float" office:value="338000" table:style-name="ce15">
            <text:p>338 000</text:p>
          </table:table-cell>
          <table:table-cell office:value-type="float" office:value="338000" table:style-name="ce15">
            <text:p>33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89029" table:style-name="ce15">
            <text:p>20 189 029</text:p>
          </table:table-cell>
          <table:table-cell office:value-type="float" office:value="0" table:formula="of:=[.C317]-[.D317]" table:style-name="ce16">
            <text:p>0</text:p>
          </table:table-cell>
          <table:table-cell office:value-type="float" office:value="86958993" table:style-name="ce17">
            <text:p>86 958 99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35307800" table:style-name="ce20">
            <text:p>35 307 800</text:p>
          </table:table-cell>
          <table:table-cell office:value-type="float" office:value="1279536" table:style-name="ce15">
            <text:p>1 279 536</text:p>
          </table:table-cell>
          <table:table-cell office:value-type="float" office:value="1279536" table:style-name="ce20">
            <text:p>1 279 536</text:p>
          </table:table-cell>
          <table:table-cell office:value-type="float" office:value="1408000" table:style-name="ce20">
            <text:p>1 40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17836" table:style-name="ce20">
            <text:p>38 417 836</text:p>
          </table:table-cell>
          <table:table-cell office:value-type="float" office:value="0" table:formula="of:=[.C318]-[.D318]" table:style-name="ce21">
            <text:p>0</text:p>
          </table:table-cell>
          <table:table-cell office:value-type="float" office:value="176930575" table:style-name="ce17">
            <text:p>176 930 5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8 Åfjord</text:p>
          </table:table-cell>
          <table:table-cell office:value-type="float" office:value="19396900" table:style-name="ce15">
            <text:p>19 396 900</text:p>
          </table:table-cell>
          <table:table-cell office:value-type="float" office:value="23523" table:style-name="ce15">
            <text:p>23 523</text:p>
          </table:table-cell>
          <table:table-cell office:value-type="float" office:value="23523" table:style-name="ce15">
            <text:p>23 523</text:p>
          </table:table-cell>
          <table:table-cell office:value-type="float" office:value="657200" table:style-name="ce15">
            <text:p>657 200</text:p>
          </table:table-cell>
          <table:table-cell office:value-type="float" office:value="0" table:style-name="ce15">
            <text:p>0</text:p>
          </table:table-cell>
          <table:table-cell office:value-type="float" office:value="82000" table:style-name="ce15">
            <text:p>82 000</text:p>
          </table:table-cell>
          <table:table-cell office:value-type="float" office:value="82000" table:style-name="ce15">
            <text:p>8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59623" table:style-name="ce15">
            <text:p>20 159 623</text:p>
          </table:table-cell>
          <table:table-cell office:value-type="float" office:value="0" table:formula="of:=[.C319]-[.D319]" table:style-name="ce16">
            <text:p>0</text:p>
          </table:table-cell>
          <table:table-cell office:value-type="float" office:value="86148536" table:style-name="ce17">
            <text:p>86 148 53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059 Orkland</text:p>
          </table:table-cell>
          <table:table-cell office:value-type="float" office:value="62085300" table:style-name="ce15">
            <text:p>62 085 300</text:p>
          </table:table-cell>
          <table:table-cell office:value-type="float" office:value="1304392" table:style-name="ce15">
            <text:p>1 304 392</text:p>
          </table:table-cell>
          <table:table-cell office:value-type="float" office:value="1304392" table:style-name="ce15">
            <text:p>1 304 392</text:p>
          </table:table-cell>
          <table:table-cell office:value-type="float" office:value="482300" table:style-name="ce15">
            <text:p>482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1900" table:style-name="ce15">
            <text:p>48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353892" table:style-name="ce15">
            <text:p>64 353 892</text:p>
          </table:table-cell>
          <table:table-cell office:value-type="float" office:value="0" table:formula="of:=[.C320]-[.D320]" table:style-name="ce16">
            <text:p>0</text:p>
          </table:table-cell>
          <table:table-cell office:value-type="float" office:value="307615129" table:style-name="ce17">
            <text:p>307 615 12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35722600" table:style-name="ce20">
            <text:p>35 722 600</text:p>
          </table:table-cell>
          <table:table-cell office:value-type="float" office:value="643752" table:style-name="ce15">
            <text:p>643 752</text:p>
          </table:table-cell>
          <table:table-cell office:value-type="float" office:value="643752" table:style-name="ce20">
            <text:p>643 752</text:p>
          </table:table-cell>
          <table:table-cell office:value-type="float" office:value="0" table:style-name="ce20">
            <text:p>0</text:p>
          </table:table-cell>
          <table:table-cell office:value-type="float" office:value="1878300" table:style-name="ce20">
            <text:p>1 878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800" table:style-name="ce20">
            <text:p>41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662452" table:style-name="ce20">
            <text:p>38 662 452</text:p>
          </table:table-cell>
          <table:table-cell office:value-type="float" office:value="0" table:formula="of:=[.C321]-[.D321]" table:style-name="ce21">
            <text:p>0</text:p>
          </table:table-cell>
          <table:table-cell office:value-type="float" office:value="137661071" table:style-name="ce17">
            <text:p>137 661 07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61 Rindal</text:p>
          </table:table-cell>
          <table:table-cell office:value-type="float" office:value="7757200" table:style-name="ce15">
            <text:p>7 757 200</text:p>
          </table:table-cell>
          <table:table-cell office:value-type="float" office:value="-1378308" table:style-name="ce15">
            <text:p>-1 378 308</text:p>
          </table:table-cell>
          <table:table-cell office:value-type="float" office:value="-1378308" table:style-name="ce15">
            <text:p>-1 378 308</text:p>
          </table:table-cell>
          <table:table-cell office:value-type="float" office:value="625700" table:style-name="ce15">
            <text:p>625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4592" table:style-name="ce15">
            <text:p>7 004 592</text:p>
          </table:table-cell>
          <table:table-cell office:value-type="float" office:value="0" table:formula="of:=[.C322]-[.D322]" table:style-name="ce16">
            <text:p>0</text:p>
          </table:table-cell>
          <table:table-cell office:value-type="float" office:value="39636549" table:style-name="ce17">
            <text:p>39 636 54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01 Tromsø</text:p>
          </table:table-cell>
          <table:table-cell office:value-type="float" office:value="175115000" table:style-name="ce15">
            <text:p>175 115 000</text:p>
          </table:table-cell>
          <table:table-cell office:value-type="float" office:value="6515525" table:style-name="ce15">
            <text:p>6 515 525</text:p>
          </table:table-cell>
          <table:table-cell office:value-type="float" office:value="6515525" table:style-name="ce15">
            <text:p>6 515 525</text:p>
          </table:table-cell>
          <table:table-cell office:value-type="float" office:value="0" table:style-name="ce15">
            <text:p>0</text:p>
          </table:table-cell>
          <table:table-cell office:value-type="float" office:value="28706800" table:style-name="ce15">
            <text:p>28 706 800</text:p>
          </table:table-cell>
          <table:table-cell office:value-type="float" office:value="81000" table:style-name="ce15">
            <text:p>81 000</text:p>
          </table:table-cell>
          <table:table-cell office:value-type="float" office:value="81000" table:style-name="ce15">
            <text:p>8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418325" table:style-name="ce15">
            <text:p>210 418 325</text:p>
          </table:table-cell>
          <table:table-cell office:value-type="float" office:value="0" table:formula="of:=[.C323]-[.D323]" table:style-name="ce16">
            <text:p>0</text:p>
          </table:table-cell>
          <table:table-cell office:value-type="float" office:value="875273928" table:style-name="ce17">
            <text:p>875 273 92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2 Harstad</text:p>
          </table:table-cell>
          <table:table-cell office:value-type="float" office:value="72030700" table:style-name="ce20">
            <text:p>72 030 700</text:p>
          </table:table-cell>
          <table:table-cell office:value-type="float" office:value="2672567" table:style-name="ce15">
            <text:p>2 672 567</text:p>
          </table:table-cell>
          <table:table-cell office:value-type="float" office:value="2672567" table:style-name="ce20">
            <text:p>2 672 567</text:p>
          </table:table-cell>
          <table:table-cell office:value-type="float" office:value="0" table:style-name="ce20">
            <text:p>0</text:p>
          </table:table-cell>
          <table:table-cell office:value-type="float" office:value="9182400" table:style-name="ce20">
            <text:p>9 182 400</text:p>
          </table:table-cell>
          <table:table-cell office:value-type="float" office:value="66000" table:style-name="ce20">
            <text:p>66 000</text:p>
          </table:table-cell>
          <table:table-cell office:value-type="float" office:value="66000" table:style-name="ce20">
            <text:p>6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951667" table:style-name="ce20">
            <text:p>83 951 667</text:p>
          </table:table-cell>
          <table:table-cell office:value-type="float" office:value="0" table:formula="of:=[.C324]-[.D324]" table:style-name="ce21">
            <text:p>0</text:p>
          </table:table-cell>
          <table:table-cell office:value-type="float" office:value="338780296" table:style-name="ce17">
            <text:p>338 780 29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3 Alta</text:p>
          </table:table-cell>
          <table:table-cell office:value-type="float" office:value="66061300" table:style-name="ce15">
            <text:p>66 061 300</text:p>
          </table:table-cell>
          <table:table-cell office:value-type="float" office:value="-857929" table:style-name="ce15">
            <text:p>-857 929</text:p>
          </table:table-cell>
          <table:table-cell office:value-type="float" office:value="-857929" table:style-name="ce15">
            <text:p>-857 929</text:p>
          </table:table-cell>
          <table:table-cell office:value-type="float" office:value="0" table:style-name="ce15">
            <text:p>0</text:p>
          </table:table-cell>
          <table:table-cell office:value-type="float" office:value="19109900" table:style-name="ce15">
            <text:p>19 109 900</text:p>
          </table:table-cell>
          <table:table-cell office:value-type="float" office:value="39000" table:style-name="ce15">
            <text:p>39 000</text:p>
          </table:table-cell>
          <table:table-cell office:value-type="float" office:value="39000" table:style-name="ce15">
            <text:p>3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52271" table:style-name="ce15">
            <text:p>84 352 271</text:p>
          </table:table-cell>
          <table:table-cell office:value-type="float" office:value="0" table:formula="of:=[.C325]-[.D325]" table:style-name="ce16">
            <text:p>0</text:p>
          </table:table-cell>
          <table:table-cell office:value-type="float" office:value="368539266" table:style-name="ce17">
            <text:p>368 539 26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04 Vardø</text:p>
          </table:table-cell>
          <table:table-cell office:value-type="float" office:value="7591000" table:style-name="ce15">
            <text:p>7 591 000</text:p>
          </table:table-cell>
          <table:table-cell office:value-type="float" office:value="63151" table:style-name="ce15">
            <text:p>63 151</text:p>
          </table:table-cell>
          <table:table-cell office:value-type="float" office:value="63151" table:style-name="ce15">
            <text:p>63 151</text:p>
          </table:table-cell>
          <table:table-cell office:value-type="float" office:value="0" table:style-name="ce15">
            <text:p>0</text:p>
          </table:table-cell>
          <table:table-cell office:value-type="float" office:value="3069700" table:style-name="ce15">
            <text:p>3 069 700</text:p>
          </table:table-cell>
          <table:table-cell office:value-type="float" office:value="84000" table:style-name="ce15">
            <text:p>84 000</text:p>
          </table:table-cell>
          <table:table-cell office:value-type="float" office:value="84000" table:style-name="ce15">
            <text:p>8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07851" table:style-name="ce15">
            <text:p>10 807 851</text:p>
          </table:table-cell>
          <table:table-cell office:value-type="float" office:value="0" table:formula="of:=[.C326]-[.D326]" table:style-name="ce16">
            <text:p>0</text:p>
          </table:table-cell>
          <table:table-cell office:value-type="float" office:value="49155340" table:style-name="ce17">
            <text:p>49 155 3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5 Vadsø</text:p>
          </table:table-cell>
          <table:table-cell office:value-type="float" office:value="17763700" table:style-name="ce20">
            <text:p>17 763 700</text:p>
          </table:table-cell>
          <table:table-cell office:value-type="float" office:value="802285" table:style-name="ce15">
            <text:p>802 285</text:p>
          </table:table-cell>
          <table:table-cell office:value-type="float" office:value="802285" table:style-name="ce20">
            <text:p>802 285</text:p>
          </table:table-cell>
          <table:table-cell office:value-type="float" office:value="0" table:style-name="ce20">
            <text:p>0</text:p>
          </table:table-cell>
          <table:table-cell office:value-type="float" office:value="5032400" table:style-name="ce20">
            <text:p>5 032 400</text:p>
          </table:table-cell>
          <table:table-cell office:value-type="float" office:value="95000" table:style-name="ce20">
            <text:p>95 000</text:p>
          </table:table-cell>
          <table:table-cell office:value-type="float" office:value="95000" table:style-name="ce20">
            <text:p>9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93385" table:style-name="ce20">
            <text:p>23 693 385</text:p>
          </table:table-cell>
          <table:table-cell office:value-type="float" office:value="0" table:formula="of:=[.C327]-[.D327]" table:style-name="ce21">
            <text:p>0</text:p>
          </table:table-cell>
          <table:table-cell office:value-type="float" office:value="103196043" table:style-name="ce17">
            <text:p>103 196 0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6 Hammerfest</text:p>
          </table:table-cell>
          <table:table-cell office:value-type="float" office:value="39348100" table:style-name="ce15">
            <text:p>39 348 100</text:p>
          </table:table-cell>
          <table:table-cell office:value-type="float" office:value="86546" table:style-name="ce15">
            <text:p>86 546</text:p>
          </table:table-cell>
          <table:table-cell office:value-type="float" office:value="86546" table:style-name="ce15">
            <text:p>86 546</text:p>
          </table:table-cell>
          <table:table-cell office:value-type="float" office:value="0" table:style-name="ce15">
            <text:p>0</text:p>
          </table:table-cell>
          <table:table-cell office:value-type="float" office:value="10189400" table:style-name="ce15">
            <text:p>10 189 400</text:p>
          </table:table-cell>
          <table:table-cell office:value-type="float" office:value="94000" table:style-name="ce15">
            <text:p>94 000</text:p>
          </table:table-cell>
          <table:table-cell office:value-type="float" office:value="94000" table:style-name="ce15">
            <text:p>9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100" table:style-name="ce15">
            <text:p>429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147146" table:style-name="ce15">
            <text:p>50 147 146</text:p>
          </table:table-cell>
          <table:table-cell office:value-type="float" office:value="0" table:formula="of:=[.C328]-[.D328]" table:style-name="ce16">
            <text:p>0</text:p>
          </table:table-cell>
          <table:table-cell office:value-type="float" office:value="205304166" table:style-name="ce17">
            <text:p>205 304 16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11 Kvæfjord</text:p>
          </table:table-cell>
          <table:table-cell office:value-type="float" office:value="11796900" table:style-name="ce15">
            <text:p>11 796 900</text:p>
          </table:table-cell>
          <table:table-cell office:value-type="float" office:value="472611" table:style-name="ce15">
            <text:p>472 611</text:p>
          </table:table-cell>
          <table:table-cell office:value-type="float" office:value="472611" table:style-name="ce15">
            <text:p>472 611</text:p>
          </table:table-cell>
          <table:table-cell office:value-type="float" office:value="0" table:style-name="ce15">
            <text:p>0</text:p>
          </table:table-cell>
          <table:table-cell office:value-type="float" office:value="1658200" table:style-name="ce15">
            <text:p>1 658 200</text:p>
          </table:table-cell>
          <table:table-cell office:value-type="float" office:value="62000" table:style-name="ce15">
            <text:p>62 000</text:p>
          </table:table-cell>
          <table:table-cell office:value-type="float" office:value="62000" table:style-name="ce15">
            <text:p>6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89711" table:style-name="ce15">
            <text:p>13 989 711</text:p>
          </table:table-cell>
          <table:table-cell office:value-type="float" office:value="0" table:formula="of:=[.C329]-[.D329]" table:style-name="ce16">
            <text:p>0</text:p>
          </table:table-cell>
          <table:table-cell office:value-type="float" office:value="64566905" table:style-name="ce17">
            <text:p>64 566 90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2 Tjeldsund</text:p>
          </table:table-cell>
          <table:table-cell office:value-type="float" office:value="18677100" table:style-name="ce20">
            <text:p>18 677 100</text:p>
          </table:table-cell>
          <table:table-cell office:value-type="float" office:value="654664" table:style-name="ce15">
            <text:p>654 664</text:p>
          </table:table-cell>
          <table:table-cell office:value-type="float" office:value="654664" table:style-name="ce20">
            <text:p>654 664</text:p>
          </table:table-cell>
          <table:table-cell office:value-type="float" office:value="0" table:style-name="ce20">
            <text:p>0</text:p>
          </table:table-cell>
          <table:table-cell office:value-type="float" office:value="1555200" table:style-name="ce20">
            <text:p>1 555 200</text:p>
          </table:table-cell>
          <table:table-cell office:value-type="float" office:value="65000" table:style-name="ce20">
            <text:p>65 000</text:p>
          </table:table-cell>
          <table:table-cell office:value-type="float" office:value="65000" table:style-name="ce20">
            <text:p>6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51964" table:style-name="ce20">
            <text:p>20 951 964</text:p>
          </table:table-cell>
          <table:table-cell office:value-type="float" office:value="0" table:formula="of:=[.C330]-[.D330]" table:style-name="ce21">
            <text:p>0</text:p>
          </table:table-cell>
          <table:table-cell office:value-type="float" office:value="92801793" table:style-name="ce17">
            <text:p>92 801 7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3 Ibestad</text:p>
          </table:table-cell>
          <table:table-cell office:value-type="float" office:value="6446000" table:style-name="ce15">
            <text:p>6 446 000</text:p>
          </table:table-cell>
          <table:table-cell office:value-type="float" office:value="-349598" table:style-name="ce15">
            <text:p>-349 598</text:p>
          </table:table-cell>
          <table:table-cell office:value-type="float" office:value="-349598" table:style-name="ce15">
            <text:p>-349 598</text:p>
          </table:table-cell>
          <table:table-cell office:value-type="float" office:value="0" table:style-name="ce15">
            <text:p>0</text:p>
          </table:table-cell>
          <table:table-cell office:value-type="float" office:value="1102900" table:style-name="ce15">
            <text:p>1 102 900</text:p>
          </table:table-cell>
          <table:table-cell office:value-type="float" office:value="45000" table:style-name="ce15">
            <text:p>45 000</text:p>
          </table:table-cell>
          <table:table-cell office:value-type="float" office:value="45000" table:style-name="ce15">
            <text:p>4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44302" table:style-name="ce15">
            <text:p>7 244 302</text:p>
          </table:table-cell>
          <table:table-cell office:value-type="float" office:value="0" table:formula="of:=[.C331]-[.D331]" table:style-name="ce16">
            <text:p>0</text:p>
          </table:table-cell>
          <table:table-cell office:value-type="float" office:value="29462470" table:style-name="ce17">
            <text:p>29 462 47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14 Gratangen</text:p>
          </table:table-cell>
          <table:table-cell office:value-type="float" office:value="5249800" table:style-name="ce15">
            <text:p>5 249 800</text:p>
          </table:table-cell>
          <table:table-cell office:value-type="float" office:value="-56317" table:style-name="ce15">
            <text:p>-56 317</text:p>
          </table:table-cell>
          <table:table-cell office:value-type="float" office:value="-56317" table:style-name="ce15">
            <text:p>-56 317</text:p>
          </table:table-cell>
          <table:table-cell office:value-type="float" office:value="0" table:style-name="ce15">
            <text:p>0</text:p>
          </table:table-cell>
          <table:table-cell office:value-type="float" office:value="1021800" table:style-name="ce15">
            <text:p>1 021 800</text:p>
          </table:table-cell>
          <table:table-cell office:value-type="float" office:value="52000" table:style-name="ce15">
            <text:p>52 000</text:p>
          </table:table-cell>
          <table:table-cell office:value-type="float" office:value="52000" table:style-name="ce15">
            <text:p>5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67283" table:style-name="ce15">
            <text:p>6 267 283</text:p>
          </table:table-cell>
          <table:table-cell office:value-type="float" office:value="0" table:formula="of:=[.C332]-[.D332]" table:style-name="ce16">
            <text:p>0</text:p>
          </table:table-cell>
          <table:table-cell office:value-type="float" office:value="26374896" table:style-name="ce17">
            <text:p>26 374 89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5 Lavangen</text:p>
          </table:table-cell>
          <table:table-cell office:value-type="float" office:value="6156900" table:style-name="ce20">
            <text:p>6 156 900</text:p>
          </table:table-cell>
          <table:table-cell office:value-type="float" office:value="124902" table:style-name="ce15">
            <text:p>124 902</text:p>
          </table:table-cell>
          <table:table-cell office:value-type="float" office:value="124902" table:style-name="ce20">
            <text:p>124 902</text:p>
          </table:table-cell>
          <table:table-cell office:value-type="float" office:value="0" table:style-name="ce20">
            <text:p>0</text:p>
          </table:table-cell>
          <table:table-cell office:value-type="float" office:value="984800" table:style-name="ce20">
            <text:p>984 800</text:p>
          </table:table-cell>
          <table:table-cell office:value-type="float" office:value="55000" table:style-name="ce20">
            <text:p>55 000</text:p>
          </table:table-cell>
          <table:table-cell office:value-type="float" office:value="55000" table:style-name="ce20">
            <text:p>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21602" table:style-name="ce20">
            <text:p>7 321 602</text:p>
          </table:table-cell>
          <table:table-cell office:value-type="float" office:value="0" table:formula="of:=[.C333]-[.D333]" table:style-name="ce21">
            <text:p>0</text:p>
          </table:table-cell>
          <table:table-cell office:value-type="float" office:value="34423642" table:style-name="ce17">
            <text:p>34 423 64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6 Bardu</text:p>
          </table:table-cell>
          <table:table-cell office:value-type="float" office:value="13037600" table:style-name="ce15">
            <text:p>13 037 600</text:p>
          </table:table-cell>
          <table:table-cell office:value-type="float" office:value="-3099708" table:style-name="ce15">
            <text:p>-3 099 708</text:p>
          </table:table-cell>
          <table:table-cell office:value-type="float" office:value="-3099708" table:style-name="ce15">
            <text:p>-3 099 708</text:p>
          </table:table-cell>
          <table:table-cell office:value-type="float" office:value="0" table:style-name="ce15">
            <text:p>0</text:p>
          </table:table-cell>
          <table:table-cell office:value-type="float" office:value="1478200" table:style-name="ce15">
            <text:p>1 478 200</text:p>
          </table:table-cell>
          <table:table-cell office:value-type="float" office:value="40000" table:style-name="ce15">
            <text:p>40 000</text:p>
          </table:table-cell>
          <table:table-cell office:value-type="float" office:value="40000" table:style-name="ce15">
            <text:p>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56092" table:style-name="ce15">
            <text:p>11 456 092</text:p>
          </table:table-cell>
          <table:table-cell office:value-type="float" office:value="0" table:formula="of:=[.C334]-[.D334]" table:style-name="ce16">
            <text:p>0</text:p>
          </table:table-cell>
          <table:table-cell office:value-type="float" office:value="60428249" table:style-name="ce17">
            <text:p>60 428 24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17 Salangen</text:p>
          </table:table-cell>
          <table:table-cell office:value-type="float" office:value="8472600" table:style-name="ce15">
            <text:p>8 472 600</text:p>
          </table:table-cell>
          <table:table-cell office:value-type="float" office:value="272314" table:style-name="ce15">
            <text:p>272 314</text:p>
          </table:table-cell>
          <table:table-cell office:value-type="float" office:value="272314" table:style-name="ce15">
            <text:p>272 314</text:p>
          </table:table-cell>
          <table:table-cell office:value-type="float" office:value="0" table:style-name="ce15">
            <text:p>0</text:p>
          </table:table-cell>
          <table:table-cell office:value-type="float" office:value="1398300" table:style-name="ce15">
            <text:p>1 398 300</text:p>
          </table:table-cell>
          <table:table-cell office:value-type="float" office:value="39000" table:style-name="ce15">
            <text:p>39 000</text:p>
          </table:table-cell>
          <table:table-cell office:value-type="float" office:value="39000" table:style-name="ce15">
            <text:p>3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82214" table:style-name="ce15">
            <text:p>10 182 214</text:p>
          </table:table-cell>
          <table:table-cell office:value-type="float" office:value="0" table:formula="of:=[.C335]-[.D335]" table:style-name="ce16">
            <text:p>0</text:p>
          </table:table-cell>
          <table:table-cell office:value-type="float" office:value="48255291" table:style-name="ce17">
            <text:p>48 255 29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8 Målselv</text:p>
          </table:table-cell>
          <table:table-cell office:value-type="float" office:value="22142800" table:style-name="ce20">
            <text:p>22 142 800</text:p>
          </table:table-cell>
          <table:table-cell office:value-type="float" office:value="-752382" table:style-name="ce15">
            <text:p>-752 382</text:p>
          </table:table-cell>
          <table:table-cell office:value-type="float" office:value="-752382" table:style-name="ce20">
            <text:p>-752 382</text:p>
          </table:table-cell>
          <table:table-cell office:value-type="float" office:value="0" table:style-name="ce20">
            <text:p>0</text:p>
          </table:table-cell>
          <table:table-cell office:value-type="float" office:value="2442900" table:style-name="ce20">
            <text:p>2 442 900</text:p>
          </table:table-cell>
          <table:table-cell office:value-type="float" office:value="101000" table:style-name="ce20">
            <text:p>101 000</text:p>
          </table:table-cell>
          <table:table-cell office:value-type="float" office:value="101000" table:style-name="ce20">
            <text:p>1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34318" table:style-name="ce20">
            <text:p>23 934 318</text:p>
          </table:table-cell>
          <table:table-cell office:value-type="float" office:value="0" table:formula="of:=[.C336]-[.D336]" table:style-name="ce21">
            <text:p>0</text:p>
          </table:table-cell>
          <table:table-cell office:value-type="float" office:value="110621058" table:style-name="ce17">
            <text:p>110 621 05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9 Sørreisa</text:p>
          </table:table-cell>
          <table:table-cell office:value-type="float" office:value="10795200" table:style-name="ce15">
            <text:p>10 795 200</text:p>
          </table:table-cell>
          <table:table-cell office:value-type="float" office:value="575843" table:style-name="ce15">
            <text:p>575 843</text:p>
          </table:table-cell>
          <table:table-cell office:value-type="float" office:value="575843" table:style-name="ce15">
            <text:p>575 843</text:p>
          </table:table-cell>
          <table:table-cell office:value-type="float" office:value="0" table:style-name="ce15">
            <text:p>0</text:p>
          </table:table-cell>
          <table:table-cell office:value-type="float" office:value="1263900" table:style-name="ce15">
            <text:p>1 263 900</text:p>
          </table:table-cell>
          <table:table-cell office:value-type="float" office:value="44000" table:style-name="ce15">
            <text:p>44 000</text:p>
          </table:table-cell>
          <table:table-cell office:value-type="float" office:value="44000" table:style-name="ce15">
            <text:p>4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78943" table:style-name="ce15">
            <text:p>12 678 943</text:p>
          </table:table-cell>
          <table:table-cell office:value-type="float" office:value="0" table:formula="of:=[.C337]-[.D337]" table:style-name="ce16">
            <text:p>0</text:p>
          </table:table-cell>
          <table:table-cell office:value-type="float" office:value="55183321" table:style-name="ce17">
            <text:p>55 183 32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20 Dyrøy</text:p>
          </table:table-cell>
          <table:table-cell office:value-type="float" office:value="5694900" table:style-name="ce15">
            <text:p>5 694 900</text:p>
          </table:table-cell>
          <table:table-cell office:value-type="float" office:value="263152" table:style-name="ce15">
            <text:p>263 152</text:p>
          </table:table-cell>
          <table:table-cell office:value-type="float" office:value="263152" table:style-name="ce15">
            <text:p>263 152</text:p>
          </table:table-cell>
          <table:table-cell office:value-type="float" office:value="0" table:style-name="ce15">
            <text:p>0</text:p>
          </table:table-cell>
          <table:table-cell office:value-type="float" office:value="1021100" table:style-name="ce15">
            <text:p>1 021 100</text:p>
          </table:table-cell>
          <table:table-cell office:value-type="float" office:value="62000" table:style-name="ce15">
            <text:p>62 000</text:p>
          </table:table-cell>
          <table:table-cell office:value-type="float" office:value="62000" table:style-name="ce15">
            <text:p>6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41152" table:style-name="ce15">
            <text:p>7 041 152</text:p>
          </table:table-cell>
          <table:table-cell office:value-type="float" office:value="0" table:formula="of:=[.C338]-[.D338]" table:style-name="ce16">
            <text:p>0</text:p>
          </table:table-cell>
          <table:table-cell office:value-type="float" office:value="30205485" table:style-name="ce17">
            <text:p>30 205 48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1 Senja</text:p>
          </table:table-cell>
          <table:table-cell office:value-type="float" office:value="61695200" table:style-name="ce20">
            <text:p>61 695 200</text:p>
          </table:table-cell>
          <table:table-cell office:value-type="float" office:value="660829" table:style-name="ce15">
            <text:p>660 829</text:p>
          </table:table-cell>
          <table:table-cell office:value-type="float" office:value="660829" table:style-name="ce20">
            <text:p>660 829</text:p>
          </table:table-cell>
          <table:table-cell office:value-type="float" office:value="0" table:style-name="ce20">
            <text:p>0</text:p>
          </table:table-cell>
          <table:table-cell office:value-type="float" office:value="5456000" table:style-name="ce20">
            <text:p>5 456 000</text:p>
          </table:table-cell>
          <table:table-cell office:value-type="float" office:value="173000" table:style-name="ce20">
            <text:p>173 000</text:p>
          </table:table-cell>
          <table:table-cell office:value-type="float" office:value="173000" table:style-name="ce20">
            <text:p>17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400" table:style-name="ce20">
            <text:p>454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439429" table:style-name="ce20">
            <text:p>68 439 429</text:p>
          </table:table-cell>
          <table:table-cell office:value-type="float" office:value="0" table:formula="of:=[.C339]-[.D339]" table:style-name="ce21">
            <text:p>0</text:p>
          </table:table-cell>
          <table:table-cell office:value-type="float" office:value="294436966" table:style-name="ce17">
            <text:p>294 436 96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2 Balsfjord</text:p>
          </table:table-cell>
          <table:table-cell office:value-type="float" office:value="20931900" table:style-name="ce15">
            <text:p>20 931 900</text:p>
          </table:table-cell>
          <table:table-cell office:value-type="float" office:value="520823" table:style-name="ce15">
            <text:p>520 823</text:p>
          </table:table-cell>
          <table:table-cell office:value-type="float" office:value="520823" table:style-name="ce15">
            <text:p>520 823</text:p>
          </table:table-cell>
          <table:table-cell office:value-type="float" office:value="0" table:style-name="ce15">
            <text:p>0</text:p>
          </table:table-cell>
          <table:table-cell office:value-type="float" office:value="2064200" table:style-name="ce15">
            <text:p>2 064 200</text:p>
          </table:table-cell>
          <table:table-cell office:value-type="float" office:value="58000" table:style-name="ce15">
            <text:p>58 000</text:p>
          </table:table-cell>
          <table:table-cell office:value-type="float" office:value="58000" table:style-name="ce15">
            <text:p>5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74923" table:style-name="ce15">
            <text:p>23 574 923</text:p>
          </table:table-cell>
          <table:table-cell office:value-type="float" office:value="0" table:formula="of:=[.C340]-[.D340]" table:style-name="ce16">
            <text:p>0</text:p>
          </table:table-cell>
          <table:table-cell office:value-type="float" office:value="107062916" table:style-name="ce17">
            <text:p>107 062 91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23 Karlsøy</text:p>
          </table:table-cell>
          <table:table-cell office:value-type="float" office:value="9904300" table:style-name="ce15">
            <text:p>9 904 300</text:p>
          </table:table-cell>
          <table:table-cell office:value-type="float" office:value="114524" table:style-name="ce15">
            <text:p>114 524</text:p>
          </table:table-cell>
          <table:table-cell office:value-type="float" office:value="114524" table:style-name="ce15">
            <text:p>114 524</text:p>
          </table:table-cell>
          <table:table-cell office:value-type="float" office:value="0" table:style-name="ce15">
            <text:p>0</text:p>
          </table:table-cell>
          <table:table-cell office:value-type="float" office:value="2305700" table:style-name="ce15">
            <text:p>2 305 700</text:p>
          </table:table-cell>
          <table:table-cell office:value-type="float" office:value="41000" table:style-name="ce15">
            <text:p>41 000</text:p>
          </table:table-cell>
          <table:table-cell office:value-type="float" office:value="41000" table:style-name="ce15">
            <text:p>4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65524" table:style-name="ce15">
            <text:p>12 365 524</text:p>
          </table:table-cell>
          <table:table-cell office:value-type="float" office:value="0" table:formula="of:=[.C341]-[.D341]" table:style-name="ce16">
            <text:p>0</text:p>
          </table:table-cell>
          <table:table-cell office:value-type="float" office:value="54197064" table:style-name="ce17">
            <text:p>54 197 06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4 Lyngen</text:p>
          </table:table-cell>
          <table:table-cell office:value-type="float" office:value="13093000" table:style-name="ce20">
            <text:p>13 093 000</text:p>
          </table:table-cell>
          <table:table-cell office:value-type="float" office:value="451409" table:style-name="ce15">
            <text:p>451 409</text:p>
          </table:table-cell>
          <table:table-cell office:value-type="float" office:value="451409" table:style-name="ce20">
            <text:p>451 409</text:p>
          </table:table-cell>
          <table:table-cell office:value-type="float" office:value="0" table:style-name="ce20">
            <text:p>0</text:p>
          </table:table-cell>
          <table:table-cell office:value-type="float" office:value="2545600" table:style-name="ce20">
            <text:p>2 545 600</text:p>
          </table:table-cell>
          <table:table-cell office:value-type="float" office:value="72000" table:style-name="ce20">
            <text:p>72 000</text:p>
          </table:table-cell>
          <table:table-cell office:value-type="float" office:value="72000" table:style-name="ce20">
            <text:p>7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62009" table:style-name="ce20">
            <text:p>16 162 009</text:p>
          </table:table-cell>
          <table:table-cell office:value-type="float" office:value="0" table:formula="of:=[.C342]-[.D342]" table:style-name="ce21">
            <text:p>0</text:p>
          </table:table-cell>
          <table:table-cell office:value-type="float" office:value="70069069" table:style-name="ce17">
            <text:p>70 069 06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5 Storfjord</text:p>
          </table:table-cell>
          <table:table-cell office:value-type="float" office:value="8208100" table:style-name="ce15">
            <text:p>8 208 100</text:p>
          </table:table-cell>
          <table:table-cell office:value-type="float" office:value="-1459823" table:style-name="ce15">
            <text:p>-1 459 823</text:p>
          </table:table-cell>
          <table:table-cell office:value-type="float" office:value="-1459823" table:style-name="ce15">
            <text:p>-1 459 823</text:p>
          </table:table-cell>
          <table:table-cell office:value-type="float" office:value="0" table:style-name="ce15">
            <text:p>0</text:p>
          </table:table-cell>
          <table:table-cell office:value-type="float" office:value="2156100" table:style-name="ce15">
            <text:p>2 156 100</text:p>
          </table:table-cell>
          <table:table-cell office:value-type="float" office:value="44000" table:style-name="ce15">
            <text:p>44 000</text:p>
          </table:table-cell>
          <table:table-cell office:value-type="float" office:value="44000" table:style-name="ce15">
            <text:p>4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48377" table:style-name="ce15">
            <text:p>8 948 377</text:p>
          </table:table-cell>
          <table:table-cell office:value-type="float" office:value="0" table:formula="of:=[.C343]-[.D343]" table:style-name="ce16">
            <text:p>0</text:p>
          </table:table-cell>
          <table:table-cell office:value-type="float" office:value="45583535" table:style-name="ce17">
            <text:p>45 583 53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26 Kåfjord</text:p>
          </table:table-cell>
          <table:table-cell office:value-type="float" office:value="8457600" table:style-name="ce15">
            <text:p>8 457 600</text:p>
          </table:table-cell>
          <table:table-cell office:value-type="float" office:value="-1568426" table:style-name="ce15">
            <text:p>-1 568 426</text:p>
          </table:table-cell>
          <table:table-cell office:value-type="float" office:value="-1568426" table:style-name="ce15">
            <text:p>-1 568 426</text:p>
          </table:table-cell>
          <table:table-cell office:value-type="float" office:value="0" table:style-name="ce15">
            <text:p>0</text:p>
          </table:table-cell>
          <table:table-cell office:value-type="float" office:value="2232800" table:style-name="ce15">
            <text:p>2 232 800</text:p>
          </table:table-cell>
          <table:table-cell office:value-type="float" office:value="75000" table:style-name="ce15">
            <text:p>75 000</text:p>
          </table:table-cell>
          <table:table-cell office:value-type="float" office:value="75000" table:style-name="ce15">
            <text:p>7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96974" table:style-name="ce15">
            <text:p>9 196 974</text:p>
          </table:table-cell>
          <table:table-cell office:value-type="float" office:value="0" table:formula="of:=[.C344]-[.D344]" table:style-name="ce16">
            <text:p>0</text:p>
          </table:table-cell>
          <table:table-cell office:value-type="float" office:value="47527345" table:style-name="ce17">
            <text:p>47 527 3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7 Skjervøy</text:p>
          </table:table-cell>
          <table:table-cell office:value-type="float" office:value="11469800" table:style-name="ce20">
            <text:p>11 469 800</text:p>
          </table:table-cell>
          <table:table-cell office:value-type="float" office:value="551786" table:style-name="ce15">
            <text:p>551 786</text:p>
          </table:table-cell>
          <table:table-cell office:value-type="float" office:value="551786" table:style-name="ce20">
            <text:p>551 786</text:p>
          </table:table-cell>
          <table:table-cell office:value-type="float" office:value="0" table:style-name="ce20">
            <text:p>0</text:p>
          </table:table-cell>
          <table:table-cell office:value-type="float" office:value="2578300" table:style-name="ce20">
            <text:p>2 578 300</text:p>
          </table:table-cell>
          <table:table-cell office:value-type="float" office:value="71000" table:style-name="ce20">
            <text:p>71 000</text:p>
          </table:table-cell>
          <table:table-cell office:value-type="float" office:value="71000" table:style-name="ce20">
            <text:p>7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70886" table:style-name="ce20">
            <text:p>14 670 886</text:p>
          </table:table-cell>
          <table:table-cell office:value-type="float" office:value="0" table:formula="of:=[.C345]-[.D345]" table:style-name="ce21">
            <text:p>0</text:p>
          </table:table-cell>
          <table:table-cell office:value-type="float" office:value="64459057" table:style-name="ce17">
            <text:p>64 459 0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8 Nordreisa</text:p>
          </table:table-cell>
          <table:table-cell office:value-type="float" office:value="16979400" table:style-name="ce15">
            <text:p>16 979 400</text:p>
          </table:table-cell>
          <table:table-cell office:value-type="float" office:value="-485359" table:style-name="ce15">
            <text:p>-485 359</text:p>
          </table:table-cell>
          <table:table-cell office:value-type="float" office:value="-485359" table:style-name="ce15">
            <text:p>-485 359</text:p>
          </table:table-cell>
          <table:table-cell office:value-type="float" office:value="0" table:style-name="ce15">
            <text:p>0</text:p>
          </table:table-cell>
          <table:table-cell office:value-type="float" office:value="2070200" table:style-name="ce15">
            <text:p>2 070 200</text:p>
          </table:table-cell>
          <table:table-cell office:value-type="float" office:value="73000" table:style-name="ce15">
            <text:p>73 000</text:p>
          </table:table-cell>
          <table:table-cell office:value-type="float" office:value="73000" table:style-name="ce15">
            <text:p>7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37241" table:style-name="ce15">
            <text:p>18 637 241</text:p>
          </table:table-cell>
          <table:table-cell office:value-type="float" office:value="0" table:formula="of:=[.C346]-[.D346]" table:style-name="ce16">
            <text:p>0</text:p>
          </table:table-cell>
          <table:table-cell office:value-type="float" office:value="90890606" table:style-name="ce17">
            <text:p>90 890 60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29 Kvænangen</text:p>
          </table:table-cell>
          <table:table-cell office:value-type="float" office:value="7084200" table:style-name="ce15">
            <text:p>7 084 200</text:p>
          </table:table-cell>
          <table:table-cell office:value-type="float" office:value="-1383883" table:style-name="ce15">
            <text:p>-1 383 883</text:p>
          </table:table-cell>
          <table:table-cell office:value-type="float" office:value="-1383883" table:style-name="ce15">
            <text:p>-1 383 883</text:p>
          </table:table-cell>
          <table:table-cell office:value-type="float" office:value="0" table:style-name="ce15">
            <text:p>0</text:p>
          </table:table-cell>
          <table:table-cell office:value-type="float" office:value="1860800" table:style-name="ce15">
            <text:p>1 860 800</text:p>
          </table:table-cell>
          <table:table-cell office:value-type="float" office:value="49000" table:style-name="ce15">
            <text:p>49 000</text:p>
          </table:table-cell>
          <table:table-cell office:value-type="float" office:value="49000" table:style-name="ce15">
            <text:p>4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10117" table:style-name="ce15">
            <text:p>7 610 117</text:p>
          </table:table-cell>
          <table:table-cell office:value-type="float" office:value="0" table:formula="of:=[.C347]-[.D347]" table:style-name="ce16">
            <text:p>0</text:p>
          </table:table-cell>
          <table:table-cell office:value-type="float" office:value="38074185" table:style-name="ce17">
            <text:p>38 074 18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0 Kautokeino</text:p>
          </table:table-cell>
          <table:table-cell office:value-type="float" office:value="12863000" table:style-name="ce20">
            <text:p>12 863 000</text:p>
          </table:table-cell>
          <table:table-cell office:value-type="float" office:value="-387640" table:style-name="ce15">
            <text:p>-387 640</text:p>
          </table:table-cell>
          <table:table-cell office:value-type="float" office:value="-387640" table:style-name="ce20">
            <text:p>-387 640</text:p>
          </table:table-cell>
          <table:table-cell office:value-type="float" office:value="0" table:style-name="ce20">
            <text:p>0</text:p>
          </table:table-cell>
          <table:table-cell office:value-type="float" office:value="3955400" table:style-name="ce20">
            <text:p>3 955 400</text:p>
          </table:table-cell>
          <table:table-cell office:value-type="float" office:value="75000" table:style-name="ce20">
            <text:p>75 000</text:p>
          </table:table-cell>
          <table:table-cell office:value-type="float" office:value="75000" table:style-name="ce20">
            <text:p>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05760" table:style-name="ce20">
            <text:p>16 505 760</text:p>
          </table:table-cell>
          <table:table-cell office:value-type="float" office:value="0" table:formula="of:=[.C348]-[.D348]" table:style-name="ce21">
            <text:p>0</text:p>
          </table:table-cell>
          <table:table-cell office:value-type="float" office:value="81012309" table:style-name="ce17">
            <text:p>81 012 3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2 Loppa</text:p>
          </table:table-cell>
          <table:table-cell office:value-type="float" office:value="5610500" table:style-name="ce15">
            <text:p>5 610 500</text:p>
          </table:table-cell>
          <table:table-cell office:value-type="float" office:value="173259" table:style-name="ce15">
            <text:p>173 259</text:p>
          </table:table-cell>
          <table:table-cell office:value-type="float" office:value="173259" table:style-name="ce15">
            <text:p>173 259</text:p>
          </table:table-cell>
          <table:table-cell office:value-type="float" office:value="0" table:style-name="ce15">
            <text:p>0</text:p>
          </table:table-cell>
          <table:table-cell office:value-type="float" office:value="2131600" table:style-name="ce15">
            <text:p>2 131 600</text:p>
          </table:table-cell>
          <table:table-cell office:value-type="float" office:value="55000" table:style-name="ce15">
            <text:p>55 000</text:p>
          </table:table-cell>
          <table:table-cell office:value-type="float" office:value="55000" table:style-name="ce15">
            <text:p>5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70359" table:style-name="ce15">
            <text:p>7 970 359</text:p>
          </table:table-cell>
          <table:table-cell office:value-type="float" office:value="0" table:formula="of:=[.C349]-[.D349]" table:style-name="ce16">
            <text:p>0</text:p>
          </table:table-cell>
          <table:table-cell office:value-type="float" office:value="34183821" table:style-name="ce17">
            <text:p>34 183 82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33 Hasvik</text:p>
          </table:table-cell>
          <table:table-cell office:value-type="float" office:value="5319200" table:style-name="ce15">
            <text:p>5 319 200</text:p>
          </table:table-cell>
          <table:table-cell office:value-type="float" office:value="88289" table:style-name="ce15">
            <text:p>88 289</text:p>
          </table:table-cell>
          <table:table-cell office:value-type="float" office:value="88289" table:style-name="ce15">
            <text:p>88 289</text:p>
          </table:table-cell>
          <table:table-cell office:value-type="float" office:value="0" table:style-name="ce15">
            <text:p>0</text:p>
          </table:table-cell>
          <table:table-cell office:value-type="float" office:value="2226500" table:style-name="ce15">
            <text:p>2 226 500</text:p>
          </table:table-cell>
          <table:table-cell office:value-type="float" office:value="66000" table:style-name="ce15">
            <text:p>66 000</text:p>
          </table:table-cell>
          <table:table-cell office:value-type="float" office:value="66000" table:style-name="ce15">
            <text:p>66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99989" table:style-name="ce15">
            <text:p>7 699 989</text:p>
          </table:table-cell>
          <table:table-cell office:value-type="float" office:value="0" table:formula="of:=[.C350]-[.D350]" table:style-name="ce16">
            <text:p>0</text:p>
          </table:table-cell>
          <table:table-cell office:value-type="float" office:value="34139943" table:style-name="ce17">
            <text:p>34 139 9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4 Måsøy</text:p>
          </table:table-cell>
          <table:table-cell office:value-type="float" office:value="5847300" table:style-name="ce20">
            <text:p>5 847 300</text:p>
          </table:table-cell>
          <table:table-cell office:value-type="float" office:value="-24479" table:style-name="ce15">
            <text:p>-24 479</text:p>
          </table:table-cell>
          <table:table-cell office:value-type="float" office:value="-24479" table:style-name="ce20">
            <text:p>-24 479</text:p>
          </table:table-cell>
          <table:table-cell office:value-type="float" office:value="0" table:style-name="ce20">
            <text:p>0</text:p>
          </table:table-cell>
          <table:table-cell office:value-type="float" office:value="2405400" table:style-name="ce20">
            <text:p>2 405 400</text:p>
          </table:table-cell>
          <table:table-cell office:value-type="float" office:value="56000" table:style-name="ce20">
            <text:p>56 000</text:p>
          </table:table-cell>
          <table:table-cell office:value-type="float" office:value="56000" table:style-name="ce20">
            <text:p>5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84221" table:style-name="ce20">
            <text:p>8 284 221</text:p>
          </table:table-cell>
          <table:table-cell office:value-type="float" office:value="0" table:formula="of:=[.C351]-[.D351]" table:style-name="ce21">
            <text:p>0</text:p>
          </table:table-cell>
          <table:table-cell office:value-type="float" office:value="34528624" table:style-name="ce17">
            <text:p>34 528 6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5 Nordkapp</text:p>
          </table:table-cell>
          <table:table-cell office:value-type="float" office:value="10612200" table:style-name="ce15">
            <text:p>10 612 200</text:p>
          </table:table-cell>
          <table:table-cell office:value-type="float" office:value="-158580" table:style-name="ce15">
            <text:p>-158 580</text:p>
          </table:table-cell>
          <table:table-cell office:value-type="float" office:value="-158580" table:style-name="ce15">
            <text:p>-158 580</text:p>
          </table:table-cell>
          <table:table-cell office:value-type="float" office:value="0" table:style-name="ce15">
            <text:p>0</text:p>
          </table:table-cell>
          <table:table-cell office:value-type="float" office:value="4018700" table:style-name="ce15">
            <text:p>4 018 700</text:p>
          </table:table-cell>
          <table:table-cell office:value-type="float" office:value="103000" table:style-name="ce15">
            <text:p>103 000</text:p>
          </table:table-cell>
          <table:table-cell office:value-type="float" office:value="103000" table:style-name="ce15">
            <text:p>10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75320" table:style-name="ce15">
            <text:p>14 575 320</text:p>
          </table:table-cell>
          <table:table-cell office:value-type="float" office:value="0" table:formula="of:=[.C352]-[.D352]" table:style-name="ce16">
            <text:p>0</text:p>
          </table:table-cell>
          <table:table-cell office:value-type="float" office:value="63853994" table:style-name="ce17">
            <text:p>63 853 99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36 Porsanger</text:p>
          </table:table-cell>
          <table:table-cell office:value-type="float" office:value="13574200" table:style-name="ce15">
            <text:p>13 574 200</text:p>
          </table:table-cell>
          <table:table-cell office:value-type="float" office:value="367877" table:style-name="ce15">
            <text:p>367 877</text:p>
          </table:table-cell>
          <table:table-cell office:value-type="float" office:value="367877" table:style-name="ce15">
            <text:p>367 877</text:p>
          </table:table-cell>
          <table:table-cell office:value-type="float" office:value="0" table:style-name="ce15">
            <text:p>0</text:p>
          </table:table-cell>
          <table:table-cell office:value-type="float" office:value="3528400" table:style-name="ce15">
            <text:p>3 528 400</text:p>
          </table:table-cell>
          <table:table-cell office:value-type="float" office:value="48000" table:style-name="ce15">
            <text:p>48 000</text:p>
          </table:table-cell>
          <table:table-cell office:value-type="float" office:value="48000" table:style-name="ce15">
            <text:p>4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18477" table:style-name="ce15">
            <text:p>17 518 477</text:p>
          </table:table-cell>
          <table:table-cell office:value-type="float" office:value="0" table:formula="of:=[.C353]-[.D353]" table:style-name="ce16">
            <text:p>0</text:p>
          </table:table-cell>
          <table:table-cell office:value-type="float" office:value="80036540" table:style-name="ce17">
            <text:p>80 036 5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7 Karasjok</text:p>
          </table:table-cell>
          <table:table-cell office:value-type="float" office:value="9773200" table:style-name="ce20">
            <text:p>9 773 200</text:p>
          </table:table-cell>
          <table:table-cell office:value-type="float" office:value="310216" table:style-name="ce15">
            <text:p>310 216</text:p>
          </table:table-cell>
          <table:table-cell office:value-type="float" office:value="310216" table:style-name="ce20">
            <text:p>310 216</text:p>
          </table:table-cell>
          <table:table-cell office:value-type="float" office:value="0" table:style-name="ce20">
            <text:p>0</text:p>
          </table:table-cell>
          <table:table-cell office:value-type="float" office:value="3690600" table:style-name="ce20">
            <text:p>3 690 600</text:p>
          </table:table-cell>
          <table:table-cell office:value-type="float" office:value="102000" table:style-name="ce20">
            <text:p>102 000</text:p>
          </table:table-cell>
          <table:table-cell office:value-type="float" office:value="102000" table:style-name="ce20">
            <text:p>10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76016" table:style-name="ce20">
            <text:p>13 876 016</text:p>
          </table:table-cell>
          <table:table-cell office:value-type="float" office:value="0" table:formula="of:=[.C354]-[.D354]" table:style-name="ce21">
            <text:p>0</text:p>
          </table:table-cell>
          <table:table-cell office:value-type="float" office:value="62084647" table:style-name="ce17">
            <text:p>62 084 6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8 Lebesby</text:p>
          </table:table-cell>
          <table:table-cell office:value-type="float" office:value="6942700" table:style-name="ce15">
            <text:p>6 942 700</text:p>
          </table:table-cell>
          <table:table-cell office:value-type="float" office:value="-750486" table:style-name="ce15">
            <text:p>-750 486</text:p>
          </table:table-cell>
          <table:table-cell office:value-type="float" office:value="-750486" table:style-name="ce15">
            <text:p>-750 486</text:p>
          </table:table-cell>
          <table:table-cell office:value-type="float" office:value="0" table:style-name="ce15">
            <text:p>0</text:p>
          </table:table-cell>
          <table:table-cell office:value-type="float" office:value="2458700" table:style-name="ce15">
            <text:p>2 458 700</text:p>
          </table:table-cell>
          <table:table-cell office:value-type="float" office:value="74000" table:style-name="ce15">
            <text:p>74 000</text:p>
          </table:table-cell>
          <table:table-cell office:value-type="float" office:value="74000" table:style-name="ce15">
            <text:p>74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24914" table:style-name="ce15">
            <text:p>8 724 914</text:p>
          </table:table-cell>
          <table:table-cell office:value-type="float" office:value="0" table:formula="of:=[.C355]-[.D355]" table:style-name="ce16">
            <text:p>0</text:p>
          </table:table-cell>
          <table:table-cell office:value-type="float" office:value="39736193" table:style-name="ce17">
            <text:p>39 736 19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39 Gamvik</text:p>
          </table:table-cell>
          <table:table-cell office:value-type="float" office:value="5704600" table:style-name="ce15">
            <text:p>5 704 600</text:p>
          </table:table-cell>
          <table:table-cell office:value-type="float" office:value="-11068" table:style-name="ce15">
            <text:p>-11 068</text:p>
          </table:table-cell>
          <table:table-cell office:value-type="float" office:value="-11068" table:style-name="ce15">
            <text:p>-11 068</text:p>
          </table:table-cell>
          <table:table-cell office:value-type="float" office:value="0" table:style-name="ce15">
            <text:p>0</text:p>
          </table:table-cell>
          <table:table-cell office:value-type="float" office:value="2310500" table:style-name="ce15">
            <text:p>2 310 500</text:p>
          </table:table-cell>
          <table:table-cell office:value-type="float" office:value="69000" table:style-name="ce15">
            <text:p>69 000</text:p>
          </table:table-cell>
          <table:table-cell office:value-type="float" office:value="69000" table:style-name="ce15">
            <text:p>6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73032" table:style-name="ce15">
            <text:p>8 073 032</text:p>
          </table:table-cell>
          <table:table-cell office:value-type="float" office:value="0" table:formula="of:=[.C356]-[.D356]" table:style-name="ce16">
            <text:p>0</text:p>
          </table:table-cell>
          <table:table-cell office:value-type="float" office:value="37307108" table:style-name="ce17">
            <text:p>37 307 10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0 Berlevåg</text:p>
          </table:table-cell>
          <table:table-cell office:value-type="float" office:value="4298900" table:style-name="ce20">
            <text:p>4 298 900</text:p>
          </table:table-cell>
          <table:table-cell office:value-type="float" office:value="149694" table:style-name="ce15">
            <text:p>149 694</text:p>
          </table:table-cell>
          <table:table-cell office:value-type="float" office:value="149694" table:style-name="ce20">
            <text:p>149 694</text:p>
          </table:table-cell>
          <table:table-cell office:value-type="float" office:value="0" table:style-name="ce20">
            <text:p>0</text:p>
          </table:table-cell>
          <table:table-cell office:value-type="float" office:value="2174000" table:style-name="ce20">
            <text:p>2 174 000</text:p>
          </table:table-cell>
          <table:table-cell office:value-type="float" office:value="63000" table:style-name="ce20">
            <text:p>63 000</text:p>
          </table:table-cell>
          <table:table-cell office:value-type="float" office:value="63000" table:style-name="ce20">
            <text:p>6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85594" table:style-name="ce20">
            <text:p>6 685 594</text:p>
          </table:table-cell>
          <table:table-cell office:value-type="float" office:value="0" table:formula="of:=[.C357]-[.D357]" table:style-name="ce21">
            <text:p>0</text:p>
          </table:table-cell>
          <table:table-cell office:value-type="float" office:value="26972120" table:style-name="ce17">
            <text:p>26 972 1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1 Tana</text:p>
          </table:table-cell>
          <table:table-cell office:value-type="float" office:value="11977800" table:style-name="ce15">
            <text:p>11 977 800</text:p>
          </table:table-cell>
          <table:table-cell office:value-type="float" office:value="182920" table:style-name="ce15">
            <text:p>182 920</text:p>
          </table:table-cell>
          <table:table-cell office:value-type="float" office:value="182920" table:style-name="ce15">
            <text:p>182 920</text:p>
          </table:table-cell>
          <table:table-cell office:value-type="float" office:value="0" table:style-name="ce15">
            <text:p>0</text:p>
          </table:table-cell>
          <table:table-cell office:value-type="float" office:value="3904800" table:style-name="ce15">
            <text:p>3 904 800</text:p>
          </table:table-cell>
          <table:table-cell office:value-type="float" office:value="37000" table:style-name="ce15">
            <text:p>37 000</text:p>
          </table:table-cell>
          <table:table-cell office:value-type="float" office:value="37000" table:style-name="ce15">
            <text:p>37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02520" table:style-name="ce15">
            <text:p>16 102 520</text:p>
          </table:table-cell>
          <table:table-cell office:value-type="float" office:value="0" table:formula="of:=[.C358]-[.D358]" table:style-name="ce16">
            <text:p>0</text:p>
          </table:table-cell>
          <table:table-cell office:value-type="float" office:value="70312260" table:style-name="ce17">
            <text:p>70 312 26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5442 Nesseby</text:p>
          </table:table-cell>
          <table:table-cell office:value-type="float" office:value="5137400" table:style-name="ce15">
            <text:p>5 137 400</text:p>
          </table:table-cell>
          <table:table-cell office:value-type="float" office:value="72312" table:style-name="ce15">
            <text:p>72 312</text:p>
          </table:table-cell>
          <table:table-cell office:value-type="float" office:value="72312" table:style-name="ce15">
            <text:p>72 312</text:p>
          </table:table-cell>
          <table:table-cell office:value-type="float" office:value="0" table:style-name="ce15">
            <text:p>0</text:p>
          </table:table-cell>
          <table:table-cell office:value-type="float" office:value="2127000" table:style-name="ce15">
            <text:p>2 127 000</text:p>
          </table:table-cell>
          <table:table-cell office:value-type="float" office:value="33000" table:style-name="ce15">
            <text:p>33 000</text:p>
          </table:table-cell>
          <table:table-cell office:value-type="float" office:value="33000" table:style-name="ce15">
            <text:p>3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69712" table:style-name="ce15">
            <text:p>7 369 712</text:p>
          </table:table-cell>
          <table:table-cell office:value-type="float" office:value="0" table:formula="of:=[.C359]-[.D359]" table:style-name="ce16">
            <text:p>0</text:p>
          </table:table-cell>
          <table:table-cell office:value-type="float" office:value="31055842" table:style-name="ce17">
            <text:p>31 055 84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3 Båtsfjord</text:p>
          </table:table-cell>
          <table:table-cell office:value-type="float" office:value="7783200" table:style-name="ce20">
            <text:p>7 783 200</text:p>
          </table:table-cell>
          <table:table-cell office:value-type="float" office:value="-87556" table:style-name="ce15">
            <text:p>-87 556</text:p>
          </table:table-cell>
          <table:table-cell office:value-type="float" office:value="-87556" table:style-name="ce20">
            <text:p>-87 556</text:p>
          </table:table-cell>
          <table:table-cell office:value-type="float" office:value="0" table:style-name="ce20">
            <text:p>0</text:p>
          </table:table-cell>
          <table:table-cell office:value-type="float" office:value="3040900" table:style-name="ce20">
            <text:p>3 040 900</text:p>
          </table:table-cell>
          <table:table-cell office:value-type="float" office:value="69000" table:style-name="ce20">
            <text:p>69 000</text:p>
          </table:table-cell>
          <table:table-cell office:value-type="float" office:value="69000" table:style-name="ce20">
            <text:p>6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05544" table:style-name="ce20">
            <text:p>10 805 544</text:p>
          </table:table-cell>
          <table:table-cell office:value-type="float" office:value="0" table:formula="of:=[.C360]-[.D360]" table:style-name="ce21">
            <text:p>0</text:p>
          </table:table-cell>
          <table:table-cell office:value-type="float" office:value="49393107" table:style-name="ce17">
            <text:p>49 393 10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4 Sør-Varanger</text:p>
          </table:table-cell>
          <table:table-cell office:value-type="float" office:value="28984800" table:style-name="ce15">
            <text:p>28 984 800</text:p>
          </table:table-cell>
          <table:table-cell office:value-type="float" office:value="-520162" table:style-name="ce15">
            <text:p>-520 162</text:p>
          </table:table-cell>
          <table:table-cell office:value-type="float" office:value="-520162" table:style-name="ce15">
            <text:p>-520 162</text:p>
          </table:table-cell>
          <table:table-cell office:value-type="float" office:value="0" table:style-name="ce15">
            <text:p>0</text:p>
          </table:table-cell>
          <table:table-cell office:value-type="float" office:value="8970200" table:style-name="ce15">
            <text:p>8 970 200</text:p>
          </table:table-cell>
          <table:table-cell office:value-type="float" office:value="115000" table:style-name="ce15">
            <text:p>115 000</text:p>
          </table:table-cell>
          <table:table-cell office:value-type="float" office:value="115000" table:style-name="ce15">
            <text:p>11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549838" table:style-name="ce15">
            <text:p>37 549 838</text:p>
          </table:table-cell>
          <table:table-cell office:value-type="float" office:value="0" table:formula="of:=[.C361]-[.D361]" table:style-name="ce16">
            <text:p>0</text:p>
          </table:table-cell>
          <table:table-cell office:value-type="float" office:value="171664362" table:style-name="ce17">
            <text:p>171 664 362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float" office:value="15645993800" table:style-name="ce23">
            <text:p>15 645 993 800</text:p>
          </table:table-cell>
          <table:table-cell office:value-type="float" office:value="-247394113" table:style-name="ce24">
            <text:p>-247 394 113</text:p>
          </table:table-cell>
          <table:table-cell office:value-type="float" office:value="24747523" table:style-name="ce24">
            <text:p>24 747 523</text:p>
          </table:table-cell>
          <table:table-cell office:value-type="float" office:value="83727500" table:style-name="ce24">
            <text:p>83 727 500</text:p>
          </table:table-cell>
          <table:table-cell office:value-type="float" office:value="233139500" table:style-name="ce24">
            <text:p>233 139 500</text:p>
          </table:table-cell>
          <table:table-cell office:value-type="float" office:value="78949900" table:style-name="ce24">
            <text:p>78 949 900</text:p>
          </table:table-cell>
          <table:table-cell office:value-type="float" office:value="41709900" table:style-name="ce24">
            <text:p>41 709 900</text:p>
          </table:table-cell>
          <table:table-cell office:value-type="float" office:value="37240000" table:style-name="ce24">
            <text:p>37 240 000</text:p>
          </table:table-cell>
          <table:table-cell office:value-type="float" office:value="0" table:style-name="ce24">
            <text:p>0</text:p>
          </table:table-cell>
          <table:table-cell office:value-type="float" office:value="21214900" table:style-name="ce24">
            <text:p>21 214 900</text:p>
          </table:table-cell>
          <table:table-cell office:value-type="float" office:value="17390100" table:style-name="ce24">
            <text:p>17 390 100</text:p>
          </table:table-cell>
          <table:table-cell office:value-type="float" office:value="63564700" table:style-name="ce24">
            <text:p>63 564 700</text:p>
          </table:table-cell>
          <table:table-cell office:value-type="float" office:value="16168727923" table:style-name="ce24">
            <text:p>16 168 727 923</text:p>
          </table:table-cell>
          <table:table-cell office:value-type="float" office:value="-272141636" table:formula="of:=SUM([.O6:.O361])" table:style-name="ce25">
            <text:p>-272 141 636</text:p>
          </table:table-cell>
          <table:table-cell office:value-type="float" office:value="64246957391" table:style-name="ce26">
            <text:p>64 246 957 391</text:p>
          </table:table-cell>
          <table:table-cell table:number-columns-repeated="16368"/>
        </table:table-row>
        <table:table-row table:style-name="ro6">
          <table:table-cell table:number-columns-repeated="15" table:style-name="ce3"/>
          <table:table-cell table:style-name="ce4"/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27"/>
          <table:table-cell table:number-columns-repeated="11" table:style-name="ce3"/>
          <table:table-cell table:style-name="ce4"/>
          <table:table-cell table:number-columns-repeated="16368"/>
        </table:table-row>
        <table:table-row table:style-name="ro2">
          <table:table-cell table:number-columns-repeated="6" table:style-name="ce3"/>
          <table:table-cell table:style-name="ce27"/>
          <table:table-cell table:number-columns-repeated="8" table:style-name="ce3"/>
          <table:table-cell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3"/>
          <table:table-cell table:style-name="ce27"/>
          <table:table-cell table:style-name="ce4"/>
          <table:table-cell table:number-columns-repeated="16368"/>
        </table:table-row>
        <table:table-row table:number-rows-repeated="1048209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Tilkobling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7:47:58Z</meta:creation-date>
    <dc:date>2023-03-23T15:55:49Z</dc:date>
    <meta:print-date>2011-12-20T15:33:26Z</meta:print-date>
  </office:meta>
</office:document-meta>
</file>