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number-columns-repeated="212" table:default-cell-style-name="ce11"/>
        <table:table-column table:style-name="co11" table:number-columns-repeated="16161" table:default-cell-style-name="ce11"/>
        <table:table-row table:style-name="ro1">
          <table:table-cell office:value-type="string" table:number-columns-spanned="9" table:number-rows-spanned="1" table:style-name="ce32">
            <text:p>Beregning av rammetilskudd og utbetaling til fylkeskommunene, mai 2023 (termin 5)</text:p>
          </table:table-cell>
          <table:covered-table-cell table:number-columns-repeated="8"/>
          <table:table-cell table:style-name="ce12"/>
          <table:table-cell table:style-name="ce9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style-name="ce9"/>
          <table:table-cell table:number-columns-repeated="16373" table:style-name="ce3"/>
        </table:table-row>
        <table:table-row table:style-name="ro2">
          <table:table-cell table:number-columns-repeated="3" table:style-name="ce4"/>
          <table:table-cell table:number-columns-repeated="6"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-278649212" table:style-name="ce19">
            <text:p>-278 649 212</text:p>
          </table:table-cell>
          <table:table-cell office:value-type="float" office:value="-278649212" table:style-name="ce19">
            <text:p>-278 649 2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265588" table:style-name="ce19">
            <text:p>63 265 588</text:p>
          </table:table-cell>
          <table:table-cell office:value-type="float" office:value="0" table:style-name="ce27">
            <text:p>0</text:p>
          </table:table-cell>
          <table:table-cell office:value-type="float" office:value="623359701" table:style-name="ce23">
            <text:p>623 359 70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2718200" table:style-name="ce8">
            <text:p>322 718 200</text:p>
          </table:table-cell>
          <table:table-cell office:value-type="float" office:value="-41895747" table:style-name="ce8">
            <text:p>-41 895 747</text:p>
          </table:table-cell>
          <table:table-cell office:value-type="float" office:value="-41895747" table:style-name="ce8">
            <text:p>-41 895 747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282692453" table:style-name="ce8">
            <text:p>282 692 453</text:p>
          </table:table-cell>
          <table:table-cell office:value-type="float" office:value="0" table:style-name="ce28">
            <text:p>0</text:p>
          </table:table-cell>
          <table:table-cell office:value-type="float" office:value="1583627614" table:style-name="ce23">
            <text:p>1 583 627 6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32030641" table:style-name="ce17">
            <text:p>32 030 641</text:p>
          </table:table-cell>
          <table:table-cell office:value-type="float" office:value="32030641" table:style-name="ce17">
            <text:p>32 030 641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0" table:style-name="ce17">
            <text:p>0</text:p>
          </table:table-cell>
          <table:table-cell office:value-type="float" office:value="396517641" table:style-name="ce17">
            <text:p>396 517 641</text:p>
          </table:table-cell>
          <table:table-cell office:value-type="float" office:value="0" table:style-name="ce29">
            <text:p>0</text:p>
          </table:table-cell>
          <table:table-cell office:value-type="float" office:value="1931427672" table:style-name="ce23">
            <text:p>1 931 427 67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35198324" table:style-name="ce19">
            <text:p>35 198 324</text:p>
          </table:table-cell>
          <table:table-cell office:value-type="float" office:value="35198324" table:style-name="ce19">
            <text:p>35 198 324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16976941" table:style-name="ce19">
            <text:p>16 976 941</text:p>
          </table:table-cell>
          <table:table-cell office:value-type="float" office:value="3640000" table:style-name="ce19">
            <text:p>3 640 000</text:p>
          </table:table-cell>
          <table:table-cell office:value-type="float" office:value="13336941" table:style-name="ce19">
            <text:p>13 336 941</text:p>
          </table:table-cell>
          <table:table-cell office:value-type="float" office:value="482046965" table:style-name="ce19">
            <text:p>482 046 965</text:p>
          </table:table-cell>
          <table:table-cell office:value-type="float" office:value="0" table:style-name="ce27">
            <text:p>0</text:p>
          </table:table-cell>
          <table:table-cell office:value-type="float" office:value="2267346438" table:style-name="ce24">
            <text:p>2 267 346 43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-42797306" table:style-name="ce8">
            <text:p>-42 797 306</text:p>
          </table:table-cell>
          <table:table-cell office:value-type="float" office:value="-42797306" table:style-name="ce8">
            <text:p>-42 797 306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571594794" table:style-name="ce8">
            <text:p>571 594 794</text:p>
          </table:table-cell>
          <table:table-cell office:value-type="float" office:value="0" table:style-name="ce28">
            <text:p>0</text:p>
          </table:table-cell>
          <table:table-cell office:value-type="float" office:value="2956560700" table:style-name="ce23">
            <text:p>2 956 560 70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76364152" table:style-name="ce17">
            <text:p>76 364 152</text:p>
          </table:table-cell>
          <table:table-cell office:value-type="float" office:value="76364152" table:style-name="ce17">
            <text:p>76 364 152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0" table:style-name="ce17">
            <text:p>0</text:p>
          </table:table-cell>
          <table:table-cell office:value-type="float" office:value="385352352" table:style-name="ce17">
            <text:p>385 352 352</text:p>
          </table:table-cell>
          <table:table-cell office:value-type="float" office:value="0" table:style-name="ce29">
            <text:p>0</text:p>
          </table:table-cell>
          <table:table-cell office:value-type="float" office:value="1823222989" table:style-name="ce23">
            <text:p>1 823 222 98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52197417" table:style-name="ce19">
            <text:p>52 197 417</text:p>
          </table:table-cell>
          <table:table-cell office:value-type="float" office:value="52197417" table:style-name="ce19">
            <text:p>52 197 417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324843217" table:style-name="ce19">
            <text:p>324 843 217</text:p>
          </table:table-cell>
          <table:table-cell office:value-type="float" office:value="0" table:style-name="ce27">
            <text:p>0</text:p>
          </table:table-cell>
          <table:table-cell office:value-type="float" office:value="1546734824" table:style-name="ce24">
            <text:p>1 546 734 82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581800" table:style-name="ce8">
            <text:p>212 581 800</text:p>
          </table:table-cell>
          <table:table-cell office:value-type="float" office:value="59286241" table:style-name="ce8">
            <text:p>59 286 241</text:p>
          </table:table-cell>
          <table:table-cell office:value-type="float" office:value="59286241" table:style-name="ce8">
            <text:p>59 286 241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73788041" table:style-name="ce8">
            <text:p>273 788 041</text:p>
          </table:table-cell>
          <table:table-cell office:value-type="float" office:value="0" table:style-name="ce28">
            <text:p>0</text:p>
          </table:table-cell>
          <table:table-cell office:value-type="float" office:value="1250077992" table:style-name="ce23">
            <text:p>1 250 077 99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72292500" table:style-name="ce17">
            <text:p>672 292 500</text:p>
          </table:table-cell>
          <table:table-cell office:value-type="float" office:value="20706579" table:style-name="ce17">
            <text:p>20 706 579</text:p>
          </table:table-cell>
          <table:table-cell office:value-type="float" office:value="20706579" table:style-name="ce17">
            <text:p>20 706 579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0" table:style-name="ce17">
            <text:p>0</text:p>
          </table:table-cell>
          <table:table-cell office:value-type="float" office:value="700439079" table:style-name="ce17">
            <text:p>700 439 079</text:p>
          </table:table-cell>
          <table:table-cell office:value-type="float" office:value="0" table:style-name="ce29">
            <text:p>0</text:p>
          </table:table-cell>
          <table:table-cell office:value-type="float" office:value="3464933379" table:style-name="ce23">
            <text:p>3 464 933 37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54654001" table:style-name="ce19">
            <text:p>54 654 001</text:p>
          </table:table-cell>
          <table:table-cell office:value-type="float" office:value="54654001" table:style-name="ce19">
            <text:p>54 654 001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0" table:style-name="ce19">
            <text:p>0</text:p>
          </table:table-cell>
          <table:table-cell office:value-type="float" office:value="474715801" table:style-name="ce19">
            <text:p>474 715 801</text:p>
          </table:table-cell>
          <table:table-cell office:value-type="float" office:value="0" table:style-name="ce27">
            <text:p>0</text:p>
          </table:table-cell>
          <table:table-cell office:value-type="float" office:value="2241884941" table:style-name="ce24">
            <text:p>2 241 884 94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32904910" table:style-name="ce17">
            <text:p>32 904 910</text:p>
          </table:table-cell>
          <table:table-cell office:value-type="float" office:value="32904910" table:style-name="ce17">
            <text:p>32 904 910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0" table:style-name="ce17">
            <text:p>0</text:p>
          </table:table-cell>
          <table:table-cell office:value-type="float" office:value="450880510" table:style-name="ce17">
            <text:p>450 880 510</text:p>
          </table:table-cell>
          <table:table-cell office:value-type="float" office:value="9.3132257461547893E-10" table:style-name="ce29">
            <text:p>0</text:p>
          </table:table-cell>
          <table:table-cell office:value-type="float" office:value="2214061255" table:style-name="ce23">
            <text:p>2 214 061 255</text:p>
          </table:table-cell>
          <table:table-cell table:number-columns-repeated="16373" table:style-name="ce9"/>
        </table:table-row>
        <table:table-row table:style-name="ro4">
          <table:table-cell table:style-name="ce20"/>
          <table:table-cell office:value-type="float" office:value="4286005600" table:style-name="ce18">
            <text:p>4 286 005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46536941" table:style-name="ce18">
            <text:p>46 536 941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13336941" table:style-name="ce18">
            <text:p>13 336 941</text:p>
          </table:table-cell>
          <table:table-cell office:value-type="float" office:value="4406136441" table:style-name="ce18">
            <text:p>4 406 136 441</text:p>
          </table:table-cell>
          <table:table-cell office:value-type="float" office:value="0" table:style-name="ce30">
            <text:p>0</text:p>
          </table:table-cell>
          <table:table-cell office:value-type="float" office:value="21903237505" table:style-name="ce25">
            <text:p>21 903 237 505</text:p>
          </table:table-cell>
          <table:table-cell table:number-columns-repeated="16373" table:style-name="ce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1"/>
          <table:table-cell table:style-name="ce31"/>
          <table:table-cell table:number-columns-repeated="5" table:style-name="ce11"/>
          <table:table-cell table:style-name="ce15"/>
          <table:table-cell table:style-name="ce31"/>
          <table:table-cell table:number-columns-repeated="16373"/>
        </table:table-row>
        <table:table-row table:style-name="ro5">
          <table:table-cell table:number-columns-repeated="4" table:style-name="ce11"/>
          <table:table-cell table:style-name="ce31"/>
          <table:table-cell table:number-columns-repeated="4" table:style-name="ce11"/>
          <table:table-cell table:style-name="ce15"/>
          <table:table-cell table:number-columns-repeated="16374" table:style-name="ce1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8:21:38Z</meta:creation-date>
    <dc:date>2023-04-26T07:28:46Z</dc:date>
    <meta:print-date>2020-09-01T13:56:47Z</meta:print-date>
  </office:meta>
</office:document-meta>
</file>