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ext-properties fo:color="#80808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8">
            <text:p>Beregning av rammetilskudd og utbetaling til kommunene, mai 2023 (termin 5)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8" table:style-name="ce9"/>
        </table:table-row>
        <table:table-row table:style-name="ro4">
          <table:table-cell table:style-name="ce6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25979200" table:style-name="ce15">
            <text:p>1 625 979 200</text:p>
          </table:table-cell>
          <table:table-cell office:value-type="float" office:value="-1196226210" table:style-name="ce15">
            <text:p>-1 196 226 210</text:p>
          </table:table-cell>
          <table:table-cell office:value-type="float" office:value="-1196226210" table:style-name="ce15">
            <text:p>-1 196 226 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52900" table:style-name="ce15">
            <text:p>28 552 900</text:p>
          </table:table-cell>
          <table:table-cell office:value-type="float" office:value="458305890" table:style-name="ce15">
            <text:p>458 305 890</text:p>
          </table:table-cell>
          <table:table-cell office:value-type="float" office:value="0" table:formula="of:=[.C6]-[.D6]" table:style-name="ce16">
            <text:p>0</text:p>
          </table:table-cell>
          <table:table-cell office:value-type="float" office:value="3985948077" table:style-name="ce17">
            <text:p>3 985 948 0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44270400" table:style-name="ce15">
            <text:p>44 270 400</text:p>
          </table:table-cell>
          <table:table-cell office:value-type="float" office:value="1928523" table:style-name="ce15">
            <text:p>1 928 523</text:p>
          </table:table-cell>
          <table:table-cell office:value-type="float" office:value="1928523" table:style-name="ce15">
            <text:p>1 928 5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48923" table:style-name="ce15">
            <text:p>46 448 923</text:p>
          </table:table-cell>
          <table:table-cell office:value-type="float" office:value="0" table:formula="of:=[.C7]-[.D7]" table:style-name="ce16">
            <text:p>0</text:p>
          </table:table-cell>
          <table:table-cell office:value-type="float" office:value="247473692" table:style-name="ce17">
            <text:p>247 473 69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03 Stavanger</text:p>
          </table:table-cell>
          <table:table-cell office:value-type="float" office:value="384094200" table:style-name="ce15">
            <text:p>384 094 200</text:p>
          </table:table-cell>
          <table:table-cell office:value-type="float" office:value="-195772273" table:style-name="ce15">
            <text:p>-195 772 273</text:p>
          </table:table-cell>
          <table:table-cell office:value-type="float" office:value="-195772273" table:style-name="ce15">
            <text:p>-195 772 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000" table:style-name="ce15">
            <text:p>280 000</text:p>
          </table:table-cell>
          <table:table-cell office:value-type="float" office:value="280000" table:style-name="ce15">
            <text:p>2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03700" table:style-name="ce15">
            <text:p>5 903 700</text:p>
          </table:table-cell>
          <table:table-cell office:value-type="float" office:value="194505627" table:style-name="ce15">
            <text:p>194 505 627</text:p>
          </table:table-cell>
          <table:table-cell office:value-type="float" office:value="0" table:formula="of:=[.C8]-[.D8]" table:style-name="ce16">
            <text:p>0</text:p>
          </table:table-cell>
          <table:table-cell office:value-type="float" office:value="1474770505" table:style-name="ce17">
            <text:p>1 474 770 5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3806000" table:style-name="ce15">
            <text:p>103 806 000</text:p>
          </table:table-cell>
          <table:table-cell office:value-type="float" office:value="834249" table:style-name="ce15">
            <text:p>834 249</text:p>
          </table:table-cell>
          <table:table-cell office:value-type="float" office:value="834249" table:style-name="ce15">
            <text:p>834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000" table:style-name="ce15">
            <text:p>410 000</text:p>
          </table:table-cell>
          <table:table-cell office:value-type="float" office:value="410000" table:style-name="ce15">
            <text:p>4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050249" table:style-name="ce15">
            <text:p>105 050 249</text:p>
          </table:table-cell>
          <table:table-cell office:value-type="float" office:value="0" table:formula="of:=[.C9]-[.D9]" table:style-name="ce16">
            <text:p>0</text:p>
          </table:table-cell>
          <table:table-cell office:value-type="float" office:value="542558877" table:style-name="ce17">
            <text:p>542 558 8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216837100" table:style-name="ce15">
            <text:p>216 837 100</text:p>
          </table:table-cell>
          <table:table-cell office:value-type="float" office:value="-7621090" table:style-name="ce15">
            <text:p>-7 621 090</text:p>
          </table:table-cell>
          <table:table-cell office:value-type="float" office:value="-7621090" table:style-name="ce15">
            <text:p>-7 621 0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0300" table:style-name="ce15">
            <text:p>940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276310" table:style-name="ce15">
            <text:p>210 276 310</text:p>
          </table:table-cell>
          <table:table-cell office:value-type="float" office:value="0" table:formula="of:=[.C10]-[.D10]" table:style-name="ce16">
            <text:p>0</text:p>
          </table:table-cell>
          <table:table-cell office:value-type="float" office:value="1116344770" table:style-name="ce17">
            <text:p>1 116 344 77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11 Sokndal</text:p>
          </table:table-cell>
          <table:table-cell office:value-type="float" office:value="12523800" table:style-name="ce15">
            <text:p>12 523 800</text:p>
          </table:table-cell>
          <table:table-cell office:value-type="float" office:value="3224959" table:style-name="ce15">
            <text:p>3 224 959</text:p>
          </table:table-cell>
          <table:table-cell office:value-type="float" office:value="3224959" table:style-name="ce15">
            <text:p>3 224 959</text:p>
          </table:table-cell>
          <table:table-cell office:value-type="float" office:value="215200" table:style-name="ce15">
            <text:p>215 2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13959" table:style-name="ce15">
            <text:p>16 113 959</text:p>
          </table:table-cell>
          <table:table-cell office:value-type="float" office:value="0" table:formula="of:=[.C11]-[.D11]" table:style-name="ce16">
            <text:p>0</text:p>
          </table:table-cell>
          <table:table-cell office:value-type="float" office:value="73852775" table:style-name="ce17">
            <text:p>73 852 77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1148700" table:style-name="ce15">
            <text:p>11 148 700</text:p>
          </table:table-cell>
          <table:table-cell office:value-type="float" office:value="1750605" table:style-name="ce15">
            <text:p>1 750 605</text:p>
          </table:table-cell>
          <table:table-cell office:value-type="float" office:value="1750605" table:style-name="ce15">
            <text:p>1 750 605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49905" table:style-name="ce15">
            <text:p>13 549 905</text:p>
          </table:table-cell>
          <table:table-cell office:value-type="float" office:value="0" table:formula="of:=[.C12]-[.D12]" table:style-name="ce16">
            <text:p>0</text:p>
          </table:table-cell>
          <table:table-cell office:value-type="float" office:value="67301964" table:style-name="ce17">
            <text:p>67 301 9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9751000" table:style-name="ce15">
            <text:p>9 751 000</text:p>
          </table:table-cell>
          <table:table-cell office:value-type="float" office:value="1635765" table:style-name="ce15">
            <text:p>1 635 765</text:p>
          </table:table-cell>
          <table:table-cell office:value-type="float" office:value="1635765" table:style-name="ce15">
            <text:p>1 635 765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9665" table:style-name="ce15">
            <text:p>11 699 665</text:p>
          </table:table-cell>
          <table:table-cell office:value-type="float" office:value="0" table:formula="of:=[.C13]-[.D13]" table:style-name="ce16">
            <text:p>0</text:p>
          </table:table-cell>
          <table:table-cell office:value-type="float" office:value="54253918" table:style-name="ce17">
            <text:p>54 253 91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19 Hå</text:p>
          </table:table-cell>
          <table:table-cell office:value-type="float" office:value="59076000" table:style-name="ce15">
            <text:p>59 076 000</text:p>
          </table:table-cell>
          <table:table-cell office:value-type="float" office:value="19337523" table:style-name="ce15">
            <text:p>19 337 523</text:p>
          </table:table-cell>
          <table:table-cell office:value-type="float" office:value="19337523" table:style-name="ce15">
            <text:p>19 337 5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13523" table:style-name="ce15">
            <text:p>78 413 523</text:p>
          </table:table-cell>
          <table:table-cell office:value-type="float" office:value="0" table:formula="of:=[.C14]-[.D14]" table:style-name="ce16">
            <text:p>0</text:p>
          </table:table-cell>
          <table:table-cell office:value-type="float" office:value="357005059" table:style-name="ce17">
            <text:p>357 005 0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7000300" table:style-name="ce15">
            <text:p>57 000 300</text:p>
          </table:table-cell>
          <table:table-cell office:value-type="float" office:value="4488547" table:style-name="ce15">
            <text:p>4 488 547</text:p>
          </table:table-cell>
          <table:table-cell office:value-type="float" office:value="4488547" table:style-name="ce15">
            <text:p>4 488 5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0" table:style-name="ce15">
            <text:p>240 000</text:p>
          </table:table-cell>
          <table:table-cell office:value-type="float" office:value="240000" table:style-name="ce15">
            <text:p>2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728847" table:style-name="ce15">
            <text:p>61 728 847</text:p>
          </table:table-cell>
          <table:table-cell office:value-type="float" office:value="0" table:formula="of:=[.C15]-[.D15]" table:style-name="ce16">
            <text:p>0</text:p>
          </table:table-cell>
          <table:table-cell office:value-type="float" office:value="308899746" table:style-name="ce17">
            <text:p>308 899 7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56261100" table:style-name="ce15">
            <text:p>56 261 100</text:p>
          </table:table-cell>
          <table:table-cell office:value-type="float" office:value="2793482" table:style-name="ce15">
            <text:p>2 793 482</text:p>
          </table:table-cell>
          <table:table-cell office:value-type="float" office:value="2793482" table:style-name="ce15">
            <text:p>2 793 4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254582" table:style-name="ce15">
            <text:p>59 254 582</text:p>
          </table:table-cell>
          <table:table-cell office:value-type="float" office:value="0" table:formula="of:=[.C16]-[.D16]" table:style-name="ce16">
            <text:p>0</text:p>
          </table:table-cell>
          <table:table-cell office:value-type="float" office:value="291975423" table:style-name="ce17">
            <text:p>291 975 42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22 Gjesdal</text:p>
          </table:table-cell>
          <table:table-cell office:value-type="float" office:value="36349900" table:style-name="ce15">
            <text:p>36 349 900</text:p>
          </table:table-cell>
          <table:table-cell office:value-type="float" office:value="9173514" table:style-name="ce15">
            <text:p>9 173 514</text:p>
          </table:table-cell>
          <table:table-cell office:value-type="float" office:value="9173514" table:style-name="ce15">
            <text:p>9 173 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23414" table:style-name="ce15">
            <text:p>45 823 414</text:p>
          </table:table-cell>
          <table:table-cell office:value-type="float" office:value="0" table:formula="of:=[.C17]-[.D17]" table:style-name="ce16">
            <text:p>0</text:p>
          </table:table-cell>
          <table:table-cell office:value-type="float" office:value="221371143" table:style-name="ce17">
            <text:p>221 371 1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8247800" table:style-name="ce15">
            <text:p>78 247 800</text:p>
          </table:table-cell>
          <table:table-cell office:value-type="float" office:value="-36553730" table:style-name="ce15">
            <text:p>-36 553 730</text:p>
          </table:table-cell>
          <table:table-cell office:value-type="float" office:value="-36553730" table:style-name="ce15">
            <text:p>-36 553 7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15">
            <text:p>1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34070" table:style-name="ce15">
            <text:p>41 834 070</text:p>
          </table:table-cell>
          <table:table-cell office:value-type="float" office:value="0" table:formula="of:=[.C18]-[.D18]" table:style-name="ce16">
            <text:p>0</text:p>
          </table:table-cell>
          <table:table-cell office:value-type="float" office:value="322176345" table:style-name="ce17">
            <text:p>322 176 3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2586700" table:style-name="ce15">
            <text:p>32 586 700</text:p>
          </table:table-cell>
          <table:table-cell office:value-type="float" office:value="-5896907" table:style-name="ce15">
            <text:p>-5 896 907</text:p>
          </table:table-cell>
          <table:table-cell office:value-type="float" office:value="-5896907" table:style-name="ce15">
            <text:p>-5 896 9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89793" table:style-name="ce15">
            <text:p>27 089 793</text:p>
          </table:table-cell>
          <table:table-cell office:value-type="float" office:value="0" table:formula="of:=[.C19]-[.D19]" table:style-name="ce16">
            <text:p>0</text:p>
          </table:table-cell>
          <table:table-cell office:value-type="float" office:value="158877263" table:style-name="ce17">
            <text:p>158 877 26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30 Strand</text:p>
          </table:table-cell>
          <table:table-cell office:value-type="float" office:value="39800700" table:style-name="ce15">
            <text:p>39 800 700</text:p>
          </table:table-cell>
          <table:table-cell office:value-type="float" office:value="5877397" table:style-name="ce15">
            <text:p>5 877 397</text:p>
          </table:table-cell>
          <table:table-cell office:value-type="float" office:value="5877397" table:style-name="ce15">
            <text:p>5 877 3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78097" table:style-name="ce15">
            <text:p>46 078 097</text:p>
          </table:table-cell>
          <table:table-cell office:value-type="float" office:value="0" table:formula="of:=[.C20]-[.D20]" table:style-name="ce16">
            <text:p>0</text:p>
          </table:table-cell>
          <table:table-cell office:value-type="float" office:value="223885452" table:style-name="ce17">
            <text:p>223 885 45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0773500" table:style-name="ce15">
            <text:p>10 773 500</text:p>
          </table:table-cell>
          <table:table-cell office:value-type="float" office:value="1291451" table:style-name="ce15">
            <text:p>1 291 451</text:p>
          </table:table-cell>
          <table:table-cell office:value-type="float" office:value="1291451" table:style-name="ce15">
            <text:p>1 291 45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0651" table:style-name="ce15">
            <text:p>12 840 651</text:p>
          </table:table-cell>
          <table:table-cell office:value-type="float" office:value="0" table:formula="of:=[.C21]-[.D21]" table:style-name="ce16">
            <text:p>0</text:p>
          </table:table-cell>
          <table:table-cell office:value-type="float" office:value="55540172" table:style-name="ce17">
            <text:p>55 540 1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3306500" table:style-name="ce15">
            <text:p>3 306 500</text:p>
          </table:table-cell>
          <table:table-cell office:value-type="float" office:value="-12598441" table:style-name="ce15">
            <text:p>-12 598 441</text:p>
          </table:table-cell>
          <table:table-cell office:value-type="float" office:value="-3306500" table:style-name="ce15">
            <text:p>-3 306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91941" table:formula="of:=[.C22]-[.D22]" table:style-name="ce16">
            <text:p>-9 291 941</text:p>
          </table:table-cell>
          <table:table-cell office:value-type="float" office:value="19390131" table:style-name="ce17">
            <text:p>19 390 13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35 Sauda</text:p>
          </table:table-cell>
          <table:table-cell office:value-type="float" office:value="6138800" table:style-name="ce15">
            <text:p>6 138 800</text:p>
          </table:table-cell>
          <table:table-cell office:value-type="float" office:value="2393610" table:style-name="ce15">
            <text:p>2 393 610</text:p>
          </table:table-cell>
          <table:table-cell office:value-type="float" office:value="2393610" table:style-name="ce15">
            <text:p>2 393 610</text:p>
          </table:table-cell>
          <table:table-cell office:value-type="float" office:value="690700" table:style-name="ce15">
            <text:p>690 7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93110" table:style-name="ce15">
            <text:p>9 293 110</text:p>
          </table:table-cell>
          <table:table-cell office:value-type="float" office:value="0" table:formula="of:=[.C23]-[.D23]" table:style-name="ce16">
            <text:p>0</text:p>
          </table:table-cell>
          <table:table-cell office:value-type="float" office:value="44003149" table:style-name="ce17">
            <text:p>44 003 1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633700" table:style-name="ce15">
            <text:p>3 633 700</text:p>
          </table:table-cell>
          <table:table-cell office:value-type="float" office:value="326281" table:style-name="ce15">
            <text:p>326 281</text:p>
          </table:table-cell>
          <table:table-cell office:value-type="float" office:value="326281" table:style-name="ce15">
            <text:p>326 281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52881" table:style-name="ce15">
            <text:p>4 352 881</text:p>
          </table:table-cell>
          <table:table-cell office:value-type="float" office:value="0" table:formula="of:=[.C24]-[.D24]" table:style-name="ce16">
            <text:p>0</text:p>
          </table:table-cell>
          <table:table-cell office:value-type="float" office:value="21111334" table:style-name="ce17">
            <text:p>21 111 3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17600" table:style-name="ce15">
            <text:p>4 217 600</text:p>
          </table:table-cell>
          <table:table-cell office:value-type="float" office:value="508900" table:style-name="ce15">
            <text:p>508 900</text:p>
          </table:table-cell>
          <table:table-cell office:value-type="float" office:value="508900" table:style-name="ce15">
            <text:p>508 900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9400" table:style-name="ce15">
            <text:p>5 139 400</text:p>
          </table:table-cell>
          <table:table-cell office:value-type="float" office:value="0" table:formula="of:=[.C25]-[.D25]" table:style-name="ce16">
            <text:p>0</text:p>
          </table:table-cell>
          <table:table-cell office:value-type="float" office:value="25661527" table:style-name="ce17">
            <text:p>25 661 52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46 Tysvær</text:p>
          </table:table-cell>
          <table:table-cell office:value-type="float" office:value="39890500" table:style-name="ce15">
            <text:p>39 890 500</text:p>
          </table:table-cell>
          <table:table-cell office:value-type="float" office:value="3820493" table:style-name="ce15">
            <text:p>3 820 493</text:p>
          </table:table-cell>
          <table:table-cell office:value-type="float" office:value="3820493" table:style-name="ce15">
            <text:p>3 820 4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15">
            <text:p>1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50993" table:style-name="ce15">
            <text:p>43 850 993</text:p>
          </table:table-cell>
          <table:table-cell office:value-type="float" office:value="0" table:formula="of:=[.C26]-[.D26]" table:style-name="ce16">
            <text:p>0</text:p>
          </table:table-cell>
          <table:table-cell office:value-type="float" office:value="218847051" table:style-name="ce17">
            <text:p>218 847 0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22356900" table:style-name="ce15">
            <text:p>122 356 900</text:p>
          </table:table-cell>
          <table:table-cell office:value-type="float" office:value="28727239" table:style-name="ce15">
            <text:p>28 727 239</text:p>
          </table:table-cell>
          <table:table-cell office:value-type="float" office:value="28727239" table:style-name="ce15">
            <text:p>28 727 2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00" table:style-name="ce15">
            <text:p>19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274139" table:style-name="ce15">
            <text:p>151 274 139</text:p>
          </table:table-cell>
          <table:table-cell office:value-type="float" office:value="0" table:formula="of:=[.C27]-[.D27]" table:style-name="ce16">
            <text:p>0</text:p>
          </table:table-cell>
          <table:table-cell office:value-type="float" office:value="717254653" table:style-name="ce17">
            <text:p>717 254 6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574600" table:style-name="ce15">
            <text:p>2 574 600</text:p>
          </table:table-cell>
          <table:table-cell office:value-type="float" office:value="46917" table:style-name="ce15">
            <text:p>46 917</text:p>
          </table:table-cell>
          <table:table-cell office:value-type="float" office:value="46917" table:style-name="ce15">
            <text:p>46 91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7217" table:style-name="ce15">
            <text:p>3 247 217</text:p>
          </table:table-cell>
          <table:table-cell office:value-type="float" office:value="0" table:formula="of:=[.C28]-[.D28]" table:style-name="ce16">
            <text:p>0</text:p>
          </table:table-cell>
          <table:table-cell office:value-type="float" office:value="15815591" table:style-name="ce17">
            <text:p>15 815 59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60 Vindafjord</text:p>
          </table:table-cell>
          <table:table-cell office:value-type="float" office:value="29590300" table:style-name="ce15">
            <text:p>29 590 300</text:p>
          </table:table-cell>
          <table:table-cell office:value-type="float" office:value="-1264012" table:style-name="ce15">
            <text:p>-1 264 012</text:p>
          </table:table-cell>
          <table:table-cell office:value-type="float" office:value="-1264012" table:style-name="ce15">
            <text:p>-1 264 0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06288" table:style-name="ce15">
            <text:p>28 406 288</text:p>
          </table:table-cell>
          <table:table-cell office:value-type="float" office:value="0" table:formula="of:=[.C29]-[.D29]" table:style-name="ce16">
            <text:p>0</text:p>
          </table:table-cell>
          <table:table-cell office:value-type="float" office:value="139581496" table:style-name="ce17">
            <text:p>139 581 4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9212300" table:style-name="ce15">
            <text:p>69 212 300</text:p>
          </table:table-cell>
          <table:table-cell office:value-type="float" office:value="12462858" table:style-name="ce15">
            <text:p>12 462 858</text:p>
          </table:table-cell>
          <table:table-cell office:value-type="float" office:value="12462858" table:style-name="ce15">
            <text:p>12 462 8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000" table:style-name="ce15">
            <text:p>430 000</text:p>
          </table:table-cell>
          <table:table-cell office:value-type="float" office:value="430000" table:style-name="ce15">
            <text:p>4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105158" table:style-name="ce15">
            <text:p>82 105 158</text:p>
          </table:table-cell>
          <table:table-cell office:value-type="float" office:value="0" table:formula="of:=[.C30]-[.D30]" table:style-name="ce16">
            <text:p>0</text:p>
          </table:table-cell>
          <table:table-cell office:value-type="float" office:value="398001621" table:style-name="ce17">
            <text:p>398 001 6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00703500" table:style-name="ce15">
            <text:p>100 703 500</text:p>
          </table:table-cell>
          <table:table-cell office:value-type="float" office:value="6270412" table:style-name="ce15">
            <text:p>6 270 412</text:p>
          </table:table-cell>
          <table:table-cell office:value-type="float" office:value="6270412" table:style-name="ce15">
            <text:p>6 270 4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000" table:style-name="ce15">
            <text:p>248 000</text:p>
          </table:table-cell>
          <table:table-cell office:value-type="float" office:value="248000" table:style-name="ce15">
            <text:p>24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400" table:style-name="ce15">
            <text:p>580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802312" table:style-name="ce15">
            <text:p>107 802 312</text:p>
          </table:table-cell>
          <table:table-cell office:value-type="float" office:value="0" table:formula="of:=[.C31]-[.D31]" table:style-name="ce16">
            <text:p>0</text:p>
          </table:table-cell>
          <table:table-cell office:value-type="float" office:value="542705194" table:style-name="ce17">
            <text:p>542 705 19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07 Ålesund</text:p>
          </table:table-cell>
          <table:table-cell office:value-type="float" office:value="186346900" table:style-name="ce15">
            <text:p>186 346 900</text:p>
          </table:table-cell>
          <table:table-cell office:value-type="float" office:value="7509561" table:style-name="ce15">
            <text:p>7 509 561</text:p>
          </table:table-cell>
          <table:table-cell office:value-type="float" office:value="7509561" table:style-name="ce15">
            <text:p>7 509 5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000" table:style-name="ce15">
            <text:p>630 000</text:p>
          </table:table-cell>
          <table:table-cell office:value-type="float" office:value="630000" table:style-name="ce15">
            <text:p>6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6700" table:style-name="ce15">
            <text:p>836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323161" table:style-name="ce15">
            <text:p>195 323 161</text:p>
          </table:table-cell>
          <table:table-cell office:value-type="float" office:value="0" table:formula="of:=[.C32]-[.D32]" table:style-name="ce16">
            <text:p>0</text:p>
          </table:table-cell>
          <table:table-cell office:value-type="float" office:value="958134298" table:style-name="ce17">
            <text:p>958 134 29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2218500" table:style-name="ce15">
            <text:p>12 218 500</text:p>
          </table:table-cell>
          <table:table-cell office:value-type="float" office:value="1738005" table:style-name="ce15">
            <text:p>1 738 005</text:p>
          </table:table-cell>
          <table:table-cell office:value-type="float" office:value="1738005" table:style-name="ce15">
            <text:p>1 738 00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79100" table:style-name="ce15">
            <text:p>79 100</text:p>
          </table:table-cell>
          <table:table-cell office:value-type="float" office:value="79100" table:style-name="ce15">
            <text:p>79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61305" table:style-name="ce15">
            <text:p>14 661 305</text:p>
          </table:table-cell>
          <table:table-cell office:value-type="float" office:value="0" table:formula="of:=[.C33]-[.D33]" table:style-name="ce16">
            <text:p>0</text:p>
          </table:table-cell>
          <table:table-cell office:value-type="float" office:value="70927326" table:style-name="ce17">
            <text:p>70 927 3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9582100" table:style-name="ce15">
            <text:p>9 582 100</text:p>
          </table:table-cell>
          <table:table-cell office:value-type="float" office:value="-638857" table:style-name="ce15">
            <text:p>-638 857</text:p>
          </table:table-cell>
          <table:table-cell office:value-type="float" office:value="-638857" table:style-name="ce15">
            <text:p>-638 857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83000" table:style-name="ce15">
            <text:p>83 000</text:p>
          </table:table-cell>
          <table:table-cell office:value-type="float" office:value="83000" table:style-name="ce15">
            <text:p>8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26843" table:style-name="ce15">
            <text:p>9 526 843</text:p>
          </table:table-cell>
          <table:table-cell office:value-type="float" office:value="0" table:formula="of:=[.C34]-[.D34]" table:style-name="ce16">
            <text:p>0</text:p>
          </table:table-cell>
          <table:table-cell office:value-type="float" office:value="56602153" table:style-name="ce17">
            <text:p>56 602 15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15 Herøy</text:p>
          </table:table-cell>
          <table:table-cell office:value-type="float" office:value="26193400" table:style-name="ce15">
            <text:p>26 193 400</text:p>
          </table:table-cell>
          <table:table-cell office:value-type="float" office:value="2646836" table:style-name="ce15">
            <text:p>2 646 836</text:p>
          </table:table-cell>
          <table:table-cell office:value-type="float" office:value="2646836" table:style-name="ce15">
            <text:p>2 646 8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00" table:style-name="ce15">
            <text:p>123 500</text:p>
          </table:table-cell>
          <table:table-cell office:value-type="float" office:value="123500" table:style-name="ce15">
            <text:p>123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63736" table:style-name="ce15">
            <text:p>28 963 736</text:p>
          </table:table-cell>
          <table:table-cell office:value-type="float" office:value="0" table:formula="of:=[.C35]-[.D35]" table:style-name="ce16">
            <text:p>0</text:p>
          </table:table-cell>
          <table:table-cell office:value-type="float" office:value="133396332" table:style-name="ce17">
            <text:p>133 396 3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6380600" table:style-name="ce15">
            <text:p>26 380 600</text:p>
          </table:table-cell>
          <table:table-cell office:value-type="float" office:value="1494336" table:style-name="ce15">
            <text:p>1 494 336</text:p>
          </table:table-cell>
          <table:table-cell office:value-type="float" office:value="1494336" table:style-name="ce15">
            <text:p>1 494 3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800" table:style-name="ce15">
            <text:p>220 800</text:p>
          </table:table-cell>
          <table:table-cell office:value-type="float" office:value="220800" table:style-name="ce15">
            <text:p>22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95736" table:style-name="ce15">
            <text:p>28 095 736</text:p>
          </table:table-cell>
          <table:table-cell office:value-type="float" office:value="0" table:formula="of:=[.C36]-[.D36]" table:style-name="ce16">
            <text:p>0</text:p>
          </table:table-cell>
          <table:table-cell office:value-type="float" office:value="142790975" table:style-name="ce17">
            <text:p>142 790 9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7630000" table:style-name="ce15">
            <text:p>17 630 000</text:p>
          </table:table-cell>
          <table:table-cell office:value-type="float" office:value="6266093" table:style-name="ce15">
            <text:p>6 266 093</text:p>
          </table:table-cell>
          <table:table-cell office:value-type="float" office:value="6266093" table:style-name="ce15">
            <text:p>6 266 0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00" table:style-name="ce15">
            <text:p>128 400</text:p>
          </table:table-cell>
          <table:table-cell office:value-type="float" office:value="128400" table:style-name="ce15">
            <text:p>128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24493" table:style-name="ce15">
            <text:p>24 024 493</text:p>
          </table:table-cell>
          <table:table-cell office:value-type="float" office:value="0" table:formula="of:=[.C37]-[.D37]" table:style-name="ce16">
            <text:p>0</text:p>
          </table:table-cell>
          <table:table-cell office:value-type="float" office:value="111070044" table:style-name="ce17">
            <text:p>111 070 04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20 Ørsta</text:p>
          </table:table-cell>
          <table:table-cell office:value-type="float" office:value="35046800" table:style-name="ce15">
            <text:p>35 046 800</text:p>
          </table:table-cell>
          <table:table-cell office:value-type="float" office:value="9103787" table:style-name="ce15">
            <text:p>9 103 787</text:p>
          </table:table-cell>
          <table:table-cell office:value-type="float" office:value="9103787" table:style-name="ce15">
            <text:p>9 103 7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000" table:style-name="ce15">
            <text:p>142 000</text:p>
          </table:table-cell>
          <table:table-cell office:value-type="float" office:value="142000" table:style-name="ce15">
            <text:p>14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92587" table:style-name="ce15">
            <text:p>44 292 587</text:p>
          </table:table-cell>
          <table:table-cell office:value-type="float" office:value="0" table:formula="of:=[.C38]-[.D38]" table:style-name="ce16">
            <text:p>0</text:p>
          </table:table-cell>
          <table:table-cell office:value-type="float" office:value="206261860" table:style-name="ce17">
            <text:p>206 261 8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236200" table:style-name="ce15">
            <text:p>15 236 200</text:p>
          </table:table-cell>
          <table:table-cell office:value-type="float" office:value="2161911" table:style-name="ce15">
            <text:p>2 161 911</text:p>
          </table:table-cell>
          <table:table-cell office:value-type="float" office:value="2161911" table:style-name="ce15">
            <text:p>2 161 911</text:p>
          </table:table-cell>
          <table:table-cell office:value-type="float" office:value="273400" table:style-name="ce15">
            <text:p>273 4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51511" table:style-name="ce15">
            <text:p>17 751 511</text:p>
          </table:table-cell>
          <table:table-cell office:value-type="float" office:value="0" table:formula="of:=[.C39]-[.D39]" table:style-name="ce16">
            <text:p>0</text:p>
          </table:table-cell>
          <table:table-cell office:value-type="float" office:value="86808762" table:style-name="ce17">
            <text:p>86 808 7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1481200" table:style-name="ce15">
            <text:p>21 481 200</text:p>
          </table:table-cell>
          <table:table-cell office:value-type="float" office:value="9912748" table:style-name="ce15">
            <text:p>9 912 748</text:p>
          </table:table-cell>
          <table:table-cell office:value-type="float" office:value="9912748" table:style-name="ce15">
            <text:p>9 912 748</text:p>
          </table:table-cell>
          <table:table-cell office:value-type="float" office:value="213100" table:style-name="ce15">
            <text:p>213 10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47048" table:style-name="ce15">
            <text:p>31 647 048</text:p>
          </table:table-cell>
          <table:table-cell office:value-type="float" office:value="0" table:formula="of:=[.C40]-[.D40]" table:style-name="ce16">
            <text:p>0</text:p>
          </table:table-cell>
          <table:table-cell office:value-type="float" office:value="146169630" table:style-name="ce17">
            <text:p>146 169 63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31 Sula</text:p>
          </table:table-cell>
          <table:table-cell office:value-type="float" office:value="31161400" table:style-name="ce15">
            <text:p>31 161 400</text:p>
          </table:table-cell>
          <table:table-cell office:value-type="float" office:value="9541277" table:style-name="ce15">
            <text:p>9 541 277</text:p>
          </table:table-cell>
          <table:table-cell office:value-type="float" office:value="9541277" table:style-name="ce15">
            <text:p>9 541 2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822677" table:style-name="ce15">
            <text:p>40 822 677</text:p>
          </table:table-cell>
          <table:table-cell office:value-type="float" office:value="0" table:formula="of:=[.C41]-[.D41]" table:style-name="ce16">
            <text:p>0</text:p>
          </table:table-cell>
          <table:table-cell office:value-type="float" office:value="184592956" table:style-name="ce17">
            <text:p>184 592 95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085200" table:style-name="ce15">
            <text:p>27 085 200</text:p>
          </table:table-cell>
          <table:table-cell office:value-type="float" office:value="4371932" table:style-name="ce15">
            <text:p>4 371 932</text:p>
          </table:table-cell>
          <table:table-cell office:value-type="float" office:value="4371932" table:style-name="ce15">
            <text:p>4 371 9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37132" table:style-name="ce15">
            <text:p>31 537 132</text:p>
          </table:table-cell>
          <table:table-cell office:value-type="float" office:value="0" table:formula="of:=[.C42]-[.D42]" table:style-name="ce16">
            <text:p>0</text:p>
          </table:table-cell>
          <table:table-cell office:value-type="float" office:value="141051956" table:style-name="ce17">
            <text:p>141 051 9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1812900" table:style-name="ce15">
            <text:p>21 812 900</text:p>
          </table:table-cell>
          <table:table-cell office:value-type="float" office:value="2535272" table:style-name="ce15">
            <text:p>2 535 272</text:p>
          </table:table-cell>
          <table:table-cell office:value-type="float" office:value="2535272" table:style-name="ce15">
            <text:p>2 535 272</text:p>
          </table:table-cell>
          <table:table-cell office:value-type="float" office:value="591900" table:style-name="ce15">
            <text:p>591 900</text:p>
          </table:table-cell>
          <table:table-cell office:value-type="float" office:value="0" table:style-name="ce15">
            <text:p>0</text:p>
          </table:table-cell>
          <table:table-cell office:value-type="float" office:value="190000" table:style-name="ce15">
            <text:p>19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30072" table:style-name="ce15">
            <text:p>25 130 072</text:p>
          </table:table-cell>
          <table:table-cell office:value-type="float" office:value="0" table:formula="of:=[.C43]-[.D43]" table:style-name="ce16">
            <text:p>0</text:p>
          </table:table-cell>
          <table:table-cell office:value-type="float" office:value="118613554" table:style-name="ce17">
            <text:p>118 613 55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39 Rauma</text:p>
          </table:table-cell>
          <table:table-cell office:value-type="float" office:value="24696100" table:style-name="ce15">
            <text:p>24 696 100</text:p>
          </table:table-cell>
          <table:table-cell office:value-type="float" office:value="3760053" table:style-name="ce15">
            <text:p>3 760 053</text:p>
          </table:table-cell>
          <table:table-cell office:value-type="float" office:value="3760053" table:style-name="ce15">
            <text:p>3 760 053</text:p>
          </table:table-cell>
          <table:table-cell office:value-type="float" office:value="598000" table:style-name="ce15">
            <text:p>598 000</text:p>
          </table:table-cell>
          <table:table-cell office:value-type="float" office:value="0" table:style-name="ce15">
            <text:p>0</text:p>
          </table:table-cell>
          <table:table-cell office:value-type="float" office:value="103000" table:style-name="ce15">
            <text:p>103 000</text:p>
          </table:table-cell>
          <table:table-cell office:value-type="float" office:value="103000" table:style-name="ce15">
            <text:p>10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57153" table:style-name="ce15">
            <text:p>29 157 153</text:p>
          </table:table-cell>
          <table:table-cell office:value-type="float" office:value="0" table:formula="of:=[.C44]-[.D44]" table:style-name="ce16">
            <text:p>0</text:p>
          </table:table-cell>
          <table:table-cell office:value-type="float" office:value="140713664" table:style-name="ce17">
            <text:p>140 713 6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220200" table:style-name="ce15">
            <text:p>13 220 200</text:p>
          </table:table-cell>
          <table:table-cell office:value-type="float" office:value="2078748" table:style-name="ce15">
            <text:p>2 078 748</text:p>
          </table:table-cell>
          <table:table-cell office:value-type="float" office:value="2078748" table:style-name="ce15">
            <text:p>2 078 7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98948" table:style-name="ce15">
            <text:p>15 298 948</text:p>
          </table:table-cell>
          <table:table-cell office:value-type="float" office:value="0" table:formula="of:=[.C45]-[.D45]" table:style-name="ce16">
            <text:p>0</text:p>
          </table:table-cell>
          <table:table-cell office:value-type="float" office:value="73879411" table:style-name="ce17">
            <text:p>73 879 4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18033000" table:style-name="ce15">
            <text:p>18 033 000</text:p>
          </table:table-cell>
          <table:table-cell office:value-type="float" office:value="3522725" table:style-name="ce15">
            <text:p>3 522 725</text:p>
          </table:table-cell>
          <table:table-cell office:value-type="float" office:value="3522725" table:style-name="ce15">
            <text:p>3 522 7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25725" table:style-name="ce15">
            <text:p>21 625 725</text:p>
          </table:table-cell>
          <table:table-cell office:value-type="float" office:value="0" table:formula="of:=[.C46]-[.D46]" table:style-name="ce16">
            <text:p>0</text:p>
          </table:table-cell>
          <table:table-cell office:value-type="float" office:value="105371679" table:style-name="ce17">
            <text:p>105 371 67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57 Gjemnes</text:p>
          </table:table-cell>
          <table:table-cell office:value-type="float" office:value="9828800" table:style-name="ce15">
            <text:p>9 828 800</text:p>
          </table:table-cell>
          <table:table-cell office:value-type="float" office:value="3534082" table:style-name="ce15">
            <text:p>3 534 082</text:p>
          </table:table-cell>
          <table:table-cell office:value-type="float" office:value="3534082" table:style-name="ce15">
            <text:p>3 534 082</text:p>
          </table:table-cell>
          <table:table-cell office:value-type="float" office:value="438100" table:style-name="ce15">
            <text:p>438 1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70982" table:style-name="ce15">
            <text:p>13 870 982</text:p>
          </table:table-cell>
          <table:table-cell office:value-type="float" office:value="0" table:formula="of:=[.C47]-[.D47]" table:style-name="ce16">
            <text:p>0</text:p>
          </table:table-cell>
          <table:table-cell office:value-type="float" office:value="64325035" table:style-name="ce17">
            <text:p>64 325 0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2242100" table:style-name="ce20">
            <text:p>12 242 100</text:p>
          </table:table-cell>
          <table:table-cell office:value-type="float" office:value="3663393" table:style-name="ce20">
            <text:p>3 663 393</text:p>
          </table:table-cell>
          <table:table-cell office:value-type="float" office:value="3663393" table:style-name="ce20">
            <text:p>3 663 393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61193" table:style-name="ce20">
            <text:p>16 561 193</text:p>
          </table:table-cell>
          <table:table-cell office:value-type="float" office:value="0" table:formula="of:=[.C48]-[.D48]" table:style-name="ce21">
            <text:p>0</text:p>
          </table:table-cell>
          <table:table-cell office:value-type="float" office:value="76753465" table:style-name="ce17">
            <text:p>76 753 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4670200" table:style-name="ce15">
            <text:p>24 670 200</text:p>
          </table:table-cell>
          <table:table-cell office:value-type="float" office:value="2618339" table:style-name="ce15">
            <text:p>2 618 339</text:p>
          </table:table-cell>
          <table:table-cell office:value-type="float" office:value="2618339" table:style-name="ce15">
            <text:p>2 618 339</text:p>
          </table:table-cell>
          <table:table-cell office:value-type="float" office:value="986100" table:style-name="ce15">
            <text:p>986 10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 000</text:p>
          </table:table-cell>
          <table:table-cell office:value-type="float" office:value="33000" table:style-name="ce15">
            <text:p>3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07639" table:style-name="ce15">
            <text:p>28 307 639</text:p>
          </table:table-cell>
          <table:table-cell office:value-type="float" office:value="0" table:formula="of:=[.C49]-[.D49]" table:style-name="ce16">
            <text:p>0</text:p>
          </table:table-cell>
          <table:table-cell office:value-type="float" office:value="134024314" table:style-name="ce17">
            <text:p>134 024 31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66 Surnadal</text:p>
          </table:table-cell>
          <table:table-cell office:value-type="float" office:value="19769000" table:style-name="ce15">
            <text:p>19 769 000</text:p>
          </table:table-cell>
          <table:table-cell office:value-type="float" office:value="5629631" table:style-name="ce15">
            <text:p>5 629 631</text:p>
          </table:table-cell>
          <table:table-cell office:value-type="float" office:value="5629631" table:style-name="ce15">
            <text:p>5 629 631</text:p>
          </table:table-cell>
          <table:table-cell office:value-type="float" office:value="853200" table:style-name="ce15">
            <text:p>853 200</text:p>
          </table:table-cell>
          <table:table-cell office:value-type="float" office:value="0" table:style-name="ce15">
            <text:p>0</text:p>
          </table:table-cell>
          <table:table-cell office:value-type="float" office:value="93000" table:style-name="ce15">
            <text:p>93 000</text:p>
          </table:table-cell>
          <table:table-cell office:value-type="float" office:value="93000" table:style-name="ce15">
            <text:p>9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44831" table:style-name="ce15">
            <text:p>26 344 831</text:p>
          </table:table-cell>
          <table:table-cell office:value-type="float" office:value="0" table:formula="of:=[.C50]-[.D50]" table:style-name="ce16">
            <text:p>0</text:p>
          </table:table-cell>
          <table:table-cell office:value-type="float" office:value="116671223" table:style-name="ce17">
            <text:p>116 671 22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9172800" table:style-name="ce20">
            <text:p>9 172 800</text:p>
          </table:table-cell>
          <table:table-cell office:value-type="float" office:value="2233267" table:style-name="ce20">
            <text:p>2 233 267</text:p>
          </table:table-cell>
          <table:table-cell office:value-type="float" office:value="2233267" table:style-name="ce20">
            <text:p>2 233 267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1767" table:style-name="ce20">
            <text:p>12 151 767</text:p>
          </table:table-cell>
          <table:table-cell office:value-type="float" office:value="0" table:formula="of:=[.C51]-[.D51]" table:style-name="ce21">
            <text:p>0</text:p>
          </table:table-cell>
          <table:table-cell office:value-type="float" office:value="56165599" table:style-name="ce17">
            <text:p>56 165 5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6048400" table:style-name="ce15">
            <text:p>16 048 400</text:p>
          </table:table-cell>
          <table:table-cell office:value-type="float" office:value="782681" table:style-name="ce15">
            <text:p>782 681</text:p>
          </table:table-cell>
          <table:table-cell office:value-type="float" office:value="782681" table:style-name="ce15">
            <text:p>782 681</text:p>
          </table:table-cell>
          <table:table-cell office:value-type="float" office:value="550700" table:style-name="ce15">
            <text:p>550 70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41781" table:style-name="ce15">
            <text:p>17 441 781</text:p>
          </table:table-cell>
          <table:table-cell office:value-type="float" office:value="0" table:formula="of:=[.C52]-[.D52]" table:style-name="ce16">
            <text:p>0</text:p>
          </table:table-cell>
          <table:table-cell office:value-type="float" office:value="91049099" table:style-name="ce17">
            <text:p>91 049 09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77 Volda</text:p>
          </table:table-cell>
          <table:table-cell office:value-type="float" office:value="35709100" table:style-name="ce15">
            <text:p>35 709 100</text:p>
          </table:table-cell>
          <table:table-cell office:value-type="float" office:value="14544688" table:style-name="ce15">
            <text:p>14 544 688</text:p>
          </table:table-cell>
          <table:table-cell office:value-type="float" office:value="14544688" table:style-name="ce15">
            <text:p>14 544 6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600" table:style-name="ce15">
            <text:p>141 600</text:p>
          </table:table-cell>
          <table:table-cell office:value-type="float" office:value="141600" table:style-name="ce15">
            <text:p>141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700" table:style-name="ce15">
            <text:p>4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21088" table:style-name="ce15">
            <text:p>50 821 088</text:p>
          </table:table-cell>
          <table:table-cell office:value-type="float" office:value="0" table:formula="of:=[.C53]-[.D53]" table:style-name="ce16">
            <text:p>0</text:p>
          </table:table-cell>
          <table:table-cell office:value-type="float" office:value="233693743" table:style-name="ce17">
            <text:p>233 693 7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035900" table:style-name="ce20">
            <text:p>13 035 900</text:p>
          </table:table-cell>
          <table:table-cell office:value-type="float" office:value="2469006" table:style-name="ce20">
            <text:p>2 469 006</text:p>
          </table:table-cell>
          <table:table-cell office:value-type="float" office:value="2469006" table:style-name="ce20">
            <text:p>2 469 006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58000" table:style-name="ce20">
            <text:p>158 000</text:p>
          </table:table-cell>
          <table:table-cell office:value-type="float" office:value="158000" table:style-name="ce20">
            <text:p>15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88606" table:style-name="ce20">
            <text:p>16 288 606</text:p>
          </table:table-cell>
          <table:table-cell office:value-type="float" office:value="0" table:formula="of:=[.C54]-[.D54]" table:style-name="ce21">
            <text:p>0</text:p>
          </table:table-cell>
          <table:table-cell office:value-type="float" office:value="76488418" table:style-name="ce17">
            <text:p>76 488 4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45065100" table:style-name="ce15">
            <text:p>45 065 100</text:p>
          </table:table-cell>
          <table:table-cell office:value-type="float" office:value="12825536" table:style-name="ce15">
            <text:p>12 825 536</text:p>
          </table:table-cell>
          <table:table-cell office:value-type="float" office:value="12825536" table:style-name="ce15">
            <text:p>12 825 5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800" table:style-name="ce15">
            <text:p>443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464436" table:style-name="ce15">
            <text:p>58 464 436</text:p>
          </table:table-cell>
          <table:table-cell office:value-type="float" office:value="0" table:formula="of:=[.C55]-[.D55]" table:style-name="ce16">
            <text:p>0</text:p>
          </table:table-cell>
          <table:table-cell office:value-type="float" office:value="271668540" table:style-name="ce17">
            <text:p>271 668 54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04 Bodø</text:p>
          </table:table-cell>
          <table:table-cell office:value-type="float" office:value="137938100" table:style-name="ce15">
            <text:p>137 938 100</text:p>
          </table:table-cell>
          <table:table-cell office:value-type="float" office:value="2694447" table:style-name="ce15">
            <text:p>2 694 447</text:p>
          </table:table-cell>
          <table:table-cell office:value-type="float" office:value="2694447" table:style-name="ce15">
            <text:p>2 694 447</text:p>
          </table:table-cell>
          <table:table-cell office:value-type="float" office:value="0" table:style-name="ce15">
            <text:p>0</text:p>
          </table:table-cell>
          <table:table-cell office:value-type="float" office:value="10191000" table:style-name="ce15">
            <text:p>10 191 000</text:p>
          </table:table-cell>
          <table:table-cell office:value-type="float" office:value="6100000" table:style-name="ce15">
            <text:p>6 100 000</text:p>
          </table:table-cell>
          <table:table-cell office:value-type="float" office:value="0" table:style-name="ce15">
            <text:p>0</text:p>
          </table:table-cell>
          <table:table-cell office:value-type="float" office:value="6100000" table:style-name="ce15">
            <text:p>6 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923547" table:style-name="ce15">
            <text:p>156 923 547</text:p>
          </table:table-cell>
          <table:table-cell office:value-type="float" office:value="0" table:formula="of:=[.C56]-[.D56]" table:style-name="ce16">
            <text:p>0</text:p>
          </table:table-cell>
          <table:table-cell office:value-type="float" office:value="762475055" table:style-name="ce17">
            <text:p>762 475 05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69711900" table:style-name="ce20">
            <text:p>69 711 900</text:p>
          </table:table-cell>
          <table:table-cell office:value-type="float" office:value="15054877" table:style-name="ce20">
            <text:p>15 054 877</text:p>
          </table:table-cell>
          <table:table-cell office:value-type="float" office:value="15054877" table:style-name="ce20">
            <text:p>15 054 877</text:p>
          </table:table-cell>
          <table:table-cell office:value-type="float" office:value="0" table:style-name="ce20">
            <text:p>0</text:p>
          </table:table-cell>
          <table:table-cell office:value-type="float" office:value="4155300" table:style-name="ce20">
            <text:p>4 155 30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504000" table:style-name="ce20">
            <text:p>5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26077" table:style-name="ce20">
            <text:p>90 026 077</text:p>
          </table:table-cell>
          <table:table-cell office:value-type="float" office:value="0" table:formula="of:=[.C57]-[.D57]" table:style-name="ce21">
            <text:p>0</text:p>
          </table:table-cell>
          <table:table-cell office:value-type="float" office:value="418346089" table:style-name="ce17">
            <text:p>418 346 08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7189900" table:style-name="ce15">
            <text:p>7 189 900</text:p>
          </table:table-cell>
          <table:table-cell office:value-type="float" office:value="2127286" table:style-name="ce15">
            <text:p>2 127 286</text:p>
          </table:table-cell>
          <table:table-cell office:value-type="float" office:value="2127286" table:style-name="ce15">
            <text:p>2 127 286</text:p>
          </table:table-cell>
          <table:table-cell office:value-type="float" office:value="0" table:style-name="ce15">
            <text:p>0</text:p>
          </table:table-cell>
          <table:table-cell office:value-type="float" office:value="897100" table:style-name="ce15">
            <text:p>897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14286" table:style-name="ce15">
            <text:p>10 214 286</text:p>
          </table:table-cell>
          <table:table-cell office:value-type="float" office:value="0" table:formula="of:=[.C58]-[.D58]" table:style-name="ce16">
            <text:p>0</text:p>
          </table:table-cell>
          <table:table-cell office:value-type="float" office:value="37609581" table:style-name="ce17">
            <text:p>37 609 58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12 Sømna</text:p>
          </table:table-cell>
          <table:table-cell office:value-type="float" office:value="8515800" table:style-name="ce15">
            <text:p>8 515 800</text:p>
          </table:table-cell>
          <table:table-cell office:value-type="float" office:value="2109645" table:style-name="ce15">
            <text:p>2 109 645</text:p>
          </table:table-cell>
          <table:table-cell office:value-type="float" office:value="2109645" table:style-name="ce15">
            <text:p>2 109 645</text:p>
          </table:table-cell>
          <table:table-cell office:value-type="float" office:value="0" table:style-name="ce15">
            <text:p>0</text:p>
          </table:table-cell>
          <table:table-cell office:value-type="float" office:value="1008000" table:style-name="ce15">
            <text:p>1 008 00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33445" table:style-name="ce15">
            <text:p>12 433 445</text:p>
          </table:table-cell>
          <table:table-cell office:value-type="float" office:value="0" table:formula="of:=[.C59]-[.D59]" table:style-name="ce16">
            <text:p>0</text:p>
          </table:table-cell>
          <table:table-cell office:value-type="float" office:value="52149083" table:style-name="ce17">
            <text:p>52 149 0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6358400" table:style-name="ce20">
            <text:p>26 358 400</text:p>
          </table:table-cell>
          <table:table-cell office:value-type="float" office:value="1730549" table:style-name="ce20">
            <text:p>1 730 549</text:p>
          </table:table-cell>
          <table:table-cell office:value-type="float" office:value="1730549" table:style-name="ce20">
            <text:p>1 730 549</text:p>
          </table:table-cell>
          <table:table-cell office:value-type="float" office:value="0" table:style-name="ce20">
            <text:p>0</text:p>
          </table:table-cell>
          <table:table-cell office:value-type="float" office:value="1501000" table:style-name="ce20">
            <text:p>1 5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89949" table:style-name="ce20">
            <text:p>29 589 949</text:p>
          </table:table-cell>
          <table:table-cell office:value-type="float" office:value="0" table:formula="of:=[.C60]-[.D60]" table:style-name="ce21">
            <text:p>0</text:p>
          </table:table-cell>
          <table:table-cell office:value-type="float" office:value="121681181" table:style-name="ce17">
            <text:p>121 681 1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5833700" table:style-name="ce15">
            <text:p>5 833 700</text:p>
          </table:table-cell>
          <table:table-cell office:value-type="float" office:value="953707" table:style-name="ce15">
            <text:p>953 707</text:p>
          </table:table-cell>
          <table:table-cell office:value-type="float" office:value="953707" table:style-name="ce15">
            <text:p>953 707</text:p>
          </table:table-cell>
          <table:table-cell office:value-type="float" office:value="0" table:style-name="ce15">
            <text:p>0</text:p>
          </table:table-cell>
          <table:table-cell office:value-type="float" office:value="852500" table:style-name="ce15">
            <text:p>852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39907" table:style-name="ce15">
            <text:p>7 639 907</text:p>
          </table:table-cell>
          <table:table-cell office:value-type="float" office:value="0" table:formula="of:=[.C61]-[.D61]" table:style-name="ce16">
            <text:p>0</text:p>
          </table:table-cell>
          <table:table-cell office:value-type="float" office:value="33401337" table:style-name="ce17">
            <text:p>33 401 33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16 Vevelstad</text:p>
          </table:table-cell>
          <table:table-cell office:value-type="float" office:value="3538400" table:style-name="ce15">
            <text:p>3 538 400</text:p>
          </table:table-cell>
          <table:table-cell office:value-type="float" office:value="583756" table:style-name="ce15">
            <text:p>583 756</text:p>
          </table:table-cell>
          <table:table-cell office:value-type="float" office:value="583756" table:style-name="ce15">
            <text:p>583 756</text:p>
          </table:table-cell>
          <table:table-cell office:value-type="float" office:value="0" table:style-name="ce15">
            <text:p>0</text:p>
          </table:table-cell>
          <table:table-cell office:value-type="float" office:value="714900" table:style-name="ce15">
            <text:p>714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7056" table:style-name="ce15">
            <text:p>4 837 056</text:p>
          </table:table-cell>
          <table:table-cell office:value-type="float" office:value="0" table:formula="of:=[.C62]-[.D62]" table:style-name="ce16">
            <text:p>0</text:p>
          </table:table-cell>
          <table:table-cell office:value-type="float" office:value="21514134" table:style-name="ce17">
            <text:p>21 514 1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7991500" table:style-name="ce20">
            <text:p>7 991 500</text:p>
          </table:table-cell>
          <table:table-cell office:value-type="float" office:value="881375" table:style-name="ce20">
            <text:p>881 375</text:p>
          </table:table-cell>
          <table:table-cell office:value-type="float" office:value="881375" table:style-name="ce20">
            <text:p>881 375</text:p>
          </table:table-cell>
          <table:table-cell office:value-type="float" office:value="0" table:style-name="ce20">
            <text:p>0</text:p>
          </table:table-cell>
          <table:table-cell office:value-type="float" office:value="977900" table:style-name="ce20">
            <text:p>977 9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50775" table:style-name="ce20">
            <text:p>10 850 775</text:p>
          </table:table-cell>
          <table:table-cell office:value-type="float" office:value="0" table:formula="of:=[.C63]-[.D63]" table:style-name="ce21">
            <text:p>0</text:p>
          </table:table-cell>
          <table:table-cell office:value-type="float" office:value="50341232" table:style-name="ce17">
            <text:p>50 341 2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3560800" table:style-name="ce15">
            <text:p>23 560 800</text:p>
          </table:table-cell>
          <table:table-cell office:value-type="float" office:value="7365037" table:style-name="ce15">
            <text:p>7 365 037</text:p>
          </table:table-cell>
          <table:table-cell office:value-type="float" office:value="7365037" table:style-name="ce15">
            <text:p>7 365 037</text:p>
          </table:table-cell>
          <table:table-cell office:value-type="float" office:value="0" table:style-name="ce15">
            <text:p>0</text:p>
          </table:table-cell>
          <table:table-cell office:value-type="float" office:value="1415300" table:style-name="ce15">
            <text:p>1 415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341137" table:style-name="ce15">
            <text:p>32 341 137</text:p>
          </table:table-cell>
          <table:table-cell office:value-type="float" office:value="0" table:formula="of:=[.C64]-[.D64]" table:style-name="ce16">
            <text:p>0</text:p>
          </table:table-cell>
          <table:table-cell office:value-type="float" office:value="147247937" table:style-name="ce17">
            <text:p>147 247 93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22 Leirfjord</text:p>
          </table:table-cell>
          <table:table-cell office:value-type="float" office:value="10449400" table:style-name="ce15">
            <text:p>10 449 400</text:p>
          </table:table-cell>
          <table:table-cell office:value-type="float" office:value="3906862" table:style-name="ce15">
            <text:p>3 906 862</text:p>
          </table:table-cell>
          <table:table-cell office:value-type="float" office:value="3906862" table:style-name="ce15">
            <text:p>3 906 862</text:p>
          </table:table-cell>
          <table:table-cell office:value-type="float" office:value="0" table:style-name="ce15">
            <text:p>0</text:p>
          </table:table-cell>
          <table:table-cell office:value-type="float" office:value="1061300" table:style-name="ce15">
            <text:p>1 061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17562" table:style-name="ce15">
            <text:p>15 417 562</text:p>
          </table:table-cell>
          <table:table-cell office:value-type="float" office:value="0" table:formula="of:=[.C65]-[.D65]" table:style-name="ce16">
            <text:p>0</text:p>
          </table:table-cell>
          <table:table-cell office:value-type="float" office:value="70706821" table:style-name="ce17">
            <text:p>70 706 82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1941200" table:style-name="ce20">
            <text:p>41 941 200</text:p>
          </table:table-cell>
          <table:table-cell office:value-type="float" office:value="11360067" table:style-name="ce20">
            <text:p>11 360 067</text:p>
          </table:table-cell>
          <table:table-cell office:value-type="float" office:value="11360067" table:style-name="ce20">
            <text:p>11 360 067</text:p>
          </table:table-cell>
          <table:table-cell office:value-type="float" office:value="0" table:style-name="ce20">
            <text:p>0</text:p>
          </table:table-cell>
          <table:table-cell office:value-type="float" office:value="2554000" table:style-name="ce20">
            <text:p>2 554 00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355267" table:style-name="ce20">
            <text:p>57 355 267</text:p>
          </table:table-cell>
          <table:table-cell office:value-type="float" office:value="0" table:formula="of:=[.C66]-[.D66]" table:style-name="ce21">
            <text:p>0</text:p>
          </table:table-cell>
          <table:table-cell office:value-type="float" office:value="256651583" table:style-name="ce17">
            <text:p>256 651 5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074400" table:style-name="ce15">
            <text:p>7 074 400</text:p>
          </table:table-cell>
          <table:table-cell office:value-type="float" office:value="2544976" table:style-name="ce15">
            <text:p>2 544 976</text:p>
          </table:table-cell>
          <table:table-cell office:value-type="float" office:value="2544976" table:style-name="ce15">
            <text:p>2 544 976</text:p>
          </table:table-cell>
          <table:table-cell office:value-type="float" office:value="0" table:style-name="ce15">
            <text:p>0</text:p>
          </table:table-cell>
          <table:table-cell office:value-type="float" office:value="907700" table:style-name="ce15">
            <text:p>907 700</text:p>
          </table:table-cell>
          <table:table-cell office:value-type="float" office:value="650000" table:style-name="ce15">
            <text:p>650 000</text:p>
          </table:table-cell>
          <table:table-cell office:value-type="float" office:value="0" table:style-name="ce15">
            <text:p>0</text:p>
          </table:table-cell>
          <table:table-cell office:value-type="float" office:value="650000" table:style-name="ce15">
            <text:p>6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77076" table:style-name="ce15">
            <text:p>11 177 076</text:p>
          </table:table-cell>
          <table:table-cell office:value-type="float" office:value="0" table:formula="of:=[.C67]-[.D67]" table:style-name="ce16">
            <text:p>0</text:p>
          </table:table-cell>
          <table:table-cell office:value-type="float" office:value="47592498" table:style-name="ce17">
            <text:p>47 592 49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26 Hattfjelldal</text:p>
          </table:table-cell>
          <table:table-cell office:value-type="float" office:value="6917400" table:style-name="ce15">
            <text:p>6 917 400</text:p>
          </table:table-cell>
          <table:table-cell office:value-type="float" office:value="2631477" table:style-name="ce15">
            <text:p>2 631 477</text:p>
          </table:table-cell>
          <table:table-cell office:value-type="float" office:value="2631477" table:style-name="ce15">
            <text:p>2 631 477</text:p>
          </table:table-cell>
          <table:table-cell office:value-type="float" office:value="0" table:style-name="ce15">
            <text:p>0</text:p>
          </table:table-cell>
          <table:table-cell office:value-type="float" office:value="871400" table:style-name="ce15">
            <text:p>871 400</text:p>
          </table:table-cell>
          <table:table-cell office:value-type="float" office:value="2550000" table:style-name="ce15">
            <text:p>2 550 000</text:p>
          </table:table-cell>
          <table:table-cell office:value-type="float" office:value="0" table:style-name="ce15">
            <text:p>0</text:p>
          </table:table-cell>
          <table:table-cell office:value-type="float" office:value="2550000" table:style-name="ce15">
            <text:p>2 5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70277" table:style-name="ce15">
            <text:p>12 970 277</text:p>
          </table:table-cell>
          <table:table-cell office:value-type="float" office:value="0" table:formula="of:=[.C68]-[.D68]" table:style-name="ce16">
            <text:p>0</text:p>
          </table:table-cell>
          <table:table-cell office:value-type="float" office:value="49824174" table:style-name="ce17">
            <text:p>49 824 1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055100" table:style-name="ce20">
            <text:p>7 055 100</text:p>
          </table:table-cell>
          <table:table-cell office:value-type="float" office:value="-1596010" table:style-name="ce20">
            <text:p>-1 596 010</text:p>
          </table:table-cell>
          <table:table-cell office:value-type="float" office:value="-1596010" table:style-name="ce20">
            <text:p>-1 596 010</text:p>
          </table:table-cell>
          <table:table-cell office:value-type="float" office:value="0" table:style-name="ce20">
            <text:p>0</text:p>
          </table:table-cell>
          <table:table-cell office:value-type="float" office:value="889900" table:style-name="ce20">
            <text:p>889 9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8990" table:style-name="ce20">
            <text:p>6 498 990</text:p>
          </table:table-cell>
          <table:table-cell office:value-type="float" office:value="0" table:formula="of:=[.C69]-[.D69]" table:style-name="ce21">
            <text:p>0</text:p>
          </table:table-cell>
          <table:table-cell office:value-type="float" office:value="36446950" table:style-name="ce17">
            <text:p>36 446 9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7131100" table:style-name="ce15">
            <text:p>7 131 100</text:p>
          </table:table-cell>
          <table:table-cell office:value-type="float" office:value="2707904" table:style-name="ce15">
            <text:p>2 707 904</text:p>
          </table:table-cell>
          <table:table-cell office:value-type="float" office:value="2707904" table:style-name="ce15">
            <text:p>2 707 904</text:p>
          </table:table-cell>
          <table:table-cell office:value-type="float" office:value="0" table:style-name="ce15">
            <text:p>0</text:p>
          </table:table-cell>
          <table:table-cell office:value-type="float" office:value="953400" table:style-name="ce15">
            <text:p>953 4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92404" table:style-name="ce15">
            <text:p>11 192 404</text:p>
          </table:table-cell>
          <table:table-cell office:value-type="float" office:value="0" table:formula="of:=[.C70]-[.D70]" table:style-name="ce16">
            <text:p>0</text:p>
          </table:table-cell>
          <table:table-cell office:value-type="float" office:value="46489911" table:style-name="ce17">
            <text:p>46 489 91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17681100" table:style-name="ce15">
            <text:p>17 681 100</text:p>
          </table:table-cell>
          <table:table-cell office:value-type="float" office:value="5220999" table:style-name="ce15">
            <text:p>5 220 999</text:p>
          </table:table-cell>
          <table:table-cell office:value-type="float" office:value="5220999" table:style-name="ce15">
            <text:p>5 220 999</text:p>
          </table:table-cell>
          <table:table-cell office:value-type="float" office:value="0" table:style-name="ce15">
            <text:p>0</text:p>
          </table:table-cell>
          <table:table-cell office:value-type="float" office:value="853100" table:style-name="ce15">
            <text:p>853 100</text:p>
          </table:table-cell>
          <table:table-cell office:value-type="float" office:value="1030000" table:style-name="ce15">
            <text:p>1 030 000</text:p>
          </table:table-cell>
          <table:table-cell office:value-type="float" office:value="0" table:style-name="ce15">
            <text:p>0</text:p>
          </table:table-cell>
          <table:table-cell office:value-type="float" office:value="1030000" table:style-name="ce15">
            <text:p>1 0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85199" table:style-name="ce15">
            <text:p>24 785 199</text:p>
          </table:table-cell>
          <table:table-cell office:value-type="float" office:value="0" table:formula="of:=[.C71]-[.D71]" table:style-name="ce16">
            <text:p>0</text:p>
          </table:table-cell>
          <table:table-cell office:value-type="float" office:value="106041080" table:style-name="ce17">
            <text:p>106 041 0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75016700" table:style-name="ce20">
            <text:p>75 016 700</text:p>
          </table:table-cell>
          <table:table-cell office:value-type="float" office:value="18083059" table:style-name="ce20">
            <text:p>18 083 059</text:p>
          </table:table-cell>
          <table:table-cell office:value-type="float" office:value="18083059" table:style-name="ce20">
            <text:p>18 083 059</text:p>
          </table:table-cell>
          <table:table-cell office:value-type="float" office:value="0" table:style-name="ce20">
            <text:p>0</text:p>
          </table:table-cell>
          <table:table-cell office:value-type="float" office:value="5035800" table:style-name="ce20">
            <text:p>5 03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135559" table:style-name="ce20">
            <text:p>98 135 559</text:p>
          </table:table-cell>
          <table:table-cell office:value-type="float" office:value="0" table:formula="of:=[.C72]-[.D72]" table:style-name="ce21">
            <text:p>0</text:p>
          </table:table-cell>
          <table:table-cell office:value-type="float" office:value="469312463" table:style-name="ce17">
            <text:p>469 312 4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3457300" table:style-name="ce15">
            <text:p>13 457 300</text:p>
          </table:table-cell>
          <table:table-cell office:value-type="float" office:value="-1550869" table:style-name="ce15">
            <text:p>-1 550 869</text:p>
          </table:table-cell>
          <table:table-cell office:value-type="float" office:value="-1550869" table:style-name="ce15">
            <text:p>-1 550 869</text:p>
          </table:table-cell>
          <table:table-cell office:value-type="float" office:value="0" table:style-name="ce15">
            <text:p>0</text:p>
          </table:table-cell>
          <table:table-cell office:value-type="float" office:value="360700" table:style-name="ce15">
            <text:p>360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67131" table:style-name="ce15">
            <text:p>12 267 131</text:p>
          </table:table-cell>
          <table:table-cell office:value-type="float" office:value="0" table:formula="of:=[.C73]-[.D73]" table:style-name="ce16">
            <text:p>0</text:p>
          </table:table-cell>
          <table:table-cell office:value-type="float" office:value="63258921" table:style-name="ce17">
            <text:p>63 258 92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3258400" table:style-name="ce15">
            <text:p>3 258 400</text:p>
          </table:table-cell>
          <table:table-cell office:value-type="float" office:value="158571" table:style-name="ce15">
            <text:p>158 571</text:p>
          </table:table-cell>
          <table:table-cell office:value-type="float" office:value="158571" table:style-name="ce15">
            <text:p>158 571</text:p>
          </table:table-cell>
          <table:table-cell office:value-type="float" office:value="0" table:style-name="ce15">
            <text:p>0</text:p>
          </table:table-cell>
          <table:table-cell office:value-type="float" office:value="712600" table:style-name="ce15">
            <text:p>712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29571" table:style-name="ce15">
            <text:p>4 129 571</text:p>
          </table:table-cell>
          <table:table-cell office:value-type="float" office:value="0" table:formula="of:=[.C74]-[.D74]" table:style-name="ce16">
            <text:p>0</text:p>
          </table:table-cell>
          <table:table-cell office:value-type="float" office:value="21286506" table:style-name="ce17">
            <text:p>21 286 5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7313800" table:style-name="ce20">
            <text:p>7 313 800</text:p>
          </table:table-cell>
          <table:table-cell office:value-type="float" office:value="1498245" table:style-name="ce20">
            <text:p>1 498 245</text:p>
          </table:table-cell>
          <table:table-cell office:value-type="float" office:value="1498245" table:style-name="ce20">
            <text:p>1 498 245</text:p>
          </table:table-cell>
          <table:table-cell office:value-type="float" office:value="0" table:style-name="ce20">
            <text:p>0</text:p>
          </table:table-cell>
          <table:table-cell office:value-type="float" office:value="848200" table:style-name="ce20">
            <text:p>848 20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60245" table:style-name="ce20">
            <text:p>10 260 245</text:p>
          </table:table-cell>
          <table:table-cell office:value-type="float" office:value="0" table:formula="of:=[.C75]-[.D75]" table:style-name="ce21">
            <text:p>0</text:p>
          </table:table-cell>
          <table:table-cell office:value-type="float" office:value="46258759" table:style-name="ce17">
            <text:p>46 258 7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4048800" table:style-name="ce15">
            <text:p>24 048 800</text:p>
          </table:table-cell>
          <table:table-cell office:value-type="float" office:value="4815988" table:style-name="ce15">
            <text:p>4 815 988</text:p>
          </table:table-cell>
          <table:table-cell office:value-type="float" office:value="4815988" table:style-name="ce15">
            <text:p>4 815 988</text:p>
          </table:table-cell>
          <table:table-cell office:value-type="float" office:value="0" table:style-name="ce15">
            <text:p>0</text:p>
          </table:table-cell>
          <table:table-cell office:value-type="float" office:value="1199300" table:style-name="ce15">
            <text:p>1 199 300</text:p>
          </table:table-cell>
          <table:table-cell office:value-type="float" office:value="1200000" table:style-name="ce15">
            <text:p>1 200 000</text:p>
          </table:table-cell>
          <table:table-cell office:value-type="float" office:value="0" table:style-name="ce15">
            <text:p>0</text:p>
          </table:table-cell>
          <table:table-cell office:value-type="float" office:value="1200000" table:style-name="ce15">
            <text:p>1 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64088" table:style-name="ce15">
            <text:p>31 264 088</text:p>
          </table:table-cell>
          <table:table-cell office:value-type="float" office:value="0" table:formula="of:=[.C76]-[.D76]" table:style-name="ce16">
            <text:p>0</text:p>
          </table:table-cell>
          <table:table-cell office:value-type="float" office:value="132752395" table:style-name="ce17">
            <text:p>132 752 39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9106600" table:style-name="ce15">
            <text:p>9 106 600</text:p>
          </table:table-cell>
          <table:table-cell office:value-type="float" office:value="2161510" table:style-name="ce15">
            <text:p>2 161 510</text:p>
          </table:table-cell>
          <table:table-cell office:value-type="float" office:value="2161510" table:style-name="ce15">
            <text:p>2 161 510</text:p>
          </table:table-cell>
          <table:table-cell office:value-type="float" office:value="0" table:style-name="ce15">
            <text:p>0</text:p>
          </table:table-cell>
          <table:table-cell office:value-type="float" office:value="991200" table:style-name="ce15">
            <text:p>991 200</text:p>
          </table:table-cell>
          <table:table-cell office:value-type="float" office:value="1600000" table:style-name="ce15">
            <text:p>1 600 000</text:p>
          </table:table-cell>
          <table:table-cell office:value-type="float" office:value="0" table:style-name="ce15">
            <text:p>0</text:p>
          </table:table-cell>
          <table:table-cell office:value-type="float" office:value="1600000" table:style-name="ce15">
            <text:p>1 6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59310" table:style-name="ce15">
            <text:p>13 859 310</text:p>
          </table:table-cell>
          <table:table-cell office:value-type="float" office:value="0" table:formula="of:=[.C77]-[.D77]" table:style-name="ce16">
            <text:p>0</text:p>
          </table:table-cell>
          <table:table-cell office:value-type="float" office:value="56756705" table:style-name="ce17">
            <text:p>56 756 7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5862900" table:style-name="ce20">
            <text:p>5 862 900</text:p>
          </table:table-cell>
          <table:table-cell office:value-type="float" office:value="1620373" table:style-name="ce20">
            <text:p>1 620 373</text:p>
          </table:table-cell>
          <table:table-cell office:value-type="float" office:value="1620373" table:style-name="ce20">
            <text:p>1 620 373</text:p>
          </table:table-cell>
          <table:table-cell office:value-type="float" office:value="0" table:style-name="ce20">
            <text:p>0</text:p>
          </table:table-cell>
          <table:table-cell office:value-type="float" office:value="821000" table:style-name="ce20">
            <text:p>821 000</text:p>
          </table:table-cell>
          <table:table-cell office:value-type="float" office:value="2300000" table:style-name="ce20">
            <text:p>2 300 000</text:p>
          </table:table-cell>
          <table:table-cell office:value-type="float" office:value="0" table:style-name="ce20">
            <text:p>0</text:p>
          </table:table-cell>
          <table:table-cell office:value-type="float" office:value="2300000" table:style-name="ce20">
            <text:p>2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04273" table:style-name="ce20">
            <text:p>10 604 273</text:p>
          </table:table-cell>
          <table:table-cell office:value-type="float" office:value="0" table:formula="of:=[.C78]-[.D78]" table:style-name="ce21">
            <text:p>0</text:p>
          </table:table-cell>
          <table:table-cell office:value-type="float" office:value="38656265" table:style-name="ce17">
            <text:p>38 656 2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8019400" table:style-name="ce15">
            <text:p>18 019 400</text:p>
          </table:table-cell>
          <table:table-cell office:value-type="float" office:value="5749348" table:style-name="ce15">
            <text:p>5 749 348</text:p>
          </table:table-cell>
          <table:table-cell office:value-type="float" office:value="5749348" table:style-name="ce15">
            <text:p>5 749 348</text:p>
          </table:table-cell>
          <table:table-cell office:value-type="float" office:value="0" table:style-name="ce15">
            <text:p>0</text:p>
          </table:table-cell>
          <table:table-cell office:value-type="float" office:value="891100" table:style-name="ce15">
            <text:p>891 100</text:p>
          </table:table-cell>
          <table:table-cell office:value-type="float" office:value="1600000" table:style-name="ce15">
            <text:p>1 600 000</text:p>
          </table:table-cell>
          <table:table-cell office:value-type="float" office:value="0" table:style-name="ce15">
            <text:p>0</text:p>
          </table:table-cell>
          <table:table-cell office:value-type="float" office:value="1600000" table:style-name="ce15">
            <text:p>1 6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59848" table:style-name="ce15">
            <text:p>26 259 848</text:p>
          </table:table-cell>
          <table:table-cell office:value-type="float" office:value="0" table:formula="of:=[.C79]-[.D79]" table:style-name="ce16">
            <text:p>0</text:p>
          </table:table-cell>
          <table:table-cell office:value-type="float" office:value="115521138" table:style-name="ce17">
            <text:p>115 521 13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27843500" table:style-name="ce15">
            <text:p>27 843 500</text:p>
          </table:table-cell>
          <table:table-cell office:value-type="float" office:value="7240654" table:style-name="ce15">
            <text:p>7 240 654</text:p>
          </table:table-cell>
          <table:table-cell office:value-type="float" office:value="7240654" table:style-name="ce15">
            <text:p>7 240 654</text:p>
          </table:table-cell>
          <table:table-cell office:value-type="float" office:value="0" table:style-name="ce15">
            <text:p>0</text:p>
          </table:table-cell>
          <table:table-cell office:value-type="float" office:value="1853400" table:style-name="ce15">
            <text:p>1 853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37554" table:style-name="ce15">
            <text:p>36 937 554</text:p>
          </table:table-cell>
          <table:table-cell office:value-type="float" office:value="0" table:formula="of:=[.C80]-[.D80]" table:style-name="ce16">
            <text:p>0</text:p>
          </table:table-cell>
          <table:table-cell office:value-type="float" office:value="171333878" table:style-name="ce17">
            <text:p>171 333 8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8848500" table:style-name="ce20">
            <text:p>8 848 500</text:p>
          </table:table-cell>
          <table:table-cell office:value-type="float" office:value="2154026" table:style-name="ce20">
            <text:p>2 154 026</text:p>
          </table:table-cell>
          <table:table-cell office:value-type="float" office:value="2154026" table:style-name="ce20">
            <text:p>2 154 026</text:p>
          </table:table-cell>
          <table:table-cell office:value-type="float" office:value="0" table:style-name="ce20">
            <text:p>0</text:p>
          </table:table-cell>
          <table:table-cell office:value-type="float" office:value="986400" table:style-name="ce20">
            <text:p>986 4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38926" table:style-name="ce20">
            <text:p>12 438 926</text:p>
          </table:table-cell>
          <table:table-cell office:value-type="float" office:value="0" table:formula="of:=[.C81]-[.D81]" table:style-name="ce21">
            <text:p>0</text:p>
          </table:table-cell>
          <table:table-cell office:value-type="float" office:value="51462982" table:style-name="ce17">
            <text:p>51 462 9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1350800" table:style-name="ce15">
            <text:p>11 350 800</text:p>
          </table:table-cell>
          <table:table-cell office:value-type="float" office:value="1940976" table:style-name="ce15">
            <text:p>1 940 976</text:p>
          </table:table-cell>
          <table:table-cell office:value-type="float" office:value="1940976" table:style-name="ce15">
            <text:p>1 940 976</text:p>
          </table:table-cell>
          <table:table-cell office:value-type="float" office:value="0" table:style-name="ce15">
            <text:p>0</text:p>
          </table:table-cell>
          <table:table-cell office:value-type="float" office:value="1125800" table:style-name="ce15">
            <text:p>1 12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17576" table:style-name="ce15">
            <text:p>14 417 576</text:p>
          </table:table-cell>
          <table:table-cell office:value-type="float" office:value="0" table:formula="of:=[.C82]-[.D82]" table:style-name="ce16">
            <text:p>0</text:p>
          </table:table-cell>
          <table:table-cell office:value-type="float" office:value="68934479" table:style-name="ce17">
            <text:p>68 934 47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51 Lødingen</text:p>
          </table:table-cell>
          <table:table-cell office:value-type="float" office:value="9642600" table:style-name="ce15">
            <text:p>9 642 600</text:p>
          </table:table-cell>
          <table:table-cell office:value-type="float" office:value="2458410" table:style-name="ce15">
            <text:p>2 458 410</text:p>
          </table:table-cell>
          <table:table-cell office:value-type="float" office:value="2458410" table:style-name="ce15">
            <text:p>2 458 410</text:p>
          </table:table-cell>
          <table:table-cell office:value-type="float" office:value="0" table:style-name="ce15">
            <text:p>0</text:p>
          </table:table-cell>
          <table:table-cell office:value-type="float" office:value="1007100" table:style-name="ce15">
            <text:p>1 007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08110" table:style-name="ce15">
            <text:p>13 108 110</text:p>
          </table:table-cell>
          <table:table-cell office:value-type="float" office:value="0" table:formula="of:=[.C83]-[.D83]" table:style-name="ce16">
            <text:p>0</text:p>
          </table:table-cell>
          <table:table-cell office:value-type="float" office:value="61877220" table:style-name="ce17">
            <text:p>61 877 2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6304400" table:style-name="ce20">
            <text:p>6 304 400</text:p>
          </table:table-cell>
          <table:table-cell office:value-type="float" office:value="1697662" table:style-name="ce20">
            <text:p>1 697 662</text:p>
          </table:table-cell>
          <table:table-cell office:value-type="float" office:value="1697662" table:style-name="ce20">
            <text:p>1 697 662</text:p>
          </table:table-cell>
          <table:table-cell office:value-type="float" office:value="0" table:style-name="ce20">
            <text:p>0</text:p>
          </table:table-cell>
          <table:table-cell office:value-type="float" office:value="883200" table:style-name="ce20">
            <text:p>88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85262" table:style-name="ce20">
            <text:p>8 885 262</text:p>
          </table:table-cell>
          <table:table-cell office:value-type="float" office:value="0" table:formula="of:=[.C84]-[.D84]" table:style-name="ce21">
            <text:p>0</text:p>
          </table:table-cell>
          <table:table-cell office:value-type="float" office:value="42677182" table:style-name="ce17">
            <text:p>42 677 1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148700" table:style-name="ce15">
            <text:p>3 148 700</text:p>
          </table:table-cell>
          <table:table-cell office:value-type="float" office:value="280700" table:style-name="ce15">
            <text:p>280 700</text:p>
          </table:table-cell>
          <table:table-cell office:value-type="float" office:value="280700" table:style-name="ce15">
            <text:p>280 700</text:p>
          </table:table-cell>
          <table:table-cell office:value-type="float" office:value="0" table:style-name="ce15">
            <text:p>0</text:p>
          </table:table-cell>
          <table:table-cell office:value-type="float" office:value="716200" table:style-name="ce15">
            <text:p>716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5600" table:style-name="ce15">
            <text:p>4 145 600</text:p>
          </table:table-cell>
          <table:table-cell office:value-type="float" office:value="0" table:formula="of:=[.C85]-[.D85]" table:style-name="ce16">
            <text:p>0</text:p>
          </table:table-cell>
          <table:table-cell office:value-type="float" office:value="20475638" table:style-name="ce17">
            <text:p>20 475 63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4452400" table:style-name="ce15">
            <text:p>4 452 400</text:p>
          </table:table-cell>
          <table:table-cell office:value-type="float" office:value="452607" table:style-name="ce15">
            <text:p>452 607</text:p>
          </table:table-cell>
          <table:table-cell office:value-type="float" office:value="452607" table:style-name="ce15">
            <text:p>452 607</text:p>
          </table:table-cell>
          <table:table-cell office:value-type="float" office:value="0" table:style-name="ce15">
            <text:p>0</text:p>
          </table:table-cell>
          <table:table-cell office:value-type="float" office:value="756600" table:style-name="ce15">
            <text:p>756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61607" table:style-name="ce15">
            <text:p>5 661 607</text:p>
          </table:table-cell>
          <table:table-cell office:value-type="float" office:value="0" table:formula="of:=[.C86]-[.D86]" table:style-name="ce16">
            <text:p>0</text:p>
          </table:table-cell>
          <table:table-cell office:value-type="float" office:value="27223774" table:style-name="ce17">
            <text:p>27 223 7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5586900" table:style-name="ce20">
            <text:p>5 586 900</text:p>
          </table:table-cell>
          <table:table-cell office:value-type="float" office:value="784304" table:style-name="ce20">
            <text:p>784 304</text:p>
          </table:table-cell>
          <table:table-cell office:value-type="float" office:value="784304" table:style-name="ce20">
            <text:p>784 304</text:p>
          </table:table-cell>
          <table:table-cell office:value-type="float" office:value="0" table:style-name="ce20">
            <text:p>0</text:p>
          </table:table-cell>
          <table:table-cell office:value-type="float" office:value="860400" table:style-name="ce20">
            <text:p>860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31604" table:style-name="ce20">
            <text:p>7 231 604</text:p>
          </table:table-cell>
          <table:table-cell office:value-type="float" office:value="0" table:formula="of:=[.C87]-[.D87]" table:style-name="ce21">
            <text:p>0</text:p>
          </table:table-cell>
          <table:table-cell office:value-type="float" office:value="36644313" table:style-name="ce17">
            <text:p>36 644 3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36579000" table:style-name="ce15">
            <text:p>36 579 000</text:p>
          </table:table-cell>
          <table:table-cell office:value-type="float" office:value="12653772" table:style-name="ce15">
            <text:p>12 653 772</text:p>
          </table:table-cell>
          <table:table-cell office:value-type="float" office:value="12653772" table:style-name="ce15">
            <text:p>12 653 772</text:p>
          </table:table-cell>
          <table:table-cell office:value-type="float" office:value="0" table:style-name="ce15">
            <text:p>0</text:p>
          </table:table-cell>
          <table:table-cell office:value-type="float" office:value="2232200" table:style-name="ce15">
            <text:p>2 232 200</text:p>
          </table:table-cell>
          <table:table-cell office:value-type="float" office:value="6415000" table:style-name="ce15">
            <text:p>6 415 000</text:p>
          </table:table-cell>
          <table:table-cell office:value-type="float" office:value="0" table:style-name="ce15">
            <text:p>0</text:p>
          </table:table-cell>
          <table:table-cell office:value-type="float" office:value="6415000" table:style-name="ce15">
            <text:p>6 41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879972" table:style-name="ce15">
            <text:p>57 879 972</text:p>
          </table:table-cell>
          <table:table-cell office:value-type="float" office:value="0" table:formula="of:=[.C88]-[.D88]" table:style-name="ce16">
            <text:p>0</text:p>
          </table:table-cell>
          <table:table-cell office:value-type="float" office:value="235790368" table:style-name="ce17">
            <text:p>235 790 36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30572000" table:style-name="ce15">
            <text:p>30 572 000</text:p>
          </table:table-cell>
          <table:table-cell office:value-type="float" office:value="4837384" table:style-name="ce15">
            <text:p>4 837 384</text:p>
          </table:table-cell>
          <table:table-cell office:value-type="float" office:value="4837384" table:style-name="ce15">
            <text:p>4 837 384</text:p>
          </table:table-cell>
          <table:table-cell office:value-type="float" office:value="0" table:style-name="ce15">
            <text:p>0</text:p>
          </table:table-cell>
          <table:table-cell office:value-type="float" office:value="1876700" table:style-name="ce15">
            <text:p>1 876 700</text:p>
          </table:table-cell>
          <table:table-cell office:value-type="float" office:value="1800000" table:style-name="ce15">
            <text:p>1 800 000</text:p>
          </table:table-cell>
          <table:table-cell office:value-type="float" office:value="0" table:style-name="ce15">
            <text:p>0</text:p>
          </table:table-cell>
          <table:table-cell office:value-type="float" office:value="1800000" table:style-name="ce15">
            <text:p>1 8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086084" table:style-name="ce15">
            <text:p>39 086 084</text:p>
          </table:table-cell>
          <table:table-cell office:value-type="float" office:value="0" table:formula="of:=[.C89]-[.D89]" table:style-name="ce16">
            <text:p>0</text:p>
          </table:table-cell>
          <table:table-cell office:value-type="float" office:value="169264802" table:style-name="ce17">
            <text:p>169 264 80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7625600" table:style-name="ce20">
            <text:p>27 625 600</text:p>
          </table:table-cell>
          <table:table-cell office:value-type="float" office:value="1502887" table:style-name="ce20">
            <text:p>1 502 887</text:p>
          </table:table-cell>
          <table:table-cell office:value-type="float" office:value="1502887" table:style-name="ce20">
            <text:p>1 502 887</text:p>
          </table:table-cell>
          <table:table-cell office:value-type="float" office:value="0" table:style-name="ce20">
            <text:p>0</text:p>
          </table:table-cell>
          <table:table-cell office:value-type="float" office:value="1564700" table:style-name="ce20">
            <text:p>1 564 700</text:p>
          </table:table-cell>
          <table:table-cell office:value-type="float" office:value="1465000" table:style-name="ce20">
            <text:p>1 465 000</text:p>
          </table:table-cell>
          <table:table-cell office:value-type="float" office:value="0" table:style-name="ce20">
            <text:p>0</text:p>
          </table:table-cell>
          <table:table-cell office:value-type="float" office:value="1465000" table:style-name="ce20">
            <text:p>1 4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58187" table:style-name="ce20">
            <text:p>32 158 187</text:p>
          </table:table-cell>
          <table:table-cell office:value-type="float" office:value="0" table:formula="of:=[.C90]-[.D90]" table:style-name="ce21">
            <text:p>0</text:p>
          </table:table-cell>
          <table:table-cell office:value-type="float" office:value="140858370" table:style-name="ce17">
            <text:p>140 858 3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1452600" table:style-name="ce15">
            <text:p>11 452 600</text:p>
          </table:table-cell>
          <table:table-cell office:value-type="float" office:value="-3164739" table:style-name="ce15">
            <text:p>-3 164 739</text:p>
          </table:table-cell>
          <table:table-cell office:value-type="float" office:value="-3164739" table:style-name="ce15">
            <text:p>-3 164 739</text:p>
          </table:table-cell>
          <table:table-cell office:value-type="float" office:value="0" table:style-name="ce15">
            <text:p>0</text:p>
          </table:table-cell>
          <table:table-cell office:value-type="float" office:value="1120700" table:style-name="ce15">
            <text:p>1 120 70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8561" table:style-name="ce15">
            <text:p>9 908 561</text:p>
          </table:table-cell>
          <table:table-cell office:value-type="float" office:value="0" table:formula="of:=[.C91]-[.D91]" table:style-name="ce16">
            <text:p>0</text:p>
          </table:table-cell>
          <table:table-cell office:value-type="float" office:value="45844484" table:style-name="ce17">
            <text:p>45 844 48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16060500" table:style-name="ce15">
            <text:p>16 060 500</text:p>
          </table:table-cell>
          <table:table-cell office:value-type="float" office:value="3005114" table:style-name="ce15">
            <text:p>3 005 114</text:p>
          </table:table-cell>
          <table:table-cell office:value-type="float" office:value="3005114" table:style-name="ce15">
            <text:p>3 005 114</text:p>
          </table:table-cell>
          <table:table-cell office:value-type="float" office:value="0" table:style-name="ce15">
            <text:p>0</text:p>
          </table:table-cell>
          <table:table-cell office:value-type="float" office:value="860400" table:style-name="ce15">
            <text:p>860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26014" table:style-name="ce15">
            <text:p>19 926 014</text:p>
          </table:table-cell>
          <table:table-cell office:value-type="float" office:value="0" table:formula="of:=[.C92]-[.D92]" table:style-name="ce16">
            <text:p>0</text:p>
          </table:table-cell>
          <table:table-cell office:value-type="float" office:value="94553002" table:style-name="ce17">
            <text:p>94 553 00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2841100" table:style-name="ce20">
            <text:p>32 841 100</text:p>
          </table:table-cell>
          <table:table-cell office:value-type="float" office:value="6437153" table:style-name="ce20">
            <text:p>6 437 153</text:p>
          </table:table-cell>
          <table:table-cell office:value-type="float" office:value="6437153" table:style-name="ce20">
            <text:p>6 437 153</text:p>
          </table:table-cell>
          <table:table-cell office:value-type="float" office:value="0" table:style-name="ce20">
            <text:p>0</text:p>
          </table:table-cell>
          <table:table-cell office:value-type="float" office:value="2020300" table:style-name="ce20">
            <text:p>2 020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298553" table:style-name="ce20">
            <text:p>41 298 553</text:p>
          </table:table-cell>
          <table:table-cell office:value-type="float" office:value="0" table:formula="of:=[.C93]-[.D93]" table:style-name="ce21">
            <text:p>0</text:p>
          </table:table-cell>
          <table:table-cell office:value-type="float" office:value="181999656" table:style-name="ce17">
            <text:p>181 999 6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6874000" table:style-name="ce15">
            <text:p>16 874 000</text:p>
          </table:table-cell>
          <table:table-cell office:value-type="float" office:value="3159195" table:style-name="ce15">
            <text:p>3 159 195</text:p>
          </table:table-cell>
          <table:table-cell office:value-type="float" office:value="3159195" table:style-name="ce15">
            <text:p>3 159 195</text:p>
          </table:table-cell>
          <table:table-cell office:value-type="float" office:value="0" table:style-name="ce15">
            <text:p>0</text:p>
          </table:table-cell>
          <table:table-cell office:value-type="float" office:value="882400" table:style-name="ce15">
            <text:p>882 400</text:p>
          </table:table-cell>
          <table:table-cell office:value-type="float" office:value="1400000" table:style-name="ce15">
            <text:p>1 400 000</text:p>
          </table:table-cell>
          <table:table-cell office:value-type="float" office:value="0" table:style-name="ce15">
            <text:p>0</text:p>
          </table:table-cell>
          <table:table-cell office:value-type="float" office:value="1400000" table:style-name="ce15">
            <text:p>1 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15595" table:style-name="ce15">
            <text:p>22 315 595</text:p>
          </table:table-cell>
          <table:table-cell office:value-type="float" office:value="0" table:formula="of:=[.C94]-[.D94]" table:style-name="ce16">
            <text:p>0</text:p>
          </table:table-cell>
          <table:table-cell office:value-type="float" office:value="97962203" table:style-name="ce17">
            <text:p>97 962 20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74 Moskenes</text:p>
          </table:table-cell>
          <table:table-cell office:value-type="float" office:value="4590600" table:style-name="ce15">
            <text:p>4 590 600</text:p>
          </table:table-cell>
          <table:table-cell office:value-type="float" office:value="660549" table:style-name="ce15">
            <text:p>660 549</text:p>
          </table:table-cell>
          <table:table-cell office:value-type="float" office:value="660549" table:style-name="ce15">
            <text:p>660 549</text:p>
          </table:table-cell>
          <table:table-cell office:value-type="float" office:value="0" table:style-name="ce15">
            <text:p>0</text:p>
          </table:table-cell>
          <table:table-cell office:value-type="float" office:value="815200" table:style-name="ce15">
            <text:p>815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6349" table:style-name="ce15">
            <text:p>6 066 349</text:p>
          </table:table-cell>
          <table:table-cell office:value-type="float" office:value="0" table:formula="of:=[.C95]-[.D95]" table:style-name="ce16">
            <text:p>0</text:p>
          </table:table-cell>
          <table:table-cell office:value-type="float" office:value="26341065" table:style-name="ce17">
            <text:p>26 341 0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3693100" table:style-name="ce20">
            <text:p>13 693 100</text:p>
          </table:table-cell>
          <table:table-cell office:value-type="float" office:value="1640435" table:style-name="ce20">
            <text:p>1 640 435</text:p>
          </table:table-cell>
          <table:table-cell office:value-type="float" office:value="1640435" table:style-name="ce20">
            <text:p>1 640 435</text:p>
          </table:table-cell>
          <table:table-cell office:value-type="float" office:value="0" table:style-name="ce20">
            <text:p>0</text:p>
          </table:table-cell>
          <table:table-cell office:value-type="float" office:value="1148300" table:style-name="ce20">
            <text:p>1 14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81835" table:style-name="ce20">
            <text:p>16 481 835</text:p>
          </table:table-cell>
          <table:table-cell office:value-type="float" office:value="0" table:formula="of:=[.C96]-[.D96]" table:style-name="ce21">
            <text:p>0</text:p>
          </table:table-cell>
          <table:table-cell office:value-type="float" office:value="77207799" table:style-name="ce17">
            <text:p>77 207 7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94784100" table:style-name="ce15">
            <text:p>94 784 100</text:p>
          </table:table-cell>
          <table:table-cell office:value-type="float" office:value="36661862" table:style-name="ce15">
            <text:p>36 661 862</text:p>
          </table:table-cell>
          <table:table-cell office:value-type="float" office:value="36661862" table:style-name="ce15">
            <text:p>36 661 8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695962" table:style-name="ce15">
            <text:p>131 695 962</text:p>
          </table:table-cell>
          <table:table-cell office:value-type="float" office:value="0" table:formula="of:=[.C97]-[.D97]" table:style-name="ce16">
            <text:p>0</text:p>
          </table:table-cell>
          <table:table-cell office:value-type="float" office:value="594081592" table:style-name="ce17">
            <text:p>594 081 59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02 Moss</text:p>
          </table:table-cell>
          <table:table-cell office:value-type="float" office:value="141064100" table:style-name="ce15">
            <text:p>141 064 100</text:p>
          </table:table-cell>
          <table:table-cell office:value-type="float" office:value="6543562" table:style-name="ce15">
            <text:p>6 543 562</text:p>
          </table:table-cell>
          <table:table-cell office:value-type="float" office:value="6543562" table:style-name="ce15">
            <text:p>6 543 5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00" table:style-name="ce15">
            <text:p>330 000</text:p>
          </table:table-cell>
          <table:table-cell office:value-type="float" office:value="330000" table:style-name="ce15">
            <text:p>3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3900" table:style-name="ce15">
            <text:p>713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651562" table:style-name="ce15">
            <text:p>148 651 562</text:p>
          </table:table-cell>
          <table:table-cell office:value-type="float" office:value="0" table:formula="of:=[.C98]-[.D98]" table:style-name="ce16">
            <text:p>0</text:p>
          </table:table-cell>
          <table:table-cell office:value-type="float" office:value="722847343" table:style-name="ce17">
            <text:p>722 847 3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76175800" table:style-name="ce20">
            <text:p>176 175 800</text:p>
          </table:table-cell>
          <table:table-cell office:value-type="float" office:value="63834307" table:style-name="ce20">
            <text:p>63 834 307</text:p>
          </table:table-cell>
          <table:table-cell office:value-type="float" office:value="63834307" table:style-name="ce20">
            <text:p>63 834 3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360107" table:style-name="ce20">
            <text:p>240 360 107</text:p>
          </table:table-cell>
          <table:table-cell office:value-type="float" office:value="0" table:formula="of:=[.C99]-[.D99]" table:style-name="ce21">
            <text:p>0</text:p>
          </table:table-cell>
          <table:table-cell office:value-type="float" office:value="1113572610" table:style-name="ce17">
            <text:p>1 113 572 6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31008800" table:style-name="ce15">
            <text:p>231 008 800</text:p>
          </table:table-cell>
          <table:table-cell office:value-type="float" office:value="59262604" table:style-name="ce15">
            <text:p>59 262 604</text:p>
          </table:table-cell>
          <table:table-cell office:value-type="float" office:value="59262604" table:style-name="ce15">
            <text:p>59 262 6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0000" table:style-name="ce15">
            <text:p>520 000</text:p>
          </table:table-cell>
          <table:table-cell office:value-type="float" office:value="520000" table:style-name="ce15">
            <text:p>5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791404" table:style-name="ce15">
            <text:p>290 791 404</text:p>
          </table:table-cell>
          <table:table-cell office:value-type="float" office:value="0" table:formula="of:=[.C100]-[.D100]" table:style-name="ce16">
            <text:p>0</text:p>
          </table:table-cell>
          <table:table-cell office:value-type="float" office:value="1359333036" table:style-name="ce17">
            <text:p>1 359 333 03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05 Drammen</text:p>
          </table:table-cell>
          <table:table-cell office:value-type="float" office:value="295590100" table:style-name="ce15">
            <text:p>295 590 100</text:p>
          </table:table-cell>
          <table:table-cell office:value-type="float" office:value="28713186" table:style-name="ce15">
            <text:p>28 713 186</text:p>
          </table:table-cell>
          <table:table-cell office:value-type="float" office:value="28713186" table:style-name="ce15">
            <text:p>28 713 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2700" table:style-name="ce15">
            <text:p>4 172 700</text:p>
          </table:table-cell>
          <table:table-cell office:value-type="float" office:value="328975986" table:style-name="ce15">
            <text:p>328 975 986</text:p>
          </table:table-cell>
          <table:table-cell office:value-type="float" office:value="0" table:formula="of:=[.C101]-[.D101]" table:style-name="ce16">
            <text:p>0</text:p>
          </table:table-cell>
          <table:table-cell office:value-type="float" office:value="1603902292" table:style-name="ce17">
            <text:p>1 603 902 2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76583400" table:style-name="ce20">
            <text:p>76 583 400</text:p>
          </table:table-cell>
          <table:table-cell office:value-type="float" office:value="701178" table:style-name="ce20">
            <text:p>701 178</text:p>
          </table:table-cell>
          <table:table-cell office:value-type="float" office:value="701178" table:style-name="ce20">
            <text:p>701 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474578" table:style-name="ce20">
            <text:p>77 474 578</text:p>
          </table:table-cell>
          <table:table-cell office:value-type="float" office:value="0" table:formula="of:=[.C102]-[.D102]" table:style-name="ce21">
            <text:p>0</text:p>
          </table:table-cell>
          <table:table-cell office:value-type="float" office:value="387410587" table:style-name="ce17">
            <text:p>387 410 5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83980000" table:style-name="ce15">
            <text:p>83 980 000</text:p>
          </table:table-cell>
          <table:table-cell office:value-type="float" office:value="17249619" table:style-name="ce15">
            <text:p>17 249 619</text:p>
          </table:table-cell>
          <table:table-cell office:value-type="float" office:value="17249619" table:style-name="ce15">
            <text:p>17 249 6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479619" table:style-name="ce15">
            <text:p>101 479 619</text:p>
          </table:table-cell>
          <table:table-cell office:value-type="float" office:value="0" table:formula="of:=[.C103]-[.D103]" table:style-name="ce16">
            <text:p>0</text:p>
          </table:table-cell>
          <table:table-cell office:value-type="float" office:value="469707635" table:style-name="ce17">
            <text:p>469 707 63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11 Hvaler</text:p>
          </table:table-cell>
          <table:table-cell office:value-type="float" office:value="13002900" table:style-name="ce15">
            <text:p>13 002 900</text:p>
          </table:table-cell>
          <table:table-cell office:value-type="float" office:value="-1525549" table:style-name="ce15">
            <text:p>-1 525 549</text:p>
          </table:table-cell>
          <table:table-cell office:value-type="float" office:value="-1525549" table:style-name="ce15">
            <text:p>-1 525 5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27351" table:style-name="ce15">
            <text:p>11 527 351</text:p>
          </table:table-cell>
          <table:table-cell office:value-type="float" office:value="0" table:formula="of:=[.C104]-[.D104]" table:style-name="ce16">
            <text:p>0</text:p>
          </table:table-cell>
          <table:table-cell office:value-type="float" office:value="60526736" table:style-name="ce17">
            <text:p>60 526 7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5795100" table:style-name="ce20">
            <text:p>5 795 100</text:p>
          </table:table-cell>
          <table:table-cell office:value-type="float" office:value="1099371" table:style-name="ce20">
            <text:p>1 099 371</text:p>
          </table:table-cell>
          <table:table-cell office:value-type="float" office:value="1099371" table:style-name="ce20">
            <text:p>1 099 371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0171" table:style-name="ce20">
            <text:p>7 560 171</text:p>
          </table:table-cell>
          <table:table-cell office:value-type="float" office:value="0" table:formula="of:=[.C105]-[.D105]" table:style-name="ce21">
            <text:p>0</text:p>
          </table:table-cell>
          <table:table-cell office:value-type="float" office:value="35443250" table:style-name="ce17">
            <text:p>35 443 2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2400000" table:style-name="ce15">
            <text:p>12 400 000</text:p>
          </table:table-cell>
          <table:table-cell office:value-type="float" office:value="3293122" table:style-name="ce15">
            <text:p>3 293 122</text:p>
          </table:table-cell>
          <table:table-cell office:value-type="float" office:value="3293122" table:style-name="ce15">
            <text:p>3 293 122</text:p>
          </table:table-cell>
          <table:table-cell office:value-type="float" office:value="574500" table:style-name="ce15">
            <text:p>574 5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17622" table:style-name="ce15">
            <text:p>16 317 622</text:p>
          </table:table-cell>
          <table:table-cell office:value-type="float" office:value="0" table:formula="of:=[.C106]-[.D106]" table:style-name="ce16">
            <text:p>0</text:p>
          </table:table-cell>
          <table:table-cell office:value-type="float" office:value="77119687" table:style-name="ce17">
            <text:p>77 119 6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14 Indre Østfold</text:p>
          </table:table-cell>
          <table:table-cell office:value-type="float" office:value="137338700" table:style-name="ce15">
            <text:p>137 338 700</text:p>
          </table:table-cell>
          <table:table-cell office:value-type="float" office:value="36045386" table:style-name="ce15">
            <text:p>36 045 386</text:p>
          </table:table-cell>
          <table:table-cell office:value-type="float" office:value="36045386" table:style-name="ce15">
            <text:p>36 045 3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9700" table:style-name="ce15">
            <text:p>679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363786" table:style-name="ce15">
            <text:p>174 363 786</text:p>
          </table:table-cell>
          <table:table-cell office:value-type="float" office:value="0" table:formula="of:=[.C107]-[.D107]" table:style-name="ce16">
            <text:p>0</text:p>
          </table:table-cell>
          <table:table-cell office:value-type="float" office:value="748564040" table:style-name="ce17">
            <text:p>748 564 0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1623100" table:style-name="ce20">
            <text:p>11 623 100</text:p>
          </table:table-cell>
          <table:table-cell office:value-type="float" office:value="4555722" table:style-name="ce20">
            <text:p>4 555 722</text:p>
          </table:table-cell>
          <table:table-cell office:value-type="float" office:value="4555722" table:style-name="ce20">
            <text:p>4 555 7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28822" table:style-name="ce20">
            <text:p>16 228 822</text:p>
          </table:table-cell>
          <table:table-cell office:value-type="float" office:value="0" table:formula="of:=[.C108]-[.D108]" table:style-name="ce21">
            <text:p>0</text:p>
          </table:table-cell>
          <table:table-cell office:value-type="float" office:value="70960674" table:style-name="ce17">
            <text:p>70 960 6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27593100" table:style-name="ce15">
            <text:p>27 593 100</text:p>
          </table:table-cell>
          <table:table-cell office:value-type="float" office:value="7569857" table:style-name="ce15">
            <text:p>7 569 857</text:p>
          </table:table-cell>
          <table:table-cell office:value-type="float" office:value="7569857" table:style-name="ce15">
            <text:p>7 569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242957" table:style-name="ce15">
            <text:p>35 242 957</text:p>
          </table:table-cell>
          <table:table-cell office:value-type="float" office:value="0" table:formula="of:=[.C109]-[.D109]" table:style-name="ce16">
            <text:p>0</text:p>
          </table:table-cell>
          <table:table-cell office:value-type="float" office:value="166695860" table:style-name="ce17">
            <text:p>166 695 86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17 Råde</text:p>
          </table:table-cell>
          <table:table-cell office:value-type="float" office:value="23370900" table:style-name="ce15">
            <text:p>23 370 900</text:p>
          </table:table-cell>
          <table:table-cell office:value-type="float" office:value="7901874" table:style-name="ce15">
            <text:p>7 901 874</text:p>
          </table:table-cell>
          <table:table-cell office:value-type="float" office:value="7901874" table:style-name="ce15">
            <text:p>7 901 8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42774" table:style-name="ce15">
            <text:p>31 342 774</text:p>
          </table:table-cell>
          <table:table-cell office:value-type="float" office:value="0" table:formula="of:=[.C110]-[.D110]" table:style-name="ce16">
            <text:p>0</text:p>
          </table:table-cell>
          <table:table-cell office:value-type="float" office:value="136998459" table:style-name="ce17">
            <text:p>136 998 4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433100" table:style-name="ce20">
            <text:p>18 433 100</text:p>
          </table:table-cell>
          <table:table-cell office:value-type="float" office:value="5732092" table:style-name="ce20">
            <text:p>5 732 092</text:p>
          </table:table-cell>
          <table:table-cell office:value-type="float" office:value="5732092" table:style-name="ce20">
            <text:p>5 732 0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100" table:style-name="ce20">
            <text:p>180 100</text:p>
          </table:table-cell>
          <table:table-cell office:value-type="float" office:value="0" table:style-name="ce20">
            <text:p>0</text:p>
          </table:table-cell>
          <table:table-cell office:value-type="float" office:value="24405292" table:style-name="ce20">
            <text:p>24 405 292</text:p>
          </table:table-cell>
          <table:table-cell office:value-type="float" office:value="0" table:formula="of:=[.C111]-[.D111]" table:style-name="ce21">
            <text:p>0</text:p>
          </table:table-cell>
          <table:table-cell office:value-type="float" office:value="110899939" table:style-name="ce17">
            <text:p>110 899 9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52281000" table:style-name="ce15">
            <text:p>52 281 000</text:p>
          </table:table-cell>
          <table:table-cell office:value-type="float" office:value="2850407" table:style-name="ce15">
            <text:p>2 850 407</text:p>
          </table:table-cell>
          <table:table-cell office:value-type="float" office:value="2850407" table:style-name="ce15">
            <text:p>2 850 4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900" table:style-name="ce15">
            <text:p>253 900</text:p>
          </table:table-cell>
          <table:table-cell office:value-type="float" office:value="0" table:style-name="ce15">
            <text:p>0</text:p>
          </table:table-cell>
          <table:table-cell office:value-type="float" office:value="55545307" table:style-name="ce15">
            <text:p>55 545 307</text:p>
          </table:table-cell>
          <table:table-cell office:value-type="float" office:value="0" table:formula="of:=[.C112]-[.D112]" table:style-name="ce16">
            <text:p>0</text:p>
          </table:table-cell>
          <table:table-cell office:value-type="float" office:value="278561165" table:style-name="ce17">
            <text:p>278 561 16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0 Nordre Follo</text:p>
          </table:table-cell>
          <table:table-cell office:value-type="float" office:value="179386900" table:style-name="ce15">
            <text:p>179 386 900</text:p>
          </table:table-cell>
          <table:table-cell office:value-type="float" office:value="-30178245" table:style-name="ce15">
            <text:p>-30 178 245</text:p>
          </table:table-cell>
          <table:table-cell office:value-type="float" office:value="-30178245" table:style-name="ce15">
            <text:p>-30 178 2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2300" table:style-name="ce15">
            <text:p>792 300</text:p>
          </table:table-cell>
          <table:table-cell office:value-type="float" office:value="238700" table:style-name="ce15">
            <text:p>238 700</text:p>
          </table:table-cell>
          <table:table-cell office:value-type="float" office:value="0" table:style-name="ce15">
            <text:p>0</text:p>
          </table:table-cell>
          <table:table-cell office:value-type="float" office:value="150239655" table:style-name="ce15">
            <text:p>150 239 655</text:p>
          </table:table-cell>
          <table:table-cell office:value-type="float" office:value="0" table:formula="of:=[.C113]-[.D113]" table:style-name="ce16">
            <text:p>0</text:p>
          </table:table-cell>
          <table:table-cell office:value-type="float" office:value="816910294" table:style-name="ce17">
            <text:p>816 910 2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4632200" table:style-name="ce20">
            <text:p>54 632 200</text:p>
          </table:table-cell>
          <table:table-cell office:value-type="float" office:value="5635609" table:style-name="ce20">
            <text:p>5 635 609</text:p>
          </table:table-cell>
          <table:table-cell office:value-type="float" office:value="5635609" table:style-name="ce20">
            <text:p>5 635 6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447809" table:style-name="ce20">
            <text:p>60 447 809</text:p>
          </table:table-cell>
          <table:table-cell office:value-type="float" office:value="0" table:formula="of:=[.C114]-[.D114]" table:style-name="ce21">
            <text:p>0</text:p>
          </table:table-cell>
          <table:table-cell office:value-type="float" office:value="291274895" table:style-name="ce17">
            <text:p>291 274 8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1851200" table:style-name="ce15">
            <text:p>41 851 200</text:p>
          </table:table-cell>
          <table:table-cell office:value-type="float" office:value="-17767446" table:style-name="ce15">
            <text:p>-17 767 446</text:p>
          </table:table-cell>
          <table:table-cell office:value-type="float" office:value="-17767446" table:style-name="ce15">
            <text:p>-17 767 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03754" table:style-name="ce15">
            <text:p>24 203 754</text:p>
          </table:table-cell>
          <table:table-cell office:value-type="float" office:value="0" table:formula="of:=[.C115]-[.D115]" table:style-name="ce16">
            <text:p>0</text:p>
          </table:table-cell>
          <table:table-cell office:value-type="float" office:value="159557840" table:style-name="ce17">
            <text:p>159 557 84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3 Nesodden</text:p>
          </table:table-cell>
          <table:table-cell office:value-type="float" office:value="54690500" table:style-name="ce15">
            <text:p>54 690 500</text:p>
          </table:table-cell>
          <table:table-cell office:value-type="float" office:value="-4336839" table:style-name="ce15">
            <text:p>-4 336 839</text:p>
          </table:table-cell>
          <table:table-cell office:value-type="float" office:value="-4336839" table:style-name="ce15">
            <text:p>-4 336 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503661" table:style-name="ce15">
            <text:p>50 503 661</text:p>
          </table:table-cell>
          <table:table-cell office:value-type="float" office:value="0" table:formula="of:=[.C116]-[.D116]" table:style-name="ce16">
            <text:p>0</text:p>
          </table:table-cell>
          <table:table-cell office:value-type="float" office:value="261918858" table:style-name="ce17">
            <text:p>261 918 85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77975000" table:style-name="ce20">
            <text:p>377 975 000</text:p>
          </table:table-cell>
          <table:table-cell office:value-type="float" office:value="-346173777" table:style-name="ce20">
            <text:p>-346 173 777</text:p>
          </table:table-cell>
          <table:table-cell office:value-type="float" office:value="-346173777" table:style-name="ce20">
            <text:p>-346 173 7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01223" table:style-name="ce20">
            <text:p>31 801 223</text:p>
          </table:table-cell>
          <table:table-cell office:value-type="float" office:value="0" table:formula="of:=[.C117]-[.D117]" table:style-name="ce21">
            <text:p>0</text:p>
          </table:table-cell>
          <table:table-cell office:value-type="float" office:value="516129306" table:style-name="ce17">
            <text:p>516 129 3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276394700" table:style-name="ce15">
            <text:p>276 394 700</text:p>
          </table:table-cell>
          <table:table-cell office:value-type="float" office:value="-171922338" table:style-name="ce15">
            <text:p>-171 922 338</text:p>
          </table:table-cell>
          <table:table-cell office:value-type="float" office:value="-171922338" table:style-name="ce15">
            <text:p>-171 922 3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8200" table:style-name="ce15">
            <text:p>1 048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520562" table:style-name="ce15">
            <text:p>105 520 562</text:p>
          </table:table-cell>
          <table:table-cell office:value-type="float" office:value="0" table:formula="of:=[.C118]-[.D118]" table:style-name="ce16">
            <text:p>0</text:p>
          </table:table-cell>
          <table:table-cell office:value-type="float" office:value="929238648" table:style-name="ce17">
            <text:p>929 238 64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6 Aurskog-Høland</text:p>
          </table:table-cell>
          <table:table-cell office:value-type="float" office:value="53477600" table:style-name="ce15">
            <text:p>53 477 600</text:p>
          </table:table-cell>
          <table:table-cell office:value-type="float" office:value="20658052" table:style-name="ce15">
            <text:p>20 658 052</text:p>
          </table:table-cell>
          <table:table-cell office:value-type="float" office:value="20658052" table:style-name="ce15">
            <text:p>20 658 0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6400" table:style-name="ce15">
            <text:p>476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792052" table:style-name="ce15">
            <text:p>74 792 052</text:p>
          </table:table-cell>
          <table:table-cell office:value-type="float" office:value="0" table:formula="of:=[.C119]-[.D119]" table:style-name="ce16">
            <text:p>0</text:p>
          </table:table-cell>
          <table:table-cell office:value-type="float" office:value="344091630" table:style-name="ce17">
            <text:p>344 091 63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2532700" table:style-name="ce20">
            <text:p>52 532 700</text:p>
          </table:table-cell>
          <table:table-cell office:value-type="float" office:value="2574686" table:style-name="ce20">
            <text:p>2 574 686</text:p>
          </table:table-cell>
          <table:table-cell office:value-type="float" office:value="2574686" table:style-name="ce20">
            <text:p>2 574 6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900" table:style-name="ce20">
            <text:p>195 900</text:p>
          </table:table-cell>
          <table:table-cell office:value-type="float" office:value="0" table:style-name="ce20">
            <text:p>0</text:p>
          </table:table-cell>
          <table:table-cell office:value-type="float" office:value="55473286" table:style-name="ce20">
            <text:p>55 473 286</text:p>
          </table:table-cell>
          <table:table-cell office:value-type="float" office:value="0" table:formula="of:=[.C120]-[.D120]" table:style-name="ce21">
            <text:p>0</text:p>
          </table:table-cell>
          <table:table-cell office:value-type="float" office:value="272657198" table:style-name="ce17">
            <text:p>272 657 1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1205100" table:style-name="ce15">
            <text:p>31 205 100</text:p>
          </table:table-cell>
          <table:table-cell office:value-type="float" office:value="8688724" table:style-name="ce15">
            <text:p>8 688 724</text:p>
          </table:table-cell>
          <table:table-cell office:value-type="float" office:value="8688724" table:style-name="ce15">
            <text:p>8 688 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53824" table:style-name="ce15">
            <text:p>40 053 824</text:p>
          </table:table-cell>
          <table:table-cell office:value-type="float" office:value="0" table:formula="of:=[.C121]-[.D121]" table:style-name="ce16">
            <text:p>0</text:p>
          </table:table-cell>
          <table:table-cell office:value-type="float" office:value="187586455" table:style-name="ce17">
            <text:p>187 586 45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9 Lørenskog</text:p>
          </table:table-cell>
          <table:table-cell office:value-type="float" office:value="113900200" table:style-name="ce15">
            <text:p>113 900 200</text:p>
          </table:table-cell>
          <table:table-cell office:value-type="float" office:value="57331" table:style-name="ce15">
            <text:p>57 331</text:p>
          </table:table-cell>
          <table:table-cell office:value-type="float" office:value="57331" table:style-name="ce15">
            <text:p>57 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65600" table:style-name="ce15">
            <text:p>6 565 600</text:p>
          </table:table-cell>
          <table:table-cell office:value-type="float" office:value="0" table:style-name="ce15">
            <text:p>0</text:p>
          </table:table-cell>
          <table:table-cell office:value-type="float" office:value="120523131" table:style-name="ce15">
            <text:p>120 523 131</text:p>
          </table:table-cell>
          <table:table-cell office:value-type="float" office:value="0" table:formula="of:=[.C122]-[.D122]" table:style-name="ce16">
            <text:p>0</text:p>
          </table:table-cell>
          <table:table-cell office:value-type="float" office:value="601997962" table:style-name="ce17">
            <text:p>601 997 96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44200300" table:style-name="ce20">
            <text:p>244 200 300</text:p>
          </table:table-cell>
          <table:table-cell office:value-type="float" office:value="174187" table:style-name="ce20">
            <text:p>174 187</text:p>
          </table:table-cell>
          <table:table-cell office:value-type="float" office:value="174187" table:style-name="ce20">
            <text:p>174 1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 000</text:p>
          </table:table-cell>
          <table:table-cell office:value-type="float" office:value="320000" table:style-name="ce20">
            <text:p>3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200" table:style-name="ce20">
            <text:p>997 200</text:p>
          </table:table-cell>
          <table:table-cell office:value-type="float" office:value="842800" table:style-name="ce20">
            <text:p>842 800</text:p>
          </table:table-cell>
          <table:table-cell office:value-type="float" office:value="0" table:style-name="ce20">
            <text:p>0</text:p>
          </table:table-cell>
          <table:table-cell office:value-type="float" office:value="246534487" table:style-name="ce20">
            <text:p>246 534 487</text:p>
          </table:table-cell>
          <table:table-cell office:value-type="float" office:value="0" table:formula="of:=[.C123]-[.D123]" table:style-name="ce21">
            <text:p>0</text:p>
          </table:table-cell>
          <table:table-cell office:value-type="float" office:value="1261486307" table:style-name="ce17">
            <text:p>1 261 486 30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69566400" table:style-name="ce15">
            <text:p>69 566 400</text:p>
          </table:table-cell>
          <table:table-cell office:value-type="float" office:value="-6141454" table:style-name="ce15">
            <text:p>-6 141 454</text:p>
          </table:table-cell>
          <table:table-cell office:value-type="float" office:value="-6141454" table:style-name="ce15">
            <text:p>-6 141 4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604946" table:style-name="ce15">
            <text:p>63 604 946</text:p>
          </table:table-cell>
          <table:table-cell office:value-type="float" office:value="0" table:formula="of:=[.C124]-[.D124]" table:style-name="ce16">
            <text:p>0</text:p>
          </table:table-cell>
          <table:table-cell office:value-type="float" office:value="344112647" table:style-name="ce17">
            <text:p>344 112 64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32 Gjerdrum</text:p>
          </table:table-cell>
          <table:table-cell office:value-type="float" office:value="18693300" table:style-name="ce15">
            <text:p>18 693 300</text:p>
          </table:table-cell>
          <table:table-cell office:value-type="float" office:value="-2544492" table:style-name="ce15">
            <text:p>-2 544 492</text:p>
          </table:table-cell>
          <table:table-cell office:value-type="float" office:value="-2544492" table:style-name="ce15">
            <text:p>-2 544 4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08808" table:style-name="ce15">
            <text:p>16 208 808</text:p>
          </table:table-cell>
          <table:table-cell office:value-type="float" office:value="0" table:formula="of:=[.C125]-[.D125]" table:style-name="ce16">
            <text:p>0</text:p>
          </table:table-cell>
          <table:table-cell office:value-type="float" office:value="88439460" table:style-name="ce17">
            <text:p>88 439 4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14055300" table:style-name="ce20">
            <text:p>114 055 300</text:p>
          </table:table-cell>
          <table:table-cell office:value-type="float" office:value="18204761" table:style-name="ce20">
            <text:p>18 204 761</text:p>
          </table:table-cell>
          <table:table-cell office:value-type="float" office:value="18204761" table:style-name="ce20">
            <text:p>18 204 7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000" table:style-name="ce20">
            <text:p>330 000</text:p>
          </table:table-cell>
          <table:table-cell office:value-type="float" office:value="330000" table:style-name="ce20">
            <text:p>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9800" table:style-name="ce20">
            <text:p>3 819 800</text:p>
          </table:table-cell>
          <table:table-cell office:value-type="float" office:value="0" table:style-name="ce20">
            <text:p>0</text:p>
          </table:table-cell>
          <table:table-cell office:value-type="float" office:value="136409861" table:style-name="ce20">
            <text:p>136 409 861</text:p>
          </table:table-cell>
          <table:table-cell office:value-type="float" office:value="0" table:formula="of:=[.C126]-[.D126]" table:style-name="ce21">
            <text:p>0</text:p>
          </table:table-cell>
          <table:table-cell office:value-type="float" office:value="644849991" table:style-name="ce17">
            <text:p>644 849 9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63019600" table:style-name="ce15">
            <text:p>63 019 600</text:p>
          </table:table-cell>
          <table:table-cell office:value-type="float" office:value="22802601" table:style-name="ce15">
            <text:p>22 802 601</text:p>
          </table:table-cell>
          <table:table-cell office:value-type="float" office:value="22802601" table:style-name="ce15">
            <text:p>22 802 6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00" table:style-name="ce15">
            <text:p>22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1000" table:style-name="ce15">
            <text:p>841 000</text:p>
          </table:table-cell>
          <table:table-cell office:value-type="float" office:value="0" table:style-name="ce15">
            <text:p>0</text:p>
          </table:table-cell>
          <table:table-cell office:value-type="float" office:value="86883201" table:style-name="ce15">
            <text:p>86 883 201</text:p>
          </table:table-cell>
          <table:table-cell office:value-type="float" office:value="0" table:formula="of:=[.C127]-[.D127]" table:style-name="ce16">
            <text:p>0</text:p>
          </table:table-cell>
          <table:table-cell office:value-type="float" office:value="391980897" table:style-name="ce17">
            <text:p>391 980 89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35 Eidsvoll</text:p>
          </table:table-cell>
          <table:table-cell office:value-type="float" office:value="76037900" table:style-name="ce15">
            <text:p>76 037 900</text:p>
          </table:table-cell>
          <table:table-cell office:value-type="float" office:value="27742850" table:style-name="ce15">
            <text:p>27 742 850</text:p>
          </table:table-cell>
          <table:table-cell office:value-type="float" office:value="27742850" table:style-name="ce15">
            <text:p>27 74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00" table:style-name="ce15">
            <text:p>22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5300" table:style-name="ce15">
            <text:p>1 635 300</text:p>
          </table:table-cell>
          <table:table-cell office:value-type="float" office:value="0" table:style-name="ce15">
            <text:p>0</text:p>
          </table:table-cell>
          <table:table-cell office:value-type="float" office:value="105636050" table:style-name="ce15">
            <text:p>105 636 050</text:p>
          </table:table-cell>
          <table:table-cell office:value-type="float" office:value="0" table:formula="of:=[.C128]-[.D128]" table:style-name="ce16">
            <text:p>0</text:p>
          </table:table-cell>
          <table:table-cell office:value-type="float" office:value="474936235" table:style-name="ce17">
            <text:p>474 936 2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0863100" table:style-name="ce20">
            <text:p>40 863 100</text:p>
          </table:table-cell>
          <table:table-cell office:value-type="float" office:value="15436966" table:style-name="ce20">
            <text:p>15 436 966</text:p>
          </table:table-cell>
          <table:table-cell office:value-type="float" office:value="15436966" table:style-name="ce20">
            <text:p>15 436 9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1800" table:style-name="ce20">
            <text:p>1 831 800</text:p>
          </table:table-cell>
          <table:table-cell office:value-type="float" office:value="0" table:style-name="ce20">
            <text:p>0</text:p>
          </table:table-cell>
          <table:table-cell office:value-type="float" office:value="58391866" table:style-name="ce20">
            <text:p>58 391 866</text:p>
          </table:table-cell>
          <table:table-cell office:value-type="float" office:value="0" table:formula="of:=[.C129]-[.D129]" table:style-name="ce21">
            <text:p>0</text:p>
          </table:table-cell>
          <table:table-cell office:value-type="float" office:value="267912481" table:style-name="ce17">
            <text:p>267 912 4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0167300" table:style-name="ce15">
            <text:p>10 167 300</text:p>
          </table:table-cell>
          <table:table-cell office:value-type="float" office:value="3639163" table:style-name="ce15">
            <text:p>3 639 163</text:p>
          </table:table-cell>
          <table:table-cell office:value-type="float" office:value="3639163" table:style-name="ce15">
            <text:p>3 639 163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89363" table:style-name="ce15">
            <text:p>14 189 363</text:p>
          </table:table-cell>
          <table:table-cell office:value-type="float" office:value="0" table:formula="of:=[.C130]-[.D130]" table:style-name="ce16">
            <text:p>0</text:p>
          </table:table-cell>
          <table:table-cell office:value-type="float" office:value="66073070" table:style-name="ce17">
            <text:p>66 073 07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38 Hole</text:p>
          </table:table-cell>
          <table:table-cell office:value-type="float" office:value="21324600" table:style-name="ce15">
            <text:p>21 324 600</text:p>
          </table:table-cell>
          <table:table-cell office:value-type="float" office:value="-2861981" table:style-name="ce15">
            <text:p>-2 861 981</text:p>
          </table:table-cell>
          <table:table-cell office:value-type="float" office:value="-2861981" table:style-name="ce15">
            <text:p>-2 861 9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32619" table:style-name="ce15">
            <text:p>18 532 619</text:p>
          </table:table-cell>
          <table:table-cell office:value-type="float" office:value="0" table:formula="of:=[.C131]-[.D131]" table:style-name="ce16">
            <text:p>0</text:p>
          </table:table-cell>
          <table:table-cell office:value-type="float" office:value="92991222" table:style-name="ce17">
            <text:p>92 991 2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517600" table:style-name="ce20">
            <text:p>5 517 600</text:p>
          </table:table-cell>
          <table:table-cell office:value-type="float" office:value="-179480" table:style-name="ce20">
            <text:p>-179 480</text:p>
          </table:table-cell>
          <table:table-cell office:value-type="float" office:value="-179480" table:style-name="ce20">
            <text:p>-179 480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51020" table:style-name="ce20">
            <text:p>5 651 020</text:p>
          </table:table-cell>
          <table:table-cell office:value-type="float" office:value="0" table:formula="of:=[.C132]-[.D132]" table:style-name="ce21">
            <text:p>0</text:p>
          </table:table-cell>
          <table:table-cell office:value-type="float" office:value="27133626" table:style-name="ce17">
            <text:p>27 133 6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1654500" table:style-name="ce15">
            <text:p>11 654 500</text:p>
          </table:table-cell>
          <table:table-cell office:value-type="float" office:value="-299849" table:style-name="ce15">
            <text:p>-299 849</text:p>
          </table:table-cell>
          <table:table-cell office:value-type="float" office:value="-299849" table:style-name="ce15">
            <text:p>-299 849</text:p>
          </table:table-cell>
          <table:table-cell office:value-type="float" office:value="537100" table:style-name="ce15">
            <text:p>537 1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81751" table:style-name="ce15">
            <text:p>11 981 751</text:p>
          </table:table-cell>
          <table:table-cell office:value-type="float" office:value="0" table:formula="of:=[.C133]-[.D133]" table:style-name="ce16">
            <text:p>0</text:p>
          </table:table-cell>
          <table:table-cell office:value-type="float" office:value="56793006" table:style-name="ce17">
            <text:p>56 793 00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41 Gol</text:p>
          </table:table-cell>
          <table:table-cell office:value-type="float" office:value="16135500" table:style-name="ce15">
            <text:p>16 135 500</text:p>
          </table:table-cell>
          <table:table-cell office:value-type="float" office:value="626334" table:style-name="ce15">
            <text:p>626 334</text:p>
          </table:table-cell>
          <table:table-cell office:value-type="float" office:value="626334" table:style-name="ce15">
            <text:p>626 334</text:p>
          </table:table-cell>
          <table:table-cell office:value-type="float" office:value="283200" table:style-name="ce15">
            <text:p>283 2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45034" table:style-name="ce15">
            <text:p>17 145 034</text:p>
          </table:table-cell>
          <table:table-cell office:value-type="float" office:value="0" table:formula="of:=[.C134]-[.D134]" table:style-name="ce16">
            <text:p>0</text:p>
          </table:table-cell>
          <table:table-cell office:value-type="float" office:value="82389264" table:style-name="ce17">
            <text:p>82 389 2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5039700" table:style-name="ce20">
            <text:p>5 039 700</text:p>
          </table:table-cell>
          <table:table-cell office:value-type="float" office:value="-2397299" table:style-name="ce20">
            <text:p>-2 397 299</text:p>
          </table:table-cell>
          <table:table-cell office:value-type="float" office:value="-2397299" table:style-name="ce20">
            <text:p>-2 397 299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00" table:style-name="ce20">
            <text:p>53 400</text:p>
          </table:table-cell>
          <table:table-cell office:value-type="float" office:value="0" table:style-name="ce20">
            <text:p>0</text:p>
          </table:table-cell>
          <table:table-cell office:value-type="float" office:value="3008701" table:style-name="ce20">
            <text:p>3 008 701</text:p>
          </table:table-cell>
          <table:table-cell office:value-type="float" office:value="0" table:formula="of:=[.C135]-[.D135]" table:style-name="ce21">
            <text:p>0</text:p>
          </table:table-cell>
          <table:table-cell office:value-type="float" office:value="17158610" table:style-name="ce17">
            <text:p>17 158 6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4133100" table:style-name="ce15">
            <text:p>4 133 100</text:p>
          </table:table-cell>
          <table:table-cell office:value-type="float" office:value="2129219" table:style-name="ce15">
            <text:p>2 129 219</text:p>
          </table:table-cell>
          <table:table-cell office:value-type="float" office:value="2129219" table:style-name="ce15">
            <text:p>2 129 219</text:p>
          </table:table-cell>
          <table:table-cell office:value-type="float" office:value="423600" table:style-name="ce15">
            <text:p>423 6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5919" table:style-name="ce15">
            <text:p>6 785 919</text:p>
          </table:table-cell>
          <table:table-cell office:value-type="float" office:value="0" table:formula="of:=[.C136]-[.D136]" table:style-name="ce16">
            <text:p>0</text:p>
          </table:table-cell>
          <table:table-cell office:value-type="float" office:value="25702252" table:style-name="ce17">
            <text:p>25 702 25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44 Hol</text:p>
          </table:table-cell>
          <table:table-cell office:value-type="float" office:value="13205600" table:style-name="ce15">
            <text:p>13 205 600</text:p>
          </table:table-cell>
          <table:table-cell office:value-type="float" office:value="-2859914" table:style-name="ce15">
            <text:p>-2 859 914</text:p>
          </table:table-cell>
          <table:table-cell office:value-type="float" office:value="-2859914" table:style-name="ce15">
            <text:p>-2 859 9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45686" table:style-name="ce15">
            <text:p>10 345 686</text:p>
          </table:table-cell>
          <table:table-cell office:value-type="float" office:value="0" table:formula="of:=[.C137]-[.D137]" table:style-name="ce16">
            <text:p>0</text:p>
          </table:table-cell>
          <table:table-cell office:value-type="float" office:value="43394018" table:style-name="ce17">
            <text:p>43 394 0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2998700" table:style-name="ce20">
            <text:p>12 998 700</text:p>
          </table:table-cell>
          <table:table-cell office:value-type="float" office:value="455751" table:style-name="ce20">
            <text:p>455 751</text:p>
          </table:table-cell>
          <table:table-cell office:value-type="float" office:value="455751" table:style-name="ce20">
            <text:p>455 7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04451" table:style-name="ce20">
            <text:p>13 504 451</text:p>
          </table:table-cell>
          <table:table-cell office:value-type="float" office:value="0" table:formula="of:=[.C138]-[.D138]" table:style-name="ce21">
            <text:p>0</text:p>
          </table:table-cell>
          <table:table-cell office:value-type="float" office:value="65521905" table:style-name="ce17">
            <text:p>65 521 9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9157100" table:style-name="ce15">
            <text:p>9 157 100</text:p>
          </table:table-cell>
          <table:table-cell office:value-type="float" office:value="-450913" table:style-name="ce15">
            <text:p>-450 913</text:p>
          </table:table-cell>
          <table:table-cell office:value-type="float" office:value="-450913" table:style-name="ce15">
            <text:p>-450 913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89087" table:style-name="ce15">
            <text:p>9 089 087</text:p>
          </table:table-cell>
          <table:table-cell office:value-type="float" office:value="0" table:formula="of:=[.C139]-[.D139]" table:style-name="ce16">
            <text:p>0</text:p>
          </table:table-cell>
          <table:table-cell office:value-type="float" office:value="37846174" table:style-name="ce17">
            <text:p>37 846 17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47 Modum</text:p>
          </table:table-cell>
          <table:table-cell office:value-type="float" office:value="36587200" table:style-name="ce15">
            <text:p>36 587 200</text:p>
          </table:table-cell>
          <table:table-cell office:value-type="float" office:value="14867841" table:style-name="ce15">
            <text:p>14 867 841</text:p>
          </table:table-cell>
          <table:table-cell office:value-type="float" office:value="14867841" table:style-name="ce15">
            <text:p>14 867 8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615041" table:style-name="ce15">
            <text:p>51 615 041</text:p>
          </table:table-cell>
          <table:table-cell office:value-type="float" office:value="0" table:formula="of:=[.C140]-[.D140]" table:style-name="ce16">
            <text:p>0</text:p>
          </table:table-cell>
          <table:table-cell office:value-type="float" office:value="218948484" table:style-name="ce17">
            <text:p>218 948 4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7523600" table:style-name="ce20">
            <text:p>57 523 600</text:p>
          </table:table-cell>
          <table:table-cell office:value-type="float" office:value="5248696" table:style-name="ce20">
            <text:p>5 248 696</text:p>
          </table:table-cell>
          <table:table-cell office:value-type="float" office:value="5248696" table:style-name="ce20">
            <text:p>5 248 6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300" table:style-name="ce20">
            <text:p>169 300</text:p>
          </table:table-cell>
          <table:table-cell office:value-type="float" office:value="0" table:style-name="ce20">
            <text:p>0</text:p>
          </table:table-cell>
          <table:table-cell office:value-type="float" office:value="63161596" table:style-name="ce20">
            <text:p>63 161 596</text:p>
          </table:table-cell>
          <table:table-cell office:value-type="float" office:value="0" table:formula="of:=[.C141]-[.D141]" table:style-name="ce21">
            <text:p>0</text:p>
          </table:table-cell>
          <table:table-cell office:value-type="float" office:value="304291499" table:style-name="ce17">
            <text:p>304 291 4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80176500" table:style-name="ce15">
            <text:p>80 176 500</text:p>
          </table:table-cell>
          <table:table-cell office:value-type="float" office:value="-11537814" table:style-name="ce15">
            <text:p>-11 537 814</text:p>
          </table:table-cell>
          <table:table-cell office:value-type="float" office:value="-11537814" table:style-name="ce15">
            <text:p>-11 537 8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900" table:style-name="ce15">
            <text:p>191 900</text:p>
          </table:table-cell>
          <table:table-cell office:value-type="float" office:value="0" table:style-name="ce15">
            <text:p>0</text:p>
          </table:table-cell>
          <table:table-cell office:value-type="float" office:value="69010586" table:style-name="ce15">
            <text:p>69 010 586</text:p>
          </table:table-cell>
          <table:table-cell office:value-type="float" office:value="0" table:formula="of:=[.C142]-[.D142]" table:style-name="ce16">
            <text:p>0</text:p>
          </table:table-cell>
          <table:table-cell office:value-type="float" office:value="374747192" table:style-name="ce17">
            <text:p>374 747 19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50 Flesberg</text:p>
          </table:table-cell>
          <table:table-cell office:value-type="float" office:value="9122600" table:style-name="ce15">
            <text:p>9 122 600</text:p>
          </table:table-cell>
          <table:table-cell office:value-type="float" office:value="658777" table:style-name="ce15">
            <text:p>658 777</text:p>
          </table:table-cell>
          <table:table-cell office:value-type="float" office:value="658777" table:style-name="ce15">
            <text:p>658 777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84277" table:style-name="ce15">
            <text:p>10 184 277</text:p>
          </table:table-cell>
          <table:table-cell office:value-type="float" office:value="0" table:formula="of:=[.C143]-[.D143]" table:style-name="ce16">
            <text:p>0</text:p>
          </table:table-cell>
          <table:table-cell office:value-type="float" office:value="48899783" table:style-name="ce17">
            <text:p>48 899 7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229500" table:style-name="ce20">
            <text:p>7 229 500</text:p>
          </table:table-cell>
          <table:table-cell office:value-type="float" office:value="897759" table:style-name="ce20">
            <text:p>897 759</text:p>
          </table:table-cell>
          <table:table-cell office:value-type="float" office:value="897759" table:style-name="ce20">
            <text:p>897 759</text:p>
          </table:table-cell>
          <table:table-cell office:value-type="float" office:value="375400" table:style-name="ce20">
            <text:p>375 4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52659" table:style-name="ce20">
            <text:p>8 552 659</text:p>
          </table:table-cell>
          <table:table-cell office:value-type="float" office:value="0" table:formula="of:=[.C144]-[.D144]" table:style-name="ce21">
            <text:p>0</text:p>
          </table:table-cell>
          <table:table-cell office:value-type="float" office:value="40293268" table:style-name="ce17">
            <text:p>40 293 2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0180100" table:style-name="ce15">
            <text:p>10 180 100</text:p>
          </table:table-cell>
          <table:table-cell office:value-type="float" office:value="1475331" table:style-name="ce15">
            <text:p>1 475 331</text:p>
          </table:table-cell>
          <table:table-cell office:value-type="float" office:value="1475331" table:style-name="ce15">
            <text:p>1 475 33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81131" table:style-name="ce15">
            <text:p>12 281 131</text:p>
          </table:table-cell>
          <table:table-cell office:value-type="float" office:value="0" table:formula="of:=[.C145]-[.D145]" table:style-name="ce16">
            <text:p>0</text:p>
          </table:table-cell>
          <table:table-cell office:value-type="float" office:value="49987661" table:style-name="ce17">
            <text:p>49 987 66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53 Jevnaker</text:p>
          </table:table-cell>
          <table:table-cell office:value-type="float" office:value="19364900" table:style-name="ce15">
            <text:p>19 364 900</text:p>
          </table:table-cell>
          <table:table-cell office:value-type="float" office:value="5618012" table:style-name="ce15">
            <text:p>5 618 012</text:p>
          </table:table-cell>
          <table:table-cell office:value-type="float" office:value="5618012" table:style-name="ce15">
            <text:p>5 618 0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52912" table:style-name="ce15">
            <text:p>25 052 912</text:p>
          </table:table-cell>
          <table:table-cell office:value-type="float" office:value="0" table:formula="of:=[.C146]-[.D146]" table:style-name="ce16">
            <text:p>0</text:p>
          </table:table-cell>
          <table:table-cell office:value-type="float" office:value="123581318" table:style-name="ce17">
            <text:p>123 581 3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072300" table:style-name="ce20">
            <text:p>27 072 300</text:p>
          </table:table-cell>
          <table:table-cell office:value-type="float" office:value="6457689" table:style-name="ce20">
            <text:p>6 457 689</text:p>
          </table:table-cell>
          <table:table-cell office:value-type="float" office:value="6457689" table:style-name="ce20">
            <text:p>6 457 6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609989" table:style-name="ce20">
            <text:p>33 609 989</text:p>
          </table:table-cell>
          <table:table-cell office:value-type="float" office:value="0" table:formula="of:=[.C147]-[.D147]" table:style-name="ce21">
            <text:p>0</text:p>
          </table:table-cell>
          <table:table-cell office:value-type="float" office:value="166636825" table:style-name="ce17">
            <text:p>166 636 8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54346800" table:style-name="ce15">
            <text:p>54 346 800</text:p>
          </table:table-cell>
          <table:table-cell office:value-type="float" office:value="12052985" table:style-name="ce15">
            <text:p>12 052 985</text:p>
          </table:table-cell>
          <table:table-cell office:value-type="float" office:value="12052985" table:style-name="ce15">
            <text:p>12 052 985</text:p>
          </table:table-cell>
          <table:table-cell office:value-type="float" office:value="1871200" table:style-name="ce15">
            <text:p>1 871 20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520985" table:style-name="ce15">
            <text:p>68 520 985</text:p>
          </table:table-cell>
          <table:table-cell office:value-type="float" office:value="0" table:formula="of:=[.C148]-[.D148]" table:style-name="ce16">
            <text:p>0</text:p>
          </table:table-cell>
          <table:table-cell office:value-type="float" office:value="323490177" table:style-name="ce17">
            <text:p>323 490 17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03 Hamar</text:p>
          </table:table-cell>
          <table:table-cell office:value-type="float" office:value="90873400" table:style-name="ce15">
            <text:p>90 873 400</text:p>
          </table:table-cell>
          <table:table-cell office:value-type="float" office:value="6227004" table:style-name="ce15">
            <text:p>6 227 004</text:p>
          </table:table-cell>
          <table:table-cell office:value-type="float" office:value="6227004" table:style-name="ce15">
            <text:p>6 227 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500" table:style-name="ce15">
            <text:p>97 500</text:p>
          </table:table-cell>
          <table:table-cell office:value-type="float" office:value="97500" table:style-name="ce15">
            <text:p>9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197904" table:style-name="ce15">
            <text:p>97 197 904</text:p>
          </table:table-cell>
          <table:table-cell office:value-type="float" office:value="0" table:formula="of:=[.C149]-[.D149]" table:style-name="ce16">
            <text:p>0</text:p>
          </table:table-cell>
          <table:table-cell office:value-type="float" office:value="480384100" table:style-name="ce17">
            <text:p>480 384 1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79289400" table:style-name="ce20">
            <text:p>79 289 400</text:p>
          </table:table-cell>
          <table:table-cell office:value-type="float" office:value="6293654" table:style-name="ce20">
            <text:p>6 293 654</text:p>
          </table:table-cell>
          <table:table-cell office:value-type="float" office:value="6293654" table:style-name="ce20">
            <text:p>6 293 6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603054" table:style-name="ce20">
            <text:p>85 603 054</text:p>
          </table:table-cell>
          <table:table-cell office:value-type="float" office:value="0" table:formula="of:=[.C150]-[.D150]" table:style-name="ce21">
            <text:p>0</text:p>
          </table:table-cell>
          <table:table-cell office:value-type="float" office:value="432910549" table:style-name="ce17">
            <text:p>432 910 5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85096300" table:style-name="ce15">
            <text:p>85 096 300</text:p>
          </table:table-cell>
          <table:table-cell office:value-type="float" office:value="19622287" table:style-name="ce15">
            <text:p>19 622 287</text:p>
          </table:table-cell>
          <table:table-cell office:value-type="float" office:value="19622287" table:style-name="ce15">
            <text:p>19 622 2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000" table:style-name="ce15">
            <text:p>175 000</text:p>
          </table:table-cell>
          <table:table-cell office:value-type="float" office:value="175000" table:style-name="ce15">
            <text:p>1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893587" table:style-name="ce15">
            <text:p>104 893 587</text:p>
          </table:table-cell>
          <table:table-cell office:value-type="float" office:value="0" table:formula="of:=[.C151]-[.D151]" table:style-name="ce16">
            <text:p>0</text:p>
          </table:table-cell>
          <table:table-cell office:value-type="float" office:value="507787089" table:style-name="ce17">
            <text:p>507 787 08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11 Ringsaker</text:p>
          </table:table-cell>
          <table:table-cell office:value-type="float" office:value="99940800" table:style-name="ce15">
            <text:p>99 940 800</text:p>
          </table:table-cell>
          <table:table-cell office:value-type="float" office:value="33032508" table:style-name="ce15">
            <text:p>33 032 508</text:p>
          </table:table-cell>
          <table:table-cell office:value-type="float" office:value="33032508" table:style-name="ce15">
            <text:p>33 032 5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73308" table:style-name="ce15">
            <text:p>132 973 308</text:p>
          </table:table-cell>
          <table:table-cell office:value-type="float" office:value="0" table:formula="of:=[.C152]-[.D152]" table:style-name="ce16">
            <text:p>0</text:p>
          </table:table-cell>
          <table:table-cell office:value-type="float" office:value="624284087" table:style-name="ce17">
            <text:p>624 284 0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2865500" table:style-name="ce20">
            <text:p>22 865 500</text:p>
          </table:table-cell>
          <table:table-cell office:value-type="float" office:value="11661980" table:style-name="ce20">
            <text:p>11 661 980</text:p>
          </table:table-cell>
          <table:table-cell office:value-type="float" office:value="11661980" table:style-name="ce20">
            <text:p>11 661 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27480" table:style-name="ce20">
            <text:p>34 527 480</text:p>
          </table:table-cell>
          <table:table-cell office:value-type="float" office:value="0" table:formula="of:=[.C153]-[.D153]" table:style-name="ce21">
            <text:p>0</text:p>
          </table:table-cell>
          <table:table-cell office:value-type="float" office:value="150583941" table:style-name="ce17">
            <text:p>150 583 9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62477500" table:style-name="ce15">
            <text:p>62 477 500</text:p>
          </table:table-cell>
          <table:table-cell office:value-type="float" office:value="24980808" table:style-name="ce15">
            <text:p>24 980 808</text:p>
          </table:table-cell>
          <table:table-cell office:value-type="float" office:value="24980808" table:style-name="ce15">
            <text:p>24 980 8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458308" table:style-name="ce15">
            <text:p>87 458 308</text:p>
          </table:table-cell>
          <table:table-cell office:value-type="float" office:value="0" table:formula="of:=[.C154]-[.D154]" table:style-name="ce16">
            <text:p>0</text:p>
          </table:table-cell>
          <table:table-cell office:value-type="float" office:value="406933760" table:style-name="ce17">
            <text:p>406 933 76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14 Nord-Odal</text:p>
          </table:table-cell>
          <table:table-cell office:value-type="float" office:value="16677300" table:style-name="ce15">
            <text:p>16 677 300</text:p>
          </table:table-cell>
          <table:table-cell office:value-type="float" office:value="7569673" table:style-name="ce15">
            <text:p>7 569 673</text:p>
          </table:table-cell>
          <table:table-cell office:value-type="float" office:value="7569673" table:style-name="ce15">
            <text:p>7 569 673</text:p>
          </table:table-cell>
          <table:table-cell office:value-type="float" office:value="601200" table:style-name="ce15">
            <text:p>601 2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48173" table:style-name="ce15">
            <text:p>25 048 173</text:p>
          </table:table-cell>
          <table:table-cell office:value-type="float" office:value="0" table:formula="of:=[.C155]-[.D155]" table:style-name="ce16">
            <text:p>0</text:p>
          </table:table-cell>
          <table:table-cell office:value-type="float" office:value="114763715" table:style-name="ce17">
            <text:p>114 763 71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2055400" table:style-name="ce20">
            <text:p>22 055 400</text:p>
          </table:table-cell>
          <table:table-cell office:value-type="float" office:value="8004313" table:style-name="ce20">
            <text:p>8 004 313</text:p>
          </table:table-cell>
          <table:table-cell office:value-type="float" office:value="8004313" table:style-name="ce20">
            <text:p>8 004 313</text:p>
          </table:table-cell>
          <table:table-cell office:value-type="float" office:value="445800" table:style-name="ce20">
            <text:p>445 8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05513" table:style-name="ce20">
            <text:p>30 605 513</text:p>
          </table:table-cell>
          <table:table-cell office:value-type="float" office:value="0" table:formula="of:=[.C156]-[.D156]" table:style-name="ce21">
            <text:p>0</text:p>
          </table:table-cell>
          <table:table-cell office:value-type="float" office:value="138609038" table:style-name="ce17">
            <text:p>138 609 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1018100" table:style-name="ce15">
            <text:p>21 018 100</text:p>
          </table:table-cell>
          <table:table-cell office:value-type="float" office:value="9347313" table:style-name="ce15">
            <text:p>9 347 313</text:p>
          </table:table-cell>
          <table:table-cell office:value-type="float" office:value="9347313" table:style-name="ce15">
            <text:p>9 347 313</text:p>
          </table:table-cell>
          <table:table-cell office:value-type="float" office:value="875600" table:style-name="ce15">
            <text:p>875 6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41013" table:style-name="ce15">
            <text:p>31 441 013</text:p>
          </table:table-cell>
          <table:table-cell office:value-type="float" office:value="0" table:formula="of:=[.C157]-[.D157]" table:style-name="ce16">
            <text:p>0</text:p>
          </table:table-cell>
          <table:table-cell office:value-type="float" office:value="141391885" table:style-name="ce17">
            <text:p>141 391 88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17 Grue</text:p>
          </table:table-cell>
          <table:table-cell office:value-type="float" office:value="15995500" table:style-name="ce15">
            <text:p>15 995 500</text:p>
          </table:table-cell>
          <table:table-cell office:value-type="float" office:value="4373746" table:style-name="ce15">
            <text:p>4 373 746</text:p>
          </table:table-cell>
          <table:table-cell office:value-type="float" office:value="4373746" table:style-name="ce15">
            <text:p>4 373 746</text:p>
          </table:table-cell>
          <table:table-cell office:value-type="float" office:value="693500" table:style-name="ce15">
            <text:p>693 5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12746" table:style-name="ce15">
            <text:p>21 212 746</text:p>
          </table:table-cell>
          <table:table-cell office:value-type="float" office:value="0" table:formula="of:=[.C158]-[.D158]" table:style-name="ce16">
            <text:p>0</text:p>
          </table:table-cell>
          <table:table-cell office:value-type="float" office:value="90483825" table:style-name="ce17">
            <text:p>90 483 82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4864500" table:style-name="ce20">
            <text:p>24 864 500</text:p>
          </table:table-cell>
          <table:table-cell office:value-type="float" office:value="12245383" table:style-name="ce20">
            <text:p>12 245 383</text:p>
          </table:table-cell>
          <table:table-cell office:value-type="float" office:value="12245383" table:style-name="ce20">
            <text:p>12 245 383</text:p>
          </table:table-cell>
          <table:table-cell office:value-type="float" office:value="1020300" table:style-name="ce20">
            <text:p>1 020 3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80183" table:style-name="ce20">
            <text:p>38 280 183</text:p>
          </table:table-cell>
          <table:table-cell office:value-type="float" office:value="0" table:formula="of:=[.C159]-[.D159]" table:style-name="ce21">
            <text:p>0</text:p>
          </table:table-cell>
          <table:table-cell office:value-type="float" office:value="173020998" table:style-name="ce17">
            <text:p>173 020 9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2547600" table:style-name="ce15">
            <text:p>12 547 600</text:p>
          </table:table-cell>
          <table:table-cell office:value-type="float" office:value="5792550" table:style-name="ce15">
            <text:p>5 792 550</text:p>
          </table:table-cell>
          <table:table-cell office:value-type="float" office:value="5792550" table:style-name="ce15">
            <text:p>5 792 550</text:p>
          </table:table-cell>
          <table:table-cell office:value-type="float" office:value="576900" table:style-name="ce15">
            <text:p>576 9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17050" table:style-name="ce15">
            <text:p>19 017 050</text:p>
          </table:table-cell>
          <table:table-cell office:value-type="float" office:value="0" table:formula="of:=[.C160]-[.D160]" table:style-name="ce16">
            <text:p>0</text:p>
          </table:table-cell>
          <table:table-cell office:value-type="float" office:value="83011709" table:style-name="ce17">
            <text:p>83 011 70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0 Elverum</text:p>
          </table:table-cell>
          <table:table-cell office:value-type="float" office:value="62772400" table:style-name="ce15">
            <text:p>62 772 400</text:p>
          </table:table-cell>
          <table:table-cell office:value-type="float" office:value="22751608" table:style-name="ce15">
            <text:p>22 751 608</text:p>
          </table:table-cell>
          <table:table-cell office:value-type="float" office:value="22751608" table:style-name="ce15">
            <text:p>22 751 6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674008" table:style-name="ce15">
            <text:p>85 674 008</text:p>
          </table:table-cell>
          <table:table-cell office:value-type="float" office:value="0" table:formula="of:=[.C161]-[.D161]" table:style-name="ce16">
            <text:p>0</text:p>
          </table:table-cell>
          <table:table-cell office:value-type="float" office:value="386326821" table:style-name="ce17">
            <text:p>386 326 82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3225400" table:style-name="ce20">
            <text:p>23 225 400</text:p>
          </table:table-cell>
          <table:table-cell office:value-type="float" office:value="3856954" table:style-name="ce15">
            <text:p>3 856 954</text:p>
          </table:table-cell>
          <table:table-cell office:value-type="float" office:value="3856954" table:style-name="ce20">
            <text:p>3 856 954</text:p>
          </table:table-cell>
          <table:table-cell office:value-type="float" office:value="945700" table:style-name="ce20">
            <text:p>94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28054" table:style-name="ce20">
            <text:p>28 128 054</text:p>
          </table:table-cell>
          <table:table-cell office:value-type="float" office:value="0" table:formula="of:=[.C162]-[.D162]" table:style-name="ce21">
            <text:p>0</text:p>
          </table:table-cell>
          <table:table-cell office:value-type="float" office:value="139635462" table:style-name="ce17">
            <text:p>139 635 4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5502500" table:style-name="ce15">
            <text:p>15 502 500</text:p>
          </table:table-cell>
          <table:table-cell office:value-type="float" office:value="5584759" table:style-name="ce15">
            <text:p>5 584 759</text:p>
          </table:table-cell>
          <table:table-cell office:value-type="float" office:value="5584759" table:style-name="ce15">
            <text:p>5 584 759</text:p>
          </table:table-cell>
          <table:table-cell office:value-type="float" office:value="260100" table:style-name="ce15">
            <text:p>260 1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47359" table:style-name="ce15">
            <text:p>21 547 359</text:p>
          </table:table-cell>
          <table:table-cell office:value-type="float" office:value="0" table:formula="of:=[.C163]-[.D163]" table:style-name="ce16">
            <text:p>0</text:p>
          </table:table-cell>
          <table:table-cell office:value-type="float" office:value="93084095" table:style-name="ce17">
            <text:p>93 084 09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3 Stor-Elvdal</text:p>
          </table:table-cell>
          <table:table-cell office:value-type="float" office:value="9243100" table:style-name="ce15">
            <text:p>9 243 100</text:p>
          </table:table-cell>
          <table:table-cell office:value-type="float" office:value="3456696" table:style-name="ce15">
            <text:p>3 456 696</text:p>
          </table:table-cell>
          <table:table-cell office:value-type="float" office:value="3456696" table:style-name="ce15">
            <text:p>3 456 69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75496" table:style-name="ce15">
            <text:p>13 575 496</text:p>
          </table:table-cell>
          <table:table-cell office:value-type="float" office:value="0" table:formula="of:=[.C164]-[.D164]" table:style-name="ce16">
            <text:p>0</text:p>
          </table:table-cell>
          <table:table-cell office:value-type="float" office:value="63008546" table:style-name="ce17">
            <text:p>63 008 54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228300" table:style-name="ce20">
            <text:p>8 228 300</text:p>
          </table:table-cell>
          <table:table-cell office:value-type="float" office:value="3137571" table:style-name="ce15">
            <text:p>3 137 571</text:p>
          </table:table-cell>
          <table:table-cell office:value-type="float" office:value="3137571" table:style-name="ce20">
            <text:p>3 137 571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91571" table:style-name="ce20">
            <text:p>11 991 571</text:p>
          </table:table-cell>
          <table:table-cell office:value-type="float" office:value="0" table:formula="of:=[.C165]-[.D165]" table:style-name="ce21">
            <text:p>0</text:p>
          </table:table-cell>
          <table:table-cell office:value-type="float" office:value="51518422" table:style-name="ce17">
            <text:p>51 518 4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6469900" table:style-name="ce15">
            <text:p>6 469 900</text:p>
          </table:table-cell>
          <table:table-cell office:value-type="float" office:value="2262168" table:style-name="ce15">
            <text:p>2 262 168</text:p>
          </table:table-cell>
          <table:table-cell office:value-type="float" office:value="2262168" table:style-name="ce15">
            <text:p>2 262 168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07768" table:style-name="ce15">
            <text:p>9 507 768</text:p>
          </table:table-cell>
          <table:table-cell office:value-type="float" office:value="0" table:formula="of:=[.C166]-[.D166]" table:style-name="ce16">
            <text:p>0</text:p>
          </table:table-cell>
          <table:table-cell office:value-type="float" office:value="43173936" table:style-name="ce17">
            <text:p>43 173 93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6 Tolga</text:p>
          </table:table-cell>
          <table:table-cell office:value-type="float" office:value="7100200" table:style-name="ce15">
            <text:p>7 100 200</text:p>
          </table:table-cell>
          <table:table-cell office:value-type="float" office:value="2791091" table:style-name="ce15">
            <text:p>2 791 091</text:p>
          </table:table-cell>
          <table:table-cell office:value-type="float" office:value="2791091" table:style-name="ce15">
            <text:p>2 791 09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76991" table:style-name="ce15">
            <text:p>10 676 991</text:p>
          </table:table-cell>
          <table:table-cell office:value-type="float" office:value="0" table:formula="of:=[.C167]-[.D167]" table:style-name="ce16">
            <text:p>0</text:p>
          </table:table-cell>
          <table:table-cell office:value-type="float" office:value="49383737" table:style-name="ce17">
            <text:p>49 383 7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0772700" table:style-name="ce20">
            <text:p>20 772 700</text:p>
          </table:table-cell>
          <table:table-cell office:value-type="float" office:value="7370428" table:style-name="ce15">
            <text:p>7 370 428</text:p>
          </table:table-cell>
          <table:table-cell office:value-type="float" office:value="7370428" table:style-name="ce20">
            <text:p>7 370 428</text:p>
          </table:table-cell>
          <table:table-cell office:value-type="float" office:value="656700" table:style-name="ce20">
            <text:p>6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99828" table:style-name="ce20">
            <text:p>28 799 828</text:p>
          </table:table-cell>
          <table:table-cell office:value-type="float" office:value="0" table:formula="of:=[.C168]-[.D168]" table:style-name="ce21">
            <text:p>0</text:p>
          </table:table-cell>
          <table:table-cell office:value-type="float" office:value="131993268" table:style-name="ce17">
            <text:p>131 993 2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9963000" table:style-name="ce15">
            <text:p>9 963 000</text:p>
          </table:table-cell>
          <table:table-cell office:value-type="float" office:value="3673621" table:style-name="ce15">
            <text:p>3 673 621</text:p>
          </table:table-cell>
          <table:table-cell office:value-type="float" office:value="3673621" table:style-name="ce15">
            <text:p>3 673 621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37221" table:style-name="ce15">
            <text:p>14 237 221</text:p>
          </table:table-cell>
          <table:table-cell office:value-type="float" office:value="0" table:formula="of:=[.C169]-[.D169]" table:style-name="ce16">
            <text:p>0</text:p>
          </table:table-cell>
          <table:table-cell office:value-type="float" office:value="64517663" table:style-name="ce17">
            <text:p>64 517 66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9 Folldal</text:p>
          </table:table-cell>
          <table:table-cell office:value-type="float" office:value="6739000" table:style-name="ce15">
            <text:p>6 739 000</text:p>
          </table:table-cell>
          <table:table-cell office:value-type="float" office:value="2277469" table:style-name="ce15">
            <text:p>2 277 469</text:p>
          </table:table-cell>
          <table:table-cell office:value-type="float" office:value="2277469" table:style-name="ce15">
            <text:p>2 277 469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72169" table:style-name="ce15">
            <text:p>9 772 169</text:p>
          </table:table-cell>
          <table:table-cell office:value-type="float" office:value="0" table:formula="of:=[.C170]-[.D170]" table:style-name="ce16">
            <text:p>0</text:p>
          </table:table-cell>
          <table:table-cell office:value-type="float" office:value="45935918" table:style-name="ce17">
            <text:p>45 935 9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7626700" table:style-name="ce20">
            <text:p>7 626 700</text:p>
          </table:table-cell>
          <table:table-cell office:value-type="float" office:value="2180478" table:style-name="ce15">
            <text:p>2 180 478</text:p>
          </table:table-cell>
          <table:table-cell office:value-type="float" office:value="2180478" table:style-name="ce20">
            <text:p>2 180 478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12878" table:style-name="ce20">
            <text:p>10 512 878</text:p>
          </table:table-cell>
          <table:table-cell office:value-type="float" office:value="0" table:formula="of:=[.C171]-[.D171]" table:style-name="ce21">
            <text:p>0</text:p>
          </table:table-cell>
          <table:table-cell office:value-type="float" office:value="57684616" table:style-name="ce17">
            <text:p>57 684 6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9725700" table:style-name="ce15">
            <text:p>9 725 700</text:p>
          </table:table-cell>
          <table:table-cell office:value-type="float" office:value="3468954" table:style-name="ce15">
            <text:p>3 468 954</text:p>
          </table:table-cell>
          <table:table-cell office:value-type="float" office:value="3468954" table:style-name="ce15">
            <text:p>3 468 95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80354" table:style-name="ce15">
            <text:p>13 980 354</text:p>
          </table:table-cell>
          <table:table-cell office:value-type="float" office:value="0" table:formula="of:=[.C172]-[.D172]" table:style-name="ce16">
            <text:p>0</text:p>
          </table:table-cell>
          <table:table-cell office:value-type="float" office:value="66766074" table:style-name="ce17">
            <text:p>66 766 07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32 Lesja</text:p>
          </table:table-cell>
          <table:table-cell office:value-type="float" office:value="8921900" table:style-name="ce15">
            <text:p>8 921 900</text:p>
          </table:table-cell>
          <table:table-cell office:value-type="float" office:value="2321930" table:style-name="ce15">
            <text:p>2 321 930</text:p>
          </table:table-cell>
          <table:table-cell office:value-type="float" office:value="2321930" table:style-name="ce15">
            <text:p>2 321 930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69530" table:style-name="ce15">
            <text:p>11 869 530</text:p>
          </table:table-cell>
          <table:table-cell office:value-type="float" office:value="0" table:formula="of:=[.C173]-[.D173]" table:style-name="ce16">
            <text:p>0</text:p>
          </table:table-cell>
          <table:table-cell office:value-type="float" office:value="56192607" table:style-name="ce17">
            <text:p>56 192 6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6485500" table:style-name="ce20">
            <text:p>6 485 500</text:p>
          </table:table-cell>
          <table:table-cell office:value-type="float" office:value="2300655" table:style-name="ce15">
            <text:p>2 300 655</text:p>
          </table:table-cell>
          <table:table-cell office:value-type="float" office:value="2300655" table:style-name="ce20">
            <text:p>2 300 655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11855" table:style-name="ce20">
            <text:p>9 411 855</text:p>
          </table:table-cell>
          <table:table-cell office:value-type="float" office:value="0" table:formula="of:=[.C174]-[.D174]" table:style-name="ce21">
            <text:p>0</text:p>
          </table:table-cell>
          <table:table-cell office:value-type="float" office:value="41451168" table:style-name="ce17">
            <text:p>41 451 1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5034000" table:style-name="ce15">
            <text:p>5 034 000</text:p>
          </table:table-cell>
          <table:table-cell office:value-type="float" office:value="3806007" table:style-name="ce15">
            <text:p>3 806 007</text:p>
          </table:table-cell>
          <table:table-cell office:value-type="float" office:value="3806007" table:style-name="ce15">
            <text:p>3 806 00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65707" table:style-name="ce15">
            <text:p>9 465 707</text:p>
          </table:table-cell>
          <table:table-cell office:value-type="float" office:value="0" table:formula="of:=[.C175]-[.D175]" table:style-name="ce16">
            <text:p>0</text:p>
          </table:table-cell>
          <table:table-cell office:value-type="float" office:value="41587637" table:style-name="ce17">
            <text:p>41 587 63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35 Vågå</text:p>
          </table:table-cell>
          <table:table-cell office:value-type="float" office:value="12925900" table:style-name="ce15">
            <text:p>12 925 900</text:p>
          </table:table-cell>
          <table:table-cell office:value-type="float" office:value="5910442" table:style-name="ce15">
            <text:p>5 910 442</text:p>
          </table:table-cell>
          <table:table-cell office:value-type="float" office:value="5910442" table:style-name="ce20">
            <text:p>5 910 442</text:p>
          </table:table-cell>
          <table:table-cell office:value-type="float" office:value="576100" table:style-name="ce15">
            <text:p>576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12442" table:style-name="ce15">
            <text:p>19 412 442</text:p>
          </table:table-cell>
          <table:table-cell office:value-type="float" office:value="0" table:formula="of:=[.C176]-[.D176]" table:style-name="ce16">
            <text:p>0</text:p>
          </table:table-cell>
          <table:table-cell office:value-type="float" office:value="82706382" table:style-name="ce17">
            <text:p>82 706 3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16444600" table:style-name="ce20">
            <text:p>16 444 600</text:p>
          </table:table-cell>
          <table:table-cell office:value-type="float" office:value="4610575" table:style-name="ce15">
            <text:p>4 610 575</text:p>
          </table:table-cell>
          <table:table-cell office:value-type="float" office:value="4610575" table:style-name="ce20">
            <text:p>4 610 575</text:p>
          </table:table-cell>
          <table:table-cell office:value-type="float" office:value="826100" table:style-name="ce20">
            <text:p>826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61275" table:style-name="ce20">
            <text:p>21 961 275</text:p>
          </table:table-cell>
          <table:table-cell office:value-type="float" office:value="0" table:formula="of:=[.C177]-[.D177]" table:style-name="ce21">
            <text:p>0</text:p>
          </table:table-cell>
          <table:table-cell office:value-type="float" office:value="96959184" table:style-name="ce17">
            <text:p>96 959 1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0413800" table:style-name="ce15">
            <text:p>20 413 800</text:p>
          </table:table-cell>
          <table:table-cell office:value-type="float" office:value="10608891" table:style-name="ce15">
            <text:p>10 608 891</text:p>
          </table:table-cell>
          <table:table-cell office:value-type="float" office:value="10608891" table:style-name="ce15">
            <text:p>10 608 891</text:p>
          </table:table-cell>
          <table:table-cell office:value-type="float" office:value="814200" table:style-name="ce15">
            <text:p>814 2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36891" table:style-name="ce15">
            <text:p>32 036 891</text:p>
          </table:table-cell>
          <table:table-cell office:value-type="float" office:value="0" table:formula="of:=[.C178]-[.D178]" table:style-name="ce16">
            <text:p>0</text:p>
          </table:table-cell>
          <table:table-cell office:value-type="float" office:value="141672201" table:style-name="ce17">
            <text:p>141 672 20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38 Sør-Fron</text:p>
          </table:table-cell>
          <table:table-cell office:value-type="float" office:value="10012900" table:style-name="ce15">
            <text:p>10 012 900</text:p>
          </table:table-cell>
          <table:table-cell office:value-type="float" office:value="3701661" table:style-name="ce15">
            <text:p>3 701 661</text:p>
          </table:table-cell>
          <table:table-cell office:value-type="float" office:value="3701661" table:style-name="ce15">
            <text:p>3 701 661</text:p>
          </table:table-cell>
          <table:table-cell office:value-type="float" office:value="563300" table:style-name="ce15">
            <text:p>56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77861" table:style-name="ce15">
            <text:p>14 277 861</text:p>
          </table:table-cell>
          <table:table-cell office:value-type="float" office:value="0" table:formula="of:=[.C179]-[.D179]" table:style-name="ce16">
            <text:p>0</text:p>
          </table:table-cell>
          <table:table-cell office:value-type="float" office:value="58077499" table:style-name="ce17">
            <text:p>58 077 49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4783500" table:style-name="ce20">
            <text:p>14 783 500</text:p>
          </table:table-cell>
          <table:table-cell office:value-type="float" office:value="2403177" table:style-name="ce15">
            <text:p>2 403 177</text:p>
          </table:table-cell>
          <table:table-cell office:value-type="float" office:value="2403177" table:style-name="ce20">
            <text:p>2 403 177</text:p>
          </table:table-cell>
          <table:table-cell office:value-type="float" office:value="673500" table:style-name="ce20">
            <text:p>673 5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60177" table:style-name="ce20">
            <text:p>17 960 177</text:p>
          </table:table-cell>
          <table:table-cell office:value-type="float" office:value="0" table:formula="of:=[.C180]-[.D180]" table:style-name="ce21">
            <text:p>0</text:p>
          </table:table-cell>
          <table:table-cell office:value-type="float" office:value="89611005" table:style-name="ce17">
            <text:p>89 611 0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6723700" table:style-name="ce15">
            <text:p>16 723 700</text:p>
          </table:table-cell>
          <table:table-cell office:value-type="float" office:value="1614804" table:style-name="ce15">
            <text:p>1 614 804</text:p>
          </table:table-cell>
          <table:table-cell office:value-type="float" office:value="1614804" table:style-name="ce15">
            <text:p>1 614 804</text:p>
          </table:table-cell>
          <table:table-cell office:value-type="float" office:value="152200" table:style-name="ce15">
            <text:p>152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90704" table:style-name="ce15">
            <text:p>18 490 704</text:p>
          </table:table-cell>
          <table:table-cell office:value-type="float" office:value="0" table:formula="of:=[.C181]-[.D181]" table:style-name="ce16">
            <text:p>0</text:p>
          </table:table-cell>
          <table:table-cell office:value-type="float" office:value="87227198" table:style-name="ce17">
            <text:p>87 227 19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41 Gausdal</text:p>
          </table:table-cell>
          <table:table-cell office:value-type="float" office:value="18232900" table:style-name="ce15">
            <text:p>18 232 900</text:p>
          </table:table-cell>
          <table:table-cell office:value-type="float" office:value="4204785" table:style-name="ce15">
            <text:p>4 204 785</text:p>
          </table:table-cell>
          <table:table-cell office:value-type="float" office:value="4204785" table:style-name="ce15">
            <text:p>4 204 785</text:p>
          </table:table-cell>
          <table:table-cell office:value-type="float" office:value="352600" table:style-name="ce15">
            <text:p>352 6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90285" table:style-name="ce15">
            <text:p>22 890 285</text:p>
          </table:table-cell>
          <table:table-cell office:value-type="float" office:value="0" table:formula="of:=[.C182]-[.D182]" table:style-name="ce16">
            <text:p>0</text:p>
          </table:table-cell>
          <table:table-cell office:value-type="float" office:value="112290694" table:style-name="ce17">
            <text:p>112 290 6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3178800" table:style-name="ce20">
            <text:p>43 178 800</text:p>
          </table:table-cell>
          <table:table-cell office:value-type="float" office:value="14649085" table:style-name="ce15">
            <text:p>14 649 085</text:p>
          </table:table-cell>
          <table:table-cell office:value-type="float" office:value="14649085" table:style-name="ce20">
            <text:p>14 649 0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927885" table:style-name="ce20">
            <text:p>57 927 885</text:p>
          </table:table-cell>
          <table:table-cell office:value-type="float" office:value="0" table:formula="of:=[.C183]-[.D183]" table:style-name="ce21">
            <text:p>0</text:p>
          </table:table-cell>
          <table:table-cell office:value-type="float" office:value="272913629" table:style-name="ce17">
            <text:p>272 913 6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37856200" table:style-name="ce15">
            <text:p>37 856 200</text:p>
          </table:table-cell>
          <table:table-cell office:value-type="float" office:value="17065196" table:style-name="ce15">
            <text:p>17 065 196</text:p>
          </table:table-cell>
          <table:table-cell office:value-type="float" office:value="17065196" table:style-name="ce15">
            <text:p>17 065 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71396" table:style-name="ce15">
            <text:p>55 171 396</text:p>
          </table:table-cell>
          <table:table-cell office:value-type="float" office:value="0" table:formula="of:=[.C184]-[.D184]" table:style-name="ce16">
            <text:p>0</text:p>
          </table:table-cell>
          <table:table-cell office:value-type="float" office:value="258315754" table:style-name="ce17">
            <text:p>258 315 75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46 Gran</text:p>
          </table:table-cell>
          <table:table-cell office:value-type="float" office:value="41633100" table:style-name="ce15">
            <text:p>41 633 100</text:p>
          </table:table-cell>
          <table:table-cell office:value-type="float" office:value="9857646" table:style-name="ce15">
            <text:p>9 857 646</text:p>
          </table:table-cell>
          <table:table-cell office:value-type="float" office:value="9857646" table:style-name="ce15">
            <text:p>9 857 6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90746" table:style-name="ce15">
            <text:p>51 590 746</text:p>
          </table:table-cell>
          <table:table-cell office:value-type="float" office:value="0" table:formula="of:=[.C185]-[.D185]" table:style-name="ce16">
            <text:p>0</text:p>
          </table:table-cell>
          <table:table-cell office:value-type="float" office:value="247926041" table:style-name="ce17">
            <text:p>247 926 0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8140700" table:style-name="ce20">
            <text:p>18 140 700</text:p>
          </table:table-cell>
          <table:table-cell office:value-type="float" office:value="9146350" table:style-name="ce15">
            <text:p>9 146 350</text:p>
          </table:table-cell>
          <table:table-cell office:value-type="float" office:value="9146350" table:style-name="ce20">
            <text:p>9 146 350</text:p>
          </table:table-cell>
          <table:table-cell office:value-type="float" office:value="814600" table:style-name="ce20">
            <text:p>814 6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51650" table:style-name="ce20">
            <text:p>28 251 650</text:p>
          </table:table-cell>
          <table:table-cell office:value-type="float" office:value="0" table:formula="of:=[.C186]-[.D186]" table:style-name="ce21">
            <text:p>0</text:p>
          </table:table-cell>
          <table:table-cell office:value-type="float" office:value="128915518" table:style-name="ce17">
            <text:p>128 915 5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1501300" table:style-name="ce15">
            <text:p>21 501 300</text:p>
          </table:table-cell>
          <table:table-cell office:value-type="float" office:value="11864297" table:style-name="ce15">
            <text:p>11 864 297</text:p>
          </table:table-cell>
          <table:table-cell office:value-type="float" office:value="11864297" table:style-name="ce15">
            <text:p>11 864 297</text:p>
          </table:table-cell>
          <table:table-cell office:value-type="float" office:value="565500" table:style-name="ce15">
            <text:p>565 500</text:p>
          </table:table-cell>
          <table:table-cell office:value-type="float" office:value="0" table:style-name="ce15">
            <text:p>0</text:p>
          </table:table-cell>
          <table:table-cell office:value-type="float" office:value="270000" table:style-name="ce15">
            <text:p>270 000</text:p>
          </table:table-cell>
          <table:table-cell office:value-type="float" office:value="270000" table:style-name="ce15">
            <text:p>2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01097" table:style-name="ce15">
            <text:p>34 201 097</text:p>
          </table:table-cell>
          <table:table-cell office:value-type="float" office:value="0" table:formula="of:=[.C187]-[.D187]" table:style-name="ce16">
            <text:p>0</text:p>
          </table:table-cell>
          <table:table-cell office:value-type="float" office:value="142371204" table:style-name="ce17">
            <text:p>142 371 20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49 Sør-Aurdal</text:p>
          </table:table-cell>
          <table:table-cell office:value-type="float" office:value="13454600" table:style-name="ce15">
            <text:p>13 454 600</text:p>
          </table:table-cell>
          <table:table-cell office:value-type="float" office:value="3230017" table:style-name="ce15">
            <text:p>3 230 017</text:p>
          </table:table-cell>
          <table:table-cell office:value-type="float" office:value="3230017" table:style-name="ce15">
            <text:p>3 230 01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0317" table:style-name="ce15">
            <text:p>17 410 317</text:p>
          </table:table-cell>
          <table:table-cell office:value-type="float" office:value="0" table:formula="of:=[.C188]-[.D188]" table:style-name="ce16">
            <text:p>0</text:p>
          </table:table-cell>
          <table:table-cell office:value-type="float" office:value="78581161" table:style-name="ce17">
            <text:p>78 581 1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6507300" table:style-name="ce20">
            <text:p>6 507 300</text:p>
          </table:table-cell>
          <table:table-cell office:value-type="float" office:value="1319672" table:style-name="ce15">
            <text:p>1 319 672</text:p>
          </table:table-cell>
          <table:table-cell office:value-type="float" office:value="1319672" table:style-name="ce20">
            <text:p>1 319 672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52672" table:style-name="ce20">
            <text:p>8 552 672</text:p>
          </table:table-cell>
          <table:table-cell office:value-type="float" office:value="0" table:formula="of:=[.C189]-[.D189]" table:style-name="ce21">
            <text:p>0</text:p>
          </table:table-cell>
          <table:table-cell office:value-type="float" office:value="42046888" table:style-name="ce17">
            <text:p>42 046 8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17737500" table:style-name="ce15">
            <text:p>17 737 500</text:p>
          </table:table-cell>
          <table:table-cell office:value-type="float" office:value="4754005" table:style-name="ce15">
            <text:p>4 754 005</text:p>
          </table:table-cell>
          <table:table-cell office:value-type="float" office:value="4754005" table:style-name="ce15">
            <text:p>4 754 005</text:p>
          </table:table-cell>
          <table:table-cell office:value-type="float" office:value="915100" table:style-name="ce15">
            <text:p>915 1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06605" table:style-name="ce15">
            <text:p>23 506 605</text:p>
          </table:table-cell>
          <table:table-cell office:value-type="float" office:value="0" table:formula="of:=[.C190]-[.D190]" table:style-name="ce16">
            <text:p>0</text:p>
          </table:table-cell>
          <table:table-cell office:value-type="float" office:value="111155442" table:style-name="ce17">
            <text:p>111 155 44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52 Vestre Slidre</text:p>
          </table:table-cell>
          <table:table-cell office:value-type="float" office:value="6650000" table:style-name="ce15">
            <text:p>6 650 000</text:p>
          </table:table-cell>
          <table:table-cell office:value-type="float" office:value="162072" table:style-name="ce15">
            <text:p>162 072</text:p>
          </table:table-cell>
          <table:table-cell office:value-type="float" office:value="162072" table:style-name="ce15">
            <text:p>162 072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37772" table:style-name="ce15">
            <text:p>7 437 772</text:p>
          </table:table-cell>
          <table:table-cell office:value-type="float" office:value="0" table:formula="of:=[.C191]-[.D191]" table:style-name="ce16">
            <text:p>0</text:p>
          </table:table-cell>
          <table:table-cell office:value-type="float" office:value="38510652" table:style-name="ce17">
            <text:p>38 510 65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373700" table:style-name="ce20">
            <text:p>11 373 700</text:p>
          </table:table-cell>
          <table:table-cell office:value-type="float" office:value="373405" table:style-name="ce15">
            <text:p>373 405</text:p>
          </table:table-cell>
          <table:table-cell office:value-type="float" office:value="373405" table:style-name="ce20">
            <text:p>373 405</text:p>
          </table:table-cell>
          <table:table-cell office:value-type="float" office:value="427900" table:style-name="ce20">
            <text:p>42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75005" table:style-name="ce20">
            <text:p>12 175 005</text:p>
          </table:table-cell>
          <table:table-cell office:value-type="float" office:value="0" table:formula="of:=[.C192]-[.D192]" table:style-name="ce21">
            <text:p>0</text:p>
          </table:table-cell>
          <table:table-cell office:value-type="float" office:value="63480816" table:style-name="ce17">
            <text:p>63 480 8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4892900" table:style-name="ce15">
            <text:p>4 892 900</text:p>
          </table:table-cell>
          <table:table-cell office:value-type="float" office:value="955195" table:style-name="ce15">
            <text:p>955 195</text:p>
          </table:table-cell>
          <table:table-cell office:value-type="float" office:value="955195" table:style-name="ce15">
            <text:p>955 19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73795" table:style-name="ce15">
            <text:p>6 473 795</text:p>
          </table:table-cell>
          <table:table-cell office:value-type="float" office:value="0" table:formula="of:=[.C193]-[.D193]" table:style-name="ce16">
            <text:p>0</text:p>
          </table:table-cell>
          <table:table-cell office:value-type="float" office:value="25566645" table:style-name="ce17">
            <text:p>25 566 64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01 Horten</text:p>
          </table:table-cell>
          <table:table-cell office:value-type="float" office:value="78979700" table:style-name="ce15">
            <text:p>78 979 700</text:p>
          </table:table-cell>
          <table:table-cell office:value-type="float" office:value="25058483" table:style-name="ce15">
            <text:p>25 058 483</text:p>
          </table:table-cell>
          <table:table-cell office:value-type="float" office:value="25058483" table:style-name="ce15">
            <text:p>25 058 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0" table:style-name="ce15">
            <text:p>240 000</text:p>
          </table:table-cell>
          <table:table-cell office:value-type="float" office:value="240000" table:style-name="ce15">
            <text:p>2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278183" table:style-name="ce15">
            <text:p>104 278 183</text:p>
          </table:table-cell>
          <table:table-cell office:value-type="float" office:value="0" table:formula="of:=[.C194]-[.D194]" table:style-name="ce16">
            <text:p>0</text:p>
          </table:table-cell>
          <table:table-cell office:value-type="float" office:value="478454650" table:style-name="ce17">
            <text:p>478 454 6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4143500" table:style-name="ce20">
            <text:p>74 143 500</text:p>
          </table:table-cell>
          <table:table-cell office:value-type="float" office:value="9843801" table:style-name="ce15">
            <text:p>9 843 801</text:p>
          </table:table-cell>
          <table:table-cell office:value-type="float" office:value="9843801" table:style-name="ce20">
            <text:p>9 843 8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300" table:style-name="ce20">
            <text:p>534 300</text:p>
          </table:table-cell>
          <table:table-cell office:value-type="float" office:value="533200" table:style-name="ce20">
            <text:p>533 200</text:p>
          </table:table-cell>
          <table:table-cell office:value-type="float" office:value="0" table:style-name="ce20">
            <text:p>0</text:p>
          </table:table-cell>
          <table:table-cell office:value-type="float" office:value="85274801" table:style-name="ce20">
            <text:p>85 274 801</text:p>
          </table:table-cell>
          <table:table-cell office:value-type="float" office:value="0" table:formula="of:=[.C195]-[.D195]" table:style-name="ce21">
            <text:p>0</text:p>
          </table:table-cell>
          <table:table-cell office:value-type="float" office:value="405833633" table:style-name="ce17">
            <text:p>405 833 6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61457900" table:style-name="ce15">
            <text:p>161 457 900</text:p>
          </table:table-cell>
          <table:table-cell office:value-type="float" office:value="3462101" table:style-name="ce15">
            <text:p>3 462 101</text:p>
          </table:table-cell>
          <table:table-cell office:value-type="float" office:value="3462101" table:style-name="ce15">
            <text:p>3 462 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700" table:style-name="ce15">
            <text:p>768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088701" table:style-name="ce15">
            <text:p>166 088 701</text:p>
          </table:table-cell>
          <table:table-cell office:value-type="float" office:value="0" table:formula="of:=[.C196]-[.D196]" table:style-name="ce16">
            <text:p>0</text:p>
          </table:table-cell>
          <table:table-cell office:value-type="float" office:value="811043904" table:style-name="ce17">
            <text:p>811 043 90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04 Sandefjord</text:p>
          </table:table-cell>
          <table:table-cell office:value-type="float" office:value="188855700" table:style-name="ce15">
            <text:p>188 855 700</text:p>
          </table:table-cell>
          <table:table-cell office:value-type="float" office:value="27731726" table:style-name="ce15">
            <text:p>27 731 726</text:p>
          </table:table-cell>
          <table:table-cell office:value-type="float" office:value="27731726" table:style-name="ce15">
            <text:p>27 731 7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00" table:style-name="ce15">
            <text:p>450 000</text:p>
          </table:table-cell>
          <table:table-cell office:value-type="float" office:value="450000" table:style-name="ce15">
            <text:p>4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0900" table:style-name="ce15">
            <text:p>820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858326" table:style-name="ce15">
            <text:p>217 858 326</text:p>
          </table:table-cell>
          <table:table-cell office:value-type="float" office:value="0" table:formula="of:=[.C197]-[.D197]" table:style-name="ce16">
            <text:p>0</text:p>
          </table:table-cell>
          <table:table-cell office:value-type="float" office:value="1035534748" table:style-name="ce17">
            <text:p>1 035 534 74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5051600" table:style-name="ce20">
            <text:p>145 051 600</text:p>
          </table:table-cell>
          <table:table-cell office:value-type="float" office:value="28502951" table:style-name="ce15">
            <text:p>28 502 951</text:p>
          </table:table-cell>
          <table:table-cell office:value-type="float" office:value="28502951" table:style-name="ce20">
            <text:p>28 502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5600" table:style-name="ce20">
            <text:p>695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650151" table:style-name="ce20">
            <text:p>174 650 151</text:p>
          </table:table-cell>
          <table:table-cell office:value-type="float" office:value="0" table:formula="of:=[.C198]-[.D198]" table:style-name="ce21">
            <text:p>0</text:p>
          </table:table-cell>
          <table:table-cell office:value-type="float" office:value="859865967" table:style-name="ce17">
            <text:p>859 865 9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03125900" table:style-name="ce15">
            <text:p>103 125 900</text:p>
          </table:table-cell>
          <table:table-cell office:value-type="float" office:value="16959595" table:style-name="ce15">
            <text:p>16 959 595</text:p>
          </table:table-cell>
          <table:table-cell office:value-type="float" office:value="16959595" table:style-name="ce15">
            <text:p>16 959 5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385495" table:style-name="ce15">
            <text:p>120 385 495</text:p>
          </table:table-cell>
          <table:table-cell office:value-type="float" office:value="0" table:formula="of:=[.C199]-[.D199]" table:style-name="ce16">
            <text:p>0</text:p>
          </table:table-cell>
          <table:table-cell office:value-type="float" office:value="581709161" table:style-name="ce17">
            <text:p>581 709 16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07 Skien</text:p>
          </table:table-cell>
          <table:table-cell office:value-type="float" office:value="158770500" table:style-name="ce15">
            <text:p>158 770 500</text:p>
          </table:table-cell>
          <table:table-cell office:value-type="float" office:value="47726051" table:style-name="ce15">
            <text:p>47 726 051</text:p>
          </table:table-cell>
          <table:table-cell office:value-type="float" office:value="47726051" table:style-name="ce15">
            <text:p>47 726 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896551" table:style-name="ce15">
            <text:p>206 896 551</text:p>
          </table:table-cell>
          <table:table-cell office:value-type="float" office:value="0" table:formula="of:=[.C200]-[.D200]" table:style-name="ce16">
            <text:p>0</text:p>
          </table:table-cell>
          <table:table-cell office:value-type="float" office:value="953514097" table:style-name="ce17">
            <text:p>953 514 0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0035200" table:style-name="ce20">
            <text:p>40 035 200</text:p>
          </table:table-cell>
          <table:table-cell office:value-type="float" office:value="10772501" table:style-name="ce15">
            <text:p>10 772 501</text:p>
          </table:table-cell>
          <table:table-cell office:value-type="float" office:value="10772501" table:style-name="ce20">
            <text:p>10 772 501</text:p>
          </table:table-cell>
          <table:table-cell office:value-type="float" office:value="693800" table:style-name="ce20">
            <text:p>693 8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751501" table:style-name="ce20">
            <text:p>51 751 501</text:p>
          </table:table-cell>
          <table:table-cell office:value-type="float" office:value="0" table:formula="of:=[.C201]-[.D201]" table:style-name="ce21">
            <text:p>0</text:p>
          </table:table-cell>
          <table:table-cell office:value-type="float" office:value="237586584" table:style-name="ce17">
            <text:p>237 586 5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79653300" table:style-name="ce15">
            <text:p>79 653 300</text:p>
          </table:table-cell>
          <table:table-cell office:value-type="float" office:value="-3135021" table:style-name="ce15">
            <text:p>-3 135 021</text:p>
          </table:table-cell>
          <table:table-cell office:value-type="float" office:value="-3135021" table:style-name="ce15">
            <text:p>-3 135 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5100" table:style-name="ce15">
            <text:p>545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263379" table:style-name="ce15">
            <text:p>77 263 379</text:p>
          </table:table-cell>
          <table:table-cell office:value-type="float" office:value="0" table:formula="of:=[.C202]-[.D202]" table:style-name="ce16">
            <text:p>0</text:p>
          </table:table-cell>
          <table:table-cell office:value-type="float" office:value="393545996" table:style-name="ce17">
            <text:p>393 545 99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12 Siljan</text:p>
          </table:table-cell>
          <table:table-cell office:value-type="float" office:value="7671500" table:style-name="ce15">
            <text:p>7 671 500</text:p>
          </table:table-cell>
          <table:table-cell office:value-type="float" office:value="-732403" table:style-name="ce15">
            <text:p>-732 403</text:p>
          </table:table-cell>
          <table:table-cell office:value-type="float" office:value="-732403" table:style-name="ce15">
            <text:p>-732 403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01997" table:style-name="ce15">
            <text:p>7 301 997</text:p>
          </table:table-cell>
          <table:table-cell office:value-type="float" office:value="0" table:formula="of:=[.C203]-[.D203]" table:style-name="ce16">
            <text:p>0</text:p>
          </table:table-cell>
          <table:table-cell office:value-type="float" office:value="46606190" table:style-name="ce17">
            <text:p>46 606 19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2120600" table:style-name="ce20">
            <text:p>42 120 600</text:p>
          </table:table-cell>
          <table:table-cell office:value-type="float" office:value="5658364" table:style-name="ce15">
            <text:p>5 658 364</text:p>
          </table:table-cell>
          <table:table-cell office:value-type="float" office:value="5658364" table:style-name="ce20">
            <text:p>5 658 364</text:p>
          </table:table-cell>
          <table:table-cell office:value-type="float" office:value="744200" table:style-name="ce20">
            <text:p>744 2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43164" table:style-name="ce20">
            <text:p>48 643 164</text:p>
          </table:table-cell>
          <table:table-cell office:value-type="float" office:value="0" table:formula="of:=[.C204]-[.D204]" table:style-name="ce21">
            <text:p>0</text:p>
          </table:table-cell>
          <table:table-cell office:value-type="float" office:value="229748426" table:style-name="ce17">
            <text:p>229 748 4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30734800" table:style-name="ce15">
            <text:p>30 734 800</text:p>
          </table:table-cell>
          <table:table-cell office:value-type="float" office:value="1079784" table:style-name="ce15">
            <text:p>1 079 784</text:p>
          </table:table-cell>
          <table:table-cell office:value-type="float" office:value="1079784" table:style-name="ce15">
            <text:p>1 079 784</text:p>
          </table:table-cell>
          <table:table-cell office:value-type="float" office:value="1405600" table:style-name="ce15">
            <text:p>1 405 6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70184" table:style-name="ce15">
            <text:p>33 370 184</text:p>
          </table:table-cell>
          <table:table-cell office:value-type="float" office:value="0" table:formula="of:=[.C205]-[.D205]" table:style-name="ce16">
            <text:p>0</text:p>
          </table:table-cell>
          <table:table-cell office:value-type="float" office:value="187127752" table:style-name="ce17">
            <text:p>187 127 75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15 Drangedal</text:p>
          </table:table-cell>
          <table:table-cell office:value-type="float" office:value="15319400" table:style-name="ce15">
            <text:p>15 319 400</text:p>
          </table:table-cell>
          <table:table-cell office:value-type="float" office:value="5315914" table:style-name="ce15">
            <text:p>5 315 914</text:p>
          </table:table-cell>
          <table:table-cell office:value-type="float" office:value="5315914" table:style-name="ce15">
            <text:p>5 315 914</text:p>
          </table:table-cell>
          <table:table-cell office:value-type="float" office:value="510500" table:style-name="ce15">
            <text:p>510 5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25814" table:style-name="ce15">
            <text:p>21 225 814</text:p>
          </table:table-cell>
          <table:table-cell office:value-type="float" office:value="0" table:formula="of:=[.C206]-[.D206]" table:style-name="ce16">
            <text:p>0</text:p>
          </table:table-cell>
          <table:table-cell office:value-type="float" office:value="100663549" table:style-name="ce17">
            <text:p>100 663 5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19208100" table:style-name="ce20">
            <text:p>19 208 100</text:p>
          </table:table-cell>
          <table:table-cell office:value-type="float" office:value="7077836" table:style-name="ce15">
            <text:p>7 077 836</text:p>
          </table:table-cell>
          <table:table-cell office:value-type="float" office:value="7077836" table:style-name="ce20">
            <text:p>7 077 836</text:p>
          </table:table-cell>
          <table:table-cell office:value-type="float" office:value="746300" table:style-name="ce20">
            <text:p>746 3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82236" table:style-name="ce20">
            <text:p>27 282 236</text:p>
          </table:table-cell>
          <table:table-cell office:value-type="float" office:value="0" table:formula="of:=[.C207]-[.D207]" table:style-name="ce21">
            <text:p>0</text:p>
          </table:table-cell>
          <table:table-cell office:value-type="float" office:value="120192429" table:style-name="ce17">
            <text:p>120 192 4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4499500" table:style-name="ce15">
            <text:p>34 499 500</text:p>
          </table:table-cell>
          <table:table-cell office:value-type="float" office:value="14013478" table:style-name="ce15">
            <text:p>14 013 478</text:p>
          </table:table-cell>
          <table:table-cell office:value-type="float" office:value="14013478" table:style-name="ce15">
            <text:p>14 013 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700" table:style-name="ce15">
            <text:p>423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236678" table:style-name="ce15">
            <text:p>49 236 678</text:p>
          </table:table-cell>
          <table:table-cell office:value-type="float" office:value="0" table:formula="of:=[.C208]-[.D208]" table:style-name="ce16">
            <text:p>0</text:p>
          </table:table-cell>
          <table:table-cell office:value-type="float" office:value="221386307" table:style-name="ce17">
            <text:p>221 386 30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18 Tinn</text:p>
          </table:table-cell>
          <table:table-cell office:value-type="float" office:value="15543300" table:style-name="ce15">
            <text:p>15 543 300</text:p>
          </table:table-cell>
          <table:table-cell office:value-type="float" office:value="2215347" table:style-name="ce15">
            <text:p>2 215 347</text:p>
          </table:table-cell>
          <table:table-cell office:value-type="float" office:value="2215347" table:style-name="ce15">
            <text:p>2 215 347</text:p>
          </table:table-cell>
          <table:table-cell office:value-type="float" office:value="811800" table:style-name="ce15">
            <text:p>811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70447" table:style-name="ce15">
            <text:p>18 570 447</text:p>
          </table:table-cell>
          <table:table-cell office:value-type="float" office:value="0" table:formula="of:=[.C209]-[.D209]" table:style-name="ce16">
            <text:p>0</text:p>
          </table:table-cell>
          <table:table-cell office:value-type="float" office:value="75842273" table:style-name="ce17">
            <text:p>75 842 2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6350100" table:style-name="ce20">
            <text:p>6 350 100</text:p>
          </table:table-cell>
          <table:table-cell office:value-type="float" office:value="941378" table:style-name="ce15">
            <text:p>941 378</text:p>
          </table:table-cell>
          <table:table-cell office:value-type="float" office:value="941378" table:style-name="ce20">
            <text:p>941 378</text:p>
          </table:table-cell>
          <table:table-cell office:value-type="float" office:value="375400" table:style-name="ce20">
            <text:p>375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6878" table:style-name="ce20">
            <text:p>7 666 878</text:p>
          </table:table-cell>
          <table:table-cell office:value-type="float" office:value="0" table:formula="of:=[.C210]-[.D210]" table:style-name="ce21">
            <text:p>0</text:p>
          </table:table-cell>
          <table:table-cell office:value-type="float" office:value="34246539" table:style-name="ce17">
            <text:p>34 246 5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0072900" table:style-name="ce15">
            <text:p>10 072 900</text:p>
          </table:table-cell>
          <table:table-cell office:value-type="float" office:value="1805113" table:style-name="ce15">
            <text:p>1 805 113</text:p>
          </table:table-cell>
          <table:table-cell office:value-type="float" office:value="1805113" table:style-name="ce15">
            <text:p>1 805 113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03713" table:style-name="ce15">
            <text:p>12 603 713</text:p>
          </table:table-cell>
          <table:table-cell office:value-type="float" office:value="0" table:formula="of:=[.C211]-[.D211]" table:style-name="ce16">
            <text:p>0</text:p>
          </table:table-cell>
          <table:table-cell office:value-type="float" office:value="59018119" table:style-name="ce17">
            <text:p>59 018 11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21 Kviteseid</text:p>
          </table:table-cell>
          <table:table-cell office:value-type="float" office:value="9298500" table:style-name="ce15">
            <text:p>9 298 500</text:p>
          </table:table-cell>
          <table:table-cell office:value-type="float" office:value="1595186" table:style-name="ce15">
            <text:p>1 595 186</text:p>
          </table:table-cell>
          <table:table-cell office:value-type="float" office:value="1595186" table:style-name="ce15">
            <text:p>1 595 18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99386" table:style-name="ce15">
            <text:p>11 599 386</text:p>
          </table:table-cell>
          <table:table-cell office:value-type="float" office:value="0" table:formula="of:=[.C212]-[.D212]" table:style-name="ce16">
            <text:p>0</text:p>
          </table:table-cell>
          <table:table-cell office:value-type="float" office:value="55332295" table:style-name="ce17">
            <text:p>55 332 2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6655200" table:style-name="ce20">
            <text:p>6 655 200</text:p>
          </table:table-cell>
          <table:table-cell office:value-type="float" office:value="1107091" table:style-name="ce15">
            <text:p>1 107 091</text:p>
          </table:table-cell>
          <table:table-cell office:value-type="float" office:value="1107091" table:style-name="ce20">
            <text:p>1 107 091</text:p>
          </table:table-cell>
          <table:table-cell office:value-type="float" office:value="563300" table:style-name="ce20">
            <text:p>56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25591" table:style-name="ce20">
            <text:p>8 325 591</text:p>
          </table:table-cell>
          <table:table-cell office:value-type="float" office:value="0" table:formula="of:=[.C213]-[.D213]" table:style-name="ce21">
            <text:p>0</text:p>
          </table:table-cell>
          <table:table-cell office:value-type="float" office:value="34002906" table:style-name="ce17">
            <text:p>34 002 9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5247000" table:style-name="ce15">
            <text:p>5 247 000</text:p>
          </table:table-cell>
          <table:table-cell office:value-type="float" office:value="1283414" table:style-name="ce15">
            <text:p>1 283 414</text:p>
          </table:table-cell>
          <table:table-cell office:value-type="float" office:value="1283414" table:style-name="ce15">
            <text:p>1 283 41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56114" table:style-name="ce15">
            <text:p>7 156 114</text:p>
          </table:table-cell>
          <table:table-cell office:value-type="float" office:value="0" table:formula="of:=[.C214]-[.D214]" table:style-name="ce16">
            <text:p>0</text:p>
          </table:table-cell>
          <table:table-cell office:value-type="float" office:value="30584785" table:style-name="ce17">
            <text:p>30 584 78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24 Tokke</text:p>
          </table:table-cell>
          <table:table-cell office:value-type="float" office:value="6175600" table:style-name="ce15">
            <text:p>6 175 600</text:p>
          </table:table-cell>
          <table:table-cell office:value-type="float" office:value="1551316" table:style-name="ce15">
            <text:p>1 551 316</text:p>
          </table:table-cell>
          <table:table-cell office:value-type="float" office:value="1551316" table:style-name="ce15">
            <text:p>1 551 31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52616" table:style-name="ce15">
            <text:p>8 352 616</text:p>
          </table:table-cell>
          <table:table-cell office:value-type="float" office:value="0" table:formula="of:=[.C215]-[.D215]" table:style-name="ce16">
            <text:p>0</text:p>
          </table:table-cell>
          <table:table-cell office:value-type="float" office:value="33233493" table:style-name="ce17">
            <text:p>33 233 4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9439800" table:style-name="ce20">
            <text:p>9 439 800</text:p>
          </table:table-cell>
          <table:table-cell office:value-type="float" office:value="-1438515" table:style-name="ce15">
            <text:p>-1 438 515</text:p>
          </table:table-cell>
          <table:table-cell office:value-type="float" office:value="-1438515" table:style-name="ce20">
            <text:p>-1 438 5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1285" table:style-name="ce20">
            <text:p>8 001 285</text:p>
          </table:table-cell>
          <table:table-cell office:value-type="float" office:value="0" table:formula="of:=[.C216]-[.D216]" table:style-name="ce21">
            <text:p>0</text:p>
          </table:table-cell>
          <table:table-cell office:value-type="float" office:value="35636042" table:style-name="ce17">
            <text:p>35 636 0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2168700" table:style-name="ce15">
            <text:p>22 168 700</text:p>
          </table:table-cell>
          <table:table-cell office:value-type="float" office:value="6580703" table:style-name="ce15">
            <text:p>6 580 703</text:p>
          </table:table-cell>
          <table:table-cell office:value-type="float" office:value="6580703" table:style-name="ce15">
            <text:p>6 580 703</text:p>
          </table:table-cell>
          <table:table-cell office:value-type="float" office:value="961900" table:style-name="ce15">
            <text:p>961 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81303" table:style-name="ce15">
            <text:p>29 781 303</text:p>
          </table:table-cell>
          <table:table-cell office:value-type="float" office:value="0" table:formula="of:=[.C217]-[.D217]" table:style-name="ce16">
            <text:p>0</text:p>
          </table:table-cell>
          <table:table-cell office:value-type="float" office:value="131690793" table:style-name="ce17">
            <text:p>131 690 79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02 Grimstad</text:p>
          </table:table-cell>
          <table:table-cell office:value-type="float" office:value="66018600" table:style-name="ce15">
            <text:p>66 018 600</text:p>
          </table:table-cell>
          <table:table-cell office:value-type="float" office:value="16082573" table:style-name="ce15">
            <text:p>16 082 573</text:p>
          </table:table-cell>
          <table:table-cell office:value-type="float" office:value="16082573" table:style-name="ce15">
            <text:p>16 082 5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00" table:style-name="ce15">
            <text:p>58 000</text:p>
          </table:table-cell>
          <table:table-cell office:value-type="float" office:value="58000" table:style-name="ce15">
            <text:p>5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159173" table:style-name="ce15">
            <text:p>82 159 173</text:p>
          </table:table-cell>
          <table:table-cell office:value-type="float" office:value="0" table:formula="of:=[.C218]-[.D218]" table:style-name="ce16">
            <text:p>0</text:p>
          </table:table-cell>
          <table:table-cell office:value-type="float" office:value="381286047" table:style-name="ce17">
            <text:p>381 286 04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0022000" table:style-name="ce20">
            <text:p>130 022 000</text:p>
          </table:table-cell>
          <table:table-cell office:value-type="float" office:value="32401014" table:style-name="ce15">
            <text:p>32 401 014</text:p>
          </table:table-cell>
          <table:table-cell office:value-type="float" office:value="32401014" table:style-name="ce20">
            <text:p>32 401 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00" table:style-name="ce20">
            <text:p>440 000</text:p>
          </table:table-cell>
          <table:table-cell office:value-type="float" office:value="440000" table:style-name="ce20">
            <text:p>4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863014" table:style-name="ce20">
            <text:p>162 863 014</text:p>
          </table:table-cell>
          <table:table-cell office:value-type="float" office:value="0" table:formula="of:=[.C219]-[.D219]" table:style-name="ce21">
            <text:p>0</text:p>
          </table:table-cell>
          <table:table-cell office:value-type="float" office:value="777991934" table:style-name="ce17">
            <text:p>777 991 9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21832900" table:style-name="ce15">
            <text:p>321 832 900</text:p>
          </table:table-cell>
          <table:table-cell office:value-type="float" office:value="61163740" table:style-name="ce15">
            <text:p>61 163 740</text:p>
          </table:table-cell>
          <table:table-cell office:value-type="float" office:value="61163740" table:style-name="ce15">
            <text:p>61 163 7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000" table:style-name="ce15">
            <text:p>664 000</text:p>
          </table:table-cell>
          <table:table-cell office:value-type="float" office:value="664000" table:style-name="ce15">
            <text:p>66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0500" table:style-name="ce15">
            <text:p>4 640 500</text:p>
          </table:table-cell>
          <table:table-cell office:value-type="float" office:value="388301140" table:style-name="ce15">
            <text:p>388 301 140</text:p>
          </table:table-cell>
          <table:table-cell office:value-type="float" office:value="0" table:formula="of:=[.C220]-[.D220]" table:style-name="ce16">
            <text:p>0</text:p>
          </table:table-cell>
          <table:table-cell office:value-type="float" office:value="1838229601" table:style-name="ce17">
            <text:p>1 838 229 60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05 Lindesnes</text:p>
          </table:table-cell>
          <table:table-cell office:value-type="float" office:value="77152200" table:style-name="ce15">
            <text:p>77 152 200</text:p>
          </table:table-cell>
          <table:table-cell office:value-type="float" office:value="25050623" table:style-name="ce15">
            <text:p>25 050 623</text:p>
          </table:table-cell>
          <table:table-cell office:value-type="float" office:value="25050623" table:style-name="ce15">
            <text:p>25 050 6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000" table:style-name="ce15">
            <text:p>212 000</text:p>
          </table:table-cell>
          <table:table-cell office:value-type="float" office:value="212000" table:style-name="ce15">
            <text:p>21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800" table:style-name="ce15">
            <text:p>51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930623" table:style-name="ce15">
            <text:p>102 930 623</text:p>
          </table:table-cell>
          <table:table-cell office:value-type="float" office:value="0" table:formula="of:=[.C221]-[.D221]" table:style-name="ce16">
            <text:p>0</text:p>
          </table:table-cell>
          <table:table-cell office:value-type="float" office:value="472000840" table:style-name="ce17">
            <text:p>472 000 8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1525500" table:style-name="ce20">
            <text:p>31 525 500</text:p>
          </table:table-cell>
          <table:table-cell office:value-type="float" office:value="9457553" table:style-name="ce15">
            <text:p>9 457 553</text:p>
          </table:table-cell>
          <table:table-cell office:value-type="float" office:value="9457553" table:style-name="ce20">
            <text:p>9 457 553</text:p>
          </table:table-cell>
          <table:table-cell office:value-type="float" office:value="263900" table:style-name="ce20">
            <text:p>263 900</text:p>
          </table:table-cell>
          <table:table-cell office:value-type="float" office:value="0" table:style-name="ce20">
            <text:p>0</text:p>
          </table:table-cell>
          <table:table-cell office:value-type="float" office:value="71000" table:style-name="ce20">
            <text:p>71 000</text:p>
          </table:table-cell>
          <table:table-cell office:value-type="float" office:value="71000" table:style-name="ce20">
            <text:p>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317953" table:style-name="ce20">
            <text:p>41 317 953</text:p>
          </table:table-cell>
          <table:table-cell office:value-type="float" office:value="0" table:formula="of:=[.C222]-[.D222]" table:style-name="ce21">
            <text:p>0</text:p>
          </table:table-cell>
          <table:table-cell office:value-type="float" office:value="191428881" table:style-name="ce17">
            <text:p>191 428 8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0467300" table:style-name="ce15">
            <text:p>30 467 300</text:p>
          </table:table-cell>
          <table:table-cell office:value-type="float" office:value="6758334" table:style-name="ce15">
            <text:p>6 758 334</text:p>
          </table:table-cell>
          <table:table-cell office:value-type="float" office:value="6758334" table:style-name="ce15">
            <text:p>6 758 334</text:p>
          </table:table-cell>
          <table:table-cell office:value-type="float" office:value="747300" table:style-name="ce15">
            <text:p>747 300</text:p>
          </table:table-cell>
          <table:table-cell office:value-type="float" office:value="0" table:style-name="ce15">
            <text:p>0</text:p>
          </table:table-cell>
          <table:table-cell office:value-type="float" office:value="51000" table:style-name="ce15">
            <text:p>51 000</text:p>
          </table:table-cell>
          <table:table-cell office:value-type="float" office:value="51000" table:style-name="ce15">
            <text:p>5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23934" table:style-name="ce15">
            <text:p>38 023 934</text:p>
          </table:table-cell>
          <table:table-cell office:value-type="float" office:value="0" table:formula="of:=[.C223]-[.D223]" table:style-name="ce16">
            <text:p>0</text:p>
          </table:table-cell>
          <table:table-cell office:value-type="float" office:value="183543661" table:style-name="ce17">
            <text:p>183 543 66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11 Gjerstad</text:p>
          </table:table-cell>
          <table:table-cell office:value-type="float" office:value="9132500" table:style-name="ce15">
            <text:p>9 132 500</text:p>
          </table:table-cell>
          <table:table-cell office:value-type="float" office:value="4370044" table:style-name="ce15">
            <text:p>4 370 044</text:p>
          </table:table-cell>
          <table:table-cell office:value-type="float" office:value="4370044" table:style-name="ce15">
            <text:p>4 370 04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6000" table:style-name="ce15">
            <text:p>86 000</text:p>
          </table:table-cell>
          <table:table-cell office:value-type="float" office:value="86000" table:style-name="ce15">
            <text:p>86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14244" table:style-name="ce15">
            <text:p>14 214 244</text:p>
          </table:table-cell>
          <table:table-cell office:value-type="float" office:value="0" table:formula="of:=[.C224]-[.D224]" table:style-name="ce16">
            <text:p>0</text:p>
          </table:table-cell>
          <table:table-cell office:value-type="float" office:value="63890536" table:style-name="ce17">
            <text:p>63 890 5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317800" table:style-name="ce20">
            <text:p>8 317 800</text:p>
          </table:table-cell>
          <table:table-cell office:value-type="float" office:value="2792821" table:style-name="ce15">
            <text:p>2 792 821</text:p>
          </table:table-cell>
          <table:table-cell office:value-type="float" office:value="2792821" table:style-name="ce20">
            <text:p>2 792 821</text:p>
          </table:table-cell>
          <table:table-cell office:value-type="float" office:value="438100" table:style-name="ce20">
            <text:p>438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8721" table:style-name="ce20">
            <text:p>11 648 721</text:p>
          </table:table-cell>
          <table:table-cell office:value-type="float" office:value="0" table:formula="of:=[.C225]-[.D225]" table:style-name="ce21">
            <text:p>0</text:p>
          </table:table-cell>
          <table:table-cell office:value-type="float" office:value="55076761" table:style-name="ce17">
            <text:p>55 076 7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0613500" table:style-name="ce15">
            <text:p>20 613 500</text:p>
          </table:table-cell>
          <table:table-cell office:value-type="float" office:value="7958982" table:style-name="ce15">
            <text:p>7 958 982</text:p>
          </table:table-cell>
          <table:table-cell office:value-type="float" office:value="7958982" table:style-name="ce15">
            <text:p>7 958 982</text:p>
          </table:table-cell>
          <table:table-cell office:value-type="float" office:value="531500" table:style-name="ce15">
            <text:p>531 500</text:p>
          </table:table-cell>
          <table:table-cell office:value-type="float" office:value="0" table:style-name="ce15">
            <text:p>0</text:p>
          </table:table-cell>
          <table:table-cell office:value-type="float" office:value="110000" table:style-name="ce15">
            <text:p>11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13982" table:style-name="ce15">
            <text:p>29 213 982</text:p>
          </table:table-cell>
          <table:table-cell office:value-type="float" office:value="0" table:formula="of:=[.C226]-[.D226]" table:style-name="ce16">
            <text:p>0</text:p>
          </table:table-cell>
          <table:table-cell office:value-type="float" office:value="120907787" table:style-name="ce17">
            <text:p>120 907 7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14 Froland</text:p>
          </table:table-cell>
          <table:table-cell office:value-type="float" office:value="17536400" table:style-name="ce15">
            <text:p>17 536 400</text:p>
          </table:table-cell>
          <table:table-cell office:value-type="float" office:value="9177035" table:style-name="ce15">
            <text:p>9 177 035</text:p>
          </table:table-cell>
          <table:table-cell office:value-type="float" office:value="9177035" table:style-name="ce15">
            <text:p>9 177 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00" table:style-name="ce15">
            <text:p>8 900</text:p>
          </table:table-cell>
          <table:table-cell office:value-type="float" office:value="0" table:style-name="ce15">
            <text:p>0</text:p>
          </table:table-cell>
          <table:table-cell office:value-type="float" office:value="26722335" table:style-name="ce15">
            <text:p>26 722 335</text:p>
          </table:table-cell>
          <table:table-cell office:value-type="float" office:value="0" table:formula="of:=[.C227]-[.D227]" table:style-name="ce16">
            <text:p>0</text:p>
          </table:table-cell>
          <table:table-cell office:value-type="float" office:value="115016169" table:style-name="ce17">
            <text:p>115 016 16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064500" table:style-name="ce20">
            <text:p>33 064 500</text:p>
          </table:table-cell>
          <table:table-cell office:value-type="float" office:value="663196" table:style-name="ce15">
            <text:p>663 196</text:p>
          </table:table-cell>
          <table:table-cell office:value-type="float" office:value="663196" table:style-name="ce20">
            <text:p>663 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000" table:style-name="ce20">
            <text:p>133 000</text:p>
          </table:table-cell>
          <table:table-cell office:value-type="float" office:value="133000" table:style-name="ce20">
            <text:p>1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60696" table:style-name="ce20">
            <text:p>33 860 696</text:p>
          </table:table-cell>
          <table:table-cell office:value-type="float" office:value="0" table:formula="of:=[.C228]-[.D228]" table:style-name="ce21">
            <text:p>0</text:p>
          </table:table-cell>
          <table:table-cell office:value-type="float" office:value="166956235" table:style-name="ce17">
            <text:p>166 956 2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8698100" table:style-name="ce15">
            <text:p>18 698 100</text:p>
          </table:table-cell>
          <table:table-cell office:value-type="float" office:value="8526283" table:style-name="ce15">
            <text:p>8 526 283</text:p>
          </table:table-cell>
          <table:table-cell office:value-type="float" office:value="8526283" table:style-name="ce15">
            <text:p>8 526 2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000" table:style-name="ce15">
            <text:p>125 000</text:p>
          </table:table-cell>
          <table:table-cell office:value-type="float" office:value="125000" table:style-name="ce15">
            <text:p>12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9383" table:style-name="ce15">
            <text:p>27 349 383</text:p>
          </table:table-cell>
          <table:table-cell office:value-type="float" office:value="0" table:formula="of:=[.C229]-[.D229]" table:style-name="ce16">
            <text:p>0</text:p>
          </table:table-cell>
          <table:table-cell office:value-type="float" office:value="121913808" table:style-name="ce17">
            <text:p>121 913 80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17 Åmli</text:p>
          </table:table-cell>
          <table:table-cell office:value-type="float" office:value="8774300" table:style-name="ce15">
            <text:p>8 774 300</text:p>
          </table:table-cell>
          <table:table-cell office:value-type="float" office:value="1504326" table:style-name="ce15">
            <text:p>1 504 326</text:p>
          </table:table-cell>
          <table:table-cell office:value-type="float" office:value="1504326" table:style-name="ce15">
            <text:p>1 504 326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9226" table:style-name="ce15">
            <text:p>10 779 226</text:p>
          </table:table-cell>
          <table:table-cell office:value-type="float" office:value="0" table:formula="of:=[.C230]-[.D230]" table:style-name="ce16">
            <text:p>0</text:p>
          </table:table-cell>
          <table:table-cell office:value-type="float" office:value="47911638" table:style-name="ce17">
            <text:p>47 911 6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5461800" table:style-name="ce20">
            <text:p>5 461 800</text:p>
          </table:table-cell>
          <table:table-cell office:value-type="float" office:value="2494324" table:style-name="ce15">
            <text:p>2 494 324</text:p>
          </table:table-cell>
          <table:table-cell office:value-type="float" office:value="2494324" table:style-name="ce20">
            <text:p>2 494 324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43000" table:style-name="ce20">
            <text:p>43 000</text:p>
          </table:table-cell>
          <table:table-cell office:value-type="float" office:value="43000" table:style-name="ce20">
            <text:p>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12024" table:style-name="ce20">
            <text:p>8 312 024</text:p>
          </table:table-cell>
          <table:table-cell office:value-type="float" office:value="0" table:formula="of:=[.C231]-[.D231]" table:style-name="ce21">
            <text:p>0</text:p>
          </table:table-cell>
          <table:table-cell office:value-type="float" office:value="31454778" table:style-name="ce17">
            <text:p>31 454 7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3047600" table:style-name="ce15">
            <text:p>13 047 600</text:p>
          </table:table-cell>
          <table:table-cell office:value-type="float" office:value="6666541" table:style-name="ce15">
            <text:p>6 666 541</text:p>
          </table:table-cell>
          <table:table-cell office:value-type="float" office:value="6666541" table:style-name="ce15">
            <text:p>6 666 5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000" table:style-name="ce15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89141" table:style-name="ce15">
            <text:p>19 789 141</text:p>
          </table:table-cell>
          <table:table-cell office:value-type="float" office:value="0" table:formula="of:=[.C232]-[.D232]" table:style-name="ce16">
            <text:p>0</text:p>
          </table:table-cell>
          <table:table-cell office:value-type="float" office:value="85985627" table:style-name="ce17">
            <text:p>85 985 62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20 Bygland</text:p>
          </table:table-cell>
          <table:table-cell office:value-type="float" office:value="3657000" table:style-name="ce15">
            <text:p>3 657 000</text:p>
          </table:table-cell>
          <table:table-cell office:value-type="float" office:value="1078741" table:style-name="ce15">
            <text:p>1 078 741</text:p>
          </table:table-cell>
          <table:table-cell office:value-type="float" office:value="1078741" table:style-name="ce15">
            <text:p>1 078 74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1000" table:style-name="ce15">
            <text:p>81 000</text:p>
          </table:table-cell>
          <table:table-cell office:value-type="float" office:value="81000" table:style-name="ce15">
            <text:p>8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2441" table:style-name="ce15">
            <text:p>5 442 441</text:p>
          </table:table-cell>
          <table:table-cell office:value-type="float" office:value="0" table:formula="of:=[.C233]-[.D233]" table:style-name="ce16">
            <text:p>0</text:p>
          </table:table-cell>
          <table:table-cell office:value-type="float" office:value="23394737" table:style-name="ce17">
            <text:p>23 394 7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2712200" table:style-name="ce20">
            <text:p>2 712 200</text:p>
          </table:table-cell>
          <table:table-cell office:value-type="float" office:value="-1332522" table:style-name="ce15">
            <text:p>-1 332 522</text:p>
          </table:table-cell>
          <table:table-cell office:value-type="float" office:value="-1332522" table:style-name="ce20">
            <text:p>-1 332 5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9678" table:style-name="ce20">
            <text:p>1 379 678</text:p>
          </table:table-cell>
          <table:table-cell office:value-type="float" office:value="0" table:formula="of:=[.C234]-[.D234]" table:style-name="ce21">
            <text:p>0</text:p>
          </table:table-cell>
          <table:table-cell office:value-type="float" office:value="5469105" table:style-name="ce17">
            <text:p>5 469 1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15800" table:style-name="ce15">
            <text:p>15 800</text:p>
          </table:table-cell>
          <table:table-cell office:value-type="float" office:value="-28266860" table:style-name="ce15">
            <text:p>-28 266 860</text:p>
          </table:table-cell>
          <table:table-cell office:value-type="float" office:value="-15800" table:style-name="ce15">
            <text:p>-1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251060" table:formula="of:=[.C235]-[.D235]" table:style-name="ce16">
            <text:p>-28 251 06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23 Vennesla</text:p>
          </table:table-cell>
          <table:table-cell office:value-type="float" office:value="44466200" table:style-name="ce15">
            <text:p>44 466 200</text:p>
          </table:table-cell>
          <table:table-cell office:value-type="float" office:value="27032341" table:style-name="ce15">
            <text:p>27 032 341</text:p>
          </table:table-cell>
          <table:table-cell office:value-type="float" office:value="27032341" table:style-name="ce15">
            <text:p>27 032 3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000" table:style-name="ce15">
            <text:p>248 000</text:p>
          </table:table-cell>
          <table:table-cell office:value-type="float" office:value="248000" table:style-name="ce15">
            <text:p>24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746541" table:style-name="ce15">
            <text:p>71 746 541</text:p>
          </table:table-cell>
          <table:table-cell office:value-type="float" office:value="0" table:formula="of:=[.C236]-[.D236]" table:style-name="ce16">
            <text:p>0</text:p>
          </table:table-cell>
          <table:table-cell office:value-type="float" office:value="302728048" table:style-name="ce17">
            <text:p>302 728 04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1717100" table:style-name="ce20">
            <text:p>1 717 100</text:p>
          </table:table-cell>
          <table:table-cell office:value-type="float" office:value="-6099246" table:style-name="ce15">
            <text:p>-6 099 246</text:p>
          </table:table-cell>
          <table:table-cell office:value-type="float" office:value="-1717100" table:style-name="ce20">
            <text:p>-1 71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382146" table:formula="of:=[.C237]-[.D237]" table:style-name="ce21">
            <text:p>-4 382 146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38673600" table:style-name="ce15">
            <text:p>38 673 600</text:p>
          </table:table-cell>
          <table:table-cell office:value-type="float" office:value="14884449" table:style-name="ce15">
            <text:p>14 884 449</text:p>
          </table:table-cell>
          <table:table-cell office:value-type="float" office:value="14884449" table:style-name="ce15">
            <text:p>14 884 4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300" table:style-name="ce15">
            <text:p>42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141349" table:style-name="ce15">
            <text:p>54 141 349</text:p>
          </table:table-cell>
          <table:table-cell office:value-type="float" office:value="0" table:formula="of:=[.C238]-[.D238]" table:style-name="ce16">
            <text:p>0</text:p>
          </table:table-cell>
          <table:table-cell office:value-type="float" office:value="244743309" table:style-name="ce17">
            <text:p>244 743 30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26 Hægebostad</text:p>
          </table:table-cell>
          <table:table-cell office:value-type="float" office:value="8226000" table:style-name="ce15">
            <text:p>8 226 000</text:p>
          </table:table-cell>
          <table:table-cell office:value-type="float" office:value="2073316" table:style-name="ce15">
            <text:p>2 073 316</text:p>
          </table:table-cell>
          <table:table-cell office:value-type="float" office:value="2073316" table:style-name="ce15">
            <text:p>2 073 316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63000" table:style-name="ce15">
            <text:p>163 000</text:p>
          </table:table-cell>
          <table:table-cell office:value-type="float" office:value="163000" table:style-name="ce15">
            <text:p>16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5216" table:style-name="ce15">
            <text:p>10 775 216</text:p>
          </table:table-cell>
          <table:table-cell office:value-type="float" office:value="0" table:formula="of:=[.C239]-[.D239]" table:style-name="ce16">
            <text:p>0</text:p>
          </table:table-cell>
          <table:table-cell office:value-type="float" office:value="47755981" table:style-name="ce17">
            <text:p>47 755 9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15409400" table:style-name="ce20">
            <text:p>15 409 400</text:p>
          </table:table-cell>
          <table:table-cell office:value-type="float" office:value="4496008" table:style-name="ce15">
            <text:p>4 496 008</text:p>
          </table:table-cell>
          <table:table-cell office:value-type="float" office:value="4496008" table:style-name="ce20">
            <text:p>4 496 008</text:p>
          </table:table-cell>
          <table:table-cell office:value-type="float" office:value="686300" table:style-name="ce20">
            <text:p>68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91708" table:style-name="ce20">
            <text:p>20 591 708</text:p>
          </table:table-cell>
          <table:table-cell office:value-type="float" office:value="0" table:formula="of:=[.C240]-[.D240]" table:style-name="ce21">
            <text:p>0</text:p>
          </table:table-cell>
          <table:table-cell office:value-type="float" office:value="89673081" table:style-name="ce17">
            <text:p>89 673 0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7862100" table:style-name="ce15">
            <text:p>7 862 100</text:p>
          </table:table-cell>
          <table:table-cell office:value-type="float" office:value="-4635634" table:style-name="ce15">
            <text:p>-4 635 634</text:p>
          </table:table-cell>
          <table:table-cell office:value-type="float" office:value="-4635634" table:style-name="ce15">
            <text:p>-4 635 6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6466" table:style-name="ce15">
            <text:p>3 226 466</text:p>
          </table:table-cell>
          <table:table-cell office:value-type="float" office:value="0" table:formula="of:=[.C241]-[.D241]" table:style-name="ce16">
            <text:p>0</text:p>
          </table:table-cell>
          <table:table-cell office:value-type="float" office:value="21486611" table:style-name="ce17">
            <text:p>21 486 61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01 Bergen</text:p>
          </table:table-cell>
          <table:table-cell office:value-type="float" office:value="735693400" table:style-name="ce15">
            <text:p>735 693 400</text:p>
          </table:table-cell>
          <table:table-cell office:value-type="float" office:value="-109223237" table:style-name="ce15">
            <text:p>-109 223 237</text:p>
          </table:table-cell>
          <table:table-cell office:value-type="float" office:value="-109223237" table:style-name="ce15">
            <text:p>-109 223 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0000" table:style-name="ce15">
            <text:p>1 330 000</text:p>
          </table:table-cell>
          <table:table-cell office:value-type="float" office:value="1330000" table:style-name="ce15">
            <text:p>1 3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06700" table:style-name="ce15">
            <text:p>11 706 700</text:p>
          </table:table-cell>
          <table:table-cell office:value-type="float" office:value="639506863" table:style-name="ce15">
            <text:p>639 506 863</text:p>
          </table:table-cell>
          <table:table-cell office:value-type="float" office:value="0" table:formula="of:=[.C242]-[.D242]" table:style-name="ce16">
            <text:p>0</text:p>
          </table:table-cell>
          <table:table-cell office:value-type="float" office:value="3459250836" table:style-name="ce17">
            <text:p>3 459 250 8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7357300" table:style-name="ce20">
            <text:p>57 357 300</text:p>
          </table:table-cell>
          <table:table-cell office:value-type="float" office:value="2666024" table:style-name="ce15">
            <text:p>2 666 024</text:p>
          </table:table-cell>
          <table:table-cell office:value-type="float" office:value="2666024" table:style-name="ce20">
            <text:p>2 666 0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1900" table:style-name="ce20">
            <text:p>471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635224" table:style-name="ce20">
            <text:p>61 635 224</text:p>
          </table:table-cell>
          <table:table-cell office:value-type="float" office:value="0" table:formula="of:=[.C243]-[.D243]" table:style-name="ce21">
            <text:p>0</text:p>
          </table:table-cell>
          <table:table-cell office:value-type="float" office:value="315906978" table:style-name="ce17">
            <text:p>315 906 9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13505100" table:style-name="ce15">
            <text:p>13 505 100</text:p>
          </table:table-cell>
          <table:table-cell office:value-type="float" office:value="3785918" table:style-name="ce15">
            <text:p>3 785 918</text:p>
          </table:table-cell>
          <table:table-cell office:value-type="float" office:value="3785918" table:style-name="ce15">
            <text:p>3 785 918</text:p>
          </table:table-cell>
          <table:table-cell office:value-type="float" office:value="126700" table:style-name="ce15">
            <text:p>126 700</text:p>
          </table:table-cell>
          <table:table-cell office:value-type="float" office:value="0" table:style-name="ce15">
            <text:p>0</text:p>
          </table:table-cell>
          <table:table-cell office:value-type="float" office:value="210000" table:style-name="ce15">
            <text:p>210 000</text:p>
          </table:table-cell>
          <table:table-cell office:value-type="float" office:value="210000" table:style-name="ce15">
            <text:p>2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27718" table:style-name="ce15">
            <text:p>17 627 718</text:p>
          </table:table-cell>
          <table:table-cell office:value-type="float" office:value="0" table:formula="of:=[.C244]-[.D244]" table:style-name="ce16">
            <text:p>0</text:p>
          </table:table-cell>
          <table:table-cell office:value-type="float" office:value="82314569" table:style-name="ce17">
            <text:p>82 314 56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12 Sveio</text:p>
          </table:table-cell>
          <table:table-cell office:value-type="float" office:value="20046100" table:style-name="ce15">
            <text:p>20 046 100</text:p>
          </table:table-cell>
          <table:table-cell office:value-type="float" office:value="5586172" table:style-name="ce15">
            <text:p>5 586 172</text:p>
          </table:table-cell>
          <table:table-cell office:value-type="float" office:value="5586172" table:style-name="ce15">
            <text:p>5 586 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000" table:style-name="ce15">
            <text:p>280 000</text:p>
          </table:table-cell>
          <table:table-cell office:value-type="float" office:value="280000" table:style-name="ce15">
            <text:p>2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12272" table:style-name="ce15">
            <text:p>25 912 272</text:p>
          </table:table-cell>
          <table:table-cell office:value-type="float" office:value="0" table:formula="of:=[.C245]-[.D245]" table:style-name="ce16">
            <text:p>0</text:p>
          </table:table-cell>
          <table:table-cell office:value-type="float" office:value="124512963" table:style-name="ce17">
            <text:p>124 512 96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39516900" table:style-name="ce20">
            <text:p>39 516 900</text:p>
          </table:table-cell>
          <table:table-cell office:value-type="float" office:value="3394274" table:style-name="ce15">
            <text:p>3 394 274</text:p>
          </table:table-cell>
          <table:table-cell office:value-type="float" office:value="3394274" table:style-name="ce20">
            <text:p>3 394 2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411174" table:style-name="ce20">
            <text:p>43 411 174</text:p>
          </table:table-cell>
          <table:table-cell office:value-type="float" office:value="0" table:formula="of:=[.C246]-[.D246]" table:style-name="ce21">
            <text:p>0</text:p>
          </table:table-cell>
          <table:table-cell office:value-type="float" office:value="212930621" table:style-name="ce17">
            <text:p>212 930 6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57649900" table:style-name="ce15">
            <text:p>57 649 900</text:p>
          </table:table-cell>
          <table:table-cell office:value-type="float" office:value="108393" table:style-name="ce15">
            <text:p>108 393</text:p>
          </table:table-cell>
          <table:table-cell office:value-type="float" office:value="108393" table:style-name="ce15">
            <text:p>108 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000" table:style-name="ce15">
            <text:p>260 000</text:p>
          </table:table-cell>
          <table:table-cell office:value-type="float" office:value="260000" table:style-name="ce15">
            <text:p>2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18293" table:style-name="ce15">
            <text:p>58 018 293</text:p>
          </table:table-cell>
          <table:table-cell office:value-type="float" office:value="0" table:formula="of:=[.C247]-[.D247]" table:style-name="ce16">
            <text:p>0</text:p>
          </table:table-cell>
          <table:table-cell office:value-type="float" office:value="317713049" table:style-name="ce17">
            <text:p>317 713 04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15 Fitjar</text:p>
          </table:table-cell>
          <table:table-cell office:value-type="float" office:value="10815900" table:style-name="ce15">
            <text:p>10 815 900</text:p>
          </table:table-cell>
          <table:table-cell office:value-type="float" office:value="1470052" table:style-name="ce15">
            <text:p>1 470 052</text:p>
          </table:table-cell>
          <table:table-cell office:value-type="float" office:value="1470052" table:style-name="ce15">
            <text:p>1 470 052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290000" table:style-name="ce15">
            <text:p>290 000</text:p>
          </table:table-cell>
          <table:table-cell office:value-type="float" office:value="290000" table:style-name="ce15">
            <text:p>2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88852" table:style-name="ce15">
            <text:p>12 888 852</text:p>
          </table:table-cell>
          <table:table-cell office:value-type="float" office:value="0" table:formula="of:=[.C248]-[.D248]" table:style-name="ce16">
            <text:p>0</text:p>
          </table:table-cell>
          <table:table-cell office:value-type="float" office:value="65266853" table:style-name="ce17">
            <text:p>65 266 8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2499500" table:style-name="ce20">
            <text:p>12 499 500</text:p>
          </table:table-cell>
          <table:table-cell office:value-type="float" office:value="-1116818" table:style-name="ce15">
            <text:p>-1 116 818</text:p>
          </table:table-cell>
          <table:table-cell office:value-type="float" office:value="-1116818" table:style-name="ce20">
            <text:p>-1 116 818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75582" table:style-name="ce20">
            <text:p>11 875 582</text:p>
          </table:table-cell>
          <table:table-cell office:value-type="float" office:value="0" table:formula="of:=[.C249]-[.D249]" table:style-name="ce21">
            <text:p>0</text:p>
          </table:table-cell>
          <table:table-cell office:value-type="float" office:value="43473213" table:style-name="ce17">
            <text:p>43 473 2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29125200" table:style-name="ce15">
            <text:p>29 125 200</text:p>
          </table:table-cell>
          <table:table-cell office:value-type="float" office:value="4819573" table:style-name="ce15">
            <text:p>4 819 573</text:p>
          </table:table-cell>
          <table:table-cell office:value-type="float" office:value="4819573" table:style-name="ce15">
            <text:p>4 819 573</text:p>
          </table:table-cell>
          <table:table-cell office:value-type="float" office:value="1732700" table:style-name="ce15">
            <text:p>1 732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677473" table:style-name="ce15">
            <text:p>35 677 473</text:p>
          </table:table-cell>
          <table:table-cell office:value-type="float" office:value="0" table:formula="of:=[.C250]-[.D250]" table:style-name="ce16">
            <text:p>0</text:p>
          </table:table-cell>
          <table:table-cell office:value-type="float" office:value="160998758" table:style-name="ce17">
            <text:p>160 998 75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18 Ullensvang</text:p>
          </table:table-cell>
          <table:table-cell office:value-type="float" office:value="39437000" table:style-name="ce15">
            <text:p>39 437 000</text:p>
          </table:table-cell>
          <table:table-cell office:value-type="float" office:value="5839784" table:style-name="ce15">
            <text:p>5 839 784</text:p>
          </table:table-cell>
          <table:table-cell office:value-type="float" office:value="5839784" table:style-name="ce15">
            <text:p>5 839 784</text:p>
          </table:table-cell>
          <table:table-cell office:value-type="float" office:value="1470600" table:style-name="ce15">
            <text:p>1 470 600</text:p>
          </table:table-cell>
          <table:table-cell office:value-type="float" office:value="0" table:style-name="ce15">
            <text:p>0</text:p>
          </table:table-cell>
          <table:table-cell office:value-type="float" office:value="340000" table:style-name="ce15">
            <text:p>340 000</text:p>
          </table:table-cell>
          <table:table-cell office:value-type="float" office:value="340000" table:style-name="ce15">
            <text:p>3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200" table:style-name="ce15">
            <text:p>426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513584" table:style-name="ce15">
            <text:p>47 513 584</text:p>
          </table:table-cell>
          <table:table-cell office:value-type="float" office:value="0" table:formula="of:=[.C251]-[.D251]" table:style-name="ce16">
            <text:p>0</text:p>
          </table:table-cell>
          <table:table-cell office:value-type="float" office:value="216975059" table:style-name="ce17">
            <text:p>216 975 0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3201400" table:style-name="ce20">
            <text:p>3 201 400</text:p>
          </table:table-cell>
          <table:table-cell office:value-type="float" office:value="-3741701" table:style-name="ce15">
            <text:p>-3 741 701</text:p>
          </table:table-cell>
          <table:table-cell office:value-type="float" office:value="-3201400" table:style-name="ce20">
            <text:p>-3 201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40301" table:formula="of:=[.C252]-[.D252]" table:style-name="ce21">
            <text:p>-540 301</text:p>
          </table:table-cell>
          <table:table-cell office:value-type="float" office:value="7113961" table:style-name="ce17">
            <text:p>7 113 9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5800800" table:style-name="ce15">
            <text:p>5 800 800</text:p>
          </table:table-cell>
          <table:table-cell office:value-type="float" office:value="1417169" table:style-name="ce15">
            <text:p>1 417 169</text:p>
          </table:table-cell>
          <table:table-cell office:value-type="float" office:value="1417169" table:style-name="ce15">
            <text:p>1 417 169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3669" table:style-name="ce15">
            <text:p>7 843 669</text:p>
          </table:table-cell>
          <table:table-cell office:value-type="float" office:value="0" table:formula="of:=[.C253]-[.D253]" table:style-name="ce16">
            <text:p>0</text:p>
          </table:table-cell>
          <table:table-cell office:value-type="float" office:value="33617984" table:style-name="ce17">
            <text:p>33 617 98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21 Voss</text:p>
          </table:table-cell>
          <table:table-cell office:value-type="float" office:value="47665200" table:style-name="ce15">
            <text:p>47 665 200</text:p>
          </table:table-cell>
          <table:table-cell office:value-type="float" office:value="11046954" table:style-name="ce15">
            <text:p>11 046 954</text:p>
          </table:table-cell>
          <table:table-cell office:value-type="float" office:value="11046954" table:style-name="ce15">
            <text:p>11 046 9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000" table:style-name="ce15">
            <text:p>630 000</text:p>
          </table:table-cell>
          <table:table-cell office:value-type="float" office:value="630000" table:style-name="ce15">
            <text:p>6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700" table:style-name="ce15">
            <text:p>462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804854" table:style-name="ce15">
            <text:p>59 804 854</text:p>
          </table:table-cell>
          <table:table-cell office:value-type="float" office:value="0" table:formula="of:=[.C254]-[.D254]" table:style-name="ce16">
            <text:p>0</text:p>
          </table:table-cell>
          <table:table-cell office:value-type="float" office:value="289496192" table:style-name="ce17">
            <text:p>289 496 1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29260300" table:style-name="ce20">
            <text:p>29 260 300</text:p>
          </table:table-cell>
          <table:table-cell office:value-type="float" office:value="4594238" table:style-name="ce15">
            <text:p>4 594 238</text:p>
          </table:table-cell>
          <table:table-cell office:value-type="float" office:value="4594238" table:style-name="ce20">
            <text:p>4 594 238</text:p>
          </table:table-cell>
          <table:table-cell office:value-type="float" office:value="706800" table:style-name="ce20">
            <text:p>706 8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61338" table:style-name="ce20">
            <text:p>34 961 338</text:p>
          </table:table-cell>
          <table:table-cell office:value-type="float" office:value="0" table:formula="of:=[.C255]-[.D255]" table:style-name="ce21">
            <text:p>0</text:p>
          </table:table-cell>
          <table:table-cell office:value-type="float" office:value="166707691" table:style-name="ce17">
            <text:p>166 707 6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8311100" table:style-name="ce15">
            <text:p>8 311 100</text:p>
          </table:table-cell>
          <table:table-cell office:value-type="float" office:value="2228848" table:style-name="ce15">
            <text:p>2 228 848</text:p>
          </table:table-cell>
          <table:table-cell office:value-type="float" office:value="2228848" table:style-name="ce15">
            <text:p>2 228 848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12848" table:style-name="ce15">
            <text:p>11 012 848</text:p>
          </table:table-cell>
          <table:table-cell office:value-type="float" office:value="0" table:formula="of:=[.C256]-[.D256]" table:style-name="ce16">
            <text:p>0</text:p>
          </table:table-cell>
          <table:table-cell office:value-type="float" office:value="52082109" table:style-name="ce17">
            <text:p>52 082 10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24 Bjørnafjorden</text:p>
          </table:table-cell>
          <table:table-cell office:value-type="float" office:value="78431700" table:style-name="ce15">
            <text:p>78 431 700</text:p>
          </table:table-cell>
          <table:table-cell office:value-type="float" office:value="8430835" table:style-name="ce15">
            <text:p>8 430 835</text:p>
          </table:table-cell>
          <table:table-cell office:value-type="float" office:value="8430835" table:style-name="ce15">
            <text:p>8 430 8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000" table:style-name="ce15">
            <text:p>550 000</text:p>
          </table:table-cell>
          <table:table-cell office:value-type="float" office:value="550000" table:style-name="ce15">
            <text:p>5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0900" table:style-name="ce15">
            <text:p>530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943435" table:style-name="ce15">
            <text:p>87 943 435</text:p>
          </table:table-cell>
          <table:table-cell office:value-type="float" office:value="0" table:formula="of:=[.C257]-[.D257]" table:style-name="ce16">
            <text:p>0</text:p>
          </table:table-cell>
          <table:table-cell office:value-type="float" office:value="429359491" table:style-name="ce17">
            <text:p>429 359 4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565600" table:style-name="ce20">
            <text:p>19 565 600</text:p>
          </table:table-cell>
          <table:table-cell office:value-type="float" office:value="-8624803" table:style-name="ce15">
            <text:p>-8 624 803</text:p>
          </table:table-cell>
          <table:table-cell office:value-type="float" office:value="-8624803" table:style-name="ce20">
            <text:p>-8 624 8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90797" table:style-name="ce20">
            <text:p>10 990 797</text:p>
          </table:table-cell>
          <table:table-cell office:value-type="float" office:value="0" table:formula="of:=[.C258]-[.D258]" table:style-name="ce21">
            <text:p>0</text:p>
          </table:table-cell>
          <table:table-cell office:value-type="float" office:value="67391405" table:style-name="ce17">
            <text:p>67 391 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14080800" table:style-name="ce15">
            <text:p>114 080 800</text:p>
          </table:table-cell>
          <table:table-cell office:value-type="float" office:value="12687516" table:style-name="ce15">
            <text:p>12 687 516</text:p>
          </table:table-cell>
          <table:table-cell office:value-type="float" office:value="12687516" table:style-name="ce15">
            <text:p>12 687 5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700" table:style-name="ce15">
            <text:p>631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750016" table:style-name="ce15">
            <text:p>127 750 016</text:p>
          </table:table-cell>
          <table:table-cell office:value-type="float" office:value="0" table:formula="of:=[.C259]-[.D259]" table:style-name="ce16">
            <text:p>0</text:p>
          </table:table-cell>
          <table:table-cell office:value-type="float" office:value="631373641" table:style-name="ce17">
            <text:p>631 373 64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27 Askøy</text:p>
          </table:table-cell>
          <table:table-cell office:value-type="float" office:value="89028100" table:style-name="ce15">
            <text:p>89 028 100</text:p>
          </table:table-cell>
          <table:table-cell office:value-type="float" office:value="23716710" table:style-name="ce15">
            <text:p>23 716 710</text:p>
          </table:table-cell>
          <table:table-cell office:value-type="float" office:value="23716710" table:style-name="ce15">
            <text:p>23 716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00" table:style-name="ce15">
            <text:p>19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934810" table:style-name="ce15">
            <text:p>112 934 810</text:p>
          </table:table-cell>
          <table:table-cell office:value-type="float" office:value="0" table:formula="of:=[.C260]-[.D260]" table:style-name="ce16">
            <text:p>0</text:p>
          </table:table-cell>
          <table:table-cell office:value-type="float" office:value="527742197" table:style-name="ce17">
            <text:p>527 742 1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7591900" table:style-name="ce20">
            <text:p>7 591 900</text:p>
          </table:table-cell>
          <table:table-cell office:value-type="float" office:value="3722955" table:style-name="ce15">
            <text:p>3 722 955</text:p>
          </table:table-cell>
          <table:table-cell office:value-type="float" office:value="3722955" table:style-name="ce20">
            <text:p>3 722 955</text:p>
          </table:table-cell>
          <table:table-cell office:value-type="float" office:value="488300" table:style-name="ce20">
            <text:p>488 3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3155" table:style-name="ce20">
            <text:p>11 853 155</text:p>
          </table:table-cell>
          <table:table-cell office:value-type="float" office:value="0" table:formula="of:=[.C261]-[.D261]" table:style-name="ce21">
            <text:p>0</text:p>
          </table:table-cell>
          <table:table-cell office:value-type="float" office:value="52684517" table:style-name="ce17">
            <text:p>52 684 5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536300" table:style-name="ce15">
            <text:p>3 536 300</text:p>
          </table:table-cell>
          <table:table-cell office:value-type="float" office:value="-477418" table:style-name="ce15">
            <text:p>-477 418</text:p>
          </table:table-cell>
          <table:table-cell office:value-type="float" office:value="-477418" table:style-name="ce15">
            <text:p>-477 4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8882" table:style-name="ce15">
            <text:p>3 058 882</text:p>
          </table:table-cell>
          <table:table-cell office:value-type="float" office:value="0" table:formula="of:=[.C262]-[.D262]" table:style-name="ce16">
            <text:p>0</text:p>
          </table:table-cell>
          <table:table-cell office:value-type="float" office:value="12922464" table:style-name="ce17">
            <text:p>12 922 46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0 Osterøy</text:p>
          </table:table-cell>
          <table:table-cell office:value-type="float" office:value="23490700" table:style-name="ce15">
            <text:p>23 490 700</text:p>
          </table:table-cell>
          <table:table-cell office:value-type="float" office:value="8133153" table:style-name="ce15">
            <text:p>8 133 153</text:p>
          </table:table-cell>
          <table:table-cell office:value-type="float" office:value="8133153" table:style-name="ce15">
            <text:p>8 133 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0000" table:style-name="ce15">
            <text:p>390 000</text:p>
          </table:table-cell>
          <table:table-cell office:value-type="float" office:value="390000" table:style-name="ce15">
            <text:p>3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13853" table:style-name="ce15">
            <text:p>32 013 853</text:p>
          </table:table-cell>
          <table:table-cell office:value-type="float" office:value="0" table:formula="of:=[.C263]-[.D263]" table:style-name="ce16">
            <text:p>0</text:p>
          </table:table-cell>
          <table:table-cell office:value-type="float" office:value="147001071" table:style-name="ce17">
            <text:p>147 001 07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99903000" table:style-name="ce20">
            <text:p>99 903 000</text:p>
          </table:table-cell>
          <table:table-cell office:value-type="float" office:value="18228559" table:style-name="ce15">
            <text:p>18 228 559</text:p>
          </table:table-cell>
          <table:table-cell office:value-type="float" office:value="18228559" table:style-name="ce20">
            <text:p>18 228 5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000" table:style-name="ce20">
            <text:p>660 000</text:p>
          </table:table-cell>
          <table:table-cell office:value-type="float" office:value="660000" table:style-name="ce20">
            <text:p>6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2800" table:style-name="ce20">
            <text:p>56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354359" table:style-name="ce20">
            <text:p>119 354 359</text:p>
          </table:table-cell>
          <table:table-cell office:value-type="float" office:value="0" table:formula="of:=[.C264]-[.D264]" table:style-name="ce21">
            <text:p>0</text:p>
          </table:table-cell>
          <table:table-cell office:value-type="float" office:value="579840763" table:style-name="ce17">
            <text:p>579 840 7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0430400" table:style-name="ce15">
            <text:p>10 430 400</text:p>
          </table:table-cell>
          <table:table-cell office:value-type="float" office:value="-4329317" table:style-name="ce15">
            <text:p>-4 329 317</text:p>
          </table:table-cell>
          <table:table-cell office:value-type="float" office:value="-4329317" table:style-name="ce15">
            <text:p>-4 329 317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93983" table:style-name="ce15">
            <text:p>6 593 983</text:p>
          </table:table-cell>
          <table:table-cell office:value-type="float" office:value="0" table:formula="of:=[.C265]-[.D265]" table:style-name="ce16">
            <text:p>0</text:p>
          </table:table-cell>
          <table:table-cell office:value-type="float" office:value="46006870" table:style-name="ce17">
            <text:p>46 006 87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3651700" table:style-name="ce15">
            <text:p>3 651 700</text:p>
          </table:table-cell>
          <table:table-cell office:value-type="float" office:value="240474" table:style-name="ce15">
            <text:p>240 474</text:p>
          </table:table-cell>
          <table:table-cell office:value-type="float" office:value="240474" table:style-name="ce15">
            <text:p>240 47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10000" table:style-name="ce15">
            <text:p>11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7874" table:style-name="ce15">
            <text:p>4 627 874</text:p>
          </table:table-cell>
          <table:table-cell office:value-type="float" office:value="0" table:formula="of:=[.C266]-[.D266]" table:style-name="ce16">
            <text:p>0</text:p>
          </table:table-cell>
          <table:table-cell office:value-type="float" office:value="22367733" table:style-name="ce17">
            <text:p>22 367 73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3848200" table:style-name="ce20">
            <text:p>3 848 200</text:p>
          </table:table-cell>
          <table:table-cell office:value-type="float" office:value="560445" table:style-name="ce15">
            <text:p>560 445</text:p>
          </table:table-cell>
          <table:table-cell office:value-type="float" office:value="560445" table:style-name="ce20">
            <text:p>560 445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21545" table:style-name="ce20">
            <text:p>4 721 545</text:p>
          </table:table-cell>
          <table:table-cell office:value-type="float" office:value="0" table:formula="of:=[.C267]-[.D267]" table:style-name="ce21">
            <text:p>0</text:p>
          </table:table-cell>
          <table:table-cell office:value-type="float" office:value="18800268" table:style-name="ce17">
            <text:p>18 800 2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0143200" table:style-name="ce15">
            <text:p>10 143 200</text:p>
          </table:table-cell>
          <table:table-cell office:value-type="float" office:value="-1127474" table:style-name="ce15">
            <text:p>-1 127 474</text:p>
          </table:table-cell>
          <table:table-cell office:value-type="float" office:value="-1127474" table:style-name="ce15">
            <text:p>-1 127 47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41426" table:style-name="ce15">
            <text:p>9 641 426</text:p>
          </table:table-cell>
          <table:table-cell office:value-type="float" office:value="0" table:formula="of:=[.C268]-[.D268]" table:style-name="ce16">
            <text:p>0</text:p>
          </table:table-cell>
          <table:table-cell office:value-type="float" office:value="49348723" table:style-name="ce17">
            <text:p>49 348 72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6 Solund</text:p>
          </table:table-cell>
          <table:table-cell office:value-type="float" office:value="4418100" table:style-name="ce15">
            <text:p>4 418 100</text:p>
          </table:table-cell>
          <table:table-cell office:value-type="float" office:value="391685" table:style-name="ce15">
            <text:p>391 685</text:p>
          </table:table-cell>
          <table:table-cell office:value-type="float" office:value="391685" table:style-name="ce15">
            <text:p>391 68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65485" table:style-name="ce15">
            <text:p>5 565 485</text:p>
          </table:table-cell>
          <table:table-cell office:value-type="float" office:value="0" table:formula="of:=[.C269]-[.D269]" table:style-name="ce16">
            <text:p>0</text:p>
          </table:table-cell>
          <table:table-cell office:value-type="float" office:value="27422113" table:style-name="ce17">
            <text:p>27 422 1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6339600" table:style-name="ce20">
            <text:p>6 339 600</text:p>
          </table:table-cell>
          <table:table-cell office:value-type="float" office:value="145909" table:style-name="ce15">
            <text:p>145 909</text:p>
          </table:table-cell>
          <table:table-cell office:value-type="float" office:value="145909" table:style-name="ce20">
            <text:p>145 909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31209" table:style-name="ce20">
            <text:p>7 231 209</text:p>
          </table:table-cell>
          <table:table-cell office:value-type="float" office:value="0" table:formula="of:=[.C270]-[.D270]" table:style-name="ce21">
            <text:p>0</text:p>
          </table:table-cell>
          <table:table-cell office:value-type="float" office:value="36332805" table:style-name="ce17">
            <text:p>36 332 8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9873200" table:style-name="ce15">
            <text:p>9 873 200</text:p>
          </table:table-cell>
          <table:table-cell office:value-type="float" office:value="2095153" table:style-name="ce15">
            <text:p>2 095 153</text:p>
          </table:table-cell>
          <table:table-cell office:value-type="float" office:value="2095153" table:style-name="ce15">
            <text:p>2 095 153</text:p>
          </table:table-cell>
          <table:table-cell office:value-type="float" office:value="622000" table:style-name="ce15">
            <text:p>62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90353" table:style-name="ce15">
            <text:p>12 590 353</text:p>
          </table:table-cell>
          <table:table-cell office:value-type="float" office:value="0" table:formula="of:=[.C271]-[.D271]" table:style-name="ce16">
            <text:p>0</text:p>
          </table:table-cell>
          <table:table-cell office:value-type="float" office:value="55402330" table:style-name="ce17">
            <text:p>55 402 33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9 Vik</text:p>
          </table:table-cell>
          <table:table-cell office:value-type="float" office:value="6243500" table:style-name="ce15">
            <text:p>6 243 500</text:p>
          </table:table-cell>
          <table:table-cell office:value-type="float" office:value="903890" table:style-name="ce15">
            <text:p>903 890</text:p>
          </table:table-cell>
          <table:table-cell office:value-type="float" office:value="903890" table:style-name="ce15">
            <text:p>903 890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73090" table:style-name="ce15">
            <text:p>7 773 090</text:p>
          </table:table-cell>
          <table:table-cell office:value-type="float" office:value="0" table:formula="of:=[.C272]-[.D272]" table:style-name="ce16">
            <text:p>0</text:p>
          </table:table-cell>
          <table:table-cell office:value-type="float" office:value="33617949" table:style-name="ce17">
            <text:p>33 617 9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0301300" table:style-name="ce20">
            <text:p>40 301 300</text:p>
          </table:table-cell>
          <table:table-cell office:value-type="float" office:value="8553740" table:style-name="ce15">
            <text:p>8 553 740</text:p>
          </table:table-cell>
          <table:table-cell office:value-type="float" office:value="8553740" table:style-name="ce20">
            <text:p>8 553 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000" table:style-name="ce20">
            <text:p>540 000</text:p>
          </table:table-cell>
          <table:table-cell office:value-type="float" office:value="540000" table:style-name="ce20">
            <text:p>5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100" table:style-name="ce20">
            <text:p>43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30140" table:style-name="ce20">
            <text:p>49 830 140</text:p>
          </table:table-cell>
          <table:table-cell office:value-type="float" office:value="0" table:formula="of:=[.C273]-[.D273]" table:style-name="ce21">
            <text:p>0</text:p>
          </table:table-cell>
          <table:table-cell office:value-type="float" office:value="237287999" table:style-name="ce17">
            <text:p>237 287 9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7151000" table:style-name="ce15">
            <text:p>7 151 000</text:p>
          </table:table-cell>
          <table:table-cell office:value-type="float" office:value="-1581975" table:style-name="ce15">
            <text:p>-1 581 975</text:p>
          </table:table-cell>
          <table:table-cell office:value-type="float" office:value="-1581975" table:style-name="ce15">
            <text:p>-1 581 9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69025" table:style-name="ce15">
            <text:p>5 569 025</text:p>
          </table:table-cell>
          <table:table-cell office:value-type="float" office:value="0" table:formula="of:=[.C274]-[.D274]" table:style-name="ce16">
            <text:p>0</text:p>
          </table:table-cell>
          <table:table-cell office:value-type="float" office:value="28699887" table:style-name="ce17">
            <text:p>28 699 8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42 Lærdal</text:p>
          </table:table-cell>
          <table:table-cell office:value-type="float" office:value="-595900" table:style-name="ce15">
            <text:p>-595 900</text:p>
          </table:table-cell>
          <table:table-cell office:value-type="float" office:value="-597403" table:style-name="ce15">
            <text:p>-597 403</text:p>
          </table:table-cell>
          <table:table-cell office:value-type="float" office:value="-29800" table:style-name="ce15">
            <text:p>-29 800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7603" table:formula="of:=[.C275]-[.D275]" table:style-name="ce16">
            <text:p>-567 603</text:p>
          </table:table-cell>
          <table:table-cell office:value-type="float" office:value="3771031" table:style-name="ce17">
            <text:p>3 771 0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19370000" table:style-name="ce20">
            <text:p>19 370 000</text:p>
          </table:table-cell>
          <table:table-cell office:value-type="float" office:value="1022503" table:style-name="ce15">
            <text:p>1 022 503</text:p>
          </table:table-cell>
          <table:table-cell office:value-type="float" office:value="1022503" table:style-name="ce20">
            <text:p>1 022 503</text:p>
          </table:table-cell>
          <table:table-cell office:value-type="float" office:value="774000" table:style-name="ce20">
            <text:p>77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66503" table:style-name="ce20">
            <text:p>21 166 503</text:p>
          </table:table-cell>
          <table:table-cell office:value-type="float" office:value="0" table:formula="of:=[.C276]-[.D276]" table:style-name="ce21">
            <text:p>0</text:p>
          </table:table-cell>
          <table:table-cell office:value-type="float" office:value="101489569" table:style-name="ce17">
            <text:p>101 489 56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19488000" table:style-name="ce15">
            <text:p>19 488 000</text:p>
          </table:table-cell>
          <table:table-cell office:value-type="float" office:value="4733726" table:style-name="ce15">
            <text:p>4 733 726</text:p>
          </table:table-cell>
          <table:table-cell office:value-type="float" office:value="4733726" table:style-name="ce15">
            <text:p>4 733 726</text:p>
          </table:table-cell>
          <table:table-cell office:value-type="float" office:value="311700" table:style-name="ce15">
            <text:p>311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33426" table:style-name="ce15">
            <text:p>24 533 426</text:p>
          </table:table-cell>
          <table:table-cell office:value-type="float" office:value="0" table:formula="of:=[.C277]-[.D277]" table:style-name="ce16">
            <text:p>0</text:p>
          </table:table-cell>
          <table:table-cell office:value-type="float" office:value="106669646" table:style-name="ce17">
            <text:p>106 669 64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45 Askvoll</text:p>
          </table:table-cell>
          <table:table-cell office:value-type="float" office:value="13113700" table:style-name="ce15">
            <text:p>13 113 700</text:p>
          </table:table-cell>
          <table:table-cell office:value-type="float" office:value="2660667" table:style-name="ce15">
            <text:p>2 660 667</text:p>
          </table:table-cell>
          <table:table-cell office:value-type="float" office:value="2660667" table:style-name="ce15">
            <text:p>2 660 66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90067" table:style-name="ce15">
            <text:p>16 490 067</text:p>
          </table:table-cell>
          <table:table-cell office:value-type="float" office:value="0" table:formula="of:=[.C278]-[.D278]" table:style-name="ce16">
            <text:p>0</text:p>
          </table:table-cell>
          <table:table-cell office:value-type="float" office:value="70931841" table:style-name="ce17">
            <text:p>70 931 8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3253200" table:style-name="ce20">
            <text:p>13 253 200</text:p>
          </table:table-cell>
          <table:table-cell office:value-type="float" office:value="1037115" table:style-name="ce15">
            <text:p>1 037 115</text:p>
          </table:table-cell>
          <table:table-cell office:value-type="float" office:value="1037115" table:style-name="ce20">
            <text:p>1 037 115</text:p>
          </table:table-cell>
          <table:table-cell office:value-type="float" office:value="438100" table:style-name="ce20">
            <text:p>438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00" table:style-name="ce20">
            <text:p>28 500</text:p>
          </table:table-cell>
          <table:table-cell office:value-type="float" office:value="0" table:style-name="ce20">
            <text:p>0</text:p>
          </table:table-cell>
          <table:table-cell office:value-type="float" office:value="14896915" table:style-name="ce20">
            <text:p>14 896 915</text:p>
          </table:table-cell>
          <table:table-cell office:value-type="float" office:value="0" table:formula="of:=[.C279]-[.D279]" table:style-name="ce21">
            <text:p>0</text:p>
          </table:table-cell>
          <table:table-cell office:value-type="float" office:value="60420001" table:style-name="ce17">
            <text:p>60 420 00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77484700" table:style-name="ce15">
            <text:p>77 484 700</text:p>
          </table:table-cell>
          <table:table-cell office:value-type="float" office:value="4989564" table:style-name="ce15">
            <text:p>4 989 564</text:p>
          </table:table-cell>
          <table:table-cell office:value-type="float" office:value="4989564" table:style-name="ce15">
            <text:p>4 989 5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0000" table:style-name="ce15">
            <text:p>1 160 000</text:p>
          </table:table-cell>
          <table:table-cell office:value-type="float" office:value="1160000" table:style-name="ce15">
            <text:p>1 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200" table:style-name="ce15">
            <text:p>508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142464" table:style-name="ce15">
            <text:p>84 142 464</text:p>
          </table:table-cell>
          <table:table-cell office:value-type="float" office:value="0" table:formula="of:=[.C280]-[.D280]" table:style-name="ce16">
            <text:p>0</text:p>
          </table:table-cell>
          <table:table-cell office:value-type="float" office:value="397248405" table:style-name="ce17">
            <text:p>397 248 40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48 Bremanger</text:p>
          </table:table-cell>
          <table:table-cell office:value-type="float" office:value="16032700" table:style-name="ce15">
            <text:p>16 032 700</text:p>
          </table:table-cell>
          <table:table-cell office:value-type="float" office:value="1776266" table:style-name="ce15">
            <text:p>1 776 266</text:p>
          </table:table-cell>
          <table:table-cell office:value-type="float" office:value="1776266" table:style-name="ce15">
            <text:p>1 776 266</text:p>
          </table:table-cell>
          <table:table-cell office:value-type="float" office:value="567500" table:style-name="ce15">
            <text:p>56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76466" table:style-name="ce15">
            <text:p>18 376 466</text:p>
          </table:table-cell>
          <table:table-cell office:value-type="float" office:value="0" table:formula="of:=[.C281]-[.D281]" table:style-name="ce16">
            <text:p>0</text:p>
          </table:table-cell>
          <table:table-cell office:value-type="float" office:value="84210324" table:style-name="ce17">
            <text:p>84 210 32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3790900" table:style-name="ce20">
            <text:p>33 790 900</text:p>
          </table:table-cell>
          <table:table-cell office:value-type="float" office:value="8043122" table:style-name="ce15">
            <text:p>8 043 122</text:p>
          </table:table-cell>
          <table:table-cell office:value-type="float" office:value="8043122" table:style-name="ce20">
            <text:p>8 043 122</text:p>
          </table:table-cell>
          <table:table-cell office:value-type="float" office:value="1044200" table:style-name="ce20">
            <text:p>1 044 2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300" table:style-name="ce20">
            <text:p>41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64522" table:style-name="ce20">
            <text:p>43 564 522</text:p>
          </table:table-cell>
          <table:table-cell office:value-type="float" office:value="0" table:formula="of:=[.C282]-[.D282]" table:style-name="ce21">
            <text:p>0</text:p>
          </table:table-cell>
          <table:table-cell office:value-type="float" office:value="202944458" table:style-name="ce17">
            <text:p>202 944 4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3771500" table:style-name="ce15">
            <text:p>23 771 500</text:p>
          </table:table-cell>
          <table:table-cell office:value-type="float" office:value="4180903" table:style-name="ce15">
            <text:p>4 180 903</text:p>
          </table:table-cell>
          <table:table-cell office:value-type="float" office:value="4180903" table:style-name="ce15">
            <text:p>4 180 903</text:p>
          </table:table-cell>
          <table:table-cell office:value-type="float" office:value="685500" table:style-name="ce15">
            <text:p>685 50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15">
            <text:p>1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77903" table:style-name="ce15">
            <text:p>28 777 903</text:p>
          </table:table-cell>
          <table:table-cell office:value-type="float" office:value="0" table:formula="of:=[.C283]-[.D283]" table:style-name="ce16">
            <text:p>0</text:p>
          </table:table-cell>
          <table:table-cell office:value-type="float" office:value="144512095" table:style-name="ce17">
            <text:p>144 512 09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51 Stryn</text:p>
          </table:table-cell>
          <table:table-cell office:value-type="float" office:value="25887000" table:style-name="ce15">
            <text:p>25 887 000</text:p>
          </table:table-cell>
          <table:table-cell office:value-type="float" office:value="5174011" table:style-name="ce15">
            <text:p>5 174 011</text:p>
          </table:table-cell>
          <table:table-cell office:value-type="float" office:value="5174011" table:style-name="ce15">
            <text:p>5 174 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31011" table:style-name="ce15">
            <text:p>31 131 011</text:p>
          </table:table-cell>
          <table:table-cell office:value-type="float" office:value="0" table:formula="of:=[.C284]-[.D284]" table:style-name="ce16">
            <text:p>0</text:p>
          </table:table-cell>
          <table:table-cell office:value-type="float" office:value="147539641" table:style-name="ce17">
            <text:p>147 539 6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80914800" table:style-name="ce20">
            <text:p>480 914 800</text:p>
          </table:table-cell>
          <table:table-cell office:value-type="float" office:value="-20352891" table:style-name="ce15">
            <text:p>-20 352 891</text:p>
          </table:table-cell>
          <table:table-cell office:value-type="float" office:value="-20352891" table:style-name="ce20">
            <text:p>-20 352 8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000" table:style-name="ce20">
            <text:p>129 000</text:p>
          </table:table-cell>
          <table:table-cell office:value-type="float" office:value="129000" table:style-name="ce20">
            <text:p>1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88200" table:style-name="ce20">
            <text:p>8 588 200</text:p>
          </table:table-cell>
          <table:table-cell office:value-type="float" office:value="469279109" table:style-name="ce20">
            <text:p>469 279 109</text:p>
          </table:table-cell>
          <table:table-cell office:value-type="float" office:value="0" table:formula="of:=[.C285]-[.D285]" table:style-name="ce21">
            <text:p>0</text:p>
          </table:table-cell>
          <table:table-cell office:value-type="float" office:value="2371637225" table:style-name="ce17">
            <text:p>2 371 637 2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78191000" table:style-name="ce15">
            <text:p>78 191 000</text:p>
          </table:table-cell>
          <table:table-cell office:value-type="float" office:value="33221441" table:style-name="ce15">
            <text:p>33 221 441</text:p>
          </table:table-cell>
          <table:table-cell office:value-type="float" office:value="33221441" table:style-name="ce15">
            <text:p>33 221 441</text:p>
          </table:table-cell>
          <table:table-cell office:value-type="float" office:value="1848100" table:style-name="ce15">
            <text:p>1 848 100</text:p>
          </table:table-cell>
          <table:table-cell office:value-type="float" office:value="0" table:style-name="ce15">
            <text:p>0</text:p>
          </table:table-cell>
          <table:table-cell office:value-type="float" office:value="278000" table:style-name="ce15">
            <text:p>278 000</text:p>
          </table:table-cell>
          <table:table-cell office:value-type="float" office:value="278000" table:style-name="ce15">
            <text:p>27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2000" table:style-name="ce15">
            <text:p>52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060541" table:style-name="ce15">
            <text:p>114 060 541</text:p>
          </table:table-cell>
          <table:table-cell office:value-type="float" office:value="0" table:formula="of:=[.C286]-[.D286]" table:style-name="ce16">
            <text:p>0</text:p>
          </table:table-cell>
          <table:table-cell office:value-type="float" office:value="521290123" table:style-name="ce17">
            <text:p>521 290 12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07 Namsos</text:p>
          </table:table-cell>
          <table:table-cell office:value-type="float" office:value="53583900" table:style-name="ce15">
            <text:p>53 583 900</text:p>
          </table:table-cell>
          <table:table-cell office:value-type="float" office:value="15626829" table:style-name="ce15">
            <text:p>15 626 829</text:p>
          </table:table-cell>
          <table:table-cell office:value-type="float" office:value="15626829" table:style-name="ce15">
            <text:p>15 626 829</text:p>
          </table:table-cell>
          <table:table-cell office:value-type="float" office:value="0" table:style-name="ce15">
            <text:p>0</text:p>
          </table:table-cell>
          <table:table-cell office:value-type="float" office:value="2895200" table:style-name="ce15">
            <text:p>2 895 20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6300" table:style-name="ce15">
            <text:p>456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652229" table:style-name="ce15">
            <text:p>72 652 229</text:p>
          </table:table-cell>
          <table:table-cell office:value-type="float" office:value="0" table:formula="of:=[.C287]-[.D287]" table:style-name="ce16">
            <text:p>0</text:p>
          </table:table-cell>
          <table:table-cell office:value-type="float" office:value="343835494" table:style-name="ce17">
            <text:p>343 835 4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7939000" table:style-name="ce20">
            <text:p>17 939 000</text:p>
          </table:table-cell>
          <table:table-cell office:value-type="float" office:value="-219176302" table:style-name="ce15">
            <text:p>-219 176 302</text:p>
          </table:table-cell>
          <table:table-cell office:value-type="float" office:value="-17939000" table:style-name="ce20">
            <text:p>-17 93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01237302" table:formula="of:=[.C288]-[.D288]" table:style-name="ce21">
            <text:p>-201 237 30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166000" table:style-name="ce15">
            <text:p>5 166 000</text:p>
          </table:table-cell>
          <table:table-cell office:value-type="float" office:value="869407" table:style-name="ce15">
            <text:p>869 407</text:p>
          </table:table-cell>
          <table:table-cell office:value-type="float" office:value="869407" table:style-name="ce15">
            <text:p>869 40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1107" table:style-name="ce15">
            <text:p>6 661 107</text:p>
          </table:table-cell>
          <table:table-cell office:value-type="float" office:value="0" table:formula="of:=[.C289]-[.D289]" table:style-name="ce16">
            <text:p>0</text:p>
          </table:table-cell>
          <table:table-cell office:value-type="float" office:value="32659591" table:style-name="ce17">
            <text:p>32 659 59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21 Oppdal</text:p>
          </table:table-cell>
          <table:table-cell office:value-type="float" office:value="22091800" table:style-name="ce15">
            <text:p>22 091 800</text:p>
          </table:table-cell>
          <table:table-cell office:value-type="float" office:value="7668565" table:style-name="ce15">
            <text:p>7 668 565</text:p>
          </table:table-cell>
          <table:table-cell office:value-type="float" office:value="7668565" table:style-name="ce15">
            <text:p>7 668 565</text:p>
          </table:table-cell>
          <table:table-cell office:value-type="float" office:value="1002500" table:style-name="ce15">
            <text:p>1 002 50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 000</text:p>
          </table:table-cell>
          <table:table-cell office:value-type="float" office:value="33000" table:style-name="ce15">
            <text:p>3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95865" table:style-name="ce15">
            <text:p>30 795 865</text:p>
          </table:table-cell>
          <table:table-cell office:value-type="float" office:value="0" table:formula="of:=[.C290]-[.D290]" table:style-name="ce16">
            <text:p>0</text:p>
          </table:table-cell>
          <table:table-cell office:value-type="float" office:value="132899908" table:style-name="ce17">
            <text:p>132 899 9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9313700" table:style-name="ce20">
            <text:p>9 313 700</text:p>
          </table:table-cell>
          <table:table-cell office:value-type="float" office:value="4123743" table:style-name="ce15">
            <text:p>4 123 743</text:p>
          </table:table-cell>
          <table:table-cell office:value-type="float" office:value="4123743" table:style-name="ce20">
            <text:p>4 123 743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63143" table:style-name="ce20">
            <text:p>14 063 143</text:p>
          </table:table-cell>
          <table:table-cell office:value-type="float" office:value="0" table:formula="of:=[.C291]-[.D291]" table:style-name="ce21">
            <text:p>0</text:p>
          </table:table-cell>
          <table:table-cell office:value-type="float" office:value="58676520" table:style-name="ce17">
            <text:p>58 676 5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17529700" table:style-name="ce15">
            <text:p>17 529 700</text:p>
          </table:table-cell>
          <table:table-cell office:value-type="float" office:value="4613337" table:style-name="ce15">
            <text:p>4 613 337</text:p>
          </table:table-cell>
          <table:table-cell office:value-type="float" office:value="4613337" table:style-name="ce15">
            <text:p>4 613 337</text:p>
          </table:table-cell>
          <table:table-cell office:value-type="float" office:value="819200" table:style-name="ce15">
            <text:p>819 200</text:p>
          </table:table-cell>
          <table:table-cell office:value-type="float" office:value="0" table:style-name="ce15">
            <text:p>0</text:p>
          </table:table-cell>
          <table:table-cell office:value-type="float" office:value="75000" table:style-name="ce15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37237" table:style-name="ce15">
            <text:p>23 037 237</text:p>
          </table:table-cell>
          <table:table-cell office:value-type="float" office:value="0" table:formula="of:=[.C292]-[.D292]" table:style-name="ce16">
            <text:p>0</text:p>
          </table:table-cell>
          <table:table-cell office:value-type="float" office:value="108598813" table:style-name="ce17">
            <text:p>108 598 81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26 Holtålen</text:p>
          </table:table-cell>
          <table:table-cell office:value-type="float" office:value="7898100" table:style-name="ce15">
            <text:p>7 898 100</text:p>
          </table:table-cell>
          <table:table-cell office:value-type="float" office:value="2974543" table:style-name="ce15">
            <text:p>2 974 543</text:p>
          </table:table-cell>
          <table:table-cell office:value-type="float" office:value="2974543" table:style-name="ce15">
            <text:p>2 974 543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21000" table:style-name="ce15">
            <text:p>21 000</text:p>
          </table:table-cell>
          <table:table-cell office:value-type="float" office:value="21000" table:style-name="ce15">
            <text:p>2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19343" table:style-name="ce15">
            <text:p>11 519 343</text:p>
          </table:table-cell>
          <table:table-cell office:value-type="float" office:value="0" table:formula="of:=[.C293]-[.D293]" table:style-name="ce16">
            <text:p>0</text:p>
          </table:table-cell>
          <table:table-cell office:value-type="float" office:value="53134279" table:style-name="ce17">
            <text:p>53 134 2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368800" table:style-name="ce20">
            <text:p>22 368 800</text:p>
          </table:table-cell>
          <table:table-cell office:value-type="float" office:value="10205856" table:style-name="ce15">
            <text:p>10 205 856</text:p>
          </table:table-cell>
          <table:table-cell office:value-type="float" office:value="10205856" table:style-name="ce20">
            <text:p>10 205 8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74656" table:style-name="ce20">
            <text:p>32 574 656</text:p>
          </table:table-cell>
          <table:table-cell office:value-type="float" office:value="0" table:formula="of:=[.C294]-[.D294]" table:style-name="ce21">
            <text:p>0</text:p>
          </table:table-cell>
          <table:table-cell office:value-type="float" office:value="142258246" table:style-name="ce17">
            <text:p>142 258 2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51527100" table:style-name="ce15">
            <text:p>51 527 100</text:p>
          </table:table-cell>
          <table:table-cell office:value-type="float" office:value="17881020" table:style-name="ce15">
            <text:p>17 881 020</text:p>
          </table:table-cell>
          <table:table-cell office:value-type="float" office:value="17881020" table:style-name="ce15">
            <text:p>17 881 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000" table:style-name="ce15">
            <text:p>335 000</text:p>
          </table:table-cell>
          <table:table-cell office:value-type="float" office:value="335000" table:style-name="ce15">
            <text:p>33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43120" table:style-name="ce15">
            <text:p>69 743 120</text:p>
          </table:table-cell>
          <table:table-cell office:value-type="float" office:value="0" table:formula="of:=[.C295]-[.D295]" table:style-name="ce16">
            <text:p>0</text:p>
          </table:table-cell>
          <table:table-cell office:value-type="float" office:value="319754684" table:style-name="ce17">
            <text:p>319 754 68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29 Skaun</text:p>
          </table:table-cell>
          <table:table-cell office:value-type="float" office:value="27232500" table:style-name="ce15">
            <text:p>27 232 500</text:p>
          </table:table-cell>
          <table:table-cell office:value-type="float" office:value="9983592" table:style-name="ce15">
            <text:p>9 983 592</text:p>
          </table:table-cell>
          <table:table-cell office:value-type="float" office:value="9983592" table:style-name="ce15">
            <text:p>9 983 5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00" table:style-name="ce15">
            <text:p>38 000</text:p>
          </table:table-cell>
          <table:table-cell office:value-type="float" office:value="38000" table:style-name="ce15">
            <text:p>3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254092" table:style-name="ce15">
            <text:p>37 254 092</text:p>
          </table:table-cell>
          <table:table-cell office:value-type="float" office:value="0" table:formula="of:=[.C296]-[.D296]" table:style-name="ce16">
            <text:p>0</text:p>
          </table:table-cell>
          <table:table-cell office:value-type="float" office:value="167416264" table:style-name="ce17">
            <text:p>167 416 2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1451700" table:style-name="ce20">
            <text:p>41 451 700</text:p>
          </table:table-cell>
          <table:table-cell office:value-type="float" office:value="3668563" table:style-name="ce15">
            <text:p>3 668 563</text:p>
          </table:table-cell>
          <table:table-cell office:value-type="float" office:value="3668563" table:style-name="ce20">
            <text:p>3 668 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20263" table:style-name="ce20">
            <text:p>45 120 263</text:p>
          </table:table-cell>
          <table:table-cell office:value-type="float" office:value="0" table:formula="of:=[.C297]-[.D297]" table:style-name="ce21">
            <text:p>0</text:p>
          </table:table-cell>
          <table:table-cell office:value-type="float" office:value="214952561" table:style-name="ce17">
            <text:p>214 952 5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5191200" table:style-name="ce15">
            <text:p>15 191 200</text:p>
          </table:table-cell>
          <table:table-cell office:value-type="float" office:value="5147340" table:style-name="ce15">
            <text:p>5 147 340</text:p>
          </table:table-cell>
          <table:table-cell office:value-type="float" office:value="5147340" table:style-name="ce15">
            <text:p>5 147 340</text:p>
          </table:table-cell>
          <table:table-cell office:value-type="float" office:value="127800" table:style-name="ce15">
            <text:p>127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66340" table:style-name="ce15">
            <text:p>20 466 340</text:p>
          </table:table-cell>
          <table:table-cell office:value-type="float" office:value="0" table:formula="of:=[.C298]-[.D298]" table:style-name="ce16">
            <text:p>0</text:p>
          </table:table-cell>
          <table:table-cell office:value-type="float" office:value="92845456" table:style-name="ce17">
            <text:p>92 845 45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33 Tydal</text:p>
          </table:table-cell>
          <table:table-cell office:value-type="float" office:value="4534200" table:style-name="ce15">
            <text:p>4 534 200</text:p>
          </table:table-cell>
          <table:table-cell office:value-type="float" office:value="562506" table:style-name="ce15">
            <text:p>562 506</text:p>
          </table:table-cell>
          <table:table-cell office:value-type="float" office:value="562506" table:style-name="ce15">
            <text:p>562 5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" table:style-name="ce15">
            <text:p>12 000</text:p>
          </table:table-cell>
          <table:table-cell office:value-type="float" office:value="12000" table:style-name="ce15">
            <text:p>1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08706" table:style-name="ce15">
            <text:p>5 108 706</text:p>
          </table:table-cell>
          <table:table-cell office:value-type="float" office:value="0" table:formula="of:=[.C299]-[.D299]" table:style-name="ce16">
            <text:p>0</text:p>
          </table:table-cell>
          <table:table-cell office:value-type="float" office:value="20711698" table:style-name="ce17">
            <text:p>20 711 69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9659400" table:style-name="ce20">
            <text:p>9 659 400</text:p>
          </table:table-cell>
          <table:table-cell office:value-type="float" office:value="4664560" table:style-name="ce15">
            <text:p>4 664 560</text:p>
          </table:table-cell>
          <table:table-cell office:value-type="float" office:value="4664560" table:style-name="ce20">
            <text:p>4 664 560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49660" table:style-name="ce20">
            <text:p>14 949 660</text:p>
          </table:table-cell>
          <table:table-cell office:value-type="float" office:value="0" table:formula="of:=[.C300]-[.D300]" table:style-name="ce21">
            <text:p>0</text:p>
          </table:table-cell>
          <table:table-cell office:value-type="float" office:value="62083257" table:style-name="ce17">
            <text:p>62 083 2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70131800" table:style-name="ce15">
            <text:p>70 131 800</text:p>
          </table:table-cell>
          <table:table-cell office:value-type="float" office:value="23582815" table:style-name="ce15">
            <text:p>23 582 815</text:p>
          </table:table-cell>
          <table:table-cell office:value-type="float" office:value="23582815" table:style-name="ce15">
            <text:p>23 582 8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754615" table:style-name="ce15">
            <text:p>93 754 615</text:p>
          </table:table-cell>
          <table:table-cell office:value-type="float" office:value="0" table:formula="of:=[.C301]-[.D301]" table:style-name="ce16">
            <text:p>0</text:p>
          </table:table-cell>
          <table:table-cell office:value-type="float" office:value="436367651" table:style-name="ce17">
            <text:p>436 367 65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36 Frosta</text:p>
          </table:table-cell>
          <table:table-cell office:value-type="float" office:value="9500600" table:style-name="ce15">
            <text:p>9 500 600</text:p>
          </table:table-cell>
          <table:table-cell office:value-type="float" office:value="3778424" table:style-name="ce15">
            <text:p>3 778 424</text:p>
          </table:table-cell>
          <table:table-cell office:value-type="float" office:value="3778424" table:style-name="ce15">
            <text:p>3 778 424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 00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99624" table:style-name="ce15">
            <text:p>13 799 624</text:p>
          </table:table-cell>
          <table:table-cell office:value-type="float" office:value="0" table:formula="of:=[.C302]-[.D302]" table:style-name="ce16">
            <text:p>0</text:p>
          </table:table-cell>
          <table:table-cell office:value-type="float" office:value="58571105" table:style-name="ce17">
            <text:p>58 571 1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1346000" table:style-name="ce20">
            <text:p>61 346 000</text:p>
          </table:table-cell>
          <table:table-cell office:value-type="float" office:value="18425198" table:style-name="ce15">
            <text:p>18 425 198</text:p>
          </table:table-cell>
          <table:table-cell office:value-type="float" office:value="18425198" table:style-name="ce20">
            <text:p>18 425 1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21198" table:style-name="ce20">
            <text:p>80 021 198</text:p>
          </table:table-cell>
          <table:table-cell office:value-type="float" office:value="0" table:formula="of:=[.C303]-[.D303]" table:style-name="ce21">
            <text:p>0</text:p>
          </table:table-cell>
          <table:table-cell office:value-type="float" office:value="385445161" table:style-name="ce17">
            <text:p>385 445 1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44265900" table:style-name="ce15">
            <text:p>44 265 900</text:p>
          </table:table-cell>
          <table:table-cell office:value-type="float" office:value="19246462" table:style-name="ce15">
            <text:p>19 246 462</text:p>
          </table:table-cell>
          <table:table-cell office:value-type="float" office:value="19246462" table:style-name="ce15">
            <text:p>19 246 462</text:p>
          </table:table-cell>
          <table:table-cell office:value-type="float" office:value="788400" table:style-name="ce15">
            <text:p>788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300762" table:style-name="ce15">
            <text:p>64 300 762</text:p>
          </table:table-cell>
          <table:table-cell office:value-type="float" office:value="0" table:formula="of:=[.C304]-[.D304]" table:style-name="ce16">
            <text:p>0</text:p>
          </table:table-cell>
          <table:table-cell office:value-type="float" office:value="290981704" table:style-name="ce17">
            <text:p>290 981 70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41 Snåsa</text:p>
          </table:table-cell>
          <table:table-cell office:value-type="float" office:value="8987600" table:style-name="ce15">
            <text:p>8 987 600</text:p>
          </table:table-cell>
          <table:table-cell office:value-type="float" office:value="3103477" table:style-name="ce15">
            <text:p>3 103 477</text:p>
          </table:table-cell>
          <table:table-cell office:value-type="float" office:value="3103477" table:style-name="ce15">
            <text:p>3 103 477</text:p>
          </table:table-cell>
          <table:table-cell office:value-type="float" office:value="0" table:style-name="ce15">
            <text:p>0</text:p>
          </table:table-cell>
          <table:table-cell office:value-type="float" office:value="1018100" table:style-name="ce15">
            <text:p>1 018 100</text:p>
          </table:table-cell>
          <table:table-cell office:value-type="float" office:value="20000" table:style-name="ce15">
            <text:p>20 00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29177" table:style-name="ce15">
            <text:p>13 129 177</text:p>
          </table:table-cell>
          <table:table-cell office:value-type="float" office:value="0" table:formula="of:=[.C305]-[.D305]" table:style-name="ce16">
            <text:p>0</text:p>
          </table:table-cell>
          <table:table-cell office:value-type="float" office:value="58568285" table:style-name="ce17">
            <text:p>58 568 2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7948500" table:style-name="ce20">
            <text:p>7 948 500</text:p>
          </table:table-cell>
          <table:table-cell office:value-type="float" office:value="1921621" table:style-name="ce15">
            <text:p>1 921 621</text:p>
          </table:table-cell>
          <table:table-cell office:value-type="float" office:value="1921621" table:style-name="ce20">
            <text:p>1 921 621</text:p>
          </table:table-cell>
          <table:table-cell office:value-type="float" office:value="0" table:style-name="ce20">
            <text:p>0</text:p>
          </table:table-cell>
          <table:table-cell office:value-type="float" office:value="878300" table:style-name="ce20">
            <text:p>878 300</text:p>
          </table:table-cell>
          <table:table-cell office:value-type="float" office:value="56000" table:style-name="ce20">
            <text:p>56 000</text:p>
          </table:table-cell>
          <table:table-cell office:value-type="float" office:value="56000" table:style-name="ce20">
            <text:p>5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04421" table:style-name="ce20">
            <text:p>10 804 421</text:p>
          </table:table-cell>
          <table:table-cell office:value-type="float" office:value="0" table:formula="of:=[.C306]-[.D306]" table:style-name="ce21">
            <text:p>0</text:p>
          </table:table-cell>
          <table:table-cell office:value-type="float" office:value="49891011" table:style-name="ce17">
            <text:p>49 891 0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455400" table:style-name="ce15">
            <text:p>3 455 400</text:p>
          </table:table-cell>
          <table:table-cell office:value-type="float" office:value="592796" table:style-name="ce15">
            <text:p>592 796</text:p>
          </table:table-cell>
          <table:table-cell office:value-type="float" office:value="592796" table:style-name="ce15">
            <text:p>592 796</text:p>
          </table:table-cell>
          <table:table-cell office:value-type="float" office:value="0" table:style-name="ce15">
            <text:p>0</text:p>
          </table:table-cell>
          <table:table-cell office:value-type="float" office:value="710800" table:style-name="ce15">
            <text:p>710 800</text:p>
          </table:table-cell>
          <table:table-cell office:value-type="float" office:value="53000" table:style-name="ce15">
            <text:p>53 000</text:p>
          </table:table-cell>
          <table:table-cell office:value-type="float" office:value="53000" table:style-name="ce15">
            <text:p>5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11996" table:style-name="ce15">
            <text:p>4 811 996</text:p>
          </table:table-cell>
          <table:table-cell office:value-type="float" office:value="0" table:formula="of:=[.C307]-[.D307]" table:style-name="ce16">
            <text:p>0</text:p>
          </table:table-cell>
          <table:table-cell office:value-type="float" office:value="22652765" table:style-name="ce17">
            <text:p>22 652 76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44 Namsskogan</text:p>
          </table:table-cell>
          <table:table-cell office:value-type="float" office:value="5899300" table:style-name="ce15">
            <text:p>5 899 300</text:p>
          </table:table-cell>
          <table:table-cell office:value-type="float" office:value="995158" table:style-name="ce15">
            <text:p>995 158</text:p>
          </table:table-cell>
          <table:table-cell office:value-type="float" office:value="995158" table:style-name="ce15">
            <text:p>995 158</text:p>
          </table:table-cell>
          <table:table-cell office:value-type="float" office:value="0" table:style-name="ce15">
            <text:p>0</text:p>
          </table:table-cell>
          <table:table-cell office:value-type="float" office:value="783600" table:style-name="ce15">
            <text:p>783 600</text:p>
          </table:table-cell>
          <table:table-cell office:value-type="float" office:value="28000" table:style-name="ce15">
            <text:p>28 000</text:p>
          </table:table-cell>
          <table:table-cell office:value-type="float" office:value="28000" table:style-name="ce15">
            <text:p>2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06058" table:style-name="ce15">
            <text:p>7 706 058</text:p>
          </table:table-cell>
          <table:table-cell office:value-type="float" office:value="0" table:formula="of:=[.C308]-[.D308]" table:style-name="ce16">
            <text:p>0</text:p>
          </table:table-cell>
          <table:table-cell office:value-type="float" office:value="33320911" table:style-name="ce17">
            <text:p>33 320 9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0127900" table:style-name="ce20">
            <text:p>10 127 900</text:p>
          </table:table-cell>
          <table:table-cell office:value-type="float" office:value="3564977" table:style-name="ce15">
            <text:p>3 564 977</text:p>
          </table:table-cell>
          <table:table-cell office:value-type="float" office:value="3564977" table:style-name="ce20">
            <text:p>3 564 977</text:p>
          </table:table-cell>
          <table:table-cell office:value-type="float" office:value="0" table:style-name="ce20">
            <text:p>0</text:p>
          </table:table-cell>
          <table:table-cell office:value-type="float" office:value="1067100" table:style-name="ce20">
            <text:p>1 06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59977" table:style-name="ce20">
            <text:p>14 759 977</text:p>
          </table:table-cell>
          <table:table-cell office:value-type="float" office:value="0" table:formula="of:=[.C309]-[.D309]" table:style-name="ce21">
            <text:p>0</text:p>
          </table:table-cell>
          <table:table-cell office:value-type="float" office:value="68499028" table:style-name="ce17">
            <text:p>68 499 0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138000" table:style-name="ce15">
            <text:p>7 138 000</text:p>
          </table:table-cell>
          <table:table-cell office:value-type="float" office:value="2309906" table:style-name="ce15">
            <text:p>2 309 906</text:p>
          </table:table-cell>
          <table:table-cell office:value-type="float" office:value="2309906" table:style-name="ce15">
            <text:p>2 309 906</text:p>
          </table:table-cell>
          <table:table-cell office:value-type="float" office:value="0" table:style-name="ce15">
            <text:p>0</text:p>
          </table:table-cell>
          <table:table-cell office:value-type="float" office:value="793500" table:style-name="ce15">
            <text:p>793 500</text:p>
          </table:table-cell>
          <table:table-cell office:value-type="float" office:value="19000" table:style-name="ce15">
            <text:p>19 000</text:p>
          </table:table-cell>
          <table:table-cell office:value-type="float" office:value="19000" table:style-name="ce15">
            <text:p>1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60406" table:style-name="ce15">
            <text:p>10 260 406</text:p>
          </table:table-cell>
          <table:table-cell office:value-type="float" office:value="0" table:formula="of:=[.C310]-[.D310]" table:style-name="ce16">
            <text:p>0</text:p>
          </table:table-cell>
          <table:table-cell office:value-type="float" office:value="47668710" table:style-name="ce17">
            <text:p>47 668 71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47 Overhalla</text:p>
          </table:table-cell>
          <table:table-cell office:value-type="float" office:value="14430600" table:style-name="ce15">
            <text:p>14 430 600</text:p>
          </table:table-cell>
          <table:table-cell office:value-type="float" office:value="5232449" table:style-name="ce15">
            <text:p>5 232 449</text:p>
          </table:table-cell>
          <table:table-cell office:value-type="float" office:value="5232449" table:style-name="ce15">
            <text:p>5 232 449</text:p>
          </table:table-cell>
          <table:table-cell office:value-type="float" office:value="0" table:style-name="ce15">
            <text:p>0</text:p>
          </table:table-cell>
          <table:table-cell office:value-type="float" office:value="736700" table:style-name="ce15">
            <text:p>736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99749" table:style-name="ce15">
            <text:p>20 399 749</text:p>
          </table:table-cell>
          <table:table-cell office:value-type="float" office:value="0" table:formula="of:=[.C311]-[.D311]" table:style-name="ce16">
            <text:p>0</text:p>
          </table:table-cell>
          <table:table-cell office:value-type="float" office:value="93778061" table:style-name="ce17">
            <text:p>93 778 0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5573800" table:style-name="ce20">
            <text:p>5 573 800</text:p>
          </table:table-cell>
          <table:table-cell office:value-type="float" office:value="-368794" table:style-name="ce15">
            <text:p>-368 794</text:p>
          </table:table-cell>
          <table:table-cell office:value-type="float" office:value="-368794" table:style-name="ce20">
            <text:p>-368 794</text:p>
          </table:table-cell>
          <table:table-cell office:value-type="float" office:value="0" table:style-name="ce20">
            <text:p>0</text:p>
          </table:table-cell>
          <table:table-cell office:value-type="float" office:value="838200" table:style-name="ce20">
            <text:p>838 2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0206" table:style-name="ce20">
            <text:p>6 060 206</text:p>
          </table:table-cell>
          <table:table-cell office:value-type="float" office:value="0" table:formula="of:=[.C312]-[.D312]" table:style-name="ce21">
            <text:p>0</text:p>
          </table:table-cell>
          <table:table-cell office:value-type="float" office:value="32301790" table:style-name="ce17">
            <text:p>32 301 7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047300" table:style-name="ce15">
            <text:p>4 047 300</text:p>
          </table:table-cell>
          <table:table-cell office:value-type="float" office:value="599924" table:style-name="ce15">
            <text:p>599 924</text:p>
          </table:table-cell>
          <table:table-cell office:value-type="float" office:value="599924" table:style-name="ce15">
            <text:p>599 924</text:p>
          </table:table-cell>
          <table:table-cell office:value-type="float" office:value="0" table:style-name="ce15">
            <text:p>0</text:p>
          </table:table-cell>
          <table:table-cell office:value-type="float" office:value="735700" table:style-name="ce15">
            <text:p>73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82924" table:style-name="ce15">
            <text:p>5 382 924</text:p>
          </table:table-cell>
          <table:table-cell office:value-type="float" office:value="0" table:formula="of:=[.C313]-[.D313]" table:style-name="ce16">
            <text:p>0</text:p>
          </table:table-cell>
          <table:table-cell office:value-type="float" office:value="26148627" table:style-name="ce17">
            <text:p>26 148 62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53 Inderøy</text:p>
          </table:table-cell>
          <table:table-cell office:value-type="float" office:value="24967100" table:style-name="ce15">
            <text:p>24 967 100</text:p>
          </table:table-cell>
          <table:table-cell office:value-type="float" office:value="6972274" table:style-name="ce15">
            <text:p>6 972 274</text:p>
          </table:table-cell>
          <table:table-cell office:value-type="float" office:value="6972274" table:style-name="ce15">
            <text:p>6 972 274</text:p>
          </table:table-cell>
          <table:table-cell office:value-type="float" office:value="775800" table:style-name="ce15">
            <text:p>77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15174" table:style-name="ce15">
            <text:p>32 715 174</text:p>
          </table:table-cell>
          <table:table-cell office:value-type="float" office:value="0" table:formula="of:=[.C314]-[.D314]" table:style-name="ce16">
            <text:p>0</text:p>
          </table:table-cell>
          <table:table-cell office:value-type="float" office:value="149248759" table:style-name="ce17">
            <text:p>149 248 7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4745000" table:style-name="ce20">
            <text:p>34 745 000</text:p>
          </table:table-cell>
          <table:table-cell office:value-type="float" office:value="15858016" table:style-name="ce15">
            <text:p>15 858 016</text:p>
          </table:table-cell>
          <table:table-cell office:value-type="float" office:value="15858016" table:style-name="ce20">
            <text:p>15 858 016</text:p>
          </table:table-cell>
          <table:table-cell office:value-type="float" office:value="810000" table:style-name="ce20">
            <text:p>810 000</text:p>
          </table:table-cell>
          <table:table-cell office:value-type="float" office:value="0" table:style-name="ce20">
            <text:p>0</text:p>
          </table:table-cell>
          <table:table-cell office:value-type="float" office:value="115000" table:style-name="ce20">
            <text:p>115 000</text:p>
          </table:table-cell>
          <table:table-cell office:value-type="float" office:value="115000" table:style-name="ce20">
            <text:p>11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9100" table:style-name="ce20">
            <text:p>41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47116" table:style-name="ce20">
            <text:p>51 947 116</text:p>
          </table:table-cell>
          <table:table-cell office:value-type="float" office:value="0" table:formula="of:=[.C315]-[.D315]" table:style-name="ce21">
            <text:p>0</text:p>
          </table:table-cell>
          <table:table-cell office:value-type="float" office:value="231212036" table:style-name="ce17">
            <text:p>231 212 0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4225500" table:style-name="ce15">
            <text:p>24 225 500</text:p>
          </table:table-cell>
          <table:table-cell office:value-type="float" office:value="2385900" table:style-name="ce15">
            <text:p>2 385 900</text:p>
          </table:table-cell>
          <table:table-cell office:value-type="float" office:value="2385900" table:style-name="ce15">
            <text:p>2 385 900</text:p>
          </table:table-cell>
          <table:table-cell office:value-type="float" office:value="857500" table:style-name="ce15">
            <text:p>85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68900" table:style-name="ce15">
            <text:p>27 468 900</text:p>
          </table:table-cell>
          <table:table-cell office:value-type="float" office:value="0" table:formula="of:=[.C316]-[.D316]" table:style-name="ce16">
            <text:p>0</text:p>
          </table:table-cell>
          <table:table-cell office:value-type="float" office:value="137456689" table:style-name="ce17">
            <text:p>137 456 68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56 Hitra</text:p>
          </table:table-cell>
          <table:table-cell office:value-type="float" office:value="18563000" table:style-name="ce15">
            <text:p>18 563 000</text:p>
          </table:table-cell>
          <table:table-cell office:value-type="float" office:value="4568639" table:style-name="ce15">
            <text:p>4 568 639</text:p>
          </table:table-cell>
          <table:table-cell office:value-type="float" office:value="4568639" table:style-name="ce15">
            <text:p>4 568 639</text:p>
          </table:table-cell>
          <table:table-cell office:value-type="float" office:value="307300" table:style-name="ce15">
            <text:p>307 300</text:p>
          </table:table-cell>
          <table:table-cell office:value-type="float" office:value="0" table:style-name="ce15">
            <text:p>0</text:p>
          </table:table-cell>
          <table:table-cell office:value-type="float" office:value="338000" table:style-name="ce15">
            <text:p>338 000</text:p>
          </table:table-cell>
          <table:table-cell office:value-type="float" office:value="338000" table:style-name="ce15">
            <text:p>33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76939" table:style-name="ce15">
            <text:p>23 776 939</text:p>
          </table:table-cell>
          <table:table-cell office:value-type="float" office:value="0" table:formula="of:=[.C317]-[.D317]" table:style-name="ce16">
            <text:p>0</text:p>
          </table:table-cell>
          <table:table-cell office:value-type="float" office:value="110735932" table:style-name="ce17">
            <text:p>110 735 9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5307800" table:style-name="ce20">
            <text:p>35 307 800</text:p>
          </table:table-cell>
          <table:table-cell office:value-type="float" office:value="12366890" table:style-name="ce15">
            <text:p>12 366 890</text:p>
          </table:table-cell>
          <table:table-cell office:value-type="float" office:value="12366890" table:style-name="ce20">
            <text:p>12 366 890</text:p>
          </table:table-cell>
          <table:table-cell office:value-type="float" office:value="1408000" table:style-name="ce20">
            <text:p>1 4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5190" table:style-name="ce20">
            <text:p>49 505 190</text:p>
          </table:table-cell>
          <table:table-cell office:value-type="float" office:value="0" table:formula="of:=[.C318]-[.D318]" table:style-name="ce21">
            <text:p>0</text:p>
          </table:table-cell>
          <table:table-cell office:value-type="float" office:value="226435765" table:style-name="ce17">
            <text:p>226 435 7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19396900" table:style-name="ce15">
            <text:p>19 396 900</text:p>
          </table:table-cell>
          <table:table-cell office:value-type="float" office:value="4603977" table:style-name="ce15">
            <text:p>4 603 977</text:p>
          </table:table-cell>
          <table:table-cell office:value-type="float" office:value="4603977" table:style-name="ce15">
            <text:p>4 603 977</text:p>
          </table:table-cell>
          <table:table-cell office:value-type="float" office:value="657200" table:style-name="ce15">
            <text:p>657 200</text:p>
          </table:table-cell>
          <table:table-cell office:value-type="float" office:value="0" table:style-name="ce15">
            <text:p>0</text:p>
          </table:table-cell>
          <table:table-cell office:value-type="float" office:value="82000" table:style-name="ce15">
            <text:p>82 000</text:p>
          </table:table-cell>
          <table:table-cell office:value-type="float" office:value="82000" table:style-name="ce15">
            <text:p>8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40077" table:style-name="ce15">
            <text:p>24 740 077</text:p>
          </table:table-cell>
          <table:table-cell office:value-type="float" office:value="0" table:formula="of:=[.C319]-[.D319]" table:style-name="ce16">
            <text:p>0</text:p>
          </table:table-cell>
          <table:table-cell office:value-type="float" office:value="110888613" table:style-name="ce17">
            <text:p>110 888 61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59 Orkland</text:p>
          </table:table-cell>
          <table:table-cell office:value-type="float" office:value="62085300" table:style-name="ce15">
            <text:p>62 085 300</text:p>
          </table:table-cell>
          <table:table-cell office:value-type="float" office:value="21160416" table:style-name="ce15">
            <text:p>21 160 416</text:p>
          </table:table-cell>
          <table:table-cell office:value-type="float" office:value="21160416" table:style-name="ce15">
            <text:p>21 160 416</text:p>
          </table:table-cell>
          <table:table-cell office:value-type="float" office:value="482300" table:style-name="ce15">
            <text:p>482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1900" table:style-name="ce15">
            <text:p>48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209916" table:style-name="ce15">
            <text:p>84 209 916</text:p>
          </table:table-cell>
          <table:table-cell office:value-type="float" office:value="0" table:formula="of:=[.C320]-[.D320]" table:style-name="ce16">
            <text:p>0</text:p>
          </table:table-cell>
          <table:table-cell office:value-type="float" office:value="391825045" table:style-name="ce17">
            <text:p>391 825 0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5722600" table:style-name="ce20">
            <text:p>35 722 600</text:p>
          </table:table-cell>
          <table:table-cell office:value-type="float" office:value="-1177852" table:style-name="ce15">
            <text:p>-1 177 852</text:p>
          </table:table-cell>
          <table:table-cell office:value-type="float" office:value="-1177852" table:style-name="ce20">
            <text:p>-1 177 852</text:p>
          </table:table-cell>
          <table:table-cell office:value-type="float" office:value="0" table:style-name="ce20">
            <text:p>0</text:p>
          </table:table-cell>
          <table:table-cell office:value-type="float" office:value="1878300" table:style-name="ce20">
            <text:p>1 87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800" table:style-name="ce20">
            <text:p>41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40848" table:style-name="ce20">
            <text:p>36 840 848</text:p>
          </table:table-cell>
          <table:table-cell office:value-type="float" office:value="0" table:formula="of:=[.C321]-[.D321]" table:style-name="ce21">
            <text:p>0</text:p>
          </table:table-cell>
          <table:table-cell office:value-type="float" office:value="174501919" table:style-name="ce17">
            <text:p>174 501 9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7757200" table:style-name="ce15">
            <text:p>7 757 200</text:p>
          </table:table-cell>
          <table:table-cell office:value-type="float" office:value="2761426" table:style-name="ce15">
            <text:p>2 761 426</text:p>
          </table:table-cell>
          <table:table-cell office:value-type="float" office:value="2761426" table:style-name="ce15">
            <text:p>2 761 42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44326" table:style-name="ce15">
            <text:p>11 144 326</text:p>
          </table:table-cell>
          <table:table-cell office:value-type="float" office:value="0" table:formula="of:=[.C322]-[.D322]" table:style-name="ce16">
            <text:p>0</text:p>
          </table:table-cell>
          <table:table-cell office:value-type="float" office:value="50780875" table:style-name="ce17">
            <text:p>50 780 87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01 Tromsø</text:p>
          </table:table-cell>
          <table:table-cell office:value-type="float" office:value="175115000" table:style-name="ce15">
            <text:p>175 115 000</text:p>
          </table:table-cell>
          <table:table-cell office:value-type="float" office:value="4230809" table:style-name="ce15">
            <text:p>4 230 809</text:p>
          </table:table-cell>
          <table:table-cell office:value-type="float" office:value="4230809" table:style-name="ce15">
            <text:p>4 230 809</text:p>
          </table:table-cell>
          <table:table-cell office:value-type="float" office:value="0" table:style-name="ce15">
            <text:p>0</text:p>
          </table:table-cell>
          <table:table-cell office:value-type="float" office:value="28706800" table:style-name="ce15">
            <text:p>28 706 800</text:p>
          </table:table-cell>
          <table:table-cell office:value-type="float" office:value="81000" table:style-name="ce15">
            <text:p>81 000</text:p>
          </table:table-cell>
          <table:table-cell office:value-type="float" office:value="81000" table:style-name="ce15">
            <text:p>8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133609" table:style-name="ce15">
            <text:p>208 133 609</text:p>
          </table:table-cell>
          <table:table-cell office:value-type="float" office:value="0" table:formula="of:=[.C323]-[.D323]" table:style-name="ce16">
            <text:p>0</text:p>
          </table:table-cell>
          <table:table-cell office:value-type="float" office:value="1083407537" table:style-name="ce17">
            <text:p>1 083 407 5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72030700" table:style-name="ce20">
            <text:p>72 030 700</text:p>
          </table:table-cell>
          <table:table-cell office:value-type="float" office:value="10602485" table:style-name="ce15">
            <text:p>10 602 485</text:p>
          </table:table-cell>
          <table:table-cell office:value-type="float" office:value="10602485" table:style-name="ce20">
            <text:p>10 602 485</text:p>
          </table:table-cell>
          <table:table-cell office:value-type="float" office:value="0" table:style-name="ce20">
            <text:p>0</text:p>
          </table:table-cell>
          <table:table-cell office:value-type="float" office:value="9182400" table:style-name="ce20">
            <text:p>9 182 400</text:p>
          </table:table-cell>
          <table:table-cell office:value-type="float" office:value="66000" table:style-name="ce20">
            <text:p>66 000</text:p>
          </table:table-cell>
          <table:table-cell office:value-type="float" office:value="66000" table:style-name="ce20">
            <text:p>6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881585" table:style-name="ce20">
            <text:p>91 881 585</text:p>
          </table:table-cell>
          <table:table-cell office:value-type="float" office:value="0" table:formula="of:=[.C324]-[.D324]" table:style-name="ce21">
            <text:p>0</text:p>
          </table:table-cell>
          <table:table-cell office:value-type="float" office:value="430661881" table:style-name="ce17">
            <text:p>430 661 8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66061300" table:style-name="ce15">
            <text:p>66 061 300</text:p>
          </table:table-cell>
          <table:table-cell office:value-type="float" office:value="13632324" table:style-name="ce15">
            <text:p>13 632 324</text:p>
          </table:table-cell>
          <table:table-cell office:value-type="float" office:value="13632324" table:style-name="ce15">
            <text:p>13 632 324</text:p>
          </table:table-cell>
          <table:table-cell office:value-type="float" office:value="0" table:style-name="ce15">
            <text:p>0</text:p>
          </table:table-cell>
          <table:table-cell office:value-type="float" office:value="19109900" table:style-name="ce15">
            <text:p>19 109 900</text:p>
          </table:table-cell>
          <table:table-cell office:value-type="float" office:value="39000" table:style-name="ce15">
            <text:p>39 000</text:p>
          </table:table-cell>
          <table:table-cell office:value-type="float" office:value="39000" table:style-name="ce15">
            <text:p>3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842524" table:style-name="ce15">
            <text:p>98 842 524</text:p>
          </table:table-cell>
          <table:table-cell office:value-type="float" office:value="0" table:formula="of:=[.C325]-[.D325]" table:style-name="ce16">
            <text:p>0</text:p>
          </table:table-cell>
          <table:table-cell office:value-type="float" office:value="467381790" table:style-name="ce17">
            <text:p>467 381 79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04 Vardø</text:p>
          </table:table-cell>
          <table:table-cell office:value-type="float" office:value="7591000" table:style-name="ce15">
            <text:p>7 591 000</text:p>
          </table:table-cell>
          <table:table-cell office:value-type="float" office:value="3309904" table:style-name="ce15">
            <text:p>3 309 904</text:p>
          </table:table-cell>
          <table:table-cell office:value-type="float" office:value="3309904" table:style-name="ce15">
            <text:p>3 309 904</text:p>
          </table:table-cell>
          <table:table-cell office:value-type="float" office:value="0" table:style-name="ce15">
            <text:p>0</text:p>
          </table:table-cell>
          <table:table-cell office:value-type="float" office:value="3069700" table:style-name="ce15">
            <text:p>3 069 700</text:p>
          </table:table-cell>
          <table:table-cell office:value-type="float" office:value="84000" table:style-name="ce15">
            <text:p>84 000</text:p>
          </table:table-cell>
          <table:table-cell office:value-type="float" office:value="84000" table:style-name="ce15">
            <text:p>8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54604" table:style-name="ce15">
            <text:p>14 054 604</text:p>
          </table:table-cell>
          <table:table-cell office:value-type="float" office:value="0" table:formula="of:=[.C326]-[.D326]" table:style-name="ce16">
            <text:p>0</text:p>
          </table:table-cell>
          <table:table-cell office:value-type="float" office:value="63209944" table:style-name="ce17">
            <text:p>63 209 9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17763700" table:style-name="ce20">
            <text:p>17 763 700</text:p>
          </table:table-cell>
          <table:table-cell office:value-type="float" office:value="4955684" table:style-name="ce15">
            <text:p>4 955 684</text:p>
          </table:table-cell>
          <table:table-cell office:value-type="float" office:value="4955684" table:style-name="ce20">
            <text:p>4 955 684</text:p>
          </table:table-cell>
          <table:table-cell office:value-type="float" office:value="0" table:style-name="ce20">
            <text:p>0</text:p>
          </table:table-cell>
          <table:table-cell office:value-type="float" office:value="5032400" table:style-name="ce20">
            <text:p>5 032 400</text:p>
          </table:table-cell>
          <table:table-cell office:value-type="float" office:value="95000" table:style-name="ce20">
            <text:p>95 000</text:p>
          </table:table-cell>
          <table:table-cell office:value-type="float" office:value="95000" table:style-name="ce20">
            <text:p>9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46784" table:style-name="ce20">
            <text:p>27 846 784</text:p>
          </table:table-cell>
          <table:table-cell office:value-type="float" office:value="0" table:formula="of:=[.C327]-[.D327]" table:style-name="ce21">
            <text:p>0</text:p>
          </table:table-cell>
          <table:table-cell office:value-type="float" office:value="131042827" table:style-name="ce17">
            <text:p>131 042 8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39348100" table:style-name="ce15">
            <text:p>39 348 100</text:p>
          </table:table-cell>
          <table:table-cell office:value-type="float" office:value="1433144" table:style-name="ce15">
            <text:p>1 433 144</text:p>
          </table:table-cell>
          <table:table-cell office:value-type="float" office:value="1433144" table:style-name="ce15">
            <text:p>1 433 144</text:p>
          </table:table-cell>
          <table:table-cell office:value-type="float" office:value="0" table:style-name="ce15">
            <text:p>0</text:p>
          </table:table-cell>
          <table:table-cell office:value-type="float" office:value="10189400" table:style-name="ce15">
            <text:p>10 189 400</text:p>
          </table:table-cell>
          <table:table-cell office:value-type="float" office:value="94000" table:style-name="ce15">
            <text:p>94 000</text:p>
          </table:table-cell>
          <table:table-cell office:value-type="float" office:value="94000" table:style-name="ce15">
            <text:p>9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100" table:style-name="ce15">
            <text:p>429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493744" table:style-name="ce15">
            <text:p>51 493 744</text:p>
          </table:table-cell>
          <table:table-cell office:value-type="float" office:value="0" table:formula="of:=[.C328]-[.D328]" table:style-name="ce16">
            <text:p>0</text:p>
          </table:table-cell>
          <table:table-cell office:value-type="float" office:value="256797910" table:style-name="ce17">
            <text:p>256 797 91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11 Kvæfjord</text:p>
          </table:table-cell>
          <table:table-cell office:value-type="float" office:value="11796900" table:style-name="ce15">
            <text:p>11 796 900</text:p>
          </table:table-cell>
          <table:table-cell office:value-type="float" office:value="4202252" table:style-name="ce15">
            <text:p>4 202 252</text:p>
          </table:table-cell>
          <table:table-cell office:value-type="float" office:value="4202252" table:style-name="ce15">
            <text:p>4 202 252</text:p>
          </table:table-cell>
          <table:table-cell office:value-type="float" office:value="0" table:style-name="ce15">
            <text:p>0</text:p>
          </table:table-cell>
          <table:table-cell office:value-type="float" office:value="1658200" table:style-name="ce15">
            <text:p>1 658 200</text:p>
          </table:table-cell>
          <table:table-cell office:value-type="float" office:value="62000" table:style-name="ce15">
            <text:p>62 000</text:p>
          </table:table-cell>
          <table:table-cell office:value-type="float" office:value="62000" table:style-name="ce15">
            <text:p>6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19352" table:style-name="ce15">
            <text:p>17 719 352</text:p>
          </table:table-cell>
          <table:table-cell office:value-type="float" office:value="0" table:formula="of:=[.C329]-[.D329]" table:style-name="ce16">
            <text:p>0</text:p>
          </table:table-cell>
          <table:table-cell office:value-type="float" office:value="82286257" table:style-name="ce17">
            <text:p>82 286 2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18677100" table:style-name="ce20">
            <text:p>18 677 100</text:p>
          </table:table-cell>
          <table:table-cell office:value-type="float" office:value="4251140" table:style-name="ce15">
            <text:p>4 251 140</text:p>
          </table:table-cell>
          <table:table-cell office:value-type="float" office:value="4251140" table:style-name="ce20">
            <text:p>4 251 140</text:p>
          </table:table-cell>
          <table:table-cell office:value-type="float" office:value="0" table:style-name="ce20">
            <text:p>0</text:p>
          </table:table-cell>
          <table:table-cell office:value-type="float" office:value="1555200" table:style-name="ce20">
            <text:p>1 555 200</text:p>
          </table:table-cell>
          <table:table-cell office:value-type="float" office:value="65000" table:style-name="ce20">
            <text:p>65 000</text:p>
          </table:table-cell>
          <table:table-cell office:value-type="float" office:value="65000" table:style-name="ce20">
            <text:p>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48440" table:style-name="ce20">
            <text:p>24 548 440</text:p>
          </table:table-cell>
          <table:table-cell office:value-type="float" office:value="0" table:formula="of:=[.C330]-[.D330]" table:style-name="ce21">
            <text:p>0</text:p>
          </table:table-cell>
          <table:table-cell office:value-type="float" office:value="117350233" table:style-name="ce17">
            <text:p>117 350 2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6446000" table:style-name="ce15">
            <text:p>6 446 000</text:p>
          </table:table-cell>
          <table:table-cell office:value-type="float" office:value="-196030" table:style-name="ce15">
            <text:p>-196 030</text:p>
          </table:table-cell>
          <table:table-cell office:value-type="float" office:value="-196030" table:style-name="ce15">
            <text:p>-196 030</text:p>
          </table:table-cell>
          <table:table-cell office:value-type="float" office:value="0" table:style-name="ce15">
            <text:p>0</text:p>
          </table:table-cell>
          <table:table-cell office:value-type="float" office:value="1102900" table:style-name="ce15">
            <text:p>1 102 900</text:p>
          </table:table-cell>
          <table:table-cell office:value-type="float" office:value="45000" table:style-name="ce15">
            <text:p>45 000</text:p>
          </table:table-cell>
          <table:table-cell office:value-type="float" office:value="45000" table:style-name="ce15">
            <text:p>4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97870" table:style-name="ce15">
            <text:p>7 397 870</text:p>
          </table:table-cell>
          <table:table-cell office:value-type="float" office:value="0" table:formula="of:=[.C331]-[.D331]" table:style-name="ce16">
            <text:p>0</text:p>
          </table:table-cell>
          <table:table-cell office:value-type="float" office:value="36860340" table:style-name="ce17">
            <text:p>36 860 34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14 Gratangen</text:p>
          </table:table-cell>
          <table:table-cell office:value-type="float" office:value="5249800" table:style-name="ce15">
            <text:p>5 249 800</text:p>
          </table:table-cell>
          <table:table-cell office:value-type="float" office:value="770799" table:style-name="ce15">
            <text:p>770 799</text:p>
          </table:table-cell>
          <table:table-cell office:value-type="float" office:value="770799" table:style-name="ce15">
            <text:p>770 799</text:p>
          </table:table-cell>
          <table:table-cell office:value-type="float" office:value="0" table:style-name="ce15">
            <text:p>0</text:p>
          </table:table-cell>
          <table:table-cell office:value-type="float" office:value="1021800" table:style-name="ce15">
            <text:p>1 021 800</text:p>
          </table:table-cell>
          <table:table-cell office:value-type="float" office:value="52000" table:style-name="ce15">
            <text:p>52 000</text:p>
          </table:table-cell>
          <table:table-cell office:value-type="float" office:value="52000" table:style-name="ce15">
            <text:p>5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94399" table:style-name="ce15">
            <text:p>7 094 399</text:p>
          </table:table-cell>
          <table:table-cell office:value-type="float" office:value="0" table:formula="of:=[.C332]-[.D332]" table:style-name="ce16">
            <text:p>0</text:p>
          </table:table-cell>
          <table:table-cell office:value-type="float" office:value="33469295" table:style-name="ce17">
            <text:p>33 469 2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156900" table:style-name="ce20">
            <text:p>6 156 900</text:p>
          </table:table-cell>
          <table:table-cell office:value-type="float" office:value="2075159" table:style-name="ce15">
            <text:p>2 075 159</text:p>
          </table:table-cell>
          <table:table-cell office:value-type="float" office:value="2075159" table:style-name="ce20">
            <text:p>2 075 159</text:p>
          </table:table-cell>
          <table:table-cell office:value-type="float" office:value="0" table:style-name="ce20">
            <text:p>0</text:p>
          </table:table-cell>
          <table:table-cell office:value-type="float" office:value="984800" table:style-name="ce20">
            <text:p>984 80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71859" table:style-name="ce20">
            <text:p>9 271 859</text:p>
          </table:table-cell>
          <table:table-cell office:value-type="float" office:value="0" table:formula="of:=[.C333]-[.D333]" table:style-name="ce21">
            <text:p>0</text:p>
          </table:table-cell>
          <table:table-cell office:value-type="float" office:value="43695501" table:style-name="ce17">
            <text:p>43 695 50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3037600" table:style-name="ce15">
            <text:p>13 037 600</text:p>
          </table:table-cell>
          <table:table-cell office:value-type="float" office:value="2611180" table:style-name="ce15">
            <text:p>2 611 180</text:p>
          </table:table-cell>
          <table:table-cell office:value-type="float" office:value="2611180" table:style-name="ce15">
            <text:p>2 611 180</text:p>
          </table:table-cell>
          <table:table-cell office:value-type="float" office:value="0" table:style-name="ce15">
            <text:p>0</text:p>
          </table:table-cell>
          <table:table-cell office:value-type="float" office:value="1478200" table:style-name="ce15">
            <text:p>1 478 20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66980" table:style-name="ce15">
            <text:p>17 166 980</text:p>
          </table:table-cell>
          <table:table-cell office:value-type="float" office:value="0" table:formula="of:=[.C334]-[.D334]" table:style-name="ce16">
            <text:p>0</text:p>
          </table:table-cell>
          <table:table-cell office:value-type="float" office:value="77595229" table:style-name="ce17">
            <text:p>77 595 22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17 Salangen</text:p>
          </table:table-cell>
          <table:table-cell office:value-type="float" office:value="8472600" table:style-name="ce15">
            <text:p>8 472 600</text:p>
          </table:table-cell>
          <table:table-cell office:value-type="float" office:value="2430723" table:style-name="ce15">
            <text:p>2 430 723</text:p>
          </table:table-cell>
          <table:table-cell office:value-type="float" office:value="2430723" table:style-name="ce15">
            <text:p>2 430 723</text:p>
          </table:table-cell>
          <table:table-cell office:value-type="float" office:value="0" table:style-name="ce15">
            <text:p>0</text:p>
          </table:table-cell>
          <table:table-cell office:value-type="float" office:value="1398300" table:style-name="ce15">
            <text:p>1 398 300</text:p>
          </table:table-cell>
          <table:table-cell office:value-type="float" office:value="39000" table:style-name="ce15">
            <text:p>39 000</text:p>
          </table:table-cell>
          <table:table-cell office:value-type="float" office:value="39000" table:style-name="ce15">
            <text:p>3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40623" table:style-name="ce15">
            <text:p>12 340 623</text:p>
          </table:table-cell>
          <table:table-cell office:value-type="float" office:value="0" table:formula="of:=[.C335]-[.D335]" table:style-name="ce16">
            <text:p>0</text:p>
          </table:table-cell>
          <table:table-cell office:value-type="float" office:value="60595914" table:style-name="ce17">
            <text:p>60 595 9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2142800" table:style-name="ce20">
            <text:p>22 142 800</text:p>
          </table:table-cell>
          <table:table-cell office:value-type="float" office:value="4679101" table:style-name="ce15">
            <text:p>4 679 101</text:p>
          </table:table-cell>
          <table:table-cell office:value-type="float" office:value="4679101" table:style-name="ce20">
            <text:p>4 679 101</text:p>
          </table:table-cell>
          <table:table-cell office:value-type="float" office:value="0" table:style-name="ce20">
            <text:p>0</text:p>
          </table:table-cell>
          <table:table-cell office:value-type="float" office:value="2442900" table:style-name="ce20">
            <text:p>2 442 900</text:p>
          </table:table-cell>
          <table:table-cell office:value-type="float" office:value="101000" table:style-name="ce20">
            <text:p>101 000</text:p>
          </table:table-cell>
          <table:table-cell office:value-type="float" office:value="101000" table:style-name="ce20">
            <text:p>1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65801" table:style-name="ce20">
            <text:p>29 365 801</text:p>
          </table:table-cell>
          <table:table-cell office:value-type="float" office:value="0" table:formula="of:=[.C336]-[.D336]" table:style-name="ce21">
            <text:p>0</text:p>
          </table:table-cell>
          <table:table-cell office:value-type="float" office:value="139986859" table:style-name="ce17">
            <text:p>139 986 8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0795200" table:style-name="ce15">
            <text:p>10 795 200</text:p>
          </table:table-cell>
          <table:table-cell office:value-type="float" office:value="3453305" table:style-name="ce15">
            <text:p>3 453 305</text:p>
          </table:table-cell>
          <table:table-cell office:value-type="float" office:value="3453305" table:style-name="ce15">
            <text:p>3 453 305</text:p>
          </table:table-cell>
          <table:table-cell office:value-type="float" office:value="0" table:style-name="ce15">
            <text:p>0</text:p>
          </table:table-cell>
          <table:table-cell office:value-type="float" office:value="1263900" table:style-name="ce15">
            <text:p>1 263 900</text:p>
          </table:table-cell>
          <table:table-cell office:value-type="float" office:value="44000" table:style-name="ce15">
            <text:p>44 000</text:p>
          </table:table-cell>
          <table:table-cell office:value-type="float" office:value="44000" table:style-name="ce15">
            <text:p>4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56405" table:style-name="ce15">
            <text:p>15 556 405</text:p>
          </table:table-cell>
          <table:table-cell office:value-type="float" office:value="0" table:formula="of:=[.C337]-[.D337]" table:style-name="ce16">
            <text:p>0</text:p>
          </table:table-cell>
          <table:table-cell office:value-type="float" office:value="70739726" table:style-name="ce17">
            <text:p>70 739 72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0 Dyrøy</text:p>
          </table:table-cell>
          <table:table-cell office:value-type="float" office:value="5694900" table:style-name="ce15">
            <text:p>5 694 900</text:p>
          </table:table-cell>
          <table:table-cell office:value-type="float" office:value="1630059" table:style-name="ce15">
            <text:p>1 630 059</text:p>
          </table:table-cell>
          <table:table-cell office:value-type="float" office:value="1630059" table:style-name="ce15">
            <text:p>1 630 059</text:p>
          </table:table-cell>
          <table:table-cell office:value-type="float" office:value="0" table:style-name="ce15">
            <text:p>0</text:p>
          </table:table-cell>
          <table:table-cell office:value-type="float" office:value="1021100" table:style-name="ce15">
            <text:p>1 021 100</text:p>
          </table:table-cell>
          <table:table-cell office:value-type="float" office:value="62000" table:style-name="ce15">
            <text:p>62 000</text:p>
          </table:table-cell>
          <table:table-cell office:value-type="float" office:value="62000" table:style-name="ce15">
            <text:p>6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08059" table:style-name="ce15">
            <text:p>8 408 059</text:p>
          </table:table-cell>
          <table:table-cell office:value-type="float" office:value="0" table:formula="of:=[.C338]-[.D338]" table:style-name="ce16">
            <text:p>0</text:p>
          </table:table-cell>
          <table:table-cell office:value-type="float" office:value="38613544" table:style-name="ce17">
            <text:p>38 613 5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1695200" table:style-name="ce20">
            <text:p>61 695 200</text:p>
          </table:table-cell>
          <table:table-cell office:value-type="float" office:value="8134714" table:style-name="ce15">
            <text:p>8 134 714</text:p>
          </table:table-cell>
          <table:table-cell office:value-type="float" office:value="8134714" table:style-name="ce20">
            <text:p>8 134 714</text:p>
          </table:table-cell>
          <table:table-cell office:value-type="float" office:value="0" table:style-name="ce20">
            <text:p>0</text:p>
          </table:table-cell>
          <table:table-cell office:value-type="float" office:value="5456000" table:style-name="ce20">
            <text:p>5 456 000</text:p>
          </table:table-cell>
          <table:table-cell office:value-type="float" office:value="173000" table:style-name="ce20">
            <text:p>173 000</text:p>
          </table:table-cell>
          <table:table-cell office:value-type="float" office:value="173000" table:style-name="ce20">
            <text:p>17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400" table:style-name="ce20">
            <text:p>454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913314" table:style-name="ce20">
            <text:p>75 913 314</text:p>
          </table:table-cell>
          <table:table-cell office:value-type="float" office:value="0" table:formula="of:=[.C339]-[.D339]" table:style-name="ce21">
            <text:p>0</text:p>
          </table:table-cell>
          <table:table-cell office:value-type="float" office:value="370350280" table:style-name="ce17">
            <text:p>370 350 2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0931900" table:style-name="ce15">
            <text:p>20 931 900</text:p>
          </table:table-cell>
          <table:table-cell office:value-type="float" office:value="7598464" table:style-name="ce15">
            <text:p>7 598 464</text:p>
          </table:table-cell>
          <table:table-cell office:value-type="float" office:value="7598464" table:style-name="ce15">
            <text:p>7 598 464</text:p>
          </table:table-cell>
          <table:table-cell office:value-type="float" office:value="0" table:style-name="ce15">
            <text:p>0</text:p>
          </table:table-cell>
          <table:table-cell office:value-type="float" office:value="2064200" table:style-name="ce15">
            <text:p>2 064 200</text:p>
          </table:table-cell>
          <table:table-cell office:value-type="float" office:value="58000" table:style-name="ce15">
            <text:p>58 000</text:p>
          </table:table-cell>
          <table:table-cell office:value-type="float" office:value="58000" table:style-name="ce15">
            <text:p>5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52564" table:style-name="ce15">
            <text:p>30 652 564</text:p>
          </table:table-cell>
          <table:table-cell office:value-type="float" office:value="0" table:formula="of:=[.C340]-[.D340]" table:style-name="ce16">
            <text:p>0</text:p>
          </table:table-cell>
          <table:table-cell office:value-type="float" office:value="137715480" table:style-name="ce17">
            <text:p>137 715 48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3 Karlsøy</text:p>
          </table:table-cell>
          <table:table-cell office:value-type="float" office:value="9904300" table:style-name="ce15">
            <text:p>9 904 300</text:p>
          </table:table-cell>
          <table:table-cell office:value-type="float" office:value="2729738" table:style-name="ce15">
            <text:p>2 729 738</text:p>
          </table:table-cell>
          <table:table-cell office:value-type="float" office:value="2729738" table:style-name="ce15">
            <text:p>2 729 738</text:p>
          </table:table-cell>
          <table:table-cell office:value-type="float" office:value="0" table:style-name="ce15">
            <text:p>0</text:p>
          </table:table-cell>
          <table:table-cell office:value-type="float" office:value="2305700" table:style-name="ce15">
            <text:p>2 305 700</text:p>
          </table:table-cell>
          <table:table-cell office:value-type="float" office:value="41000" table:style-name="ce15">
            <text:p>41 000</text:p>
          </table:table-cell>
          <table:table-cell office:value-type="float" office:value="41000" table:style-name="ce15">
            <text:p>4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80738" table:style-name="ce15">
            <text:p>14 980 738</text:p>
          </table:table-cell>
          <table:table-cell office:value-type="float" office:value="0" table:formula="of:=[.C341]-[.D341]" table:style-name="ce16">
            <text:p>0</text:p>
          </table:table-cell>
          <table:table-cell office:value-type="float" office:value="69177802" table:style-name="ce17">
            <text:p>69 177 80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3093000" table:style-name="ce20">
            <text:p>13 093 000</text:p>
          </table:table-cell>
          <table:table-cell office:value-type="float" office:value="3795186" table:style-name="ce15">
            <text:p>3 795 186</text:p>
          </table:table-cell>
          <table:table-cell office:value-type="float" office:value="3795186" table:style-name="ce20">
            <text:p>3 795 186</text:p>
          </table:table-cell>
          <table:table-cell office:value-type="float" office:value="0" table:style-name="ce20">
            <text:p>0</text:p>
          </table:table-cell>
          <table:table-cell office:value-type="float" office:value="2545600" table:style-name="ce20">
            <text:p>2 545 600</text:p>
          </table:table-cell>
          <table:table-cell office:value-type="float" office:value="72000" table:style-name="ce20">
            <text:p>72 000</text:p>
          </table:table-cell>
          <table:table-cell office:value-type="float" office:value="72000" table:style-name="ce20">
            <text:p>7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05786" table:style-name="ce20">
            <text:p>19 505 786</text:p>
          </table:table-cell>
          <table:table-cell office:value-type="float" office:value="0" table:formula="of:=[.C342]-[.D342]" table:style-name="ce21">
            <text:p>0</text:p>
          </table:table-cell>
          <table:table-cell office:value-type="float" office:value="89574855" table:style-name="ce17">
            <text:p>89 574 8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8208100" table:style-name="ce15">
            <text:p>8 208 100</text:p>
          </table:table-cell>
          <table:table-cell office:value-type="float" office:value="2842758" table:style-name="ce15">
            <text:p>2 842 758</text:p>
          </table:table-cell>
          <table:table-cell office:value-type="float" office:value="2842758" table:style-name="ce15">
            <text:p>2 842 758</text:p>
          </table:table-cell>
          <table:table-cell office:value-type="float" office:value="0" table:style-name="ce15">
            <text:p>0</text:p>
          </table:table-cell>
          <table:table-cell office:value-type="float" office:value="2156100" table:style-name="ce15">
            <text:p>2 156 100</text:p>
          </table:table-cell>
          <table:table-cell office:value-type="float" office:value="44000" table:style-name="ce15">
            <text:p>44 000</text:p>
          </table:table-cell>
          <table:table-cell office:value-type="float" office:value="44000" table:style-name="ce15">
            <text:p>4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0958" table:style-name="ce15">
            <text:p>13 250 958</text:p>
          </table:table-cell>
          <table:table-cell office:value-type="float" office:value="0" table:formula="of:=[.C343]-[.D343]" table:style-name="ce16">
            <text:p>0</text:p>
          </table:table-cell>
          <table:table-cell office:value-type="float" office:value="58834493" table:style-name="ce17">
            <text:p>58 834 49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6 Kåfjord</text:p>
          </table:table-cell>
          <table:table-cell office:value-type="float" office:value="8457600" table:style-name="ce15">
            <text:p>8 457 600</text:p>
          </table:table-cell>
          <table:table-cell office:value-type="float" office:value="3941083" table:style-name="ce15">
            <text:p>3 941 083</text:p>
          </table:table-cell>
          <table:table-cell office:value-type="float" office:value="3941083" table:style-name="ce15">
            <text:p>3 941 083</text:p>
          </table:table-cell>
          <table:table-cell office:value-type="float" office:value="0" table:style-name="ce15">
            <text:p>0</text:p>
          </table:table-cell>
          <table:table-cell office:value-type="float" office:value="2232800" table:style-name="ce15">
            <text:p>2 232 800</text:p>
          </table:table-cell>
          <table:table-cell office:value-type="float" office:value="75000" table:style-name="ce15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06483" table:style-name="ce15">
            <text:p>14 706 483</text:p>
          </table:table-cell>
          <table:table-cell office:value-type="float" office:value="0" table:formula="of:=[.C344]-[.D344]" table:style-name="ce16">
            <text:p>0</text:p>
          </table:table-cell>
          <table:table-cell office:value-type="float" office:value="62233828" table:style-name="ce17">
            <text:p>62 233 8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1469800" table:style-name="ce20">
            <text:p>11 469 800</text:p>
          </table:table-cell>
          <table:table-cell office:value-type="float" office:value="3843285" table:style-name="ce15">
            <text:p>3 843 285</text:p>
          </table:table-cell>
          <table:table-cell office:value-type="float" office:value="3843285" table:style-name="ce20">
            <text:p>3 843 285</text:p>
          </table:table-cell>
          <table:table-cell office:value-type="float" office:value="0" table:style-name="ce20">
            <text:p>0</text:p>
          </table:table-cell>
          <table:table-cell office:value-type="float" office:value="2578300" table:style-name="ce20">
            <text:p>2 578 300</text:p>
          </table:table-cell>
          <table:table-cell office:value-type="float" office:value="71000" table:style-name="ce20">
            <text:p>71 000</text:p>
          </table:table-cell>
          <table:table-cell office:value-type="float" office:value="71000" table:style-name="ce20">
            <text:p>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62385" table:style-name="ce20">
            <text:p>17 962 385</text:p>
          </table:table-cell>
          <table:table-cell office:value-type="float" office:value="0" table:formula="of:=[.C345]-[.D345]" table:style-name="ce21">
            <text:p>0</text:p>
          </table:table-cell>
          <table:table-cell office:value-type="float" office:value="82421442" table:style-name="ce17">
            <text:p>82 421 4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6979400" table:style-name="ce15">
            <text:p>16 979 400</text:p>
          </table:table-cell>
          <table:table-cell office:value-type="float" office:value="6798516" table:style-name="ce15">
            <text:p>6 798 516</text:p>
          </table:table-cell>
          <table:table-cell office:value-type="float" office:value="6798516" table:style-name="ce15">
            <text:p>6 798 516</text:p>
          </table:table-cell>
          <table:table-cell office:value-type="float" office:value="0" table:style-name="ce15">
            <text:p>0</text:p>
          </table:table-cell>
          <table:table-cell office:value-type="float" office:value="2070200" table:style-name="ce15">
            <text:p>2 070 200</text:p>
          </table:table-cell>
          <table:table-cell office:value-type="float" office:value="73000" table:style-name="ce15">
            <text:p>73 000</text:p>
          </table:table-cell>
          <table:table-cell office:value-type="float" office:value="73000" table:style-name="ce15">
            <text:p>7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21116" table:style-name="ce15">
            <text:p>25 921 116</text:p>
          </table:table-cell>
          <table:table-cell office:value-type="float" office:value="0" table:formula="of:=[.C346]-[.D346]" table:style-name="ce16">
            <text:p>0</text:p>
          </table:table-cell>
          <table:table-cell office:value-type="float" office:value="116811722" table:style-name="ce17">
            <text:p>116 811 72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9 Kvænangen</text:p>
          </table:table-cell>
          <table:table-cell office:value-type="float" office:value="7084200" table:style-name="ce15">
            <text:p>7 084 200</text:p>
          </table:table-cell>
          <table:table-cell office:value-type="float" office:value="1874934" table:style-name="ce15">
            <text:p>1 874 934</text:p>
          </table:table-cell>
          <table:table-cell office:value-type="float" office:value="1874934" table:style-name="ce15">
            <text:p>1 874 934</text:p>
          </table:table-cell>
          <table:table-cell office:value-type="float" office:value="0" table:style-name="ce15">
            <text:p>0</text:p>
          </table:table-cell>
          <table:table-cell office:value-type="float" office:value="1860800" table:style-name="ce15">
            <text:p>1 860 800</text:p>
          </table:table-cell>
          <table:table-cell office:value-type="float" office:value="49000" table:style-name="ce15">
            <text:p>49 000</text:p>
          </table:table-cell>
          <table:table-cell office:value-type="float" office:value="49000" table:style-name="ce15">
            <text:p>4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68934" table:style-name="ce15">
            <text:p>10 868 934</text:p>
          </table:table-cell>
          <table:table-cell office:value-type="float" office:value="0" table:formula="of:=[.C347]-[.D347]" table:style-name="ce16">
            <text:p>0</text:p>
          </table:table-cell>
          <table:table-cell office:value-type="float" office:value="48943119" table:style-name="ce17">
            <text:p>48 943 1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863000" table:style-name="ce20">
            <text:p>12 863 000</text:p>
          </table:table-cell>
          <table:table-cell office:value-type="float" office:value="6354920" table:style-name="ce15">
            <text:p>6 354 920</text:p>
          </table:table-cell>
          <table:table-cell office:value-type="float" office:value="6354920" table:style-name="ce20">
            <text:p>6 354 920</text:p>
          </table:table-cell>
          <table:table-cell office:value-type="float" office:value="0" table:style-name="ce20">
            <text:p>0</text:p>
          </table:table-cell>
          <table:table-cell office:value-type="float" office:value="3955400" table:style-name="ce20">
            <text:p>3 955 40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48320" table:style-name="ce20">
            <text:p>23 248 320</text:p>
          </table:table-cell>
          <table:table-cell office:value-type="float" office:value="0" table:formula="of:=[.C348]-[.D348]" table:style-name="ce21">
            <text:p>0</text:p>
          </table:table-cell>
          <table:table-cell office:value-type="float" office:value="104260629" table:style-name="ce17">
            <text:p>104 260 6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610500" table:style-name="ce15">
            <text:p>5 610 500</text:p>
          </table:table-cell>
          <table:table-cell office:value-type="float" office:value="1170372" table:style-name="ce15">
            <text:p>1 170 372</text:p>
          </table:table-cell>
          <table:table-cell office:value-type="float" office:value="1170372" table:style-name="ce15">
            <text:p>1 170 372</text:p>
          </table:table-cell>
          <table:table-cell office:value-type="float" office:value="0" table:style-name="ce15">
            <text:p>0</text:p>
          </table:table-cell>
          <table:table-cell office:value-type="float" office:value="2131600" table:style-name="ce15">
            <text:p>2 131 600</text:p>
          </table:table-cell>
          <table:table-cell office:value-type="float" office:value="55000" table:style-name="ce15">
            <text:p>55 000</text:p>
          </table:table-cell>
          <table:table-cell office:value-type="float" office:value="55000" table:style-name="ce15">
            <text:p>5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67472" table:style-name="ce15">
            <text:p>8 967 472</text:p>
          </table:table-cell>
          <table:table-cell office:value-type="float" office:value="0" table:formula="of:=[.C349]-[.D349]" table:style-name="ce16">
            <text:p>0</text:p>
          </table:table-cell>
          <table:table-cell office:value-type="float" office:value="43151293" table:style-name="ce17">
            <text:p>43 151 29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33 Hasvik</text:p>
          </table:table-cell>
          <table:table-cell office:value-type="float" office:value="5319200" table:style-name="ce15">
            <text:p>5 319 200</text:p>
          </table:table-cell>
          <table:table-cell office:value-type="float" office:value="1987538" table:style-name="ce15">
            <text:p>1 987 538</text:p>
          </table:table-cell>
          <table:table-cell office:value-type="float" office:value="1987538" table:style-name="ce15">
            <text:p>1 987 538</text:p>
          </table:table-cell>
          <table:table-cell office:value-type="float" office:value="0" table:style-name="ce15">
            <text:p>0</text:p>
          </table:table-cell>
          <table:table-cell office:value-type="float" office:value="2226500" table:style-name="ce15">
            <text:p>2 226 500</text:p>
          </table:table-cell>
          <table:table-cell office:value-type="float" office:value="66000" table:style-name="ce15">
            <text:p>66 000</text:p>
          </table:table-cell>
          <table:table-cell office:value-type="float" office:value="66000" table:style-name="ce15">
            <text:p>66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99238" table:style-name="ce15">
            <text:p>9 599 238</text:p>
          </table:table-cell>
          <table:table-cell office:value-type="float" office:value="0" table:formula="of:=[.C350]-[.D350]" table:style-name="ce16">
            <text:p>0</text:p>
          </table:table-cell>
          <table:table-cell office:value-type="float" office:value="43739181" table:style-name="ce17">
            <text:p>43 739 1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5847300" table:style-name="ce20">
            <text:p>5 847 300</text:p>
          </table:table-cell>
          <table:table-cell office:value-type="float" office:value="883718" table:style-name="ce15">
            <text:p>883 718</text:p>
          </table:table-cell>
          <table:table-cell office:value-type="float" office:value="883718" table:style-name="ce20">
            <text:p>883 718</text:p>
          </table:table-cell>
          <table:table-cell office:value-type="float" office:value="0" table:style-name="ce20">
            <text:p>0</text:p>
          </table:table-cell>
          <table:table-cell office:value-type="float" office:value="2405400" table:style-name="ce20">
            <text:p>2 405 400</text:p>
          </table:table-cell>
          <table:table-cell office:value-type="float" office:value="56000" table:style-name="ce20">
            <text:p>56 000</text:p>
          </table:table-cell>
          <table:table-cell office:value-type="float" office:value="56000" table:style-name="ce20">
            <text:p>5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92418" table:style-name="ce20">
            <text:p>9 192 418</text:p>
          </table:table-cell>
          <table:table-cell office:value-type="float" office:value="0" table:formula="of:=[.C351]-[.D351]" table:style-name="ce21">
            <text:p>0</text:p>
          </table:table-cell>
          <table:table-cell office:value-type="float" office:value="43721042" table:style-name="ce17">
            <text:p>43 721 0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0612200" table:style-name="ce15">
            <text:p>10 612 200</text:p>
          </table:table-cell>
          <table:table-cell office:value-type="float" office:value="2790322" table:style-name="ce15">
            <text:p>2 790 322</text:p>
          </table:table-cell>
          <table:table-cell office:value-type="float" office:value="2790322" table:style-name="ce15">
            <text:p>2 790 322</text:p>
          </table:table-cell>
          <table:table-cell office:value-type="float" office:value="0" table:style-name="ce15">
            <text:p>0</text:p>
          </table:table-cell>
          <table:table-cell office:value-type="float" office:value="4018700" table:style-name="ce15">
            <text:p>4 018 700</text:p>
          </table:table-cell>
          <table:table-cell office:value-type="float" office:value="103000" table:style-name="ce15">
            <text:p>103 000</text:p>
          </table:table-cell>
          <table:table-cell office:value-type="float" office:value="103000" table:style-name="ce15">
            <text:p>10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24222" table:style-name="ce15">
            <text:p>17 524 222</text:p>
          </table:table-cell>
          <table:table-cell office:value-type="float" office:value="0" table:formula="of:=[.C352]-[.D352]" table:style-name="ce16">
            <text:p>0</text:p>
          </table:table-cell>
          <table:table-cell office:value-type="float" office:value="81378216" table:style-name="ce17">
            <text:p>81 378 21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36 Porsanger</text:p>
          </table:table-cell>
          <table:table-cell office:value-type="float" office:value="13574200" table:style-name="ce15">
            <text:p>13 574 200</text:p>
          </table:table-cell>
          <table:table-cell office:value-type="float" office:value="4032287" table:style-name="ce15">
            <text:p>4 032 287</text:p>
          </table:table-cell>
          <table:table-cell office:value-type="float" office:value="4032287" table:style-name="ce15">
            <text:p>4 032 287</text:p>
          </table:table-cell>
          <table:table-cell office:value-type="float" office:value="0" table:style-name="ce15">
            <text:p>0</text:p>
          </table:table-cell>
          <table:table-cell office:value-type="float" office:value="3528400" table:style-name="ce15">
            <text:p>3 528 400</text:p>
          </table:table-cell>
          <table:table-cell office:value-type="float" office:value="48000" table:style-name="ce15">
            <text:p>48 000</text:p>
          </table:table-cell>
          <table:table-cell office:value-type="float" office:value="48000" table:style-name="ce15">
            <text:p>4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82887" table:style-name="ce15">
            <text:p>21 182 887</text:p>
          </table:table-cell>
          <table:table-cell office:value-type="float" office:value="0" table:formula="of:=[.C353]-[.D353]" table:style-name="ce16">
            <text:p>0</text:p>
          </table:table-cell>
          <table:table-cell office:value-type="float" office:value="101219427" table:style-name="ce17">
            <text:p>101 219 42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9773200" table:style-name="ce20">
            <text:p>9 773 200</text:p>
          </table:table-cell>
          <table:table-cell office:value-type="float" office:value="3625121" table:style-name="ce15">
            <text:p>3 625 121</text:p>
          </table:table-cell>
          <table:table-cell office:value-type="float" office:value="3625121" table:style-name="ce20">
            <text:p>3 625 121</text:p>
          </table:table-cell>
          <table:table-cell office:value-type="float" office:value="0" table:style-name="ce20">
            <text:p>0</text:p>
          </table:table-cell>
          <table:table-cell office:value-type="float" office:value="3690600" table:style-name="ce20">
            <text:p>3 690 600</text:p>
          </table:table-cell>
          <table:table-cell office:value-type="float" office:value="102000" table:style-name="ce20">
            <text:p>102 000</text:p>
          </table:table-cell>
          <table:table-cell office:value-type="float" office:value="102000" table:style-name="ce20">
            <text:p>10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90921" table:style-name="ce20">
            <text:p>17 190 921</text:p>
          </table:table-cell>
          <table:table-cell office:value-type="float" office:value="0" table:formula="of:=[.C354]-[.D354]" table:style-name="ce21">
            <text:p>0</text:p>
          </table:table-cell>
          <table:table-cell office:value-type="float" office:value="79275568" table:style-name="ce17">
            <text:p>79 275 5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942700" table:style-name="ce15">
            <text:p>6 942 700</text:p>
          </table:table-cell>
          <table:table-cell office:value-type="float" office:value="1639144" table:style-name="ce15">
            <text:p>1 639 144</text:p>
          </table:table-cell>
          <table:table-cell office:value-type="float" office:value="1639144" table:style-name="ce15">
            <text:p>1 639 144</text:p>
          </table:table-cell>
          <table:table-cell office:value-type="float" office:value="0" table:style-name="ce15">
            <text:p>0</text:p>
          </table:table-cell>
          <table:table-cell office:value-type="float" office:value="2458700" table:style-name="ce15">
            <text:p>2 458 700</text:p>
          </table:table-cell>
          <table:table-cell office:value-type="float" office:value="74000" table:style-name="ce15">
            <text:p>74 000</text:p>
          </table:table-cell>
          <table:table-cell office:value-type="float" office:value="74000" table:style-name="ce15">
            <text:p>7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14544" table:style-name="ce15">
            <text:p>11 114 544</text:p>
          </table:table-cell>
          <table:table-cell office:value-type="float" office:value="0" table:formula="of:=[.C355]-[.D355]" table:style-name="ce16">
            <text:p>0</text:p>
          </table:table-cell>
          <table:table-cell office:value-type="float" office:value="50850737" table:style-name="ce17">
            <text:p>50 850 73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39 Gamvik</text:p>
          </table:table-cell>
          <table:table-cell office:value-type="float" office:value="5704600" table:style-name="ce15">
            <text:p>5 704 600</text:p>
          </table:table-cell>
          <table:table-cell office:value-type="float" office:value="2025661" table:style-name="ce15">
            <text:p>2 025 661</text:p>
          </table:table-cell>
          <table:table-cell office:value-type="float" office:value="2025661" table:style-name="ce15">
            <text:p>2 025 661</text:p>
          </table:table-cell>
          <table:table-cell office:value-type="float" office:value="0" table:style-name="ce15">
            <text:p>0</text:p>
          </table:table-cell>
          <table:table-cell office:value-type="float" office:value="2310500" table:style-name="ce15">
            <text:p>2 310 500</text:p>
          </table:table-cell>
          <table:table-cell office:value-type="float" office:value="69000" table:style-name="ce15">
            <text:p>69 000</text:p>
          </table:table-cell>
          <table:table-cell office:value-type="float" office:value="69000" table:style-name="ce15">
            <text:p>6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09761" table:style-name="ce15">
            <text:p>10 109 761</text:p>
          </table:table-cell>
          <table:table-cell office:value-type="float" office:value="0" table:formula="of:=[.C356]-[.D356]" table:style-name="ce16">
            <text:p>0</text:p>
          </table:table-cell>
          <table:table-cell office:value-type="float" office:value="47416869" table:style-name="ce17">
            <text:p>47 416 86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298900" table:style-name="ce20">
            <text:p>4 298 900</text:p>
          </table:table-cell>
          <table:table-cell office:value-type="float" office:value="1086600" table:style-name="ce15">
            <text:p>1 086 600</text:p>
          </table:table-cell>
          <table:table-cell office:value-type="float" office:value="1086600" table:style-name="ce20">
            <text:p>1 086 600</text:p>
          </table:table-cell>
          <table:table-cell office:value-type="float" office:value="0" table:style-name="ce20">
            <text:p>0</text:p>
          </table:table-cell>
          <table:table-cell office:value-type="float" office:value="2174000" table:style-name="ce20">
            <text:p>2 174 000</text:p>
          </table:table-cell>
          <table:table-cell office:value-type="float" office:value="63000" table:style-name="ce20">
            <text:p>63 000</text:p>
          </table:table-cell>
          <table:table-cell office:value-type="float" office:value="63000" table:style-name="ce20">
            <text:p>6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22500" table:style-name="ce20">
            <text:p>7 622 500</text:p>
          </table:table-cell>
          <table:table-cell office:value-type="float" office:value="0" table:formula="of:=[.C357]-[.D357]" table:style-name="ce21">
            <text:p>0</text:p>
          </table:table-cell>
          <table:table-cell office:value-type="float" office:value="34594620" table:style-name="ce17">
            <text:p>34 594 6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1977800" table:style-name="ce15">
            <text:p>11 977 800</text:p>
          </table:table-cell>
          <table:table-cell office:value-type="float" office:value="3363031" table:style-name="ce15">
            <text:p>3 363 031</text:p>
          </table:table-cell>
          <table:table-cell office:value-type="float" office:value="3363031" table:style-name="ce15">
            <text:p>3 363 031</text:p>
          </table:table-cell>
          <table:table-cell office:value-type="float" office:value="0" table:style-name="ce15">
            <text:p>0</text:p>
          </table:table-cell>
          <table:table-cell office:value-type="float" office:value="3904800" table:style-name="ce15">
            <text:p>3 904 800</text:p>
          </table:table-cell>
          <table:table-cell office:value-type="float" office:value="37000" table:style-name="ce15">
            <text:p>37 000</text:p>
          </table:table-cell>
          <table:table-cell office:value-type="float" office:value="37000" table:style-name="ce15">
            <text:p>37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82631" table:style-name="ce15">
            <text:p>19 282 631</text:p>
          </table:table-cell>
          <table:table-cell office:value-type="float" office:value="0" table:formula="of:=[.C358]-[.D358]" table:style-name="ce16">
            <text:p>0</text:p>
          </table:table-cell>
          <table:table-cell office:value-type="float" office:value="89594891" table:style-name="ce17">
            <text:p>89 594 89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42 Nesseby</text:p>
          </table:table-cell>
          <table:table-cell office:value-type="float" office:value="5137400" table:style-name="ce15">
            <text:p>5 137 400</text:p>
          </table:table-cell>
          <table:table-cell office:value-type="float" office:value="1251711" table:style-name="ce15">
            <text:p>1 251 711</text:p>
          </table:table-cell>
          <table:table-cell office:value-type="float" office:value="1251711" table:style-name="ce15">
            <text:p>1 251 711</text:p>
          </table:table-cell>
          <table:table-cell office:value-type="float" office:value="0" table:style-name="ce15">
            <text:p>0</text:p>
          </table:table-cell>
          <table:table-cell office:value-type="float" office:value="2127000" table:style-name="ce15">
            <text:p>2 127 000</text:p>
          </table:table-cell>
          <table:table-cell office:value-type="float" office:value="33000" table:style-name="ce15">
            <text:p>33 000</text:p>
          </table:table-cell>
          <table:table-cell office:value-type="float" office:value="33000" table:style-name="ce15">
            <text:p>3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49111" table:style-name="ce15">
            <text:p>8 549 111</text:p>
          </table:table-cell>
          <table:table-cell office:value-type="float" office:value="0" table:formula="of:=[.C359]-[.D359]" table:style-name="ce16">
            <text:p>0</text:p>
          </table:table-cell>
          <table:table-cell office:value-type="float" office:value="39604953" table:style-name="ce17">
            <text:p>39 604 9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7783200" table:style-name="ce20">
            <text:p>7 783 200</text:p>
          </table:table-cell>
          <table:table-cell office:value-type="float" office:value="2581314" table:style-name="ce15">
            <text:p>2 581 314</text:p>
          </table:table-cell>
          <table:table-cell office:value-type="float" office:value="2581314" table:style-name="ce20">
            <text:p>2 581 314</text:p>
          </table:table-cell>
          <table:table-cell office:value-type="float" office:value="0" table:style-name="ce20">
            <text:p>0</text:p>
          </table:table-cell>
          <table:table-cell office:value-type="float" office:value="3040900" table:style-name="ce20">
            <text:p>3 040 900</text:p>
          </table:table-cell>
          <table:table-cell office:value-type="float" office:value="69000" table:style-name="ce20">
            <text:p>69 000</text:p>
          </table:table-cell>
          <table:table-cell office:value-type="float" office:value="69000" table:style-name="ce20">
            <text:p>6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74414" table:style-name="ce20">
            <text:p>13 474 414</text:p>
          </table:table-cell>
          <table:table-cell office:value-type="float" office:value="0" table:formula="of:=[.C360]-[.D360]" table:style-name="ce21">
            <text:p>0</text:p>
          </table:table-cell>
          <table:table-cell office:value-type="float" office:value="62867521" table:style-name="ce17">
            <text:p>62 867 5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28984800" table:style-name="ce15">
            <text:p>28 984 800</text:p>
          </table:table-cell>
          <table:table-cell office:value-type="float" office:value="8847025" table:style-name="ce15">
            <text:p>8 847 025</text:p>
          </table:table-cell>
          <table:table-cell office:value-type="float" office:value="8847025" table:style-name="ce15">
            <text:p>8 847 025</text:p>
          </table:table-cell>
          <table:table-cell office:value-type="float" office:value="0" table:style-name="ce15">
            <text:p>0</text:p>
          </table:table-cell>
          <table:table-cell office:value-type="float" office:value="8970200" table:style-name="ce15">
            <text:p>8 970 200</text:p>
          </table:table-cell>
          <table:table-cell office:value-type="float" office:value="115000" table:style-name="ce15">
            <text:p>115 000</text:p>
          </table:table-cell>
          <table:table-cell office:value-type="float" office:value="115000" table:style-name="ce15">
            <text:p>11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917025" table:style-name="ce15">
            <text:p>46 917 025</text:p>
          </table:table-cell>
          <table:table-cell office:value-type="float" office:value="0" table:formula="of:=[.C361]-[.D361]" table:style-name="ce16">
            <text:p>0</text:p>
          </table:table-cell>
          <table:table-cell office:value-type="float" office:value="218581387" table:style-name="ce17">
            <text:p>218 581 387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float" office:value="15645993800" table:style-name="ce23">
            <text:p>15 645 993 800</text:p>
          </table:table-cell>
          <table:table-cell office:value-type="float" office:value="-272141636" table:style-name="ce24">
            <text:p>-272 141 636</text:p>
          </table:table-cell>
          <table:table-cell office:value-type="float" office:value="-27871283" table:style-name="ce24">
            <text:p>-27 871 283</text:p>
          </table:table-cell>
          <table:table-cell office:value-type="float" office:value="83727500" table:style-name="ce24">
            <text:p>83 727 500</text:p>
          </table:table-cell>
          <table:table-cell office:value-type="float" office:value="233139500" table:style-name="ce24">
            <text:p>233 139 500</text:p>
          </table:table-cell>
          <table:table-cell office:value-type="float" office:value="75819900" table:style-name="ce24">
            <text:p>75 819 900</text:p>
          </table:table-cell>
          <table:table-cell office:value-type="float" office:value="41709900" table:style-name="ce24">
            <text:p>41 709 900</text:p>
          </table:table-cell>
          <table:table-cell office:value-type="float" office:value="34110000" table:style-name="ce24">
            <text:p>34 110 000</text:p>
          </table:table-cell>
          <table:table-cell office:value-type="float" office:value="0" table:style-name="ce24">
            <text:p>0</text:p>
          </table:table-cell>
          <table:table-cell office:value-type="float" office:value="21214900" table:style-name="ce24">
            <text:p>21 214 900</text:p>
          </table:table-cell>
          <table:table-cell office:value-type="float" office:value="17390100" table:style-name="ce24">
            <text:p>17 390 100</text:p>
          </table:table-cell>
          <table:table-cell office:value-type="float" office:value="63564700" table:style-name="ce24">
            <text:p>63 564 700</text:p>
          </table:table-cell>
          <table:table-cell office:value-type="float" office:value="16112979117" table:style-name="ce24">
            <text:p>16 112 979 117</text:p>
          </table:table-cell>
          <table:table-cell office:value-type="float" office:value="-244270353" table:formula="of:=SUM([.O6:.O361])" table:style-name="ce25">
            <text:p>-244 270 353</text:p>
          </table:table-cell>
          <table:table-cell office:value-type="float" office:value="80359936508" table:style-name="ce26">
            <text:p>80 359 936 508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14" table:style-name="ce3"/>
          <table:table-cell table:style-name="ce27"/>
          <table:table-cell table:style-name="ce4"/>
          <table:table-cell table:number-columns-repeated="16368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Tilkobling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7:47:58Z</meta:creation-date>
    <dc:date>2023-04-26T07:13:55Z</dc:date>
    <meta:print-date>2011-12-20T15:33:26Z</meta:print-date>
  </office:meta>
</office:document-meta>
</file>