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808080"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color="#808080"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3">
      <style:text-properties fo:color="#80808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5" table:number-columns-repeated="16368" table:default-cell-style-name="ce3"/>
        <table:table-row table:style-name="ro1">
          <table:table-cell office:value-type="string" table:number-columns-spanned="15" table:number-rows-spanned="1" table:style-name="ce24">
            <text:p>Beregning av rammetilskudd og utbetaling til kommunene, juni 2023 (termin 6)</text:p>
          </table:table-cell>
          <table:covered-table-cell table:number-columns-repeated="14"/>
          <table:table-cell table:style-name="ce1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ommune</text:p>
          </table:table-cell>
          <table:table-cell office:value-type="string" table:style-name="ce6">
            <text:p>Innbyggertilskudd/utgiftsutjevning</text:p>
          </table:table-cell>
          <table:table-cell office:value-type="string" table:style-name="ce6">
            <text:p>Egentlig inntektsutjevning</text:p>
          </table:table-cell>
          <table:table-cell office:value-type="string" table:style-name="ce6">
            <text:p>Inntektsutjevning denne terminen</text:p>
          </table:table-cell>
          <table:table-cell office:value-type="string" table:style-name="ce6">
            <text:p>Distriktstilskudd Sør-Norge</text:p>
          </table:table-cell>
          <table:table-cell office:value-type="string" table:style-name="ce6">
            <text:p>Distriktstilskudd Nord-Norge</text:p>
          </table:table-cell>
          <table:table-cell office:value-type="string" table:style-name="ce6">
            <text:p>Totalt 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ekstra skjønn fra Statsforvalteren</text:p>
          </table:table-cell>
          <table:table-cell office:value-type="string" table:style-name="ce6">
            <text:p>Herav ekstra skjønn fra KDD</text:p>
          </table:table-cell>
          <table:table-cell office:value-type="string" table:style-name="ce6">
            <text:p>Regionsenter-tilskudd</text:p>
          </table:table-cell>
          <table:table-cell office:value-type="string" table:style-name="ce6">
            <text:p>Veksttilskudd</text:p>
          </table:table-cell>
          <table:table-cell office:value-type="string" table:style-name="ce6">
            <text:p>Storbytilskudd</text:p>
          </table:table-cell>
          <table:table-cell office:value-type="string" table:style-name="ce6">
            <text:p>Terminutbetaling</text:p>
          </table:table-cell>
          <table:table-cell office:value-type="string" table:style-name="ce7">
            <text:p>Gjenstående inntekts-utjevning</text:p>
          </table:table-cell>
          <table:table-cell office:value-type="string" table:style-name="ce8">
            <text:p>Samlet beløp utbetalt hittil i år</text:p>
          </table:table-cell>
          <table:table-cell table:number-columns-repeated="16368" table:style-name="ce9"/>
        </table:table-row>
        <table:table-row table:style-name="ro4">
          <table:table-cell table:style-name="ce6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1)</text:p>
          </table:table-cell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5)</text:p>
          </table:table-cell>
          <table:table-cell office:value-type="string" table:style-name="ce6">
            <text:p>(post 66)</text:p>
          </table:table-cell>
          <table:table-cell office:value-type="string" table:style-name="ce6">
            <text:p>(post 67)</text:p>
          </table:table-cell>
          <table:table-cell table:style-name="ce6"/>
          <table:table-cell table:style-name="ce7"/>
          <table:table-cell table:style-name="ce8"/>
          <table:table-cell table:number-columns-repeated="16368" table:style-name="ce9"/>
        </table:table-row>
        <table:table-row table:style-name="ro5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2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68" table:style-name="ce13"/>
        </table:table-row>
        <table:table-row table:style-name="ro2">
          <table:table-cell office:value-type="string" table:style-name="ce14">
            <text:p>0301 Oslo</text:p>
          </table:table-cell>
          <table:table-cell office:value-type="float" office:value="1625979200" table:style-name="ce18">
            <text:p>1 625 979 200</text:p>
          </table:table-cell>
          <table:table-cell office:value-type="float" office:value="10638795" table:style-name="ce18">
            <text:p>10 638 795</text:p>
          </table:table-cell>
          <table:table-cell office:value-type="float" office:value="10638795" table:style-name="ce18">
            <text:p>10 638 7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552900" table:style-name="ce18">
            <text:p>28 552 900</text:p>
          </table:table-cell>
          <table:table-cell office:value-type="float" office:value="1665170895" table:style-name="ce18">
            <text:p>1 665 170 895</text:p>
          </table:table-cell>
          <table:table-cell office:value-type="float" office:value="0" table:formula="of:=[.C6]-[.D6]" table:style-name="ce25">
            <text:p>0</text:p>
          </table:table-cell>
          <table:table-cell office:value-type="float" office:value="5651118972" table:style-name="ce16">
            <text:p>5 651 118 97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1 Eigersund</text:p>
          </table:table-cell>
          <table:table-cell office:value-type="float" office:value="44270400" table:style-name="ce23">
            <text:p>44 270 400</text:p>
          </table:table-cell>
          <table:table-cell office:value-type="float" office:value="1645254" table:style-name="ce23">
            <text:p>1 645 254</text:p>
          </table:table-cell>
          <table:table-cell office:value-type="float" office:value="1645254" table:style-name="ce23">
            <text:p>1 645 2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165654" table:style-name="ce23">
            <text:p>46 165 654</text:p>
          </table:table-cell>
          <table:table-cell office:value-type="float" office:value="0" table:formula="of:=[.C7]-[.D7]" table:style-name="ce26">
            <text:p>0</text:p>
          </table:table-cell>
          <table:table-cell office:value-type="float" office:value="293639346" table:style-name="ce16">
            <text:p>293 639 34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103 Stavanger</text:p>
          </table:table-cell>
          <table:table-cell office:value-type="float" office:value="384094200" table:style-name="ce19">
            <text:p>384 094 200</text:p>
          </table:table-cell>
          <table:table-cell office:value-type="float" office:value="6619944" table:style-name="ce19">
            <text:p>6 619 944</text:p>
          </table:table-cell>
          <table:table-cell office:value-type="float" office:value="6619944" table:style-name="ce19">
            <text:p>6 619 9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3700" table:style-name="ce19">
            <text:p>5 903 700</text:p>
          </table:table-cell>
          <table:table-cell office:value-type="float" office:value="396897844" table:style-name="ce19">
            <text:p>396 897 844</text:p>
          </table:table-cell>
          <table:table-cell office:value-type="float" office:value="0" table:formula="of:=[.C8]-[.D8]" table:style-name="ce27">
            <text:p>0</text:p>
          </table:table-cell>
          <table:table-cell office:value-type="float" office:value="1871668349" table:style-name="ce16">
            <text:p>1 871 668 34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06 Haugesund</text:p>
          </table:table-cell>
          <table:table-cell office:value-type="float" office:value="103806000" table:style-name="ce18">
            <text:p>103 806 000</text:p>
          </table:table-cell>
          <table:table-cell office:value-type="float" office:value="2738411" table:style-name="ce15">
            <text:p>2 738 411</text:p>
          </table:table-cell>
          <table:table-cell office:value-type="float" office:value="2738411" table:style-name="ce18">
            <text:p>2 738 4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0000" table:style-name="ce18">
            <text:p>410 000</text:p>
          </table:table-cell>
          <table:table-cell office:value-type="float" office:value="410000" table:style-name="ce18">
            <text:p>41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954411" table:style-name="ce18">
            <text:p>106 954 411</text:p>
          </table:table-cell>
          <table:table-cell office:value-type="float" office:value="0" table:formula="of:=[.C9]-[.D9]" table:style-name="ce25">
            <text:p>0</text:p>
          </table:table-cell>
          <table:table-cell office:value-type="float" office:value="649513288" table:style-name="ce16">
            <text:p>649 513 2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8 Sandnes</text:p>
          </table:table-cell>
          <table:table-cell office:value-type="float" office:value="216837100" table:style-name="ce23">
            <text:p>216 837 100</text:p>
          </table:table-cell>
          <table:table-cell office:value-type="float" office:value="502234" table:style-name="ce15">
            <text:p>502 234</text:p>
          </table:table-cell>
          <table:table-cell office:value-type="float" office:value="502234" table:style-name="ce23">
            <text:p>502 2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0300" table:style-name="ce23">
            <text:p>940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8399634" table:style-name="ce23">
            <text:p>218 399 634</text:p>
          </table:table-cell>
          <table:table-cell office:value-type="float" office:value="0" table:formula="of:=[.C10]-[.D10]" table:style-name="ce26">
            <text:p>0</text:p>
          </table:table-cell>
          <table:table-cell office:value-type="float" office:value="1334744404" table:style-name="ce16">
            <text:p>1 334 744 40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111 Sokndal</text:p>
          </table:table-cell>
          <table:table-cell office:value-type="float" office:value="12523800" table:style-name="ce19">
            <text:p>12 523 800</text:p>
          </table:table-cell>
          <table:table-cell office:value-type="float" office:value="-6409" table:style-name="ce15">
            <text:p>-6 409</text:p>
          </table:table-cell>
          <table:table-cell office:value-type="float" office:value="-6409" table:style-name="ce19">
            <text:p>-6 409</text:p>
          </table:table-cell>
          <table:table-cell office:value-type="float" office:value="215200" table:style-name="ce19">
            <text:p>215 2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882591" table:style-name="ce19">
            <text:p>12 882 591</text:p>
          </table:table-cell>
          <table:table-cell office:value-type="float" office:value="0" table:formula="of:=[.C11]-[.D11]" table:style-name="ce27">
            <text:p>0</text:p>
          </table:table-cell>
          <table:table-cell office:value-type="float" office:value="86735366" table:style-name="ce16">
            <text:p>86 735 36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12 Lund</text:p>
          </table:table-cell>
          <table:table-cell office:value-type="float" office:value="11148700" table:style-name="ce18">
            <text:p>11 148 700</text:p>
          </table:table-cell>
          <table:table-cell office:value-type="float" office:value="178026" table:style-name="ce15">
            <text:p>178 026</text:p>
          </table:table-cell>
          <table:table-cell office:value-type="float" office:value="178026" table:style-name="ce18">
            <text:p>178 026</text:p>
          </table:table-cell>
          <table:table-cell office:value-type="float" office:value="500600" table:style-name="ce18">
            <text:p>500 6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977326" table:style-name="ce18">
            <text:p>11 977 326</text:p>
          </table:table-cell>
          <table:table-cell office:value-type="float" office:value="0" table:formula="of:=[.C12]-[.D12]" table:style-name="ce25">
            <text:p>0</text:p>
          </table:table-cell>
          <table:table-cell office:value-type="float" office:value="79279290" table:style-name="ce16">
            <text:p>79 279 29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14 Bjerkreim</text:p>
          </table:table-cell>
          <table:table-cell office:value-type="float" office:value="9751000" table:style-name="ce23">
            <text:p>9 751 000</text:p>
          </table:table-cell>
          <table:table-cell office:value-type="float" office:value="560536" table:style-name="ce15">
            <text:p>560 536</text:p>
          </table:table-cell>
          <table:table-cell office:value-type="float" office:value="560536" table:style-name="ce23">
            <text:p>560 536</text:p>
          </table:table-cell>
          <table:table-cell office:value-type="float" office:value="312900" table:style-name="ce23">
            <text:p>312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24436" table:style-name="ce23">
            <text:p>10 624 436</text:p>
          </table:table-cell>
          <table:table-cell office:value-type="float" office:value="0" table:formula="of:=[.C13]-[.D13]" table:style-name="ce26">
            <text:p>0</text:p>
          </table:table-cell>
          <table:table-cell office:value-type="float" office:value="64878354" table:style-name="ce16">
            <text:p>64 878 35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119 Hå</text:p>
          </table:table-cell>
          <table:table-cell office:value-type="float" office:value="59076000" table:style-name="ce19">
            <text:p>59 076 000</text:p>
          </table:table-cell>
          <table:table-cell office:value-type="float" office:value="2125534" table:style-name="ce15">
            <text:p>2 125 534</text:p>
          </table:table-cell>
          <table:table-cell office:value-type="float" office:value="2125534" table:style-name="ce19">
            <text:p>2 125 5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201534" table:style-name="ce19">
            <text:p>61 201 534</text:p>
          </table:table-cell>
          <table:table-cell office:value-type="float" office:value="0" table:formula="of:=[.C14]-[.D14]" table:style-name="ce27">
            <text:p>0</text:p>
          </table:table-cell>
          <table:table-cell office:value-type="float" office:value="418206593" table:style-name="ce16">
            <text:p>418 206 59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20 Klepp</text:p>
          </table:table-cell>
          <table:table-cell office:value-type="float" office:value="57000300" table:style-name="ce18">
            <text:p>57 000 300</text:p>
          </table:table-cell>
          <table:table-cell office:value-type="float" office:value="1569630" table:style-name="ce15">
            <text:p>1 569 630</text:p>
          </table:table-cell>
          <table:table-cell office:value-type="float" office:value="1569630" table:style-name="ce18">
            <text:p>1 569 6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000" table:style-name="ce18">
            <text:p>240 000</text:p>
          </table:table-cell>
          <table:table-cell office:value-type="float" office:value="240000" table:style-name="ce18">
            <text:p>2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809930" table:style-name="ce18">
            <text:p>58 809 930</text:p>
          </table:table-cell>
          <table:table-cell office:value-type="float" office:value="0" table:formula="of:=[.C15]-[.D15]" table:style-name="ce25">
            <text:p>0</text:p>
          </table:table-cell>
          <table:table-cell office:value-type="float" office:value="367709676" table:style-name="ce16">
            <text:p>367 709 67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1 Time</text:p>
          </table:table-cell>
          <table:table-cell office:value-type="float" office:value="56261100" table:style-name="ce23">
            <text:p>56 261 100</text:p>
          </table:table-cell>
          <table:table-cell office:value-type="float" office:value="1312007" table:style-name="ce15">
            <text:p>1 312 007</text:p>
          </table:table-cell>
          <table:table-cell office:value-type="float" office:value="1312007" table:style-name="ce23">
            <text:p>1 312 0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773107" table:style-name="ce23">
            <text:p>57 773 107</text:p>
          </table:table-cell>
          <table:table-cell office:value-type="float" office:value="0" table:formula="of:=[.C16]-[.D16]" table:style-name="ce26">
            <text:p>0</text:p>
          </table:table-cell>
          <table:table-cell office:value-type="float" office:value="349748530" table:style-name="ce16">
            <text:p>349 748 53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122 Gjesdal</text:p>
          </table:table-cell>
          <table:table-cell office:value-type="float" office:value="36349900" table:style-name="ce19">
            <text:p>36 349 900</text:p>
          </table:table-cell>
          <table:table-cell office:value-type="float" office:value="812444" table:style-name="ce15">
            <text:p>812 444</text:p>
          </table:table-cell>
          <table:table-cell office:value-type="float" office:value="812444" table:style-name="ce19">
            <text:p>812 4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462344" table:style-name="ce19">
            <text:p>37 462 344</text:p>
          </table:table-cell>
          <table:table-cell office:value-type="float" office:value="0" table:formula="of:=[.C17]-[.D17]" table:style-name="ce27">
            <text:p>0</text:p>
          </table:table-cell>
          <table:table-cell office:value-type="float" office:value="258833487" table:style-name="ce16">
            <text:p>258 833 48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24 Sola</text:p>
          </table:table-cell>
          <table:table-cell office:value-type="float" office:value="78247800" table:style-name="ce18">
            <text:p>78 247 800</text:p>
          </table:table-cell>
          <table:table-cell office:value-type="float" office:value="2226509" table:style-name="ce15">
            <text:p>2 226 509</text:p>
          </table:table-cell>
          <table:table-cell office:value-type="float" office:value="2226509" table:style-name="ce18">
            <text:p>2 226 5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000" table:style-name="ce18">
            <text:p>140 000</text:p>
          </table:table-cell>
          <table:table-cell office:value-type="float" office:value="140000" table:style-name="ce18">
            <text:p>1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614309" table:style-name="ce18">
            <text:p>80 614 309</text:p>
          </table:table-cell>
          <table:table-cell office:value-type="float" office:value="0" table:formula="of:=[.C18]-[.D18]" table:style-name="ce25">
            <text:p>0</text:p>
          </table:table-cell>
          <table:table-cell office:value-type="float" office:value="402790654" table:style-name="ce16">
            <text:p>402 790 6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7 Randaberg</text:p>
          </table:table-cell>
          <table:table-cell office:value-type="float" office:value="32586700" table:style-name="ce23">
            <text:p>32 586 700</text:p>
          </table:table-cell>
          <table:table-cell office:value-type="float" office:value="-178990" table:style-name="ce15">
            <text:p>-178 990</text:p>
          </table:table-cell>
          <table:table-cell office:value-type="float" office:value="-178990" table:style-name="ce23">
            <text:p>-178 9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0" table:style-name="ce23">
            <text:p>400 000</text:p>
          </table:table-cell>
          <table:table-cell office:value-type="float" office:value="400000" table:style-name="ce23">
            <text:p>4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807710" table:style-name="ce23">
            <text:p>32 807 710</text:p>
          </table:table-cell>
          <table:table-cell office:value-type="float" office:value="0" table:formula="of:=[.C19]-[.D19]" table:style-name="ce26">
            <text:p>0</text:p>
          </table:table-cell>
          <table:table-cell office:value-type="float" office:value="191684973" table:style-name="ce16">
            <text:p>191 684 97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130 Strand</text:p>
          </table:table-cell>
          <table:table-cell office:value-type="float" office:value="39800700" table:style-name="ce19">
            <text:p>39 800 700</text:p>
          </table:table-cell>
          <table:table-cell office:value-type="float" office:value="916329" table:style-name="ce15">
            <text:p>916 329</text:p>
          </table:table-cell>
          <table:table-cell office:value-type="float" office:value="916329" table:style-name="ce19">
            <text:p>916 3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117029" table:style-name="ce19">
            <text:p>41 117 029</text:p>
          </table:table-cell>
          <table:table-cell office:value-type="float" office:value="0" table:formula="of:=[.C20]-[.D20]" table:style-name="ce27">
            <text:p>0</text:p>
          </table:table-cell>
          <table:table-cell office:value-type="float" office:value="265002481" table:style-name="ce16">
            <text:p>265 002 48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33 Hjelmeland</text:p>
          </table:table-cell>
          <table:table-cell office:value-type="float" office:value="10773500" table:style-name="ce18">
            <text:p>10 773 500</text:p>
          </table:table-cell>
          <table:table-cell office:value-type="float" office:value="-6512611" table:style-name="ce15">
            <text:p>-6 512 611</text:p>
          </table:table-cell>
          <table:table-cell office:value-type="float" office:value="-6512611" table:style-name="ce18">
            <text:p>-6 512 611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36589" table:style-name="ce18">
            <text:p>5 036 589</text:p>
          </table:table-cell>
          <table:table-cell office:value-type="float" office:value="0" table:formula="of:=[.C21]-[.D21]" table:style-name="ce25">
            <text:p>0</text:p>
          </table:table-cell>
          <table:table-cell office:value-type="float" office:value="60576761" table:style-name="ce16">
            <text:p>60 576 7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4 Suldal</text:p>
          </table:table-cell>
          <table:table-cell office:value-type="float" office:value="3306500" table:style-name="ce23">
            <text:p>3 306 500</text:p>
          </table:table-cell>
          <table:table-cell office:value-type="float" office:value="-23143165" table:style-name="ce15">
            <text:p>-23 143 165</text:p>
          </table:table-cell>
          <table:table-cell office:value-type="float" office:value="-3306500" table:style-name="ce23">
            <text:p>-3 306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9836665" table:formula="of:=[.C22]-[.D22]" table:style-name="ce26">
            <text:p>-19 836 665</text:p>
          </table:table-cell>
          <table:table-cell office:value-type="float" office:value="19390131" table:style-name="ce16">
            <text:p>19 390 13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135 Sauda</text:p>
          </table:table-cell>
          <table:table-cell office:value-type="float" office:value="6138800" table:style-name="ce19">
            <text:p>6 138 800</text:p>
          </table:table-cell>
          <table:table-cell office:value-type="float" office:value="-3640930" table:style-name="ce15">
            <text:p>-3 640 930</text:p>
          </table:table-cell>
          <table:table-cell office:value-type="float" office:value="-3640930" table:style-name="ce19">
            <text:p>-3 640 930</text:p>
          </table:table-cell>
          <table:table-cell office:value-type="float" office:value="690700" table:style-name="ce19">
            <text:p>690 7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58570" table:style-name="ce19">
            <text:p>3 258 570</text:p>
          </table:table-cell>
          <table:table-cell office:value-type="float" office:value="0" table:formula="of:=[.C23]-[.D23]" table:style-name="ce27">
            <text:p>0</text:p>
          </table:table-cell>
          <table:table-cell office:value-type="float" office:value="47261719" table:style-name="ce16">
            <text:p>47 261 71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44 Kvitsøy</text:p>
          </table:table-cell>
          <table:table-cell office:value-type="float" office:value="3633700" table:style-name="ce18">
            <text:p>3 633 700</text:p>
          </table:table-cell>
          <table:table-cell office:value-type="float" office:value="100047" table:style-name="ce15">
            <text:p>100 047</text:p>
          </table:table-cell>
          <table:table-cell office:value-type="float" office:value="100047" table:style-name="ce18">
            <text:p>100 047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26647" table:style-name="ce18">
            <text:p>4 126 647</text:p>
          </table:table-cell>
          <table:table-cell office:value-type="float" office:value="0" table:formula="of:=[.C24]-[.D24]" table:style-name="ce25">
            <text:p>0</text:p>
          </table:table-cell>
          <table:table-cell office:value-type="float" office:value="25237981" table:style-name="ce16">
            <text:p>25 237 98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5 Bokn</text:p>
          </table:table-cell>
          <table:table-cell office:value-type="float" office:value="4217600" table:style-name="ce23">
            <text:p>4 217 600</text:p>
          </table:table-cell>
          <table:table-cell office:value-type="float" office:value="166931" table:style-name="ce15">
            <text:p>166 931</text:p>
          </table:table-cell>
          <table:table-cell office:value-type="float" office:value="166931" table:style-name="ce23">
            <text:p>166 931</text:p>
          </table:table-cell>
          <table:table-cell office:value-type="float" office:value="312900" table:style-name="ce23">
            <text:p>312 9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97431" table:style-name="ce23">
            <text:p>4 797 431</text:p>
          </table:table-cell>
          <table:table-cell office:value-type="float" office:value="0" table:formula="of:=[.C25]-[.D25]" table:style-name="ce26">
            <text:p>0</text:p>
          </table:table-cell>
          <table:table-cell office:value-type="float" office:value="30458958" table:style-name="ce16">
            <text:p>30 458 95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146 Tysvær</text:p>
          </table:table-cell>
          <table:table-cell office:value-type="float" office:value="39890500" table:style-name="ce19">
            <text:p>39 890 500</text:p>
          </table:table-cell>
          <table:table-cell office:value-type="float" office:value="1671010" table:style-name="ce15">
            <text:p>1 671 010</text:p>
          </table:table-cell>
          <table:table-cell office:value-type="float" office:value="1671010" table:style-name="ce19">
            <text:p>1 671 0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00" table:style-name="ce19">
            <text:p>140 000</text:p>
          </table:table-cell>
          <table:table-cell office:value-type="float" office:value="140000" table:style-name="ce19">
            <text:p>1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701510" table:style-name="ce19">
            <text:p>41 701 510</text:p>
          </table:table-cell>
          <table:table-cell office:value-type="float" office:value="0" table:formula="of:=[.C26]-[.D26]" table:style-name="ce27">
            <text:p>0</text:p>
          </table:table-cell>
          <table:table-cell office:value-type="float" office:value="260548561" table:style-name="ce16">
            <text:p>260 548 5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9 Karmøy</text:p>
          </table:table-cell>
          <table:table-cell office:value-type="float" office:value="122356900" table:style-name="ce23">
            <text:p>122 356 900</text:p>
          </table:table-cell>
          <table:table-cell office:value-type="float" office:value="6219804" table:style-name="ce15">
            <text:p>6 219 804</text:p>
          </table:table-cell>
          <table:table-cell office:value-type="float" office:value="6219804" table:style-name="ce23">
            <text:p>6 219 8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0000" table:style-name="ce23">
            <text:p>190 000</text:p>
          </table:table-cell>
          <table:table-cell office:value-type="float" office:value="190000" table:style-name="ce23">
            <text:p>1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766704" table:style-name="ce23">
            <text:p>128 766 704</text:p>
          </table:table-cell>
          <table:table-cell office:value-type="float" office:value="0" table:formula="of:=[.C27]-[.D27]" table:style-name="ce26">
            <text:p>0</text:p>
          </table:table-cell>
          <table:table-cell office:value-type="float" office:value="846021357" table:style-name="ce16">
            <text:p>846 021 35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51 Utsira</text:p>
          </table:table-cell>
          <table:table-cell office:value-type="float" office:value="2574600" table:style-name="ce23">
            <text:p>2 574 600</text:p>
          </table:table-cell>
          <table:table-cell office:value-type="float" office:value="37297" table:style-name="ce15">
            <text:p>37 297</text:p>
          </table:table-cell>
          <table:table-cell office:value-type="float" office:value="37297" table:style-name="ce23">
            <text:p>37 297</text:p>
          </table:table-cell>
          <table:table-cell office:value-type="float" office:value="625700" table:style-name="ce23">
            <text:p>62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37597" table:style-name="ce23">
            <text:p>3 237 597</text:p>
          </table:table-cell>
          <table:table-cell office:value-type="float" office:value="0" table:formula="of:=[.C28]-[.D28]" table:style-name="ce26">
            <text:p>0</text:p>
          </table:table-cell>
          <table:table-cell office:value-type="float" office:value="19053188" table:style-name="ce16">
            <text:p>19 053 18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160 Vindafjord</text:p>
          </table:table-cell>
          <table:table-cell office:value-type="float" office:value="29590300" table:style-name="ce19">
            <text:p>29 590 300</text:p>
          </table:table-cell>
          <table:table-cell office:value-type="float" office:value="507923" table:style-name="ce15">
            <text:p>507 923</text:p>
          </table:table-cell>
          <table:table-cell office:value-type="float" office:value="507923" table:style-name="ce19">
            <text:p>507 9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178223" table:style-name="ce19">
            <text:p>30 178 223</text:p>
          </table:table-cell>
          <table:table-cell office:value-type="float" office:value="0" table:formula="of:=[.C29]-[.D29]" table:style-name="ce27">
            <text:p>0</text:p>
          </table:table-cell>
          <table:table-cell office:value-type="float" office:value="169759719" table:style-name="ce16">
            <text:p>169 759 71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05 Kristiansund</text:p>
          </table:table-cell>
          <table:table-cell office:value-type="float" office:value="69212300" table:style-name="ce18">
            <text:p>69 212 300</text:p>
          </table:table-cell>
          <table:table-cell office:value-type="float" office:value="4049220" table:style-name="ce15">
            <text:p>4 049 220</text:p>
          </table:table-cell>
          <table:table-cell office:value-type="float" office:value="4049220" table:style-name="ce18">
            <text:p>4 049 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0000" table:style-name="ce18">
            <text:p>430 000</text:p>
          </table:table-cell>
          <table:table-cell office:value-type="float" office:value="430000" table:style-name="ce18">
            <text:p>4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691520" table:style-name="ce18">
            <text:p>73 691 520</text:p>
          </table:table-cell>
          <table:table-cell office:value-type="float" office:value="0" table:formula="of:=[.C30]-[.D30]" table:style-name="ce25">
            <text:p>0</text:p>
          </table:table-cell>
          <table:table-cell office:value-type="float" office:value="471693141" table:style-name="ce16">
            <text:p>471 693 1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06 Molde</text:p>
          </table:table-cell>
          <table:table-cell office:value-type="float" office:value="100703500" table:style-name="ce23">
            <text:p>100 703 500</text:p>
          </table:table-cell>
          <table:table-cell office:value-type="float" office:value="40489" table:style-name="ce15">
            <text:p>40 489</text:p>
          </table:table-cell>
          <table:table-cell office:value-type="float" office:value="40489" table:style-name="ce23">
            <text:p>40 4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48000" table:style-name="ce23">
            <text:p>1 248 000</text:p>
          </table:table-cell>
          <table:table-cell office:value-type="float" office:value="248000" table:style-name="ce23">
            <text:p>248 000</text:p>
          </table:table-cell>
          <table:table-cell office:value-type="float" office:value="1000000" table:style-name="ce23">
            <text:p>1 000 000</text:p>
          </table:table-cell>
          <table:table-cell office:value-type="float" office:value="0" table:style-name="ce23">
            <text:p>0</text:p>
          </table:table-cell>
          <table:table-cell office:value-type="float" office:value="580400" table:style-name="ce23">
            <text:p>580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572389" table:style-name="ce23">
            <text:p>102 572 389</text:p>
          </table:table-cell>
          <table:table-cell office:value-type="float" office:value="0" table:formula="of:=[.C31]-[.D31]" table:style-name="ce26">
            <text:p>0</text:p>
          </table:table-cell>
          <table:table-cell office:value-type="float" office:value="645277583" table:style-name="ce16">
            <text:p>645 277 58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507 Ålesund</text:p>
          </table:table-cell>
          <table:table-cell office:value-type="float" office:value="186346900" table:style-name="ce19">
            <text:p>186 346 900</text:p>
          </table:table-cell>
          <table:table-cell office:value-type="float" office:value="3218617" table:style-name="ce15">
            <text:p>3 218 617</text:p>
          </table:table-cell>
          <table:table-cell office:value-type="float" office:value="3218617" table:style-name="ce19">
            <text:p>3 218 6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0000" table:style-name="ce19">
            <text:p>1 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836700" table:style-name="ce19">
            <text:p>83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032217" table:style-name="ce19">
            <text:p>192 032 217</text:p>
          </table:table-cell>
          <table:table-cell office:value-type="float" office:value="0" table:formula="of:=[.C32]-[.D32]" table:style-name="ce27">
            <text:p>0</text:p>
          </table:table-cell>
          <table:table-cell office:value-type="float" office:value="1150166515" table:style-name="ce16">
            <text:p>1 150 166 51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11 Vanylven</text:p>
          </table:table-cell>
          <table:table-cell office:value-type="float" office:value="12218500" table:style-name="ce18">
            <text:p>12 218 500</text:p>
          </table:table-cell>
          <table:table-cell office:value-type="float" office:value="217670" table:style-name="ce15">
            <text:p>217 670</text:p>
          </table:table-cell>
          <table:table-cell office:value-type="float" office:value="217670" table:style-name="ce18">
            <text:p>217 670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79100" table:style-name="ce18">
            <text:p>79 100</text:p>
          </table:table-cell>
          <table:table-cell office:value-type="float" office:value="79100" table:style-name="ce18">
            <text:p>79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40970" table:style-name="ce18">
            <text:p>13 140 970</text:p>
          </table:table-cell>
          <table:table-cell office:value-type="float" office:value="0" table:formula="of:=[.C33]-[.D33]" table:style-name="ce25">
            <text:p>0</text:p>
          </table:table-cell>
          <table:table-cell office:value-type="float" office:value="84068296" table:style-name="ce16">
            <text:p>84 068 29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14 Sande</text:p>
          </table:table-cell>
          <table:table-cell office:value-type="float" office:value="9582100" table:style-name="ce23">
            <text:p>9 582 100</text:p>
          </table:table-cell>
          <table:table-cell office:value-type="float" office:value="262950" table:style-name="ce15">
            <text:p>262 950</text:p>
          </table:table-cell>
          <table:table-cell office:value-type="float" office:value="262950" table:style-name="ce23">
            <text:p>262 950</text:p>
          </table:table-cell>
          <table:table-cell office:value-type="float" office:value="500600" table:style-name="ce23">
            <text:p>500 600</text:p>
          </table:table-cell>
          <table:table-cell office:value-type="float" office:value="0" table:style-name="ce23">
            <text:p>0</text:p>
          </table:table-cell>
          <table:table-cell office:value-type="float" office:value="83000" table:style-name="ce23">
            <text:p>83 000</text:p>
          </table:table-cell>
          <table:table-cell office:value-type="float" office:value="83000" table:style-name="ce23">
            <text:p>8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28650" table:style-name="ce23">
            <text:p>10 428 650</text:p>
          </table:table-cell>
          <table:table-cell office:value-type="float" office:value="0" table:formula="of:=[.C34]-[.D34]" table:style-name="ce26">
            <text:p>0</text:p>
          </table:table-cell>
          <table:table-cell office:value-type="float" office:value="67030803" table:style-name="ce16">
            <text:p>67 030 80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515 Herøy</text:p>
          </table:table-cell>
          <table:table-cell office:value-type="float" office:value="26193400" table:style-name="ce19">
            <text:p>26 193 400</text:p>
          </table:table-cell>
          <table:table-cell office:value-type="float" office:value="1057258" table:style-name="ce15">
            <text:p>1 057 258</text:p>
          </table:table-cell>
          <table:table-cell office:value-type="float" office:value="1057258" table:style-name="ce19">
            <text:p>1 057 2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500" table:style-name="ce19">
            <text:p>123 500</text:p>
          </table:table-cell>
          <table:table-cell office:value-type="float" office:value="123500" table:style-name="ce19">
            <text:p>12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374158" table:style-name="ce19">
            <text:p>27 374 158</text:p>
          </table:table-cell>
          <table:table-cell office:value-type="float" office:value="0" table:formula="of:=[.C35]-[.D35]" table:style-name="ce27">
            <text:p>0</text:p>
          </table:table-cell>
          <table:table-cell office:value-type="float" office:value="160770490" table:style-name="ce16">
            <text:p>160 770 49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16 Ulstein</text:p>
          </table:table-cell>
          <table:table-cell office:value-type="float" office:value="26380600" table:style-name="ce18">
            <text:p>26 380 600</text:p>
          </table:table-cell>
          <table:table-cell office:value-type="float" office:value="1097988" table:style-name="ce15">
            <text:p>1 097 988</text:p>
          </table:table-cell>
          <table:table-cell office:value-type="float" office:value="1097988" table:style-name="ce18">
            <text:p>1 097 9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800" table:style-name="ce18">
            <text:p>220 800</text:p>
          </table:table-cell>
          <table:table-cell office:value-type="float" office:value="220800" table:style-name="ce18">
            <text:p>220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699388" table:style-name="ce18">
            <text:p>27 699 388</text:p>
          </table:table-cell>
          <table:table-cell office:value-type="float" office:value="0" table:formula="of:=[.C36]-[.D36]" table:style-name="ce25">
            <text:p>0</text:p>
          </table:table-cell>
          <table:table-cell office:value-type="float" office:value="170490363" table:style-name="ce16">
            <text:p>170 490 3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17 Hareid</text:p>
          </table:table-cell>
          <table:table-cell office:value-type="float" office:value="17630000" table:style-name="ce23">
            <text:p>17 630 000</text:p>
          </table:table-cell>
          <table:table-cell office:value-type="float" office:value="1144637" table:style-name="ce15">
            <text:p>1 144 637</text:p>
          </table:table-cell>
          <table:table-cell office:value-type="float" office:value="1144637" table:style-name="ce23">
            <text:p>1 144 6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400" table:style-name="ce23">
            <text:p>128 400</text:p>
          </table:table-cell>
          <table:table-cell office:value-type="float" office:value="128400" table:style-name="ce23">
            <text:p>128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903037" table:style-name="ce23">
            <text:p>18 903 037</text:p>
          </table:table-cell>
          <table:table-cell office:value-type="float" office:value="0" table:formula="of:=[.C37]-[.D37]" table:style-name="ce26">
            <text:p>0</text:p>
          </table:table-cell>
          <table:table-cell office:value-type="float" office:value="129973081" table:style-name="ce16">
            <text:p>129 973 08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520 Ørsta</text:p>
          </table:table-cell>
          <table:table-cell office:value-type="float" office:value="35046800" table:style-name="ce19">
            <text:p>35 046 800</text:p>
          </table:table-cell>
          <table:table-cell office:value-type="float" office:value="1775511" table:style-name="ce15">
            <text:p>1 775 511</text:p>
          </table:table-cell>
          <table:table-cell office:value-type="float" office:value="1775511" table:style-name="ce19">
            <text:p>1 775 5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2000" table:style-name="ce19">
            <text:p>142 000</text:p>
          </table:table-cell>
          <table:table-cell office:value-type="float" office:value="142000" table:style-name="ce19">
            <text:p>14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964311" table:style-name="ce19">
            <text:p>36 964 311</text:p>
          </table:table-cell>
          <table:table-cell office:value-type="float" office:value="0" table:formula="of:=[.C38]-[.D38]" table:style-name="ce27">
            <text:p>0</text:p>
          </table:table-cell>
          <table:table-cell office:value-type="float" office:value="243226171" table:style-name="ce16">
            <text:p>243 226 17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25 Stranda</text:p>
          </table:table-cell>
          <table:table-cell office:value-type="float" office:value="15236200" table:style-name="ce18">
            <text:p>15 236 200</text:p>
          </table:table-cell>
          <table:table-cell office:value-type="float" office:value="549962" table:style-name="ce15">
            <text:p>549 962</text:p>
          </table:table-cell>
          <table:table-cell office:value-type="float" office:value="549962" table:style-name="ce18">
            <text:p>549 962</text:p>
          </table:table-cell>
          <table:table-cell office:value-type="float" office:value="273400" table:style-name="ce18">
            <text:p>273 4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139562" table:style-name="ce18">
            <text:p>16 139 562</text:p>
          </table:table-cell>
          <table:table-cell office:value-type="float" office:value="0" table:formula="of:=[.C39]-[.D39]" table:style-name="ce25">
            <text:p>0</text:p>
          </table:table-cell>
          <table:table-cell office:value-type="float" office:value="102948324" table:style-name="ce16">
            <text:p>102 948 3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28 Sykkylven</text:p>
          </table:table-cell>
          <table:table-cell office:value-type="float" office:value="21481200" table:style-name="ce23">
            <text:p>21 481 200</text:p>
          </table:table-cell>
          <table:table-cell office:value-type="float" office:value="1756185" table:style-name="ce15">
            <text:p>1 756 185</text:p>
          </table:table-cell>
          <table:table-cell office:value-type="float" office:value="1756185" table:style-name="ce23">
            <text:p>1 756 185</text:p>
          </table:table-cell>
          <table:table-cell office:value-type="float" office:value="213100" table:style-name="ce23">
            <text:p>213 10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90485" table:style-name="ce23">
            <text:p>23 490 485</text:p>
          </table:table-cell>
          <table:table-cell office:value-type="float" office:value="0" table:formula="of:=[.C40]-[.D40]" table:style-name="ce26">
            <text:p>0</text:p>
          </table:table-cell>
          <table:table-cell office:value-type="float" office:value="169660115" table:style-name="ce16">
            <text:p>169 660 11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531 Sula</text:p>
          </table:table-cell>
          <table:table-cell office:value-type="float" office:value="31161400" table:style-name="ce19">
            <text:p>31 161 400</text:p>
          </table:table-cell>
          <table:table-cell office:value-type="float" office:value="2298793" table:style-name="ce15">
            <text:p>2 298 793</text:p>
          </table:table-cell>
          <table:table-cell office:value-type="float" office:value="2298793" table:style-name="ce19">
            <text:p>2 298 7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580193" table:style-name="ce19">
            <text:p>33 580 193</text:p>
          </table:table-cell>
          <table:table-cell office:value-type="float" office:value="0" table:formula="of:=[.C41]-[.D41]" table:style-name="ce27">
            <text:p>0</text:p>
          </table:table-cell>
          <table:table-cell office:value-type="float" office:value="218173149" table:style-name="ce16">
            <text:p>218 173 14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32 Giske</text:p>
          </table:table-cell>
          <table:table-cell office:value-type="float" office:value="27085200" table:style-name="ce18">
            <text:p>27 085 200</text:p>
          </table:table-cell>
          <table:table-cell office:value-type="float" office:value="655986" table:style-name="ce15">
            <text:p>655 986</text:p>
          </table:table-cell>
          <table:table-cell office:value-type="float" office:value="655986" table:style-name="ce18">
            <text:p>655 9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821186" table:style-name="ce18">
            <text:p>27 821 186</text:p>
          </table:table-cell>
          <table:table-cell office:value-type="float" office:value="0" table:formula="of:=[.C42]-[.D42]" table:style-name="ce25">
            <text:p>0</text:p>
          </table:table-cell>
          <table:table-cell office:value-type="float" office:value="168873142" table:style-name="ce16">
            <text:p>168 873 14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35 Vestnes</text:p>
          </table:table-cell>
          <table:table-cell office:value-type="float" office:value="21812900" table:style-name="ce23">
            <text:p>21 812 900</text:p>
          </table:table-cell>
          <table:table-cell office:value-type="float" office:value="1155684" table:style-name="ce15">
            <text:p>1 155 684</text:p>
          </table:table-cell>
          <table:table-cell office:value-type="float" office:value="1155684" table:style-name="ce23">
            <text:p>1 155 684</text:p>
          </table:table-cell>
          <table:table-cell office:value-type="float" office:value="591900" table:style-name="ce23">
            <text:p>591 900</text:p>
          </table:table-cell>
          <table:table-cell office:value-type="float" office:value="0" table:style-name="ce23">
            <text:p>0</text:p>
          </table:table-cell>
          <table:table-cell office:value-type="float" office:value="190000" table:style-name="ce23">
            <text:p>190 000</text:p>
          </table:table-cell>
          <table:table-cell office:value-type="float" office:value="190000" table:style-name="ce23">
            <text:p>1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750484" table:style-name="ce23">
            <text:p>23 750 484</text:p>
          </table:table-cell>
          <table:table-cell office:value-type="float" office:value="0" table:formula="of:=[.C43]-[.D43]" table:style-name="ce26">
            <text:p>0</text:p>
          </table:table-cell>
          <table:table-cell office:value-type="float" office:value="142364038" table:style-name="ce16">
            <text:p>142 364 03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539 Rauma</text:p>
          </table:table-cell>
          <table:table-cell office:value-type="float" office:value="24696100" table:style-name="ce19">
            <text:p>24 696 100</text:p>
          </table:table-cell>
          <table:table-cell office:value-type="float" office:value="-1719884" table:style-name="ce15">
            <text:p>-1 719 884</text:p>
          </table:table-cell>
          <table:table-cell office:value-type="float" office:value="-1719884" table:style-name="ce19">
            <text:p>-1 719 884</text:p>
          </table:table-cell>
          <table:table-cell office:value-type="float" office:value="598000" table:style-name="ce19">
            <text:p>598 000</text:p>
          </table:table-cell>
          <table:table-cell office:value-type="float" office:value="0" table:style-name="ce19">
            <text:p>0</text:p>
          </table:table-cell>
          <table:table-cell office:value-type="float" office:value="103000" table:style-name="ce19">
            <text:p>103 000</text:p>
          </table:table-cell>
          <table:table-cell office:value-type="float" office:value="103000" table:style-name="ce19">
            <text:p>1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677216" table:style-name="ce19">
            <text:p>23 677 216</text:p>
          </table:table-cell>
          <table:table-cell office:value-type="float" office:value="0" table:formula="of:=[.C44]-[.D44]" table:style-name="ce27">
            <text:p>0</text:p>
          </table:table-cell>
          <table:table-cell office:value-type="float" office:value="164390880" table:style-name="ce16">
            <text:p>164 390 88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47 Aukra</text:p>
          </table:table-cell>
          <table:table-cell office:value-type="float" office:value="13220200" table:style-name="ce18">
            <text:p>13 220 200</text:p>
          </table:table-cell>
          <table:table-cell office:value-type="float" office:value="643205" table:style-name="ce15">
            <text:p>643 205</text:p>
          </table:table-cell>
          <table:table-cell office:value-type="float" office:value="643205" table:style-name="ce18">
            <text:p>643 2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863405" table:style-name="ce18">
            <text:p>13 863 405</text:p>
          </table:table-cell>
          <table:table-cell office:value-type="float" office:value="0" table:formula="of:=[.C45]-[.D45]" table:style-name="ce25">
            <text:p>0</text:p>
          </table:table-cell>
          <table:table-cell office:value-type="float" office:value="87742816" table:style-name="ce16">
            <text:p>87 742 8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54 Averøy</text:p>
          </table:table-cell>
          <table:table-cell office:value-type="float" office:value="18033000" table:style-name="ce23">
            <text:p>18 033 000</text:p>
          </table:table-cell>
          <table:table-cell office:value-type="float" office:value="119788" table:style-name="ce15">
            <text:p>119 788</text:p>
          </table:table-cell>
          <table:table-cell office:value-type="float" office:value="119788" table:style-name="ce23">
            <text:p>119 7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000" table:style-name="ce23">
            <text:p>70 000</text:p>
          </table:table-cell>
          <table:table-cell office:value-type="float" office:value="70000" table:style-name="ce23">
            <text:p>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222788" table:style-name="ce23">
            <text:p>18 222 788</text:p>
          </table:table-cell>
          <table:table-cell office:value-type="float" office:value="0" table:formula="of:=[.C46]-[.D46]" table:style-name="ce26">
            <text:p>0</text:p>
          </table:table-cell>
          <table:table-cell office:value-type="float" office:value="123594467" table:style-name="ce16">
            <text:p>123 594 46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557 Gjemnes</text:p>
          </table:table-cell>
          <table:table-cell office:value-type="float" office:value="9828800" table:style-name="ce19">
            <text:p>9 828 800</text:p>
          </table:table-cell>
          <table:table-cell office:value-type="float" office:value="599861" table:style-name="ce15">
            <text:p>599 861</text:p>
          </table:table-cell>
          <table:table-cell office:value-type="float" office:value="599861" table:style-name="ce19">
            <text:p>599 861</text:p>
          </table:table-cell>
          <table:table-cell office:value-type="float" office:value="438100" table:style-name="ce19">
            <text:p>438 1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36761" table:style-name="ce19">
            <text:p>10 936 761</text:p>
          </table:table-cell>
          <table:table-cell office:value-type="float" office:value="0" table:formula="of:=[.C47]-[.D47]" table:style-name="ce27">
            <text:p>0</text:p>
          </table:table-cell>
          <table:table-cell office:value-type="float" office:value="75261796" table:style-name="ce16">
            <text:p>75 261 79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60 Tingvoll</text:p>
          </table:table-cell>
          <table:table-cell office:value-type="float" office:value="12242100" table:style-name="ce18">
            <text:p>12 242 100</text:p>
          </table:table-cell>
          <table:table-cell office:value-type="float" office:value="622680" table:style-name="ce19">
            <text:p>622 680</text:p>
          </table:table-cell>
          <table:table-cell office:value-type="float" office:value="622680" table:style-name="ce18">
            <text:p>622 680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030000" table:style-name="ce18">
            <text:p>1 030 000</text:p>
          </table:table-cell>
          <table:table-cell office:value-type="float" office:value="30000" table:style-name="ce18">
            <text:p>30 000</text:p>
          </table:table-cell>
          <table:table-cell office:value-type="float" office:value="1000000" table:style-name="ce18">
            <text:p>1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20480" table:style-name="ce18">
            <text:p>14 520 480</text:p>
          </table:table-cell>
          <table:table-cell office:value-type="float" office:value="0" table:formula="of:=[.C48]-[.D48]" table:style-name="ce25">
            <text:p>0</text:p>
          </table:table-cell>
          <table:table-cell office:value-type="float" office:value="91273945" table:style-name="ce16">
            <text:p>91 273 94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63 Sunndal</text:p>
          </table:table-cell>
          <table:table-cell office:value-type="float" office:value="24670200" table:style-name="ce23">
            <text:p>24 670 200</text:p>
          </table:table-cell>
          <table:table-cell office:value-type="float" office:value="-3065973" table:style-name="ce15">
            <text:p>-3 065 973</text:p>
          </table:table-cell>
          <table:table-cell office:value-type="float" office:value="-3065973" table:style-name="ce23">
            <text:p>-3 065 973</text:p>
          </table:table-cell>
          <table:table-cell office:value-type="float" office:value="986100" table:style-name="ce23">
            <text:p>986 100</text:p>
          </table:table-cell>
          <table:table-cell office:value-type="float" office:value="0" table:style-name="ce23">
            <text:p>0</text:p>
          </table:table-cell>
          <table:table-cell office:value-type="float" office:value="33000" table:style-name="ce23">
            <text:p>33 000</text:p>
          </table:table-cell>
          <table:table-cell office:value-type="float" office:value="33000" table:style-name="ce23">
            <text:p>3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623327" table:style-name="ce23">
            <text:p>22 623 327</text:p>
          </table:table-cell>
          <table:table-cell office:value-type="float" office:value="0" table:formula="of:=[.C49]-[.D49]" table:style-name="ce26">
            <text:p>0</text:p>
          </table:table-cell>
          <table:table-cell office:value-type="float" office:value="156647641" table:style-name="ce16">
            <text:p>156 647 64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566 Surnadal</text:p>
          </table:table-cell>
          <table:table-cell office:value-type="float" office:value="19769000" table:style-name="ce19">
            <text:p>19 769 000</text:p>
          </table:table-cell>
          <table:table-cell office:value-type="float" office:value="-2271583" table:style-name="ce15">
            <text:p>-2 271 583</text:p>
          </table:table-cell>
          <table:table-cell office:value-type="float" office:value="-2271583" table:style-name="ce19">
            <text:p>-2 271 583</text:p>
          </table:table-cell>
          <table:table-cell office:value-type="float" office:value="853200" table:style-name="ce19">
            <text:p>853 200</text:p>
          </table:table-cell>
          <table:table-cell office:value-type="float" office:value="0" table:style-name="ce19">
            <text:p>0</text:p>
          </table:table-cell>
          <table:table-cell office:value-type="float" office:value="93000" table:style-name="ce19">
            <text:p>93 000</text:p>
          </table:table-cell>
          <table:table-cell office:value-type="float" office:value="93000" table:style-name="ce19">
            <text:p>9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443617" table:style-name="ce19">
            <text:p>18 443 617</text:p>
          </table:table-cell>
          <table:table-cell office:value-type="float" office:value="0" table:formula="of:=[.C50]-[.D50]" table:style-name="ce27">
            <text:p>0</text:p>
          </table:table-cell>
          <table:table-cell office:value-type="float" office:value="135114840" table:style-name="ce16">
            <text:p>135 114 84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73 Smøla</text:p>
          </table:table-cell>
          <table:table-cell office:value-type="float" office:value="9172800" table:style-name="ce18">
            <text:p>9 172 800</text:p>
          </table:table-cell>
          <table:table-cell office:value-type="float" office:value="503956" table:style-name="ce19">
            <text:p>503 956</text:p>
          </table:table-cell>
          <table:table-cell office:value-type="float" office:value="503956" table:style-name="ce18">
            <text:p>503 95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20000" table:style-name="ce18">
            <text:p>120 000</text:p>
          </table:table-cell>
          <table:table-cell office:value-type="float" office:value="120000" table:style-name="ce18">
            <text:p>1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22456" table:style-name="ce18">
            <text:p>10 422 456</text:p>
          </table:table-cell>
          <table:table-cell office:value-type="float" office:value="0" table:formula="of:=[.C51]-[.D51]" table:style-name="ce25">
            <text:p>0</text:p>
          </table:table-cell>
          <table:table-cell office:value-type="float" office:value="66588055" table:style-name="ce16">
            <text:p>66 588 0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76 Aure</text:p>
          </table:table-cell>
          <table:table-cell office:value-type="float" office:value="16048400" table:style-name="ce23">
            <text:p>16 048 400</text:p>
          </table:table-cell>
          <table:table-cell office:value-type="float" office:value="367985" table:style-name="ce15">
            <text:p>367 985</text:p>
          </table:table-cell>
          <table:table-cell office:value-type="float" office:value="367985" table:style-name="ce23">
            <text:p>367 985</text:p>
          </table:table-cell>
          <table:table-cell office:value-type="float" office:value="550700" table:style-name="ce23">
            <text:p>550 700</text:p>
          </table:table-cell>
          <table:table-cell office:value-type="float" office:value="0" table:style-name="ce23">
            <text:p>0</text:p>
          </table:table-cell>
          <table:table-cell office:value-type="float" office:value="60000" table:style-name="ce23">
            <text:p>60 000</text:p>
          </table:table-cell>
          <table:table-cell office:value-type="float" office:value="60000" table:style-name="ce23">
            <text:p>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027085" table:style-name="ce23">
            <text:p>17 027 085</text:p>
          </table:table-cell>
          <table:table-cell office:value-type="float" office:value="0" table:formula="of:=[.C52]-[.D52]" table:style-name="ce26">
            <text:p>0</text:p>
          </table:table-cell>
          <table:table-cell office:value-type="float" office:value="108076184" table:style-name="ce16">
            <text:p>108 076 18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577 Volda</text:p>
          </table:table-cell>
          <table:table-cell office:value-type="float" office:value="35709100" table:style-name="ce19">
            <text:p>35 709 100</text:p>
          </table:table-cell>
          <table:table-cell office:value-type="float" office:value="-519450" table:style-name="ce15">
            <text:p>-519 450</text:p>
          </table:table-cell>
          <table:table-cell office:value-type="float" office:value="-519450" table:style-name="ce19">
            <text:p>-519 4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1600" table:style-name="ce19">
            <text:p>641 600</text:p>
          </table:table-cell>
          <table:table-cell office:value-type="float" office:value="141600" table:style-name="ce19">
            <text:p>141 6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425700" table:style-name="ce19">
            <text:p>4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256950" table:style-name="ce19">
            <text:p>36 256 950</text:p>
          </table:table-cell>
          <table:table-cell office:value-type="float" office:value="0" table:formula="of:=[.C53]-[.D53]" table:style-name="ce27">
            <text:p>0</text:p>
          </table:table-cell>
          <table:table-cell office:value-type="float" office:value="269950693" table:style-name="ce16">
            <text:p>269 950 69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78 Fjord</text:p>
          </table:table-cell>
          <table:table-cell office:value-type="float" office:value="13035900" table:style-name="ce18">
            <text:p>13 035 900</text:p>
          </table:table-cell>
          <table:table-cell office:value-type="float" office:value="-2753812" table:style-name="ce19">
            <text:p>-2 753 812</text:p>
          </table:table-cell>
          <table:table-cell office:value-type="float" office:value="-2753812" table:style-name="ce18">
            <text:p>-2 753 812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58000" table:style-name="ce18">
            <text:p>158 000</text:p>
          </table:table-cell>
          <table:table-cell office:value-type="float" office:value="158000" table:style-name="ce18">
            <text:p>15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65788" table:style-name="ce18">
            <text:p>11 065 788</text:p>
          </table:table-cell>
          <table:table-cell office:value-type="float" office:value="0" table:formula="of:=[.C54]-[.D54]" table:style-name="ce25">
            <text:p>0</text:p>
          </table:table-cell>
          <table:table-cell office:value-type="float" office:value="87554206" table:style-name="ce16">
            <text:p>87 554 20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79 Hustadvika</text:p>
          </table:table-cell>
          <table:table-cell office:value-type="float" office:value="45065100" table:style-name="ce23">
            <text:p>45 065 100</text:p>
          </table:table-cell>
          <table:table-cell office:value-type="float" office:value="2883816" table:style-name="ce15">
            <text:p>2 883 816</text:p>
          </table:table-cell>
          <table:table-cell office:value-type="float" office:value="2883816" table:style-name="ce23">
            <text:p>2 883 8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000" table:style-name="ce23">
            <text:p>130 000</text:p>
          </table:table-cell>
          <table:table-cell office:value-type="float" office:value="130000" table:style-name="ce23">
            <text:p>1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3800" table:style-name="ce23">
            <text:p>443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522716" table:style-name="ce23">
            <text:p>48 522 716</text:p>
          </table:table-cell>
          <table:table-cell office:value-type="float" office:value="0" table:formula="of:=[.C55]-[.D55]" table:style-name="ce26">
            <text:p>0</text:p>
          </table:table-cell>
          <table:table-cell office:value-type="float" office:value="320191256" table:style-name="ce16">
            <text:p>320 191 25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804 Bodø</text:p>
          </table:table-cell>
          <table:table-cell office:value-type="float" office:value="137938100" table:style-name="ce19">
            <text:p>137 938 100</text:p>
          </table:table-cell>
          <table:table-cell office:value-type="float" office:value="4466382" table:style-name="ce15">
            <text:p>4 466 382</text:p>
          </table:table-cell>
          <table:table-cell office:value-type="float" office:value="4466382" table:style-name="ce19">
            <text:p>4 466 382</text:p>
          </table:table-cell>
          <table:table-cell office:value-type="float" office:value="0" table:style-name="ce19">
            <text:p>0</text:p>
          </table:table-cell>
          <table:table-cell office:value-type="float" office:value="10191000" table:style-name="ce19">
            <text:p>10 1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595482" table:style-name="ce19">
            <text:p>152 595 482</text:p>
          </table:table-cell>
          <table:table-cell office:value-type="float" office:value="0" table:formula="of:=[.C56]-[.D56]" table:style-name="ce27">
            <text:p>0</text:p>
          </table:table-cell>
          <table:table-cell office:value-type="float" office:value="915070537" table:style-name="ce16">
            <text:p>915 070 53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06 Narvik</text:p>
          </table:table-cell>
          <table:table-cell office:value-type="float" office:value="69711900" table:style-name="ce18">
            <text:p>69 711 900</text:p>
          </table:table-cell>
          <table:table-cell office:value-type="float" office:value="-5392697" table:style-name="ce19">
            <text:p>-5 392 697</text:p>
          </table:table-cell>
          <table:table-cell office:value-type="float" office:value="-5392697" table:style-name="ce18">
            <text:p>-5 392 697</text:p>
          </table:table-cell>
          <table:table-cell office:value-type="float" office:value="0" table:style-name="ce18">
            <text:p>0</text:p>
          </table:table-cell>
          <table:table-cell office:value-type="float" office:value="4155300" table:style-name="ce18">
            <text:p>4 155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4000" table:style-name="ce18">
            <text:p>50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978503" table:style-name="ce18">
            <text:p>68 978 503</text:p>
          </table:table-cell>
          <table:table-cell office:value-type="float" office:value="0" table:formula="of:=[.C57]-[.D57]" table:style-name="ce25">
            <text:p>0</text:p>
          </table:table-cell>
          <table:table-cell office:value-type="float" office:value="487324592" table:style-name="ce16">
            <text:p>487 324 59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11 Bindal</text:p>
          </table:table-cell>
          <table:table-cell office:value-type="float" office:value="7189900" table:style-name="ce23">
            <text:p>7 189 900</text:p>
          </table:table-cell>
          <table:table-cell office:value-type="float" office:value="-979067" table:style-name="ce15">
            <text:p>-979 067</text:p>
          </table:table-cell>
          <table:table-cell office:value-type="float" office:value="-979067" table:style-name="ce23">
            <text:p>-979 067</text:p>
          </table:table-cell>
          <table:table-cell office:value-type="float" office:value="0" table:style-name="ce23">
            <text:p>0</text:p>
          </table:table-cell>
          <table:table-cell office:value-type="float" office:value="897100" table:style-name="ce23">
            <text:p>897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07933" table:style-name="ce23">
            <text:p>7 107 933</text:p>
          </table:table-cell>
          <table:table-cell office:value-type="float" office:value="0" table:formula="of:=[.C58]-[.D58]" table:style-name="ce26">
            <text:p>0</text:p>
          </table:table-cell>
          <table:table-cell office:value-type="float" office:value="44717514" table:style-name="ce16">
            <text:p>44 717 51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812 Sømna</text:p>
          </table:table-cell>
          <table:table-cell office:value-type="float" office:value="8515800" table:style-name="ce19">
            <text:p>8 515 800</text:p>
          </table:table-cell>
          <table:table-cell office:value-type="float" office:value="370617" table:style-name="ce15">
            <text:p>370 617</text:p>
          </table:table-cell>
          <table:table-cell office:value-type="float" office:value="370617" table:style-name="ce19">
            <text:p>370 617</text:p>
          </table:table-cell>
          <table:table-cell office:value-type="float" office:value="0" table:style-name="ce19">
            <text:p>0</text:p>
          </table:table-cell>
          <table:table-cell office:value-type="float" office:value="1008000" table:style-name="ce19">
            <text:p>1 0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94417" table:style-name="ce19">
            <text:p>9 894 417</text:p>
          </table:table-cell>
          <table:table-cell office:value-type="float" office:value="0" table:formula="of:=[.C59]-[.D59]" table:style-name="ce27">
            <text:p>0</text:p>
          </table:table-cell>
          <table:table-cell office:value-type="float" office:value="62043500" table:style-name="ce16">
            <text:p>62 043 5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13 Brønnøy</text:p>
          </table:table-cell>
          <table:table-cell office:value-type="float" office:value="26358400" table:style-name="ce18">
            <text:p>26 358 400</text:p>
          </table:table-cell>
          <table:table-cell office:value-type="float" office:value="1184133" table:style-name="ce19">
            <text:p>1 184 133</text:p>
          </table:table-cell>
          <table:table-cell office:value-type="float" office:value="1184133" table:style-name="ce18">
            <text:p>1 184 133</text:p>
          </table:table-cell>
          <table:table-cell office:value-type="float" office:value="0" table:style-name="ce18">
            <text:p>0</text:p>
          </table:table-cell>
          <table:table-cell office:value-type="float" office:value="1501000" table:style-name="ce18">
            <text:p>1 50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043533" table:style-name="ce18">
            <text:p>29 043 533</text:p>
          </table:table-cell>
          <table:table-cell office:value-type="float" office:value="0" table:formula="of:=[.C60]-[.D60]" table:style-name="ce25">
            <text:p>0</text:p>
          </table:table-cell>
          <table:table-cell office:value-type="float" office:value="150724714" table:style-name="ce16">
            <text:p>150 724 7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15 Vega</text:p>
          </table:table-cell>
          <table:table-cell office:value-type="float" office:value="5833700" table:style-name="ce23">
            <text:p>5 833 700</text:p>
          </table:table-cell>
          <table:table-cell office:value-type="float" office:value="-673139" table:style-name="ce15">
            <text:p>-673 139</text:p>
          </table:table-cell>
          <table:table-cell office:value-type="float" office:value="-673139" table:style-name="ce23">
            <text:p>-673 139</text:p>
          </table:table-cell>
          <table:table-cell office:value-type="float" office:value="0" table:style-name="ce23">
            <text:p>0</text:p>
          </table:table-cell>
          <table:table-cell office:value-type="float" office:value="852500" table:style-name="ce23">
            <text:p>852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13061" table:style-name="ce23">
            <text:p>6 013 061</text:p>
          </table:table-cell>
          <table:table-cell office:value-type="float" office:value="0" table:formula="of:=[.C61]-[.D61]" table:style-name="ce26">
            <text:p>0</text:p>
          </table:table-cell>
          <table:table-cell office:value-type="float" office:value="39414398" table:style-name="ce16">
            <text:p>39 414 39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816 Vevelstad</text:p>
          </table:table-cell>
          <table:table-cell office:value-type="float" office:value="3538400" table:style-name="ce19">
            <text:p>3 538 400</text:p>
          </table:table-cell>
          <table:table-cell office:value-type="float" office:value="93841" table:style-name="ce15">
            <text:p>93 841</text:p>
          </table:table-cell>
          <table:table-cell office:value-type="float" office:value="93841" table:style-name="ce19">
            <text:p>93 841</text:p>
          </table:table-cell>
          <table:table-cell office:value-type="float" office:value="0" table:style-name="ce19">
            <text:p>0</text:p>
          </table:table-cell>
          <table:table-cell office:value-type="float" office:value="714900" table:style-name="ce19">
            <text:p>714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47141" table:style-name="ce19">
            <text:p>4 347 141</text:p>
          </table:table-cell>
          <table:table-cell office:value-type="float" office:value="0" table:formula="of:=[.C62]-[.D62]" table:style-name="ce27">
            <text:p>0</text:p>
          </table:table-cell>
          <table:table-cell office:value-type="float" office:value="25861275" table:style-name="ce16">
            <text:p>25 861 27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18 Herøy</text:p>
          </table:table-cell>
          <table:table-cell office:value-type="float" office:value="7991500" table:style-name="ce18">
            <text:p>7 991 500</text:p>
          </table:table-cell>
          <table:table-cell office:value-type="float" office:value="159231" table:style-name="ce19">
            <text:p>159 231</text:p>
          </table:table-cell>
          <table:table-cell office:value-type="float" office:value="159231" table:style-name="ce18">
            <text:p>159 231</text:p>
          </table:table-cell>
          <table:table-cell office:value-type="float" office:value="0" table:style-name="ce18">
            <text:p>0</text:p>
          </table:table-cell>
          <table:table-cell office:value-type="float" office:value="977900" table:style-name="ce18">
            <text:p>977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28631" table:style-name="ce18">
            <text:p>9 128 631</text:p>
          </table:table-cell>
          <table:table-cell office:value-type="float" office:value="0" table:formula="of:=[.C63]-[.D63]" table:style-name="ce25">
            <text:p>0</text:p>
          </table:table-cell>
          <table:table-cell office:value-type="float" office:value="59469863" table:style-name="ce16">
            <text:p>59 469 8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0 Alstahaug</text:p>
          </table:table-cell>
          <table:table-cell office:value-type="float" office:value="23560800" table:style-name="ce23">
            <text:p>23 560 800</text:p>
          </table:table-cell>
          <table:table-cell office:value-type="float" office:value="1797029" table:style-name="ce15">
            <text:p>1 797 029</text:p>
          </table:table-cell>
          <table:table-cell office:value-type="float" office:value="1797029" table:style-name="ce23">
            <text:p>1 797 029</text:p>
          </table:table-cell>
          <table:table-cell office:value-type="float" office:value="0" table:style-name="ce23">
            <text:p>0</text:p>
          </table:table-cell>
          <table:table-cell office:value-type="float" office:value="1415300" table:style-name="ce23">
            <text:p>1 415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773129" table:style-name="ce23">
            <text:p>26 773 129</text:p>
          </table:table-cell>
          <table:table-cell office:value-type="float" office:value="0" table:formula="of:=[.C64]-[.D64]" table:style-name="ce26">
            <text:p>0</text:p>
          </table:table-cell>
          <table:table-cell office:value-type="float" office:value="174021066" table:style-name="ce16">
            <text:p>174 021 06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822 Leirfjord</text:p>
          </table:table-cell>
          <table:table-cell office:value-type="float" office:value="10449400" table:style-name="ce19">
            <text:p>10 449 400</text:p>
          </table:table-cell>
          <table:table-cell office:value-type="float" office:value="547865" table:style-name="ce15">
            <text:p>547 865</text:p>
          </table:table-cell>
          <table:table-cell office:value-type="float" office:value="547865" table:style-name="ce19">
            <text:p>547 865</text:p>
          </table:table-cell>
          <table:table-cell office:value-type="float" office:value="0" table:style-name="ce19">
            <text:p>0</text:p>
          </table:table-cell>
          <table:table-cell office:value-type="float" office:value="1061300" table:style-name="ce19">
            <text:p>1 06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58565" table:style-name="ce19">
            <text:p>12 058 565</text:p>
          </table:table-cell>
          <table:table-cell office:value-type="float" office:value="0" table:formula="of:=[.C65]-[.D65]" table:style-name="ce27">
            <text:p>0</text:p>
          </table:table-cell>
          <table:table-cell office:value-type="float" office:value="82765386" table:style-name="ce16">
            <text:p>82 765 38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24 Vefsn</text:p>
          </table:table-cell>
          <table:table-cell office:value-type="float" office:value="41941200" table:style-name="ce18">
            <text:p>41 941 200</text:p>
          </table:table-cell>
          <table:table-cell office:value-type="float" office:value="2491298" table:style-name="ce19">
            <text:p>2 491 298</text:p>
          </table:table-cell>
          <table:table-cell office:value-type="float" office:value="2491298" table:style-name="ce18">
            <text:p>2 491 298</text:p>
          </table:table-cell>
          <table:table-cell office:value-type="float" office:value="0" table:style-name="ce18">
            <text:p>0</text:p>
          </table:table-cell>
          <table:table-cell office:value-type="float" office:value="2554000" table:style-name="ce18">
            <text:p>2 55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986498" table:style-name="ce18">
            <text:p>46 986 498</text:p>
          </table:table-cell>
          <table:table-cell office:value-type="float" office:value="0" table:formula="of:=[.C66]-[.D66]" table:style-name="ce25">
            <text:p>0</text:p>
          </table:table-cell>
          <table:table-cell office:value-type="float" office:value="303638081" table:style-name="ce16">
            <text:p>303 638 08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5 Grane</text:p>
          </table:table-cell>
          <table:table-cell office:value-type="float" office:value="7074400" table:style-name="ce23">
            <text:p>7 074 400</text:p>
          </table:table-cell>
          <table:table-cell office:value-type="float" office:value="-861595" table:style-name="ce15">
            <text:p>-861 595</text:p>
          </table:table-cell>
          <table:table-cell office:value-type="float" office:value="-861595" table:style-name="ce23">
            <text:p>-861 595</text:p>
          </table:table-cell>
          <table:table-cell office:value-type="float" office:value="0" table:style-name="ce23">
            <text:p>0</text:p>
          </table:table-cell>
          <table:table-cell office:value-type="float" office:value="907700" table:style-name="ce23">
            <text:p>907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20505" table:style-name="ce23">
            <text:p>7 120 505</text:p>
          </table:table-cell>
          <table:table-cell office:value-type="float" office:value="0" table:formula="of:=[.C67]-[.D67]" table:style-name="ce26">
            <text:p>0</text:p>
          </table:table-cell>
          <table:table-cell office:value-type="float" office:value="54713003" table:style-name="ce16">
            <text:p>54 713 00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826 Hattfjelldal</text:p>
          </table:table-cell>
          <table:table-cell office:value-type="float" office:value="6917400" table:style-name="ce19">
            <text:p>6 917 400</text:p>
          </table:table-cell>
          <table:table-cell office:value-type="float" office:value="-1177924" table:style-name="ce15">
            <text:p>-1 177 924</text:p>
          </table:table-cell>
          <table:table-cell office:value-type="float" office:value="-1177924" table:style-name="ce19">
            <text:p>-1 177 924</text:p>
          </table:table-cell>
          <table:table-cell office:value-type="float" office:value="0" table:style-name="ce19">
            <text:p>0</text:p>
          </table:table-cell>
          <table:table-cell office:value-type="float" office:value="871400" table:style-name="ce19">
            <text:p>87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10876" table:style-name="ce19">
            <text:p>6 610 876</text:p>
          </table:table-cell>
          <table:table-cell office:value-type="float" office:value="0" table:formula="of:=[.C68]-[.D68]" table:style-name="ce27">
            <text:p>0</text:p>
          </table:table-cell>
          <table:table-cell office:value-type="float" office:value="56435050" table:style-name="ce16">
            <text:p>56 435 05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27 Dønna</text:p>
          </table:table-cell>
          <table:table-cell office:value-type="float" office:value="7055100" table:style-name="ce18">
            <text:p>7 055 100</text:p>
          </table:table-cell>
          <table:table-cell office:value-type="float" office:value="-11695" table:style-name="ce19">
            <text:p>-11 695</text:p>
          </table:table-cell>
          <table:table-cell office:value-type="float" office:value="-11695" table:style-name="ce18">
            <text:p>-11 695</text:p>
          </table:table-cell>
          <table:table-cell office:value-type="float" office:value="0" table:style-name="ce18">
            <text:p>0</text:p>
          </table:table-cell>
          <table:table-cell office:value-type="float" office:value="889900" table:style-name="ce18">
            <text:p>889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33305" table:style-name="ce18">
            <text:p>7 933 305</text:p>
          </table:table-cell>
          <table:table-cell office:value-type="float" office:value="0" table:formula="of:=[.C69]-[.D69]" table:style-name="ce25">
            <text:p>0</text:p>
          </table:table-cell>
          <table:table-cell office:value-type="float" office:value="44380255" table:style-name="ce16">
            <text:p>44 380 2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8 Nesna</text:p>
          </table:table-cell>
          <table:table-cell office:value-type="float" office:value="7131100" table:style-name="ce23">
            <text:p>7 131 100</text:p>
          </table:table-cell>
          <table:table-cell office:value-type="float" office:value="-1577264" table:style-name="ce15">
            <text:p>-1 577 264</text:p>
          </table:table-cell>
          <table:table-cell office:value-type="float" office:value="-1577264" table:style-name="ce23">
            <text:p>-1 577 264</text:p>
          </table:table-cell>
          <table:table-cell office:value-type="float" office:value="0" table:style-name="ce23">
            <text:p>0</text:p>
          </table:table-cell>
          <table:table-cell office:value-type="float" office:value="953400" table:style-name="ce23">
            <text:p>95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07236" table:style-name="ce23">
            <text:p>6 507 236</text:p>
          </table:table-cell>
          <table:table-cell office:value-type="float" office:value="0" table:formula="of:=[.C70]-[.D70]" table:style-name="ce26">
            <text:p>0</text:p>
          </table:table-cell>
          <table:table-cell office:value-type="float" office:value="52997147" table:style-name="ce16">
            <text:p>52 997 14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832 Hemnes</text:p>
          </table:table-cell>
          <table:table-cell office:value-type="float" office:value="17681100" table:style-name="ce19">
            <text:p>17 681 100</text:p>
          </table:table-cell>
          <table:table-cell office:value-type="float" office:value="-9609479" table:style-name="ce15">
            <text:p>-9 609 479</text:p>
          </table:table-cell>
          <table:table-cell office:value-type="float" office:value="-9609479" table:style-name="ce19">
            <text:p>-9 609 479</text:p>
          </table:table-cell>
          <table:table-cell office:value-type="float" office:value="0" table:style-name="ce19">
            <text:p>0</text:p>
          </table:table-cell>
          <table:table-cell office:value-type="float" office:value="853100" table:style-name="ce19">
            <text:p>85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24721" table:style-name="ce19">
            <text:p>8 924 721</text:p>
          </table:table-cell>
          <table:table-cell office:value-type="float" office:value="0" table:formula="of:=[.C71]-[.D71]" table:style-name="ce27">
            <text:p>0</text:p>
          </table:table-cell>
          <table:table-cell office:value-type="float" office:value="114965801" table:style-name="ce16">
            <text:p>114 965 80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3 Rana</text:p>
          </table:table-cell>
          <table:table-cell office:value-type="float" office:value="75016700" table:style-name="ce18">
            <text:p>75 016 700</text:p>
          </table:table-cell>
          <table:table-cell office:value-type="float" office:value="-6418912" table:style-name="ce19">
            <text:p>-6 418 912</text:p>
          </table:table-cell>
          <table:table-cell office:value-type="float" office:value="-6418912" table:style-name="ce18">
            <text:p>-6 418 912</text:p>
          </table:table-cell>
          <table:table-cell office:value-type="float" office:value="0" table:style-name="ce18">
            <text:p>0</text:p>
          </table:table-cell>
          <table:table-cell office:value-type="float" office:value="5035800" table:style-name="ce18">
            <text:p>5 035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633588" table:style-name="ce18">
            <text:p>73 633 588</text:p>
          </table:table-cell>
          <table:table-cell office:value-type="float" office:value="0" table:formula="of:=[.C72]-[.D72]" table:style-name="ce25">
            <text:p>0</text:p>
          </table:table-cell>
          <table:table-cell office:value-type="float" office:value="542946051" table:style-name="ce16">
            <text:p>542 946 0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34 Lurøy</text:p>
          </table:table-cell>
          <table:table-cell office:value-type="float" office:value="13457300" table:style-name="ce23">
            <text:p>13 457 300</text:p>
          </table:table-cell>
          <table:table-cell office:value-type="float" office:value="-3117918" table:style-name="ce15">
            <text:p>-3 117 918</text:p>
          </table:table-cell>
          <table:table-cell office:value-type="float" office:value="-3117918" table:style-name="ce23">
            <text:p>-3 117 918</text:p>
          </table:table-cell>
          <table:table-cell office:value-type="float" office:value="0" table:style-name="ce23">
            <text:p>0</text:p>
          </table:table-cell>
          <table:table-cell office:value-type="float" office:value="360700" table:style-name="ce23">
            <text:p>360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00082" table:style-name="ce23">
            <text:p>10 700 082</text:p>
          </table:table-cell>
          <table:table-cell office:value-type="float" office:value="0" table:formula="of:=[.C73]-[.D73]" table:style-name="ce26">
            <text:p>0</text:p>
          </table:table-cell>
          <table:table-cell office:value-type="float" office:value="73959003" table:style-name="ce16">
            <text:p>73 959 00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835 Træna</text:p>
          </table:table-cell>
          <table:table-cell office:value-type="float" office:value="3258400" table:style-name="ce19">
            <text:p>3 258 400</text:p>
          </table:table-cell>
          <table:table-cell office:value-type="float" office:value="-48056" table:style-name="ce15">
            <text:p>-48 056</text:p>
          </table:table-cell>
          <table:table-cell office:value-type="float" office:value="-48056" table:style-name="ce19">
            <text:p>-48 056</text:p>
          </table:table-cell>
          <table:table-cell office:value-type="float" office:value="0" table:style-name="ce19">
            <text:p>0</text:p>
          </table:table-cell>
          <table:table-cell office:value-type="float" office:value="712600" table:style-name="ce19">
            <text:p>71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2944" table:style-name="ce19">
            <text:p>3 922 944</text:p>
          </table:table-cell>
          <table:table-cell office:value-type="float" office:value="0" table:formula="of:=[.C74]-[.D74]" table:style-name="ce27">
            <text:p>0</text:p>
          </table:table-cell>
          <table:table-cell office:value-type="float" office:value="25209450" table:style-name="ce16">
            <text:p>25 209 45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6 Rødøy</text:p>
          </table:table-cell>
          <table:table-cell office:value-type="float" office:value="7313800" table:style-name="ce18">
            <text:p>7 313 800</text:p>
          </table:table-cell>
          <table:table-cell office:value-type="float" office:value="-204064" table:style-name="ce19">
            <text:p>-204 064</text:p>
          </table:table-cell>
          <table:table-cell office:value-type="float" office:value="-204064" table:style-name="ce18">
            <text:p>-204 064</text:p>
          </table:table-cell>
          <table:table-cell office:value-type="float" office:value="0" table:style-name="ce18">
            <text:p>0</text:p>
          </table:table-cell>
          <table:table-cell office:value-type="float" office:value="848200" table:style-name="ce18">
            <text:p>848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57936" table:style-name="ce18">
            <text:p>7 957 936</text:p>
          </table:table-cell>
          <table:table-cell office:value-type="float" office:value="0" table:formula="of:=[.C75]-[.D75]" table:style-name="ce25">
            <text:p>0</text:p>
          </table:table-cell>
          <table:table-cell office:value-type="float" office:value="54216695" table:style-name="ce16">
            <text:p>54 216 69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37 Meløy</text:p>
          </table:table-cell>
          <table:table-cell office:value-type="float" office:value="24048800" table:style-name="ce23">
            <text:p>24 048 800</text:p>
          </table:table-cell>
          <table:table-cell office:value-type="float" office:value="-5228870" table:style-name="ce15">
            <text:p>-5 228 870</text:p>
          </table:table-cell>
          <table:table-cell office:value-type="float" office:value="-5228870" table:style-name="ce23">
            <text:p>-5 228 870</text:p>
          </table:table-cell>
          <table:table-cell office:value-type="float" office:value="0" table:style-name="ce23">
            <text:p>0</text:p>
          </table:table-cell>
          <table:table-cell office:value-type="float" office:value="1199300" table:style-name="ce23">
            <text:p>1 199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19230" table:style-name="ce23">
            <text:p>20 019 230</text:p>
          </table:table-cell>
          <table:table-cell office:value-type="float" office:value="0" table:formula="of:=[.C76]-[.D76]" table:style-name="ce26">
            <text:p>0</text:p>
          </table:table-cell>
          <table:table-cell office:value-type="float" office:value="152771625" table:style-name="ce16">
            <text:p>152 771 62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838 Gildeskål</text:p>
          </table:table-cell>
          <table:table-cell office:value-type="float" office:value="9106600" table:style-name="ce19">
            <text:p>9 106 600</text:p>
          </table:table-cell>
          <table:table-cell office:value-type="float" office:value="-1477436" table:style-name="ce15">
            <text:p>-1 477 436</text:p>
          </table:table-cell>
          <table:table-cell office:value-type="float" office:value="-1477436" table:style-name="ce19">
            <text:p>-1 477 436</text:p>
          </table:table-cell>
          <table:table-cell office:value-type="float" office:value="0" table:style-name="ce19">
            <text:p>0</text:p>
          </table:table-cell>
          <table:table-cell office:value-type="float" office:value="991200" table:style-name="ce19">
            <text:p>99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20364" table:style-name="ce19">
            <text:p>8 620 364</text:p>
          </table:table-cell>
          <table:table-cell office:value-type="float" office:value="0" table:formula="of:=[.C77]-[.D77]" table:style-name="ce27">
            <text:p>0</text:p>
          </table:table-cell>
          <table:table-cell office:value-type="float" office:value="65377069" table:style-name="ce16">
            <text:p>65 377 06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9 Beiarn</text:p>
          </table:table-cell>
          <table:table-cell office:value-type="float" office:value="5862900" table:style-name="ce18">
            <text:p>5 862 900</text:p>
          </table:table-cell>
          <table:table-cell office:value-type="float" office:value="-2011974" table:style-name="ce19">
            <text:p>-2 011 974</text:p>
          </table:table-cell>
          <table:table-cell office:value-type="float" office:value="-2011974" table:style-name="ce18">
            <text:p>-2 011 974</text:p>
          </table:table-cell>
          <table:table-cell office:value-type="float" office:value="0" table:style-name="ce18">
            <text:p>0</text:p>
          </table:table-cell>
          <table:table-cell office:value-type="float" office:value="821000" table:style-name="ce18">
            <text:p>82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71926" table:style-name="ce18">
            <text:p>4 671 926</text:p>
          </table:table-cell>
          <table:table-cell office:value-type="float" office:value="0" table:formula="of:=[.C78]-[.D78]" table:style-name="ce25">
            <text:p>0</text:p>
          </table:table-cell>
          <table:table-cell office:value-type="float" office:value="43328191" table:style-name="ce16">
            <text:p>43 328 1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40 Saltdal</text:p>
          </table:table-cell>
          <table:table-cell office:value-type="float" office:value="18019400" table:style-name="ce23">
            <text:p>18 019 400</text:p>
          </table:table-cell>
          <table:table-cell office:value-type="float" office:value="337031" table:style-name="ce15">
            <text:p>337 031</text:p>
          </table:table-cell>
          <table:table-cell office:value-type="float" office:value="337031" table:style-name="ce23">
            <text:p>337 031</text:p>
          </table:table-cell>
          <table:table-cell office:value-type="float" office:value="0" table:style-name="ce23">
            <text:p>0</text:p>
          </table:table-cell>
          <table:table-cell office:value-type="float" office:value="891100" table:style-name="ce23">
            <text:p>891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47531" table:style-name="ce23">
            <text:p>19 247 531</text:p>
          </table:table-cell>
          <table:table-cell office:value-type="float" office:value="0" table:formula="of:=[.C79]-[.D79]" table:style-name="ce26">
            <text:p>0</text:p>
          </table:table-cell>
          <table:table-cell office:value-type="float" office:value="134768669" table:style-name="ce16">
            <text:p>134 768 66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841 Fauske</text:p>
          </table:table-cell>
          <table:table-cell office:value-type="float" office:value="27843500" table:style-name="ce19">
            <text:p>27 843 500</text:p>
          </table:table-cell>
          <table:table-cell office:value-type="float" office:value="-3417898" table:style-name="ce15">
            <text:p>-3 417 898</text:p>
          </table:table-cell>
          <table:table-cell office:value-type="float" office:value="-3417898" table:style-name="ce19">
            <text:p>-3 417 898</text:p>
          </table:table-cell>
          <table:table-cell office:value-type="float" office:value="0" table:style-name="ce19">
            <text:p>0</text:p>
          </table:table-cell>
          <table:table-cell office:value-type="float" office:value="1853400" table:style-name="ce19">
            <text:p>1 85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279002" table:style-name="ce19">
            <text:p>26 279 002</text:p>
          </table:table-cell>
          <table:table-cell office:value-type="float" office:value="0" table:formula="of:=[.C80]-[.D80]" table:style-name="ce27">
            <text:p>0</text:p>
          </table:table-cell>
          <table:table-cell office:value-type="float" office:value="197612880" table:style-name="ce16">
            <text:p>197 612 88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45 Sørfold</text:p>
          </table:table-cell>
          <table:table-cell office:value-type="float" office:value="8848500" table:style-name="ce18">
            <text:p>8 848 500</text:p>
          </table:table-cell>
          <table:table-cell office:value-type="float" office:value="-3560420" table:style-name="ce19">
            <text:p>-3 560 420</text:p>
          </table:table-cell>
          <table:table-cell office:value-type="float" office:value="-3560420" table:style-name="ce18">
            <text:p>-3 560 420</text:p>
          </table:table-cell>
          <table:table-cell office:value-type="float" office:value="0" table:style-name="ce18">
            <text:p>0</text:p>
          </table:table-cell>
          <table:table-cell office:value-type="float" office:value="986400" table:style-name="ce18">
            <text:p>986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74480" table:style-name="ce18">
            <text:p>6 274 480</text:p>
          </table:table-cell>
          <table:table-cell office:value-type="float" office:value="0" table:formula="of:=[.C81]-[.D81]" table:style-name="ce25">
            <text:p>0</text:p>
          </table:table-cell>
          <table:table-cell office:value-type="float" office:value="57737462" table:style-name="ce16">
            <text:p>57 737 46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48 Steigen</text:p>
          </table:table-cell>
          <table:table-cell office:value-type="float" office:value="11350800" table:style-name="ce23">
            <text:p>11 350 800</text:p>
          </table:table-cell>
          <table:table-cell office:value-type="float" office:value="259708" table:style-name="ce15">
            <text:p>259 708</text:p>
          </table:table-cell>
          <table:table-cell office:value-type="float" office:value="259708" table:style-name="ce23">
            <text:p>259 708</text:p>
          </table:table-cell>
          <table:table-cell office:value-type="float" office:value="0" table:style-name="ce23">
            <text:p>0</text:p>
          </table:table-cell>
          <table:table-cell office:value-type="float" office:value="1125800" table:style-name="ce23">
            <text:p>1 125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36308" table:style-name="ce23">
            <text:p>12 736 308</text:p>
          </table:table-cell>
          <table:table-cell office:value-type="float" office:value="0" table:formula="of:=[.C82]-[.D82]" table:style-name="ce26">
            <text:p>0</text:p>
          </table:table-cell>
          <table:table-cell office:value-type="float" office:value="81670787" table:style-name="ce16">
            <text:p>81 670 78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851 Lødingen</text:p>
          </table:table-cell>
          <table:table-cell office:value-type="float" office:value="9642600" table:style-name="ce19">
            <text:p>9 642 600</text:p>
          </table:table-cell>
          <table:table-cell office:value-type="float" office:value="408209" table:style-name="ce15">
            <text:p>408 209</text:p>
          </table:table-cell>
          <table:table-cell office:value-type="float" office:value="408209" table:style-name="ce19">
            <text:p>408 209</text:p>
          </table:table-cell>
          <table:table-cell office:value-type="float" office:value="0" table:style-name="ce19">
            <text:p>0</text:p>
          </table:table-cell>
          <table:table-cell office:value-type="float" office:value="1007100" table:style-name="ce19">
            <text:p>1 007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57909" table:style-name="ce19">
            <text:p>11 057 909</text:p>
          </table:table-cell>
          <table:table-cell office:value-type="float" office:value="0" table:formula="of:=[.C83]-[.D83]" table:style-name="ce27">
            <text:p>0</text:p>
          </table:table-cell>
          <table:table-cell office:value-type="float" office:value="72935129" table:style-name="ce16">
            <text:p>72 935 12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53 Evenes</text:p>
          </table:table-cell>
          <table:table-cell office:value-type="float" office:value="6304400" table:style-name="ce18">
            <text:p>6 304 400</text:p>
          </table:table-cell>
          <table:table-cell office:value-type="float" office:value="-588947" table:style-name="ce19">
            <text:p>-588 947</text:p>
          </table:table-cell>
          <table:table-cell office:value-type="float" office:value="-588947" table:style-name="ce18">
            <text:p>-588 947</text:p>
          </table:table-cell>
          <table:table-cell office:value-type="float" office:value="0" table:style-name="ce18">
            <text:p>0</text:p>
          </table:table-cell>
          <table:table-cell office:value-type="float" office:value="883200" table:style-name="ce18">
            <text:p>883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98653" table:style-name="ce18">
            <text:p>6 598 653</text:p>
          </table:table-cell>
          <table:table-cell office:value-type="float" office:value="0" table:formula="of:=[.C84]-[.D84]" table:style-name="ce25">
            <text:p>0</text:p>
          </table:table-cell>
          <table:table-cell office:value-type="float" office:value="49275835" table:style-name="ce16">
            <text:p>49 275 8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56 Røst</text:p>
          </table:table-cell>
          <table:table-cell office:value-type="float" office:value="3148700" table:style-name="ce23">
            <text:p>3 148 700</text:p>
          </table:table-cell>
          <table:table-cell office:value-type="float" office:value="118587" table:style-name="ce15">
            <text:p>118 587</text:p>
          </table:table-cell>
          <table:table-cell office:value-type="float" office:value="118587" table:style-name="ce23">
            <text:p>118 587</text:p>
          </table:table-cell>
          <table:table-cell office:value-type="float" office:value="0" table:style-name="ce23">
            <text:p>0</text:p>
          </table:table-cell>
          <table:table-cell office:value-type="float" office:value="716200" table:style-name="ce23">
            <text:p>716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83487" table:style-name="ce23">
            <text:p>3 983 487</text:p>
          </table:table-cell>
          <table:table-cell office:value-type="float" office:value="0" table:formula="of:=[.C85]-[.D85]" table:style-name="ce26">
            <text:p>0</text:p>
          </table:table-cell>
          <table:table-cell office:value-type="float" office:value="24459125" table:style-name="ce16">
            <text:p>24 459 12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857 Værøy</text:p>
          </table:table-cell>
          <table:table-cell office:value-type="float" office:value="4452400" table:style-name="ce19">
            <text:p>4 452 400</text:p>
          </table:table-cell>
          <table:table-cell office:value-type="float" office:value="93677" table:style-name="ce15">
            <text:p>93 677</text:p>
          </table:table-cell>
          <table:table-cell office:value-type="float" office:value="93677" table:style-name="ce19">
            <text:p>93 677</text:p>
          </table:table-cell>
          <table:table-cell office:value-type="float" office:value="0" table:style-name="ce19">
            <text:p>0</text:p>
          </table:table-cell>
          <table:table-cell office:value-type="float" office:value="756600" table:style-name="ce19">
            <text:p>756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2677" table:style-name="ce19">
            <text:p>5 302 677</text:p>
          </table:table-cell>
          <table:table-cell office:value-type="float" office:value="0" table:formula="of:=[.C86]-[.D86]" table:style-name="ce27">
            <text:p>0</text:p>
          </table:table-cell>
          <table:table-cell office:value-type="float" office:value="32526451" table:style-name="ce16">
            <text:p>32 526 45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59 Flakstad</text:p>
          </table:table-cell>
          <table:table-cell office:value-type="float" office:value="5586900" table:style-name="ce18">
            <text:p>5 586 900</text:p>
          </table:table-cell>
          <table:table-cell office:value-type="float" office:value="155931" table:style-name="ce19">
            <text:p>155 931</text:p>
          </table:table-cell>
          <table:table-cell office:value-type="float" office:value="155931" table:style-name="ce18">
            <text:p>155 931</text:p>
          </table:table-cell>
          <table:table-cell office:value-type="float" office:value="0" table:style-name="ce18">
            <text:p>0</text:p>
          </table:table-cell>
          <table:table-cell office:value-type="float" office:value="860400" table:style-name="ce18">
            <text:p>860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03231" table:style-name="ce18">
            <text:p>6 603 231</text:p>
          </table:table-cell>
          <table:table-cell office:value-type="float" office:value="0" table:formula="of:=[.C87]-[.D87]" table:style-name="ce25">
            <text:p>0</text:p>
          </table:table-cell>
          <table:table-cell office:value-type="float" office:value="43247544" table:style-name="ce16">
            <text:p>43 247 5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60 Vestvågøy</text:p>
          </table:table-cell>
          <table:table-cell office:value-type="float" office:value="36579000" table:style-name="ce23">
            <text:p>36 579 000</text:p>
          </table:table-cell>
          <table:table-cell office:value-type="float" office:value="1035525" table:style-name="ce15">
            <text:p>1 035 525</text:p>
          </table:table-cell>
          <table:table-cell office:value-type="float" office:value="1035525" table:style-name="ce23">
            <text:p>1 035 525</text:p>
          </table:table-cell>
          <table:table-cell office:value-type="float" office:value="0" table:style-name="ce23">
            <text:p>0</text:p>
          </table:table-cell>
          <table:table-cell office:value-type="float" office:value="2232200" table:style-name="ce23">
            <text:p>2 232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846725" table:style-name="ce23">
            <text:p>39 846 725</text:p>
          </table:table-cell>
          <table:table-cell office:value-type="float" office:value="0" table:formula="of:=[.C88]-[.D88]" table:style-name="ce26">
            <text:p>0</text:p>
          </table:table-cell>
          <table:table-cell office:value-type="float" office:value="275637093" table:style-name="ce16">
            <text:p>275 637 09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865 Vågan</text:p>
          </table:table-cell>
          <table:table-cell office:value-type="float" office:value="30572000" table:style-name="ce19">
            <text:p>30 572 000</text:p>
          </table:table-cell>
          <table:table-cell office:value-type="float" office:value="730039" table:style-name="ce15">
            <text:p>730 039</text:p>
          </table:table-cell>
          <table:table-cell office:value-type="float" office:value="730039" table:style-name="ce19">
            <text:p>730 039</text:p>
          </table:table-cell>
          <table:table-cell office:value-type="float" office:value="0" table:style-name="ce19">
            <text:p>0</text:p>
          </table:table-cell>
          <table:table-cell office:value-type="float" office:value="1876700" table:style-name="ce19">
            <text:p>1 87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178739" table:style-name="ce19">
            <text:p>33 178 739</text:p>
          </table:table-cell>
          <table:table-cell office:value-type="float" office:value="0" table:formula="of:=[.C89]-[.D89]" table:style-name="ce27">
            <text:p>0</text:p>
          </table:table-cell>
          <table:table-cell office:value-type="float" office:value="202443541" table:style-name="ce16">
            <text:p>202 443 54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66 Hadsel</text:p>
          </table:table-cell>
          <table:table-cell office:value-type="float" office:value="27625600" table:style-name="ce18">
            <text:p>27 625 600</text:p>
          </table:table-cell>
          <table:table-cell office:value-type="float" office:value="576969" table:style-name="ce19">
            <text:p>576 969</text:p>
          </table:table-cell>
          <table:table-cell office:value-type="float" office:value="576969" table:style-name="ce18">
            <text:p>576 969</text:p>
          </table:table-cell>
          <table:table-cell office:value-type="float" office:value="0" table:style-name="ce18">
            <text:p>0</text:p>
          </table:table-cell>
          <table:table-cell office:value-type="float" office:value="1564700" table:style-name="ce18">
            <text:p>1 564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767269" table:style-name="ce18">
            <text:p>29 767 269</text:p>
          </table:table-cell>
          <table:table-cell office:value-type="float" office:value="0" table:formula="of:=[.C90]-[.D90]" table:style-name="ce25">
            <text:p>0</text:p>
          </table:table-cell>
          <table:table-cell office:value-type="float" office:value="170625639" table:style-name="ce16">
            <text:p>170 625 6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67 Bø</text:p>
          </table:table-cell>
          <table:table-cell office:value-type="float" office:value="11452600" table:style-name="ce23">
            <text:p>11 452 600</text:p>
          </table:table-cell>
          <table:table-cell office:value-type="float" office:value="154514" table:style-name="ce15">
            <text:p>154 514</text:p>
          </table:table-cell>
          <table:table-cell office:value-type="float" office:value="154514" table:style-name="ce23">
            <text:p>154 514</text:p>
          </table:table-cell>
          <table:table-cell office:value-type="float" office:value="0" table:style-name="ce23">
            <text:p>0</text:p>
          </table:table-cell>
          <table:table-cell office:value-type="float" office:value="1120700" table:style-name="ce23">
            <text:p>1 120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27814" table:style-name="ce23">
            <text:p>12 727 814</text:p>
          </table:table-cell>
          <table:table-cell office:value-type="float" office:value="0" table:formula="of:=[.C91]-[.D91]" table:style-name="ce26">
            <text:p>0</text:p>
          </table:table-cell>
          <table:table-cell office:value-type="float" office:value="58572298" table:style-name="ce16">
            <text:p>58 572 29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868 Øksnes</text:p>
          </table:table-cell>
          <table:table-cell office:value-type="float" office:value="16060500" table:style-name="ce19">
            <text:p>16 060 500</text:p>
          </table:table-cell>
          <table:table-cell office:value-type="float" office:value="715117" table:style-name="ce15">
            <text:p>715 117</text:p>
          </table:table-cell>
          <table:table-cell office:value-type="float" office:value="715117" table:style-name="ce19">
            <text:p>715 117</text:p>
          </table:table-cell>
          <table:table-cell office:value-type="float" office:value="0" table:style-name="ce19">
            <text:p>0</text:p>
          </table:table-cell>
          <table:table-cell office:value-type="float" office:value="860400" table:style-name="ce19">
            <text:p>860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36017" table:style-name="ce19">
            <text:p>17 636 017</text:p>
          </table:table-cell>
          <table:table-cell office:value-type="float" office:value="0" table:formula="of:=[.C92]-[.D92]" table:style-name="ce27">
            <text:p>0</text:p>
          </table:table-cell>
          <table:table-cell office:value-type="float" office:value="112189019" table:style-name="ce16">
            <text:p>112 189 01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70 Sortland</text:p>
          </table:table-cell>
          <table:table-cell office:value-type="float" office:value="32841100" table:style-name="ce18">
            <text:p>32 841 100</text:p>
          </table:table-cell>
          <table:table-cell office:value-type="float" office:value="1877269" table:style-name="ce19">
            <text:p>1 877 269</text:p>
          </table:table-cell>
          <table:table-cell office:value-type="float" office:value="1877269" table:style-name="ce18">
            <text:p>1 877 269</text:p>
          </table:table-cell>
          <table:table-cell office:value-type="float" office:value="0" table:style-name="ce18">
            <text:p>0</text:p>
          </table:table-cell>
          <table:table-cell office:value-type="float" office:value="2020300" table:style-name="ce18">
            <text:p>2 020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738669" table:style-name="ce18">
            <text:p>36 738 669</text:p>
          </table:table-cell>
          <table:table-cell office:value-type="float" office:value="0" table:formula="of:=[.C93]-[.D93]" table:style-name="ce25">
            <text:p>0</text:p>
          </table:table-cell>
          <table:table-cell office:value-type="float" office:value="218738325" table:style-name="ce16">
            <text:p>218 738 3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71 Andøy</text:p>
          </table:table-cell>
          <table:table-cell office:value-type="float" office:value="16874000" table:style-name="ce23">
            <text:p>16 874 000</text:p>
          </table:table-cell>
          <table:table-cell office:value-type="float" office:value="550752" table:style-name="ce15">
            <text:p>550 752</text:p>
          </table:table-cell>
          <table:table-cell office:value-type="float" office:value="550752" table:style-name="ce23">
            <text:p>550 752</text:p>
          </table:table-cell>
          <table:table-cell office:value-type="float" office:value="0" table:style-name="ce23">
            <text:p>0</text:p>
          </table:table-cell>
          <table:table-cell office:value-type="float" office:value="882400" table:style-name="ce23">
            <text:p>882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307152" table:style-name="ce23">
            <text:p>18 307 152</text:p>
          </table:table-cell>
          <table:table-cell office:value-type="float" office:value="0" table:formula="of:=[.C94]-[.D94]" table:style-name="ce26">
            <text:p>0</text:p>
          </table:table-cell>
          <table:table-cell office:value-type="float" office:value="116269355" table:style-name="ce16">
            <text:p>116 269 35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874 Moskenes</text:p>
          </table:table-cell>
          <table:table-cell office:value-type="float" office:value="4590600" table:style-name="ce19">
            <text:p>4 590 600</text:p>
          </table:table-cell>
          <table:table-cell office:value-type="float" office:value="126736" table:style-name="ce15">
            <text:p>126 736</text:p>
          </table:table-cell>
          <table:table-cell office:value-type="float" office:value="126736" table:style-name="ce19">
            <text:p>126 736</text:p>
          </table:table-cell>
          <table:table-cell office:value-type="float" office:value="0" table:style-name="ce19">
            <text:p>0</text:p>
          </table:table-cell>
          <table:table-cell office:value-type="float" office:value="815200" table:style-name="ce19">
            <text:p>81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32536" table:style-name="ce19">
            <text:p>5 532 536</text:p>
          </table:table-cell>
          <table:table-cell office:value-type="float" office:value="0" table:formula="of:=[.C95]-[.D95]" table:style-name="ce27">
            <text:p>0</text:p>
          </table:table-cell>
          <table:table-cell office:value-type="float" office:value="31873601" table:style-name="ce16">
            <text:p>31 873 60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75 Hamarøy</text:p>
          </table:table-cell>
          <table:table-cell office:value-type="float" office:value="13693100" table:style-name="ce18">
            <text:p>13 693 100</text:p>
          </table:table-cell>
          <table:table-cell office:value-type="float" office:value="-1323612" table:style-name="ce19">
            <text:p>-1 323 612</text:p>
          </table:table-cell>
          <table:table-cell office:value-type="float" office:value="-1323612" table:style-name="ce18">
            <text:p>-1 323 612</text:p>
          </table:table-cell>
          <table:table-cell office:value-type="float" office:value="0" table:style-name="ce18">
            <text:p>0</text:p>
          </table:table-cell>
          <table:table-cell office:value-type="float" office:value="1148300" table:style-name="ce18">
            <text:p>1 148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17788" table:style-name="ce18">
            <text:p>13 517 788</text:p>
          </table:table-cell>
          <table:table-cell office:value-type="float" office:value="0" table:formula="of:=[.C96]-[.D96]" table:style-name="ce25">
            <text:p>0</text:p>
          </table:table-cell>
          <table:table-cell office:value-type="float" office:value="90725587" table:style-name="ce16">
            <text:p>90 725 58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1 Halden</text:p>
          </table:table-cell>
          <table:table-cell office:value-type="float" office:value="94784100" table:style-name="ce23">
            <text:p>94 784 100</text:p>
          </table:table-cell>
          <table:table-cell office:value-type="float" office:value="4099563" table:style-name="ce15">
            <text:p>4 099 563</text:p>
          </table:table-cell>
          <table:table-cell office:value-type="float" office:value="4099563" table:style-name="ce23">
            <text:p>4 099 5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133663" table:style-name="ce23">
            <text:p>99 133 663</text:p>
          </table:table-cell>
          <table:table-cell office:value-type="float" office:value="0" table:formula="of:=[.C97]-[.D97]" table:style-name="ce26">
            <text:p>0</text:p>
          </table:table-cell>
          <table:table-cell office:value-type="float" office:value="693215255" table:style-name="ce16">
            <text:p>693 215 25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02 Moss</text:p>
          </table:table-cell>
          <table:table-cell office:value-type="float" office:value="141064100" table:style-name="ce19">
            <text:p>141 064 100</text:p>
          </table:table-cell>
          <table:table-cell office:value-type="float" office:value="7260735" table:style-name="ce15">
            <text:p>7 260 735</text:p>
          </table:table-cell>
          <table:table-cell office:value-type="float" office:value="7260735" table:style-name="ce19">
            <text:p>7 260 7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000" table:style-name="ce19">
            <text:p>330 000</text:p>
          </table:table-cell>
          <table:table-cell office:value-type="float" office:value="330000" table:style-name="ce19">
            <text:p>3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3900" table:style-name="ce19">
            <text:p>71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9368735" table:style-name="ce19">
            <text:p>149 368 735</text:p>
          </table:table-cell>
          <table:table-cell office:value-type="float" office:value="0" table:formula="of:=[.C98]-[.D98]" table:style-name="ce27">
            <text:p>0</text:p>
          </table:table-cell>
          <table:table-cell office:value-type="float" office:value="872216078" table:style-name="ce16">
            <text:p>872 216 07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03 Sarpsborg</text:p>
          </table:table-cell>
          <table:table-cell office:value-type="float" office:value="176175800" table:style-name="ce18">
            <text:p>176 175 800</text:p>
          </table:table-cell>
          <table:table-cell office:value-type="float" office:value="7160434" table:style-name="ce19">
            <text:p>7 160 434</text:p>
          </table:table-cell>
          <table:table-cell office:value-type="float" office:value="7160434" table:style-name="ce18">
            <text:p>7 160 4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0000" table:style-name="ce18">
            <text:p>850 000</text:p>
          </table:table-cell>
          <table:table-cell office:value-type="float" office:value="350000" table:style-name="ce18">
            <text:p>350 000</text:p>
          </table:table-cell>
          <table:table-cell office:value-type="float" office:value="500000" table:style-name="ce18">
            <text:p>5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4186234" table:style-name="ce18">
            <text:p>184 186 234</text:p>
          </table:table-cell>
          <table:table-cell office:value-type="float" office:value="0" table:formula="of:=[.C99]-[.D99]" table:style-name="ce25">
            <text:p>0</text:p>
          </table:table-cell>
          <table:table-cell office:value-type="float" office:value="1297758844" table:style-name="ce16">
            <text:p>1 297 758 8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4 Fredrikstad</text:p>
          </table:table-cell>
          <table:table-cell office:value-type="float" office:value="231008800" table:style-name="ce23">
            <text:p>231 008 800</text:p>
          </table:table-cell>
          <table:table-cell office:value-type="float" office:value="12685913" table:style-name="ce15">
            <text:p>12 685 913</text:p>
          </table:table-cell>
          <table:table-cell office:value-type="float" office:value="12685913" table:style-name="ce23">
            <text:p>12 685 9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20000" table:style-name="ce23">
            <text:p>6 520 000</text:p>
          </table:table-cell>
          <table:table-cell office:value-type="float" office:value="520000" table:style-name="ce23">
            <text:p>520 000</text:p>
          </table:table-cell>
          <table:table-cell office:value-type="float" office:value="6000000" table:style-name="ce23">
            <text:p>6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214713" table:style-name="ce23">
            <text:p>250 214 713</text:p>
          </table:table-cell>
          <table:table-cell office:value-type="float" office:value="0" table:formula="of:=[.C100]-[.D100]" table:style-name="ce26">
            <text:p>0</text:p>
          </table:table-cell>
          <table:table-cell office:value-type="float" office:value="1609547749" table:style-name="ce16">
            <text:p>1 609 547 74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05 Drammen</text:p>
          </table:table-cell>
          <table:table-cell office:value-type="float" office:value="295590100" table:style-name="ce19">
            <text:p>295 590 100</text:p>
          </table:table-cell>
          <table:table-cell office:value-type="float" office:value="1623190" table:style-name="ce15">
            <text:p>1 623 190</text:p>
          </table:table-cell>
          <table:table-cell office:value-type="float" office:value="1623190" table:style-name="ce19">
            <text:p>1 623 1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72700" table:style-name="ce19">
            <text:p>4 172 700</text:p>
          </table:table-cell>
          <table:table-cell office:value-type="float" office:value="301885990" table:style-name="ce19">
            <text:p>301 885 990</text:p>
          </table:table-cell>
          <table:table-cell office:value-type="float" office:value="0" table:formula="of:=[.C101]-[.D101]" table:style-name="ce27">
            <text:p>0</text:p>
          </table:table-cell>
          <table:table-cell office:value-type="float" office:value="1905788282" table:style-name="ce16">
            <text:p>1 905 788 28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06 Kongsberg</text:p>
          </table:table-cell>
          <table:table-cell office:value-type="float" office:value="76583400" table:style-name="ce18">
            <text:p>76 583 400</text:p>
          </table:table-cell>
          <table:table-cell office:value-type="float" office:value="802451" table:style-name="ce19">
            <text:p>802 451</text:p>
          </table:table-cell>
          <table:table-cell office:value-type="float" office:value="802451" table:style-name="ce18">
            <text:p>802 4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90000" table:style-name="ce18">
            <text:p>1 190 000</text:p>
          </table:table-cell>
          <table:table-cell office:value-type="float" office:value="190000" table:style-name="ce18">
            <text:p>190 000</text:p>
          </table:table-cell>
          <table:table-cell office:value-type="float" office:value="1000000" table:style-name="ce18">
            <text:p>1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575851" table:style-name="ce18">
            <text:p>78 575 851</text:p>
          </table:table-cell>
          <table:table-cell office:value-type="float" office:value="0" table:formula="of:=[.C102]-[.D102]" table:style-name="ce25">
            <text:p>0</text:p>
          </table:table-cell>
          <table:table-cell office:value-type="float" office:value="465986438" table:style-name="ce16">
            <text:p>465 986 4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7 Ringerike</text:p>
          </table:table-cell>
          <table:table-cell office:value-type="float" office:value="83980000" table:style-name="ce23">
            <text:p>83 980 000</text:p>
          </table:table-cell>
          <table:table-cell office:value-type="float" office:value="2148789" table:style-name="ce15">
            <text:p>2 148 789</text:p>
          </table:table-cell>
          <table:table-cell office:value-type="float" office:value="2148789" table:style-name="ce23">
            <text:p>2 148 7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0000" table:style-name="ce23">
            <text:p>8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600000" table:style-name="ce23">
            <text:p>6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978789" table:style-name="ce23">
            <text:p>86 978 789</text:p>
          </table:table-cell>
          <table:table-cell office:value-type="float" office:value="0" table:formula="of:=[.C103]-[.D103]" table:style-name="ce26">
            <text:p>0</text:p>
          </table:table-cell>
          <table:table-cell office:value-type="float" office:value="556686424" table:style-name="ce16">
            <text:p>556 686 42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11 Hvaler</text:p>
          </table:table-cell>
          <table:table-cell office:value-type="float" office:value="13002900" table:style-name="ce19">
            <text:p>13 002 900</text:p>
          </table:table-cell>
          <table:table-cell office:value-type="float" office:value="189217" table:style-name="ce15">
            <text:p>189 217</text:p>
          </table:table-cell>
          <table:table-cell office:value-type="float" office:value="189217" table:style-name="ce19">
            <text:p>189 2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42117" table:style-name="ce19">
            <text:p>13 242 117</text:p>
          </table:table-cell>
          <table:table-cell office:value-type="float" office:value="0" table:formula="of:=[.C104]-[.D104]" table:style-name="ce27">
            <text:p>0</text:p>
          </table:table-cell>
          <table:table-cell office:value-type="float" office:value="73768853" table:style-name="ce16">
            <text:p>73 768 85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2 Aremark</text:p>
          </table:table-cell>
          <table:table-cell office:value-type="float" office:value="5795100" table:style-name="ce18">
            <text:p>5 795 100</text:p>
          </table:table-cell>
          <table:table-cell office:value-type="float" office:value="356835" table:style-name="ce19">
            <text:p>356 835</text:p>
          </table:table-cell>
          <table:table-cell office:value-type="float" office:value="356835" table:style-name="ce18">
            <text:p>356 835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40000" table:style-name="ce18">
            <text:p>40 000</text:p>
          </table:table-cell>
          <table:table-cell office:value-type="float" office:value="40000" table:style-name="ce18">
            <text:p>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17635" table:style-name="ce18">
            <text:p>6 817 635</text:p>
          </table:table-cell>
          <table:table-cell office:value-type="float" office:value="0" table:formula="of:=[.C105]-[.D105]" table:style-name="ce25">
            <text:p>0</text:p>
          </table:table-cell>
          <table:table-cell office:value-type="float" office:value="42260885" table:style-name="ce16">
            <text:p>42 260 88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3 Marker</text:p>
          </table:table-cell>
          <table:table-cell office:value-type="float" office:value="12400000" table:style-name="ce23">
            <text:p>12 400 000</text:p>
          </table:table-cell>
          <table:table-cell office:value-type="float" office:value="644422" table:style-name="ce15">
            <text:p>644 422</text:p>
          </table:table-cell>
          <table:table-cell office:value-type="float" office:value="644422" table:style-name="ce23">
            <text:p>644 422</text:p>
          </table:table-cell>
          <table:table-cell office:value-type="float" office:value="574500" table:style-name="ce23">
            <text:p>574 500</text:p>
          </table:table-cell>
          <table:table-cell office:value-type="float" office:value="0" table:style-name="ce23">
            <text:p>0</text:p>
          </table:table-cell>
          <table:table-cell office:value-type="float" office:value="350000" table:style-name="ce23">
            <text:p>350 000</text:p>
          </table:table-cell>
          <table:table-cell office:value-type="float" office:value="50000" table:style-name="ce23">
            <text:p>50 000</text:p>
          </table:table-cell>
          <table:table-cell office:value-type="float" office:value="300000" table:style-name="ce23">
            <text:p>3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968922" table:style-name="ce23">
            <text:p>13 968 922</text:p>
          </table:table-cell>
          <table:table-cell office:value-type="float" office:value="0" table:formula="of:=[.C106]-[.D106]" table:style-name="ce26">
            <text:p>0</text:p>
          </table:table-cell>
          <table:table-cell office:value-type="float" office:value="91088609" table:style-name="ce16">
            <text:p>91 088 60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14 Indre Østfold</text:p>
          </table:table-cell>
          <table:table-cell office:value-type="float" office:value="137338700" table:style-name="ce19">
            <text:p>137 338 700</text:p>
          </table:table-cell>
          <table:table-cell office:value-type="float" office:value="-9864364" table:style-name="ce15">
            <text:p>-9 864 364</text:p>
          </table:table-cell>
          <table:table-cell office:value-type="float" office:value="-9864364" table:style-name="ce19">
            <text:p>-9 864 3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0" table:style-name="ce19">
            <text:p>1 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679700" table:style-name="ce19">
            <text:p>67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454036" table:style-name="ce19">
            <text:p>129 454 036</text:p>
          </table:table-cell>
          <table:table-cell office:value-type="float" office:value="0" table:formula="of:=[.C107]-[.D107]" table:style-name="ce27">
            <text:p>0</text:p>
          </table:table-cell>
          <table:table-cell office:value-type="float" office:value="878018076" table:style-name="ce16">
            <text:p>878 018 07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5 Skiptvet</text:p>
          </table:table-cell>
          <table:table-cell office:value-type="float" office:value="11623100" table:style-name="ce18">
            <text:p>11 623 100</text:p>
          </table:table-cell>
          <table:table-cell office:value-type="float" office:value="-532550" table:style-name="ce19">
            <text:p>-532 550</text:p>
          </table:table-cell>
          <table:table-cell office:value-type="float" office:value="-532550" table:style-name="ce18">
            <text:p>-532 5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40550" table:style-name="ce18">
            <text:p>11 140 550</text:p>
          </table:table-cell>
          <table:table-cell office:value-type="float" office:value="0" table:formula="of:=[.C108]-[.D108]" table:style-name="ce25">
            <text:p>0</text:p>
          </table:table-cell>
          <table:table-cell office:value-type="float" office:value="82101224" table:style-name="ce16">
            <text:p>82 101 2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6 Rakkestad</text:p>
          </table:table-cell>
          <table:table-cell office:value-type="float" office:value="27593100" table:style-name="ce23">
            <text:p>27 593 100</text:p>
          </table:table-cell>
          <table:table-cell office:value-type="float" office:value="1539194" table:style-name="ce15">
            <text:p>1 539 194</text:p>
          </table:table-cell>
          <table:table-cell office:value-type="float" office:value="1539194" table:style-name="ce23">
            <text:p>1 539 1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212294" table:style-name="ce23">
            <text:p>29 212 294</text:p>
          </table:table-cell>
          <table:table-cell office:value-type="float" office:value="0" table:formula="of:=[.C109]-[.D109]" table:style-name="ce26">
            <text:p>0</text:p>
          </table:table-cell>
          <table:table-cell office:value-type="float" office:value="195908154" table:style-name="ce16">
            <text:p>195 908 15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17 Råde</text:p>
          </table:table-cell>
          <table:table-cell office:value-type="float" office:value="23370900" table:style-name="ce19">
            <text:p>23 370 900</text:p>
          </table:table-cell>
          <table:table-cell office:value-type="float" office:value="1687975" table:style-name="ce15">
            <text:p>1 687 975</text:p>
          </table:table-cell>
          <table:table-cell office:value-type="float" office:value="1687975" table:style-name="ce19">
            <text:p>1 687 9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128875" table:style-name="ce19">
            <text:p>25 128 875</text:p>
          </table:table-cell>
          <table:table-cell office:value-type="float" office:value="0" table:formula="of:=[.C110]-[.D110]" table:style-name="ce27">
            <text:p>0</text:p>
          </table:table-cell>
          <table:table-cell office:value-type="float" office:value="162127334" table:style-name="ce16">
            <text:p>162 127 33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8 Våler</text:p>
          </table:table-cell>
          <table:table-cell office:value-type="float" office:value="18433100" table:style-name="ce18">
            <text:p>18 433 100</text:p>
          </table:table-cell>
          <table:table-cell office:value-type="float" office:value="678024" table:style-name="ce19">
            <text:p>678 024</text:p>
          </table:table-cell>
          <table:table-cell office:value-type="float" office:value="678024" table:style-name="ce18">
            <text:p>678 0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000" table:style-name="ce18">
            <text:p>60 000</text:p>
          </table:table-cell>
          <table:table-cell office:value-type="float" office:value="60000" table:style-name="ce18">
            <text:p>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100" table:style-name="ce18">
            <text:p>180 100</text:p>
          </table:table-cell>
          <table:table-cell office:value-type="float" office:value="0" table:style-name="ce18">
            <text:p>0</text:p>
          </table:table-cell>
          <table:table-cell office:value-type="float" office:value="19351224" table:style-name="ce18">
            <text:p>19 351 224</text:p>
          </table:table-cell>
          <table:table-cell office:value-type="float" office:value="0" table:formula="of:=[.C111]-[.D111]" table:style-name="ce25">
            <text:p>0</text:p>
          </table:table-cell>
          <table:table-cell office:value-type="float" office:value="130251163" table:style-name="ce16">
            <text:p>130 251 1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9 Vestby</text:p>
          </table:table-cell>
          <table:table-cell office:value-type="float" office:value="52281000" table:style-name="ce23">
            <text:p>52 281 000</text:p>
          </table:table-cell>
          <table:table-cell office:value-type="float" office:value="1954568" table:style-name="ce15">
            <text:p>1 954 568</text:p>
          </table:table-cell>
          <table:table-cell office:value-type="float" office:value="1954568" table:style-name="ce23">
            <text:p>1 954 5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000" table:style-name="ce23">
            <text:p>160 000</text:p>
          </table:table-cell>
          <table:table-cell office:value-type="float" office:value="160000" table:style-name="ce23">
            <text:p>1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3900" table:style-name="ce23">
            <text:p>253 900</text:p>
          </table:table-cell>
          <table:table-cell office:value-type="float" office:value="0" table:style-name="ce23">
            <text:p>0</text:p>
          </table:table-cell>
          <table:table-cell office:value-type="float" office:value="54649468" table:style-name="ce23">
            <text:p>54 649 468</text:p>
          </table:table-cell>
          <table:table-cell office:value-type="float" office:value="0" table:formula="of:=[.C112]-[.D112]" table:style-name="ce26">
            <text:p>0</text:p>
          </table:table-cell>
          <table:table-cell office:value-type="float" office:value="333210633" table:style-name="ce16">
            <text:p>333 210 63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20 Nordre Follo</text:p>
          </table:table-cell>
          <table:table-cell office:value-type="float" office:value="179386900" table:style-name="ce19">
            <text:p>179 386 900</text:p>
          </table:table-cell>
          <table:table-cell office:value-type="float" office:value="4151565" table:style-name="ce15">
            <text:p>4 151 565</text:p>
          </table:table-cell>
          <table:table-cell office:value-type="float" office:value="4151565" table:style-name="ce19">
            <text:p>4 151 5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792300" table:style-name="ce19">
            <text:p>792 300</text:p>
          </table:table-cell>
          <table:table-cell office:value-type="float" office:value="238700" table:style-name="ce19">
            <text:p>238 700</text:p>
          </table:table-cell>
          <table:table-cell office:value-type="float" office:value="0" table:style-name="ce19">
            <text:p>0</text:p>
          </table:table-cell>
          <table:table-cell office:value-type="float" office:value="184969465" table:style-name="ce19">
            <text:p>184 969 465</text:p>
          </table:table-cell>
          <table:table-cell office:value-type="float" office:value="0" table:formula="of:=[.C113]-[.D113]" table:style-name="ce27">
            <text:p>0</text:p>
          </table:table-cell>
          <table:table-cell office:value-type="float" office:value="1001879759" table:style-name="ce16">
            <text:p>1 001 879 75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1 Ås</text:p>
          </table:table-cell>
          <table:table-cell office:value-type="float" office:value="54632200" table:style-name="ce18">
            <text:p>54 632 200</text:p>
          </table:table-cell>
          <table:table-cell office:value-type="float" office:value="636829" table:style-name="ce19">
            <text:p>636 829</text:p>
          </table:table-cell>
          <table:table-cell office:value-type="float" office:value="636829" table:style-name="ce18">
            <text:p>636 8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00" table:style-name="ce18">
            <text:p>180 000</text:p>
          </table:table-cell>
          <table:table-cell office:value-type="float" office:value="180000" table:style-name="ce18">
            <text:p>1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449029" table:style-name="ce18">
            <text:p>55 449 029</text:p>
          </table:table-cell>
          <table:table-cell office:value-type="float" office:value="0" table:formula="of:=[.C114]-[.D114]" table:style-name="ce25">
            <text:p>0</text:p>
          </table:table-cell>
          <table:table-cell office:value-type="float" office:value="346723924" table:style-name="ce16">
            <text:p>346 723 9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2 Frogn</text:p>
          </table:table-cell>
          <table:table-cell office:value-type="float" office:value="41851200" table:style-name="ce23">
            <text:p>41 851 200</text:p>
          </table:table-cell>
          <table:table-cell office:value-type="float" office:value="1304960" table:style-name="ce15">
            <text:p>1 304 960</text:p>
          </table:table-cell>
          <table:table-cell office:value-type="float" office:value="1304960" table:style-name="ce23">
            <text:p>1 304 9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276160" table:style-name="ce23">
            <text:p>43 276 160</text:p>
          </table:table-cell>
          <table:table-cell office:value-type="float" office:value="0" table:formula="of:=[.C115]-[.D115]" table:style-name="ce26">
            <text:p>0</text:p>
          </table:table-cell>
          <table:table-cell office:value-type="float" office:value="202834000" table:style-name="ce16">
            <text:p>202 834 00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23 Nesodden</text:p>
          </table:table-cell>
          <table:table-cell office:value-type="float" office:value="54690500" table:style-name="ce19">
            <text:p>54 690 500</text:p>
          </table:table-cell>
          <table:table-cell office:value-type="float" office:value="1341724" table:style-name="ce15">
            <text:p>1 341 724</text:p>
          </table:table-cell>
          <table:table-cell office:value-type="float" office:value="1341724" table:style-name="ce19">
            <text:p>1 341 7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182224" table:style-name="ce19">
            <text:p>56 182 224</text:p>
          </table:table-cell>
          <table:table-cell office:value-type="float" office:value="0" table:formula="of:=[.C116]-[.D116]" table:style-name="ce27">
            <text:p>0</text:p>
          </table:table-cell>
          <table:table-cell office:value-type="float" office:value="318101082" table:style-name="ce16">
            <text:p>318 101 08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4 Bærum</text:p>
          </table:table-cell>
          <table:table-cell office:value-type="float" office:value="377975000" table:style-name="ce18">
            <text:p>377 975 000</text:p>
          </table:table-cell>
          <table:table-cell office:value-type="float" office:value="-5453876" table:style-name="ce19">
            <text:p>-5 453 876</text:p>
          </table:table-cell>
          <table:table-cell office:value-type="float" office:value="-5453876" table:style-name="ce18">
            <text:p>-5 453 8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2521124" table:style-name="ce18">
            <text:p>372 521 124</text:p>
          </table:table-cell>
          <table:table-cell office:value-type="float" office:value="0" table:formula="of:=[.C117]-[.D117]" table:style-name="ce25">
            <text:p>0</text:p>
          </table:table-cell>
          <table:table-cell office:value-type="float" office:value="888650430" table:style-name="ce16">
            <text:p>888 650 43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5 Asker</text:p>
          </table:table-cell>
          <table:table-cell office:value-type="float" office:value="276394700" table:style-name="ce23">
            <text:p>276 394 700</text:p>
          </table:table-cell>
          <table:table-cell office:value-type="float" office:value="5296818" table:style-name="ce15">
            <text:p>5 296 818</text:p>
          </table:table-cell>
          <table:table-cell office:value-type="float" office:value="5296818" table:style-name="ce23">
            <text:p>5 296 8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8200" table:style-name="ce23">
            <text:p>1 048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2739718" table:style-name="ce23">
            <text:p>282 739 718</text:p>
          </table:table-cell>
          <table:table-cell office:value-type="float" office:value="0" table:formula="of:=[.C118]-[.D118]" table:style-name="ce26">
            <text:p>0</text:p>
          </table:table-cell>
          <table:table-cell office:value-type="float" office:value="1211978366" table:style-name="ce16">
            <text:p>1 211 978 36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26 Aurskog-Høland</text:p>
          </table:table-cell>
          <table:table-cell office:value-type="float" office:value="53477600" table:style-name="ce19">
            <text:p>53 477 600</text:p>
          </table:table-cell>
          <table:table-cell office:value-type="float" office:value="2983506" table:style-name="ce15">
            <text:p>2 983 506</text:p>
          </table:table-cell>
          <table:table-cell office:value-type="float" office:value="2983506" table:style-name="ce19">
            <text:p>2 983 5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6400" table:style-name="ce19">
            <text:p>476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117506" table:style-name="ce19">
            <text:p>57 117 506</text:p>
          </table:table-cell>
          <table:table-cell office:value-type="float" office:value="0" table:formula="of:=[.C119]-[.D119]" table:style-name="ce27">
            <text:p>0</text:p>
          </table:table-cell>
          <table:table-cell office:value-type="float" office:value="401209136" table:style-name="ce16">
            <text:p>401 209 13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7 Rælingen</text:p>
          </table:table-cell>
          <table:table-cell office:value-type="float" office:value="52532700" table:style-name="ce18">
            <text:p>52 532 700</text:p>
          </table:table-cell>
          <table:table-cell office:value-type="float" office:value="1364457" table:style-name="ce19">
            <text:p>1 364 457</text:p>
          </table:table-cell>
          <table:table-cell office:value-type="float" office:value="1364457" table:style-name="ce18">
            <text:p>1 364 4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000" table:style-name="ce18">
            <text:p>170 000</text:p>
          </table:table-cell>
          <table:table-cell office:value-type="float" office:value="170000" table:style-name="ce18">
            <text:p>1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900" table:style-name="ce18">
            <text:p>195 900</text:p>
          </table:table-cell>
          <table:table-cell office:value-type="float" office:value="0" table:style-name="ce18">
            <text:p>0</text:p>
          </table:table-cell>
          <table:table-cell office:value-type="float" office:value="54263057" table:style-name="ce18">
            <text:p>54 263 057</text:p>
          </table:table-cell>
          <table:table-cell office:value-type="float" office:value="0" table:formula="of:=[.C120]-[.D120]" table:style-name="ce25">
            <text:p>0</text:p>
          </table:table-cell>
          <table:table-cell office:value-type="float" office:value="326920255" table:style-name="ce16">
            <text:p>326 920 2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8 Enebakk</text:p>
          </table:table-cell>
          <table:table-cell office:value-type="float" office:value="31205100" table:style-name="ce23">
            <text:p>31 205 100</text:p>
          </table:table-cell>
          <table:table-cell office:value-type="float" office:value="1152970" table:style-name="ce15">
            <text:p>1 152 970</text:p>
          </table:table-cell>
          <table:table-cell office:value-type="float" office:value="1152970" table:style-name="ce23">
            <text:p>1 152 9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60000" table:style-name="ce23">
            <text:p>4 160 000</text:p>
          </table:table-cell>
          <table:table-cell office:value-type="float" office:value="160000" table:style-name="ce23">
            <text:p>160 000</text:p>
          </table:table-cell>
          <table:table-cell office:value-type="float" office:value="4000000" table:style-name="ce23">
            <text:p>4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518070" table:style-name="ce23">
            <text:p>36 518 070</text:p>
          </table:table-cell>
          <table:table-cell office:value-type="float" office:value="0" table:formula="of:=[.C121]-[.D121]" table:style-name="ce26">
            <text:p>0</text:p>
          </table:table-cell>
          <table:table-cell office:value-type="float" office:value="224104525" table:style-name="ce16">
            <text:p>224 104 52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29 Lørenskog</text:p>
          </table:table-cell>
          <table:table-cell office:value-type="float" office:value="113900200" table:style-name="ce19">
            <text:p>113 900 200</text:p>
          </table:table-cell>
          <table:table-cell office:value-type="float" office:value="3908797" table:style-name="ce15">
            <text:p>3 908 797</text:p>
          </table:table-cell>
          <table:table-cell office:value-type="float" office:value="3908797" table:style-name="ce19">
            <text:p>3 908 7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65600" table:style-name="ce19">
            <text:p>6 565 600</text:p>
          </table:table-cell>
          <table:table-cell office:value-type="float" office:value="0" table:style-name="ce19">
            <text:p>0</text:p>
          </table:table-cell>
          <table:table-cell office:value-type="float" office:value="124374597" table:style-name="ce19">
            <text:p>124 374 597</text:p>
          </table:table-cell>
          <table:table-cell office:value-type="float" office:value="0" table:formula="of:=[.C122]-[.D122]" table:style-name="ce27">
            <text:p>0</text:p>
          </table:table-cell>
          <table:table-cell office:value-type="float" office:value="726372559" table:style-name="ce16">
            <text:p>726 372 55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0 Lillestrøm</text:p>
          </table:table-cell>
          <table:table-cell office:value-type="float" office:value="244200300" table:style-name="ce18">
            <text:p>244 200 300</text:p>
          </table:table-cell>
          <table:table-cell office:value-type="float" office:value="5962841" table:style-name="ce19">
            <text:p>5 962 841</text:p>
          </table:table-cell>
          <table:table-cell office:value-type="float" office:value="5962841" table:style-name="ce18">
            <text:p>5 962 8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0000" table:style-name="ce18">
            <text:p>320 000</text:p>
          </table:table-cell>
          <table:table-cell office:value-type="float" office:value="320000" table:style-name="ce18">
            <text:p>3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7200" table:style-name="ce18">
            <text:p>997 200</text:p>
          </table:table-cell>
          <table:table-cell office:value-type="float" office:value="842800" table:style-name="ce18">
            <text:p>842 800</text:p>
          </table:table-cell>
          <table:table-cell office:value-type="float" office:value="0" table:style-name="ce18">
            <text:p>0</text:p>
          </table:table-cell>
          <table:table-cell office:value-type="float" office:value="252323141" table:style-name="ce18">
            <text:p>252 323 141</text:p>
          </table:table-cell>
          <table:table-cell office:value-type="float" office:value="0" table:formula="of:=[.C123]-[.D123]" table:style-name="ce25">
            <text:p>0</text:p>
          </table:table-cell>
          <table:table-cell office:value-type="float" office:value="1513809448" table:style-name="ce16">
            <text:p>1 513 809 4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1 Nittedal</text:p>
          </table:table-cell>
          <table:table-cell office:value-type="float" office:value="69566400" table:style-name="ce23">
            <text:p>69 566 400</text:p>
          </table:table-cell>
          <table:table-cell office:value-type="float" office:value="1642380" table:style-name="ce15">
            <text:p>1 642 380</text:p>
          </table:table-cell>
          <table:table-cell office:value-type="float" office:value="1642380" table:style-name="ce23">
            <text:p>1 642 3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000" table:style-name="ce23">
            <text:p>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388780" table:style-name="ce23">
            <text:p>71 388 780</text:p>
          </table:table-cell>
          <table:table-cell office:value-type="float" office:value="0" table:formula="of:=[.C124]-[.D124]" table:style-name="ce26">
            <text:p>0</text:p>
          </table:table-cell>
          <table:table-cell office:value-type="float" office:value="415501427" table:style-name="ce16">
            <text:p>415 501 42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32 Gjerdrum</text:p>
          </table:table-cell>
          <table:table-cell office:value-type="float" office:value="18693300" table:style-name="ce19">
            <text:p>18 693 300</text:p>
          </table:table-cell>
          <table:table-cell office:value-type="float" office:value="737903" table:style-name="ce15">
            <text:p>737 903</text:p>
          </table:table-cell>
          <table:table-cell office:value-type="float" office:value="737903" table:style-name="ce19">
            <text:p>737 9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60000" table:style-name="ce19">
            <text:p>5 0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5000000" table:style-name="ce19">
            <text:p>5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91203" table:style-name="ce19">
            <text:p>24 491 203</text:p>
          </table:table-cell>
          <table:table-cell office:value-type="float" office:value="0" table:formula="of:=[.C125]-[.D125]" table:style-name="ce27">
            <text:p>0</text:p>
          </table:table-cell>
          <table:table-cell office:value-type="float" office:value="112930663" table:style-name="ce16">
            <text:p>112 930 66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3 Ullensaker</text:p>
          </table:table-cell>
          <table:table-cell office:value-type="float" office:value="114055300" table:style-name="ce18">
            <text:p>114 055 300</text:p>
          </table:table-cell>
          <table:table-cell office:value-type="float" office:value="5012985" table:style-name="ce19">
            <text:p>5 012 985</text:p>
          </table:table-cell>
          <table:table-cell office:value-type="float" office:value="5012985" table:style-name="ce18">
            <text:p>5 012 9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0000" table:style-name="ce18">
            <text:p>330 000</text:p>
          </table:table-cell>
          <table:table-cell office:value-type="float" office:value="330000" table:style-name="ce18">
            <text:p>3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19800" table:style-name="ce18">
            <text:p>3 819 800</text:p>
          </table:table-cell>
          <table:table-cell office:value-type="float" office:value="0" table:style-name="ce18">
            <text:p>0</text:p>
          </table:table-cell>
          <table:table-cell office:value-type="float" office:value="123218085" table:style-name="ce18">
            <text:p>123 218 085</text:p>
          </table:table-cell>
          <table:table-cell office:value-type="float" office:value="0" table:formula="of:=[.C126]-[.D126]" table:style-name="ce25">
            <text:p>0</text:p>
          </table:table-cell>
          <table:table-cell office:value-type="float" office:value="768068076" table:style-name="ce16">
            <text:p>768 068 07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4 Nes</text:p>
          </table:table-cell>
          <table:table-cell office:value-type="float" office:value="63019600" table:style-name="ce23">
            <text:p>63 019 600</text:p>
          </table:table-cell>
          <table:table-cell office:value-type="float" office:value="-1206365" table:style-name="ce15">
            <text:p>-1 206 365</text:p>
          </table:table-cell>
          <table:table-cell office:value-type="float" office:value="-1206365" table:style-name="ce23">
            <text:p>-1 206 3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0000" table:style-name="ce23">
            <text:p>220 000</text:p>
          </table:table-cell>
          <table:table-cell office:value-type="float" office:value="220000" table:style-name="ce23">
            <text:p>2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1000" table:style-name="ce23">
            <text:p>841 000</text:p>
          </table:table-cell>
          <table:table-cell office:value-type="float" office:value="0" table:style-name="ce23">
            <text:p>0</text:p>
          </table:table-cell>
          <table:table-cell office:value-type="float" office:value="62874235" table:style-name="ce23">
            <text:p>62 874 235</text:p>
          </table:table-cell>
          <table:table-cell office:value-type="float" office:value="0" table:formula="of:=[.C127]-[.D127]" table:style-name="ce26">
            <text:p>0</text:p>
          </table:table-cell>
          <table:table-cell office:value-type="float" office:value="454855132" table:style-name="ce16">
            <text:p>454 855 13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35 Eidsvoll</text:p>
          </table:table-cell>
          <table:table-cell office:value-type="float" office:value="76037900" table:style-name="ce19">
            <text:p>76 037 900</text:p>
          </table:table-cell>
          <table:table-cell office:value-type="float" office:value="4312942" table:style-name="ce15">
            <text:p>4 312 942</text:p>
          </table:table-cell>
          <table:table-cell office:value-type="float" office:value="4312942" table:style-name="ce19">
            <text:p>4 312 9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0000" table:style-name="ce19">
            <text:p>47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5300" table:style-name="ce19">
            <text:p>1 635 300</text:p>
          </table:table-cell>
          <table:table-cell office:value-type="float" office:value="0" table:style-name="ce19">
            <text:p>0</text:p>
          </table:table-cell>
          <table:table-cell office:value-type="float" office:value="82456142" table:style-name="ce19">
            <text:p>82 456 142</text:p>
          </table:table-cell>
          <table:table-cell office:value-type="float" office:value="0" table:formula="of:=[.C128]-[.D128]" table:style-name="ce27">
            <text:p>0</text:p>
          </table:table-cell>
          <table:table-cell office:value-type="float" office:value="557392377" table:style-name="ce16">
            <text:p>557 392 37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6 Nannestad</text:p>
          </table:table-cell>
          <table:table-cell office:value-type="float" office:value="40863100" table:style-name="ce18">
            <text:p>40 863 100</text:p>
          </table:table-cell>
          <table:table-cell office:value-type="float" office:value="2583683" table:style-name="ce19">
            <text:p>2 583 683</text:p>
          </table:table-cell>
          <table:table-cell office:value-type="float" office:value="2583683" table:style-name="ce18">
            <text:p>2 583 6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0000" table:style-name="ce18">
            <text:p>260 000</text:p>
          </table:table-cell>
          <table:table-cell office:value-type="float" office:value="260000" table:style-name="ce18">
            <text:p>2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31800" table:style-name="ce18">
            <text:p>1 831 800</text:p>
          </table:table-cell>
          <table:table-cell office:value-type="float" office:value="0" table:style-name="ce18">
            <text:p>0</text:p>
          </table:table-cell>
          <table:table-cell office:value-type="float" office:value="45538583" table:style-name="ce18">
            <text:p>45 538 583</text:p>
          </table:table-cell>
          <table:table-cell office:value-type="float" office:value="0" table:formula="of:=[.C129]-[.D129]" table:style-name="ce25">
            <text:p>0</text:p>
          </table:table-cell>
          <table:table-cell office:value-type="float" office:value="313451064" table:style-name="ce16">
            <text:p>313 451 06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7 Hurdal</text:p>
          </table:table-cell>
          <table:table-cell office:value-type="float" office:value="10167300" table:style-name="ce23">
            <text:p>10 167 300</text:p>
          </table:table-cell>
          <table:table-cell office:value-type="float" office:value="405789" table:style-name="ce15">
            <text:p>405 789</text:p>
          </table:table-cell>
          <table:table-cell office:value-type="float" office:value="405789" table:style-name="ce23">
            <text:p>405 789</text:p>
          </table:table-cell>
          <table:table-cell office:value-type="float" office:value="312900" table:style-name="ce23">
            <text:p>312 900</text:p>
          </table:table-cell>
          <table:table-cell office:value-type="float" office:value="0" table:style-name="ce23">
            <text:p>0</text:p>
          </table:table-cell>
          <table:table-cell office:value-type="float" office:value="70000" table:style-name="ce23">
            <text:p>70 000</text:p>
          </table:table-cell>
          <table:table-cell office:value-type="float" office:value="70000" table:style-name="ce23">
            <text:p>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55989" table:style-name="ce23">
            <text:p>10 955 989</text:p>
          </table:table-cell>
          <table:table-cell office:value-type="float" office:value="0" table:formula="of:=[.C130]-[.D130]" table:style-name="ce26">
            <text:p>0</text:p>
          </table:table-cell>
          <table:table-cell office:value-type="float" office:value="77029059" table:style-name="ce16">
            <text:p>77 029 05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38 Hole</text:p>
          </table:table-cell>
          <table:table-cell office:value-type="float" office:value="21324600" table:style-name="ce19">
            <text:p>21 324 600</text:p>
          </table:table-cell>
          <table:table-cell office:value-type="float" office:value="266694" table:style-name="ce15">
            <text:p>266 694</text:p>
          </table:table-cell>
          <table:table-cell office:value-type="float" office:value="266694" table:style-name="ce19">
            <text:p>266 6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661294" table:style-name="ce19">
            <text:p>21 661 294</text:p>
          </table:table-cell>
          <table:table-cell office:value-type="float" office:value="0" table:formula="of:=[.C131]-[.D131]" table:style-name="ce27">
            <text:p>0</text:p>
          </table:table-cell>
          <table:table-cell office:value-type="float" office:value="114652516" table:style-name="ce16">
            <text:p>114 652 51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9 Flå</text:p>
          </table:table-cell>
          <table:table-cell office:value-type="float" office:value="5517600" table:style-name="ce18">
            <text:p>5 517 600</text:p>
          </table:table-cell>
          <table:table-cell office:value-type="float" office:value="-28205" table:style-name="ce19">
            <text:p>-28 205</text:p>
          </table:table-cell>
          <table:table-cell office:value-type="float" office:value="-28205" table:style-name="ce18">
            <text:p>-28 205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02295" table:style-name="ce18">
            <text:p>5 802 295</text:p>
          </table:table-cell>
          <table:table-cell office:value-type="float" office:value="0" table:formula="of:=[.C132]-[.D132]" table:style-name="ce25">
            <text:p>0</text:p>
          </table:table-cell>
          <table:table-cell office:value-type="float" office:value="32935921" table:style-name="ce16">
            <text:p>32 935 9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0 Nesbyen</text:p>
          </table:table-cell>
          <table:table-cell office:value-type="float" office:value="11654500" table:style-name="ce23">
            <text:p>11 654 500</text:p>
          </table:table-cell>
          <table:table-cell office:value-type="float" office:value="-1337169" table:style-name="ce15">
            <text:p>-1 337 169</text:p>
          </table:table-cell>
          <table:table-cell office:value-type="float" office:value="-1337169" table:style-name="ce23">
            <text:p>-1 337 169</text:p>
          </table:table-cell>
          <table:table-cell office:value-type="float" office:value="537100" table:style-name="ce23">
            <text:p>537 100</text:p>
          </table:table-cell>
          <table:table-cell office:value-type="float" office:value="0" table:style-name="ce23">
            <text:p>0</text:p>
          </table:table-cell>
          <table:table-cell office:value-type="float" office:value="90000" table:style-name="ce23">
            <text:p>90 000</text:p>
          </table:table-cell>
          <table:table-cell office:value-type="float" office:value="90000" table:style-name="ce23">
            <text:p>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44431" table:style-name="ce23">
            <text:p>10 944 431</text:p>
          </table:table-cell>
          <table:table-cell office:value-type="float" office:value="0" table:formula="of:=[.C133]-[.D133]" table:style-name="ce26">
            <text:p>0</text:p>
          </table:table-cell>
          <table:table-cell office:value-type="float" office:value="67737437" table:style-name="ce16">
            <text:p>67 737 43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41 Gol</text:p>
          </table:table-cell>
          <table:table-cell office:value-type="float" office:value="16135500" table:style-name="ce19">
            <text:p>16 135 500</text:p>
          </table:table-cell>
          <table:table-cell office:value-type="float" office:value="-2304167" table:style-name="ce15">
            <text:p>-2 304 167</text:p>
          </table:table-cell>
          <table:table-cell office:value-type="float" office:value="-2304167" table:style-name="ce19">
            <text:p>-2 304 167</text:p>
          </table:table-cell>
          <table:table-cell office:value-type="float" office:value="283200" table:style-name="ce19">
            <text:p>283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214533" table:style-name="ce19">
            <text:p>14 214 533</text:p>
          </table:table-cell>
          <table:table-cell office:value-type="float" office:value="0" table:formula="of:=[.C134]-[.D134]" table:style-name="ce27">
            <text:p>0</text:p>
          </table:table-cell>
          <table:table-cell office:value-type="float" office:value="96603797" table:style-name="ce16">
            <text:p>96 603 79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2 Hemsedal</text:p>
          </table:table-cell>
          <table:table-cell office:value-type="float" office:value="5039700" table:style-name="ce18">
            <text:p>5 039 700</text:p>
          </table:table-cell>
          <table:table-cell office:value-type="float" office:value="-2145606" table:style-name="ce19">
            <text:p>-2 145 606</text:p>
          </table:table-cell>
          <table:table-cell office:value-type="float" office:value="-2145606" table:style-name="ce18">
            <text:p>-2 145 606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400" table:style-name="ce18">
            <text:p>53 400</text:p>
          </table:table-cell>
          <table:table-cell office:value-type="float" office:value="0" table:style-name="ce18">
            <text:p>0</text:p>
          </table:table-cell>
          <table:table-cell office:value-type="float" office:value="3260394" table:style-name="ce18">
            <text:p>3 260 394</text:p>
          </table:table-cell>
          <table:table-cell office:value-type="float" office:value="0" table:formula="of:=[.C135]-[.D135]" table:style-name="ce25">
            <text:p>0</text:p>
          </table:table-cell>
          <table:table-cell office:value-type="float" office:value="20419004" table:style-name="ce16">
            <text:p>20 419 00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3 Ål</text:p>
          </table:table-cell>
          <table:table-cell office:value-type="float" office:value="4133100" table:style-name="ce23">
            <text:p>4 133 100</text:p>
          </table:table-cell>
          <table:table-cell office:value-type="float" office:value="-3693001" table:style-name="ce15">
            <text:p>-3 693 001</text:p>
          </table:table-cell>
          <table:table-cell office:value-type="float" office:value="-3693001" table:style-name="ce23">
            <text:p>-3 693 001</text:p>
          </table:table-cell>
          <table:table-cell office:value-type="float" office:value="423600" table:style-name="ce23">
            <text:p>423 6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3699" table:style-name="ce23">
            <text:p>963 699</text:p>
          </table:table-cell>
          <table:table-cell office:value-type="float" office:value="0" table:formula="of:=[.C136]-[.D136]" table:style-name="ce26">
            <text:p>0</text:p>
          </table:table-cell>
          <table:table-cell office:value-type="float" office:value="26665951" table:style-name="ce16">
            <text:p>26 665 95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44 Hol</text:p>
          </table:table-cell>
          <table:table-cell office:value-type="float" office:value="13205600" table:style-name="ce19">
            <text:p>13 205 600</text:p>
          </table:table-cell>
          <table:table-cell office:value-type="float" office:value="-7818905" table:style-name="ce15">
            <text:p>-7 818 905</text:p>
          </table:table-cell>
          <table:table-cell office:value-type="float" office:value="-7818905" table:style-name="ce19">
            <text:p>-7 818 9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86695" table:style-name="ce19">
            <text:p>5 386 695</text:p>
          </table:table-cell>
          <table:table-cell office:value-type="float" office:value="0" table:formula="of:=[.C137]-[.D137]" table:style-name="ce27">
            <text:p>0</text:p>
          </table:table-cell>
          <table:table-cell office:value-type="float" office:value="48780713" table:style-name="ce16">
            <text:p>48 780 71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5 Sigdal</text:p>
          </table:table-cell>
          <table:table-cell office:value-type="float" office:value="12998700" table:style-name="ce18">
            <text:p>12 998 700</text:p>
          </table:table-cell>
          <table:table-cell office:value-type="float" office:value="412409" table:style-name="ce19">
            <text:p>412 409</text:p>
          </table:table-cell>
          <table:table-cell office:value-type="float" office:value="412409" table:style-name="ce18">
            <text:p>412 4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461109" table:style-name="ce18">
            <text:p>13 461 109</text:p>
          </table:table-cell>
          <table:table-cell office:value-type="float" office:value="0" table:formula="of:=[.C138]-[.D138]" table:style-name="ce25">
            <text:p>0</text:p>
          </table:table-cell>
          <table:table-cell office:value-type="float" office:value="78983014" table:style-name="ce16">
            <text:p>78 983 0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6 Krødsherad</text:p>
          </table:table-cell>
          <table:table-cell office:value-type="float" office:value="9157100" table:style-name="ce23">
            <text:p>9 157 100</text:p>
          </table:table-cell>
          <table:table-cell office:value-type="float" office:value="91574" table:style-name="ce15">
            <text:p>91 574</text:p>
          </table:table-cell>
          <table:table-cell office:value-type="float" office:value="91574" table:style-name="ce23">
            <text:p>91 574</text:p>
          </table:table-cell>
          <table:table-cell office:value-type="float" office:value="312900" table:style-name="ce23">
            <text:p>312 900</text:p>
          </table:table-cell>
          <table:table-cell office:value-type="float" office:value="0" table:style-name="ce23">
            <text:p>0</text:p>
          </table:table-cell>
          <table:table-cell office:value-type="float" office:value="70000" table:style-name="ce23">
            <text:p>70 000</text:p>
          </table:table-cell>
          <table:table-cell office:value-type="float" office:value="70000" table:style-name="ce23">
            <text:p>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31574" table:style-name="ce23">
            <text:p>9 631 574</text:p>
          </table:table-cell>
          <table:table-cell office:value-type="float" office:value="0" table:formula="of:=[.C139]-[.D139]" table:style-name="ce26">
            <text:p>0</text:p>
          </table:table-cell>
          <table:table-cell office:value-type="float" office:value="47477748" table:style-name="ce16">
            <text:p>47 477 74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47 Modum</text:p>
          </table:table-cell>
          <table:table-cell office:value-type="float" office:value="36587200" table:style-name="ce19">
            <text:p>36 587 200</text:p>
          </table:table-cell>
          <table:table-cell office:value-type="float" office:value="-4201768" table:style-name="ce15">
            <text:p>-4 201 768</text:p>
          </table:table-cell>
          <table:table-cell office:value-type="float" office:value="-4201768" table:style-name="ce19">
            <text:p>-4 201 7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545432" table:style-name="ce19">
            <text:p>32 545 432</text:p>
          </table:table-cell>
          <table:table-cell office:value-type="float" office:value="0" table:formula="of:=[.C140]-[.D140]" table:style-name="ce27">
            <text:p>0</text:p>
          </table:table-cell>
          <table:table-cell office:value-type="float" office:value="251493916" table:style-name="ce16">
            <text:p>251 493 91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8 Øvre Eiker</text:p>
          </table:table-cell>
          <table:table-cell office:value-type="float" office:value="57523600" table:style-name="ce18">
            <text:p>57 523 600</text:p>
          </table:table-cell>
          <table:table-cell office:value-type="float" office:value="2157625" table:style-name="ce19">
            <text:p>2 157 625</text:p>
          </table:table-cell>
          <table:table-cell office:value-type="float" office:value="2157625" table:style-name="ce18">
            <text:p>2 157 6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000" table:style-name="ce18">
            <text:p>220 000</text:p>
          </table:table-cell>
          <table:table-cell office:value-type="float" office:value="220000" table:style-name="ce18">
            <text:p>2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300" table:style-name="ce18">
            <text:p>169 300</text:p>
          </table:table-cell>
          <table:table-cell office:value-type="float" office:value="0" table:style-name="ce18">
            <text:p>0</text:p>
          </table:table-cell>
          <table:table-cell office:value-type="float" office:value="60070525" table:style-name="ce18">
            <text:p>60 070 525</text:p>
          </table:table-cell>
          <table:table-cell office:value-type="float" office:value="0" table:formula="of:=[.C141]-[.D141]" table:style-name="ce25">
            <text:p>0</text:p>
          </table:table-cell>
          <table:table-cell office:value-type="float" office:value="364362024" table:style-name="ce16">
            <text:p>364 362 0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9 Lier</text:p>
          </table:table-cell>
          <table:table-cell office:value-type="float" office:value="80176500" table:style-name="ce23">
            <text:p>80 176 500</text:p>
          </table:table-cell>
          <table:table-cell office:value-type="float" office:value="907987" table:style-name="ce15">
            <text:p>907 987</text:p>
          </table:table-cell>
          <table:table-cell office:value-type="float" office:value="907987" table:style-name="ce23">
            <text:p>907 9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000" table:style-name="ce23">
            <text:p>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1900" table:style-name="ce23">
            <text:p>191 900</text:p>
          </table:table-cell>
          <table:table-cell office:value-type="float" office:value="0" table:style-name="ce23">
            <text:p>0</text:p>
          </table:table-cell>
          <table:table-cell office:value-type="float" office:value="81456387" table:style-name="ce23">
            <text:p>81 456 387</text:p>
          </table:table-cell>
          <table:table-cell office:value-type="float" office:value="0" table:formula="of:=[.C142]-[.D142]" table:style-name="ce26">
            <text:p>0</text:p>
          </table:table-cell>
          <table:table-cell office:value-type="float" office:value="456203579" table:style-name="ce16">
            <text:p>456 203 57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50 Flesberg</text:p>
          </table:table-cell>
          <table:table-cell office:value-type="float" office:value="9122600" table:style-name="ce19">
            <text:p>9 122 600</text:p>
          </table:table-cell>
          <table:table-cell office:value-type="float" office:value="-93742" table:style-name="ce15">
            <text:p>-93 742</text:p>
          </table:table-cell>
          <table:table-cell office:value-type="float" office:value="-93742" table:style-name="ce19">
            <text:p>-93 742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1290000" table:style-name="ce19">
            <text:p>1 2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1200000" table:style-name="ce19">
            <text:p>1 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31758" table:style-name="ce19">
            <text:p>10 631 758</text:p>
          </table:table-cell>
          <table:table-cell office:value-type="float" office:value="0" table:formula="of:=[.C143]-[.D143]" table:style-name="ce27">
            <text:p>0</text:p>
          </table:table-cell>
          <table:table-cell office:value-type="float" office:value="59531541" table:style-name="ce16">
            <text:p>59 531 54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51 Rollag</text:p>
          </table:table-cell>
          <table:table-cell office:value-type="float" office:value="7229500" table:style-name="ce18">
            <text:p>7 229 500</text:p>
          </table:table-cell>
          <table:table-cell office:value-type="float" office:value="-817806" table:style-name="ce19">
            <text:p>-817 806</text:p>
          </table:table-cell>
          <table:table-cell office:value-type="float" office:value="-817806" table:style-name="ce18">
            <text:p>-817 806</text:p>
          </table:table-cell>
          <table:table-cell office:value-type="float" office:value="375400" table:style-name="ce18">
            <text:p>375 40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37094" table:style-name="ce18">
            <text:p>6 837 094</text:p>
          </table:table-cell>
          <table:table-cell office:value-type="float" office:value="0" table:formula="of:=[.C144]-[.D144]" table:style-name="ce25">
            <text:p>0</text:p>
          </table:table-cell>
          <table:table-cell office:value-type="float" office:value="47130362" table:style-name="ce16">
            <text:p>47 130 36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52 Nore og Uvdal</text:p>
          </table:table-cell>
          <table:table-cell office:value-type="float" office:value="10180100" table:style-name="ce23">
            <text:p>10 180 100</text:p>
          </table:table-cell>
          <table:table-cell office:value-type="float" office:value="-6946395" table:style-name="ce15">
            <text:p>-6 946 395</text:p>
          </table:table-cell>
          <table:table-cell office:value-type="float" office:value="-6946395" table:style-name="ce23">
            <text:p>-6 946 395</text:p>
          </table:table-cell>
          <table:table-cell office:value-type="float" office:value="625700" table:style-name="ce23">
            <text:p>62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59405" table:style-name="ce23">
            <text:p>3 859 405</text:p>
          </table:table-cell>
          <table:table-cell office:value-type="float" office:value="0" table:formula="of:=[.C145]-[.D145]" table:style-name="ce26">
            <text:p>0</text:p>
          </table:table-cell>
          <table:table-cell office:value-type="float" office:value="53847066" table:style-name="ce16">
            <text:p>53 847 06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053 Jevnaker</text:p>
          </table:table-cell>
          <table:table-cell office:value-type="float" office:value="19364900" table:style-name="ce19">
            <text:p>19 364 900</text:p>
          </table:table-cell>
          <table:table-cell office:value-type="float" office:value="1136917" table:style-name="ce15">
            <text:p>1 136 917</text:p>
          </table:table-cell>
          <table:table-cell office:value-type="float" office:value="1136917" table:style-name="ce19">
            <text:p>1 136 9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71817" table:style-name="ce19">
            <text:p>20 571 817</text:p>
          </table:table-cell>
          <table:table-cell office:value-type="float" office:value="0" table:formula="of:=[.C146]-[.D146]" table:style-name="ce27">
            <text:p>0</text:p>
          </table:table-cell>
          <table:table-cell office:value-type="float" office:value="144153135" table:style-name="ce16">
            <text:p>144 153 13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54 Lunner</text:p>
          </table:table-cell>
          <table:table-cell office:value-type="float" office:value="27072300" table:style-name="ce18">
            <text:p>27 072 300</text:p>
          </table:table-cell>
          <table:table-cell office:value-type="float" office:value="1417342" table:style-name="ce19">
            <text:p>1 417 342</text:p>
          </table:table-cell>
          <table:table-cell office:value-type="float" office:value="1417342" table:style-name="ce18">
            <text:p>1 417 3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569642" table:style-name="ce18">
            <text:p>28 569 642</text:p>
          </table:table-cell>
          <table:table-cell office:value-type="float" office:value="0" table:formula="of:=[.C147]-[.D147]" table:style-name="ce25">
            <text:p>0</text:p>
          </table:table-cell>
          <table:table-cell office:value-type="float" office:value="195206467" table:style-name="ce16">
            <text:p>195 206 46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01 Kongsvinger</text:p>
          </table:table-cell>
          <table:table-cell office:value-type="float" office:value="54346800" table:style-name="ce23">
            <text:p>54 346 800</text:p>
          </table:table-cell>
          <table:table-cell office:value-type="float" office:value="2900405" table:style-name="ce15">
            <text:p>2 900 405</text:p>
          </table:table-cell>
          <table:table-cell office:value-type="float" office:value="2900405" table:style-name="ce23">
            <text:p>2 900 405</text:p>
          </table:table-cell>
          <table:table-cell office:value-type="float" office:value="1871200" table:style-name="ce23">
            <text:p>1 871 20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368405" table:style-name="ce23">
            <text:p>59 368 405</text:p>
          </table:table-cell>
          <table:table-cell office:value-type="float" office:value="0" table:formula="of:=[.C148]-[.D148]" table:style-name="ce26">
            <text:p>0</text:p>
          </table:table-cell>
          <table:table-cell office:value-type="float" office:value="382858582" table:style-name="ce16">
            <text:p>382 858 58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03 Hamar</text:p>
          </table:table-cell>
          <table:table-cell office:value-type="float" office:value="90873400" table:style-name="ce19">
            <text:p>90 873 400</text:p>
          </table:table-cell>
          <table:table-cell office:value-type="float" office:value="3965012" table:style-name="ce15">
            <text:p>3 965 012</text:p>
          </table:table-cell>
          <table:table-cell office:value-type="float" office:value="3965012" table:style-name="ce19">
            <text:p>3 965 0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500" table:style-name="ce19">
            <text:p>97 500</text:p>
          </table:table-cell>
          <table:table-cell office:value-type="float" office:value="97500" table:style-name="ce19">
            <text:p>9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935912" table:style-name="ce19">
            <text:p>94 935 912</text:p>
          </table:table-cell>
          <table:table-cell office:value-type="float" office:value="0" table:formula="of:=[.C149]-[.D149]" table:style-name="ce27">
            <text:p>0</text:p>
          </table:table-cell>
          <table:table-cell office:value-type="float" office:value="575320012" table:style-name="ce16">
            <text:p>575 320 01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05 Lillehammer</text:p>
          </table:table-cell>
          <table:table-cell office:value-type="float" office:value="79289400" table:style-name="ce18">
            <text:p>79 289 400</text:p>
          </table:table-cell>
          <table:table-cell office:value-type="float" office:value="1732616" table:style-name="ce19">
            <text:p>1 732 616</text:p>
          </table:table-cell>
          <table:table-cell office:value-type="float" office:value="1732616" table:style-name="ce18">
            <text:p>1 732 6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0" table:style-name="ce18">
            <text:p>20 000</text:p>
          </table:table-cell>
          <table:table-cell office:value-type="float" office:value="20000" table:style-name="ce18">
            <text:p>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042016" table:style-name="ce18">
            <text:p>81 042 016</text:p>
          </table:table-cell>
          <table:table-cell office:value-type="float" office:value="0" table:formula="of:=[.C150]-[.D150]" table:style-name="ce25">
            <text:p>0</text:p>
          </table:table-cell>
          <table:table-cell office:value-type="float" office:value="513952565" table:style-name="ce16">
            <text:p>513 952 5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07 Gjøvik</text:p>
          </table:table-cell>
          <table:table-cell office:value-type="float" office:value="85096300" table:style-name="ce23">
            <text:p>85 096 300</text:p>
          </table:table-cell>
          <table:table-cell office:value-type="float" office:value="3925015" table:style-name="ce15">
            <text:p>3 925 015</text:p>
          </table:table-cell>
          <table:table-cell office:value-type="float" office:value="3925015" table:style-name="ce23">
            <text:p>3 925 0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5000" table:style-name="ce23">
            <text:p>175 000</text:p>
          </table:table-cell>
          <table:table-cell office:value-type="float" office:value="175000" table:style-name="ce23">
            <text:p>17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196315" table:style-name="ce23">
            <text:p>89 196 315</text:p>
          </table:table-cell>
          <table:table-cell office:value-type="float" office:value="0" table:formula="of:=[.C151]-[.D151]" table:style-name="ce26">
            <text:p>0</text:p>
          </table:table-cell>
          <table:table-cell office:value-type="float" office:value="596983404" table:style-name="ce16">
            <text:p>596 983 40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11 Ringsaker</text:p>
          </table:table-cell>
          <table:table-cell office:value-type="float" office:value="99940800" table:style-name="ce19">
            <text:p>99 940 800</text:p>
          </table:table-cell>
          <table:table-cell office:value-type="float" office:value="6003862" table:style-name="ce15">
            <text:p>6 003 862</text:p>
          </table:table-cell>
          <table:table-cell office:value-type="float" office:value="6003862" table:style-name="ce19">
            <text:p>6 003 8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944662" table:style-name="ce19">
            <text:p>105 944 662</text:p>
          </table:table-cell>
          <table:table-cell office:value-type="float" office:value="0" table:formula="of:=[.C152]-[.D152]" table:style-name="ce27">
            <text:p>0</text:p>
          </table:table-cell>
          <table:table-cell office:value-type="float" office:value="730228749" table:style-name="ce16">
            <text:p>730 228 74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2 Løten</text:p>
          </table:table-cell>
          <table:table-cell office:value-type="float" office:value="22865500" table:style-name="ce18">
            <text:p>22 865 500</text:p>
          </table:table-cell>
          <table:table-cell office:value-type="float" office:value="1064355" table:style-name="ce19">
            <text:p>1 064 355</text:p>
          </table:table-cell>
          <table:table-cell office:value-type="float" office:value="1064355" table:style-name="ce18">
            <text:p>1 064 3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29855" table:style-name="ce18">
            <text:p>23 929 855</text:p>
          </table:table-cell>
          <table:table-cell office:value-type="float" office:value="0" table:formula="of:=[.C153]-[.D153]" table:style-name="ce25">
            <text:p>0</text:p>
          </table:table-cell>
          <table:table-cell office:value-type="float" office:value="174513796" table:style-name="ce16">
            <text:p>174 513 79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3 Stange</text:p>
          </table:table-cell>
          <table:table-cell office:value-type="float" office:value="62477500" table:style-name="ce23">
            <text:p>62 477 500</text:p>
          </table:table-cell>
          <table:table-cell office:value-type="float" office:value="4118699" table:style-name="ce15">
            <text:p>4 118 699</text:p>
          </table:table-cell>
          <table:table-cell office:value-type="float" office:value="4118699" table:style-name="ce23">
            <text:p>4 118 6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596199" table:style-name="ce23">
            <text:p>66 596 199</text:p>
          </table:table-cell>
          <table:table-cell office:value-type="float" office:value="0" table:formula="of:=[.C154]-[.D154]" table:style-name="ce26">
            <text:p>0</text:p>
          </table:table-cell>
          <table:table-cell office:value-type="float" office:value="473529959" table:style-name="ce16">
            <text:p>473 529 95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14 Nord-Odal</text:p>
          </table:table-cell>
          <table:table-cell office:value-type="float" office:value="16677300" table:style-name="ce19">
            <text:p>16 677 300</text:p>
          </table:table-cell>
          <table:table-cell office:value-type="float" office:value="-470547" table:style-name="ce15">
            <text:p>-470 547</text:p>
          </table:table-cell>
          <table:table-cell office:value-type="float" office:value="-470547" table:style-name="ce19">
            <text:p>-470 547</text:p>
          </table:table-cell>
          <table:table-cell office:value-type="float" office:value="601200" table:style-name="ce19">
            <text:p>601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7953" table:style-name="ce19">
            <text:p>17 007 953</text:p>
          </table:table-cell>
          <table:table-cell office:value-type="float" office:value="0" table:formula="of:=[.C155]-[.D155]" table:style-name="ce27">
            <text:p>0</text:p>
          </table:table-cell>
          <table:table-cell office:value-type="float" office:value="131771668" table:style-name="ce16">
            <text:p>131 771 66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5 Sør-Odal</text:p>
          </table:table-cell>
          <table:table-cell office:value-type="float" office:value="22055400" table:style-name="ce18">
            <text:p>22 055 400</text:p>
          </table:table-cell>
          <table:table-cell office:value-type="float" office:value="1018429" table:style-name="ce19">
            <text:p>1 018 429</text:p>
          </table:table-cell>
          <table:table-cell office:value-type="float" office:value="1018429" table:style-name="ce18">
            <text:p>1 018 429</text:p>
          </table:table-cell>
          <table:table-cell office:value-type="float" office:value="445800" table:style-name="ce18">
            <text:p>445 8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619629" table:style-name="ce18">
            <text:p>23 619 629</text:p>
          </table:table-cell>
          <table:table-cell office:value-type="float" office:value="0" table:formula="of:=[.C156]-[.D156]" table:style-name="ce25">
            <text:p>0</text:p>
          </table:table-cell>
          <table:table-cell office:value-type="float" office:value="162228667" table:style-name="ce16">
            <text:p>162 228 66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6 Eidskog</text:p>
          </table:table-cell>
          <table:table-cell office:value-type="float" office:value="21018100" table:style-name="ce23">
            <text:p>21 018 100</text:p>
          </table:table-cell>
          <table:table-cell office:value-type="float" office:value="1217354" table:style-name="ce15">
            <text:p>1 217 354</text:p>
          </table:table-cell>
          <table:table-cell office:value-type="float" office:value="1217354" table:style-name="ce23">
            <text:p>1 217 354</text:p>
          </table:table-cell>
          <table:table-cell office:value-type="float" office:value="875600" table:style-name="ce23">
            <text:p>875 6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311054" table:style-name="ce23">
            <text:p>23 311 054</text:p>
          </table:table-cell>
          <table:table-cell office:value-type="float" office:value="0" table:formula="of:=[.C157]-[.D157]" table:style-name="ce26">
            <text:p>0</text:p>
          </table:table-cell>
          <table:table-cell office:value-type="float" office:value="164702939" table:style-name="ce16">
            <text:p>164 702 93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17 Grue</text:p>
          </table:table-cell>
          <table:table-cell office:value-type="float" office:value="15995500" table:style-name="ce19">
            <text:p>15 995 500</text:p>
          </table:table-cell>
          <table:table-cell office:value-type="float" office:value="772904" table:style-name="ce15">
            <text:p>772 904</text:p>
          </table:table-cell>
          <table:table-cell office:value-type="float" office:value="772904" table:style-name="ce19">
            <text:p>772 904</text:p>
          </table:table-cell>
          <table:table-cell office:value-type="float" office:value="693500" table:style-name="ce19">
            <text:p>693 5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11904" table:style-name="ce19">
            <text:p>17 611 904</text:p>
          </table:table-cell>
          <table:table-cell office:value-type="float" office:value="0" table:formula="of:=[.C158]-[.D158]" table:style-name="ce27">
            <text:p>0</text:p>
          </table:table-cell>
          <table:table-cell office:value-type="float" office:value="108095729" table:style-name="ce16">
            <text:p>108 095 72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8 Åsnes</text:p>
          </table:table-cell>
          <table:table-cell office:value-type="float" office:value="24864500" table:style-name="ce18">
            <text:p>24 864 500</text:p>
          </table:table-cell>
          <table:table-cell office:value-type="float" office:value="1387416" table:style-name="ce19">
            <text:p>1 387 416</text:p>
          </table:table-cell>
          <table:table-cell office:value-type="float" office:value="1387416" table:style-name="ce18">
            <text:p>1 387 416</text:p>
          </table:table-cell>
          <table:table-cell office:value-type="float" office:value="1020300" table:style-name="ce18">
            <text:p>1 020 3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422216" table:style-name="ce18">
            <text:p>27 422 216</text:p>
          </table:table-cell>
          <table:table-cell office:value-type="float" office:value="0" table:formula="of:=[.C159]-[.D159]" table:style-name="ce25">
            <text:p>0</text:p>
          </table:table-cell>
          <table:table-cell office:value-type="float" office:value="200443214" table:style-name="ce16">
            <text:p>200 443 2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9 Våler</text:p>
          </table:table-cell>
          <table:table-cell office:value-type="float" office:value="12547600" table:style-name="ce23">
            <text:p>12 547 600</text:p>
          </table:table-cell>
          <table:table-cell office:value-type="float" office:value="119431" table:style-name="ce15">
            <text:p>119 431</text:p>
          </table:table-cell>
          <table:table-cell office:value-type="float" office:value="119431" table:style-name="ce23">
            <text:p>119 431</text:p>
          </table:table-cell>
          <table:table-cell office:value-type="float" office:value="576900" table:style-name="ce23">
            <text:p>576 9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343931" table:style-name="ce23">
            <text:p>13 343 931</text:p>
          </table:table-cell>
          <table:table-cell office:value-type="float" office:value="0" table:formula="of:=[.C160]-[.D160]" table:style-name="ce26">
            <text:p>0</text:p>
          </table:table-cell>
          <table:table-cell office:value-type="float" office:value="96355640" table:style-name="ce16">
            <text:p>96 355 64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20 Elverum</text:p>
          </table:table-cell>
          <table:table-cell office:value-type="float" office:value="62772400" table:style-name="ce19">
            <text:p>62 772 400</text:p>
          </table:table-cell>
          <table:table-cell office:value-type="float" office:value="2942551" table:style-name="ce15">
            <text:p>2 942 551</text:p>
          </table:table-cell>
          <table:table-cell office:value-type="float" office:value="2942551" table:style-name="ce19">
            <text:p>2 942 5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864951" table:style-name="ce19">
            <text:p>65 864 951</text:p>
          </table:table-cell>
          <table:table-cell office:value-type="float" office:value="0" table:formula="of:=[.C161]-[.D161]" table:style-name="ce27">
            <text:p>0</text:p>
          </table:table-cell>
          <table:table-cell office:value-type="float" office:value="452191772" table:style-name="ce16">
            <text:p>452 191 77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1 Trysil</text:p>
          </table:table-cell>
          <table:table-cell office:value-type="float" office:value="23225400" table:style-name="ce18">
            <text:p>23 225 400</text:p>
          </table:table-cell>
          <table:table-cell office:value-type="float" office:value="797766" table:style-name="ce15">
            <text:p>797 766</text:p>
          </table:table-cell>
          <table:table-cell office:value-type="float" office:value="797766" table:style-name="ce18">
            <text:p>797 766</text:p>
          </table:table-cell>
          <table:table-cell office:value-type="float" office:value="945700" table:style-name="ce18">
            <text:p>945 7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68866" table:style-name="ce18">
            <text:p>25 068 866</text:p>
          </table:table-cell>
          <table:table-cell office:value-type="float" office:value="0" table:formula="of:=[.C162]-[.D162]" table:style-name="ce25">
            <text:p>0</text:p>
          </table:table-cell>
          <table:table-cell office:value-type="float" office:value="164704328" table:style-name="ce16">
            <text:p>164 704 3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2 Åmot</text:p>
          </table:table-cell>
          <table:table-cell office:value-type="float" office:value="15502500" table:style-name="ce23">
            <text:p>15 502 500</text:p>
          </table:table-cell>
          <table:table-cell office:value-type="float" office:value="-1808479" table:style-name="ce15">
            <text:p>-1 808 479</text:p>
          </table:table-cell>
          <table:table-cell office:value-type="float" office:value="-1808479" table:style-name="ce23">
            <text:p>-1 808 479</text:p>
          </table:table-cell>
          <table:table-cell office:value-type="float" office:value="260100" table:style-name="ce23">
            <text:p>260 1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154121" table:style-name="ce23">
            <text:p>14 154 121</text:p>
          </table:table-cell>
          <table:table-cell office:value-type="float" office:value="0" table:formula="of:=[.C163]-[.D163]" table:style-name="ce26">
            <text:p>0</text:p>
          </table:table-cell>
          <table:table-cell office:value-type="float" office:value="107238216" table:style-name="ce16">
            <text:p>107 238 21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23 Stor-Elvdal</text:p>
          </table:table-cell>
          <table:table-cell office:value-type="float" office:value="9243100" table:style-name="ce19">
            <text:p>9 243 100</text:p>
          </table:table-cell>
          <table:table-cell office:value-type="float" office:value="-88959" table:style-name="ce15">
            <text:p>-88 959</text:p>
          </table:table-cell>
          <table:table-cell office:value-type="float" office:value="-88959" table:style-name="ce19">
            <text:p>-88 959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29841" table:style-name="ce19">
            <text:p>10 029 841</text:p>
          </table:table-cell>
          <table:table-cell office:value-type="float" office:value="0" table:formula="of:=[.C164]-[.D164]" table:style-name="ce27">
            <text:p>0</text:p>
          </table:table-cell>
          <table:table-cell office:value-type="float" office:value="73038387" table:style-name="ce16">
            <text:p>73 038 38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4 Rendalen</text:p>
          </table:table-cell>
          <table:table-cell office:value-type="float" office:value="8228300" table:style-name="ce18">
            <text:p>8 228 300</text:p>
          </table:table-cell>
          <table:table-cell office:value-type="float" office:value="-2689774" table:style-name="ce15">
            <text:p>-2 689 774</text:p>
          </table:table-cell>
          <table:table-cell office:value-type="float" office:value="-2689774" table:style-name="ce18">
            <text:p>-2 689 774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64226" table:style-name="ce18">
            <text:p>6 164 226</text:p>
          </table:table-cell>
          <table:table-cell office:value-type="float" office:value="0" table:formula="of:=[.C165]-[.D165]" table:style-name="ce25">
            <text:p>0</text:p>
          </table:table-cell>
          <table:table-cell office:value-type="float" office:value="57682648" table:style-name="ce16">
            <text:p>57 682 6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5 Engerdal</text:p>
          </table:table-cell>
          <table:table-cell office:value-type="float" office:value="6469900" table:style-name="ce23">
            <text:p>6 469 900</text:p>
          </table:table-cell>
          <table:table-cell office:value-type="float" office:value="331406" table:style-name="ce15">
            <text:p>331 406</text:p>
          </table:table-cell>
          <table:table-cell office:value-type="float" office:value="331406" table:style-name="ce23">
            <text:p>331 406</text:p>
          </table:table-cell>
          <table:table-cell office:value-type="float" office:value="625700" table:style-name="ce23">
            <text:p>625 7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77006" table:style-name="ce23">
            <text:p>7 577 006</text:p>
          </table:table-cell>
          <table:table-cell office:value-type="float" office:value="0" table:formula="of:=[.C166]-[.D166]" table:style-name="ce26">
            <text:p>0</text:p>
          </table:table-cell>
          <table:table-cell office:value-type="float" office:value="50750942" table:style-name="ce16">
            <text:p>50 750 94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26 Tolga</text:p>
          </table:table-cell>
          <table:table-cell office:value-type="float" office:value="7100200" table:style-name="ce19">
            <text:p>7 100 200</text:p>
          </table:table-cell>
          <table:table-cell office:value-type="float" office:value="170752" table:style-name="ce15">
            <text:p>170 752</text:p>
          </table:table-cell>
          <table:table-cell office:value-type="float" office:value="170752" table:style-name="ce19">
            <text:p>170 752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56652" table:style-name="ce19">
            <text:p>8 056 652</text:p>
          </table:table-cell>
          <table:table-cell office:value-type="float" office:value="0" table:formula="of:=[.C167]-[.D167]" table:style-name="ce27">
            <text:p>0</text:p>
          </table:table-cell>
          <table:table-cell office:value-type="float" office:value="57440389" table:style-name="ce16">
            <text:p>57 440 38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7 Tynset</text:p>
          </table:table-cell>
          <table:table-cell office:value-type="float" office:value="20772700" table:style-name="ce18">
            <text:p>20 772 700</text:p>
          </table:table-cell>
          <table:table-cell office:value-type="float" office:value="-1048623" table:style-name="ce15">
            <text:p>-1 048 623</text:p>
          </table:table-cell>
          <table:table-cell office:value-type="float" office:value="-1048623" table:style-name="ce18">
            <text:p>-1 048 623</text:p>
          </table:table-cell>
          <table:table-cell office:value-type="float" office:value="656700" table:style-name="ce18">
            <text:p>656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380777" table:style-name="ce18">
            <text:p>20 380 777</text:p>
          </table:table-cell>
          <table:table-cell office:value-type="float" office:value="0" table:formula="of:=[.C168]-[.D168]" table:style-name="ce25">
            <text:p>0</text:p>
          </table:table-cell>
          <table:table-cell office:value-type="float" office:value="152374045" table:style-name="ce16">
            <text:p>152 374 04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8 Alvdal</text:p>
          </table:table-cell>
          <table:table-cell office:value-type="float" office:value="9963000" table:style-name="ce23">
            <text:p>9 963 000</text:p>
          </table:table-cell>
          <table:table-cell office:value-type="float" office:value="-1325779" table:style-name="ce15">
            <text:p>-1 325 779</text:p>
          </table:table-cell>
          <table:table-cell office:value-type="float" office:value="-1325779" table:style-name="ce23">
            <text:p>-1 325 779</text:p>
          </table:table-cell>
          <table:table-cell office:value-type="float" office:value="500600" table:style-name="ce23">
            <text:p>500 6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37821" table:style-name="ce23">
            <text:p>9 237 821</text:p>
          </table:table-cell>
          <table:table-cell office:value-type="float" office:value="0" table:formula="of:=[.C169]-[.D169]" table:style-name="ce26">
            <text:p>0</text:p>
          </table:table-cell>
          <table:table-cell office:value-type="float" office:value="73755484" table:style-name="ce16">
            <text:p>73 755 48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29 Folldal</text:p>
          </table:table-cell>
          <table:table-cell office:value-type="float" office:value="6739000" table:style-name="ce19">
            <text:p>6 739 000</text:p>
          </table:table-cell>
          <table:table-cell office:value-type="float" office:value="-191018" table:style-name="ce15">
            <text:p>-191 018</text:p>
          </table:table-cell>
          <table:table-cell office:value-type="float" office:value="-191018" table:style-name="ce19">
            <text:p>-191 018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03682" table:style-name="ce19">
            <text:p>7 303 682</text:p>
          </table:table-cell>
          <table:table-cell office:value-type="float" office:value="0" table:formula="of:=[.C170]-[.D170]" table:style-name="ce27">
            <text:p>0</text:p>
          </table:table-cell>
          <table:table-cell office:value-type="float" office:value="53239600" table:style-name="ce16">
            <text:p>53 239 6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0 Os</text:p>
          </table:table-cell>
          <table:table-cell office:value-type="float" office:value="7626700" table:style-name="ce18">
            <text:p>7 626 700</text:p>
          </table:table-cell>
          <table:table-cell office:value-type="float" office:value="498534" table:style-name="ce15">
            <text:p>498 534</text:p>
          </table:table-cell>
          <table:table-cell office:value-type="float" office:value="498534" table:style-name="ce18">
            <text:p>498 534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30934" table:style-name="ce18">
            <text:p>8 830 934</text:p>
          </table:table-cell>
          <table:table-cell office:value-type="float" office:value="0" table:formula="of:=[.C171]-[.D171]" table:style-name="ce25">
            <text:p>0</text:p>
          </table:table-cell>
          <table:table-cell office:value-type="float" office:value="66515550" table:style-name="ce16">
            <text:p>66 515 5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1 Dovre</text:p>
          </table:table-cell>
          <table:table-cell office:value-type="float" office:value="9725700" table:style-name="ce23">
            <text:p>9 725 700</text:p>
          </table:table-cell>
          <table:table-cell office:value-type="float" office:value="358492" table:style-name="ce15">
            <text:p>358 492</text:p>
          </table:table-cell>
          <table:table-cell office:value-type="float" office:value="358492" table:style-name="ce23">
            <text:p>358 492</text:p>
          </table:table-cell>
          <table:table-cell office:value-type="float" office:value="625700" table:style-name="ce23">
            <text:p>625 700</text:p>
          </table:table-cell>
          <table:table-cell office:value-type="float" office:value="0" table:style-name="ce23">
            <text:p>0</text:p>
          </table:table-cell>
          <table:table-cell office:value-type="float" office:value="160000" table:style-name="ce23">
            <text:p>160 000</text:p>
          </table:table-cell>
          <table:table-cell office:value-type="float" office:value="160000" table:style-name="ce23">
            <text:p>1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69892" table:style-name="ce23">
            <text:p>10 869 892</text:p>
          </table:table-cell>
          <table:table-cell office:value-type="float" office:value="0" table:formula="of:=[.C172]-[.D172]" table:style-name="ce26">
            <text:p>0</text:p>
          </table:table-cell>
          <table:table-cell office:value-type="float" office:value="77635966" table:style-name="ce16">
            <text:p>77 635 96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32 Lesja</text:p>
          </table:table-cell>
          <table:table-cell office:value-type="float" office:value="8921900" table:style-name="ce19">
            <text:p>8 921 900</text:p>
          </table:table-cell>
          <table:table-cell office:value-type="float" office:value="-645388" table:style-name="ce15">
            <text:p>-645 388</text:p>
          </table:table-cell>
          <table:table-cell office:value-type="float" office:value="-645388" table:style-name="ce19">
            <text:p>-645 388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02212" table:style-name="ce19">
            <text:p>8 902 212</text:p>
          </table:table-cell>
          <table:table-cell office:value-type="float" office:value="0" table:formula="of:=[.C173]-[.D173]" table:style-name="ce27">
            <text:p>0</text:p>
          </table:table-cell>
          <table:table-cell office:value-type="float" office:value="65094819" table:style-name="ce16">
            <text:p>65 094 81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3 Skjåk</text:p>
          </table:table-cell>
          <table:table-cell office:value-type="float" office:value="6485500" table:style-name="ce18">
            <text:p>6 485 500</text:p>
          </table:table-cell>
          <table:table-cell office:value-type="float" office:value="-3879216" table:style-name="ce15">
            <text:p>-3 879 216</text:p>
          </table:table-cell>
          <table:table-cell office:value-type="float" office:value="-3879216" table:style-name="ce18">
            <text:p>-3 879 21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31984" table:style-name="ce18">
            <text:p>3 231 984</text:p>
          </table:table-cell>
          <table:table-cell office:value-type="float" office:value="0" table:formula="of:=[.C174]-[.D174]" table:style-name="ce25">
            <text:p>0</text:p>
          </table:table-cell>
          <table:table-cell office:value-type="float" office:value="44683152" table:style-name="ce16">
            <text:p>44 683 15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4 Lom</text:p>
          </table:table-cell>
          <table:table-cell office:value-type="float" office:value="5034000" table:style-name="ce23">
            <text:p>5 034 000</text:p>
          </table:table-cell>
          <table:table-cell office:value-type="float" office:value="-632270" table:style-name="ce15">
            <text:p>-632 270</text:p>
          </table:table-cell>
          <table:table-cell office:value-type="float" office:value="-632270" table:style-name="ce23">
            <text:p>-632 270</text:p>
          </table:table-cell>
          <table:table-cell office:value-type="float" office:value="625700" table:style-name="ce23">
            <text:p>62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27430" table:style-name="ce23">
            <text:p>5 027 430</text:p>
          </table:table-cell>
          <table:table-cell office:value-type="float" office:value="0" table:formula="of:=[.C175]-[.D175]" table:style-name="ce26">
            <text:p>0</text:p>
          </table:table-cell>
          <table:table-cell office:value-type="float" office:value="46615067" table:style-name="ce16">
            <text:p>46 615 06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35 Vågå</text:p>
          </table:table-cell>
          <table:table-cell office:value-type="float" office:value="12925900" table:style-name="ce19">
            <text:p>12 925 900</text:p>
          </table:table-cell>
          <table:table-cell office:value-type="float" office:value="-977522" table:style-name="ce15">
            <text:p>-977 522</text:p>
          </table:table-cell>
          <table:table-cell office:value-type="float" office:value="-977522" table:style-name="ce19">
            <text:p>-977 522</text:p>
          </table:table-cell>
          <table:table-cell office:value-type="float" office:value="576100" table:style-name="ce19">
            <text:p>576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24478" table:style-name="ce19">
            <text:p>12 524 478</text:p>
          </table:table-cell>
          <table:table-cell office:value-type="float" office:value="0" table:formula="of:=[.C176]-[.D176]" table:style-name="ce27">
            <text:p>0</text:p>
          </table:table-cell>
          <table:table-cell office:value-type="float" office:value="95230860" table:style-name="ce16">
            <text:p>95 230 86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6 Nord-Fron</text:p>
          </table:table-cell>
          <table:table-cell office:value-type="float" office:value="16444600" table:style-name="ce18">
            <text:p>16 444 600</text:p>
          </table:table-cell>
          <table:table-cell office:value-type="float" office:value="-5168860" table:style-name="ce15">
            <text:p>-5 168 860</text:p>
          </table:table-cell>
          <table:table-cell office:value-type="float" office:value="-5168860" table:style-name="ce18">
            <text:p>-5 168 860</text:p>
          </table:table-cell>
          <table:table-cell office:value-type="float" office:value="826100" table:style-name="ce18">
            <text:p>826 1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81840" table:style-name="ce18">
            <text:p>12 181 840</text:p>
          </table:table-cell>
          <table:table-cell office:value-type="float" office:value="0" table:formula="of:=[.C177]-[.D177]" table:style-name="ce25">
            <text:p>0</text:p>
          </table:table-cell>
          <table:table-cell office:value-type="float" office:value="109141024" table:style-name="ce16">
            <text:p>109 141 0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7 Sel</text:p>
          </table:table-cell>
          <table:table-cell office:value-type="float" office:value="20413800" table:style-name="ce23">
            <text:p>20 413 800</text:p>
          </table:table-cell>
          <table:table-cell office:value-type="float" office:value="394127" table:style-name="ce15">
            <text:p>394 127</text:p>
          </table:table-cell>
          <table:table-cell office:value-type="float" office:value="394127" table:style-name="ce23">
            <text:p>394 127</text:p>
          </table:table-cell>
          <table:table-cell office:value-type="float" office:value="814200" table:style-name="ce23">
            <text:p>814 2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822127" table:style-name="ce23">
            <text:p>21 822 127</text:p>
          </table:table-cell>
          <table:table-cell office:value-type="float" office:value="0" table:formula="of:=[.C178]-[.D178]" table:style-name="ce26">
            <text:p>0</text:p>
          </table:table-cell>
          <table:table-cell office:value-type="float" office:value="163494328" table:style-name="ce16">
            <text:p>163 494 32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38 Sør-Fron</text:p>
          </table:table-cell>
          <table:table-cell office:value-type="float" office:value="10012900" table:style-name="ce19">
            <text:p>10 012 900</text:p>
          </table:table-cell>
          <table:table-cell office:value-type="float" office:value="-2590229" table:style-name="ce15">
            <text:p>-2 590 229</text:p>
          </table:table-cell>
          <table:table-cell office:value-type="float" office:value="-2590229" table:style-name="ce19">
            <text:p>-2 590 229</text:p>
          </table:table-cell>
          <table:table-cell office:value-type="float" office:value="563300" table:style-name="ce19">
            <text:p>56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85971" table:style-name="ce19">
            <text:p>7 985 971</text:p>
          </table:table-cell>
          <table:table-cell office:value-type="float" office:value="0" table:formula="of:=[.C179]-[.D179]" table:style-name="ce27">
            <text:p>0</text:p>
          </table:table-cell>
          <table:table-cell office:value-type="float" office:value="66063470" table:style-name="ce16">
            <text:p>66 063 47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9 Ringebu</text:p>
          </table:table-cell>
          <table:table-cell office:value-type="float" office:value="14783500" table:style-name="ce18">
            <text:p>14 783 500</text:p>
          </table:table-cell>
          <table:table-cell office:value-type="float" office:value="1103113" table:style-name="ce15">
            <text:p>1 103 113</text:p>
          </table:table-cell>
          <table:table-cell office:value-type="float" office:value="1103113" table:style-name="ce18">
            <text:p>1 103 113</text:p>
          </table:table-cell>
          <table:table-cell office:value-type="float" office:value="673500" table:style-name="ce18">
            <text:p>673 5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60113" table:style-name="ce18">
            <text:p>16 660 113</text:p>
          </table:table-cell>
          <table:table-cell office:value-type="float" office:value="0" table:formula="of:=[.C180]-[.D180]" table:style-name="ce25">
            <text:p>0</text:p>
          </table:table-cell>
          <table:table-cell office:value-type="float" office:value="106271118" table:style-name="ce16">
            <text:p>106 271 1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0 Øyer</text:p>
          </table:table-cell>
          <table:table-cell office:value-type="float" office:value="16723700" table:style-name="ce23">
            <text:p>16 723 700</text:p>
          </table:table-cell>
          <table:table-cell office:value-type="float" office:value="-720903" table:style-name="ce15">
            <text:p>-720 903</text:p>
          </table:table-cell>
          <table:table-cell office:value-type="float" office:value="-720903" table:style-name="ce23">
            <text:p>-720 903</text:p>
          </table:table-cell>
          <table:table-cell office:value-type="float" office:value="152200" table:style-name="ce23">
            <text:p>152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54997" table:style-name="ce23">
            <text:p>16 154 997</text:p>
          </table:table-cell>
          <table:table-cell office:value-type="float" office:value="0" table:formula="of:=[.C181]-[.D181]" table:style-name="ce26">
            <text:p>0</text:p>
          </table:table-cell>
          <table:table-cell office:value-type="float" office:value="103382195" table:style-name="ce16">
            <text:p>103 382 19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41 Gausdal</text:p>
          </table:table-cell>
          <table:table-cell office:value-type="float" office:value="18232900" table:style-name="ce19">
            <text:p>18 232 900</text:p>
          </table:table-cell>
          <table:table-cell office:value-type="float" office:value="257199" table:style-name="ce15">
            <text:p>257 199</text:p>
          </table:table-cell>
          <table:table-cell office:value-type="float" office:value="257199" table:style-name="ce19">
            <text:p>257 199</text:p>
          </table:table-cell>
          <table:table-cell office:value-type="float" office:value="352600" table:style-name="ce19">
            <text:p>352 6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942699" table:style-name="ce19">
            <text:p>18 942 699</text:p>
          </table:table-cell>
          <table:table-cell office:value-type="float" office:value="0" table:formula="of:=[.C182]-[.D182]" table:style-name="ce27">
            <text:p>0</text:p>
          </table:table-cell>
          <table:table-cell office:value-type="float" office:value="131233393" table:style-name="ce16">
            <text:p>131 233 39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42 Østre Toten</text:p>
          </table:table-cell>
          <table:table-cell office:value-type="float" office:value="43178800" table:style-name="ce18">
            <text:p>43 178 800</text:p>
          </table:table-cell>
          <table:table-cell office:value-type="float" office:value="2506580" table:style-name="ce15">
            <text:p>2 506 580</text:p>
          </table:table-cell>
          <table:table-cell office:value-type="float" office:value="2506580" table:style-name="ce18">
            <text:p>2 506 5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785380" table:style-name="ce18">
            <text:p>45 785 380</text:p>
          </table:table-cell>
          <table:table-cell office:value-type="float" office:value="0" table:formula="of:=[.C183]-[.D183]" table:style-name="ce25">
            <text:p>0</text:p>
          </table:table-cell>
          <table:table-cell office:value-type="float" office:value="318699009" table:style-name="ce16">
            <text:p>318 699 0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3 Vestre Toten</text:p>
          </table:table-cell>
          <table:table-cell office:value-type="float" office:value="37856200" table:style-name="ce23">
            <text:p>37 856 200</text:p>
          </table:table-cell>
          <table:table-cell office:value-type="float" office:value="2407845" table:style-name="ce15">
            <text:p>2 407 845</text:p>
          </table:table-cell>
          <table:table-cell office:value-type="float" office:value="2407845" table:style-name="ce23">
            <text:p>2 407 8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514045" table:style-name="ce23">
            <text:p>40 514 045</text:p>
          </table:table-cell>
          <table:table-cell office:value-type="float" office:value="0" table:formula="of:=[.C184]-[.D184]" table:style-name="ce26">
            <text:p>0</text:p>
          </table:table-cell>
          <table:table-cell office:value-type="float" office:value="298829799" table:style-name="ce16">
            <text:p>298 829 79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46 Gran</text:p>
          </table:table-cell>
          <table:table-cell office:value-type="float" office:value="41633100" table:style-name="ce19">
            <text:p>41 633 100</text:p>
          </table:table-cell>
          <table:table-cell office:value-type="float" office:value="1735749" table:style-name="ce15">
            <text:p>1 735 749</text:p>
          </table:table-cell>
          <table:table-cell office:value-type="float" office:value="1735749" table:style-name="ce19">
            <text:p>1 735 7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468849" table:style-name="ce19">
            <text:p>43 468 849</text:p>
          </table:table-cell>
          <table:table-cell office:value-type="float" office:value="0" table:formula="of:=[.C185]-[.D185]" table:style-name="ce27">
            <text:p>0</text:p>
          </table:table-cell>
          <table:table-cell office:value-type="float" office:value="291394890" table:style-name="ce16">
            <text:p>291 394 89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47 Søndre Land</text:p>
          </table:table-cell>
          <table:table-cell office:value-type="float" office:value="18140700" table:style-name="ce18">
            <text:p>18 140 700</text:p>
          </table:table-cell>
          <table:table-cell office:value-type="float" office:value="1242862" table:style-name="ce15">
            <text:p>1 242 862</text:p>
          </table:table-cell>
          <table:table-cell office:value-type="float" office:value="1242862" table:style-name="ce18">
            <text:p>1 242 862</text:p>
          </table:table-cell>
          <table:table-cell office:value-type="float" office:value="814600" table:style-name="ce18">
            <text:p>814 6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348162" table:style-name="ce18">
            <text:p>20 348 162</text:p>
          </table:table-cell>
          <table:table-cell office:value-type="float" office:value="0" table:formula="of:=[.C186]-[.D186]" table:style-name="ce25">
            <text:p>0</text:p>
          </table:table-cell>
          <table:table-cell office:value-type="float" office:value="149263680" table:style-name="ce16">
            <text:p>149 263 68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8 Nordre Land</text:p>
          </table:table-cell>
          <table:table-cell office:value-type="float" office:value="21501300" table:style-name="ce23">
            <text:p>21 501 300</text:p>
          </table:table-cell>
          <table:table-cell office:value-type="float" office:value="-1951102" table:style-name="ce15">
            <text:p>-1 951 102</text:p>
          </table:table-cell>
          <table:table-cell office:value-type="float" office:value="-1951102" table:style-name="ce23">
            <text:p>-1 951 102</text:p>
          </table:table-cell>
          <table:table-cell office:value-type="float" office:value="565500" table:style-name="ce23">
            <text:p>565 500</text:p>
          </table:table-cell>
          <table:table-cell office:value-type="float" office:value="0" table:style-name="ce23">
            <text:p>0</text:p>
          </table:table-cell>
          <table:table-cell office:value-type="float" office:value="270000" table:style-name="ce23">
            <text:p>270 000</text:p>
          </table:table-cell>
          <table:table-cell office:value-type="float" office:value="270000" table:style-name="ce23">
            <text:p>2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385698" table:style-name="ce23">
            <text:p>20 385 698</text:p>
          </table:table-cell>
          <table:table-cell office:value-type="float" office:value="0" table:formula="of:=[.C187]-[.D187]" table:style-name="ce26">
            <text:p>0</text:p>
          </table:table-cell>
          <table:table-cell office:value-type="float" office:value="162756902" table:style-name="ce16">
            <text:p>162 756 90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49 Sør-Aurdal</text:p>
          </table:table-cell>
          <table:table-cell office:value-type="float" office:value="13454600" table:style-name="ce19">
            <text:p>13 454 600</text:p>
          </table:table-cell>
          <table:table-cell office:value-type="float" office:value="-1763012" table:style-name="ce15">
            <text:p>-1 763 012</text:p>
          </table:table-cell>
          <table:table-cell office:value-type="float" office:value="-1763012" table:style-name="ce19">
            <text:p>-1 763 012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17288" table:style-name="ce19">
            <text:p>12 417 288</text:p>
          </table:table-cell>
          <table:table-cell office:value-type="float" office:value="0" table:formula="of:=[.C188]-[.D188]" table:style-name="ce27">
            <text:p>0</text:p>
          </table:table-cell>
          <table:table-cell office:value-type="float" office:value="90998449" table:style-name="ce16">
            <text:p>90 998 44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50 Etnedal</text:p>
          </table:table-cell>
          <table:table-cell office:value-type="float" office:value="6507300" table:style-name="ce18">
            <text:p>6 507 300</text:p>
          </table:table-cell>
          <table:table-cell office:value-type="float" office:value="214300" table:style-name="ce15">
            <text:p>214 300</text:p>
          </table:table-cell>
          <table:table-cell office:value-type="float" office:value="214300" table:style-name="ce18">
            <text:p>214 300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47300" table:style-name="ce18">
            <text:p>7 447 300</text:p>
          </table:table-cell>
          <table:table-cell office:value-type="float" office:value="0" table:formula="of:=[.C189]-[.D189]" table:style-name="ce25">
            <text:p>0</text:p>
          </table:table-cell>
          <table:table-cell office:value-type="float" office:value="49494188" table:style-name="ce16">
            <text:p>49 494 1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51 Nord-Aurdal</text:p>
          </table:table-cell>
          <table:table-cell office:value-type="float" office:value="17737500" table:style-name="ce23">
            <text:p>17 737 500</text:p>
          </table:table-cell>
          <table:table-cell office:value-type="float" office:value="-1923323" table:style-name="ce15">
            <text:p>-1 923 323</text:p>
          </table:table-cell>
          <table:table-cell office:value-type="float" office:value="-1923323" table:style-name="ce23">
            <text:p>-1 923 323</text:p>
          </table:table-cell>
          <table:table-cell office:value-type="float" office:value="915100" table:style-name="ce23">
            <text:p>915 1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829277" table:style-name="ce23">
            <text:p>16 829 277</text:p>
          </table:table-cell>
          <table:table-cell office:value-type="float" office:value="0" table:formula="of:=[.C190]-[.D190]" table:style-name="ce26">
            <text:p>0</text:p>
          </table:table-cell>
          <table:table-cell office:value-type="float" office:value="127984719" table:style-name="ce16">
            <text:p>127 984 71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452 Vestre Slidre</text:p>
          </table:table-cell>
          <table:table-cell office:value-type="float" office:value="6650000" table:style-name="ce19">
            <text:p>6 650 000</text:p>
          </table:table-cell>
          <table:table-cell office:value-type="float" office:value="-242794" table:style-name="ce15">
            <text:p>-242 794</text:p>
          </table:table-cell>
          <table:table-cell office:value-type="float" office:value="-242794" table:style-name="ce19">
            <text:p>-242 794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32906" table:style-name="ce19">
            <text:p>7 032 906</text:p>
          </table:table-cell>
          <table:table-cell office:value-type="float" office:value="0" table:formula="of:=[.C191]-[.D191]" table:style-name="ce27">
            <text:p>0</text:p>
          </table:table-cell>
          <table:table-cell office:value-type="float" office:value="45543558" table:style-name="ce16">
            <text:p>45 543 55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53 Øystre Slidre</text:p>
          </table:table-cell>
          <table:table-cell office:value-type="float" office:value="11373700" table:style-name="ce18">
            <text:p>11 373 700</text:p>
          </table:table-cell>
          <table:table-cell office:value-type="float" office:value="-49059" table:style-name="ce15">
            <text:p>-49 059</text:p>
          </table:table-cell>
          <table:table-cell office:value-type="float" office:value="-49059" table:style-name="ce18">
            <text:p>-49 059</text:p>
          </table:table-cell>
          <table:table-cell office:value-type="float" office:value="427900" table:style-name="ce18">
            <text:p>427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52541" table:style-name="ce18">
            <text:p>11 752 541</text:p>
          </table:table-cell>
          <table:table-cell office:value-type="float" office:value="0" table:formula="of:=[.C192]-[.D192]" table:style-name="ce25">
            <text:p>0</text:p>
          </table:table-cell>
          <table:table-cell office:value-type="float" office:value="75233357" table:style-name="ce16">
            <text:p>75 233 35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54 Vang</text:p>
          </table:table-cell>
          <table:table-cell office:value-type="float" office:value="4892900" table:style-name="ce23">
            <text:p>4 892 900</text:p>
          </table:table-cell>
          <table:table-cell office:value-type="float" office:value="-1819837" table:style-name="ce15">
            <text:p>-1 819 837</text:p>
          </table:table-cell>
          <table:table-cell office:value-type="float" office:value="-1819837" table:style-name="ce23">
            <text:p>-1 819 837</text:p>
          </table:table-cell>
          <table:table-cell office:value-type="float" office:value="625700" table:style-name="ce23">
            <text:p>62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98763" table:style-name="ce23">
            <text:p>3 698 763</text:p>
          </table:table-cell>
          <table:table-cell office:value-type="float" office:value="0" table:formula="of:=[.C193]-[.D193]" table:style-name="ce26">
            <text:p>0</text:p>
          </table:table-cell>
          <table:table-cell office:value-type="float" office:value="29265408" table:style-name="ce16">
            <text:p>29 265 40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801 Horten</text:p>
          </table:table-cell>
          <table:table-cell office:value-type="float" office:value="78979700" table:style-name="ce19">
            <text:p>78 979 700</text:p>
          </table:table-cell>
          <table:table-cell office:value-type="float" office:value="3599169" table:style-name="ce15">
            <text:p>3 599 169</text:p>
          </table:table-cell>
          <table:table-cell office:value-type="float" office:value="3599169" table:style-name="ce19">
            <text:p>3 599 1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00" table:style-name="ce19">
            <text:p>240 000</text:p>
          </table:table-cell>
          <table:table-cell office:value-type="float" office:value="240000" table:style-name="ce19">
            <text:p>2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818869" table:style-name="ce19">
            <text:p>82 818 869</text:p>
          </table:table-cell>
          <table:table-cell office:value-type="float" office:value="0" table:formula="of:=[.C194]-[.D194]" table:style-name="ce27">
            <text:p>0</text:p>
          </table:table-cell>
          <table:table-cell office:value-type="float" office:value="561273519" table:style-name="ce16">
            <text:p>561 273 51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2 Holmestrand</text:p>
          </table:table-cell>
          <table:table-cell office:value-type="float" office:value="74143500" table:style-name="ce18">
            <text:p>74 143 500</text:p>
          </table:table-cell>
          <table:table-cell office:value-type="float" office:value="1775894" table:style-name="ce15">
            <text:p>1 775 894</text:p>
          </table:table-cell>
          <table:table-cell office:value-type="float" office:value="1775894" table:style-name="ce18">
            <text:p>1 775 8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000" table:style-name="ce18">
            <text:p>220 000</text:p>
          </table:table-cell>
          <table:table-cell office:value-type="float" office:value="220000" table:style-name="ce18">
            <text:p>2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4300" table:style-name="ce18">
            <text:p>534 300</text:p>
          </table:table-cell>
          <table:table-cell office:value-type="float" office:value="533200" table:style-name="ce18">
            <text:p>533 200</text:p>
          </table:table-cell>
          <table:table-cell office:value-type="float" office:value="0" table:style-name="ce18">
            <text:p>0</text:p>
          </table:table-cell>
          <table:table-cell office:value-type="float" office:value="77206894" table:style-name="ce18">
            <text:p>77 206 894</text:p>
          </table:table-cell>
          <table:table-cell office:value-type="float" office:value="0" table:formula="of:=[.C195]-[.D195]" table:style-name="ce25">
            <text:p>0</text:p>
          </table:table-cell>
          <table:table-cell office:value-type="float" office:value="483040527" table:style-name="ce16">
            <text:p>483 040 5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03 Tønsberg</text:p>
          </table:table-cell>
          <table:table-cell office:value-type="float" office:value="161457900" table:style-name="ce23">
            <text:p>161 457 900</text:p>
          </table:table-cell>
          <table:table-cell office:value-type="float" office:value="4955651" table:style-name="ce15">
            <text:p>4 955 651</text:p>
          </table:table-cell>
          <table:table-cell office:value-type="float" office:value="4955651" table:style-name="ce23">
            <text:p>4 955 6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0" table:style-name="ce23">
            <text:p>400 000</text:p>
          </table:table-cell>
          <table:table-cell office:value-type="float" office:value="400000" table:style-name="ce23">
            <text:p>4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8700" table:style-name="ce23">
            <text:p>768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582251" table:style-name="ce23">
            <text:p>167 582 251</text:p>
          </table:table-cell>
          <table:table-cell office:value-type="float" office:value="0" table:formula="of:=[.C196]-[.D196]" table:style-name="ce26">
            <text:p>0</text:p>
          </table:table-cell>
          <table:table-cell office:value-type="float" office:value="978626155" table:style-name="ce16">
            <text:p>978 626 15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804 Sandefjord</text:p>
          </table:table-cell>
          <table:table-cell office:value-type="float" office:value="188855700" table:style-name="ce19">
            <text:p>188 855 700</text:p>
          </table:table-cell>
          <table:table-cell office:value-type="float" office:value="7024376" table:style-name="ce15">
            <text:p>7 024 376</text:p>
          </table:table-cell>
          <table:table-cell office:value-type="float" office:value="7024376" table:style-name="ce19">
            <text:p>7 024 3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0900" table:style-name="ce19">
            <text:p>82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7150976" table:style-name="ce19">
            <text:p>197 150 976</text:p>
          </table:table-cell>
          <table:table-cell office:value-type="float" office:value="0" table:formula="of:=[.C197]-[.D197]" table:style-name="ce27">
            <text:p>0</text:p>
          </table:table-cell>
          <table:table-cell office:value-type="float" office:value="1232685724" table:style-name="ce16">
            <text:p>1 232 685 72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5 Larvik</text:p>
          </table:table-cell>
          <table:table-cell office:value-type="float" office:value="145051600" table:style-name="ce18">
            <text:p>145 051 600</text:p>
          </table:table-cell>
          <table:table-cell office:value-type="float" office:value="-31954277" table:style-name="ce15">
            <text:p>-31 954 277</text:p>
          </table:table-cell>
          <table:table-cell office:value-type="float" office:value="-31954277" table:style-name="ce18">
            <text:p>-31 954 2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000" table:style-name="ce18">
            <text:p>400 000</text:p>
          </table:table-cell>
          <table:table-cell office:value-type="float" office:value="400000" table:style-name="ce18">
            <text:p>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95600" table:style-name="ce18">
            <text:p>695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192923" table:style-name="ce18">
            <text:p>114 192 923</text:p>
          </table:table-cell>
          <table:table-cell office:value-type="float" office:value="0" table:formula="of:=[.C198]-[.D198]" table:style-name="ce25">
            <text:p>0</text:p>
          </table:table-cell>
          <table:table-cell office:value-type="float" office:value="974058890" table:style-name="ce16">
            <text:p>974 058 89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06 Porsgrunn</text:p>
          </table:table-cell>
          <table:table-cell office:value-type="float" office:value="103125900" table:style-name="ce23">
            <text:p>103 125 900</text:p>
          </table:table-cell>
          <table:table-cell office:value-type="float" office:value="6027581" table:style-name="ce15">
            <text:p>6 027 581</text:p>
          </table:table-cell>
          <table:table-cell office:value-type="float" office:value="6027581" table:style-name="ce23">
            <text:p>6 027 5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 000</text:p>
          </table:table-cell>
          <table:table-cell office:value-type="float" office:value="300000" table:style-name="ce23">
            <text:p>3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453481" table:style-name="ce23">
            <text:p>109 453 481</text:p>
          </table:table-cell>
          <table:table-cell office:value-type="float" office:value="0" table:formula="of:=[.C199]-[.D199]" table:style-name="ce26">
            <text:p>0</text:p>
          </table:table-cell>
          <table:table-cell office:value-type="float" office:value="691162642" table:style-name="ce16">
            <text:p>691 162 64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807 Skien</text:p>
          </table:table-cell>
          <table:table-cell office:value-type="float" office:value="158770500" table:style-name="ce19">
            <text:p>158 770 500</text:p>
          </table:table-cell>
          <table:table-cell office:value-type="float" office:value="6838854" table:style-name="ce15">
            <text:p>6 838 854</text:p>
          </table:table-cell>
          <table:table-cell office:value-type="float" office:value="6838854" table:style-name="ce19">
            <text:p>6 838 8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6009354" table:style-name="ce19">
            <text:p>166 009 354</text:p>
          </table:table-cell>
          <table:table-cell office:value-type="float" office:value="0" table:formula="of:=[.C200]-[.D200]" table:style-name="ce27">
            <text:p>0</text:p>
          </table:table-cell>
          <table:table-cell office:value-type="float" office:value="1119523451" table:style-name="ce16">
            <text:p>1 119 523 45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8 Notodden</text:p>
          </table:table-cell>
          <table:table-cell office:value-type="float" office:value="40035200" table:style-name="ce18">
            <text:p>40 035 200</text:p>
          </table:table-cell>
          <table:table-cell office:value-type="float" office:value="-508572" table:style-name="ce15">
            <text:p>-508 572</text:p>
          </table:table-cell>
          <table:table-cell office:value-type="float" office:value="-508572" table:style-name="ce18">
            <text:p>-508 572</text:p>
          </table:table-cell>
          <table:table-cell office:value-type="float" office:value="693800" table:style-name="ce18">
            <text:p>693 800</text:p>
          </table:table-cell>
          <table:table-cell office:value-type="float" office:value="0" table:style-name="ce18">
            <text:p>0</text:p>
          </table:table-cell>
          <table:table-cell office:value-type="float" office:value="250000" table:style-name="ce18">
            <text:p>250 000</text:p>
          </table:table-cell>
          <table:table-cell office:value-type="float" office:value="250000" table:style-name="ce18">
            <text:p>2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470428" table:style-name="ce18">
            <text:p>40 470 428</text:p>
          </table:table-cell>
          <table:table-cell office:value-type="float" office:value="0" table:formula="of:=[.C201]-[.D201]" table:style-name="ce25">
            <text:p>0</text:p>
          </table:table-cell>
          <table:table-cell office:value-type="float" office:value="278057012" table:style-name="ce16">
            <text:p>278 057 0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1 Færder</text:p>
          </table:table-cell>
          <table:table-cell office:value-type="float" office:value="79653300" table:style-name="ce23">
            <text:p>79 653 300</text:p>
          </table:table-cell>
          <table:table-cell office:value-type="float" office:value="1281532" table:style-name="ce15">
            <text:p>1 281 532</text:p>
          </table:table-cell>
          <table:table-cell office:value-type="float" office:value="1281532" table:style-name="ce23">
            <text:p>1 281 5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5100" table:style-name="ce23">
            <text:p>545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679932" table:style-name="ce23">
            <text:p>81 679 932</text:p>
          </table:table-cell>
          <table:table-cell office:value-type="float" office:value="0" table:formula="of:=[.C202]-[.D202]" table:style-name="ce26">
            <text:p>0</text:p>
          </table:table-cell>
          <table:table-cell office:value-type="float" office:value="475225928" table:style-name="ce16">
            <text:p>475 225 92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812 Siljan</text:p>
          </table:table-cell>
          <table:table-cell office:value-type="float" office:value="7671500" table:style-name="ce19">
            <text:p>7 671 500</text:p>
          </table:table-cell>
          <table:table-cell office:value-type="float" office:value="298102" table:style-name="ce15">
            <text:p>298 102</text:p>
          </table:table-cell>
          <table:table-cell office:value-type="float" office:value="298102" table:style-name="ce19">
            <text:p>298 102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32502" table:style-name="ce19">
            <text:p>8 332 502</text:p>
          </table:table-cell>
          <table:table-cell office:value-type="float" office:value="0" table:formula="of:=[.C203]-[.D203]" table:style-name="ce27">
            <text:p>0</text:p>
          </table:table-cell>
          <table:table-cell office:value-type="float" office:value="54938692" table:style-name="ce16">
            <text:p>54 938 69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3 Bamble</text:p>
          </table:table-cell>
          <table:table-cell office:value-type="float" office:value="42120600" table:style-name="ce18">
            <text:p>42 120 600</text:p>
          </table:table-cell>
          <table:table-cell office:value-type="float" office:value="2544055" table:style-name="ce15">
            <text:p>2 544 055</text:p>
          </table:table-cell>
          <table:table-cell office:value-type="float" office:value="2544055" table:style-name="ce18">
            <text:p>2 544 055</text:p>
          </table:table-cell>
          <table:table-cell office:value-type="float" office:value="744200" table:style-name="ce18">
            <text:p>744 200</text:p>
          </table:table-cell>
          <table:table-cell office:value-type="float" office:value="0" table:style-name="ce18">
            <text:p>0</text:p>
          </table:table-cell>
          <table:table-cell office:value-type="float" office:value="120000" table:style-name="ce18">
            <text:p>120 000</text:p>
          </table:table-cell>
          <table:table-cell office:value-type="float" office:value="120000" table:style-name="ce18">
            <text:p>1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528855" table:style-name="ce18">
            <text:p>45 528 855</text:p>
          </table:table-cell>
          <table:table-cell office:value-type="float" office:value="0" table:formula="of:=[.C204]-[.D204]" table:style-name="ce25">
            <text:p>0</text:p>
          </table:table-cell>
          <table:table-cell office:value-type="float" office:value="275277281" table:style-name="ce16">
            <text:p>275 277 28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4 Kragerø</text:p>
          </table:table-cell>
          <table:table-cell office:value-type="float" office:value="30734800" table:style-name="ce23">
            <text:p>30 734 800</text:p>
          </table:table-cell>
          <table:table-cell office:value-type="float" office:value="861067" table:style-name="ce15">
            <text:p>861 067</text:p>
          </table:table-cell>
          <table:table-cell office:value-type="float" office:value="861067" table:style-name="ce23">
            <text:p>861 067</text:p>
          </table:table-cell>
          <table:table-cell office:value-type="float" office:value="1405600" table:style-name="ce23">
            <text:p>1 405 6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151467" table:style-name="ce23">
            <text:p>33 151 467</text:p>
          </table:table-cell>
          <table:table-cell office:value-type="float" office:value="0" table:formula="of:=[.C205]-[.D205]" table:style-name="ce26">
            <text:p>0</text:p>
          </table:table-cell>
          <table:table-cell office:value-type="float" office:value="220279219" table:style-name="ce16">
            <text:p>220 279 21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815 Drangedal</text:p>
          </table:table-cell>
          <table:table-cell office:value-type="float" office:value="15319400" table:style-name="ce19">
            <text:p>15 319 400</text:p>
          </table:table-cell>
          <table:table-cell office:value-type="float" office:value="610221" table:style-name="ce15">
            <text:p>610 221</text:p>
          </table:table-cell>
          <table:table-cell office:value-type="float" office:value="610221" table:style-name="ce19">
            <text:p>610 221</text:p>
          </table:table-cell>
          <table:table-cell office:value-type="float" office:value="510500" table:style-name="ce19">
            <text:p>510 5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20121" table:style-name="ce19">
            <text:p>16 520 121</text:p>
          </table:table-cell>
          <table:table-cell office:value-type="float" office:value="0" table:formula="of:=[.C206]-[.D206]" table:style-name="ce27">
            <text:p>0</text:p>
          </table:table-cell>
          <table:table-cell office:value-type="float" office:value="117183670" table:style-name="ce16">
            <text:p>117 183 67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6 Nome</text:p>
          </table:table-cell>
          <table:table-cell office:value-type="float" office:value="19208100" table:style-name="ce18">
            <text:p>19 208 100</text:p>
          </table:table-cell>
          <table:table-cell office:value-type="float" office:value="-588567" table:style-name="ce15">
            <text:p>-588 567</text:p>
          </table:table-cell>
          <table:table-cell office:value-type="float" office:value="-588567" table:style-name="ce18">
            <text:p>-588 567</text:p>
          </table:table-cell>
          <table:table-cell office:value-type="float" office:value="746300" table:style-name="ce18">
            <text:p>746 300</text:p>
          </table:table-cell>
          <table:table-cell office:value-type="float" office:value="0" table:style-name="ce18">
            <text:p>0</text:p>
          </table:table-cell>
          <table:table-cell office:value-type="float" office:value="250000" table:style-name="ce18">
            <text:p>250 000</text:p>
          </table:table-cell>
          <table:table-cell office:value-type="float" office:value="250000" table:style-name="ce18">
            <text:p>2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615833" table:style-name="ce18">
            <text:p>19 615 833</text:p>
          </table:table-cell>
          <table:table-cell office:value-type="float" office:value="0" table:formula="of:=[.C207]-[.D207]" table:style-name="ce25">
            <text:p>0</text:p>
          </table:table-cell>
          <table:table-cell office:value-type="float" office:value="139808262" table:style-name="ce16">
            <text:p>139 808 26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7 Midt-Telemark</text:p>
          </table:table-cell>
          <table:table-cell office:value-type="float" office:value="34499500" table:style-name="ce23">
            <text:p>34 499 500</text:p>
          </table:table-cell>
          <table:table-cell office:value-type="float" office:value="2241074" table:style-name="ce15">
            <text:p>2 241 074</text:p>
          </table:table-cell>
          <table:table-cell office:value-type="float" office:value="2241074" table:style-name="ce23">
            <text:p>2 241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 000</text:p>
          </table:table-cell>
          <table:table-cell office:value-type="float" office:value="300000" table:style-name="ce23">
            <text:p>3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3700" table:style-name="ce23">
            <text:p>423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464274" table:style-name="ce23">
            <text:p>37 464 274</text:p>
          </table:table-cell>
          <table:table-cell office:value-type="float" office:value="0" table:formula="of:=[.C208]-[.D208]" table:style-name="ce26">
            <text:p>0</text:p>
          </table:table-cell>
          <table:table-cell office:value-type="float" office:value="258850581" table:style-name="ce16">
            <text:p>258 850 58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818 Tinn</text:p>
          </table:table-cell>
          <table:table-cell office:value-type="float" office:value="15543300" table:style-name="ce19">
            <text:p>15 543 300</text:p>
          </table:table-cell>
          <table:table-cell office:value-type="float" office:value="-14210222" table:style-name="ce15">
            <text:p>-14 210 222</text:p>
          </table:table-cell>
          <table:table-cell office:value-type="float" office:value="-14210222" table:style-name="ce19">
            <text:p>-14 210 222</text:p>
          </table:table-cell>
          <table:table-cell office:value-type="float" office:value="811800" table:style-name="ce19">
            <text:p>811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44878" table:style-name="ce19">
            <text:p>2 144 878</text:p>
          </table:table-cell>
          <table:table-cell office:value-type="float" office:value="0" table:formula="of:=[.C209]-[.D209]" table:style-name="ce27">
            <text:p>0</text:p>
          </table:table-cell>
          <table:table-cell office:value-type="float" office:value="77987151" table:style-name="ce16">
            <text:p>77 987 15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9 Hjartdal</text:p>
          </table:table-cell>
          <table:table-cell office:value-type="float" office:value="6350100" table:style-name="ce18">
            <text:p>6 350 100</text:p>
          </table:table-cell>
          <table:table-cell office:value-type="float" office:value="-1472608" table:style-name="ce15">
            <text:p>-1 472 608</text:p>
          </table:table-cell>
          <table:table-cell office:value-type="float" office:value="-1472608" table:style-name="ce18">
            <text:p>-1 472 608</text:p>
          </table:table-cell>
          <table:table-cell office:value-type="float" office:value="375400" table:style-name="ce18">
            <text:p>375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52892" table:style-name="ce18">
            <text:p>5 252 892</text:p>
          </table:table-cell>
          <table:table-cell office:value-type="float" office:value="0" table:formula="of:=[.C210]-[.D210]" table:style-name="ce25">
            <text:p>0</text:p>
          </table:table-cell>
          <table:table-cell office:value-type="float" office:value="39499431" table:style-name="ce16">
            <text:p>39 499 4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20 Seljord</text:p>
          </table:table-cell>
          <table:table-cell office:value-type="float" office:value="10072900" table:style-name="ce23">
            <text:p>10 072 900</text:p>
          </table:table-cell>
          <table:table-cell office:value-type="float" office:value="-996117" table:style-name="ce15">
            <text:p>-996 117</text:p>
          </table:table-cell>
          <table:table-cell office:value-type="float" office:value="-996117" table:style-name="ce23">
            <text:p>-996 117</text:p>
          </table:table-cell>
          <table:table-cell office:value-type="float" office:value="625700" table:style-name="ce23">
            <text:p>625 7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02483" table:style-name="ce23">
            <text:p>9 802 483</text:p>
          </table:table-cell>
          <table:table-cell office:value-type="float" office:value="0" table:formula="of:=[.C211]-[.D211]" table:style-name="ce26">
            <text:p>0</text:p>
          </table:table-cell>
          <table:table-cell office:value-type="float" office:value="68820602" table:style-name="ce16">
            <text:p>68 820 60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821 Kviteseid</text:p>
          </table:table-cell>
          <table:table-cell office:value-type="float" office:value="9298500" table:style-name="ce19">
            <text:p>9 298 500</text:p>
          </table:table-cell>
          <table:table-cell office:value-type="float" office:value="-402723" table:style-name="ce15">
            <text:p>-402 723</text:p>
          </table:table-cell>
          <table:table-cell office:value-type="float" office:value="-402723" table:style-name="ce19">
            <text:p>-402 723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01477" table:style-name="ce19">
            <text:p>9 601 477</text:p>
          </table:table-cell>
          <table:table-cell office:value-type="float" office:value="0" table:formula="of:=[.C212]-[.D212]" table:style-name="ce27">
            <text:p>0</text:p>
          </table:table-cell>
          <table:table-cell office:value-type="float" office:value="64933772" table:style-name="ce16">
            <text:p>64 933 77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22 Nissedal</text:p>
          </table:table-cell>
          <table:table-cell office:value-type="float" office:value="6655200" table:style-name="ce18">
            <text:p>6 655 200</text:p>
          </table:table-cell>
          <table:table-cell office:value-type="float" office:value="-1573326" table:style-name="ce15">
            <text:p>-1 573 326</text:p>
          </table:table-cell>
          <table:table-cell office:value-type="float" office:value="-1573326" table:style-name="ce18">
            <text:p>-1 573 326</text:p>
          </table:table-cell>
          <table:table-cell office:value-type="float" office:value="563300" table:style-name="ce18">
            <text:p>563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45174" table:style-name="ce18">
            <text:p>5 645 174</text:p>
          </table:table-cell>
          <table:table-cell office:value-type="float" office:value="0" table:formula="of:=[.C213]-[.D213]" table:style-name="ce25">
            <text:p>0</text:p>
          </table:table-cell>
          <table:table-cell office:value-type="float" office:value="39648080" table:style-name="ce16">
            <text:p>39 648 08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23 Fyresdal</text:p>
          </table:table-cell>
          <table:table-cell office:value-type="float" office:value="5247000" table:style-name="ce23">
            <text:p>5 247 000</text:p>
          </table:table-cell>
          <table:table-cell office:value-type="float" office:value="-1446486" table:style-name="ce15">
            <text:p>-1 446 486</text:p>
          </table:table-cell>
          <table:table-cell office:value-type="float" office:value="-1446486" table:style-name="ce23">
            <text:p>-1 446 486</text:p>
          </table:table-cell>
          <table:table-cell office:value-type="float" office:value="625700" table:style-name="ce23">
            <text:p>62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26214" table:style-name="ce23">
            <text:p>4 426 214</text:p>
          </table:table-cell>
          <table:table-cell office:value-type="float" office:value="0" table:formula="of:=[.C214]-[.D214]" table:style-name="ce26">
            <text:p>0</text:p>
          </table:table-cell>
          <table:table-cell office:value-type="float" office:value="35010999" table:style-name="ce16">
            <text:p>35 010 99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824 Tokke</text:p>
          </table:table-cell>
          <table:table-cell office:value-type="float" office:value="6175600" table:style-name="ce19">
            <text:p>6 175 600</text:p>
          </table:table-cell>
          <table:table-cell office:value-type="float" office:value="-6595836" table:style-name="ce15">
            <text:p>-6 595 836</text:p>
          </table:table-cell>
          <table:table-cell office:value-type="float" office:value="-6595836" table:style-name="ce19">
            <text:p>-6 595 836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464" table:style-name="ce19">
            <text:p>205 464</text:p>
          </table:table-cell>
          <table:table-cell office:value-type="float" office:value="0" table:formula="of:=[.C215]-[.D215]" table:style-name="ce27">
            <text:p>0</text:p>
          </table:table-cell>
          <table:table-cell office:value-type="float" office:value="33438957" table:style-name="ce16">
            <text:p>33 438 95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25 Vinje</text:p>
          </table:table-cell>
          <table:table-cell office:value-type="float" office:value="9439800" table:style-name="ce18">
            <text:p>9 439 800</text:p>
          </table:table-cell>
          <table:table-cell office:value-type="float" office:value="-11157742" table:style-name="ce15">
            <text:p>-11 157 742</text:p>
          </table:table-cell>
          <table:table-cell office:value-type="float" office:value="-9439800" table:style-name="ce18">
            <text:p>-9 439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717942" table:formula="of:=[.C216]-[.D216]" table:style-name="ce25">
            <text:p>-1 717 942</text:p>
          </table:table-cell>
          <table:table-cell office:value-type="float" office:value="35636042" table:style-name="ce16">
            <text:p>35 636 04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1 Risør</text:p>
          </table:table-cell>
          <table:table-cell office:value-type="float" office:value="22168700" table:style-name="ce23">
            <text:p>22 168 700</text:p>
          </table:table-cell>
          <table:table-cell office:value-type="float" office:value="105841" table:style-name="ce15">
            <text:p>105 841</text:p>
          </table:table-cell>
          <table:table-cell office:value-type="float" office:value="105841" table:style-name="ce23">
            <text:p>105 841</text:p>
          </table:table-cell>
          <table:table-cell office:value-type="float" office:value="961900" table:style-name="ce23">
            <text:p>961 900</text:p>
          </table:table-cell>
          <table:table-cell office:value-type="float" office:value="0" table:style-name="ce23">
            <text:p>0</text:p>
          </table:table-cell>
          <table:table-cell office:value-type="float" office:value="70000" table:style-name="ce23">
            <text:p>70 000</text:p>
          </table:table-cell>
          <table:table-cell office:value-type="float" office:value="70000" table:style-name="ce23">
            <text:p>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306441" table:style-name="ce23">
            <text:p>23 306 441</text:p>
          </table:table-cell>
          <table:table-cell office:value-type="float" office:value="0" table:formula="of:=[.C217]-[.D217]" table:style-name="ce26">
            <text:p>0</text:p>
          </table:table-cell>
          <table:table-cell office:value-type="float" office:value="154997234" table:style-name="ce16">
            <text:p>154 997 23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202 Grimstad</text:p>
          </table:table-cell>
          <table:table-cell office:value-type="float" office:value="66018600" table:style-name="ce19">
            <text:p>66 018 600</text:p>
          </table:table-cell>
          <table:table-cell office:value-type="float" office:value="3460715" table:style-name="ce15">
            <text:p>3 460 715</text:p>
          </table:table-cell>
          <table:table-cell office:value-type="float" office:value="3460715" table:style-name="ce19">
            <text:p>3 460 7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000" table:style-name="ce19">
            <text:p>58 000</text:p>
          </table:table-cell>
          <table:table-cell office:value-type="float" office:value="58000" table:style-name="ce19">
            <text:p>5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537315" table:style-name="ce19">
            <text:p>69 537 315</text:p>
          </table:table-cell>
          <table:table-cell office:value-type="float" office:value="0" table:formula="of:=[.C218]-[.D218]" table:style-name="ce27">
            <text:p>0</text:p>
          </table:table-cell>
          <table:table-cell office:value-type="float" office:value="450823362" table:style-name="ce16">
            <text:p>450 823 36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03 Arendal</text:p>
          </table:table-cell>
          <table:table-cell office:value-type="float" office:value="130022000" table:style-name="ce18">
            <text:p>130 022 000</text:p>
          </table:table-cell>
          <table:table-cell office:value-type="float" office:value="5071642" table:style-name="ce15">
            <text:p>5 071 642</text:p>
          </table:table-cell>
          <table:table-cell office:value-type="float" office:value="5071642" table:style-name="ce18">
            <text:p>5 071 6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0000" table:style-name="ce18">
            <text:p>440 000</text:p>
          </table:table-cell>
          <table:table-cell office:value-type="float" office:value="440000" table:style-name="ce18">
            <text:p>4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533642" table:style-name="ce18">
            <text:p>135 533 642</text:p>
          </table:table-cell>
          <table:table-cell office:value-type="float" office:value="0" table:formula="of:=[.C219]-[.D219]" table:style-name="ce25">
            <text:p>0</text:p>
          </table:table-cell>
          <table:table-cell office:value-type="float" office:value="913525576" table:style-name="ce16">
            <text:p>913 525 57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4 Kristiansand</text:p>
          </table:table-cell>
          <table:table-cell office:value-type="float" office:value="321832900" table:style-name="ce23">
            <text:p>321 832 900</text:p>
          </table:table-cell>
          <table:table-cell office:value-type="float" office:value="16811184" table:style-name="ce15">
            <text:p>16 811 184</text:p>
          </table:table-cell>
          <table:table-cell office:value-type="float" office:value="16811184" table:style-name="ce23">
            <text:p>16 811 1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4000" table:style-name="ce23">
            <text:p>664 000</text:p>
          </table:table-cell>
          <table:table-cell office:value-type="float" office:value="664000" table:style-name="ce23">
            <text:p>66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40500" table:style-name="ce23">
            <text:p>4 640 500</text:p>
          </table:table-cell>
          <table:table-cell office:value-type="float" office:value="343948584" table:style-name="ce23">
            <text:p>343 948 584</text:p>
          </table:table-cell>
          <table:table-cell office:value-type="float" office:value="0" table:formula="of:=[.C220]-[.D220]" table:style-name="ce26">
            <text:p>0</text:p>
          </table:table-cell>
          <table:table-cell office:value-type="float" office:value="2182178185" table:style-name="ce16">
            <text:p>2 182 178 18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205 Lindesnes</text:p>
          </table:table-cell>
          <table:table-cell office:value-type="float" office:value="77152200" table:style-name="ce19">
            <text:p>77 152 200</text:p>
          </table:table-cell>
          <table:table-cell office:value-type="float" office:value="2643486" table:style-name="ce15">
            <text:p>2 643 486</text:p>
          </table:table-cell>
          <table:table-cell office:value-type="float" office:value="2643486" table:style-name="ce19">
            <text:p>2 643 4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000" table:style-name="ce19">
            <text:p>212 000</text:p>
          </table:table-cell>
          <table:table-cell office:value-type="float" office:value="212000" table:style-name="ce19">
            <text:p>2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5800" table:style-name="ce19">
            <text:p>515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523486" table:style-name="ce19">
            <text:p>80 523 486</text:p>
          </table:table-cell>
          <table:table-cell office:value-type="float" office:value="0" table:formula="of:=[.C221]-[.D221]" table:style-name="ce27">
            <text:p>0</text:p>
          </table:table-cell>
          <table:table-cell office:value-type="float" office:value="552524326" table:style-name="ce16">
            <text:p>552 524 32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06 Farsund</text:p>
          </table:table-cell>
          <table:table-cell office:value-type="float" office:value="31525500" table:style-name="ce18">
            <text:p>31 525 500</text:p>
          </table:table-cell>
          <table:table-cell office:value-type="float" office:value="2141286" table:style-name="ce15">
            <text:p>2 141 286</text:p>
          </table:table-cell>
          <table:table-cell office:value-type="float" office:value="2141286" table:style-name="ce18">
            <text:p>2 141 286</text:p>
          </table:table-cell>
          <table:table-cell office:value-type="float" office:value="263900" table:style-name="ce18">
            <text:p>263 900</text:p>
          </table:table-cell>
          <table:table-cell office:value-type="float" office:value="0" table:style-name="ce18">
            <text:p>0</text:p>
          </table:table-cell>
          <table:table-cell office:value-type="float" office:value="71000" table:style-name="ce18">
            <text:p>71 000</text:p>
          </table:table-cell>
          <table:table-cell office:value-type="float" office:value="71000" table:style-name="ce18">
            <text:p>7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001686" table:style-name="ce18">
            <text:p>34 001 686</text:p>
          </table:table-cell>
          <table:table-cell office:value-type="float" office:value="0" table:formula="of:=[.C222]-[.D222]" table:style-name="ce25">
            <text:p>0</text:p>
          </table:table-cell>
          <table:table-cell office:value-type="float" office:value="225430567" table:style-name="ce16">
            <text:p>225 430 56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7 Flekkefjord</text:p>
          </table:table-cell>
          <table:table-cell office:value-type="float" office:value="30467300" table:style-name="ce23">
            <text:p>30 467 300</text:p>
          </table:table-cell>
          <table:table-cell office:value-type="float" office:value="363488" table:style-name="ce15">
            <text:p>363 488</text:p>
          </table:table-cell>
          <table:table-cell office:value-type="float" office:value="363488" table:style-name="ce23">
            <text:p>363 488</text:p>
          </table:table-cell>
          <table:table-cell office:value-type="float" office:value="747300" table:style-name="ce23">
            <text:p>747 300</text:p>
          </table:table-cell>
          <table:table-cell office:value-type="float" office:value="0" table:style-name="ce23">
            <text:p>0</text:p>
          </table:table-cell>
          <table:table-cell office:value-type="float" office:value="51000" table:style-name="ce23">
            <text:p>51 000</text:p>
          </table:table-cell>
          <table:table-cell office:value-type="float" office:value="51000" table:style-name="ce23">
            <text:p>51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629088" table:style-name="ce23">
            <text:p>31 629 088</text:p>
          </table:table-cell>
          <table:table-cell office:value-type="float" office:value="0" table:formula="of:=[.C223]-[.D223]" table:style-name="ce26">
            <text:p>0</text:p>
          </table:table-cell>
          <table:table-cell office:value-type="float" office:value="215172749" table:style-name="ce16">
            <text:p>215 172 74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211 Gjerstad</text:p>
          </table:table-cell>
          <table:table-cell office:value-type="float" office:value="9132500" table:style-name="ce19">
            <text:p>9 132 500</text:p>
          </table:table-cell>
          <table:table-cell office:value-type="float" office:value="480422" table:style-name="ce15">
            <text:p>480 422</text:p>
          </table:table-cell>
          <table:table-cell office:value-type="float" office:value="480422" table:style-name="ce19">
            <text:p>480 422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86000" table:style-name="ce19">
            <text:p>86 000</text:p>
          </table:table-cell>
          <table:table-cell office:value-type="float" office:value="86000" table:style-name="ce19">
            <text:p>8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24622" table:style-name="ce19">
            <text:p>10 324 622</text:p>
          </table:table-cell>
          <table:table-cell office:value-type="float" office:value="0" table:formula="of:=[.C224]-[.D224]" table:style-name="ce27">
            <text:p>0</text:p>
          </table:table-cell>
          <table:table-cell office:value-type="float" office:value="74215158" table:style-name="ce16">
            <text:p>74 215 15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2 Vegårshei</text:p>
          </table:table-cell>
          <table:table-cell office:value-type="float" office:value="8317800" table:style-name="ce18">
            <text:p>8 317 800</text:p>
          </table:table-cell>
          <table:table-cell office:value-type="float" office:value="421961" table:style-name="ce15">
            <text:p>421 961</text:p>
          </table:table-cell>
          <table:table-cell office:value-type="float" office:value="421961" table:style-name="ce18">
            <text:p>421 961</text:p>
          </table:table-cell>
          <table:table-cell office:value-type="float" office:value="438100" table:style-name="ce18">
            <text:p>438 1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77861" table:style-name="ce18">
            <text:p>9 277 861</text:p>
          </table:table-cell>
          <table:table-cell office:value-type="float" office:value="0" table:formula="of:=[.C225]-[.D225]" table:style-name="ce25">
            <text:p>0</text:p>
          </table:table-cell>
          <table:table-cell office:value-type="float" office:value="64354622" table:style-name="ce16">
            <text:p>64 354 62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3 Tvedestrand</text:p>
          </table:table-cell>
          <table:table-cell office:value-type="float" office:value="20613500" table:style-name="ce23">
            <text:p>20 613 500</text:p>
          </table:table-cell>
          <table:table-cell office:value-type="float" office:value="770500" table:style-name="ce15">
            <text:p>770 500</text:p>
          </table:table-cell>
          <table:table-cell office:value-type="float" office:value="770500" table:style-name="ce23">
            <text:p>770 500</text:p>
          </table:table-cell>
          <table:table-cell office:value-type="float" office:value="531500" table:style-name="ce23">
            <text:p>531 500</text:p>
          </table:table-cell>
          <table:table-cell office:value-type="float" office:value="0" table:style-name="ce23">
            <text:p>0</text:p>
          </table:table-cell>
          <table:table-cell office:value-type="float" office:value="110000" table:style-name="ce23">
            <text:p>110 000</text:p>
          </table:table-cell>
          <table:table-cell office:value-type="float" office:value="110000" table:style-name="ce23">
            <text:p>1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025500" table:style-name="ce23">
            <text:p>22 025 500</text:p>
          </table:table-cell>
          <table:table-cell office:value-type="float" office:value="0" table:formula="of:=[.C226]-[.D226]" table:style-name="ce26">
            <text:p>0</text:p>
          </table:table-cell>
          <table:table-cell office:value-type="float" office:value="142933287" table:style-name="ce16">
            <text:p>142 933 28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214 Froland</text:p>
          </table:table-cell>
          <table:table-cell office:value-type="float" office:value="17536400" table:style-name="ce19">
            <text:p>17 536 400</text:p>
          </table:table-cell>
          <table:table-cell office:value-type="float" office:value="-1448526" table:style-name="ce15">
            <text:p>-1 448 526</text:p>
          </table:table-cell>
          <table:table-cell office:value-type="float" office:value="-1448526" table:style-name="ce19">
            <text:p>-1 448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00" table:style-name="ce19">
            <text:p>8 900</text:p>
          </table:table-cell>
          <table:table-cell office:value-type="float" office:value="0" table:style-name="ce19">
            <text:p>0</text:p>
          </table:table-cell>
          <table:table-cell office:value-type="float" office:value="16096774" table:style-name="ce19">
            <text:p>16 096 774</text:p>
          </table:table-cell>
          <table:table-cell office:value-type="float" office:value="0" table:formula="of:=[.C227]-[.D227]" table:style-name="ce27">
            <text:p>0</text:p>
          </table:table-cell>
          <table:table-cell office:value-type="float" office:value="131112943" table:style-name="ce16">
            <text:p>131 112 9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5 Lillesand</text:p>
          </table:table-cell>
          <table:table-cell office:value-type="float" office:value="33064500" table:style-name="ce18">
            <text:p>33 064 500</text:p>
          </table:table-cell>
          <table:table-cell office:value-type="float" office:value="1934889" table:style-name="ce15">
            <text:p>1 934 889</text:p>
          </table:table-cell>
          <table:table-cell office:value-type="float" office:value="1934889" table:style-name="ce18">
            <text:p>1 934 8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3000" table:style-name="ce18">
            <text:p>133 000</text:p>
          </table:table-cell>
          <table:table-cell office:value-type="float" office:value="133000" table:style-name="ce18">
            <text:p>13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132389" table:style-name="ce18">
            <text:p>35 132 389</text:p>
          </table:table-cell>
          <table:table-cell office:value-type="float" office:value="0" table:formula="of:=[.C228]-[.D228]" table:style-name="ce25">
            <text:p>0</text:p>
          </table:table-cell>
          <table:table-cell office:value-type="float" office:value="202088624" table:style-name="ce16">
            <text:p>202 088 6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6 Birkenes</text:p>
          </table:table-cell>
          <table:table-cell office:value-type="float" office:value="18698100" table:style-name="ce23">
            <text:p>18 698 100</text:p>
          </table:table-cell>
          <table:table-cell office:value-type="float" office:value="738754" table:style-name="ce15">
            <text:p>738 754</text:p>
          </table:table-cell>
          <table:table-cell office:value-type="float" office:value="738754" table:style-name="ce23">
            <text:p>738 7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000" table:style-name="ce23">
            <text:p>125 000</text:p>
          </table:table-cell>
          <table:table-cell office:value-type="float" office:value="125000" table:style-name="ce23">
            <text:p>12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61854" table:style-name="ce23">
            <text:p>19 561 854</text:p>
          </table:table-cell>
          <table:table-cell office:value-type="float" office:value="0" table:formula="of:=[.C229]-[.D229]" table:style-name="ce26">
            <text:p>0</text:p>
          </table:table-cell>
          <table:table-cell office:value-type="float" office:value="141475662" table:style-name="ce16">
            <text:p>141 475 66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217 Åmli</text:p>
          </table:table-cell>
          <table:table-cell office:value-type="float" office:value="8774300" table:style-name="ce19">
            <text:p>8 774 300</text:p>
          </table:table-cell>
          <table:table-cell office:value-type="float" office:value="-1075266" table:style-name="ce15">
            <text:p>-1 075 266</text:p>
          </table:table-cell>
          <table:table-cell office:value-type="float" office:value="-1075266" table:style-name="ce19">
            <text:p>-1 075 266</text:p>
          </table:table-cell>
          <table:table-cell office:value-type="float" office:value="500600" table:style-name="ce19">
            <text:p>500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99634" table:style-name="ce19">
            <text:p>8 199 634</text:p>
          </table:table-cell>
          <table:table-cell office:value-type="float" office:value="0" table:formula="of:=[.C230]-[.D230]" table:style-name="ce27">
            <text:p>0</text:p>
          </table:table-cell>
          <table:table-cell office:value-type="float" office:value="56111272" table:style-name="ce16">
            <text:p>56 111 27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8 Iveland</text:p>
          </table:table-cell>
          <table:table-cell office:value-type="float" office:value="5461800" table:style-name="ce18">
            <text:p>5 461 800</text:p>
          </table:table-cell>
          <table:table-cell office:value-type="float" office:value="-1949536" table:style-name="ce15">
            <text:p>-1 949 536</text:p>
          </table:table-cell>
          <table:table-cell office:value-type="float" office:value="-1949536" table:style-name="ce18">
            <text:p>-1 949 536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43000" table:style-name="ce18">
            <text:p>43 000</text:p>
          </table:table-cell>
          <table:table-cell office:value-type="float" office:value="43000" table:style-name="ce18">
            <text:p>4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68164" table:style-name="ce18">
            <text:p>3 868 164</text:p>
          </table:table-cell>
          <table:table-cell office:value-type="float" office:value="0" table:formula="of:=[.C231]-[.D231]" table:style-name="ce25">
            <text:p>0</text:p>
          </table:table-cell>
          <table:table-cell office:value-type="float" office:value="35322942" table:style-name="ce16">
            <text:p>35 322 94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9 Evje og Hornnes</text:p>
          </table:table-cell>
          <table:table-cell office:value-type="float" office:value="13047600" table:style-name="ce23">
            <text:p>13 047 600</text:p>
          </table:table-cell>
          <table:table-cell office:value-type="float" office:value="290207" table:style-name="ce15">
            <text:p>290 207</text:p>
          </table:table-cell>
          <table:table-cell office:value-type="float" office:value="290207" table:style-name="ce23">
            <text:p>290 2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000" table:style-name="ce23">
            <text:p>75 000</text:p>
          </table:table-cell>
          <table:table-cell office:value-type="float" office:value="75000" table:style-name="ce23">
            <text:p>7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12807" table:style-name="ce23">
            <text:p>13 412 807</text:p>
          </table:table-cell>
          <table:table-cell office:value-type="float" office:value="0" table:formula="of:=[.C232]-[.D232]" table:style-name="ce26">
            <text:p>0</text:p>
          </table:table-cell>
          <table:table-cell office:value-type="float" office:value="99398434" table:style-name="ce16">
            <text:p>99 398 43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220 Bygland</text:p>
          </table:table-cell>
          <table:table-cell office:value-type="float" office:value="3657000" table:style-name="ce19">
            <text:p>3 657 000</text:p>
          </table:table-cell>
          <table:table-cell office:value-type="float" office:value="-959880" table:style-name="ce15">
            <text:p>-959 880</text:p>
          </table:table-cell>
          <table:table-cell office:value-type="float" office:value="-959880" table:style-name="ce19">
            <text:p>-959 880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81000" table:style-name="ce19">
            <text:p>81 000</text:p>
          </table:table-cell>
          <table:table-cell office:value-type="float" office:value="81000" table:style-name="ce19">
            <text:p>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03820" table:style-name="ce19">
            <text:p>3 403 820</text:p>
          </table:table-cell>
          <table:table-cell office:value-type="float" office:value="0" table:formula="of:=[.C233]-[.D233]" table:style-name="ce27">
            <text:p>0</text:p>
          </table:table-cell>
          <table:table-cell office:value-type="float" office:value="26798557" table:style-name="ce16">
            <text:p>26 798 55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1 Valle</text:p>
          </table:table-cell>
          <table:table-cell office:value-type="float" office:value="2712200" table:style-name="ce18">
            <text:p>2 712 200</text:p>
          </table:table-cell>
          <table:table-cell office:value-type="float" office:value="-4484700" table:style-name="ce15">
            <text:p>-4 484 700</text:p>
          </table:table-cell>
          <table:table-cell office:value-type="float" office:value="-2712200" table:style-name="ce18">
            <text:p>-2 712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772500" table:formula="of:=[.C234]-[.D234]" table:style-name="ce25">
            <text:p>-1 772 500</text:p>
          </table:table-cell>
          <table:table-cell office:value-type="float" office:value="5469105" table:style-name="ce16">
            <text:p>5 469 1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2 Bykle</text:p>
          </table:table-cell>
          <table:table-cell office:value-type="float" office:value="15800" table:style-name="ce23">
            <text:p>15 800</text:p>
          </table:table-cell>
          <table:table-cell office:value-type="float" office:value="-41094703" table:style-name="ce15">
            <text:p>-41 094 703</text:p>
          </table:table-cell>
          <table:table-cell office:value-type="float" office:value="-15800" table:style-name="ce23">
            <text:p>-15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41078903" table:formula="of:=[.C235]-[.D235]" table:style-name="ce26">
            <text:p>-41 078 903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223 Vennesla</text:p>
          </table:table-cell>
          <table:table-cell office:value-type="float" office:value="44466200" table:style-name="ce19">
            <text:p>44 466 200</text:p>
          </table:table-cell>
          <table:table-cell office:value-type="float" office:value="-987084" table:style-name="ce15">
            <text:p>-987 084</text:p>
          </table:table-cell>
          <table:table-cell office:value-type="float" office:value="-987084" table:style-name="ce19">
            <text:p>-987 0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8000" table:style-name="ce19">
            <text:p>248 000</text:p>
          </table:table-cell>
          <table:table-cell office:value-type="float" office:value="248000" table:style-name="ce19">
            <text:p>2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727116" table:style-name="ce19">
            <text:p>43 727 116</text:p>
          </table:table-cell>
          <table:table-cell office:value-type="float" office:value="0" table:formula="of:=[.C236]-[.D236]" table:style-name="ce27">
            <text:p>0</text:p>
          </table:table-cell>
          <table:table-cell office:value-type="float" office:value="346455164" table:style-name="ce16">
            <text:p>346 455 16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4 Åseral</text:p>
          </table:table-cell>
          <table:table-cell office:value-type="float" office:value="1717100" table:style-name="ce18">
            <text:p>1 717 100</text:p>
          </table:table-cell>
          <table:table-cell office:value-type="float" office:value="-8794889" table:style-name="ce15">
            <text:p>-8 794 889</text:p>
          </table:table-cell>
          <table:table-cell office:value-type="float" office:value="-1717100" table:style-name="ce18">
            <text:p>-1 717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7077789" table:formula="of:=[.C237]-[.D237]" table:style-name="ce25">
            <text:p>-7 077 789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5 Lyngdal</text:p>
          </table:table-cell>
          <table:table-cell office:value-type="float" office:value="38673600" table:style-name="ce23">
            <text:p>38 673 600</text:p>
          </table:table-cell>
          <table:table-cell office:value-type="float" office:value="471578" table:style-name="ce15">
            <text:p>471 578</text:p>
          </table:table-cell>
          <table:table-cell office:value-type="float" office:value="471578" table:style-name="ce23">
            <text:p>471 5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000" table:style-name="ce23">
            <text:p>160 000</text:p>
          </table:table-cell>
          <table:table-cell office:value-type="float" office:value="160000" table:style-name="ce23">
            <text:p>1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3300" table:style-name="ce23">
            <text:p>423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728478" table:style-name="ce23">
            <text:p>39 728 478</text:p>
          </table:table-cell>
          <table:table-cell office:value-type="float" office:value="0" table:formula="of:=[.C238]-[.D238]" table:style-name="ce26">
            <text:p>0</text:p>
          </table:table-cell>
          <table:table-cell office:value-type="float" office:value="284471787" table:style-name="ce16">
            <text:p>284 471 78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226 Hægebostad</text:p>
          </table:table-cell>
          <table:table-cell office:value-type="float" office:value="8226000" table:style-name="ce19">
            <text:p>8 226 000</text:p>
          </table:table-cell>
          <table:table-cell office:value-type="float" office:value="347527" table:style-name="ce15">
            <text:p>347 527</text:p>
          </table:table-cell>
          <table:table-cell office:value-type="float" office:value="347527" table:style-name="ce19">
            <text:p>347 527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163000" table:style-name="ce19">
            <text:p>163 000</text:p>
          </table:table-cell>
          <table:table-cell office:value-type="float" office:value="163000" table:style-name="ce19">
            <text:p>16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49427" table:style-name="ce19">
            <text:p>9 049 427</text:p>
          </table:table-cell>
          <table:table-cell office:value-type="float" office:value="0" table:formula="of:=[.C239]-[.D239]" table:style-name="ce27">
            <text:p>0</text:p>
          </table:table-cell>
          <table:table-cell office:value-type="float" office:value="56805408" table:style-name="ce16">
            <text:p>56 805 40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7 Kvinesdal</text:p>
          </table:table-cell>
          <table:table-cell office:value-type="float" office:value="15409400" table:style-name="ce18">
            <text:p>15 409 400</text:p>
          </table:table-cell>
          <table:table-cell office:value-type="float" office:value="-6704135" table:style-name="ce15">
            <text:p>-6 704 135</text:p>
          </table:table-cell>
          <table:table-cell office:value-type="float" office:value="-6704135" table:style-name="ce18">
            <text:p>-6 704 135</text:p>
          </table:table-cell>
          <table:table-cell office:value-type="float" office:value="686300" table:style-name="ce18">
            <text:p>686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91565" table:style-name="ce18">
            <text:p>9 391 565</text:p>
          </table:table-cell>
          <table:table-cell office:value-type="float" office:value="0" table:formula="of:=[.C240]-[.D240]" table:style-name="ce25">
            <text:p>0</text:p>
          </table:table-cell>
          <table:table-cell office:value-type="float" office:value="99064646" table:style-name="ce16">
            <text:p>99 064 64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8 Sirdal</text:p>
          </table:table-cell>
          <table:table-cell office:value-type="float" office:value="7862100" table:style-name="ce23">
            <text:p>7 862 100</text:p>
          </table:table-cell>
          <table:table-cell office:value-type="float" office:value="-11948940" table:style-name="ce15">
            <text:p>-11 948 940</text:p>
          </table:table-cell>
          <table:table-cell office:value-type="float" office:value="-7862100" table:style-name="ce23">
            <text:p>-7 862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4086840" table:formula="of:=[.C241]-[.D241]" table:style-name="ce26">
            <text:p>-4 086 840</text:p>
          </table:table-cell>
          <table:table-cell office:value-type="float" office:value="21486611" table:style-name="ce16">
            <text:p>21 486 61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01 Bergen</text:p>
          </table:table-cell>
          <table:table-cell office:value-type="float" office:value="735693400" table:style-name="ce19">
            <text:p>735 693 400</text:p>
          </table:table-cell>
          <table:table-cell office:value-type="float" office:value="18825877" table:style-name="ce15">
            <text:p>18 825 877</text:p>
          </table:table-cell>
          <table:table-cell office:value-type="float" office:value="18825877" table:style-name="ce19">
            <text:p>18 825 8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0000" table:style-name="ce19">
            <text:p>1 330 000</text:p>
          </table:table-cell>
          <table:table-cell office:value-type="float" office:value="1330000" table:style-name="ce19">
            <text:p>1 3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06700" table:style-name="ce19">
            <text:p>11 706 700</text:p>
          </table:table-cell>
          <table:table-cell office:value-type="float" office:value="767555977" table:style-name="ce19">
            <text:p>767 555 977</text:p>
          </table:table-cell>
          <table:table-cell office:value-type="float" office:value="0" table:formula="of:=[.C242]-[.D242]" table:style-name="ce27">
            <text:p>0</text:p>
          </table:table-cell>
          <table:table-cell office:value-type="float" office:value="4226806813" table:style-name="ce16">
            <text:p>4 226 806 81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02 Kinn</text:p>
          </table:table-cell>
          <table:table-cell office:value-type="float" office:value="57357300" table:style-name="ce18">
            <text:p>57 357 300</text:p>
          </table:table-cell>
          <table:table-cell office:value-type="float" office:value="1992907" table:style-name="ce15">
            <text:p>1 992 907</text:p>
          </table:table-cell>
          <table:table-cell office:value-type="float" office:value="1992907" table:style-name="ce18">
            <text:p>1 992 9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40000" table:style-name="ce18">
            <text:p>8 640 000</text:p>
          </table:table-cell>
          <table:table-cell office:value-type="float" office:value="1140000" table:style-name="ce18">
            <text:p>1 140 000</text:p>
          </table:table-cell>
          <table:table-cell office:value-type="float" office:value="7500000" table:style-name="ce18">
            <text:p>7 500 000</text:p>
          </table:table-cell>
          <table:table-cell office:value-type="float" office:value="0" table:style-name="ce18">
            <text:p>0</text:p>
          </table:table-cell>
          <table:table-cell office:value-type="float" office:value="471900" table:style-name="ce18">
            <text:p>471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462107" table:style-name="ce18">
            <text:p>68 462 107</text:p>
          </table:table-cell>
          <table:table-cell office:value-type="float" office:value="0" table:formula="of:=[.C243]-[.D243]" table:style-name="ce25">
            <text:p>0</text:p>
          </table:table-cell>
          <table:table-cell office:value-type="float" office:value="384369085" table:style-name="ce16">
            <text:p>384 369 08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1 Etne</text:p>
          </table:table-cell>
          <table:table-cell office:value-type="float" office:value="13505100" table:style-name="ce23">
            <text:p>13 505 100</text:p>
          </table:table-cell>
          <table:table-cell office:value-type="float" office:value="-2012499" table:style-name="ce15">
            <text:p>-2 012 499</text:p>
          </table:table-cell>
          <table:table-cell office:value-type="float" office:value="-2012499" table:style-name="ce23">
            <text:p>-2 012 499</text:p>
          </table:table-cell>
          <table:table-cell office:value-type="float" office:value="126700" table:style-name="ce23">
            <text:p>126 700</text:p>
          </table:table-cell>
          <table:table-cell office:value-type="float" office:value="0" table:style-name="ce23">
            <text:p>0</text:p>
          </table:table-cell>
          <table:table-cell office:value-type="float" office:value="210000" table:style-name="ce23">
            <text:p>210 000</text:p>
          </table:table-cell>
          <table:table-cell office:value-type="float" office:value="210000" table:style-name="ce23">
            <text:p>2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29301" table:style-name="ce23">
            <text:p>11 829 301</text:p>
          </table:table-cell>
          <table:table-cell office:value-type="float" office:value="0" table:formula="of:=[.C244]-[.D244]" table:style-name="ce26">
            <text:p>0</text:p>
          </table:table-cell>
          <table:table-cell office:value-type="float" office:value="94143870" table:style-name="ce16">
            <text:p>94 143 87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12 Sveio</text:p>
          </table:table-cell>
          <table:table-cell office:value-type="float" office:value="20046100" table:style-name="ce19">
            <text:p>20 046 100</text:p>
          </table:table-cell>
          <table:table-cell office:value-type="float" office:value="1225081" table:style-name="ce15">
            <text:p>1 225 081</text:p>
          </table:table-cell>
          <table:table-cell office:value-type="float" office:value="1225081" table:style-name="ce19">
            <text:p>1 225 0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551181" table:style-name="ce19">
            <text:p>21 551 181</text:p>
          </table:table-cell>
          <table:table-cell office:value-type="float" office:value="0" table:formula="of:=[.C245]-[.D245]" table:style-name="ce27">
            <text:p>0</text:p>
          </table:table-cell>
          <table:table-cell office:value-type="float" office:value="146064144" table:style-name="ce16">
            <text:p>146 064 14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3 Bømlo</text:p>
          </table:table-cell>
          <table:table-cell office:value-type="float" office:value="39516900" table:style-name="ce18">
            <text:p>39 516 900</text:p>
          </table:table-cell>
          <table:table-cell office:value-type="float" office:value="1709878" table:style-name="ce15">
            <text:p>1 709 878</text:p>
          </table:table-cell>
          <table:table-cell office:value-type="float" office:value="1709878" table:style-name="ce18">
            <text:p>1 709 8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00" table:style-name="ce18">
            <text:p>500 000</text:p>
          </table:table-cell>
          <table:table-cell office:value-type="float" office:value="500000" table:style-name="ce18">
            <text:p>5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726778" table:style-name="ce18">
            <text:p>41 726 778</text:p>
          </table:table-cell>
          <table:table-cell office:value-type="float" office:value="0" table:formula="of:=[.C246]-[.D246]" table:style-name="ce25">
            <text:p>0</text:p>
          </table:table-cell>
          <table:table-cell office:value-type="float" office:value="254657399" table:style-name="ce16">
            <text:p>254 657 3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4 Stord</text:p>
          </table:table-cell>
          <table:table-cell office:value-type="float" office:value="57649900" table:style-name="ce23">
            <text:p>57 649 900</text:p>
          </table:table-cell>
          <table:table-cell office:value-type="float" office:value="1934134" table:style-name="ce15">
            <text:p>1 934 134</text:p>
          </table:table-cell>
          <table:table-cell office:value-type="float" office:value="1934134" table:style-name="ce23">
            <text:p>1 934 1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0000" table:style-name="ce23">
            <text:p>260 000</text:p>
          </table:table-cell>
          <table:table-cell office:value-type="float" office:value="260000" table:style-name="ce23">
            <text:p>2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844034" table:style-name="ce23">
            <text:p>59 844 034</text:p>
          </table:table-cell>
          <table:table-cell office:value-type="float" office:value="0" table:formula="of:=[.C247]-[.D247]" table:style-name="ce26">
            <text:p>0</text:p>
          </table:table-cell>
          <table:table-cell office:value-type="float" office:value="377557083" table:style-name="ce16">
            <text:p>377 557 08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15 Fitjar</text:p>
          </table:table-cell>
          <table:table-cell office:value-type="float" office:value="10815900" table:style-name="ce19">
            <text:p>10 815 900</text:p>
          </table:table-cell>
          <table:table-cell office:value-type="float" office:value="587765" table:style-name="ce15">
            <text:p>587 765</text:p>
          </table:table-cell>
          <table:table-cell office:value-type="float" office:value="587765" table:style-name="ce19">
            <text:p>587 765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290000" table:style-name="ce19">
            <text:p>290 000</text:p>
          </table:table-cell>
          <table:table-cell office:value-type="float" office:value="290000" table:style-name="ce19">
            <text:p>2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6565" table:style-name="ce19">
            <text:p>12 006 565</text:p>
          </table:table-cell>
          <table:table-cell office:value-type="float" office:value="0" table:formula="of:=[.C248]-[.D248]" table:style-name="ce27">
            <text:p>0</text:p>
          </table:table-cell>
          <table:table-cell office:value-type="float" office:value="77273418" table:style-name="ce16">
            <text:p>77 273 41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6 Tysnes</text:p>
          </table:table-cell>
          <table:table-cell office:value-type="float" office:value="12499500" table:style-name="ce18">
            <text:p>12 499 500</text:p>
          </table:table-cell>
          <table:table-cell office:value-type="float" office:value="325593" table:style-name="ce15">
            <text:p>325 593</text:p>
          </table:table-cell>
          <table:table-cell office:value-type="float" office:value="325593" table:style-name="ce18">
            <text:p>325 593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180000" table:style-name="ce18">
            <text:p>180 000</text:p>
          </table:table-cell>
          <table:table-cell office:value-type="float" office:value="180000" table:style-name="ce18">
            <text:p>1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317993" table:style-name="ce18">
            <text:p>13 317 993</text:p>
          </table:table-cell>
          <table:table-cell office:value-type="float" office:value="0" table:formula="of:=[.C249]-[.D249]" table:style-name="ce25">
            <text:p>0</text:p>
          </table:table-cell>
          <table:table-cell office:value-type="float" office:value="56791206" table:style-name="ce16">
            <text:p>56 791 20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7 Kvinnherad</text:p>
          </table:table-cell>
          <table:table-cell office:value-type="float" office:value="29125200" table:style-name="ce23">
            <text:p>29 125 200</text:p>
          </table:table-cell>
          <table:table-cell office:value-type="float" office:value="-9460926" table:style-name="ce15">
            <text:p>-9 460 926</text:p>
          </table:table-cell>
          <table:table-cell office:value-type="float" office:value="-9460926" table:style-name="ce23">
            <text:p>-9 460 926</text:p>
          </table:table-cell>
          <table:table-cell office:value-type="float" office:value="1732700" table:style-name="ce23">
            <text:p>1 732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396974" table:style-name="ce23">
            <text:p>21 396 974</text:p>
          </table:table-cell>
          <table:table-cell office:value-type="float" office:value="0" table:formula="of:=[.C250]-[.D250]" table:style-name="ce26">
            <text:p>0</text:p>
          </table:table-cell>
          <table:table-cell office:value-type="float" office:value="182395732" table:style-name="ce16">
            <text:p>182 395 73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18 Ullensvang</text:p>
          </table:table-cell>
          <table:table-cell office:value-type="float" office:value="39437000" table:style-name="ce19">
            <text:p>39 437 000</text:p>
          </table:table-cell>
          <table:table-cell office:value-type="float" office:value="-11935314" table:style-name="ce15">
            <text:p>-11 935 314</text:p>
          </table:table-cell>
          <table:table-cell office:value-type="float" office:value="-11935314" table:style-name="ce19">
            <text:p>-11 935 314</text:p>
          </table:table-cell>
          <table:table-cell office:value-type="float" office:value="1470600" table:style-name="ce19">
            <text:p>1 470 600</text:p>
          </table:table-cell>
          <table:table-cell office:value-type="float" office:value="0" table:style-name="ce19">
            <text:p>0</text:p>
          </table:table-cell>
          <table:table-cell office:value-type="float" office:value="340000" table:style-name="ce19">
            <text:p>340 000</text:p>
          </table:table-cell>
          <table:table-cell office:value-type="float" office:value="340000" table:style-name="ce19">
            <text:p>3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6200" table:style-name="ce19">
            <text:p>42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738486" table:style-name="ce19">
            <text:p>29 738 486</text:p>
          </table:table-cell>
          <table:table-cell office:value-type="float" office:value="0" table:formula="of:=[.C251]-[.D251]" table:style-name="ce27">
            <text:p>0</text:p>
          </table:table-cell>
          <table:table-cell office:value-type="float" office:value="246713545" table:style-name="ce16">
            <text:p>246 713 54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9 Eidfjord</text:p>
          </table:table-cell>
          <table:table-cell office:value-type="float" office:value="3201400" table:style-name="ce18">
            <text:p>3 201 400</text:p>
          </table:table-cell>
          <table:table-cell office:value-type="float" office:value="-8734027" table:style-name="ce15">
            <text:p>-8 734 027</text:p>
          </table:table-cell>
          <table:table-cell office:value-type="float" office:value="-3201400" table:style-name="ce18">
            <text:p>-3 201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5532627" table:formula="of:=[.C252]-[.D252]" table:style-name="ce25">
            <text:p>-5 532 627</text:p>
          </table:table-cell>
          <table:table-cell office:value-type="float" office:value="7113961" table:style-name="ce16">
            <text:p>7 113 9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0 Ulvik</text:p>
          </table:table-cell>
          <table:table-cell office:value-type="float" office:value="5800800" table:style-name="ce23">
            <text:p>5 800 800</text:p>
          </table:table-cell>
          <table:table-cell office:value-type="float" office:value="-2999325" table:style-name="ce15">
            <text:p>-2 999 325</text:p>
          </table:table-cell>
          <table:table-cell office:value-type="float" office:value="-2999325" table:style-name="ce23">
            <text:p>-2 999 325</text:p>
          </table:table-cell>
          <table:table-cell office:value-type="float" office:value="625700" table:style-name="ce23">
            <text:p>62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27175" table:style-name="ce23">
            <text:p>3 427 175</text:p>
          </table:table-cell>
          <table:table-cell office:value-type="float" office:value="0" table:formula="of:=[.C253]-[.D253]" table:style-name="ce26">
            <text:p>0</text:p>
          </table:table-cell>
          <table:table-cell office:value-type="float" office:value="37045159" table:style-name="ce16">
            <text:p>37 045 15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21 Voss</text:p>
          </table:table-cell>
          <table:table-cell office:value-type="float" office:value="47665200" table:style-name="ce19">
            <text:p>47 665 200</text:p>
          </table:table-cell>
          <table:table-cell office:value-type="float" office:value="-4401326" table:style-name="ce15">
            <text:p>-4 401 326</text:p>
          </table:table-cell>
          <table:table-cell office:value-type="float" office:value="-4401326" table:style-name="ce19">
            <text:p>-4 401 3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00" table:style-name="ce19">
            <text:p>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2700" table:style-name="ce19">
            <text:p>46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56574" table:style-name="ce19">
            <text:p>44 356 574</text:p>
          </table:table-cell>
          <table:table-cell office:value-type="float" office:value="0" table:formula="of:=[.C254]-[.D254]" table:style-name="ce27">
            <text:p>0</text:p>
          </table:table-cell>
          <table:table-cell office:value-type="float" office:value="333852766" table:style-name="ce16">
            <text:p>333 852 76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2 Kvam</text:p>
          </table:table-cell>
          <table:table-cell office:value-type="float" office:value="29260300" table:style-name="ce18">
            <text:p>29 260 300</text:p>
          </table:table-cell>
          <table:table-cell office:value-type="float" office:value="-1613667" table:style-name="ce15">
            <text:p>-1 613 667</text:p>
          </table:table-cell>
          <table:table-cell office:value-type="float" office:value="-1613667" table:style-name="ce18">
            <text:p>-1 613 667</text:p>
          </table:table-cell>
          <table:table-cell office:value-type="float" office:value="706800" table:style-name="ce18">
            <text:p>706 800</text:p>
          </table:table-cell>
          <table:table-cell office:value-type="float" office:value="0" table:style-name="ce18">
            <text:p>0</text:p>
          </table:table-cell>
          <table:table-cell office:value-type="float" office:value="400000" table:style-name="ce18">
            <text:p>400 000</text:p>
          </table:table-cell>
          <table:table-cell office:value-type="float" office:value="400000" table:style-name="ce18">
            <text:p>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753433" table:style-name="ce18">
            <text:p>28 753 433</text:p>
          </table:table-cell>
          <table:table-cell office:value-type="float" office:value="0" table:formula="of:=[.C255]-[.D255]" table:style-name="ce25">
            <text:p>0</text:p>
          </table:table-cell>
          <table:table-cell office:value-type="float" office:value="195461124" table:style-name="ce16">
            <text:p>195 461 1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3 Samnanger</text:p>
          </table:table-cell>
          <table:table-cell office:value-type="float" office:value="8311100" table:style-name="ce23">
            <text:p>8 311 100</text:p>
          </table:table-cell>
          <table:table-cell office:value-type="float" office:value="-1362844" table:style-name="ce15">
            <text:p>-1 362 844</text:p>
          </table:table-cell>
          <table:table-cell office:value-type="float" office:value="-1362844" table:style-name="ce23">
            <text:p>-1 362 844</text:p>
          </table:table-cell>
          <table:table-cell office:value-type="float" office:value="312900" table:style-name="ce23">
            <text:p>312 900</text:p>
          </table:table-cell>
          <table:table-cell office:value-type="float" office:value="0" table:style-name="ce23">
            <text:p>0</text:p>
          </table:table-cell>
          <table:table-cell office:value-type="float" office:value="160000" table:style-name="ce23">
            <text:p>160 000</text:p>
          </table:table-cell>
          <table:table-cell office:value-type="float" office:value="160000" table:style-name="ce23">
            <text:p>1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21156" table:style-name="ce23">
            <text:p>7 421 156</text:p>
          </table:table-cell>
          <table:table-cell office:value-type="float" office:value="0" table:formula="of:=[.C256]-[.D256]" table:style-name="ce26">
            <text:p>0</text:p>
          </table:table-cell>
          <table:table-cell office:value-type="float" office:value="59503265" table:style-name="ce16">
            <text:p>59 503 26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24 Bjørnafjorden</text:p>
          </table:table-cell>
          <table:table-cell office:value-type="float" office:value="78431700" table:style-name="ce19">
            <text:p>78 431 700</text:p>
          </table:table-cell>
          <table:table-cell office:value-type="float" office:value="2203688" table:style-name="ce15">
            <text:p>2 203 688</text:p>
          </table:table-cell>
          <table:table-cell office:value-type="float" office:value="2203688" table:style-name="ce19">
            <text:p>2 203 6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00" table:style-name="ce19">
            <text:p>550 000</text:p>
          </table:table-cell>
          <table:table-cell office:value-type="float" office:value="550000" table:style-name="ce19">
            <text:p>5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900" table:style-name="ce19">
            <text:p>53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716288" table:style-name="ce19">
            <text:p>81 716 288</text:p>
          </table:table-cell>
          <table:table-cell office:value-type="float" office:value="0" table:formula="of:=[.C257]-[.D257]" table:style-name="ce27">
            <text:p>0</text:p>
          </table:table-cell>
          <table:table-cell office:value-type="float" office:value="511075779" table:style-name="ce16">
            <text:p>511 075 77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5 Austevoll</text:p>
          </table:table-cell>
          <table:table-cell office:value-type="float" office:value="19565600" table:style-name="ce18">
            <text:p>19 565 600</text:p>
          </table:table-cell>
          <table:table-cell office:value-type="float" office:value="-3623" table:style-name="ce15">
            <text:p>-3 623</text:p>
          </table:table-cell>
          <table:table-cell office:value-type="float" office:value="-3623" table:style-name="ce18">
            <text:p>-3 6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611977" table:style-name="ce18">
            <text:p>19 611 977</text:p>
          </table:table-cell>
          <table:table-cell office:value-type="float" office:value="0" table:formula="of:=[.C258]-[.D258]" table:style-name="ce25">
            <text:p>0</text:p>
          </table:table-cell>
          <table:table-cell office:value-type="float" office:value="87003382" table:style-name="ce16">
            <text:p>87 003 3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6 Øygarden</text:p>
          </table:table-cell>
          <table:table-cell office:value-type="float" office:value="114080800" table:style-name="ce23">
            <text:p>114 080 800</text:p>
          </table:table-cell>
          <table:table-cell office:value-type="float" office:value="4302879" table:style-name="ce15">
            <text:p>4 302 879</text:p>
          </table:table-cell>
          <table:table-cell office:value-type="float" office:value="4302879" table:style-name="ce23">
            <text:p>4 302 8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0000" table:style-name="ce23">
            <text:p>350 000</text:p>
          </table:table-cell>
          <table:table-cell office:value-type="float" office:value="350000" table:style-name="ce23">
            <text:p>3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1700" table:style-name="ce23">
            <text:p>631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365379" table:style-name="ce23">
            <text:p>119 365 379</text:p>
          </table:table-cell>
          <table:table-cell office:value-type="float" office:value="0" table:formula="of:=[.C259]-[.D259]" table:style-name="ce26">
            <text:p>0</text:p>
          </table:table-cell>
          <table:table-cell office:value-type="float" office:value="750739020" table:style-name="ce16">
            <text:p>750 739 02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27 Askøy</text:p>
          </table:table-cell>
          <table:table-cell office:value-type="float" office:value="89028100" table:style-name="ce19">
            <text:p>89 028 100</text:p>
          </table:table-cell>
          <table:table-cell office:value-type="float" office:value="4464745" table:style-name="ce15">
            <text:p>4 464 745</text:p>
          </table:table-cell>
          <table:table-cell office:value-type="float" office:value="4464745" table:style-name="ce19">
            <text:p>4 464 7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682845" table:style-name="ce19">
            <text:p>93 682 845</text:p>
          </table:table-cell>
          <table:table-cell office:value-type="float" office:value="0" table:formula="of:=[.C260]-[.D260]" table:style-name="ce27">
            <text:p>0</text:p>
          </table:table-cell>
          <table:table-cell office:value-type="float" office:value="621425042" table:style-name="ce16">
            <text:p>621 425 04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8 Vaksdal</text:p>
          </table:table-cell>
          <table:table-cell office:value-type="float" office:value="7591900" table:style-name="ce18">
            <text:p>7 591 900</text:p>
          </table:table-cell>
          <table:table-cell office:value-type="float" office:value="-4312997" table:style-name="ce15">
            <text:p>-4 312 997</text:p>
          </table:table-cell>
          <table:table-cell office:value-type="float" office:value="-4312997" table:style-name="ce18">
            <text:p>-4 312 997</text:p>
          </table:table-cell>
          <table:table-cell office:value-type="float" office:value="488300" table:style-name="ce18">
            <text:p>488 30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17203" table:style-name="ce18">
            <text:p>3 817 203</text:p>
          </table:table-cell>
          <table:table-cell office:value-type="float" office:value="0" table:formula="of:=[.C261]-[.D261]" table:style-name="ce25">
            <text:p>0</text:p>
          </table:table-cell>
          <table:table-cell office:value-type="float" office:value="56501720" table:style-name="ce16">
            <text:p>56 501 7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9 Modalen</text:p>
          </table:table-cell>
          <table:table-cell office:value-type="float" office:value="3536300" table:style-name="ce23">
            <text:p>3 536 300</text:p>
          </table:table-cell>
          <table:table-cell office:value-type="float" office:value="-4656390" table:style-name="ce15">
            <text:p>-4 656 390</text:p>
          </table:table-cell>
          <table:table-cell office:value-type="float" office:value="-3536300" table:style-name="ce23">
            <text:p>-3 536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120090" table:formula="of:=[.C262]-[.D262]" table:style-name="ce26">
            <text:p>-1 120 090</text:p>
          </table:table-cell>
          <table:table-cell office:value-type="float" office:value="12922464" table:style-name="ce16">
            <text:p>12 922 46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30 Osterøy</text:p>
          </table:table-cell>
          <table:table-cell office:value-type="float" office:value="23490700" table:style-name="ce19">
            <text:p>23 490 700</text:p>
          </table:table-cell>
          <table:table-cell office:value-type="float" office:value="982498" table:style-name="ce15">
            <text:p>982 498</text:p>
          </table:table-cell>
          <table:table-cell office:value-type="float" office:value="982498" table:style-name="ce19">
            <text:p>982 4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" table:style-name="ce19">
            <text:p>390 000</text:p>
          </table:table-cell>
          <table:table-cell office:value-type="float" office:value="390000" table:style-name="ce19">
            <text:p>3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863198" table:style-name="ce19">
            <text:p>24 863 198</text:p>
          </table:table-cell>
          <table:table-cell office:value-type="float" office:value="0" table:formula="of:=[.C263]-[.D263]" table:style-name="ce27">
            <text:p>0</text:p>
          </table:table-cell>
          <table:table-cell office:value-type="float" office:value="171864269" table:style-name="ce16">
            <text:p>171 864 26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1 Alver</text:p>
          </table:table-cell>
          <table:table-cell office:value-type="float" office:value="99903000" table:style-name="ce18">
            <text:p>99 903 000</text:p>
          </table:table-cell>
          <table:table-cell office:value-type="float" office:value="5214445" table:style-name="ce15">
            <text:p>5 214 445</text:p>
          </table:table-cell>
          <table:table-cell office:value-type="float" office:value="5214445" table:style-name="ce18">
            <text:p>5 214 4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0000" table:style-name="ce18">
            <text:p>660 000</text:p>
          </table:table-cell>
          <table:table-cell office:value-type="float" office:value="660000" table:style-name="ce18">
            <text:p>6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2800" table:style-name="ce18">
            <text:p>562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340245" table:style-name="ce18">
            <text:p>106 340 245</text:p>
          </table:table-cell>
          <table:table-cell office:value-type="float" office:value="0" table:formula="of:=[.C264]-[.D264]" table:style-name="ce25">
            <text:p>0</text:p>
          </table:table-cell>
          <table:table-cell office:value-type="float" office:value="686181008" table:style-name="ce16">
            <text:p>686 181 0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2 Austrheim</text:p>
          </table:table-cell>
          <table:table-cell office:value-type="float" office:value="10430400" table:style-name="ce23">
            <text:p>10 430 400</text:p>
          </table:table-cell>
          <table:table-cell office:value-type="float" office:value="180285" table:style-name="ce15">
            <text:p>180 285</text:p>
          </table:table-cell>
          <table:table-cell office:value-type="float" office:value="180285" table:style-name="ce23">
            <text:p>180 285</text:p>
          </table:table-cell>
          <table:table-cell office:value-type="float" office:value="312900" table:style-name="ce23">
            <text:p>312 900</text:p>
          </table:table-cell>
          <table:table-cell office:value-type="float" office:value="0" table:style-name="ce23">
            <text:p>0</text:p>
          </table:table-cell>
          <table:table-cell office:value-type="float" office:value="180000" table:style-name="ce23">
            <text:p>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03585" table:style-name="ce23">
            <text:p>11 103 585</text:p>
          </table:table-cell>
          <table:table-cell office:value-type="float" office:value="0" table:formula="of:=[.C265]-[.D265]" table:style-name="ce26">
            <text:p>0</text:p>
          </table:table-cell>
          <table:table-cell office:value-type="float" office:value="57110455" table:style-name="ce16">
            <text:p>57 110 45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33 Fedje</text:p>
          </table:table-cell>
          <table:table-cell office:value-type="float" office:value="3651700" table:style-name="ce19">
            <text:p>3 651 700</text:p>
          </table:table-cell>
          <table:table-cell office:value-type="float" office:value="127719" table:style-name="ce15">
            <text:p>127 719</text:p>
          </table:table-cell>
          <table:table-cell office:value-type="float" office:value="127719" table:style-name="ce19">
            <text:p>127 719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15119" table:style-name="ce19">
            <text:p>4 515 119</text:p>
          </table:table-cell>
          <table:table-cell office:value-type="float" office:value="0" table:formula="of:=[.C266]-[.D266]" table:style-name="ce27">
            <text:p>0</text:p>
          </table:table-cell>
          <table:table-cell office:value-type="float" office:value="26882852" table:style-name="ce16">
            <text:p>26 882 85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4 Masfjorden</text:p>
          </table:table-cell>
          <table:table-cell office:value-type="float" office:value="3848200" table:style-name="ce18">
            <text:p>3 848 200</text:p>
          </table:table-cell>
          <table:table-cell office:value-type="float" office:value="-3338261" table:style-name="ce15">
            <text:p>-3 338 261</text:p>
          </table:table-cell>
          <table:table-cell office:value-type="float" office:value="-3338261" table:style-name="ce18">
            <text:p>-3 338 261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2839" table:style-name="ce18">
            <text:p>822 839</text:p>
          </table:table-cell>
          <table:table-cell office:value-type="float" office:value="0" table:formula="of:=[.C267]-[.D267]" table:style-name="ce25">
            <text:p>0</text:p>
          </table:table-cell>
          <table:table-cell office:value-type="float" office:value="19623107" table:style-name="ce16">
            <text:p>19 623 10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5 Gulen</text:p>
          </table:table-cell>
          <table:table-cell office:value-type="float" office:value="10143200" table:style-name="ce23">
            <text:p>10 143 200</text:p>
          </table:table-cell>
          <table:table-cell office:value-type="float" office:value="130494" table:style-name="ce15">
            <text:p>130 494</text:p>
          </table:table-cell>
          <table:table-cell office:value-type="float" office:value="130494" table:style-name="ce23">
            <text:p>130 494</text:p>
          </table:table-cell>
          <table:table-cell office:value-type="float" office:value="625700" table:style-name="ce23">
            <text:p>62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99394" table:style-name="ce23">
            <text:p>10 899 394</text:p>
          </table:table-cell>
          <table:table-cell office:value-type="float" office:value="0" table:formula="of:=[.C268]-[.D268]" table:style-name="ce26">
            <text:p>0</text:p>
          </table:table-cell>
          <table:table-cell office:value-type="float" office:value="60248117" table:style-name="ce16">
            <text:p>60 248 11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36 Solund</text:p>
          </table:table-cell>
          <table:table-cell office:value-type="float" office:value="4418100" table:style-name="ce19">
            <text:p>4 418 100</text:p>
          </table:table-cell>
          <table:table-cell office:value-type="float" office:value="125603" table:style-name="ce15">
            <text:p>125 603</text:p>
          </table:table-cell>
          <table:table-cell office:value-type="float" office:value="125603" table:style-name="ce19">
            <text:p>125 603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99403" table:style-name="ce19">
            <text:p>5 299 403</text:p>
          </table:table-cell>
          <table:table-cell office:value-type="float" office:value="0" table:formula="of:=[.C269]-[.D269]" table:style-name="ce27">
            <text:p>0</text:p>
          </table:table-cell>
          <table:table-cell office:value-type="float" office:value="32721516" table:style-name="ce16">
            <text:p>32 721 51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7 Hyllestad</text:p>
          </table:table-cell>
          <table:table-cell office:value-type="float" office:value="6339600" table:style-name="ce18">
            <text:p>6 339 600</text:p>
          </table:table-cell>
          <table:table-cell office:value-type="float" office:value="31648" table:style-name="ce15">
            <text:p>31 648</text:p>
          </table:table-cell>
          <table:table-cell office:value-type="float" office:value="31648" table:style-name="ce18">
            <text:p>31 648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20000" table:style-name="ce18">
            <text:p>120 000</text:p>
          </table:table-cell>
          <table:table-cell office:value-type="float" office:value="120000" table:style-name="ce18">
            <text:p>1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16948" table:style-name="ce18">
            <text:p>7 116 948</text:p>
          </table:table-cell>
          <table:table-cell office:value-type="float" office:value="0" table:formula="of:=[.C270]-[.D270]" table:style-name="ce25">
            <text:p>0</text:p>
          </table:table-cell>
          <table:table-cell office:value-type="float" office:value="43449753" table:style-name="ce16">
            <text:p>43 449 7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8 Høyanger</text:p>
          </table:table-cell>
          <table:table-cell office:value-type="float" office:value="9873200" table:style-name="ce23">
            <text:p>9 873 200</text:p>
          </table:table-cell>
          <table:table-cell office:value-type="float" office:value="-4369141" table:style-name="ce15">
            <text:p>-4 369 141</text:p>
          </table:table-cell>
          <table:table-cell office:value-type="float" office:value="-4369141" table:style-name="ce23">
            <text:p>-4 369 141</text:p>
          </table:table-cell>
          <table:table-cell office:value-type="float" office:value="622000" table:style-name="ce23">
            <text:p>62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26059" table:style-name="ce23">
            <text:p>6 126 059</text:p>
          </table:table-cell>
          <table:table-cell office:value-type="float" office:value="0" table:formula="of:=[.C271]-[.D271]" table:style-name="ce26">
            <text:p>0</text:p>
          </table:table-cell>
          <table:table-cell office:value-type="float" office:value="61528389" table:style-name="ce16">
            <text:p>61 528 38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39 Vik</text:p>
          </table:table-cell>
          <table:table-cell office:value-type="float" office:value="6243500" table:style-name="ce19">
            <text:p>6 243 500</text:p>
          </table:table-cell>
          <table:table-cell office:value-type="float" office:value="-3082306" table:style-name="ce15">
            <text:p>-3 082 306</text:p>
          </table:table-cell>
          <table:table-cell office:value-type="float" office:value="-3082306" table:style-name="ce19">
            <text:p>-3 082 306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86894" table:style-name="ce19">
            <text:p>3 786 894</text:p>
          </table:table-cell>
          <table:table-cell office:value-type="float" office:value="0" table:formula="of:=[.C272]-[.D272]" table:style-name="ce27">
            <text:p>0</text:p>
          </table:table-cell>
          <table:table-cell office:value-type="float" office:value="37404843" table:style-name="ce16">
            <text:p>37 404 8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0 Sogndal</text:p>
          </table:table-cell>
          <table:table-cell office:value-type="float" office:value="40301300" table:style-name="ce18">
            <text:p>40 301 300</text:p>
          </table:table-cell>
          <table:table-cell office:value-type="float" office:value="-1148005" table:style-name="ce15">
            <text:p>-1 148 005</text:p>
          </table:table-cell>
          <table:table-cell office:value-type="float" office:value="-1148005" table:style-name="ce18">
            <text:p>-1 148 0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0000" table:style-name="ce18">
            <text:p>540 000</text:p>
          </table:table-cell>
          <table:table-cell office:value-type="float" office:value="540000" table:style-name="ce18">
            <text:p>5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5100" table:style-name="ce18">
            <text:p>435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128395" table:style-name="ce18">
            <text:p>40 128 395</text:p>
          </table:table-cell>
          <table:table-cell office:value-type="float" office:value="0" table:formula="of:=[.C273]-[.D273]" table:style-name="ce25">
            <text:p>0</text:p>
          </table:table-cell>
          <table:table-cell office:value-type="float" office:value="277416394" table:style-name="ce16">
            <text:p>277 416 39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1 Aurland</text:p>
          </table:table-cell>
          <table:table-cell office:value-type="float" office:value="7151000" table:style-name="ce23">
            <text:p>7 151 000</text:p>
          </table:table-cell>
          <table:table-cell office:value-type="float" office:value="-9607239" table:style-name="ce15">
            <text:p>-9 607 239</text:p>
          </table:table-cell>
          <table:table-cell office:value-type="float" office:value="-7151000" table:style-name="ce23">
            <text:p>-7 151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456239" table:formula="of:=[.C274]-[.D274]" table:style-name="ce26">
            <text:p>-2 456 239</text:p>
          </table:table-cell>
          <table:table-cell office:value-type="float" office:value="28699887" table:style-name="ce16">
            <text:p>28 699 88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42 Lærdal</text:p>
          </table:table-cell>
          <table:table-cell office:value-type="float" office:value="-595900" table:style-name="ce19">
            <text:p>-595 900</text:p>
          </table:table-cell>
          <table:table-cell office:value-type="float" office:value="-6557338" table:style-name="ce15">
            <text:p>-6 557 338</text:p>
          </table:table-cell>
          <table:table-cell office:value-type="float" office:value="-29800" table:style-name="ce19">
            <text:p>-29 800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6527538" table:formula="of:=[.C275]-[.D275]" table:style-name="ce27">
            <text:p>-6 527 538</text:p>
          </table:table-cell>
          <table:table-cell office:value-type="float" office:value="3771031" table:style-name="ce16">
            <text:p>3 771 03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3 Årdal</text:p>
          </table:table-cell>
          <table:table-cell office:value-type="float" office:value="19370000" table:style-name="ce18">
            <text:p>19 370 000</text:p>
          </table:table-cell>
          <table:table-cell office:value-type="float" office:value="-6840073" table:style-name="ce15">
            <text:p>-6 840 073</text:p>
          </table:table-cell>
          <table:table-cell office:value-type="float" office:value="-6840073" table:style-name="ce18">
            <text:p>-6 840 073</text:p>
          </table:table-cell>
          <table:table-cell office:value-type="float" office:value="774000" table:style-name="ce18">
            <text:p>77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303927" table:style-name="ce18">
            <text:p>13 303 927</text:p>
          </table:table-cell>
          <table:table-cell office:value-type="float" office:value="0" table:formula="of:=[.C276]-[.D276]" table:style-name="ce25">
            <text:p>0</text:p>
          </table:table-cell>
          <table:table-cell office:value-type="float" office:value="114793496" table:style-name="ce16">
            <text:p>114 793 49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4 Luster</text:p>
          </table:table-cell>
          <table:table-cell office:value-type="float" office:value="19488000" table:style-name="ce23">
            <text:p>19 488 000</text:p>
          </table:table-cell>
          <table:table-cell office:value-type="float" office:value="-9777566" table:style-name="ce15">
            <text:p>-9 777 566</text:p>
          </table:table-cell>
          <table:table-cell office:value-type="float" office:value="-9777566" table:style-name="ce23">
            <text:p>-9 777 566</text:p>
          </table:table-cell>
          <table:table-cell office:value-type="float" office:value="311700" table:style-name="ce23">
            <text:p>311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22134" table:style-name="ce23">
            <text:p>10 022 134</text:p>
          </table:table-cell>
          <table:table-cell office:value-type="float" office:value="0" table:formula="of:=[.C277]-[.D277]" table:style-name="ce26">
            <text:p>0</text:p>
          </table:table-cell>
          <table:table-cell office:value-type="float" office:value="116691780" table:style-name="ce16">
            <text:p>116 691 78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45 Askvoll</text:p>
          </table:table-cell>
          <table:table-cell office:value-type="float" office:value="13113700" table:style-name="ce19">
            <text:p>13 113 700</text:p>
          </table:table-cell>
          <table:table-cell office:value-type="float" office:value="-28644" table:style-name="ce15">
            <text:p>-28 644</text:p>
          </table:table-cell>
          <table:table-cell office:value-type="float" office:value="-28644" table:style-name="ce19">
            <text:p>-28 644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800756" table:style-name="ce19">
            <text:p>13 800 756</text:p>
          </table:table-cell>
          <table:table-cell office:value-type="float" office:value="0" table:formula="of:=[.C278]-[.D278]" table:style-name="ce27">
            <text:p>0</text:p>
          </table:table-cell>
          <table:table-cell office:value-type="float" office:value="84732597" table:style-name="ce16">
            <text:p>84 732 59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6 Fjaler</text:p>
          </table:table-cell>
          <table:table-cell office:value-type="float" office:value="13253200" table:style-name="ce18">
            <text:p>13 253 200</text:p>
          </table:table-cell>
          <table:table-cell office:value-type="float" office:value="558916" table:style-name="ce15">
            <text:p>558 916</text:p>
          </table:table-cell>
          <table:table-cell office:value-type="float" office:value="558916" table:style-name="ce18">
            <text:p>558 916</text:p>
          </table:table-cell>
          <table:table-cell office:value-type="float" office:value="438100" table:style-name="ce18">
            <text:p>438 100</text:p>
          </table:table-cell>
          <table:table-cell office:value-type="float" office:value="0" table:style-name="ce18">
            <text:p>0</text:p>
          </table:table-cell>
          <table:table-cell office:value-type="float" office:value="140000" table:style-name="ce18">
            <text:p>140 000</text:p>
          </table:table-cell>
          <table:table-cell office:value-type="float" office:value="140000" table:style-name="ce18">
            <text:p>1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500" table:style-name="ce18">
            <text:p>28 500</text:p>
          </table:table-cell>
          <table:table-cell office:value-type="float" office:value="0" table:style-name="ce18">
            <text:p>0</text:p>
          </table:table-cell>
          <table:table-cell office:value-type="float" office:value="14418716" table:style-name="ce18">
            <text:p>14 418 716</text:p>
          </table:table-cell>
          <table:table-cell office:value-type="float" office:value="0" table:formula="of:=[.C279]-[.D279]" table:style-name="ce25">
            <text:p>0</text:p>
          </table:table-cell>
          <table:table-cell office:value-type="float" office:value="74838717" table:style-name="ce16">
            <text:p>74 838 71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7 Sunnfjord</text:p>
          </table:table-cell>
          <table:table-cell office:value-type="float" office:value="77484700" table:style-name="ce23">
            <text:p>77 484 700</text:p>
          </table:table-cell>
          <table:table-cell office:value-type="float" office:value="128058" table:style-name="ce15">
            <text:p>128 058</text:p>
          </table:table-cell>
          <table:table-cell office:value-type="float" office:value="128058" table:style-name="ce23">
            <text:p>128 0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0000" table:style-name="ce23">
            <text:p>1 160 000</text:p>
          </table:table-cell>
          <table:table-cell office:value-type="float" office:value="1160000" table:style-name="ce23">
            <text:p>1 1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8200" table:style-name="ce23">
            <text:p>508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280958" table:style-name="ce23">
            <text:p>79 280 958</text:p>
          </table:table-cell>
          <table:table-cell office:value-type="float" office:value="0" table:formula="of:=[.C280]-[.D280]" table:style-name="ce26">
            <text:p>0</text:p>
          </table:table-cell>
          <table:table-cell office:value-type="float" office:value="476529363" table:style-name="ce16">
            <text:p>476 529 36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48 Bremanger</text:p>
          </table:table-cell>
          <table:table-cell office:value-type="float" office:value="16032700" table:style-name="ce19">
            <text:p>16 032 700</text:p>
          </table:table-cell>
          <table:table-cell office:value-type="float" office:value="-3894952" table:style-name="ce15">
            <text:p>-3 894 952</text:p>
          </table:table-cell>
          <table:table-cell office:value-type="float" office:value="-3894952" table:style-name="ce19">
            <text:p>-3 894 952</text:p>
          </table:table-cell>
          <table:table-cell office:value-type="float" office:value="567500" table:style-name="ce19">
            <text:p>56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05248" table:style-name="ce19">
            <text:p>12 705 248</text:p>
          </table:table-cell>
          <table:table-cell office:value-type="float" office:value="0" table:formula="of:=[.C281]-[.D281]" table:style-name="ce27">
            <text:p>0</text:p>
          </table:table-cell>
          <table:table-cell office:value-type="float" office:value="96915572" table:style-name="ce16">
            <text:p>96 915 57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9 Stad</text:p>
          </table:table-cell>
          <table:table-cell office:value-type="float" office:value="33790900" table:style-name="ce18">
            <text:p>33 790 900</text:p>
          </table:table-cell>
          <table:table-cell office:value-type="float" office:value="966694" table:style-name="ce15">
            <text:p>966 694</text:p>
          </table:table-cell>
          <table:table-cell office:value-type="float" office:value="966694" table:style-name="ce18">
            <text:p>966 694</text:p>
          </table:table-cell>
          <table:table-cell office:value-type="float" office:value="1044200" table:style-name="ce18">
            <text:p>1 044 200</text:p>
          </table:table-cell>
          <table:table-cell office:value-type="float" office:value="0" table:style-name="ce18">
            <text:p>0</text:p>
          </table:table-cell>
          <table:table-cell office:value-type="float" office:value="270000" table:style-name="ce18">
            <text:p>270 000</text:p>
          </table:table-cell>
          <table:table-cell office:value-type="float" office:value="270000" table:style-name="ce18">
            <text:p>2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6300" table:style-name="ce18">
            <text:p>416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488094" table:style-name="ce18">
            <text:p>36 488 094</text:p>
          </table:table-cell>
          <table:table-cell office:value-type="float" office:value="0" table:formula="of:=[.C282]-[.D282]" table:style-name="ce25">
            <text:p>0</text:p>
          </table:table-cell>
          <table:table-cell office:value-type="float" office:value="239432552" table:style-name="ce16">
            <text:p>239 432 55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50 Gloppen</text:p>
          </table:table-cell>
          <table:table-cell office:value-type="float" office:value="23771500" table:style-name="ce23">
            <text:p>23 771 500</text:p>
          </table:table-cell>
          <table:table-cell office:value-type="float" office:value="534844" table:style-name="ce15">
            <text:p>534 844</text:p>
          </table:table-cell>
          <table:table-cell office:value-type="float" office:value="534844" table:style-name="ce23">
            <text:p>534 844</text:p>
          </table:table-cell>
          <table:table-cell office:value-type="float" office:value="685500" table:style-name="ce23">
            <text:p>685 500</text:p>
          </table:table-cell>
          <table:table-cell office:value-type="float" office:value="0" table:style-name="ce23">
            <text:p>0</text:p>
          </table:table-cell>
          <table:table-cell office:value-type="float" office:value="140000" table:style-name="ce23">
            <text:p>140 000</text:p>
          </table:table-cell>
          <table:table-cell office:value-type="float" office:value="140000" table:style-name="ce23">
            <text:p>1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131844" table:style-name="ce23">
            <text:p>25 131 844</text:p>
          </table:table-cell>
          <table:table-cell office:value-type="float" office:value="0" table:formula="of:=[.C283]-[.D283]" table:style-name="ce26">
            <text:p>0</text:p>
          </table:table-cell>
          <table:table-cell office:value-type="float" office:value="169643939" table:style-name="ce16">
            <text:p>169 643 93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4651 Stryn</text:p>
          </table:table-cell>
          <table:table-cell office:value-type="float" office:value="25887000" table:style-name="ce19">
            <text:p>25 887 000</text:p>
          </table:table-cell>
          <table:table-cell office:value-type="float" office:value="1369679" table:style-name="ce15">
            <text:p>1 369 679</text:p>
          </table:table-cell>
          <table:table-cell office:value-type="float" office:value="1369679" table:style-name="ce19">
            <text:p>1 369 6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326679" table:style-name="ce19">
            <text:p>27 326 679</text:p>
          </table:table-cell>
          <table:table-cell office:value-type="float" office:value="0" table:formula="of:=[.C284]-[.D284]" table:style-name="ce27">
            <text:p>0</text:p>
          </table:table-cell>
          <table:table-cell office:value-type="float" office:value="174866320" table:style-name="ce16">
            <text:p>174 866 32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01 Trondheim</text:p>
          </table:table-cell>
          <table:table-cell office:value-type="float" office:value="480914800" table:style-name="ce18">
            <text:p>480 914 800</text:p>
          </table:table-cell>
          <table:table-cell office:value-type="float" office:value="13451740" table:style-name="ce15">
            <text:p>13 451 740</text:p>
          </table:table-cell>
          <table:table-cell office:value-type="float" office:value="13451740" table:style-name="ce18">
            <text:p>13 451 7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9000" table:style-name="ce18">
            <text:p>129 000</text:p>
          </table:table-cell>
          <table:table-cell office:value-type="float" office:value="129000" table:style-name="ce18">
            <text:p>12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88200" table:style-name="ce18">
            <text:p>8 588 200</text:p>
          </table:table-cell>
          <table:table-cell office:value-type="float" office:value="503083740" table:style-name="ce18">
            <text:p>503 083 740</text:p>
          </table:table-cell>
          <table:table-cell office:value-type="float" office:value="0" table:formula="of:=[.C285]-[.D285]" table:style-name="ce25">
            <text:p>0</text:p>
          </table:table-cell>
          <table:table-cell office:value-type="float" office:value="2874720965" table:style-name="ce16">
            <text:p>2 874 720 9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06 Steinkjer</text:p>
          </table:table-cell>
          <table:table-cell office:value-type="float" office:value="78191000" table:style-name="ce23">
            <text:p>78 191 000</text:p>
          </table:table-cell>
          <table:table-cell office:value-type="float" office:value="2734800" table:style-name="ce15">
            <text:p>2 734 800</text:p>
          </table:table-cell>
          <table:table-cell office:value-type="float" office:value="2734800" table:style-name="ce23">
            <text:p>2 734 800</text:p>
          </table:table-cell>
          <table:table-cell office:value-type="float" office:value="1848100" table:style-name="ce23">
            <text:p>1 848 100</text:p>
          </table:table-cell>
          <table:table-cell office:value-type="float" office:value="0" table:style-name="ce23">
            <text:p>0</text:p>
          </table:table-cell>
          <table:table-cell office:value-type="float" office:value="278000" table:style-name="ce23">
            <text:p>278 000</text:p>
          </table:table-cell>
          <table:table-cell office:value-type="float" office:value="278000" table:style-name="ce23">
            <text:p>27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2000" table:style-name="ce23">
            <text:p>52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573900" table:style-name="ce23">
            <text:p>83 573 900</text:p>
          </table:table-cell>
          <table:table-cell office:value-type="float" office:value="0" table:formula="of:=[.C286]-[.D286]" table:style-name="ce26">
            <text:p>0</text:p>
          </table:table-cell>
          <table:table-cell office:value-type="float" office:value="604864023" table:style-name="ce16">
            <text:p>604 864 02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007 Namsos</text:p>
          </table:table-cell>
          <table:table-cell office:value-type="float" office:value="53583900" table:style-name="ce19">
            <text:p>53 583 900</text:p>
          </table:table-cell>
          <table:table-cell office:value-type="float" office:value="2390944" table:style-name="ce15">
            <text:p>2 390 944</text:p>
          </table:table-cell>
          <table:table-cell office:value-type="float" office:value="2390944" table:style-name="ce19">
            <text:p>2 390 944</text:p>
          </table:table-cell>
          <table:table-cell office:value-type="float" office:value="0" table:style-name="ce19">
            <text:p>0</text:p>
          </table:table-cell>
          <table:table-cell office:value-type="float" office:value="2895200" table:style-name="ce19">
            <text:p>2 895 20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6300" table:style-name="ce19">
            <text:p>456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416344" table:style-name="ce19">
            <text:p>59 416 344</text:p>
          </table:table-cell>
          <table:table-cell office:value-type="float" office:value="0" table:formula="of:=[.C287]-[.D287]" table:style-name="ce27">
            <text:p>0</text:p>
          </table:table-cell>
          <table:table-cell office:value-type="float" office:value="403251838" table:style-name="ce16">
            <text:p>403 251 83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14 Frøya</text:p>
          </table:table-cell>
          <table:table-cell office:value-type="float" office:value="17939000" table:style-name="ce18">
            <text:p>17 939 000</text:p>
          </table:table-cell>
          <table:table-cell office:value-type="float" office:value="-201522373" table:style-name="ce15">
            <text:p>-201 522 373</text:p>
          </table:table-cell>
          <table:table-cell office:value-type="float" office:value="-17939000" table:style-name="ce18">
            <text:p>-17 93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83583373" table:formula="of:=[.C288]-[.D288]" table:style-name="ce25">
            <text:p>-183 583 373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0 Osen</text:p>
          </table:table-cell>
          <table:table-cell office:value-type="float" office:value="5166000" table:style-name="ce23">
            <text:p>5 166 000</text:p>
          </table:table-cell>
          <table:table-cell office:value-type="float" office:value="180706" table:style-name="ce15">
            <text:p>180 706</text:p>
          </table:table-cell>
          <table:table-cell office:value-type="float" office:value="180706" table:style-name="ce23">
            <text:p>180 706</text:p>
          </table:table-cell>
          <table:table-cell office:value-type="float" office:value="625700" table:style-name="ce23">
            <text:p>62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72406" table:style-name="ce23">
            <text:p>5 972 406</text:p>
          </table:table-cell>
          <table:table-cell office:value-type="float" office:value="0" table:formula="of:=[.C289]-[.D289]" table:style-name="ce26">
            <text:p>0</text:p>
          </table:table-cell>
          <table:table-cell office:value-type="float" office:value="38631997" table:style-name="ce16">
            <text:p>38 631 99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021 Oppdal</text:p>
          </table:table-cell>
          <table:table-cell office:value-type="float" office:value="22091800" table:style-name="ce19">
            <text:p>22 091 800</text:p>
          </table:table-cell>
          <table:table-cell office:value-type="float" office:value="-417482" table:style-name="ce15">
            <text:p>-417 482</text:p>
          </table:table-cell>
          <table:table-cell office:value-type="float" office:value="-417482" table:style-name="ce19">
            <text:p>-417 482</text:p>
          </table:table-cell>
          <table:table-cell office:value-type="float" office:value="1002500" table:style-name="ce19">
            <text:p>1 002 5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709818" table:style-name="ce19">
            <text:p>22 709 818</text:p>
          </table:table-cell>
          <table:table-cell office:value-type="float" office:value="0" table:formula="of:=[.C290]-[.D290]" table:style-name="ce27">
            <text:p>0</text:p>
          </table:table-cell>
          <table:table-cell office:value-type="float" office:value="155609726" table:style-name="ce16">
            <text:p>155 609 72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22 Rennebu</text:p>
          </table:table-cell>
          <table:table-cell office:value-type="float" office:value="9313700" table:style-name="ce18">
            <text:p>9 313 700</text:p>
          </table:table-cell>
          <table:table-cell office:value-type="float" office:value="-2712580" table:style-name="ce15">
            <text:p>-2 712 580</text:p>
          </table:table-cell>
          <table:table-cell office:value-type="float" office:value="-2712580" table:style-name="ce18">
            <text:p>-2 712 580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226820" table:style-name="ce18">
            <text:p>7 226 820</text:p>
          </table:table-cell>
          <table:table-cell office:value-type="float" office:value="0" table:formula="of:=[.C291]-[.D291]" table:style-name="ce25">
            <text:p>0</text:p>
          </table:table-cell>
          <table:table-cell office:value-type="float" office:value="65903340" table:style-name="ce16">
            <text:p>65 903 3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5 Røros</text:p>
          </table:table-cell>
          <table:table-cell office:value-type="float" office:value="17529700" table:style-name="ce23">
            <text:p>17 529 700</text:p>
          </table:table-cell>
          <table:table-cell office:value-type="float" office:value="255439" table:style-name="ce15">
            <text:p>255 439</text:p>
          </table:table-cell>
          <table:table-cell office:value-type="float" office:value="255439" table:style-name="ce23">
            <text:p>255 439</text:p>
          </table:table-cell>
          <table:table-cell office:value-type="float" office:value="819200" table:style-name="ce23">
            <text:p>819 200</text:p>
          </table:table-cell>
          <table:table-cell office:value-type="float" office:value="0" table:style-name="ce23">
            <text:p>0</text:p>
          </table:table-cell>
          <table:table-cell office:value-type="float" office:value="75000" table:style-name="ce23">
            <text:p>75 000</text:p>
          </table:table-cell>
          <table:table-cell office:value-type="float" office:value="75000" table:style-name="ce23">
            <text:p>7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679339" table:style-name="ce23">
            <text:p>18 679 339</text:p>
          </table:table-cell>
          <table:table-cell office:value-type="float" office:value="0" table:formula="of:=[.C292]-[.D292]" table:style-name="ce26">
            <text:p>0</text:p>
          </table:table-cell>
          <table:table-cell office:value-type="float" office:value="127278152" table:style-name="ce16">
            <text:p>127 278 15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026 Holtålen</text:p>
          </table:table-cell>
          <table:table-cell office:value-type="float" office:value="7898100" table:style-name="ce19">
            <text:p>7 898 100</text:p>
          </table:table-cell>
          <table:table-cell office:value-type="float" office:value="445694" table:style-name="ce15">
            <text:p>445 694</text:p>
          </table:table-cell>
          <table:table-cell office:value-type="float" office:value="445694" table:style-name="ce19">
            <text:p>445 694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21000" table:style-name="ce19">
            <text:p>21 000</text:p>
          </table:table-cell>
          <table:table-cell office:value-type="float" office:value="21000" table:style-name="ce19">
            <text:p>2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90494" table:style-name="ce19">
            <text:p>8 990 494</text:p>
          </table:table-cell>
          <table:table-cell office:value-type="float" office:value="0" table:formula="of:=[.C293]-[.D293]" table:style-name="ce27">
            <text:p>0</text:p>
          </table:table-cell>
          <table:table-cell office:value-type="float" office:value="62124773" table:style-name="ce16">
            <text:p>62 124 77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27 Midtre Gauldal</text:p>
          </table:table-cell>
          <table:table-cell office:value-type="float" office:value="22368800" table:style-name="ce18">
            <text:p>22 368 800</text:p>
          </table:table-cell>
          <table:table-cell office:value-type="float" office:value="509013" table:style-name="ce15">
            <text:p>509 013</text:p>
          </table:table-cell>
          <table:table-cell office:value-type="float" office:value="509013" table:style-name="ce18">
            <text:p>509 0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877813" table:style-name="ce18">
            <text:p>22 877 813</text:p>
          </table:table-cell>
          <table:table-cell office:value-type="float" office:value="0" table:formula="of:=[.C294]-[.D294]" table:style-name="ce25">
            <text:p>0</text:p>
          </table:table-cell>
          <table:table-cell office:value-type="float" office:value="165136059" table:style-name="ce16">
            <text:p>165 136 05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8 Melhus</text:p>
          </table:table-cell>
          <table:table-cell office:value-type="float" office:value="51527100" table:style-name="ce23">
            <text:p>51 527 100</text:p>
          </table:table-cell>
          <table:table-cell office:value-type="float" office:value="2326570" table:style-name="ce15">
            <text:p>2 326 570</text:p>
          </table:table-cell>
          <table:table-cell office:value-type="float" office:value="2326570" table:style-name="ce23">
            <text:p>2 326 5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5000" table:style-name="ce23">
            <text:p>335 000</text:p>
          </table:table-cell>
          <table:table-cell office:value-type="float" office:value="335000" table:style-name="ce23">
            <text:p>33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188670" table:style-name="ce23">
            <text:p>54 188 670</text:p>
          </table:table-cell>
          <table:table-cell office:value-type="float" office:value="0" table:formula="of:=[.C295]-[.D295]" table:style-name="ce26">
            <text:p>0</text:p>
          </table:table-cell>
          <table:table-cell office:value-type="float" office:value="373943354" table:style-name="ce16">
            <text:p>373 943 35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029 Skaun</text:p>
          </table:table-cell>
          <table:table-cell office:value-type="float" office:value="27232500" table:style-name="ce19">
            <text:p>27 232 500</text:p>
          </table:table-cell>
          <table:table-cell office:value-type="float" office:value="1528440" table:style-name="ce15">
            <text:p>1 528 440</text:p>
          </table:table-cell>
          <table:table-cell office:value-type="float" office:value="1528440" table:style-name="ce19">
            <text:p>1 528 4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000" table:style-name="ce19">
            <text:p>38 000</text:p>
          </table:table-cell>
          <table:table-cell office:value-type="float" office:value="38000" table:style-name="ce19">
            <text:p>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798940" table:style-name="ce19">
            <text:p>28 798 940</text:p>
          </table:table-cell>
          <table:table-cell office:value-type="float" office:value="0" table:formula="of:=[.C296]-[.D296]" table:style-name="ce27">
            <text:p>0</text:p>
          </table:table-cell>
          <table:table-cell office:value-type="float" office:value="196215204" table:style-name="ce16">
            <text:p>196 215 20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1 Malvik</text:p>
          </table:table-cell>
          <table:table-cell office:value-type="float" office:value="41451700" table:style-name="ce18">
            <text:p>41 451 700</text:p>
          </table:table-cell>
          <table:table-cell office:value-type="float" office:value="1722976" table:style-name="ce15">
            <text:p>1 722 976</text:p>
          </table:table-cell>
          <table:table-cell office:value-type="float" office:value="1722976" table:style-name="ce18">
            <text:p>1 722 9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174676" table:style-name="ce18">
            <text:p>43 174 676</text:p>
          </table:table-cell>
          <table:table-cell office:value-type="float" office:value="0" table:formula="of:=[.C297]-[.D297]" table:style-name="ce25">
            <text:p>0</text:p>
          </table:table-cell>
          <table:table-cell office:value-type="float" office:value="258127237" table:style-name="ce16">
            <text:p>258 127 2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2 Selbu</text:p>
          </table:table-cell>
          <table:table-cell office:value-type="float" office:value="15191200" table:style-name="ce23">
            <text:p>15 191 200</text:p>
          </table:table-cell>
          <table:table-cell office:value-type="float" office:value="-1428165" table:style-name="ce15">
            <text:p>-1 428 165</text:p>
          </table:table-cell>
          <table:table-cell office:value-type="float" office:value="-1428165" table:style-name="ce23">
            <text:p>-1 428 165</text:p>
          </table:table-cell>
          <table:table-cell office:value-type="float" office:value="127800" table:style-name="ce23">
            <text:p>127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890835" table:style-name="ce23">
            <text:p>13 890 835</text:p>
          </table:table-cell>
          <table:table-cell office:value-type="float" office:value="0" table:formula="of:=[.C298]-[.D298]" table:style-name="ce26">
            <text:p>0</text:p>
          </table:table-cell>
          <table:table-cell office:value-type="float" office:value="106736291" table:style-name="ce16">
            <text:p>106 736 29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033 Tydal</text:p>
          </table:table-cell>
          <table:table-cell office:value-type="float" office:value="4534200" table:style-name="ce19">
            <text:p>4 534 200</text:p>
          </table:table-cell>
          <table:table-cell office:value-type="float" office:value="-4127479" table:style-name="ce15">
            <text:p>-4 127 479</text:p>
          </table:table-cell>
          <table:table-cell office:value-type="float" office:value="-4127479" table:style-name="ce19">
            <text:p>-4 127 4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" table:style-name="ce19">
            <text:p>12 000</text:p>
          </table:table-cell>
          <table:table-cell office:value-type="float" office:value="12000" table:style-name="ce19">
            <text:p>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8721" table:style-name="ce19">
            <text:p>418 721</text:p>
          </table:table-cell>
          <table:table-cell office:value-type="float" office:value="0" table:formula="of:=[.C299]-[.D299]" table:style-name="ce27">
            <text:p>0</text:p>
          </table:table-cell>
          <table:table-cell office:value-type="float" office:value="21130419" table:style-name="ce16">
            <text:p>21 130 41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4 Meråker</text:p>
          </table:table-cell>
          <table:table-cell office:value-type="float" office:value="9659400" table:style-name="ce18">
            <text:p>9 659 400</text:p>
          </table:table-cell>
          <table:table-cell office:value-type="float" office:value="-3097560" table:style-name="ce15">
            <text:p>-3 097 560</text:p>
          </table:table-cell>
          <table:table-cell office:value-type="float" office:value="-3097560" table:style-name="ce18">
            <text:p>-3 097 560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87540" table:style-name="ce18">
            <text:p>7 187 540</text:p>
          </table:table-cell>
          <table:table-cell office:value-type="float" office:value="0" table:formula="of:=[.C300]-[.D300]" table:style-name="ce25">
            <text:p>0</text:p>
          </table:table-cell>
          <table:table-cell office:value-type="float" office:value="69270797" table:style-name="ce16">
            <text:p>69 270 79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5 Stjørdal</text:p>
          </table:table-cell>
          <table:table-cell office:value-type="float" office:value="70131800" table:style-name="ce23">
            <text:p>70 131 800</text:p>
          </table:table-cell>
          <table:table-cell office:value-type="float" office:value="5296153" table:style-name="ce15">
            <text:p>5 296 153</text:p>
          </table:table-cell>
          <table:table-cell office:value-type="float" office:value="5296153" table:style-name="ce23">
            <text:p>5 296 1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467953" table:style-name="ce23">
            <text:p>75 467 953</text:p>
          </table:table-cell>
          <table:table-cell office:value-type="float" office:value="0" table:formula="of:=[.C301]-[.D301]" table:style-name="ce26">
            <text:p>0</text:p>
          </table:table-cell>
          <table:table-cell office:value-type="float" office:value="511835604" table:style-name="ce16">
            <text:p>511 835 60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036 Frosta</text:p>
          </table:table-cell>
          <table:table-cell office:value-type="float" office:value="9500600" table:style-name="ce19">
            <text:p>9 500 600</text:p>
          </table:table-cell>
          <table:table-cell office:value-type="float" office:value="520284" table:style-name="ce15">
            <text:p>520 284</text:p>
          </table:table-cell>
          <table:table-cell office:value-type="float" office:value="520284" table:style-name="ce19">
            <text:p>520 284</text:p>
          </table:table-cell>
          <table:table-cell office:value-type="float" office:value="500600" table:style-name="ce19">
            <text:p>500 600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41484" table:style-name="ce19">
            <text:p>10 541 484</text:p>
          </table:table-cell>
          <table:table-cell office:value-type="float" office:value="0" table:formula="of:=[.C302]-[.D302]" table:style-name="ce27">
            <text:p>0</text:p>
          </table:table-cell>
          <table:table-cell office:value-type="float" office:value="69112589" table:style-name="ce16">
            <text:p>69 112 58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7 Levanger</text:p>
          </table:table-cell>
          <table:table-cell office:value-type="float" office:value="61346000" table:style-name="ce18">
            <text:p>61 346 000</text:p>
          </table:table-cell>
          <table:table-cell office:value-type="float" office:value="3921455" table:style-name="ce15">
            <text:p>3 921 455</text:p>
          </table:table-cell>
          <table:table-cell office:value-type="float" office:value="3921455" table:style-name="ce18">
            <text:p>3 921 4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000" table:style-name="ce18">
            <text:p>250 000</text:p>
          </table:table-cell>
          <table:table-cell office:value-type="float" office:value="250000" table:style-name="ce18">
            <text:p>2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517455" table:style-name="ce18">
            <text:p>65 517 455</text:p>
          </table:table-cell>
          <table:table-cell office:value-type="float" office:value="0" table:formula="of:=[.C303]-[.D303]" table:style-name="ce25">
            <text:p>0</text:p>
          </table:table-cell>
          <table:table-cell office:value-type="float" office:value="450962616" table:style-name="ce16">
            <text:p>450 962 6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8 Verdal</text:p>
          </table:table-cell>
          <table:table-cell office:value-type="float" office:value="44265900" table:style-name="ce23">
            <text:p>44 265 900</text:p>
          </table:table-cell>
          <table:table-cell office:value-type="float" office:value="2685533" table:style-name="ce15">
            <text:p>2 685 533</text:p>
          </table:table-cell>
          <table:table-cell office:value-type="float" office:value="2685533" table:style-name="ce23">
            <text:p>2 685 533</text:p>
          </table:table-cell>
          <table:table-cell office:value-type="float" office:value="788400" table:style-name="ce23">
            <text:p>788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739833" table:style-name="ce23">
            <text:p>47 739 833</text:p>
          </table:table-cell>
          <table:table-cell office:value-type="float" office:value="0" table:formula="of:=[.C304]-[.D304]" table:style-name="ce26">
            <text:p>0</text:p>
          </table:table-cell>
          <table:table-cell office:value-type="float" office:value="338721537" table:style-name="ce16">
            <text:p>338 721 53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041 Snåsa</text:p>
          </table:table-cell>
          <table:table-cell office:value-type="float" office:value="8987600" table:style-name="ce19">
            <text:p>8 987 600</text:p>
          </table:table-cell>
          <table:table-cell office:value-type="float" office:value="-225125" table:style-name="ce15">
            <text:p>-225 125</text:p>
          </table:table-cell>
          <table:table-cell office:value-type="float" office:value="-225125" table:style-name="ce19">
            <text:p>-225 125</text:p>
          </table:table-cell>
          <table:table-cell office:value-type="float" office:value="0" table:style-name="ce19">
            <text:p>0</text:p>
          </table:table-cell>
          <table:table-cell office:value-type="float" office:value="1018100" table:style-name="ce19">
            <text:p>1 018 100</text:p>
          </table:table-cell>
          <table:table-cell office:value-type="float" office:value="20000" table:style-name="ce19">
            <text:p>2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00575" table:style-name="ce19">
            <text:p>9 800 575</text:p>
          </table:table-cell>
          <table:table-cell office:value-type="float" office:value="0" table:formula="of:=[.C305]-[.D305]" table:style-name="ce27">
            <text:p>0</text:p>
          </table:table-cell>
          <table:table-cell office:value-type="float" office:value="68368860" table:style-name="ce16">
            <text:p>68 368 86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2 Lierne</text:p>
          </table:table-cell>
          <table:table-cell office:value-type="float" office:value="7948500" table:style-name="ce18">
            <text:p>7 948 500</text:p>
          </table:table-cell>
          <table:table-cell office:value-type="float" office:value="-697702" table:style-name="ce15">
            <text:p>-697 702</text:p>
          </table:table-cell>
          <table:table-cell office:value-type="float" office:value="-697702" table:style-name="ce18">
            <text:p>-697 702</text:p>
          </table:table-cell>
          <table:table-cell office:value-type="float" office:value="0" table:style-name="ce18">
            <text:p>0</text:p>
          </table:table-cell>
          <table:table-cell office:value-type="float" office:value="878300" table:style-name="ce18">
            <text:p>878 300</text:p>
          </table:table-cell>
          <table:table-cell office:value-type="float" office:value="56000" table:style-name="ce18">
            <text:p>56 000</text:p>
          </table:table-cell>
          <table:table-cell office:value-type="float" office:value="56000" table:style-name="ce18">
            <text:p>5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85098" table:style-name="ce18">
            <text:p>8 185 098</text:p>
          </table:table-cell>
          <table:table-cell office:value-type="float" office:value="0" table:formula="of:=[.C306]-[.D306]" table:style-name="ce25">
            <text:p>0</text:p>
          </table:table-cell>
          <table:table-cell office:value-type="float" office:value="58076109" table:style-name="ce16">
            <text:p>58 076 1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3 Røyrvik</text:p>
          </table:table-cell>
          <table:table-cell office:value-type="float" office:value="3455400" table:style-name="ce23">
            <text:p>3 455 400</text:p>
          </table:table-cell>
          <table:table-cell office:value-type="float" office:value="-934143" table:style-name="ce15">
            <text:p>-934 143</text:p>
          </table:table-cell>
          <table:table-cell office:value-type="float" office:value="-934143" table:style-name="ce23">
            <text:p>-934 143</text:p>
          </table:table-cell>
          <table:table-cell office:value-type="float" office:value="0" table:style-name="ce23">
            <text:p>0</text:p>
          </table:table-cell>
          <table:table-cell office:value-type="float" office:value="710800" table:style-name="ce23">
            <text:p>710 800</text:p>
          </table:table-cell>
          <table:table-cell office:value-type="float" office:value="53000" table:style-name="ce23">
            <text:p>53 000</text:p>
          </table:table-cell>
          <table:table-cell office:value-type="float" office:value="53000" table:style-name="ce23">
            <text:p>5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85057" table:style-name="ce23">
            <text:p>3 285 057</text:p>
          </table:table-cell>
          <table:table-cell office:value-type="float" office:value="0" table:formula="of:=[.C307]-[.D307]" table:style-name="ce26">
            <text:p>0</text:p>
          </table:table-cell>
          <table:table-cell office:value-type="float" office:value="25937822" table:style-name="ce16">
            <text:p>25 937 82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044 Namsskogan</text:p>
          </table:table-cell>
          <table:table-cell office:value-type="float" office:value="5899300" table:style-name="ce19">
            <text:p>5 899 300</text:p>
          </table:table-cell>
          <table:table-cell office:value-type="float" office:value="-2673010" table:style-name="ce15">
            <text:p>-2 673 010</text:p>
          </table:table-cell>
          <table:table-cell office:value-type="float" office:value="-2673010" table:style-name="ce19">
            <text:p>-2 673 010</text:p>
          </table:table-cell>
          <table:table-cell office:value-type="float" office:value="0" table:style-name="ce19">
            <text:p>0</text:p>
          </table:table-cell>
          <table:table-cell office:value-type="float" office:value="783600" table:style-name="ce19">
            <text:p>783 600</text:p>
          </table:table-cell>
          <table:table-cell office:value-type="float" office:value="28000" table:style-name="ce19">
            <text:p>28 000</text:p>
          </table:table-cell>
          <table:table-cell office:value-type="float" office:value="28000" table:style-name="ce19">
            <text:p>2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37890" table:style-name="ce19">
            <text:p>4 037 890</text:p>
          </table:table-cell>
          <table:table-cell office:value-type="float" office:value="0" table:formula="of:=[.C308]-[.D308]" table:style-name="ce27">
            <text:p>0</text:p>
          </table:table-cell>
          <table:table-cell office:value-type="float" office:value="37358801" table:style-name="ce16">
            <text:p>37 358 80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5 Grong</text:p>
          </table:table-cell>
          <table:table-cell office:value-type="float" office:value="10127900" table:style-name="ce18">
            <text:p>10 127 900</text:p>
          </table:table-cell>
          <table:table-cell office:value-type="float" office:value="-1904585" table:style-name="ce15">
            <text:p>-1 904 585</text:p>
          </table:table-cell>
          <table:table-cell office:value-type="float" office:value="-1904585" table:style-name="ce18">
            <text:p>-1 904 585</text:p>
          </table:table-cell>
          <table:table-cell office:value-type="float" office:value="0" table:style-name="ce18">
            <text:p>0</text:p>
          </table:table-cell>
          <table:table-cell office:value-type="float" office:value="1067100" table:style-name="ce18">
            <text:p>1 067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90415" table:style-name="ce18">
            <text:p>9 290 415</text:p>
          </table:table-cell>
          <table:table-cell office:value-type="float" office:value="0" table:formula="of:=[.C309]-[.D309]" table:style-name="ce25">
            <text:p>0</text:p>
          </table:table-cell>
          <table:table-cell office:value-type="float" office:value="77789443" table:style-name="ce16">
            <text:p>77 789 44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6 Høylandet</text:p>
          </table:table-cell>
          <table:table-cell office:value-type="float" office:value="7138000" table:style-name="ce23">
            <text:p>7 138 000</text:p>
          </table:table-cell>
          <table:table-cell office:value-type="float" office:value="288149" table:style-name="ce15">
            <text:p>288 149</text:p>
          </table:table-cell>
          <table:table-cell office:value-type="float" office:value="288149" table:style-name="ce23">
            <text:p>288 149</text:p>
          </table:table-cell>
          <table:table-cell office:value-type="float" office:value="0" table:style-name="ce23">
            <text:p>0</text:p>
          </table:table-cell>
          <table:table-cell office:value-type="float" office:value="793500" table:style-name="ce23">
            <text:p>793 500</text:p>
          </table:table-cell>
          <table:table-cell office:value-type="float" office:value="19000" table:style-name="ce23">
            <text:p>19 000</text:p>
          </table:table-cell>
          <table:table-cell office:value-type="float" office:value="19000" table:style-name="ce23">
            <text:p>19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38649" table:style-name="ce23">
            <text:p>8 238 649</text:p>
          </table:table-cell>
          <table:table-cell office:value-type="float" office:value="0" table:formula="of:=[.C310]-[.D310]" table:style-name="ce26">
            <text:p>0</text:p>
          </table:table-cell>
          <table:table-cell office:value-type="float" office:value="55907359" table:style-name="ce16">
            <text:p>55 907 35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047 Overhalla</text:p>
          </table:table-cell>
          <table:table-cell office:value-type="float" office:value="14430600" table:style-name="ce19">
            <text:p>14 430 600</text:p>
          </table:table-cell>
          <table:table-cell office:value-type="float" office:value="557671" table:style-name="ce15">
            <text:p>557 671</text:p>
          </table:table-cell>
          <table:table-cell office:value-type="float" office:value="557671" table:style-name="ce19">
            <text:p>557 671</text:p>
          </table:table-cell>
          <table:table-cell office:value-type="float" office:value="0" table:style-name="ce19">
            <text:p>0</text:p>
          </table:table-cell>
          <table:table-cell office:value-type="float" office:value="736700" table:style-name="ce19">
            <text:p>73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724971" table:style-name="ce19">
            <text:p>15 724 971</text:p>
          </table:table-cell>
          <table:table-cell office:value-type="float" office:value="0" table:formula="of:=[.C311]-[.D311]" table:style-name="ce27">
            <text:p>0</text:p>
          </table:table-cell>
          <table:table-cell office:value-type="float" office:value="109503032" table:style-name="ce16">
            <text:p>109 503 03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9 Flatanger</text:p>
          </table:table-cell>
          <table:table-cell office:value-type="float" office:value="5573800" table:style-name="ce18">
            <text:p>5 573 800</text:p>
          </table:table-cell>
          <table:table-cell office:value-type="float" office:value="169773" table:style-name="ce15">
            <text:p>169 773</text:p>
          </table:table-cell>
          <table:table-cell office:value-type="float" office:value="169773" table:style-name="ce18">
            <text:p>169 773</text:p>
          </table:table-cell>
          <table:table-cell office:value-type="float" office:value="0" table:style-name="ce18">
            <text:p>0</text:p>
          </table:table-cell>
          <table:table-cell office:value-type="float" office:value="838200" table:style-name="ce18">
            <text:p>838 200</text:p>
          </table:table-cell>
          <table:table-cell office:value-type="float" office:value="17000" table:style-name="ce18">
            <text:p>17 000</text:p>
          </table:table-cell>
          <table:table-cell office:value-type="float" office:value="17000" table:style-name="ce18">
            <text:p>17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98773" table:style-name="ce18">
            <text:p>6 598 773</text:p>
          </table:table-cell>
          <table:table-cell office:value-type="float" office:value="0" table:formula="of:=[.C312]-[.D312]" table:style-name="ce25">
            <text:p>0</text:p>
          </table:table-cell>
          <table:table-cell office:value-type="float" office:value="38900563" table:style-name="ce16">
            <text:p>38 900 5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2 Leka</text:p>
          </table:table-cell>
          <table:table-cell office:value-type="float" office:value="4047300" table:style-name="ce23">
            <text:p>4 047 300</text:p>
          </table:table-cell>
          <table:table-cell office:value-type="float" office:value="144533" table:style-name="ce15">
            <text:p>144 533</text:p>
          </table:table-cell>
          <table:table-cell office:value-type="float" office:value="144533" table:style-name="ce23">
            <text:p>144 533</text:p>
          </table:table-cell>
          <table:table-cell office:value-type="float" office:value="0" table:style-name="ce23">
            <text:p>0</text:p>
          </table:table-cell>
          <table:table-cell office:value-type="float" office:value="735700" table:style-name="ce23">
            <text:p>73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27533" table:style-name="ce23">
            <text:p>4 927 533</text:p>
          </table:table-cell>
          <table:table-cell office:value-type="float" office:value="0" table:formula="of:=[.C313]-[.D313]" table:style-name="ce26">
            <text:p>0</text:p>
          </table:table-cell>
          <table:table-cell office:value-type="float" office:value="31076160" table:style-name="ce16">
            <text:p>31 076 16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053 Inderøy</text:p>
          </table:table-cell>
          <table:table-cell office:value-type="float" office:value="24967100" table:style-name="ce19">
            <text:p>24 967 100</text:p>
          </table:table-cell>
          <table:table-cell office:value-type="float" office:value="906537" table:style-name="ce15">
            <text:p>906 537</text:p>
          </table:table-cell>
          <table:table-cell office:value-type="float" office:value="906537" table:style-name="ce19">
            <text:p>906 537</text:p>
          </table:table-cell>
          <table:table-cell office:value-type="float" office:value="775800" table:style-name="ce19">
            <text:p>775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649437" table:style-name="ce19">
            <text:p>26 649 437</text:p>
          </table:table-cell>
          <table:table-cell office:value-type="float" office:value="0" table:formula="of:=[.C314]-[.D314]" table:style-name="ce27">
            <text:p>0</text:p>
          </table:table-cell>
          <table:table-cell office:value-type="float" office:value="175898196" table:style-name="ce16">
            <text:p>175 898 19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54 Indre Fosen</text:p>
          </table:table-cell>
          <table:table-cell office:value-type="float" office:value="34745000" table:style-name="ce18">
            <text:p>34 745 000</text:p>
          </table:table-cell>
          <table:table-cell office:value-type="float" office:value="1957514" table:style-name="ce15">
            <text:p>1 957 514</text:p>
          </table:table-cell>
          <table:table-cell office:value-type="float" office:value="1957514" table:style-name="ce18">
            <text:p>1 957 514</text:p>
          </table:table-cell>
          <table:table-cell office:value-type="float" office:value="810000" table:style-name="ce18">
            <text:p>810 000</text:p>
          </table:table-cell>
          <table:table-cell office:value-type="float" office:value="0" table:style-name="ce18">
            <text:p>0</text:p>
          </table:table-cell>
          <table:table-cell office:value-type="float" office:value="115000" table:style-name="ce18">
            <text:p>115 000</text:p>
          </table:table-cell>
          <table:table-cell office:value-type="float" office:value="115000" table:style-name="ce18">
            <text:p>11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9100" table:style-name="ce18">
            <text:p>419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046614" table:style-name="ce18">
            <text:p>38 046 614</text:p>
          </table:table-cell>
          <table:table-cell office:value-type="float" office:value="0" table:formula="of:=[.C315]-[.D315]" table:style-name="ce25">
            <text:p>0</text:p>
          </table:table-cell>
          <table:table-cell office:value-type="float" office:value="269258650" table:style-name="ce16">
            <text:p>269 258 6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5 Heim</text:p>
          </table:table-cell>
          <table:table-cell office:value-type="float" office:value="24225500" table:style-name="ce23">
            <text:p>24 225 500</text:p>
          </table:table-cell>
          <table:table-cell office:value-type="float" office:value="357290" table:style-name="ce15">
            <text:p>357 290</text:p>
          </table:table-cell>
          <table:table-cell office:value-type="float" office:value="357290" table:style-name="ce23">
            <text:p>357 290</text:p>
          </table:table-cell>
          <table:table-cell office:value-type="float" office:value="857500" table:style-name="ce23">
            <text:p>857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440290" table:style-name="ce23">
            <text:p>25 440 290</text:p>
          </table:table-cell>
          <table:table-cell office:value-type="float" office:value="0" table:formula="of:=[.C316]-[.D316]" table:style-name="ce26">
            <text:p>0</text:p>
          </table:table-cell>
          <table:table-cell office:value-type="float" office:value="162896979" table:style-name="ce16">
            <text:p>162 896 97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056 Hitra</text:p>
          </table:table-cell>
          <table:table-cell office:value-type="float" office:value="18563000" table:style-name="ce19">
            <text:p>18 563 000</text:p>
          </table:table-cell>
          <table:table-cell office:value-type="float" office:value="746655" table:style-name="ce15">
            <text:p>746 655</text:p>
          </table:table-cell>
          <table:table-cell office:value-type="float" office:value="746655" table:style-name="ce19">
            <text:p>746 655</text:p>
          </table:table-cell>
          <table:table-cell office:value-type="float" office:value="307300" table:style-name="ce19">
            <text:p>307 300</text:p>
          </table:table-cell>
          <table:table-cell office:value-type="float" office:value="0" table:style-name="ce19">
            <text:p>0</text:p>
          </table:table-cell>
          <table:table-cell office:value-type="float" office:value="338000" table:style-name="ce19">
            <text:p>338 000</text:p>
          </table:table-cell>
          <table:table-cell office:value-type="float" office:value="338000" table:style-name="ce19">
            <text:p>3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54955" table:style-name="ce19">
            <text:p>19 954 955</text:p>
          </table:table-cell>
          <table:table-cell office:value-type="float" office:value="0" table:formula="of:=[.C317]-[.D317]" table:style-name="ce27">
            <text:p>0</text:p>
          </table:table-cell>
          <table:table-cell office:value-type="float" office:value="130690887" table:style-name="ce16">
            <text:p>130 690 88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57 Ørland</text:p>
          </table:table-cell>
          <table:table-cell office:value-type="float" office:value="35307800" table:style-name="ce18">
            <text:p>35 307 800</text:p>
          </table:table-cell>
          <table:table-cell office:value-type="float" office:value="1735595" table:style-name="ce15">
            <text:p>1 735 595</text:p>
          </table:table-cell>
          <table:table-cell office:value-type="float" office:value="1735595" table:style-name="ce18">
            <text:p>1 735 595</text:p>
          </table:table-cell>
          <table:table-cell office:value-type="float" office:value="1408000" table:style-name="ce18">
            <text:p>1 40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2500" table:style-name="ce18">
            <text:p>422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873895" table:style-name="ce18">
            <text:p>38 873 895</text:p>
          </table:table-cell>
          <table:table-cell office:value-type="float" office:value="0" table:formula="of:=[.C318]-[.D318]" table:style-name="ce25">
            <text:p>0</text:p>
          </table:table-cell>
          <table:table-cell office:value-type="float" office:value="265309660" table:style-name="ce16">
            <text:p>265 309 6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8 Åfjord</text:p>
          </table:table-cell>
          <table:table-cell office:value-type="float" office:value="19396900" table:style-name="ce23">
            <text:p>19 396 900</text:p>
          </table:table-cell>
          <table:table-cell office:value-type="float" office:value="143611" table:style-name="ce15">
            <text:p>143 611</text:p>
          </table:table-cell>
          <table:table-cell office:value-type="float" office:value="143611" table:style-name="ce23">
            <text:p>143 611</text:p>
          </table:table-cell>
          <table:table-cell office:value-type="float" office:value="657200" table:style-name="ce23">
            <text:p>657 200</text:p>
          </table:table-cell>
          <table:table-cell office:value-type="float" office:value="0" table:style-name="ce23">
            <text:p>0</text:p>
          </table:table-cell>
          <table:table-cell office:value-type="float" office:value="82000" table:style-name="ce23">
            <text:p>82 000</text:p>
          </table:table-cell>
          <table:table-cell office:value-type="float" office:value="82000" table:style-name="ce23">
            <text:p>8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79711" table:style-name="ce23">
            <text:p>20 279 711</text:p>
          </table:table-cell>
          <table:table-cell office:value-type="float" office:value="0" table:formula="of:=[.C319]-[.D319]" table:style-name="ce26">
            <text:p>0</text:p>
          </table:table-cell>
          <table:table-cell office:value-type="float" office:value="131168324" table:style-name="ce16">
            <text:p>131 168 32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059 Orkland</text:p>
          </table:table-cell>
          <table:table-cell office:value-type="float" office:value="62085300" table:style-name="ce19">
            <text:p>62 085 300</text:p>
          </table:table-cell>
          <table:table-cell office:value-type="float" office:value="1531998" table:style-name="ce15">
            <text:p>1 531 998</text:p>
          </table:table-cell>
          <table:table-cell office:value-type="float" office:value="1531998" table:style-name="ce19">
            <text:p>1 531 998</text:p>
          </table:table-cell>
          <table:table-cell office:value-type="float" office:value="482300" table:style-name="ce19">
            <text:p>48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1900" table:style-name="ce19">
            <text:p>481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581498" table:style-name="ce19">
            <text:p>64 581 498</text:p>
          </table:table-cell>
          <table:table-cell office:value-type="float" office:value="0" table:formula="of:=[.C320]-[.D320]" table:style-name="ce27">
            <text:p>0</text:p>
          </table:table-cell>
          <table:table-cell office:value-type="float" office:value="456406543" table:style-name="ce16">
            <text:p>456 406 5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60 Nærøysund</text:p>
          </table:table-cell>
          <table:table-cell office:value-type="float" office:value="35722600" table:style-name="ce18">
            <text:p>35 722 600</text:p>
          </table:table-cell>
          <table:table-cell office:value-type="float" office:value="654294" table:style-name="ce15">
            <text:p>654 294</text:p>
          </table:table-cell>
          <table:table-cell office:value-type="float" office:value="654294" table:style-name="ce18">
            <text:p>654 294</text:p>
          </table:table-cell>
          <table:table-cell office:value-type="float" office:value="0" table:style-name="ce18">
            <text:p>0</text:p>
          </table:table-cell>
          <table:table-cell office:value-type="float" office:value="1878300" table:style-name="ce18">
            <text:p>1 878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7800" table:style-name="ce18">
            <text:p>417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672994" table:style-name="ce18">
            <text:p>38 672 994</text:p>
          </table:table-cell>
          <table:table-cell office:value-type="float" office:value="0" table:formula="of:=[.C321]-[.D321]" table:style-name="ce25">
            <text:p>0</text:p>
          </table:table-cell>
          <table:table-cell office:value-type="float" office:value="213174913" table:style-name="ce16">
            <text:p>213 174 9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61 Rindal</text:p>
          </table:table-cell>
          <table:table-cell office:value-type="float" office:value="7757200" table:style-name="ce23">
            <text:p>7 757 200</text:p>
          </table:table-cell>
          <table:table-cell office:value-type="float" office:value="-1347928" table:style-name="ce15">
            <text:p>-1 347 928</text:p>
          </table:table-cell>
          <table:table-cell office:value-type="float" office:value="-1347928" table:style-name="ce23">
            <text:p>-1 347 928</text:p>
          </table:table-cell>
          <table:table-cell office:value-type="float" office:value="625700" table:style-name="ce23">
            <text:p>62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34972" table:style-name="ce23">
            <text:p>7 034 972</text:p>
          </table:table-cell>
          <table:table-cell office:value-type="float" office:value="0" table:formula="of:=[.C322]-[.D322]" table:style-name="ce26">
            <text:p>0</text:p>
          </table:table-cell>
          <table:table-cell office:value-type="float" office:value="57815847" table:style-name="ce16">
            <text:p>57 815 84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401 Tromsø</text:p>
          </table:table-cell>
          <table:table-cell office:value-type="float" office:value="175115000" table:style-name="ce19">
            <text:p>175 115 000</text:p>
          </table:table-cell>
          <table:table-cell office:value-type="float" office:value="4982852" table:style-name="ce15">
            <text:p>4 982 852</text:p>
          </table:table-cell>
          <table:table-cell office:value-type="float" office:value="4982852" table:style-name="ce19">
            <text:p>4 982 852</text:p>
          </table:table-cell>
          <table:table-cell office:value-type="float" office:value="0" table:style-name="ce19">
            <text:p>0</text:p>
          </table:table-cell>
          <table:table-cell office:value-type="float" office:value="28706800" table:style-name="ce19">
            <text:p>28 706 800</text:p>
          </table:table-cell>
          <table:table-cell office:value-type="float" office:value="1031000" table:style-name="ce19">
            <text:p>1 031 000</text:p>
          </table:table-cell>
          <table:table-cell office:value-type="float" office:value="81000" table:style-name="ce19">
            <text:p>81 000</text:p>
          </table:table-cell>
          <table:table-cell office:value-type="float" office:value="950000" table:style-name="ce19">
            <text:p>9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9835652" table:style-name="ce19">
            <text:p>209 835 652</text:p>
          </table:table-cell>
          <table:table-cell office:value-type="float" office:value="0" table:formula="of:=[.C323]-[.D323]" table:style-name="ce27">
            <text:p>0</text:p>
          </table:table-cell>
          <table:table-cell office:value-type="float" office:value="1293243189" table:style-name="ce16">
            <text:p>1 293 243 18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02 Harstad</text:p>
          </table:table-cell>
          <table:table-cell office:value-type="float" office:value="72030700" table:style-name="ce18">
            <text:p>72 030 700</text:p>
          </table:table-cell>
          <table:table-cell office:value-type="float" office:value="4253297" table:style-name="ce15">
            <text:p>4 253 297</text:p>
          </table:table-cell>
          <table:table-cell office:value-type="float" office:value="4253297" table:style-name="ce18">
            <text:p>4 253 297</text:p>
          </table:table-cell>
          <table:table-cell office:value-type="float" office:value="0" table:style-name="ce18">
            <text:p>0</text:p>
          </table:table-cell>
          <table:table-cell office:value-type="float" office:value="9182400" table:style-name="ce18">
            <text:p>9 182 400</text:p>
          </table:table-cell>
          <table:table-cell office:value-type="float" office:value="516000" table:style-name="ce18">
            <text:p>516 000</text:p>
          </table:table-cell>
          <table:table-cell office:value-type="float" office:value="66000" table:style-name="ce18">
            <text:p>66 000</text:p>
          </table:table-cell>
          <table:table-cell office:value-type="float" office:value="450000" table:style-name="ce18">
            <text:p>4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982397" table:style-name="ce18">
            <text:p>85 982 397</text:p>
          </table:table-cell>
          <table:table-cell office:value-type="float" office:value="0" table:formula="of:=[.C324]-[.D324]" table:style-name="ce25">
            <text:p>0</text:p>
          </table:table-cell>
          <table:table-cell office:value-type="float" office:value="516644278" table:style-name="ce16">
            <text:p>516 644 2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03 Alta</text:p>
          </table:table-cell>
          <table:table-cell office:value-type="float" office:value="66061300" table:style-name="ce23">
            <text:p>66 061 300</text:p>
          </table:table-cell>
          <table:table-cell office:value-type="float" office:value="-1958012" table:style-name="ce15">
            <text:p>-1 958 012</text:p>
          </table:table-cell>
          <table:table-cell office:value-type="float" office:value="-1958012" table:style-name="ce23">
            <text:p>-1 958 012</text:p>
          </table:table-cell>
          <table:table-cell office:value-type="float" office:value="0" table:style-name="ce23">
            <text:p>0</text:p>
          </table:table-cell>
          <table:table-cell office:value-type="float" office:value="19109900" table:style-name="ce23">
            <text:p>19 109 900</text:p>
          </table:table-cell>
          <table:table-cell office:value-type="float" office:value="2264000" table:style-name="ce23">
            <text:p>2 264 000</text:p>
          </table:table-cell>
          <table:table-cell office:value-type="float" office:value="39000" table:style-name="ce23">
            <text:p>39 000</text:p>
          </table:table-cell>
          <table:table-cell office:value-type="float" office:value="2225000" table:style-name="ce23">
            <text:p>2 22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477188" table:style-name="ce23">
            <text:p>85 477 188</text:p>
          </table:table-cell>
          <table:table-cell office:value-type="float" office:value="0" table:formula="of:=[.C325]-[.D325]" table:style-name="ce26">
            <text:p>0</text:p>
          </table:table-cell>
          <table:table-cell office:value-type="float" office:value="552858978" table:style-name="ce16">
            <text:p>552 858 97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404 Vardø</text:p>
          </table:table-cell>
          <table:table-cell office:value-type="float" office:value="7591000" table:style-name="ce19">
            <text:p>7 591 000</text:p>
          </table:table-cell>
          <table:table-cell office:value-type="float" office:value="235206" table:style-name="ce15">
            <text:p>235 206</text:p>
          </table:table-cell>
          <table:table-cell office:value-type="float" office:value="235206" table:style-name="ce19">
            <text:p>235 206</text:p>
          </table:table-cell>
          <table:table-cell office:value-type="float" office:value="0" table:style-name="ce19">
            <text:p>0</text:p>
          </table:table-cell>
          <table:table-cell office:value-type="float" office:value="3069700" table:style-name="ce19">
            <text:p>3 069 700</text:p>
          </table:table-cell>
          <table:table-cell office:value-type="float" office:value="84000" table:style-name="ce19">
            <text:p>84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79906" table:style-name="ce19">
            <text:p>10 979 906</text:p>
          </table:table-cell>
          <table:table-cell office:value-type="float" office:value="0" table:formula="of:=[.C326]-[.D326]" table:style-name="ce27">
            <text:p>0</text:p>
          </table:table-cell>
          <table:table-cell office:value-type="float" office:value="74189850" table:style-name="ce16">
            <text:p>74 189 85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05 Vadsø</text:p>
          </table:table-cell>
          <table:table-cell office:value-type="float" office:value="17763700" table:style-name="ce18">
            <text:p>17 763 700</text:p>
          </table:table-cell>
          <table:table-cell office:value-type="float" office:value="942970" table:style-name="ce15">
            <text:p>942 970</text:p>
          </table:table-cell>
          <table:table-cell office:value-type="float" office:value="942970" table:style-name="ce18">
            <text:p>942 970</text:p>
          </table:table-cell>
          <table:table-cell office:value-type="float" office:value="0" table:style-name="ce18">
            <text:p>0</text:p>
          </table:table-cell>
          <table:table-cell office:value-type="float" office:value="5032400" table:style-name="ce18">
            <text:p>5 032 400</text:p>
          </table:table-cell>
          <table:table-cell office:value-type="float" office:value="432000" table:style-name="ce18">
            <text:p>432 000</text:p>
          </table:table-cell>
          <table:table-cell office:value-type="float" office:value="95000" table:style-name="ce18">
            <text:p>95 000</text:p>
          </table:table-cell>
          <table:table-cell office:value-type="float" office:value="337000" table:style-name="ce18">
            <text:p>337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71070" table:style-name="ce18">
            <text:p>24 171 070</text:p>
          </table:table-cell>
          <table:table-cell office:value-type="float" office:value="0" table:formula="of:=[.C327]-[.D327]" table:style-name="ce25">
            <text:p>0</text:p>
          </table:table-cell>
          <table:table-cell office:value-type="float" office:value="155213897" table:style-name="ce16">
            <text:p>155 213 89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06 Hammerfest</text:p>
          </table:table-cell>
          <table:table-cell office:value-type="float" office:value="39348100" table:style-name="ce23">
            <text:p>39 348 100</text:p>
          </table:table-cell>
          <table:table-cell office:value-type="float" office:value="582982" table:style-name="ce15">
            <text:p>582 982</text:p>
          </table:table-cell>
          <table:table-cell office:value-type="float" office:value="582982" table:style-name="ce23">
            <text:p>582 982</text:p>
          </table:table-cell>
          <table:table-cell office:value-type="float" office:value="0" table:style-name="ce23">
            <text:p>0</text:p>
          </table:table-cell>
          <table:table-cell office:value-type="float" office:value="10189400" table:style-name="ce23">
            <text:p>10 189 400</text:p>
          </table:table-cell>
          <table:table-cell office:value-type="float" office:value="94000" table:style-name="ce23">
            <text:p>94 000</text:p>
          </table:table-cell>
          <table:table-cell office:value-type="float" office:value="94000" table:style-name="ce23">
            <text:p>9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9100" table:style-name="ce23">
            <text:p>429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643582" table:style-name="ce23">
            <text:p>50 643 582</text:p>
          </table:table-cell>
          <table:table-cell office:value-type="float" office:value="0" table:formula="of:=[.C328]-[.D328]" table:style-name="ce26">
            <text:p>0</text:p>
          </table:table-cell>
          <table:table-cell office:value-type="float" office:value="307441492" table:style-name="ce16">
            <text:p>307 441 49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411 Kvæfjord</text:p>
          </table:table-cell>
          <table:table-cell office:value-type="float" office:value="11796900" table:style-name="ce19">
            <text:p>11 796 900</text:p>
          </table:table-cell>
          <table:table-cell office:value-type="float" office:value="635679" table:style-name="ce15">
            <text:p>635 679</text:p>
          </table:table-cell>
          <table:table-cell office:value-type="float" office:value="635679" table:style-name="ce19">
            <text:p>635 679</text:p>
          </table:table-cell>
          <table:table-cell office:value-type="float" office:value="0" table:style-name="ce19">
            <text:p>0</text:p>
          </table:table-cell>
          <table:table-cell office:value-type="float" office:value="1658200" table:style-name="ce19">
            <text:p>1 658 200</text:p>
          </table:table-cell>
          <table:table-cell office:value-type="float" office:value="62000" table:style-name="ce19">
            <text:p>62 000</text:p>
          </table:table-cell>
          <table:table-cell office:value-type="float" office:value="62000" table:style-name="ce19">
            <text:p>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52779" table:style-name="ce19">
            <text:p>14 152 779</text:p>
          </table:table-cell>
          <table:table-cell office:value-type="float" office:value="0" table:formula="of:=[.C329]-[.D329]" table:style-name="ce27">
            <text:p>0</text:p>
          </table:table-cell>
          <table:table-cell office:value-type="float" office:value="96439036" table:style-name="ce16">
            <text:p>96 439 03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2 Tjeldsund</text:p>
          </table:table-cell>
          <table:table-cell office:value-type="float" office:value="18677100" table:style-name="ce18">
            <text:p>18 677 100</text:p>
          </table:table-cell>
          <table:table-cell office:value-type="float" office:value="909699" table:style-name="ce15">
            <text:p>909 699</text:p>
          </table:table-cell>
          <table:table-cell office:value-type="float" office:value="909699" table:style-name="ce18">
            <text:p>909 699</text:p>
          </table:table-cell>
          <table:table-cell office:value-type="float" office:value="0" table:style-name="ce18">
            <text:p>0</text:p>
          </table:table-cell>
          <table:table-cell office:value-type="float" office:value="1555200" table:style-name="ce18">
            <text:p>1 555 200</text:p>
          </table:table-cell>
          <table:table-cell office:value-type="float" office:value="690000" table:style-name="ce18">
            <text:p>690 000</text:p>
          </table:table-cell>
          <table:table-cell office:value-type="float" office:value="65000" table:style-name="ce18">
            <text:p>65 000</text:p>
          </table:table-cell>
          <table:table-cell office:value-type="float" office:value="625000" table:style-name="ce18">
            <text:p>62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831999" table:style-name="ce18">
            <text:p>21 831 999</text:p>
          </table:table-cell>
          <table:table-cell office:value-type="float" office:value="0" table:formula="of:=[.C330]-[.D330]" table:style-name="ce25">
            <text:p>0</text:p>
          </table:table-cell>
          <table:table-cell office:value-type="float" office:value="139182232" table:style-name="ce16">
            <text:p>139 182 2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3 Ibestad</text:p>
          </table:table-cell>
          <table:table-cell office:value-type="float" office:value="6446000" table:style-name="ce23">
            <text:p>6 446 000</text:p>
          </table:table-cell>
          <table:table-cell office:value-type="float" office:value="-58525" table:style-name="ce15">
            <text:p>-58 525</text:p>
          </table:table-cell>
          <table:table-cell office:value-type="float" office:value="-58525" table:style-name="ce23">
            <text:p>-58 525</text:p>
          </table:table-cell>
          <table:table-cell office:value-type="float" office:value="0" table:style-name="ce23">
            <text:p>0</text:p>
          </table:table-cell>
          <table:table-cell office:value-type="float" office:value="1102900" table:style-name="ce23">
            <text:p>1 102 900</text:p>
          </table:table-cell>
          <table:table-cell office:value-type="float" office:value="45000" table:style-name="ce23">
            <text:p>45 000</text:p>
          </table:table-cell>
          <table:table-cell office:value-type="float" office:value="45000" table:style-name="ce23">
            <text:p>4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35375" table:style-name="ce23">
            <text:p>7 535 375</text:p>
          </table:table-cell>
          <table:table-cell office:value-type="float" office:value="0" table:formula="of:=[.C331]-[.D331]" table:style-name="ce26">
            <text:p>0</text:p>
          </table:table-cell>
          <table:table-cell office:value-type="float" office:value="44395715" table:style-name="ce16">
            <text:p>44 395 71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414 Gratangen</text:p>
          </table:table-cell>
          <table:table-cell office:value-type="float" office:value="5249800" table:style-name="ce19">
            <text:p>5 249 800</text:p>
          </table:table-cell>
          <table:table-cell office:value-type="float" office:value="-597334" table:style-name="ce15">
            <text:p>-597 334</text:p>
          </table:table-cell>
          <table:table-cell office:value-type="float" office:value="-597334" table:style-name="ce19">
            <text:p>-597 334</text:p>
          </table:table-cell>
          <table:table-cell office:value-type="float" office:value="0" table:style-name="ce19">
            <text:p>0</text:p>
          </table:table-cell>
          <table:table-cell office:value-type="float" office:value="1021800" table:style-name="ce19">
            <text:p>1 021 800</text:p>
          </table:table-cell>
          <table:table-cell office:value-type="float" office:value="52000" table:style-name="ce19">
            <text:p>52 000</text:p>
          </table:table-cell>
          <table:table-cell office:value-type="float" office:value="52000" table:style-name="ce19">
            <text:p>5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26266" table:style-name="ce19">
            <text:p>5 726 266</text:p>
          </table:table-cell>
          <table:table-cell office:value-type="float" office:value="0" table:formula="of:=[.C332]-[.D332]" table:style-name="ce27">
            <text:p>0</text:p>
          </table:table-cell>
          <table:table-cell office:value-type="float" office:value="39195561" table:style-name="ce16">
            <text:p>39 195 56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5 Lavangen</text:p>
          </table:table-cell>
          <table:table-cell office:value-type="float" office:value="6156900" table:style-name="ce18">
            <text:p>6 156 900</text:p>
          </table:table-cell>
          <table:table-cell office:value-type="float" office:value="200183" table:style-name="ce15">
            <text:p>200 183</text:p>
          </table:table-cell>
          <table:table-cell office:value-type="float" office:value="200183" table:style-name="ce18">
            <text:p>200 183</text:p>
          </table:table-cell>
          <table:table-cell office:value-type="float" office:value="0" table:style-name="ce18">
            <text:p>0</text:p>
          </table:table-cell>
          <table:table-cell office:value-type="float" office:value="984800" table:style-name="ce18">
            <text:p>984 800</text:p>
          </table:table-cell>
          <table:table-cell office:value-type="float" office:value="55000" table:style-name="ce18">
            <text:p>55 000</text:p>
          </table:table-cell>
          <table:table-cell office:value-type="float" office:value="55000" table:style-name="ce18">
            <text:p>5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96883" table:style-name="ce18">
            <text:p>7 396 883</text:p>
          </table:table-cell>
          <table:table-cell office:value-type="float" office:value="0" table:formula="of:=[.C333]-[.D333]" table:style-name="ce25">
            <text:p>0</text:p>
          </table:table-cell>
          <table:table-cell office:value-type="float" office:value="51092384" table:style-name="ce16">
            <text:p>51 092 38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6 Bardu</text:p>
          </table:table-cell>
          <table:table-cell office:value-type="float" office:value="13037600" table:style-name="ce23">
            <text:p>13 037 600</text:p>
          </table:table-cell>
          <table:table-cell office:value-type="float" office:value="-3067297" table:style-name="ce15">
            <text:p>-3 067 297</text:p>
          </table:table-cell>
          <table:table-cell office:value-type="float" office:value="-3067297" table:style-name="ce23">
            <text:p>-3 067 297</text:p>
          </table:table-cell>
          <table:table-cell office:value-type="float" office:value="0" table:style-name="ce23">
            <text:p>0</text:p>
          </table:table-cell>
          <table:table-cell office:value-type="float" office:value="1478200" table:style-name="ce23">
            <text:p>1 478 20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88503" table:style-name="ce23">
            <text:p>11 488 503</text:p>
          </table:table-cell>
          <table:table-cell office:value-type="float" office:value="0" table:formula="of:=[.C334]-[.D334]" table:style-name="ce26">
            <text:p>0</text:p>
          </table:table-cell>
          <table:table-cell office:value-type="float" office:value="89083732" table:style-name="ce16">
            <text:p>89 083 73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417 Salangen</text:p>
          </table:table-cell>
          <table:table-cell office:value-type="float" office:value="8472600" table:style-name="ce19">
            <text:p>8 472 600</text:p>
          </table:table-cell>
          <table:table-cell office:value-type="float" office:value="506861" table:style-name="ce15">
            <text:p>506 861</text:p>
          </table:table-cell>
          <table:table-cell office:value-type="float" office:value="506861" table:style-name="ce19">
            <text:p>506 861</text:p>
          </table:table-cell>
          <table:table-cell office:value-type="float" office:value="0" table:style-name="ce19">
            <text:p>0</text:p>
          </table:table-cell>
          <table:table-cell office:value-type="float" office:value="1398300" table:style-name="ce19">
            <text:p>1 398 300</text:p>
          </table:table-cell>
          <table:table-cell office:value-type="float" office:value="39000" table:style-name="ce19">
            <text:p>39 000</text:p>
          </table:table-cell>
          <table:table-cell office:value-type="float" office:value="39000" table:style-name="ce19">
            <text:p>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16761" table:style-name="ce19">
            <text:p>10 416 761</text:p>
          </table:table-cell>
          <table:table-cell office:value-type="float" office:value="0" table:formula="of:=[.C335]-[.D335]" table:style-name="ce27">
            <text:p>0</text:p>
          </table:table-cell>
          <table:table-cell office:value-type="float" office:value="71012675" table:style-name="ce16">
            <text:p>71 012 67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8 Målselv</text:p>
          </table:table-cell>
          <table:table-cell office:value-type="float" office:value="22142800" table:style-name="ce18">
            <text:p>22 142 800</text:p>
          </table:table-cell>
          <table:table-cell office:value-type="float" office:value="-459017" table:style-name="ce15">
            <text:p>-459 017</text:p>
          </table:table-cell>
          <table:table-cell office:value-type="float" office:value="-459017" table:style-name="ce18">
            <text:p>-459 017</text:p>
          </table:table-cell>
          <table:table-cell office:value-type="float" office:value="0" table:style-name="ce18">
            <text:p>0</text:p>
          </table:table-cell>
          <table:table-cell office:value-type="float" office:value="2442900" table:style-name="ce18">
            <text:p>2 442 900</text:p>
          </table:table-cell>
          <table:table-cell office:value-type="float" office:value="3755000" table:style-name="ce18">
            <text:p>3 755 000</text:p>
          </table:table-cell>
          <table:table-cell office:value-type="float" office:value="101000" table:style-name="ce18">
            <text:p>101 000</text:p>
          </table:table-cell>
          <table:table-cell office:value-type="float" office:value="3654000" table:style-name="ce18">
            <text:p>3 65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881683" table:style-name="ce18">
            <text:p>27 881 683</text:p>
          </table:table-cell>
          <table:table-cell office:value-type="float" office:value="0" table:formula="of:=[.C336]-[.D336]" table:style-name="ce25">
            <text:p>0</text:p>
          </table:table-cell>
          <table:table-cell office:value-type="float" office:value="167868542" table:style-name="ce16">
            <text:p>167 868 54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9 Sørreisa</text:p>
          </table:table-cell>
          <table:table-cell office:value-type="float" office:value="10795200" table:style-name="ce23">
            <text:p>10 795 200</text:p>
          </table:table-cell>
          <table:table-cell office:value-type="float" office:value="606123" table:style-name="ce15">
            <text:p>606 123</text:p>
          </table:table-cell>
          <table:table-cell office:value-type="float" office:value="606123" table:style-name="ce23">
            <text:p>606 123</text:p>
          </table:table-cell>
          <table:table-cell office:value-type="float" office:value="0" table:style-name="ce23">
            <text:p>0</text:p>
          </table:table-cell>
          <table:table-cell office:value-type="float" office:value="1263900" table:style-name="ce23">
            <text:p>1 263 900</text:p>
          </table:table-cell>
          <table:table-cell office:value-type="float" office:value="44000" table:style-name="ce23">
            <text:p>44 000</text:p>
          </table:table-cell>
          <table:table-cell office:value-type="float" office:value="44000" table:style-name="ce23">
            <text:p>4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09223" table:style-name="ce23">
            <text:p>12 709 223</text:p>
          </table:table-cell>
          <table:table-cell office:value-type="float" office:value="0" table:formula="of:=[.C337]-[.D337]" table:style-name="ce26">
            <text:p>0</text:p>
          </table:table-cell>
          <table:table-cell office:value-type="float" office:value="83448949" table:style-name="ce16">
            <text:p>83 448 94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420 Dyrøy</text:p>
          </table:table-cell>
          <table:table-cell office:value-type="float" office:value="5694900" table:style-name="ce19">
            <text:p>5 694 900</text:p>
          </table:table-cell>
          <table:table-cell office:value-type="float" office:value="259975" table:style-name="ce15">
            <text:p>259 975</text:p>
          </table:table-cell>
          <table:table-cell office:value-type="float" office:value="259975" table:style-name="ce19">
            <text:p>259 975</text:p>
          </table:table-cell>
          <table:table-cell office:value-type="float" office:value="0" table:style-name="ce19">
            <text:p>0</text:p>
          </table:table-cell>
          <table:table-cell office:value-type="float" office:value="1021100" table:style-name="ce19">
            <text:p>1 021 100</text:p>
          </table:table-cell>
          <table:table-cell office:value-type="float" office:value="62000" table:style-name="ce19">
            <text:p>62 000</text:p>
          </table:table-cell>
          <table:table-cell office:value-type="float" office:value="62000" table:style-name="ce19">
            <text:p>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37975" table:style-name="ce19">
            <text:p>7 037 975</text:p>
          </table:table-cell>
          <table:table-cell office:value-type="float" office:value="0" table:formula="of:=[.C338]-[.D338]" table:style-name="ce27">
            <text:p>0</text:p>
          </table:table-cell>
          <table:table-cell office:value-type="float" office:value="45651519" table:style-name="ce16">
            <text:p>45 651 51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1 Senja</text:p>
          </table:table-cell>
          <table:table-cell office:value-type="float" office:value="61695200" table:style-name="ce18">
            <text:p>61 695 200</text:p>
          </table:table-cell>
          <table:table-cell office:value-type="float" office:value="-1989785" table:style-name="ce15">
            <text:p>-1 989 785</text:p>
          </table:table-cell>
          <table:table-cell office:value-type="float" office:value="-1989785" table:style-name="ce18">
            <text:p>-1 989 785</text:p>
          </table:table-cell>
          <table:table-cell office:value-type="float" office:value="0" table:style-name="ce18">
            <text:p>0</text:p>
          </table:table-cell>
          <table:table-cell office:value-type="float" office:value="5456000" table:style-name="ce18">
            <text:p>5 456 000</text:p>
          </table:table-cell>
          <table:table-cell office:value-type="float" office:value="748000" table:style-name="ce18">
            <text:p>748 000</text:p>
          </table:table-cell>
          <table:table-cell office:value-type="float" office:value="173000" table:style-name="ce18">
            <text:p>173 000</text:p>
          </table:table-cell>
          <table:table-cell office:value-type="float" office:value="575000" table:style-name="ce18">
            <text:p>575 000</text:p>
          </table:table-cell>
          <table:table-cell office:value-type="float" office:value="0" table:style-name="ce18">
            <text:p>0</text:p>
          </table:table-cell>
          <table:table-cell office:value-type="float" office:value="454400" table:style-name="ce18">
            <text:p>454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363815" table:style-name="ce18">
            <text:p>66 363 815</text:p>
          </table:table-cell>
          <table:table-cell office:value-type="float" office:value="0" table:formula="of:=[.C339]-[.D339]" table:style-name="ce25">
            <text:p>0</text:p>
          </table:table-cell>
          <table:table-cell office:value-type="float" office:value="436714095" table:style-name="ce16">
            <text:p>436 714 09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2 Balsfjord</text:p>
          </table:table-cell>
          <table:table-cell office:value-type="float" office:value="20931900" table:style-name="ce23">
            <text:p>20 931 900</text:p>
          </table:table-cell>
          <table:table-cell office:value-type="float" office:value="1160685" table:style-name="ce15">
            <text:p>1 160 685</text:p>
          </table:table-cell>
          <table:table-cell office:value-type="float" office:value="1160685" table:style-name="ce23">
            <text:p>1 160 685</text:p>
          </table:table-cell>
          <table:table-cell office:value-type="float" office:value="0" table:style-name="ce23">
            <text:p>0</text:p>
          </table:table-cell>
          <table:table-cell office:value-type="float" office:value="2064200" table:style-name="ce23">
            <text:p>2 064 200</text:p>
          </table:table-cell>
          <table:table-cell office:value-type="float" office:value="58000" table:style-name="ce23">
            <text:p>58 000</text:p>
          </table:table-cell>
          <table:table-cell office:value-type="float" office:value="58000" table:style-name="ce23">
            <text:p>5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214785" table:style-name="ce23">
            <text:p>24 214 785</text:p>
          </table:table-cell>
          <table:table-cell office:value-type="float" office:value="0" table:formula="of:=[.C340]-[.D340]" table:style-name="ce26">
            <text:p>0</text:p>
          </table:table-cell>
          <table:table-cell office:value-type="float" office:value="161930265" table:style-name="ce16">
            <text:p>161 930 26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423 Karlsøy</text:p>
          </table:table-cell>
          <table:table-cell office:value-type="float" office:value="9904300" table:style-name="ce19">
            <text:p>9 904 300</text:p>
          </table:table-cell>
          <table:table-cell office:value-type="float" office:value="352551" table:style-name="ce15">
            <text:p>352 551</text:p>
          </table:table-cell>
          <table:table-cell office:value-type="float" office:value="352551" table:style-name="ce19">
            <text:p>352 551</text:p>
          </table:table-cell>
          <table:table-cell office:value-type="float" office:value="0" table:style-name="ce19">
            <text:p>0</text:p>
          </table:table-cell>
          <table:table-cell office:value-type="float" office:value="2305700" table:style-name="ce19">
            <text:p>2 305 700</text:p>
          </table:table-cell>
          <table:table-cell office:value-type="float" office:value="41000" table:style-name="ce19">
            <text:p>41 000</text:p>
          </table:table-cell>
          <table:table-cell office:value-type="float" office:value="41000" table:style-name="ce19">
            <text:p>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03551" table:style-name="ce19">
            <text:p>12 603 551</text:p>
          </table:table-cell>
          <table:table-cell office:value-type="float" office:value="0" table:formula="of:=[.C341]-[.D341]" table:style-name="ce27">
            <text:p>0</text:p>
          </table:table-cell>
          <table:table-cell office:value-type="float" office:value="81781353" table:style-name="ce16">
            <text:p>81 781 35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4 Lyngen</text:p>
          </table:table-cell>
          <table:table-cell office:value-type="float" office:value="13093000" table:style-name="ce18">
            <text:p>13 093 000</text:p>
          </table:table-cell>
          <table:table-cell office:value-type="float" office:value="414070" table:style-name="ce15">
            <text:p>414 070</text:p>
          </table:table-cell>
          <table:table-cell office:value-type="float" office:value="414070" table:style-name="ce18">
            <text:p>414 070</text:p>
          </table:table-cell>
          <table:table-cell office:value-type="float" office:value="0" table:style-name="ce18">
            <text:p>0</text:p>
          </table:table-cell>
          <table:table-cell office:value-type="float" office:value="2545600" table:style-name="ce18">
            <text:p>2 545 600</text:p>
          </table:table-cell>
          <table:table-cell office:value-type="float" office:value="572000" table:style-name="ce18">
            <text:p>572 000</text:p>
          </table:table-cell>
          <table:table-cell office:value-type="float" office:value="72000" table:style-name="ce18">
            <text:p>72 000</text:p>
          </table:table-cell>
          <table:table-cell office:value-type="float" office:value="500000" table:style-name="ce18">
            <text:p>5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24670" table:style-name="ce18">
            <text:p>16 624 670</text:p>
          </table:table-cell>
          <table:table-cell office:value-type="float" office:value="0" table:formula="of:=[.C342]-[.D342]" table:style-name="ce25">
            <text:p>0</text:p>
          </table:table-cell>
          <table:table-cell office:value-type="float" office:value="106199525" table:style-name="ce16">
            <text:p>106 199 5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5 Storfjord</text:p>
          </table:table-cell>
          <table:table-cell office:value-type="float" office:value="8208100" table:style-name="ce23">
            <text:p>8 208 100</text:p>
          </table:table-cell>
          <table:table-cell office:value-type="float" office:value="-1673605" table:style-name="ce15">
            <text:p>-1 673 605</text:p>
          </table:table-cell>
          <table:table-cell office:value-type="float" office:value="-1673605" table:style-name="ce23">
            <text:p>-1 673 605</text:p>
          </table:table-cell>
          <table:table-cell office:value-type="float" office:value="0" table:style-name="ce23">
            <text:p>0</text:p>
          </table:table-cell>
          <table:table-cell office:value-type="float" office:value="2156100" table:style-name="ce23">
            <text:p>2 156 100</text:p>
          </table:table-cell>
          <table:table-cell office:value-type="float" office:value="44000" table:style-name="ce23">
            <text:p>44 000</text:p>
          </table:table-cell>
          <table:table-cell office:value-type="float" office:value="44000" table:style-name="ce23">
            <text:p>4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34595" table:style-name="ce23">
            <text:p>8 734 595</text:p>
          </table:table-cell>
          <table:table-cell office:value-type="float" office:value="0" table:formula="of:=[.C343]-[.D343]" table:style-name="ce26">
            <text:p>0</text:p>
          </table:table-cell>
          <table:table-cell office:value-type="float" office:value="67569088" table:style-name="ce16">
            <text:p>67 569 08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426 Kåfjord</text:p>
          </table:table-cell>
          <table:table-cell office:value-type="float" office:value="8457600" table:style-name="ce19">
            <text:p>8 457 600</text:p>
          </table:table-cell>
          <table:table-cell office:value-type="float" office:value="-1252095" table:style-name="ce15">
            <text:p>-1 252 095</text:p>
          </table:table-cell>
          <table:table-cell office:value-type="float" office:value="-1252095" table:style-name="ce19">
            <text:p>-1 252 095</text:p>
          </table:table-cell>
          <table:table-cell office:value-type="float" office:value="0" table:style-name="ce19">
            <text:p>0</text:p>
          </table:table-cell>
          <table:table-cell office:value-type="float" office:value="2232800" table:style-name="ce19">
            <text:p>2 232 800</text:p>
          </table:table-cell>
          <table:table-cell office:value-type="float" office:value="325000" table:style-name="ce19">
            <text:p>325 000</text:p>
          </table:table-cell>
          <table:table-cell office:value-type="float" office:value="75000" table:style-name="ce19">
            <text:p>75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63305" table:style-name="ce19">
            <text:p>9 763 305</text:p>
          </table:table-cell>
          <table:table-cell office:value-type="float" office:value="0" table:formula="of:=[.C344]-[.D344]" table:style-name="ce27">
            <text:p>0</text:p>
          </table:table-cell>
          <table:table-cell office:value-type="float" office:value="71997133" table:style-name="ce16">
            <text:p>71 997 13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7 Skjervøy</text:p>
          </table:table-cell>
          <table:table-cell office:value-type="float" office:value="11469800" table:style-name="ce18">
            <text:p>11 469 800</text:p>
          </table:table-cell>
          <table:table-cell office:value-type="float" office:value="465716" table:style-name="ce15">
            <text:p>465 716</text:p>
          </table:table-cell>
          <table:table-cell office:value-type="float" office:value="465716" table:style-name="ce18">
            <text:p>465 716</text:p>
          </table:table-cell>
          <table:table-cell office:value-type="float" office:value="0" table:style-name="ce18">
            <text:p>0</text:p>
          </table:table-cell>
          <table:table-cell office:value-type="float" office:value="2578300" table:style-name="ce18">
            <text:p>2 578 300</text:p>
          </table:table-cell>
          <table:table-cell office:value-type="float" office:value="71000" table:style-name="ce18">
            <text:p>71 000</text:p>
          </table:table-cell>
          <table:table-cell office:value-type="float" office:value="71000" table:style-name="ce18">
            <text:p>7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84816" table:style-name="ce18">
            <text:p>14 584 816</text:p>
          </table:table-cell>
          <table:table-cell office:value-type="float" office:value="0" table:formula="of:=[.C345]-[.D345]" table:style-name="ce25">
            <text:p>0</text:p>
          </table:table-cell>
          <table:table-cell office:value-type="float" office:value="97006258" table:style-name="ce16">
            <text:p>97 006 25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8 Nordreisa</text:p>
          </table:table-cell>
          <table:table-cell office:value-type="float" office:value="16979400" table:style-name="ce23">
            <text:p>16 979 400</text:p>
          </table:table-cell>
          <table:table-cell office:value-type="float" office:value="437879" table:style-name="ce15">
            <text:p>437 879</text:p>
          </table:table-cell>
          <table:table-cell office:value-type="float" office:value="437879" table:style-name="ce23">
            <text:p>437 879</text:p>
          </table:table-cell>
          <table:table-cell office:value-type="float" office:value="0" table:style-name="ce23">
            <text:p>0</text:p>
          </table:table-cell>
          <table:table-cell office:value-type="float" office:value="2070200" table:style-name="ce23">
            <text:p>2 070 200</text:p>
          </table:table-cell>
          <table:table-cell office:value-type="float" office:value="1073000" table:style-name="ce23">
            <text:p>1 073 000</text:p>
          </table:table-cell>
          <table:table-cell office:value-type="float" office:value="73000" table:style-name="ce23">
            <text:p>73 000</text:p>
          </table:table-cell>
          <table:table-cell office:value-type="float" office:value="1000000" table:style-name="ce23">
            <text:p>1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560479" table:style-name="ce23">
            <text:p>20 560 479</text:p>
          </table:table-cell>
          <table:table-cell office:value-type="float" office:value="0" table:formula="of:=[.C346]-[.D346]" table:style-name="ce26">
            <text:p>0</text:p>
          </table:table-cell>
          <table:table-cell office:value-type="float" office:value="137372201" table:style-name="ce16">
            <text:p>137 372 20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429 Kvænangen</text:p>
          </table:table-cell>
          <table:table-cell office:value-type="float" office:value="7084200" table:style-name="ce19">
            <text:p>7 084 200</text:p>
          </table:table-cell>
          <table:table-cell office:value-type="float" office:value="-983689" table:style-name="ce15">
            <text:p>-983 689</text:p>
          </table:table-cell>
          <table:table-cell office:value-type="float" office:value="-983689" table:style-name="ce19">
            <text:p>-983 689</text:p>
          </table:table-cell>
          <table:table-cell office:value-type="float" office:value="0" table:style-name="ce19">
            <text:p>0</text:p>
          </table:table-cell>
          <table:table-cell office:value-type="float" office:value="1860800" table:style-name="ce19">
            <text:p>1 860 800</text:p>
          </table:table-cell>
          <table:table-cell office:value-type="float" office:value="49000" table:style-name="ce19">
            <text:p>49 000</text:p>
          </table:table-cell>
          <table:table-cell office:value-type="float" office:value="49000" table:style-name="ce19">
            <text:p>4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10311" table:style-name="ce19">
            <text:p>8 010 311</text:p>
          </table:table-cell>
          <table:table-cell office:value-type="float" office:value="0" table:formula="of:=[.C347]-[.D347]" table:style-name="ce27">
            <text:p>0</text:p>
          </table:table-cell>
          <table:table-cell office:value-type="float" office:value="56953430" table:style-name="ce16">
            <text:p>56 953 43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0 Kautokeino</text:p>
          </table:table-cell>
          <table:table-cell office:value-type="float" office:value="12863000" table:style-name="ce18">
            <text:p>12 863 000</text:p>
          </table:table-cell>
          <table:table-cell office:value-type="float" office:value="-83482" table:style-name="ce15">
            <text:p>-83 482</text:p>
          </table:table-cell>
          <table:table-cell office:value-type="float" office:value="-83482" table:style-name="ce18">
            <text:p>-83 482</text:p>
          </table:table-cell>
          <table:table-cell office:value-type="float" office:value="0" table:style-name="ce18">
            <text:p>0</text:p>
          </table:table-cell>
          <table:table-cell office:value-type="float" office:value="3955400" table:style-name="ce18">
            <text:p>3 955 400</text:p>
          </table:table-cell>
          <table:table-cell office:value-type="float" office:value="1475000" table:style-name="ce18">
            <text:p>1 475 000</text:p>
          </table:table-cell>
          <table:table-cell office:value-type="float" office:value="75000" table:style-name="ce18">
            <text:p>75 000</text:p>
          </table:table-cell>
          <table:table-cell office:value-type="float" office:value="1400000" table:style-name="ce18">
            <text:p>1 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209918" table:style-name="ce18">
            <text:p>18 209 918</text:p>
          </table:table-cell>
          <table:table-cell office:value-type="float" office:value="0" table:formula="of:=[.C348]-[.D348]" table:style-name="ce25">
            <text:p>0</text:p>
          </table:table-cell>
          <table:table-cell office:value-type="float" office:value="122470547" table:style-name="ce16">
            <text:p>122 470 5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2 Loppa</text:p>
          </table:table-cell>
          <table:table-cell office:value-type="float" office:value="5610500" table:style-name="ce23">
            <text:p>5 610 500</text:p>
          </table:table-cell>
          <table:table-cell office:value-type="float" office:value="176664" table:style-name="ce15">
            <text:p>176 664</text:p>
          </table:table-cell>
          <table:table-cell office:value-type="float" office:value="176664" table:style-name="ce23">
            <text:p>176 664</text:p>
          </table:table-cell>
          <table:table-cell office:value-type="float" office:value="0" table:style-name="ce23">
            <text:p>0</text:p>
          </table:table-cell>
          <table:table-cell office:value-type="float" office:value="2131600" table:style-name="ce23">
            <text:p>2 131 600</text:p>
          </table:table-cell>
          <table:table-cell office:value-type="float" office:value="55000" table:style-name="ce23">
            <text:p>55 000</text:p>
          </table:table-cell>
          <table:table-cell office:value-type="float" office:value="55000" table:style-name="ce23">
            <text:p>5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73764" table:style-name="ce23">
            <text:p>7 973 764</text:p>
          </table:table-cell>
          <table:table-cell office:value-type="float" office:value="0" table:formula="of:=[.C349]-[.D349]" table:style-name="ce26">
            <text:p>0</text:p>
          </table:table-cell>
          <table:table-cell office:value-type="float" office:value="51125057" table:style-name="ce16">
            <text:p>51 125 05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433 Hasvik</text:p>
          </table:table-cell>
          <table:table-cell office:value-type="float" office:value="5319200" table:style-name="ce19">
            <text:p>5 319 200</text:p>
          </table:table-cell>
          <table:table-cell office:value-type="float" office:value="130510" table:style-name="ce15">
            <text:p>130 510</text:p>
          </table:table-cell>
          <table:table-cell office:value-type="float" office:value="130510" table:style-name="ce19">
            <text:p>130 510</text:p>
          </table:table-cell>
          <table:table-cell office:value-type="float" office:value="0" table:style-name="ce19">
            <text:p>0</text:p>
          </table:table-cell>
          <table:table-cell office:value-type="float" office:value="2226500" table:style-name="ce19">
            <text:p>2 226 500</text:p>
          </table:table-cell>
          <table:table-cell office:value-type="float" office:value="66000" table:style-name="ce19">
            <text:p>66 000</text:p>
          </table:table-cell>
          <table:table-cell office:value-type="float" office:value="66000" table:style-name="ce19">
            <text:p>6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42210" table:style-name="ce19">
            <text:p>7 742 210</text:p>
          </table:table-cell>
          <table:table-cell office:value-type="float" office:value="0" table:formula="of:=[.C350]-[.D350]" table:style-name="ce27">
            <text:p>0</text:p>
          </table:table-cell>
          <table:table-cell office:value-type="float" office:value="51481391" table:style-name="ce16">
            <text:p>51 481 39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4 Måsøy</text:p>
          </table:table-cell>
          <table:table-cell office:value-type="float" office:value="5847300" table:style-name="ce18">
            <text:p>5 847 300</text:p>
          </table:table-cell>
          <table:table-cell office:value-type="float" office:value="61550" table:style-name="ce15">
            <text:p>61 550</text:p>
          </table:table-cell>
          <table:table-cell office:value-type="float" office:value="61550" table:style-name="ce18">
            <text:p>61 550</text:p>
          </table:table-cell>
          <table:table-cell office:value-type="float" office:value="0" table:style-name="ce18">
            <text:p>0</text:p>
          </table:table-cell>
          <table:table-cell office:value-type="float" office:value="2405400" table:style-name="ce18">
            <text:p>2 405 400</text:p>
          </table:table-cell>
          <table:table-cell office:value-type="float" office:value="56000" table:style-name="ce18">
            <text:p>56 000</text:p>
          </table:table-cell>
          <table:table-cell office:value-type="float" office:value="56000" table:style-name="ce18">
            <text:p>5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70250" table:style-name="ce18">
            <text:p>8 370 250</text:p>
          </table:table-cell>
          <table:table-cell office:value-type="float" office:value="0" table:formula="of:=[.C351]-[.D351]" table:style-name="ce25">
            <text:p>0</text:p>
          </table:table-cell>
          <table:table-cell office:value-type="float" office:value="52091292" table:style-name="ce16">
            <text:p>52 091 29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5 Nordkapp</text:p>
          </table:table-cell>
          <table:table-cell office:value-type="float" office:value="10612200" table:style-name="ce23">
            <text:p>10 612 200</text:p>
          </table:table-cell>
          <table:table-cell office:value-type="float" office:value="421347" table:style-name="ce15">
            <text:p>421 347</text:p>
          </table:table-cell>
          <table:table-cell office:value-type="float" office:value="421347" table:style-name="ce23">
            <text:p>421 347</text:p>
          </table:table-cell>
          <table:table-cell office:value-type="float" office:value="0" table:style-name="ce23">
            <text:p>0</text:p>
          </table:table-cell>
          <table:table-cell office:value-type="float" office:value="4018700" table:style-name="ce23">
            <text:p>4 018 700</text:p>
          </table:table-cell>
          <table:table-cell office:value-type="float" office:value="103000" table:style-name="ce23">
            <text:p>103 000</text:p>
          </table:table-cell>
          <table:table-cell office:value-type="float" office:value="103000" table:style-name="ce23">
            <text:p>10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155247" table:style-name="ce23">
            <text:p>15 155 247</text:p>
          </table:table-cell>
          <table:table-cell office:value-type="float" office:value="0" table:formula="of:=[.C352]-[.D352]" table:style-name="ce26">
            <text:p>0</text:p>
          </table:table-cell>
          <table:table-cell office:value-type="float" office:value="96533463" table:style-name="ce16">
            <text:p>96 533 46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436 Porsanger</text:p>
          </table:table-cell>
          <table:table-cell office:value-type="float" office:value="13574200" table:style-name="ce19">
            <text:p>13 574 200</text:p>
          </table:table-cell>
          <table:table-cell office:value-type="float" office:value="696222" table:style-name="ce15">
            <text:p>696 222</text:p>
          </table:table-cell>
          <table:table-cell office:value-type="float" office:value="696222" table:style-name="ce19">
            <text:p>696 222</text:p>
          </table:table-cell>
          <table:table-cell office:value-type="float" office:value="0" table:style-name="ce19">
            <text:p>0</text:p>
          </table:table-cell>
          <table:table-cell office:value-type="float" office:value="3528400" table:style-name="ce19">
            <text:p>3 528 400</text:p>
          </table:table-cell>
          <table:table-cell office:value-type="float" office:value="1498000" table:style-name="ce19">
            <text:p>1 498 000</text:p>
          </table:table-cell>
          <table:table-cell office:value-type="float" office:value="48000" table:style-name="ce19">
            <text:p>48 000</text:p>
          </table:table-cell>
          <table:table-cell office:value-type="float" office:value="1450000" table:style-name="ce19">
            <text:p>1 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96822" table:style-name="ce19">
            <text:p>19 296 822</text:p>
          </table:table-cell>
          <table:table-cell office:value-type="float" office:value="0" table:formula="of:=[.C353]-[.D353]" table:style-name="ce27">
            <text:p>0</text:p>
          </table:table-cell>
          <table:table-cell office:value-type="float" office:value="120516249" table:style-name="ce16">
            <text:p>120 516 24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7 Karasjok</text:p>
          </table:table-cell>
          <table:table-cell office:value-type="float" office:value="9773200" table:style-name="ce18">
            <text:p>9 773 200</text:p>
          </table:table-cell>
          <table:table-cell office:value-type="float" office:value="536245" table:style-name="ce15">
            <text:p>536 245</text:p>
          </table:table-cell>
          <table:table-cell office:value-type="float" office:value="536245" table:style-name="ce18">
            <text:p>536 245</text:p>
          </table:table-cell>
          <table:table-cell office:value-type="float" office:value="0" table:style-name="ce18">
            <text:p>0</text:p>
          </table:table-cell>
          <table:table-cell office:value-type="float" office:value="3690600" table:style-name="ce18">
            <text:p>3 690 600</text:p>
          </table:table-cell>
          <table:table-cell office:value-type="float" office:value="102000" table:style-name="ce18">
            <text:p>102 000</text:p>
          </table:table-cell>
          <table:table-cell office:value-type="float" office:value="102000" table:style-name="ce18">
            <text:p>10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102045" table:style-name="ce18">
            <text:p>14 102 045</text:p>
          </table:table-cell>
          <table:table-cell office:value-type="float" office:value="0" table:formula="of:=[.C354]-[.D354]" table:style-name="ce25">
            <text:p>0</text:p>
          </table:table-cell>
          <table:table-cell office:value-type="float" office:value="93377613" table:style-name="ce16">
            <text:p>93 377 6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8 Lebesby</text:p>
          </table:table-cell>
          <table:table-cell office:value-type="float" office:value="6942700" table:style-name="ce23">
            <text:p>6 942 700</text:p>
          </table:table-cell>
          <table:table-cell office:value-type="float" office:value="-974686" table:style-name="ce15">
            <text:p>-974 686</text:p>
          </table:table-cell>
          <table:table-cell office:value-type="float" office:value="-974686" table:style-name="ce23">
            <text:p>-974 686</text:p>
          </table:table-cell>
          <table:table-cell office:value-type="float" office:value="0" table:style-name="ce23">
            <text:p>0</text:p>
          </table:table-cell>
          <table:table-cell office:value-type="float" office:value="2458700" table:style-name="ce23">
            <text:p>2 458 700</text:p>
          </table:table-cell>
          <table:table-cell office:value-type="float" office:value="874000" table:style-name="ce23">
            <text:p>874 000</text:p>
          </table:table-cell>
          <table:table-cell office:value-type="float" office:value="74000" table:style-name="ce23">
            <text:p>74 000</text:p>
          </table:table-cell>
          <table:table-cell office:value-type="float" office:value="800000" table:style-name="ce23">
            <text:p>8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00714" table:style-name="ce23">
            <text:p>9 300 714</text:p>
          </table:table-cell>
          <table:table-cell office:value-type="float" office:value="0" table:formula="of:=[.C355]-[.D355]" table:style-name="ce26">
            <text:p>0</text:p>
          </table:table-cell>
          <table:table-cell office:value-type="float" office:value="60151451" table:style-name="ce16">
            <text:p>60 151 45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439 Gamvik</text:p>
          </table:table-cell>
          <table:table-cell office:value-type="float" office:value="5704600" table:style-name="ce19">
            <text:p>5 704 600</text:p>
          </table:table-cell>
          <table:table-cell office:value-type="float" office:value="169125" table:style-name="ce15">
            <text:p>169 125</text:p>
          </table:table-cell>
          <table:table-cell office:value-type="float" office:value="169125" table:style-name="ce19">
            <text:p>169 125</text:p>
          </table:table-cell>
          <table:table-cell office:value-type="float" office:value="0" table:style-name="ce19">
            <text:p>0</text:p>
          </table:table-cell>
          <table:table-cell office:value-type="float" office:value="2310500" table:style-name="ce19">
            <text:p>2 310 500</text:p>
          </table:table-cell>
          <table:table-cell office:value-type="float" office:value="69000" table:style-name="ce19">
            <text:p>69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53225" table:style-name="ce19">
            <text:p>8 253 225</text:p>
          </table:table-cell>
          <table:table-cell office:value-type="float" office:value="0" table:formula="of:=[.C356]-[.D356]" table:style-name="ce27">
            <text:p>0</text:p>
          </table:table-cell>
          <table:table-cell office:value-type="float" office:value="55670094" table:style-name="ce16">
            <text:p>55 670 09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40 Berlevåg</text:p>
          </table:table-cell>
          <table:table-cell office:value-type="float" office:value="4298900" table:style-name="ce18">
            <text:p>4 298 900</text:p>
          </table:table-cell>
          <table:table-cell office:value-type="float" office:value="119982" table:style-name="ce15">
            <text:p>119 982</text:p>
          </table:table-cell>
          <table:table-cell office:value-type="float" office:value="119982" table:style-name="ce18">
            <text:p>119 982</text:p>
          </table:table-cell>
          <table:table-cell office:value-type="float" office:value="0" table:style-name="ce18">
            <text:p>0</text:p>
          </table:table-cell>
          <table:table-cell office:value-type="float" office:value="2174000" table:style-name="ce18">
            <text:p>2 174 000</text:p>
          </table:table-cell>
          <table:table-cell office:value-type="float" office:value="1563000" table:style-name="ce18">
            <text:p>1 563 000</text:p>
          </table:table-cell>
          <table:table-cell office:value-type="float" office:value="63000" table:style-name="ce18">
            <text:p>63 000</text:p>
          </table:table-cell>
          <table:table-cell office:value-type="float" office:value="1500000" table:style-name="ce18">
            <text:p>1 5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55882" table:style-name="ce18">
            <text:p>8 155 882</text:p>
          </table:table-cell>
          <table:table-cell office:value-type="float" office:value="0" table:formula="of:=[.C357]-[.D357]" table:style-name="ce25">
            <text:p>0</text:p>
          </table:table-cell>
          <table:table-cell office:value-type="float" office:value="42750502" table:style-name="ce16">
            <text:p>42 750 50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1 Tana</text:p>
          </table:table-cell>
          <table:table-cell office:value-type="float" office:value="11977800" table:style-name="ce23">
            <text:p>11 977 800</text:p>
          </table:table-cell>
          <table:table-cell office:value-type="float" office:value="391638" table:style-name="ce15">
            <text:p>391 638</text:p>
          </table:table-cell>
          <table:table-cell office:value-type="float" office:value="391638" table:style-name="ce23">
            <text:p>391 638</text:p>
          </table:table-cell>
          <table:table-cell office:value-type="float" office:value="0" table:style-name="ce23">
            <text:p>0</text:p>
          </table:table-cell>
          <table:table-cell office:value-type="float" office:value="3904800" table:style-name="ce23">
            <text:p>3 904 800</text:p>
          </table:table-cell>
          <table:table-cell office:value-type="float" office:value="357000" table:style-name="ce23">
            <text:p>357 000</text:p>
          </table:table-cell>
          <table:table-cell office:value-type="float" office:value="37000" table:style-name="ce23">
            <text:p>37 000</text:p>
          </table:table-cell>
          <table:table-cell office:value-type="float" office:value="320000" table:style-name="ce23">
            <text:p>3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631238" table:style-name="ce23">
            <text:p>16 631 238</text:p>
          </table:table-cell>
          <table:table-cell office:value-type="float" office:value="0" table:formula="of:=[.C358]-[.D358]" table:style-name="ce26">
            <text:p>0</text:p>
          </table:table-cell>
          <table:table-cell office:value-type="float" office:value="106226129" table:style-name="ce16">
            <text:p>106 226 12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5442 Nesseby</text:p>
          </table:table-cell>
          <table:table-cell office:value-type="float" office:value="5137400" table:style-name="ce19">
            <text:p>5 137 400</text:p>
          </table:table-cell>
          <table:table-cell office:value-type="float" office:value="112167" table:style-name="ce15">
            <text:p>112 167</text:p>
          </table:table-cell>
          <table:table-cell office:value-type="float" office:value="112167" table:style-name="ce19">
            <text:p>112 167</text:p>
          </table:table-cell>
          <table:table-cell office:value-type="float" office:value="0" table:style-name="ce19">
            <text:p>0</text:p>
          </table:table-cell>
          <table:table-cell office:value-type="float" office:value="2127000" table:style-name="ce19">
            <text:p>2 127 00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09567" table:style-name="ce19">
            <text:p>7 409 567</text:p>
          </table:table-cell>
          <table:table-cell office:value-type="float" office:value="0" table:formula="of:=[.C359]-[.D359]" table:style-name="ce27">
            <text:p>0</text:p>
          </table:table-cell>
          <table:table-cell office:value-type="float" office:value="47014520" table:style-name="ce16">
            <text:p>47 014 52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43 Båtsfjord</text:p>
          </table:table-cell>
          <table:table-cell office:value-type="float" office:value="7783200" table:style-name="ce18">
            <text:p>7 783 200</text:p>
          </table:table-cell>
          <table:table-cell office:value-type="float" office:value="443138" table:style-name="ce15">
            <text:p>443 138</text:p>
          </table:table-cell>
          <table:table-cell office:value-type="float" office:value="443138" table:style-name="ce18">
            <text:p>443 138</text:p>
          </table:table-cell>
          <table:table-cell office:value-type="float" office:value="0" table:style-name="ce18">
            <text:p>0</text:p>
          </table:table-cell>
          <table:table-cell office:value-type="float" office:value="3040900" table:style-name="ce18">
            <text:p>3 040 900</text:p>
          </table:table-cell>
          <table:table-cell office:value-type="float" office:value="69000" table:style-name="ce18">
            <text:p>69 000</text:p>
          </table:table-cell>
          <table:table-cell office:value-type="float" office:value="69000" table:style-name="ce18">
            <text:p>6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36238" table:style-name="ce18">
            <text:p>11 336 238</text:p>
          </table:table-cell>
          <table:table-cell office:value-type="float" office:value="0" table:formula="of:=[.C360]-[.D360]" table:style-name="ce25">
            <text:p>0</text:p>
          </table:table-cell>
          <table:table-cell office:value-type="float" office:value="74203759" table:style-name="ce16">
            <text:p>74 203 75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4 Sør-Varanger</text:p>
          </table:table-cell>
          <table:table-cell office:value-type="float" office:value="28984800" table:style-name="ce23">
            <text:p>28 984 800</text:p>
          </table:table-cell>
          <table:table-cell office:value-type="float" office:value="-103025" table:style-name="ce15">
            <text:p>-103 025</text:p>
          </table:table-cell>
          <table:table-cell office:value-type="float" office:value="-103025" table:style-name="ce23">
            <text:p>-103 025</text:p>
          </table:table-cell>
          <table:table-cell office:value-type="float" office:value="0" table:style-name="ce23">
            <text:p>0</text:p>
          </table:table-cell>
          <table:table-cell office:value-type="float" office:value="8970200" table:style-name="ce23">
            <text:p>8 970 200</text:p>
          </table:table-cell>
          <table:table-cell office:value-type="float" office:value="1615000" table:style-name="ce23">
            <text:p>1 615 000</text:p>
          </table:table-cell>
          <table:table-cell office:value-type="float" office:value="115000" table:style-name="ce23">
            <text:p>115 000</text:p>
          </table:table-cell>
          <table:table-cell office:value-type="float" office:value="1500000" table:style-name="ce23">
            <text:p>1 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466975" table:style-name="ce23">
            <text:p>39 466 975</text:p>
          </table:table-cell>
          <table:table-cell office:value-type="float" office:value="0" table:formula="of:=[.C361]-[.D361]" table:style-name="ce26">
            <text:p>0</text:p>
          </table:table-cell>
          <table:table-cell office:value-type="float" office:value="258048362" table:style-name="ce16">
            <text:p>258 048 362</text:p>
          </table:table-cell>
          <table:table-cell table:number-columns-repeated="16368"/>
        </table:table-row>
        <table:table-row table:style-name="ro6">
          <table:table-cell table:style-name="ce20"/>
          <table:table-cell office:value-type="float" office:value="15645993800" table:style-name="ce21">
            <text:p>15 645 993 800</text:p>
          </table:table-cell>
          <table:table-cell office:value-type="float" office:value="-244270353" table:style-name="ce21">
            <text:p>-244 270 353</text:p>
          </table:table-cell>
          <table:table-cell office:value-type="float" office:value="30520153" table:style-name="ce21">
            <text:p>30 520 153</text:p>
          </table:table-cell>
          <table:table-cell office:value-type="float" office:value="83727500" table:style-name="ce21">
            <text:p>83 727 500</text:p>
          </table:table-cell>
          <table:table-cell office:value-type="float" office:value="233139500" table:style-name="ce21">
            <text:p>233 139 500</text:p>
          </table:table-cell>
          <table:table-cell office:value-type="float" office:value="90495900" table:style-name="ce21">
            <text:p>90 495 900</text:p>
          </table:table-cell>
          <table:table-cell office:value-type="float" office:value="41709900" table:style-name="ce21">
            <text:p>41 709 900</text:p>
          </table:table-cell>
          <table:table-cell office:value-type="float" office:value="43786000" table:style-name="ce21">
            <text:p>43 786 000</text:p>
          </table:table-cell>
          <table:table-cell office:value-type="float" office:value="5000000" table:style-name="ce21">
            <text:p>5 000 000</text:p>
          </table:table-cell>
          <table:table-cell office:value-type="float" office:value="21214900" table:style-name="ce21">
            <text:p>21 214 900</text:p>
          </table:table-cell>
          <table:table-cell office:value-type="float" office:value="17390100" table:style-name="ce21">
            <text:p>17 390 100</text:p>
          </table:table-cell>
          <table:table-cell office:value-type="float" office:value="63564700" table:style-name="ce21">
            <text:p>63 564 700</text:p>
          </table:table-cell>
          <table:table-cell office:value-type="float" office:value="16186046553" table:style-name="ce21">
            <text:p>16 186 046 553</text:p>
          </table:table-cell>
          <table:table-cell office:value-type="float" office:value="-274790506" table:formula="of:=SUM([.O6:.O361])" table:style-name="ce28">
            <text:p>-274 790 506</text:p>
          </table:table-cell>
          <table:table-cell office:value-type="float" office:value="96545983061" table:style-name="ce22">
            <text:p>96 545 983 061</text:p>
          </table:table-cell>
          <table:table-cell table:number-columns-repeated="16368"/>
        </table:table-row>
        <table:table-row table:style-name="ro6">
          <table:table-cell table:number-columns-repeated="15" table:style-name="ce3"/>
          <table:table-cell table:style-name="ce4"/>
          <table:table-cell table:number-columns-repeated="16368"/>
        </table:table-row>
        <table:table-row table:style-name="ro2">
          <table:table-cell table:number-columns-repeated="14" table:style-name="ce3"/>
          <table:table-cell table:style-name="ce23"/>
          <table:table-cell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"/>
          <table:table-cell table:style-name="ce23"/>
          <table:table-cell table:number-columns-repeated="11" table:style-name="ce3"/>
          <table:table-cell table:style-name="ce4"/>
          <table:table-cell table:number-columns-repeated="16368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Tilkobling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ilde Marie Skarvang</meta:initial-creator>
    <dc:creator>Naeem Rashid</dc:creator>
    <meta:creation-date>2011-01-05T07:47:58Z</meta:creation-date>
    <dc:date>2023-06-01T13:38:38Z</dc:date>
    <meta:print-date>2011-12-20T15:33:26Z</meta:print-date>
  </office:meta>
</office:document-meta>
</file>