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1"/>
        <table:table-column table:style-name="co10" table:number-columns-repeated="208" table:default-cell-style-name="ce11"/>
        <table:table-column table:style-name="co11" table:number-columns-repeated="16163" table:default-cell-style-name="ce11"/>
        <table:table-row table:style-name="ro1">
          <table:table-cell office:value-type="string" table:number-columns-spanned="11" table:number-rows-spanned="1" table:style-name="ce31">
            <text:p>Beregning av rammetilskudd og utbetaling til fylkeskommunene, juli 2023 (termin 7)</text:p>
          </table:table-cell>
          <table:covered-table-cell table:number-columns-repeated="10"/>
          <table:table-cell table:style-name="ce12"/>
          <table:table-cell table:style-name="ce9"/>
          <table:table-cell table:number-columns-repeated="16371" table:style-name="ce1"/>
        </table:table-row>
        <table:table-row table:style-name="ro2">
          <table:table-cell table:number-columns-repeated="5" table:style-name="ce2"/>
          <table:table-cell table:number-columns-repeated="6" table:style-name="ce3"/>
          <table:table-cell table:style-name="ce13"/>
          <table:table-cell table:style-name="ce9"/>
          <table:table-cell table:number-columns-repeated="16371" table:style-name="ce3"/>
        </table:table-row>
        <table:table-row table:style-name="ro2">
          <table:table-cell table:number-columns-repeated="5" table:style-name="ce4"/>
          <table:table-cell table:number-columns-repeated="6" table:style-name="ce5"/>
          <table:table-cell table:style-name="ce16"/>
          <table:table-cell table:style-name="ce14"/>
          <table:table-cell table:number-columns-repeated="16371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redusert trekk for konsesjonskraft - utbetaling og trekk</text:p>
          </table:table-cell>
          <table:table-cell office:value-type="string" table:style-name="ce5">
            <text:p>Herav øvrige <text:s/>endringer i innbyggertilskuddet i RNB, ekskl. konsesjonskraft (1A)</text:p>
          </table:table-cell>
          <table:table-cell office:value-type="string" table:style-name="ce26">
            <text:p>Egentlig inntektsutjevning</text:p>
          </table:table-cell>
          <table:table-cell office:value-type="string" table:style-name="ce5">
            <text:p>Inntekts-utjevning denne termine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fra K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4">
            <table:cell-range-source table:name="HTML_2" table:last-column-spanned="11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style-name="ce26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1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A</text:p>
          </table:table-cell>
          <table:table-cell office:value-type="string" table:style-name="ce5">
            <text:p>1B</text:p>
          </table:table-cell>
          <table:table-cell office:value-type="string" table:style-name="ce26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2">
            <text:p>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469227800" table:style-name="ce19">
            <text:p>469 227 800</text:p>
          </table:table-cell>
          <table:table-cell office:value-type="float" office:value="0" table:style-name="ce19">
            <text:p>0</text:p>
          </table:table-cell>
          <table:table-cell office:value-type="float" office:value="127313000" table:style-name="ce19">
            <text:p>127 313 000</text:p>
          </table:table-cell>
          <table:table-cell office:value-type="float" office:value="-337738593" table:style-name="ce19">
            <text:p>-337 738 593</text:p>
          </table:table-cell>
          <table:table-cell office:value-type="float" office:value="-337738593" table:style-name="ce19">
            <text:p>-337 738 5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489207" table:style-name="ce19">
            <text:p>131 489 207</text:p>
          </table:table-cell>
          <table:table-cell office:value-type="float" office:value="0" table:style-name="ce27">
            <text:p>0</text:p>
          </table:table-cell>
          <table:table-cell office:value-type="float" office:value="1102126284" table:style-name="ce23">
            <text:p>1 102 126 284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560649600" table:style-name="ce8">
            <text:p>560 649 600</text:p>
          </table:table-cell>
          <table:table-cell office:value-type="float" office:value="115475200" table:style-name="ce8">
            <text:p>115 475 200</text:p>
          </table:table-cell>
          <table:table-cell office:value-type="float" office:value="93612000" table:style-name="ce8">
            <text:p>93 612 000</text:p>
          </table:table-cell>
          <table:table-cell office:value-type="float" office:value="-56453403" table:style-name="ce8">
            <text:p>-56 453 403</text:p>
          </table:table-cell>
          <table:table-cell office:value-type="float" office:value="-56453403" table:style-name="ce8">
            <text:p>-56 453 403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0" table:style-name="ce8">
            <text:p>0</text:p>
          </table:table-cell>
          <table:table-cell office:value-type="float" office:value="506066197" table:style-name="ce8">
            <text:p>506 066 197</text:p>
          </table:table-cell>
          <table:table-cell office:value-type="float" office:value="0" table:style-name="ce28">
            <text:p>0</text:p>
          </table:table-cell>
          <table:table-cell office:value-type="float" office:value="2415485323" table:style-name="ce23">
            <text:p>2 415 485 323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434163000" table:style-name="ce17">
            <text:p>434 163 000</text:p>
          </table:table-cell>
          <table:table-cell office:value-type="float" office:value="0" table:style-name="ce17">
            <text:p>0</text:p>
          </table:table-cell>
          <table:table-cell office:value-type="float" office:value="71976000" table:style-name="ce17">
            <text:p>71 976 000</text:p>
          </table:table-cell>
          <table:table-cell office:value-type="float" office:value="42671737" table:style-name="ce17">
            <text:p>42 671 737</text:p>
          </table:table-cell>
          <table:table-cell office:value-type="float" office:value="42671737" table:style-name="ce17">
            <text:p>42 671 737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0" table:style-name="ce17">
            <text:p>0</text:p>
          </table:table-cell>
          <table:table-cell office:value-type="float" office:value="479134737" table:style-name="ce17">
            <text:p>479 134 737</text:p>
          </table:table-cell>
          <table:table-cell office:value-type="float" office:value="0" table:style-name="ce29">
            <text:p>0</text:p>
          </table:table-cell>
          <table:table-cell office:value-type="float" office:value="2778387953" table:style-name="ce23">
            <text:p>2 778 387 953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471634100" table:style-name="ce19">
            <text:p>471 634 100</text:p>
          </table:table-cell>
          <table:table-cell office:value-type="float" office:value="0" table:style-name="ce19">
            <text:p>0</text:p>
          </table:table-cell>
          <table:table-cell office:value-type="float" office:value="74092000" table:style-name="ce19">
            <text:p>74 092 000</text:p>
          </table:table-cell>
          <table:table-cell office:value-type="float" office:value="48679583" table:style-name="ce19">
            <text:p>48 679 583</text:p>
          </table:table-cell>
          <table:table-cell office:value-type="float" office:value="48679583" table:style-name="ce19">
            <text:p>48 679 583</text:p>
          </table:table-cell>
          <table:table-cell office:value-type="float" office:value="32329600" table:style-name="ce19">
            <text:p>32 329 6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0" table:style-name="ce19">
            <text:p>0</text:p>
          </table:table-cell>
          <table:table-cell office:value-type="float" office:value="556283283" table:style-name="ce19">
            <text:p>556 283 283</text:p>
          </table:table-cell>
          <table:table-cell office:value-type="float" office:value="0" table:style-name="ce27">
            <text:p>0</text:p>
          </table:table-cell>
          <table:table-cell office:value-type="float" office:value="3250539400" table:style-name="ce24">
            <text:p>3 250 539 400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825569100" table:style-name="ce8">
            <text:p>825 569 100</text:p>
          </table:table-cell>
          <table:table-cell office:value-type="float" office:value="0" table:style-name="ce8">
            <text:p>0</text:p>
          </table:table-cell>
          <table:table-cell office:value-type="float" office:value="213057000" table:style-name="ce8">
            <text:p>213 057 000</text:p>
          </table:table-cell>
          <table:table-cell office:value-type="float" office:value="-69483528" table:style-name="ce8">
            <text:p>-69 483 528</text:p>
          </table:table-cell>
          <table:table-cell office:value-type="float" office:value="-69483528" table:style-name="ce8">
            <text:p>-69 483 528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0" table:style-name="ce8">
            <text:p>0</text:p>
          </table:table-cell>
          <table:table-cell office:value-type="float" office:value="757965572" table:style-name="ce8">
            <text:p>757 965 572</text:p>
          </table:table-cell>
          <table:table-cell office:value-type="float" office:value="0" table:style-name="ce28">
            <text:p>0</text:p>
          </table:table-cell>
          <table:table-cell office:value-type="float" office:value="4339891688" table:style-name="ce23">
            <text:p>4 339 891 688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85381200" table:style-name="ce17">
            <text:p>385 381 200</text:p>
          </table:table-cell>
          <table:table-cell office:value-type="float" office:value="0" table:style-name="ce17">
            <text:p>0</text:p>
          </table:table-cell>
          <table:table-cell office:value-type="float" office:value="79103000" table:style-name="ce17">
            <text:p>79 103 000</text:p>
          </table:table-cell>
          <table:table-cell office:value-type="float" office:value="101488229" table:style-name="ce17">
            <text:p>101 488 229</text:p>
          </table:table-cell>
          <table:table-cell office:value-type="float" office:value="101488229" table:style-name="ce17">
            <text:p>101 488 229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0" table:style-name="ce17">
            <text:p>0</text:p>
          </table:table-cell>
          <table:table-cell office:value-type="float" office:value="489579429" table:style-name="ce17">
            <text:p>489 579 429</text:p>
          </table:table-cell>
          <table:table-cell office:value-type="float" office:value="0" table:style-name="ce29">
            <text:p>0</text:p>
          </table:table-cell>
          <table:table-cell office:value-type="float" office:value="2624431252" table:style-name="ce23">
            <text:p>2 624 431 252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346350800" table:style-name="ce19">
            <text:p>346 350 800</text:p>
          </table:table-cell>
          <table:table-cell office:value-type="float" office:value="0" table:style-name="ce19">
            <text:p>0</text:p>
          </table:table-cell>
          <table:table-cell office:value-type="float" office:value="76705000" table:style-name="ce19">
            <text:p>76 705 000</text:p>
          </table:table-cell>
          <table:table-cell office:value-type="float" office:value="52237866" table:style-name="ce19">
            <text:p>52 237 866</text:p>
          </table:table-cell>
          <table:table-cell office:value-type="float" office:value="52237866" table:style-name="ce19">
            <text:p>52 237 866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0" table:style-name="ce19">
            <text:p>0</text:p>
          </table:table-cell>
          <table:table-cell office:value-type="float" office:value="401588666" table:style-name="ce19">
            <text:p>401 588 666</text:p>
          </table:table-cell>
          <table:table-cell office:value-type="float" office:value="0" table:style-name="ce27">
            <text:p>0</text:p>
          </table:table-cell>
          <table:table-cell office:value-type="float" office:value="2213018618" table:style-name="ce24">
            <text:p>2 213 018 618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345780000" table:style-name="ce8">
            <text:p>345 780 000</text:p>
          </table:table-cell>
          <table:table-cell office:value-type="float" office:value="41673600" table:style-name="ce8">
            <text:p>41 673 600</text:p>
          </table:table-cell>
          <table:table-cell office:value-type="float" office:value="59109000" table:style-name="ce8">
            <text:p>59 109 000</text:p>
          </table:table-cell>
          <table:table-cell office:value-type="float" office:value="74202563" table:style-name="ce8">
            <text:p>74 202 563</text:p>
          </table:table-cell>
          <table:table-cell office:value-type="float" office:value="74202563" table:style-name="ce8">
            <text:p>74 202 563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0" table:style-name="ce8">
            <text:p>0</text:p>
          </table:table-cell>
          <table:table-cell office:value-type="float" office:value="421902563" table:style-name="ce8">
            <text:p>421 902 563</text:p>
          </table:table-cell>
          <table:table-cell office:value-type="float" office:value="0" table:style-name="ce28">
            <text:p>0</text:p>
          </table:table-cell>
          <table:table-cell office:value-type="float" office:value="1881715896" table:style-name="ce23">
            <text:p>1 881 715 896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815061500" table:style-name="ce17">
            <text:p>815 061 500</text:p>
          </table:table-cell>
          <table:table-cell office:value-type="float" office:value="-1787200" table:style-name="ce17">
            <text:p>-1 787 200</text:p>
          </table:table-cell>
          <table:table-cell office:value-type="float" office:value="125816000" table:style-name="ce17">
            <text:p>125 816 000</text:p>
          </table:table-cell>
          <table:table-cell office:value-type="float" office:value="34464020" table:style-name="ce17">
            <text:p>34 464 020</text:p>
          </table:table-cell>
          <table:table-cell office:value-type="float" office:value="34464020" table:style-name="ce17">
            <text:p>34 464 020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0" table:style-name="ce17">
            <text:p>0</text:p>
          </table:table-cell>
          <table:table-cell office:value-type="float" office:value="856965520" table:style-name="ce17">
            <text:p>856 965 520</text:p>
          </table:table-cell>
          <table:table-cell office:value-type="float" office:value="0" table:style-name="ce29">
            <text:p>0</text:p>
          </table:table-cell>
          <table:table-cell office:value-type="float" office:value="4988850463" table:style-name="ce23">
            <text:p>4 988 850 463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522354800" table:style-name="ce19">
            <text:p>522 354 800</text:p>
          </table:table-cell>
          <table:table-cell office:value-type="float" office:value="0" table:style-name="ce19">
            <text:p>0</text:p>
          </table:table-cell>
          <table:table-cell office:value-type="float" office:value="106093000" table:style-name="ce19">
            <text:p>106 093 000</text:p>
          </table:table-cell>
          <table:table-cell office:value-type="float" office:value="65823811" table:style-name="ce19">
            <text:p>65 823 811</text:p>
          </table:table-cell>
          <table:table-cell office:value-type="float" office:value="65823811" table:style-name="ce19">
            <text:p>65 823 811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0" table:style-name="ce19">
            <text:p>0</text:p>
          </table:table-cell>
          <table:table-cell office:value-type="float" office:value="591978611" table:style-name="ce19">
            <text:p>591 978 611</text:p>
          </table:table-cell>
          <table:table-cell office:value-type="float" office:value="0" table:style-name="ce27">
            <text:p>0</text:p>
          </table:table-cell>
          <table:table-cell office:value-type="float" office:value="3260820914" table:style-name="ce24">
            <text:p>3 260 820 914</text:p>
          </table:table-cell>
          <table:table-cell table:number-columns-repeated="16371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442095300" table:style-name="ce17">
            <text:p>442 095 300</text:p>
          </table:table-cell>
          <table:table-cell office:value-type="float" office:value="0" table:style-name="ce17">
            <text:p>0</text:p>
          </table:table-cell>
          <table:table-cell office:value-type="float" office:value="70024000" table:style-name="ce17">
            <text:p>70 024 000</text:p>
          </table:table-cell>
          <table:table-cell office:value-type="float" office:value="44107715" table:style-name="ce17">
            <text:p>44 107 715</text:p>
          </table:table-cell>
          <table:table-cell office:value-type="float" office:value="44107715" table:style-name="ce17">
            <text:p>44 107 715</text:p>
          </table:table-cell>
          <table:table-cell office:value-type="float" office:value="41264300" table:style-name="ce17">
            <text:p>41 264 3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0" table:style-name="ce17">
            <text:p>0</text:p>
          </table:table-cell>
          <table:table-cell office:value-type="float" office:value="532107315" table:style-name="ce17">
            <text:p>532 107 315</text:p>
          </table:table-cell>
          <table:table-cell office:value-type="float" office:value="9.3132257461547893E-10" table:style-name="ce29">
            <text:p>0</text:p>
          </table:table-cell>
          <table:table-cell office:value-type="float" office:value="3165830314" table:style-name="ce23">
            <text:p>3 165 830 314</text:p>
          </table:table-cell>
          <table:table-cell table:number-columns-repeated="16371" table:style-name="ce9"/>
        </table:table-row>
        <table:table-row table:style-name="ro4">
          <table:table-cell table:style-name="ce20"/>
          <table:table-cell office:value-type="float" office:value="5618267200" table:style-name="ce18">
            <text:p>5 618 267 200</text:p>
          </table:table-cell>
          <table:table-cell office:value-type="float" office:value="155361600" table:style-name="ce18">
            <text:p>155 361 600</text:p>
          </table:table-cell>
          <table:table-cell office:value-type="float" office:value="1096900000" table:style-name="ce18">
            <text:p>1 096 9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593900" table:style-name="ce18">
            <text:p>73 593 9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0" table:style-name="ce18">
            <text:p>0</text:p>
          </table:table-cell>
          <table:table-cell office:value-type="float" office:value="5725061100" table:style-name="ce18">
            <text:p>5 725 061 100</text:p>
          </table:table-cell>
          <table:table-cell office:value-type="float" office:value="0" table:style-name="ce30">
            <text:p>0</text:p>
          </table:table-cell>
          <table:table-cell office:value-type="float" office:value="32021098105" table:style-name="ce25">
            <text:p>32 021 098 105</text:p>
          </table:table-cell>
          <table:table-cell table:number-columns-repeated="16371" table:style-name="ce9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EksterneData_1" table:cell-range-address="Ark1.$A$5:Ark1.$K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8:21:38Z</meta:creation-date>
    <dc:date>2023-06-29T08:27:41Z</dc:date>
    <meta:print-date>2020-09-01T13:56:47Z</meta:print-date>
  </office:meta>
</office:document-meta>
</file>