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808080" fo:font-size="12pt" style:font-size-asian="12pt" style:font-size-complex="12pt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color="#808080" fo:font-size="9pt" style:font-size-asian="9pt" style:font-size-complex="9pt"/>
    </style:style>
    <style:style style:name="ce5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3">
      <style:text-properties fo:color="#808080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4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4"/>
        <table:table-column table:style-name="co6" table:number-columns-repeated="16366" table:default-cell-style-name="ce3"/>
        <table:table-row table:style-name="ro1">
          <table:table-cell office:value-type="string" table:number-columns-spanned="17" table:number-rows-spanned="1" table:style-name="ce28">
            <text:p>Beregning av rammetilskudd og utbetaling til kommunene, juli 2023 (termin 7)</text:p>
          </table:table-cell>
          <table:covered-table-cell table:number-columns-repeated="16"/>
          <table:table-cell table:style-name="ce1"/>
          <table:table-cell table:number-columns-repeated="16366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ommune</text:p>
          </table:table-cell>
          <table:table-cell office:value-type="string" table:style-name="ce6">
            <text:p>Innbyggertilskudd/utgiftsutjevning</text:p>
          </table:table-cell>
          <table:table-cell office:value-type="string" table:style-name="ce6">
            <text:p>Herav redusert trekk for konsesjonskraft - utbetaling og trekk</text:p>
          </table:table-cell>
          <table:table-cell office:value-type="string" table:style-name="ce6">
            <text:p>Herav øvrige <text:s/>endringer i innbyggertilskuddet i RNB, ekskl. konsesjonskraft (1a)</text:p>
          </table:table-cell>
          <table:table-cell office:value-type="string" table:style-name="ce6">
            <text:p>Egentlig inntektsutjevning</text:p>
          </table:table-cell>
          <table:table-cell office:value-type="string" table:style-name="ce6">
            <text:p>Inntektsutjevning denne terminen</text:p>
          </table:table-cell>
          <table:table-cell office:value-type="string" table:style-name="ce6">
            <text:p>Distriktstilskudd Sør-Norge</text:p>
          </table:table-cell>
          <table:table-cell office:value-type="string" table:style-name="ce6">
            <text:p>Distriktstilskudd Nord-Norge</text:p>
          </table:table-cell>
          <table:table-cell office:value-type="string" table:style-name="ce6">
            <text:p>Totalt skjønns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Herav ekstra skjønn fra Statsforvalteren</text:p>
          </table:table-cell>
          <table:table-cell office:value-type="string" table:style-name="ce6">
            <text:p>Herav ekstra skjønn fra KDD</text:p>
          </table:table-cell>
          <table:table-cell office:value-type="string" table:style-name="ce6">
            <text:p>Regionsenter-tilskudd</text:p>
          </table:table-cell>
          <table:table-cell office:value-type="string" table:style-name="ce6">
            <text:p>Veksttilskudd</text:p>
          </table:table-cell>
          <table:table-cell office:value-type="string" table:style-name="ce6">
            <text:p>Storbytilskudd</text:p>
          </table:table-cell>
          <table:table-cell office:value-type="string" table:style-name="ce6">
            <text:p>Terminutbetaling</text:p>
          </table:table-cell>
          <table:table-cell office:value-type="string" table:style-name="ce7">
            <text:p>Gjenstående inntekts-utjevning</text:p>
          </table:table-cell>
          <table:table-cell office:value-type="string" table:style-name="ce8">
            <text:p>Samlet beløp utbetalt hittil i år</text:p>
          </table:table-cell>
          <table:table-cell table:number-columns-repeated="16366" table:style-name="ce9"/>
        </table:table-row>
        <table:table-row table:style-name="ro4">
          <table:table-cell table:style-name="ce6">
            <table:cell-range-source table:name="HTML_2" table:last-column-spanned="16" table:last-row-spanned="359" xlink:href="file:///G:/KOMM/IS/IS11/Utbet/Kommuner/Tabeller/Intern_komm%20termin1.html"/>
          </table:table-cell>
          <table:table-cell office:value-type="string" table:style-name="ce6">
            <text:p>(post 60)</text:p>
          </table:table-cell>
          <table:table-cell office:value-type="string" table:style-name="ce6">
            <text:p>(post 60)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1)</text:p>
          </table:table-cell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office:value-type="string" table:style-name="ce6">
            <text:p>(post 64)</text:p>
          </table:table-cell>
          <table:table-cell office:value-type="string" table:style-name="ce6">
            <text:p>(post 64)</text:p>
          </table:table-cell>
          <table:table-cell office:value-type="string" table:style-name="ce6">
            <text:p>(post 64)</text:p>
          </table:table-cell>
          <table:table-cell office:value-type="string" table:style-name="ce6">
            <text:p>(post 65)</text:p>
          </table:table-cell>
          <table:table-cell office:value-type="string" table:style-name="ce6">
            <text:p>(post 66)</text:p>
          </table:table-cell>
          <table:table-cell office:value-type="string" table:style-name="ce6">
            <text:p>(post 67)</text:p>
          </table:table-cell>
          <table:table-cell table:style-name="ce6"/>
          <table:table-cell table:style-name="ce7"/>
          <table:table-cell table:style-name="ce8"/>
          <table:table-cell table:number-columns-repeated="16366" table:style-name="ce9"/>
        </table:table-row>
        <table:table-row table:style-name="ro5"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11">
            <text:p>1a</text:p>
          </table:table-cell>
          <table:table-cell office:value-type="string" table:style-name="ce11">
            <text:p>1b</text:p>
          </table:table-cell>
          <table:table-cell office:value-type="string" table:style-name="ce11">
            <text:p>2a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8">
            <text:p>14</text:p>
          </table:table-cell>
          <table:table-cell table:number-columns-repeated="16366" table:style-name="ce13"/>
        </table:table-row>
        <table:table-row table:style-name="ro2">
          <table:table-cell office:value-type="string" table:style-name="ce14">
            <text:p>0301 Oslo</text:p>
          </table:table-cell>
          <table:table-cell office:value-type="float" office:value="1942713200" table:style-name="ce17">
            <text:p>1 942 713 200</text:p>
          </table:table-cell>
          <table:table-cell office:value-type="float" office:value="0" table:style-name="ce17">
            <text:p>0</text:p>
          </table:table-cell>
          <table:table-cell office:value-type="float" office:value="316734000" table:style-name="ce17">
            <text:p>316 734 000</text:p>
          </table:table-cell>
          <table:table-cell office:value-type="float" office:value="-1468260448" table:style-name="ce17">
            <text:p>-1 468 260 448</text:p>
          </table:table-cell>
          <table:table-cell office:value-type="float" office:value="-1468260448" table:style-name="ce17">
            <text:p>-1 468 260 44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552900" table:style-name="ce17">
            <text:p>28 552 900</text:p>
          </table:table-cell>
          <table:table-cell office:value-type="float" office:value="503005652" table:style-name="ce17">
            <text:p>503 005 652</text:p>
          </table:table-cell>
          <table:table-cell office:value-type="float" office:value="0" table:formula="of:=[.E6]-[.F6]" table:style-name="ce23">
            <text:p>0</text:p>
          </table:table-cell>
          <table:table-cell office:value-type="float" office:value="6154124624" table:style-name="ce15">
            <text:p>6 154 124 62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101 Eigersund</text:p>
          </table:table-cell>
          <table:table-cell office:value-type="float" office:value="55101100" table:style-name="ce22">
            <text:p>55 101 100</text:p>
          </table:table-cell>
          <table:table-cell office:value-type="float" office:value="2909600" table:style-name="ce22">
            <text:p>2 909 600</text:p>
          </table:table-cell>
          <table:table-cell office:value-type="float" office:value="7148000" table:style-name="ce22">
            <text:p>7 148 000</text:p>
          </table:table-cell>
          <table:table-cell office:value-type="float" office:value="5401234" table:style-name="ce22">
            <text:p>5 401 234</text:p>
          </table:table-cell>
          <table:table-cell office:value-type="float" office:value="5401234" table:style-name="ce22">
            <text:p>5 401 2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0000" table:style-name="ce22">
            <text:p>250 000</text:p>
          </table:table-cell>
          <table:table-cell office:value-type="float" office:value="250000" table:style-name="ce22">
            <text:p>2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752334" table:style-name="ce22">
            <text:p>60 752 334</text:p>
          </table:table-cell>
          <table:table-cell office:value-type="float" office:value="0" table:formula="of:=[.E7]-[.F7]" table:style-name="ce24">
            <text:p>0</text:p>
          </table:table-cell>
          <table:table-cell office:value-type="float" office:value="354391680" table:style-name="ce15">
            <text:p>354 391 68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103 Stavanger</text:p>
          </table:table-cell>
          <table:table-cell office:value-type="float" office:value="449650200" table:style-name="ce18">
            <text:p>449 650 200</text:p>
          </table:table-cell>
          <table:table-cell office:value-type="float" office:value="0" table:style-name="ce18">
            <text:p>0</text:p>
          </table:table-cell>
          <table:table-cell office:value-type="float" office:value="65556000" table:style-name="ce18">
            <text:p>65 556 000</text:p>
          </table:table-cell>
          <table:table-cell office:value-type="float" office:value="-226376029" table:style-name="ce18">
            <text:p>-226 376 029</text:p>
          </table:table-cell>
          <table:table-cell office:value-type="float" office:value="-226376029" table:style-name="ce18">
            <text:p>-226 376 0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80000" table:style-name="ce18">
            <text:p>280 000</text:p>
          </table:table-cell>
          <table:table-cell office:value-type="float" office:value="280000" table:style-name="ce18">
            <text:p>28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903700" table:style-name="ce18">
            <text:p>5 903 700</text:p>
          </table:table-cell>
          <table:table-cell office:value-type="float" office:value="229457871" table:style-name="ce18">
            <text:p>229 457 871</text:p>
          </table:table-cell>
          <table:table-cell office:value-type="float" office:value="0" table:formula="of:=[.E8]-[.F8]" table:style-name="ce25">
            <text:p>0</text:p>
          </table:table-cell>
          <table:table-cell office:value-type="float" office:value="2101126220" table:style-name="ce15">
            <text:p>2 101 126 220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1106 Haugesund</text:p>
          </table:table-cell>
          <table:table-cell office:value-type="float" office:value="121879000" table:style-name="ce17">
            <text:p>121 879 000</text:p>
          </table:table-cell>
          <table:table-cell office:value-type="float" office:value="0" table:style-name="ce17">
            <text:p>0</text:p>
          </table:table-cell>
          <table:table-cell office:value-type="float" office:value="18073000" table:style-name="ce17">
            <text:p>18 073 000</text:p>
          </table:table-cell>
          <table:table-cell office:value-type="float" office:value="920036" table:style-name="ce17">
            <text:p>920 036</text:p>
          </table:table-cell>
          <table:table-cell office:value-type="float" office:value="920036" table:style-name="ce17">
            <text:p>920 03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0000" table:style-name="ce17">
            <text:p>410 000</text:p>
          </table:table-cell>
          <table:table-cell office:value-type="float" office:value="410000" table:style-name="ce17">
            <text:p>41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3209036" table:style-name="ce17">
            <text:p>123 209 036</text:p>
          </table:table-cell>
          <table:table-cell office:value-type="float" office:value="0" table:formula="of:=[.E9]-[.F9]" table:style-name="ce23">
            <text:p>0</text:p>
          </table:table-cell>
          <table:table-cell office:value-type="float" office:value="772722324" table:style-name="ce15">
            <text:p>772 722 32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108 Sandnes</text:p>
          </table:table-cell>
          <table:table-cell office:value-type="float" office:value="323629300" table:style-name="ce22">
            <text:p>323 629 300</text:p>
          </table:table-cell>
          <table:table-cell office:value-type="float" office:value="53376600" table:style-name="ce22">
            <text:p>53 376 600</text:p>
          </table:table-cell>
          <table:table-cell office:value-type="float" office:value="39233000" table:style-name="ce22">
            <text:p>39 233 000</text:p>
          </table:table-cell>
          <table:table-cell office:value-type="float" office:value="-19726704" table:style-name="ce22">
            <text:p>-19 726 704</text:p>
          </table:table-cell>
          <table:table-cell office:value-type="float" office:value="-19726704" table:style-name="ce22">
            <text:p>-19 726 7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000" table:style-name="ce22">
            <text:p>120 000</text:p>
          </table:table-cell>
          <table:table-cell office:value-type="float" office:value="120000" table:style-name="ce22">
            <text:p>12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40300" table:style-name="ce22">
            <text:p>940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4962896" table:style-name="ce22">
            <text:p>304 962 896</text:p>
          </table:table-cell>
          <table:table-cell office:value-type="float" office:value="0" table:formula="of:=[.E10]-[.F10]" table:style-name="ce24">
            <text:p>0</text:p>
          </table:table-cell>
          <table:table-cell office:value-type="float" office:value="1639707300" table:style-name="ce15">
            <text:p>1 639 707 30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111 Sokndal</text:p>
          </table:table-cell>
          <table:table-cell office:value-type="float" office:value="17013200" table:style-name="ce18">
            <text:p>17 013 200</text:p>
          </table:table-cell>
          <table:table-cell office:value-type="float" office:value="2172200" table:style-name="ce18">
            <text:p>2 172 200</text:p>
          </table:table-cell>
          <table:table-cell office:value-type="float" office:value="1740000" table:style-name="ce18">
            <text:p>1 740 000</text:p>
          </table:table-cell>
          <table:table-cell office:value-type="float" office:value="2972080" table:style-name="ce18">
            <text:p>2 972 080</text:p>
          </table:table-cell>
          <table:table-cell office:value-type="float" office:value="2972080" table:style-name="ce18">
            <text:p>2 972 080</text:p>
          </table:table-cell>
          <table:table-cell office:value-type="float" office:value="215200" table:style-name="ce18">
            <text:p>215 200</text:p>
          </table:table-cell>
          <table:table-cell office:value-type="float" office:value="0" table:style-name="ce18">
            <text:p>0</text:p>
          </table:table-cell>
          <table:table-cell office:value-type="float" office:value="150000" table:style-name="ce18">
            <text:p>150 000</text:p>
          </table:table-cell>
          <table:table-cell office:value-type="float" office:value="150000" table:style-name="ce18">
            <text:p>1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350480" table:style-name="ce18">
            <text:p>20 350 480</text:p>
          </table:table-cell>
          <table:table-cell office:value-type="float" office:value="0" table:formula="of:=[.E11]-[.F11]" table:style-name="ce25">
            <text:p>0</text:p>
          </table:table-cell>
          <table:table-cell office:value-type="float" office:value="107085846" table:style-name="ce15">
            <text:p>107 085 846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1112 Lund</text:p>
          </table:table-cell>
          <table:table-cell office:value-type="float" office:value="16599100" table:style-name="ce17">
            <text:p>16 599 100</text:p>
          </table:table-cell>
          <table:table-cell office:value-type="float" office:value="2981200" table:style-name="ce17">
            <text:p>2 981 200</text:p>
          </table:table-cell>
          <table:table-cell office:value-type="float" office:value="1677000" table:style-name="ce17">
            <text:p>1 677 000</text:p>
          </table:table-cell>
          <table:table-cell office:value-type="float" office:value="566317" table:style-name="ce17">
            <text:p>566 317</text:p>
          </table:table-cell>
          <table:table-cell office:value-type="float" office:value="566317" table:style-name="ce17">
            <text:p>566 317</text:p>
          </table:table-cell>
          <table:table-cell office:value-type="float" office:value="500600" table:style-name="ce17">
            <text:p>500 600</text:p>
          </table:table-cell>
          <table:table-cell office:value-type="float" office:value="0" table:style-name="ce17">
            <text:p>0</text:p>
          </table:table-cell>
          <table:table-cell office:value-type="float" office:value="150000" table:style-name="ce17">
            <text:p>150 000</text:p>
          </table:table-cell>
          <table:table-cell office:value-type="float" office:value="150000" table:style-name="ce17">
            <text:p>1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816017" table:style-name="ce17">
            <text:p>17 816 017</text:p>
          </table:table-cell>
          <table:table-cell office:value-type="float" office:value="0" table:formula="of:=[.E12]-[.F12]" table:style-name="ce23">
            <text:p>0</text:p>
          </table:table-cell>
          <table:table-cell office:value-type="float" office:value="97095307" table:style-name="ce15">
            <text:p>97 095 30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114 Bjerkreim</text:p>
          </table:table-cell>
          <table:table-cell office:value-type="float" office:value="11247000" table:style-name="ce22">
            <text:p>11 247 000</text:p>
          </table:table-cell>
          <table:table-cell office:value-type="float" office:value="102000" table:style-name="ce22">
            <text:p>102 000</text:p>
          </table:table-cell>
          <table:table-cell office:value-type="float" office:value="1367000" table:style-name="ce22">
            <text:p>1 367 000</text:p>
          </table:table-cell>
          <table:table-cell office:value-type="float" office:value="1535724" table:style-name="ce22">
            <text:p>1 535 724</text:p>
          </table:table-cell>
          <table:table-cell office:value-type="float" office:value="1535724" table:style-name="ce22">
            <text:p>1 535 724</text:p>
          </table:table-cell>
          <table:table-cell office:value-type="float" office:value="312900" table:style-name="ce22">
            <text:p>312 9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095624" table:style-name="ce22">
            <text:p>13 095 624</text:p>
          </table:table-cell>
          <table:table-cell office:value-type="float" office:value="0" table:formula="of:=[.E13]-[.F13]" table:style-name="ce24">
            <text:p>0</text:p>
          </table:table-cell>
          <table:table-cell office:value-type="float" office:value="77973978" table:style-name="ce15">
            <text:p>77 973 978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119 Hå</text:p>
          </table:table-cell>
          <table:table-cell office:value-type="float" office:value="68779000" table:style-name="ce18">
            <text:p>68 779 000</text:p>
          </table:table-cell>
          <table:table-cell office:value-type="float" office:value="0" table:style-name="ce18">
            <text:p>0</text:p>
          </table:table-cell>
          <table:table-cell office:value-type="float" office:value="9703000" table:style-name="ce18">
            <text:p>9 703 000</text:p>
          </table:table-cell>
          <table:table-cell office:value-type="float" office:value="16944424" table:style-name="ce18">
            <text:p>16 944 424</text:p>
          </table:table-cell>
          <table:table-cell office:value-type="float" office:value="16944424" table:style-name="ce18">
            <text:p>16 944 42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5723424" table:style-name="ce18">
            <text:p>85 723 424</text:p>
          </table:table-cell>
          <table:table-cell office:value-type="float" office:value="0" table:formula="of:=[.E14]-[.F14]" table:style-name="ce25">
            <text:p>0</text:p>
          </table:table-cell>
          <table:table-cell office:value-type="float" office:value="503930017" table:style-name="ce15">
            <text:p>503 930 017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1120 Klepp</text:p>
          </table:table-cell>
          <table:table-cell office:value-type="float" office:value="66630300" table:style-name="ce17">
            <text:p>66 630 300</text:p>
          </table:table-cell>
          <table:table-cell office:value-type="float" office:value="0" table:style-name="ce17">
            <text:p>0</text:p>
          </table:table-cell>
          <table:table-cell office:value-type="float" office:value="9630000" table:style-name="ce17">
            <text:p>9 630 000</text:p>
          </table:table-cell>
          <table:table-cell office:value-type="float" office:value="2005016" table:style-name="ce17">
            <text:p>2 005 016</text:p>
          </table:table-cell>
          <table:table-cell office:value-type="float" office:value="2005016" table:style-name="ce17">
            <text:p>2 005 0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0000" table:style-name="ce17">
            <text:p>240 000</text:p>
          </table:table-cell>
          <table:table-cell office:value-type="float" office:value="240000" table:style-name="ce17">
            <text:p>2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8875316" table:style-name="ce17">
            <text:p>68 875 316</text:p>
          </table:table-cell>
          <table:table-cell office:value-type="float" office:value="0" table:formula="of:=[.E15]-[.F15]" table:style-name="ce23">
            <text:p>0</text:p>
          </table:table-cell>
          <table:table-cell office:value-type="float" office:value="436584992" table:style-name="ce15">
            <text:p>436 584 99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121 Time</text:p>
          </table:table-cell>
          <table:table-cell office:value-type="float" office:value="65440100" table:style-name="ce22">
            <text:p>65 440 100</text:p>
          </table:table-cell>
          <table:table-cell office:value-type="float" office:value="0" table:style-name="ce22">
            <text:p>0</text:p>
          </table:table-cell>
          <table:table-cell office:value-type="float" office:value="9179000" table:style-name="ce22">
            <text:p>9 179 000</text:p>
          </table:table-cell>
          <table:table-cell office:value-type="float" office:value="-10328408" table:style-name="ce22">
            <text:p>-10 328 408</text:p>
          </table:table-cell>
          <table:table-cell office:value-type="float" office:value="-10328408" table:style-name="ce22">
            <text:p>-10 328 4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311692" table:style-name="ce22">
            <text:p>55 311 692</text:p>
          </table:table-cell>
          <table:table-cell office:value-type="float" office:value="0" table:formula="of:=[.E16]-[.F16]" table:style-name="ce24">
            <text:p>0</text:p>
          </table:table-cell>
          <table:table-cell office:value-type="float" office:value="405060222" table:style-name="ce15">
            <text:p>405 060 222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122 Gjesdal</text:p>
          </table:table-cell>
          <table:table-cell office:value-type="float" office:value="51385300" table:style-name="ce18">
            <text:p>51 385 300</text:p>
          </table:table-cell>
          <table:table-cell office:value-type="float" office:value="7091200" table:style-name="ce18">
            <text:p>7 091 200</text:p>
          </table:table-cell>
          <table:table-cell office:value-type="float" office:value="6060000" table:style-name="ce18">
            <text:p>6 060 000</text:p>
          </table:table-cell>
          <table:table-cell office:value-type="float" office:value="9448332" table:style-name="ce18">
            <text:p>9 448 332</text:p>
          </table:table-cell>
          <table:table-cell office:value-type="float" office:value="9448332" table:style-name="ce18">
            <text:p>9 448 33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0000" table:style-name="ce18">
            <text:p>300 000</text:p>
          </table:table-cell>
          <table:table-cell office:value-type="float" office:value="300000" table:style-name="ce18">
            <text:p>3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1133632" table:style-name="ce18">
            <text:p>61 133 632</text:p>
          </table:table-cell>
          <table:table-cell office:value-type="float" office:value="0" table:formula="of:=[.E17]-[.F17]" table:style-name="ce25">
            <text:p>0</text:p>
          </table:table-cell>
          <table:table-cell office:value-type="float" office:value="319967119" table:style-name="ce15">
            <text:p>319 967 119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1124 Sola</text:p>
          </table:table-cell>
          <table:table-cell office:value-type="float" office:value="90829800" table:style-name="ce17">
            <text:p>90 829 800</text:p>
          </table:table-cell>
          <table:table-cell office:value-type="float" office:value="0" table:style-name="ce17">
            <text:p>0</text:p>
          </table:table-cell>
          <table:table-cell office:value-type="float" office:value="12582000" table:style-name="ce17">
            <text:p>12 582 000</text:p>
          </table:table-cell>
          <table:table-cell office:value-type="float" office:value="-37917070" table:style-name="ce17">
            <text:p>-37 917 070</text:p>
          </table:table-cell>
          <table:table-cell office:value-type="float" office:value="-37917070" table:style-name="ce17">
            <text:p>-37 917 0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0000" table:style-name="ce17">
            <text:p>140 000</text:p>
          </table:table-cell>
          <table:table-cell office:value-type="float" office:value="140000" table:style-name="ce17">
            <text:p>1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052730" table:style-name="ce17">
            <text:p>53 052 730</text:p>
          </table:table-cell>
          <table:table-cell office:value-type="float" office:value="0" table:formula="of:=[.E18]-[.F18]" table:style-name="ce23">
            <text:p>0</text:p>
          </table:table-cell>
          <table:table-cell office:value-type="float" office:value="455843384" table:style-name="ce15">
            <text:p>455 843 38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127 Randaberg</text:p>
          </table:table-cell>
          <table:table-cell office:value-type="float" office:value="37866700" table:style-name="ce22">
            <text:p>37 866 700</text:p>
          </table:table-cell>
          <table:table-cell office:value-type="float" office:value="0" table:style-name="ce22">
            <text:p>0</text:p>
          </table:table-cell>
          <table:table-cell office:value-type="float" office:value="5280000" table:style-name="ce22">
            <text:p>5 280 000</text:p>
          </table:table-cell>
          <table:table-cell office:value-type="float" office:value="-5805135" table:style-name="ce22">
            <text:p>-5 805 135</text:p>
          </table:table-cell>
          <table:table-cell office:value-type="float" office:value="-5805135" table:style-name="ce22">
            <text:p>-5 805 1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0000" table:style-name="ce22">
            <text:p>400 000</text:p>
          </table:table-cell>
          <table:table-cell office:value-type="float" office:value="400000" table:style-name="ce22">
            <text:p>4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461565" table:style-name="ce22">
            <text:p>32 461 565</text:p>
          </table:table-cell>
          <table:table-cell office:value-type="float" office:value="0" table:formula="of:=[.E19]-[.F19]" table:style-name="ce24">
            <text:p>0</text:p>
          </table:table-cell>
          <table:table-cell office:value-type="float" office:value="224146538" table:style-name="ce15">
            <text:p>224 146 538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130 Strand</text:p>
          </table:table-cell>
          <table:table-cell office:value-type="float" office:value="50420500" table:style-name="ce18">
            <text:p>50 420 500</text:p>
          </table:table-cell>
          <table:table-cell office:value-type="float" office:value="3170400" table:style-name="ce18">
            <text:p>3 170 400</text:p>
          </table:table-cell>
          <table:table-cell office:value-type="float" office:value="6607000" table:style-name="ce18">
            <text:p>6 607 000</text:p>
          </table:table-cell>
          <table:table-cell office:value-type="float" office:value="9300337" table:style-name="ce18">
            <text:p>9 300 337</text:p>
          </table:table-cell>
          <table:table-cell office:value-type="float" office:value="9300337" table:style-name="ce18">
            <text:p>9 300 33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0000" table:style-name="ce18">
            <text:p>400 000</text:p>
          </table:table-cell>
          <table:table-cell office:value-type="float" office:value="400000" table:style-name="ce18">
            <text:p>4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120837" table:style-name="ce18">
            <text:p>60 120 837</text:p>
          </table:table-cell>
          <table:table-cell office:value-type="float" office:value="0" table:formula="of:=[.E20]-[.F20]" table:style-name="ce25">
            <text:p>0</text:p>
          </table:table-cell>
          <table:table-cell office:value-type="float" office:value="325123318" table:style-name="ce15">
            <text:p>325 123 318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1133 Hjelmeland</text:p>
          </table:table-cell>
          <table:table-cell office:value-type="float" office:value="12079500" table:style-name="ce17">
            <text:p>12 079 500</text:p>
          </table:table-cell>
          <table:table-cell office:value-type="float" office:value="0" table:style-name="ce17">
            <text:p>0</text:p>
          </table:table-cell>
          <table:table-cell office:value-type="float" office:value="1306000" table:style-name="ce17">
            <text:p>1 306 000</text:p>
          </table:table-cell>
          <table:table-cell office:value-type="float" office:value="1273731" table:style-name="ce17">
            <text:p>1 273 731</text:p>
          </table:table-cell>
          <table:table-cell office:value-type="float" office:value="1273731" table:style-name="ce17">
            <text:p>1 273 731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150000" table:style-name="ce17">
            <text:p>150 000</text:p>
          </table:table-cell>
          <table:table-cell office:value-type="float" office:value="150000" table:style-name="ce17">
            <text:p>1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128931" table:style-name="ce17">
            <text:p>14 128 931</text:p>
          </table:table-cell>
          <table:table-cell office:value-type="float" office:value="0" table:formula="of:=[.E21]-[.F21]" table:style-name="ce23">
            <text:p>0</text:p>
          </table:table-cell>
          <table:table-cell office:value-type="float" office:value="74705692" table:style-name="ce15">
            <text:p>74 705 69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134 Suldal</text:p>
          </table:table-cell>
          <table:table-cell office:value-type="float" office:value="76553600" table:style-name="ce22">
            <text:p>76 553 600</text:p>
          </table:table-cell>
          <table:table-cell office:value-type="float" office:value="58900800" table:style-name="ce22">
            <text:p>58 900 800</text:p>
          </table:table-cell>
          <table:table-cell office:value-type="float" office:value="1909000" table:style-name="ce22">
            <text:p>1 909 000</text:p>
          </table:table-cell>
          <table:table-cell office:value-type="float" office:value="-17560493" table:style-name="ce22">
            <text:p>-17 560 493</text:p>
          </table:table-cell>
          <table:table-cell office:value-type="float" office:value="-17560493" table:style-name="ce22">
            <text:p>-17 560 49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993107" table:style-name="ce22">
            <text:p>58 993 107</text:p>
          </table:table-cell>
          <table:table-cell office:value-type="float" office:value="0" table:formula="of:=[.E22]-[.F22]" table:style-name="ce24">
            <text:p>0</text:p>
          </table:table-cell>
          <table:table-cell office:value-type="float" office:value="78383238" table:style-name="ce15">
            <text:p>78 383 238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135 Sauda</text:p>
          </table:table-cell>
          <table:table-cell office:value-type="float" office:value="51635100" table:style-name="ce18">
            <text:p>51 635 100</text:p>
          </table:table-cell>
          <table:table-cell office:value-type="float" office:value="32507400" table:style-name="ce18">
            <text:p>32 507 400</text:p>
          </table:table-cell>
          <table:table-cell office:value-type="float" office:value="2291000" table:style-name="ce18">
            <text:p>2 291 000</text:p>
          </table:table-cell>
          <table:table-cell office:value-type="float" office:value="1991062" table:style-name="ce18">
            <text:p>1 991 062</text:p>
          </table:table-cell>
          <table:table-cell office:value-type="float" office:value="1991062" table:style-name="ce18">
            <text:p>1 991 062</text:p>
          </table:table-cell>
          <table:table-cell office:value-type="float" office:value="690700" table:style-name="ce18">
            <text:p>690 700</text:p>
          </table:table-cell>
          <table:table-cell office:value-type="float" office:value="0" table:style-name="ce18">
            <text:p>0</text:p>
          </table:table-cell>
          <table:table-cell office:value-type="float" office:value="70000" table:style-name="ce18">
            <text:p>70 000</text:p>
          </table:table-cell>
          <table:table-cell office:value-type="float" office:value="70000" table:style-name="ce18">
            <text:p>7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4386862" table:style-name="ce18">
            <text:p>54 386 862</text:p>
          </table:table-cell>
          <table:table-cell office:value-type="float" office:value="0" table:formula="of:=[.E23]-[.F23]" table:style-name="ce25">
            <text:p>0</text:p>
          </table:table-cell>
          <table:table-cell office:value-type="float" office:value="101648581" table:style-name="ce15">
            <text:p>101 648 581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1144 Kvitsøy</text:p>
          </table:table-cell>
          <table:table-cell office:value-type="float" office:value="3969700" table:style-name="ce17">
            <text:p>3 969 700</text:p>
          </table:table-cell>
          <table:table-cell office:value-type="float" office:value="0" table:style-name="ce17">
            <text:p>0</text:p>
          </table:table-cell>
          <table:table-cell office:value-type="float" office:value="336000" table:style-name="ce17">
            <text:p>336 000</text:p>
          </table:table-cell>
          <table:table-cell office:value-type="float" office:value="-203237" table:style-name="ce17">
            <text:p>-203 237</text:p>
          </table:table-cell>
          <table:table-cell office:value-type="float" office:value="-203237" table:style-name="ce17">
            <text:p>-203 237</text:p>
          </table:table-cell>
          <table:table-cell office:value-type="float" office:value="312900" table:style-name="ce17">
            <text:p>312 900</text:p>
          </table:table-cell>
          <table:table-cell office:value-type="float" office:value="0" table:style-name="ce17">
            <text:p>0</text:p>
          </table:table-cell>
          <table:table-cell office:value-type="float" office:value="10080000" table:style-name="ce17">
            <text:p>10 080 000</text:p>
          </table:table-cell>
          <table:table-cell office:value-type="float" office:value="80000" table:style-name="ce17">
            <text:p>80 000</text:p>
          </table:table-cell>
          <table:table-cell office:value-type="float" office:value="0" table:style-name="ce17">
            <text:p>0</text:p>
          </table:table-cell>
          <table:table-cell office:value-type="float" office:value="10000000" table:style-name="ce17">
            <text:p>10 0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159363" table:style-name="ce17">
            <text:p>14 159 363</text:p>
          </table:table-cell>
          <table:table-cell office:value-type="float" office:value="0" table:formula="of:=[.E24]-[.F24]" table:style-name="ce23">
            <text:p>0</text:p>
          </table:table-cell>
          <table:table-cell office:value-type="float" office:value="39397344" table:style-name="ce15">
            <text:p>39 397 34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145 Bokn</text:p>
          </table:table-cell>
          <table:table-cell office:value-type="float" office:value="4686600" table:style-name="ce22">
            <text:p>4 686 600</text:p>
          </table:table-cell>
          <table:table-cell office:value-type="float" office:value="0" table:style-name="ce22">
            <text:p>0</text:p>
          </table:table-cell>
          <table:table-cell office:value-type="float" office:value="469000" table:style-name="ce22">
            <text:p>469 000</text:p>
          </table:table-cell>
          <table:table-cell office:value-type="float" office:value="683270" table:style-name="ce22">
            <text:p>683 270</text:p>
          </table:table-cell>
          <table:table-cell office:value-type="float" office:value="683270" table:style-name="ce22">
            <text:p>683 270</text:p>
          </table:table-cell>
          <table:table-cell office:value-type="float" office:value="312900" table:style-name="ce22">
            <text:p>312 90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782770" table:style-name="ce22">
            <text:p>5 782 770</text:p>
          </table:table-cell>
          <table:table-cell office:value-type="float" office:value="0" table:formula="of:=[.E25]-[.F25]" table:style-name="ce24">
            <text:p>0</text:p>
          </table:table-cell>
          <table:table-cell office:value-type="float" office:value="36241728" table:style-name="ce15">
            <text:p>36 241 728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146 Tysvær</text:p>
          </table:table-cell>
          <table:table-cell office:value-type="float" office:value="45443500" table:style-name="ce18">
            <text:p>45 443 500</text:p>
          </table:table-cell>
          <table:table-cell office:value-type="float" office:value="0" table:style-name="ce18">
            <text:p>0</text:p>
          </table:table-cell>
          <table:table-cell office:value-type="float" office:value="5553000" table:style-name="ce18">
            <text:p>5 553 000</text:p>
          </table:table-cell>
          <table:table-cell office:value-type="float" office:value="4439950" table:style-name="ce18">
            <text:p>4 439 950</text:p>
          </table:table-cell>
          <table:table-cell office:value-type="float" office:value="4439950" table:style-name="ce18">
            <text:p>4 439 9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0000" table:style-name="ce18">
            <text:p>140 000</text:p>
          </table:table-cell>
          <table:table-cell office:value-type="float" office:value="140000" table:style-name="ce18">
            <text:p>14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023450" table:style-name="ce18">
            <text:p>50 023 450</text:p>
          </table:table-cell>
          <table:table-cell office:value-type="float" office:value="0" table:formula="of:=[.E26]-[.F26]" table:style-name="ce25">
            <text:p>0</text:p>
          </table:table-cell>
          <table:table-cell office:value-type="float" office:value="310572011" table:style-name="ce15">
            <text:p>310 572 01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149 Karmøy</text:p>
          </table:table-cell>
          <table:table-cell office:value-type="float" office:value="142957900" table:style-name="ce22">
            <text:p>142 957 900</text:p>
          </table:table-cell>
          <table:table-cell office:value-type="float" office:value="0" table:style-name="ce22">
            <text:p>0</text:p>
          </table:table-cell>
          <table:table-cell office:value-type="float" office:value="20601000" table:style-name="ce22">
            <text:p>20 601 000</text:p>
          </table:table-cell>
          <table:table-cell office:value-type="float" office:value="30139571" table:style-name="ce22">
            <text:p>30 139 571</text:p>
          </table:table-cell>
          <table:table-cell office:value-type="float" office:value="30139571" table:style-name="ce22">
            <text:p>30 139 5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0000" table:style-name="ce22">
            <text:p>190 000</text:p>
          </table:table-cell>
          <table:table-cell office:value-type="float" office:value="190000" table:style-name="ce22">
            <text:p>1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3287471" table:style-name="ce22">
            <text:p>173 287 471</text:p>
          </table:table-cell>
          <table:table-cell office:value-type="float" office:value="0" table:formula="of:=[.E27]-[.F27]" table:style-name="ce24">
            <text:p>0</text:p>
          </table:table-cell>
          <table:table-cell office:value-type="float" office:value="1019308828" table:style-name="ce15">
            <text:p>1 019 308 82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151 Utsira</text:p>
          </table:table-cell>
          <table:table-cell office:value-type="float" office:value="2753600" table:style-name="ce22">
            <text:p>2 753 600</text:p>
          </table:table-cell>
          <table:table-cell office:value-type="float" office:value="0" table:style-name="ce22">
            <text:p>0</text:p>
          </table:table-cell>
          <table:table-cell office:value-type="float" office:value="179000" table:style-name="ce22">
            <text:p>179 000</text:p>
          </table:table-cell>
          <table:table-cell office:value-type="float" office:value="-6997" table:style-name="ce22">
            <text:p>-6 997</text:p>
          </table:table-cell>
          <table:table-cell office:value-type="float" office:value="-6997" table:style-name="ce22">
            <text:p>-6 997</text:p>
          </table:table-cell>
          <table:table-cell office:value-type="float" office:value="625700" table:style-name="ce22">
            <text:p>625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72303" table:style-name="ce22">
            <text:p>3 372 303</text:p>
          </table:table-cell>
          <table:table-cell office:value-type="float" office:value="0" table:formula="of:=[.E28]-[.F28]" table:style-name="ce24">
            <text:p>0</text:p>
          </table:table-cell>
          <table:table-cell office:value-type="float" office:value="22425491" table:style-name="ce15">
            <text:p>22 425 491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160 Vindafjord</text:p>
          </table:table-cell>
          <table:table-cell office:value-type="float" office:value="33701300" table:style-name="ce18">
            <text:p>33 701 300</text:p>
          </table:table-cell>
          <table:table-cell office:value-type="float" office:value="0" table:style-name="ce18">
            <text:p>0</text:p>
          </table:table-cell>
          <table:table-cell office:value-type="float" office:value="4111000" table:style-name="ce18">
            <text:p>4 111 000</text:p>
          </table:table-cell>
          <table:table-cell office:value-type="float" office:value="-2113584" table:style-name="ce18">
            <text:p>-2 113 584</text:p>
          </table:table-cell>
          <table:table-cell office:value-type="float" office:value="-2113584" table:style-name="ce18">
            <text:p>-2 113 58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000" table:style-name="ce18">
            <text:p>80 000</text:p>
          </table:table-cell>
          <table:table-cell office:value-type="float" office:value="80000" table:style-name="ce18">
            <text:p>8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1667716" table:style-name="ce18">
            <text:p>31 667 716</text:p>
          </table:table-cell>
          <table:table-cell office:value-type="float" office:value="0" table:formula="of:=[.E29]-[.F29]" table:style-name="ce25">
            <text:p>0</text:p>
          </table:table-cell>
          <table:table-cell office:value-type="float" office:value="201427435" table:style-name="ce15">
            <text:p>201 427 435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1505 Kristiansund</text:p>
          </table:table-cell>
          <table:table-cell office:value-type="float" office:value="80870300" table:style-name="ce17">
            <text:p>80 870 300</text:p>
          </table:table-cell>
          <table:table-cell office:value-type="float" office:value="0" table:style-name="ce17">
            <text:p>0</text:p>
          </table:table-cell>
          <table:table-cell office:value-type="float" office:value="11658000" table:style-name="ce17">
            <text:p>11 658 000</text:p>
          </table:table-cell>
          <table:table-cell office:value-type="float" office:value="16611188" table:style-name="ce17">
            <text:p>16 611 188</text:p>
          </table:table-cell>
          <table:table-cell office:value-type="float" office:value="16611188" table:style-name="ce17">
            <text:p>16 611 18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0000" table:style-name="ce17">
            <text:p>430 000</text:p>
          </table:table-cell>
          <table:table-cell office:value-type="float" office:value="430000" table:style-name="ce17">
            <text:p>43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7911488" table:style-name="ce17">
            <text:p>97 911 488</text:p>
          </table:table-cell>
          <table:table-cell office:value-type="float" office:value="0" table:formula="of:=[.E30]-[.F30]" table:style-name="ce23">
            <text:p>0</text:p>
          </table:table-cell>
          <table:table-cell office:value-type="float" office:value="569604629" table:style-name="ce15">
            <text:p>569 604 62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506 Molde</text:p>
          </table:table-cell>
          <table:table-cell office:value-type="float" office:value="116218500" table:style-name="ce22">
            <text:p>116 218 500</text:p>
          </table:table-cell>
          <table:table-cell office:value-type="float" office:value="0" table:style-name="ce22">
            <text:p>0</text:p>
          </table:table-cell>
          <table:table-cell office:value-type="float" office:value="15515000" table:style-name="ce22">
            <text:p>15 515 000</text:p>
          </table:table-cell>
          <table:table-cell office:value-type="float" office:value="10223107" table:style-name="ce22">
            <text:p>10 223 107</text:p>
          </table:table-cell>
          <table:table-cell office:value-type="float" office:value="10223107" table:style-name="ce22">
            <text:p>10 223 1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8000" table:style-name="ce22">
            <text:p>248 000</text:p>
          </table:table-cell>
          <table:table-cell office:value-type="float" office:value="248000" table:style-name="ce22">
            <text:p>24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0400" table:style-name="ce22">
            <text:p>580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7270007" table:style-name="ce22">
            <text:p>127 270 007</text:p>
          </table:table-cell>
          <table:table-cell office:value-type="float" office:value="0" table:formula="of:=[.E31]-[.F31]" table:style-name="ce24">
            <text:p>0</text:p>
          </table:table-cell>
          <table:table-cell office:value-type="float" office:value="772547590" table:style-name="ce15">
            <text:p>772 547 59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507 Ålesund</text:p>
          </table:table-cell>
          <table:table-cell office:value-type="float" office:value="217524900" table:style-name="ce18">
            <text:p>217 524 900</text:p>
          </table:table-cell>
          <table:table-cell office:value-type="float" office:value="0" table:style-name="ce18">
            <text:p>0</text:p>
          </table:table-cell>
          <table:table-cell office:value-type="float" office:value="31178000" table:style-name="ce18">
            <text:p>31 178 000</text:p>
          </table:table-cell>
          <table:table-cell office:value-type="float" office:value="8199999" table:style-name="ce18">
            <text:p>8 199 999</text:p>
          </table:table-cell>
          <table:table-cell office:value-type="float" office:value="8199999" table:style-name="ce18">
            <text:p>8 199 99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30000" table:style-name="ce18">
            <text:p>630 000</text:p>
          </table:table-cell>
          <table:table-cell office:value-type="float" office:value="630000" table:style-name="ce18">
            <text:p>63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36700" table:style-name="ce18">
            <text:p>836 7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7191599" table:style-name="ce18">
            <text:p>227 191 599</text:p>
          </table:table-cell>
          <table:table-cell office:value-type="float" office:value="0" table:formula="of:=[.E32]-[.F32]" table:style-name="ce25">
            <text:p>0</text:p>
          </table:table-cell>
          <table:table-cell office:value-type="float" office:value="1377358114" table:style-name="ce15">
            <text:p>1 377 358 114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1511 Vanylven</text:p>
          </table:table-cell>
          <table:table-cell office:value-type="float" office:value="13813500" table:style-name="ce17">
            <text:p>13 813 500</text:p>
          </table:table-cell>
          <table:table-cell office:value-type="float" office:value="0" table:style-name="ce17">
            <text:p>0</text:p>
          </table:table-cell>
          <table:table-cell office:value-type="float" office:value="1595000" table:style-name="ce17">
            <text:p>1 595 000</text:p>
          </table:table-cell>
          <table:table-cell office:value-type="float" office:value="3152075" table:style-name="ce17">
            <text:p>3 152 075</text:p>
          </table:table-cell>
          <table:table-cell office:value-type="float" office:value="3152075" table:style-name="ce17">
            <text:p>3 152 075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79100" table:style-name="ce17">
            <text:p>79 100</text:p>
          </table:table-cell>
          <table:table-cell office:value-type="float" office:value="79100" table:style-name="ce17">
            <text:p>79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670375" table:style-name="ce17">
            <text:p>17 670 375</text:p>
          </table:table-cell>
          <table:table-cell office:value-type="float" office:value="0" table:formula="of:=[.E33]-[.F33]" table:style-name="ce23">
            <text:p>0</text:p>
          </table:table-cell>
          <table:table-cell office:value-type="float" office:value="101738671" table:style-name="ce15">
            <text:p>101 738 67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514 Sande</text:p>
          </table:table-cell>
          <table:table-cell office:value-type="float" office:value="10844100" table:style-name="ce22">
            <text:p>10 844 100</text:p>
          </table:table-cell>
          <table:table-cell office:value-type="float" office:value="0" table:style-name="ce22">
            <text:p>0</text:p>
          </table:table-cell>
          <table:table-cell office:value-type="float" office:value="1262000" table:style-name="ce22">
            <text:p>1 262 000</text:p>
          </table:table-cell>
          <table:table-cell office:value-type="float" office:value="191807" table:style-name="ce22">
            <text:p>191 807</text:p>
          </table:table-cell>
          <table:table-cell office:value-type="float" office:value="191807" table:style-name="ce22">
            <text:p>191 807</text:p>
          </table:table-cell>
          <table:table-cell office:value-type="float" office:value="500600" table:style-name="ce22">
            <text:p>500 600</text:p>
          </table:table-cell>
          <table:table-cell office:value-type="float" office:value="0" table:style-name="ce22">
            <text:p>0</text:p>
          </table:table-cell>
          <table:table-cell office:value-type="float" office:value="83000" table:style-name="ce22">
            <text:p>83 000</text:p>
          </table:table-cell>
          <table:table-cell office:value-type="float" office:value="83000" table:style-name="ce22">
            <text:p>8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619507" table:style-name="ce22">
            <text:p>11 619 507</text:p>
          </table:table-cell>
          <table:table-cell office:value-type="float" office:value="0" table:formula="of:=[.E34]-[.F34]" table:style-name="ce24">
            <text:p>0</text:p>
          </table:table-cell>
          <table:table-cell office:value-type="float" office:value="78650310" table:style-name="ce15">
            <text:p>78 650 31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515 Herøy</text:p>
          </table:table-cell>
          <table:table-cell office:value-type="float" office:value="30360400" table:style-name="ce18">
            <text:p>30 360 400</text:p>
          </table:table-cell>
          <table:table-cell office:value-type="float" office:value="0" table:style-name="ce18">
            <text:p>0</text:p>
          </table:table-cell>
          <table:table-cell office:value-type="float" office:value="4167000" table:style-name="ce18">
            <text:p>4 167 000</text:p>
          </table:table-cell>
          <table:table-cell office:value-type="float" office:value="1184025" table:style-name="ce18">
            <text:p>1 184 025</text:p>
          </table:table-cell>
          <table:table-cell office:value-type="float" office:value="1184025" table:style-name="ce18">
            <text:p>1 184 0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3500" table:style-name="ce18">
            <text:p>123 500</text:p>
          </table:table-cell>
          <table:table-cell office:value-type="float" office:value="123500" table:style-name="ce18">
            <text:p>123 5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1667925" table:style-name="ce18">
            <text:p>31 667 925</text:p>
          </table:table-cell>
          <table:table-cell office:value-type="float" office:value="0" table:formula="of:=[.E35]-[.F35]" table:style-name="ce25">
            <text:p>0</text:p>
          </table:table-cell>
          <table:table-cell office:value-type="float" office:value="192438415" table:style-name="ce15">
            <text:p>192 438 415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1516 Ulstein</text:p>
          </table:table-cell>
          <table:table-cell office:value-type="float" office:value="30517600" table:style-name="ce17">
            <text:p>30 517 600</text:p>
          </table:table-cell>
          <table:table-cell office:value-type="float" office:value="0" table:style-name="ce17">
            <text:p>0</text:p>
          </table:table-cell>
          <table:table-cell office:value-type="float" office:value="4137000" table:style-name="ce17">
            <text:p>4 137 000</text:p>
          </table:table-cell>
          <table:table-cell office:value-type="float" office:value="3303900" table:style-name="ce17">
            <text:p>3 303 900</text:p>
          </table:table-cell>
          <table:table-cell office:value-type="float" office:value="3303900" table:style-name="ce17">
            <text:p>3 303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0800" table:style-name="ce17">
            <text:p>220 800</text:p>
          </table:table-cell>
          <table:table-cell office:value-type="float" office:value="220800" table:style-name="ce17">
            <text:p>220 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042300" table:style-name="ce17">
            <text:p>34 042 300</text:p>
          </table:table-cell>
          <table:table-cell office:value-type="float" office:value="0" table:formula="of:=[.E36]-[.F36]" table:style-name="ce23">
            <text:p>0</text:p>
          </table:table-cell>
          <table:table-cell office:value-type="float" office:value="204532663" table:style-name="ce15">
            <text:p>204 532 66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517 Hareid</text:p>
          </table:table-cell>
          <table:table-cell office:value-type="float" office:value="20338000" table:style-name="ce22">
            <text:p>20 338 000</text:p>
          </table:table-cell>
          <table:table-cell office:value-type="float" office:value="0" table:style-name="ce22">
            <text:p>0</text:p>
          </table:table-cell>
          <table:table-cell office:value-type="float" office:value="2708000" table:style-name="ce22">
            <text:p>2 708 000</text:p>
          </table:table-cell>
          <table:table-cell office:value-type="float" office:value="7651412" table:style-name="ce22">
            <text:p>7 651 412</text:p>
          </table:table-cell>
          <table:table-cell office:value-type="float" office:value="7651412" table:style-name="ce22">
            <text:p>7 651 4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8400" table:style-name="ce22">
            <text:p>128 400</text:p>
          </table:table-cell>
          <table:table-cell office:value-type="float" office:value="128400" table:style-name="ce22">
            <text:p>128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117812" table:style-name="ce22">
            <text:p>28 117 812</text:p>
          </table:table-cell>
          <table:table-cell office:value-type="float" office:value="0" table:formula="of:=[.E37]-[.F37]" table:style-name="ce24">
            <text:p>0</text:p>
          </table:table-cell>
          <table:table-cell office:value-type="float" office:value="158090893" table:style-name="ce15">
            <text:p>158 090 89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520 Ørsta</text:p>
          </table:table-cell>
          <table:table-cell office:value-type="float" office:value="40552800" table:style-name="ce18">
            <text:p>40 552 800</text:p>
          </table:table-cell>
          <table:table-cell office:value-type="float" office:value="0" table:style-name="ce18">
            <text:p>0</text:p>
          </table:table-cell>
          <table:table-cell office:value-type="float" office:value="5506000" table:style-name="ce18">
            <text:p>5 506 000</text:p>
          </table:table-cell>
          <table:table-cell office:value-type="float" office:value="11654539" table:style-name="ce18">
            <text:p>11 654 539</text:p>
          </table:table-cell>
          <table:table-cell office:value-type="float" office:value="11654539" table:style-name="ce18">
            <text:p>11 654 53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2000" table:style-name="ce18">
            <text:p>142 000</text:p>
          </table:table-cell>
          <table:table-cell office:value-type="float" office:value="142000" table:style-name="ce18">
            <text:p>142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2349339" table:style-name="ce18">
            <text:p>52 349 339</text:p>
          </table:table-cell>
          <table:table-cell office:value-type="float" office:value="0" table:formula="of:=[.E38]-[.F38]" table:style-name="ce25">
            <text:p>0</text:p>
          </table:table-cell>
          <table:table-cell office:value-type="float" office:value="295575510" table:style-name="ce15">
            <text:p>295 575 510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1525 Stranda</text:p>
          </table:table-cell>
          <table:table-cell office:value-type="float" office:value="17441200" table:style-name="ce17">
            <text:p>17 441 200</text:p>
          </table:table-cell>
          <table:table-cell office:value-type="float" office:value="0" table:style-name="ce17">
            <text:p>0</text:p>
          </table:table-cell>
          <table:table-cell office:value-type="float" office:value="2205000" table:style-name="ce17">
            <text:p>2 205 000</text:p>
          </table:table-cell>
          <table:table-cell office:value-type="float" office:value="4809657" table:style-name="ce17">
            <text:p>4 809 657</text:p>
          </table:table-cell>
          <table:table-cell office:value-type="float" office:value="4809657" table:style-name="ce17">
            <text:p>4 809 657</text:p>
          </table:table-cell>
          <table:table-cell office:value-type="float" office:value="273400" table:style-name="ce17">
            <text:p>273 400</text:p>
          </table:table-cell>
          <table:table-cell office:value-type="float" office:value="0" table:style-name="ce17">
            <text:p>0</text:p>
          </table:table-cell>
          <table:table-cell office:value-type="float" office:value="80000" table:style-name="ce17">
            <text:p>80 000</text:p>
          </table:table-cell>
          <table:table-cell office:value-type="float" office:value="80000" table:style-name="ce17">
            <text:p>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604257" table:style-name="ce17">
            <text:p>22 604 257</text:p>
          </table:table-cell>
          <table:table-cell office:value-type="float" office:value="0" table:formula="of:=[.E39]-[.F39]" table:style-name="ce23">
            <text:p>0</text:p>
          </table:table-cell>
          <table:table-cell office:value-type="float" office:value="125552581" table:style-name="ce15">
            <text:p>125 552 58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528 Sykkylven</text:p>
          </table:table-cell>
          <table:table-cell office:value-type="float" office:value="25210200" table:style-name="ce22">
            <text:p>25 210 200</text:p>
          </table:table-cell>
          <table:table-cell office:value-type="float" office:value="0" table:style-name="ce22">
            <text:p>0</text:p>
          </table:table-cell>
          <table:table-cell office:value-type="float" office:value="3729000" table:style-name="ce22">
            <text:p>3 729 000</text:p>
          </table:table-cell>
          <table:table-cell office:value-type="float" office:value="10282862" table:style-name="ce22">
            <text:p>10 282 862</text:p>
          </table:table-cell>
          <table:table-cell office:value-type="float" office:value="10282862" table:style-name="ce22">
            <text:p>10 282 862</text:p>
          </table:table-cell>
          <table:table-cell office:value-type="float" office:value="213100" table:style-name="ce22">
            <text:p>213 100</text:p>
          </table:table-cell>
          <table:table-cell office:value-type="float" office:value="0" table:style-name="ce22">
            <text:p>0</text:p>
          </table:table-cell>
          <table:table-cell office:value-type="float" office:value="40000" table:style-name="ce22">
            <text:p>40 000</text:p>
          </table:table-cell>
          <table:table-cell office:value-type="float" office:value="40000" table:style-name="ce22">
            <text:p>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746162" table:style-name="ce22">
            <text:p>35 746 162</text:p>
          </table:table-cell>
          <table:table-cell office:value-type="float" office:value="0" table:formula="of:=[.E40]-[.F40]" table:style-name="ce24">
            <text:p>0</text:p>
          </table:table-cell>
          <table:table-cell office:value-type="float" office:value="205406277" table:style-name="ce15">
            <text:p>205 406 277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531 Sula</text:p>
          </table:table-cell>
          <table:table-cell office:value-type="float" office:value="35959400" table:style-name="ce18">
            <text:p>35 959 400</text:p>
          </table:table-cell>
          <table:table-cell office:value-type="float" office:value="0" table:style-name="ce18">
            <text:p>0</text:p>
          </table:table-cell>
          <table:table-cell office:value-type="float" office:value="4798000" table:style-name="ce18">
            <text:p>4 798 000</text:p>
          </table:table-cell>
          <table:table-cell office:value-type="float" office:value="11356705" table:style-name="ce18">
            <text:p>11 356 705</text:p>
          </table:table-cell>
          <table:table-cell office:value-type="float" office:value="11356705" table:style-name="ce18">
            <text:p>11 356 7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0000" table:style-name="ce18">
            <text:p>120 000</text:p>
          </table:table-cell>
          <table:table-cell office:value-type="float" office:value="120000" table:style-name="ce18">
            <text:p>12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7436105" table:style-name="ce18">
            <text:p>47 436 105</text:p>
          </table:table-cell>
          <table:table-cell office:value-type="float" office:value="0" table:formula="of:=[.E41]-[.F41]" table:style-name="ce25">
            <text:p>0</text:p>
          </table:table-cell>
          <table:table-cell office:value-type="float" office:value="265609254" table:style-name="ce15">
            <text:p>265 609 254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1532 Giske</text:p>
          </table:table-cell>
          <table:table-cell office:value-type="float" office:value="31242200" table:style-name="ce17">
            <text:p>31 242 200</text:p>
          </table:table-cell>
          <table:table-cell office:value-type="float" office:value="0" table:style-name="ce17">
            <text:p>0</text:p>
          </table:table-cell>
          <table:table-cell office:value-type="float" office:value="4157000" table:style-name="ce17">
            <text:p>4 157 000</text:p>
          </table:table-cell>
          <table:table-cell office:value-type="float" office:value="4203646" table:style-name="ce17">
            <text:p>4 203 646</text:p>
          </table:table-cell>
          <table:table-cell office:value-type="float" office:value="4203646" table:style-name="ce17">
            <text:p>4 203 6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0000" table:style-name="ce17">
            <text:p>80 000</text:p>
          </table:table-cell>
          <table:table-cell office:value-type="float" office:value="80000" table:style-name="ce17">
            <text:p>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525846" table:style-name="ce17">
            <text:p>35 525 846</text:p>
          </table:table-cell>
          <table:table-cell office:value-type="float" office:value="0" table:formula="of:=[.E42]-[.F42]" table:style-name="ce23">
            <text:p>0</text:p>
          </table:table-cell>
          <table:table-cell office:value-type="float" office:value="204398988" table:style-name="ce15">
            <text:p>204 398 98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535 Vestnes</text:p>
          </table:table-cell>
          <table:table-cell office:value-type="float" office:value="25237900" table:style-name="ce22">
            <text:p>25 237 900</text:p>
          </table:table-cell>
          <table:table-cell office:value-type="float" office:value="0" table:style-name="ce22">
            <text:p>0</text:p>
          </table:table-cell>
          <table:table-cell office:value-type="float" office:value="3425000" table:style-name="ce22">
            <text:p>3 425 000</text:p>
          </table:table-cell>
          <table:table-cell office:value-type="float" office:value="8054497" table:style-name="ce22">
            <text:p>8 054 497</text:p>
          </table:table-cell>
          <table:table-cell office:value-type="float" office:value="8054497" table:style-name="ce22">
            <text:p>8 054 497</text:p>
          </table:table-cell>
          <table:table-cell office:value-type="float" office:value="591900" table:style-name="ce22">
            <text:p>591 900</text:p>
          </table:table-cell>
          <table:table-cell office:value-type="float" office:value="0" table:style-name="ce22">
            <text:p>0</text:p>
          </table:table-cell>
          <table:table-cell office:value-type="float" office:value="190000" table:style-name="ce22">
            <text:p>190 000</text:p>
          </table:table-cell>
          <table:table-cell office:value-type="float" office:value="190000" table:style-name="ce22">
            <text:p>1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074297" table:style-name="ce22">
            <text:p>34 074 297</text:p>
          </table:table-cell>
          <table:table-cell office:value-type="float" office:value="0" table:formula="of:=[.E43]-[.F43]" table:style-name="ce24">
            <text:p>0</text:p>
          </table:table-cell>
          <table:table-cell office:value-type="float" office:value="176438335" table:style-name="ce15">
            <text:p>176 438 335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539 Rauma</text:p>
          </table:table-cell>
          <table:table-cell office:value-type="float" office:value="28270100" table:style-name="ce18">
            <text:p>28 270 100</text:p>
          </table:table-cell>
          <table:table-cell office:value-type="float" office:value="0" table:style-name="ce18">
            <text:p>0</text:p>
          </table:table-cell>
          <table:table-cell office:value-type="float" office:value="3574000" table:style-name="ce18">
            <text:p>3 574 000</text:p>
          </table:table-cell>
          <table:table-cell office:value-type="float" office:value="5304244" table:style-name="ce18">
            <text:p>5 304 244</text:p>
          </table:table-cell>
          <table:table-cell office:value-type="float" office:value="5304244" table:style-name="ce18">
            <text:p>5 304 244</text:p>
          </table:table-cell>
          <table:table-cell office:value-type="float" office:value="598000" table:style-name="ce18">
            <text:p>598 000</text:p>
          </table:table-cell>
          <table:table-cell office:value-type="float" office:value="0" table:style-name="ce18">
            <text:p>0</text:p>
          </table:table-cell>
          <table:table-cell office:value-type="float" office:value="103000" table:style-name="ce18">
            <text:p>103 000</text:p>
          </table:table-cell>
          <table:table-cell office:value-type="float" office:value="103000" table:style-name="ce18">
            <text:p>103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4275344" table:style-name="ce18">
            <text:p>34 275 344</text:p>
          </table:table-cell>
          <table:table-cell office:value-type="float" office:value="0" table:formula="of:=[.E44]-[.F44]" table:style-name="ce25">
            <text:p>0</text:p>
          </table:table-cell>
          <table:table-cell office:value-type="float" office:value="198666224" table:style-name="ce15">
            <text:p>198 666 224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1547 Aukra</text:p>
          </table:table-cell>
          <table:table-cell office:value-type="float" office:value="15045200" table:style-name="ce17">
            <text:p>15 045 200</text:p>
          </table:table-cell>
          <table:table-cell office:value-type="float" office:value="0" table:style-name="ce17">
            <text:p>0</text:p>
          </table:table-cell>
          <table:table-cell office:value-type="float" office:value="1825000" table:style-name="ce17">
            <text:p>1 825 000</text:p>
          </table:table-cell>
          <table:table-cell office:value-type="float" office:value="4273300" table:style-name="ce17">
            <text:p>4 273 300</text:p>
          </table:table-cell>
          <table:table-cell office:value-type="float" office:value="4273300" table:style-name="ce17">
            <text:p>4 273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318500" table:style-name="ce17">
            <text:p>19 318 500</text:p>
          </table:table-cell>
          <table:table-cell office:value-type="float" office:value="0" table:formula="of:=[.E45]-[.F45]" table:style-name="ce23">
            <text:p>0</text:p>
          </table:table-cell>
          <table:table-cell office:value-type="float" office:value="107061316" table:style-name="ce15">
            <text:p>107 061 31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554 Averøy</text:p>
          </table:table-cell>
          <table:table-cell office:value-type="float" office:value="20851000" table:style-name="ce22">
            <text:p>20 851 000</text:p>
          </table:table-cell>
          <table:table-cell office:value-type="float" office:value="0" table:style-name="ce22">
            <text:p>0</text:p>
          </table:table-cell>
          <table:table-cell office:value-type="float" office:value="2818000" table:style-name="ce22">
            <text:p>2 818 000</text:p>
          </table:table-cell>
          <table:table-cell office:value-type="float" office:value="3663873" table:style-name="ce22">
            <text:p>3 663 873</text:p>
          </table:table-cell>
          <table:table-cell office:value-type="float" office:value="3663873" table:style-name="ce22">
            <text:p>3 663 8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000" table:style-name="ce22">
            <text:p>70 000</text:p>
          </table:table-cell>
          <table:table-cell office:value-type="float" office:value="70000" table:style-name="ce22">
            <text:p>7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584873" table:style-name="ce22">
            <text:p>24 584 873</text:p>
          </table:table-cell>
          <table:table-cell office:value-type="float" office:value="0" table:formula="of:=[.E46]-[.F46]" table:style-name="ce24">
            <text:p>0</text:p>
          </table:table-cell>
          <table:table-cell office:value-type="float" office:value="148179340" table:style-name="ce15">
            <text:p>148 179 34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557 Gjemnes</text:p>
          </table:table-cell>
          <table:table-cell office:value-type="float" office:value="11246800" table:style-name="ce18">
            <text:p>11 246 800</text:p>
          </table:table-cell>
          <table:table-cell office:value-type="float" office:value="0" table:style-name="ce18">
            <text:p>0</text:p>
          </table:table-cell>
          <table:table-cell office:value-type="float" office:value="1418000" table:style-name="ce18">
            <text:p>1 418 000</text:p>
          </table:table-cell>
          <table:table-cell office:value-type="float" office:value="5292198" table:style-name="ce18">
            <text:p>5 292 198</text:p>
          </table:table-cell>
          <table:table-cell office:value-type="float" office:value="5292198" table:style-name="ce18">
            <text:p>5 292 198</text:p>
          </table:table-cell>
          <table:table-cell office:value-type="float" office:value="438100" table:style-name="ce18">
            <text:p>438 100</text:p>
          </table:table-cell>
          <table:table-cell office:value-type="float" office:value="0" table:style-name="ce18">
            <text:p>0</text:p>
          </table:table-cell>
          <table:table-cell office:value-type="float" office:value="70000" table:style-name="ce18">
            <text:p>70 000</text:p>
          </table:table-cell>
          <table:table-cell office:value-type="float" office:value="70000" table:style-name="ce18">
            <text:p>7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047098" table:style-name="ce18">
            <text:p>17 047 098</text:p>
          </table:table-cell>
          <table:table-cell office:value-type="float" office:value="0" table:formula="of:=[.E47]-[.F47]" table:style-name="ce25">
            <text:p>0</text:p>
          </table:table-cell>
          <table:table-cell office:value-type="float" office:value="92308894" table:style-name="ce15">
            <text:p>92 308 894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1560 Tingvoll</text:p>
          </table:table-cell>
          <table:table-cell office:value-type="float" office:value="13861100" table:style-name="ce17">
            <text:p>13 861 100</text:p>
          </table:table-cell>
          <table:table-cell office:value-type="float" office:value="0" table:style-name="ce27">
            <text:p>0</text:p>
          </table:table-cell>
          <table:table-cell office:value-type="float" office:value="1619000" table:style-name="ce27">
            <text:p>1 619 000</text:p>
          </table:table-cell>
          <table:table-cell office:value-type="float" office:value="5090336" table:style-name="ce17">
            <text:p>5 090 336</text:p>
          </table:table-cell>
          <table:table-cell office:value-type="float" office:value="5090336" table:style-name="ce17">
            <text:p>5 090 336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30000" table:style-name="ce17">
            <text:p>30 000</text:p>
          </table:table-cell>
          <table:table-cell office:value-type="float" office:value="30000" table:style-name="ce17">
            <text:p>3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607136" table:style-name="ce17">
            <text:p>19 607 136</text:p>
          </table:table-cell>
          <table:table-cell office:value-type="float" office:value="0" table:formula="of:=[.E48]-[.F48]" table:style-name="ce23">
            <text:p>0</text:p>
          </table:table-cell>
          <table:table-cell office:value-type="float" office:value="110881081" table:style-name="ce15">
            <text:p>110 881 08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563 Sunndal</text:p>
          </table:table-cell>
          <table:table-cell office:value-type="float" office:value="28184200" table:style-name="ce22">
            <text:p>28 184 200</text:p>
          </table:table-cell>
          <table:table-cell office:value-type="float" office:value="0" table:style-name="ce22">
            <text:p>0</text:p>
          </table:table-cell>
          <table:table-cell office:value-type="float" office:value="3514000" table:style-name="ce22">
            <text:p>3 514 000</text:p>
          </table:table-cell>
          <table:table-cell office:value-type="float" office:value="1885232" table:style-name="ce22">
            <text:p>1 885 232</text:p>
          </table:table-cell>
          <table:table-cell office:value-type="float" office:value="1885232" table:style-name="ce22">
            <text:p>1 885 232</text:p>
          </table:table-cell>
          <table:table-cell office:value-type="float" office:value="986100" table:style-name="ce22">
            <text:p>986 100</text:p>
          </table:table-cell>
          <table:table-cell office:value-type="float" office:value="0" table:style-name="ce22">
            <text:p>0</text:p>
          </table:table-cell>
          <table:table-cell office:value-type="float" office:value="33000" table:style-name="ce22">
            <text:p>33 000</text:p>
          </table:table-cell>
          <table:table-cell office:value-type="float" office:value="33000" table:style-name="ce22">
            <text:p>3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088532" table:style-name="ce22">
            <text:p>31 088 532</text:p>
          </table:table-cell>
          <table:table-cell office:value-type="float" office:value="0" table:formula="of:=[.E49]-[.F49]" table:style-name="ce24">
            <text:p>0</text:p>
          </table:table-cell>
          <table:table-cell office:value-type="float" office:value="187736173" table:style-name="ce15">
            <text:p>187 736 17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566 Surnadal</text:p>
          </table:table-cell>
          <table:table-cell office:value-type="float" office:value="22717000" table:style-name="ce18">
            <text:p>22 717 000</text:p>
          </table:table-cell>
          <table:table-cell office:value-type="float" office:value="0" table:style-name="ce18">
            <text:p>0</text:p>
          </table:table-cell>
          <table:table-cell office:value-type="float" office:value="2948000" table:style-name="ce18">
            <text:p>2 948 000</text:p>
          </table:table-cell>
          <table:table-cell office:value-type="float" office:value="9953394" table:style-name="ce18">
            <text:p>9 953 394</text:p>
          </table:table-cell>
          <table:table-cell office:value-type="float" office:value="9953394" table:style-name="ce18">
            <text:p>9 953 394</text:p>
          </table:table-cell>
          <table:table-cell office:value-type="float" office:value="853200" table:style-name="ce18">
            <text:p>853 200</text:p>
          </table:table-cell>
          <table:table-cell office:value-type="float" office:value="0" table:style-name="ce18">
            <text:p>0</text:p>
          </table:table-cell>
          <table:table-cell office:value-type="float" office:value="93000" table:style-name="ce18">
            <text:p>93 000</text:p>
          </table:table-cell>
          <table:table-cell office:value-type="float" office:value="93000" table:style-name="ce18">
            <text:p>93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616594" table:style-name="ce18">
            <text:p>33 616 594</text:p>
          </table:table-cell>
          <table:table-cell office:value-type="float" office:value="0" table:formula="of:=[.E50]-[.F50]" table:style-name="ce25">
            <text:p>0</text:p>
          </table:table-cell>
          <table:table-cell office:value-type="float" office:value="168731434" table:style-name="ce15">
            <text:p>168 731 434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1573 Smøla</text:p>
          </table:table-cell>
          <table:table-cell office:value-type="float" office:value="10337800" table:style-name="ce17">
            <text:p>10 337 800</text:p>
          </table:table-cell>
          <table:table-cell office:value-type="float" office:value="0" table:style-name="ce27">
            <text:p>0</text:p>
          </table:table-cell>
          <table:table-cell office:value-type="float" office:value="1165000" table:style-name="ce27">
            <text:p>1 165 000</text:p>
          </table:table-cell>
          <table:table-cell office:value-type="float" office:value="2911786" table:style-name="ce17">
            <text:p>2 911 786</text:p>
          </table:table-cell>
          <table:table-cell office:value-type="float" office:value="2911786" table:style-name="ce17">
            <text:p>2 911 786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120000" table:style-name="ce17">
            <text:p>120 000</text:p>
          </table:table-cell>
          <table:table-cell office:value-type="float" office:value="120000" table:style-name="ce17">
            <text:p>1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995286" table:style-name="ce17">
            <text:p>13 995 286</text:p>
          </table:table-cell>
          <table:table-cell office:value-type="float" office:value="0" table:formula="of:=[.E51]-[.F51]" table:style-name="ce23">
            <text:p>0</text:p>
          </table:table-cell>
          <table:table-cell office:value-type="float" office:value="80583341" table:style-name="ce15">
            <text:p>80 583 34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576 Aure</text:p>
          </table:table-cell>
          <table:table-cell office:value-type="float" office:value="17833400" table:style-name="ce22">
            <text:p>17 833 400</text:p>
          </table:table-cell>
          <table:table-cell office:value-type="float" office:value="0" table:style-name="ce22">
            <text:p>0</text:p>
          </table:table-cell>
          <table:table-cell office:value-type="float" office:value="1785000" table:style-name="ce22">
            <text:p>1 785 000</text:p>
          </table:table-cell>
          <table:table-cell office:value-type="float" office:value="2456384" table:style-name="ce22">
            <text:p>2 456 384</text:p>
          </table:table-cell>
          <table:table-cell office:value-type="float" office:value="2456384" table:style-name="ce22">
            <text:p>2 456 384</text:p>
          </table:table-cell>
          <table:table-cell office:value-type="float" office:value="550700" table:style-name="ce22">
            <text:p>550 700</text:p>
          </table:table-cell>
          <table:table-cell office:value-type="float" office:value="0" table:style-name="ce22">
            <text:p>0</text:p>
          </table:table-cell>
          <table:table-cell office:value-type="float" office:value="60000" table:style-name="ce22">
            <text:p>60 000</text:p>
          </table:table-cell>
          <table:table-cell office:value-type="float" office:value="60000" table:style-name="ce22">
            <text:p>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900484" table:style-name="ce22">
            <text:p>20 900 484</text:p>
          </table:table-cell>
          <table:table-cell office:value-type="float" office:value="0" table:formula="of:=[.E52]-[.F52]" table:style-name="ce24">
            <text:p>0</text:p>
          </table:table-cell>
          <table:table-cell office:value-type="float" office:value="128976668" table:style-name="ce15">
            <text:p>128 976 668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577 Volda</text:p>
          </table:table-cell>
          <table:table-cell office:value-type="float" office:value="41141100" table:style-name="ce18">
            <text:p>41 141 100</text:p>
          </table:table-cell>
          <table:table-cell office:value-type="float" office:value="0" table:style-name="ce18">
            <text:p>0</text:p>
          </table:table-cell>
          <table:table-cell office:value-type="float" office:value="5432000" table:style-name="ce18">
            <text:p>5 432 000</text:p>
          </table:table-cell>
          <table:table-cell office:value-type="float" office:value="14374189" table:style-name="ce18">
            <text:p>14 374 189</text:p>
          </table:table-cell>
          <table:table-cell office:value-type="float" office:value="14374189" table:style-name="ce18">
            <text:p>14 374 18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1600" table:style-name="ce18">
            <text:p>141 600</text:p>
          </table:table-cell>
          <table:table-cell office:value-type="float" office:value="141600" table:style-name="ce18">
            <text:p>141 6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25700" table:style-name="ce18">
            <text:p>425 7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6082589" table:style-name="ce18">
            <text:p>56 082 589</text:p>
          </table:table-cell>
          <table:table-cell office:value-type="float" office:value="0" table:formula="of:=[.E53]-[.F53]" table:style-name="ce25">
            <text:p>0</text:p>
          </table:table-cell>
          <table:table-cell office:value-type="float" office:value="326033282" table:style-name="ce15">
            <text:p>326 033 282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1578 Fjord</text:p>
          </table:table-cell>
          <table:table-cell office:value-type="float" office:value="14375900" table:style-name="ce17">
            <text:p>14 375 900</text:p>
          </table:table-cell>
          <table:table-cell office:value-type="float" office:value="0" table:style-name="ce27">
            <text:p>0</text:p>
          </table:table-cell>
          <table:table-cell office:value-type="float" office:value="1340000" table:style-name="ce27">
            <text:p>1 340 000</text:p>
          </table:table-cell>
          <table:table-cell office:value-type="float" office:value="2699158" table:style-name="ce17">
            <text:p>2 699 158</text:p>
          </table:table-cell>
          <table:table-cell office:value-type="float" office:value="2699158" table:style-name="ce17">
            <text:p>2 699 158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158000" table:style-name="ce17">
            <text:p>158 000</text:p>
          </table:table-cell>
          <table:table-cell office:value-type="float" office:value="158000" table:style-name="ce17">
            <text:p>15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858758" table:style-name="ce17">
            <text:p>17 858 758</text:p>
          </table:table-cell>
          <table:table-cell office:value-type="float" office:value="0" table:formula="of:=[.E54]-[.F54]" table:style-name="ce23">
            <text:p>0</text:p>
          </table:table-cell>
          <table:table-cell office:value-type="float" office:value="105412964" table:style-name="ce15">
            <text:p>105 412 96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579 Hustadvika</text:p>
          </table:table-cell>
          <table:table-cell office:value-type="float" office:value="51704100" table:style-name="ce22">
            <text:p>51 704 100</text:p>
          </table:table-cell>
          <table:table-cell office:value-type="float" office:value="0" table:style-name="ce22">
            <text:p>0</text:p>
          </table:table-cell>
          <table:table-cell office:value-type="float" office:value="6639000" table:style-name="ce22">
            <text:p>6 639 000</text:p>
          </table:table-cell>
          <table:table-cell office:value-type="float" office:value="19141786" table:style-name="ce22">
            <text:p>19 141 786</text:p>
          </table:table-cell>
          <table:table-cell office:value-type="float" office:value="19141786" table:style-name="ce22">
            <text:p>19 141 7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0000" table:style-name="ce22">
            <text:p>130 000</text:p>
          </table:table-cell>
          <table:table-cell office:value-type="float" office:value="130000" table:style-name="ce22">
            <text:p>1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3800" table:style-name="ce22">
            <text:p>443 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1419686" table:style-name="ce22">
            <text:p>71 419 686</text:p>
          </table:table-cell>
          <table:table-cell office:value-type="float" office:value="0" table:formula="of:=[.E55]-[.F55]" table:style-name="ce24">
            <text:p>0</text:p>
          </table:table-cell>
          <table:table-cell office:value-type="float" office:value="391610942" table:style-name="ce15">
            <text:p>391 610 942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804 Bodø</text:p>
          </table:table-cell>
          <table:table-cell office:value-type="float" office:value="162213100" table:style-name="ce18">
            <text:p>162 213 100</text:p>
          </table:table-cell>
          <table:table-cell office:value-type="float" office:value="0" table:style-name="ce18">
            <text:p>0</text:p>
          </table:table-cell>
          <table:table-cell office:value-type="float" office:value="24275000" table:style-name="ce18">
            <text:p>24 275 000</text:p>
          </table:table-cell>
          <table:table-cell office:value-type="float" office:value="15351195" table:style-name="ce18">
            <text:p>15 351 195</text:p>
          </table:table-cell>
          <table:table-cell office:value-type="float" office:value="15351195" table:style-name="ce18">
            <text:p>15 351 195</text:p>
          </table:table-cell>
          <table:table-cell office:value-type="float" office:value="0" table:style-name="ce18">
            <text:p>0</text:p>
          </table:table-cell>
          <table:table-cell office:value-type="float" office:value="10191000" table:style-name="ce18">
            <text:p>10 191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7755295" table:style-name="ce18">
            <text:p>187 755 295</text:p>
          </table:table-cell>
          <table:table-cell office:value-type="float" office:value="0" table:formula="of:=[.E56]-[.F56]" table:style-name="ce25">
            <text:p>0</text:p>
          </table:table-cell>
          <table:table-cell office:value-type="float" office:value="1102825832" table:style-name="ce15">
            <text:p>1 102 825 832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1806 Narvik</text:p>
          </table:table-cell>
          <table:table-cell office:value-type="float" office:value="80275900" table:style-name="ce17">
            <text:p>80 275 900</text:p>
          </table:table-cell>
          <table:table-cell office:value-type="float" office:value="0" table:style-name="ce27">
            <text:p>0</text:p>
          </table:table-cell>
          <table:table-cell office:value-type="float" office:value="10564000" table:style-name="ce27">
            <text:p>10 564 000</text:p>
          </table:table-cell>
          <table:table-cell office:value-type="float" office:value="19463516" table:style-name="ce17">
            <text:p>19 463 516</text:p>
          </table:table-cell>
          <table:table-cell office:value-type="float" office:value="19463516" table:style-name="ce17">
            <text:p>19 463 516</text:p>
          </table:table-cell>
          <table:table-cell office:value-type="float" office:value="0" table:style-name="ce17">
            <text:p>0</text:p>
          </table:table-cell>
          <table:table-cell office:value-type="float" office:value="4155300" table:style-name="ce17">
            <text:p>4 155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4000" table:style-name="ce17">
            <text:p>50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4398716" table:style-name="ce17">
            <text:p>104 398 716</text:p>
          </table:table-cell>
          <table:table-cell office:value-type="float" office:value="0" table:formula="of:=[.E57]-[.F57]" table:style-name="ce23">
            <text:p>0</text:p>
          </table:table-cell>
          <table:table-cell office:value-type="float" office:value="591723308" table:style-name="ce15">
            <text:p>591 723 30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811 Bindal</text:p>
          </table:table-cell>
          <table:table-cell office:value-type="float" office:value="8007900" table:style-name="ce22">
            <text:p>8 007 900</text:p>
          </table:table-cell>
          <table:table-cell office:value-type="float" office:value="0" table:style-name="ce22">
            <text:p>0</text:p>
          </table:table-cell>
          <table:table-cell office:value-type="float" office:value="818000" table:style-name="ce22">
            <text:p>818 000</text:p>
          </table:table-cell>
          <table:table-cell office:value-type="float" office:value="1604646" table:style-name="ce22">
            <text:p>1 604 646</text:p>
          </table:table-cell>
          <table:table-cell office:value-type="float" office:value="1604646" table:style-name="ce22">
            <text:p>1 604 646</text:p>
          </table:table-cell>
          <table:table-cell office:value-type="float" office:value="0" table:style-name="ce22">
            <text:p>0</text:p>
          </table:table-cell>
          <table:table-cell office:value-type="float" office:value="897100" table:style-name="ce22">
            <text:p>897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509646" table:style-name="ce22">
            <text:p>10 509 646</text:p>
          </table:table-cell>
          <table:table-cell office:value-type="float" office:value="0" table:formula="of:=[.E58]-[.F58]" table:style-name="ce24">
            <text:p>0</text:p>
          </table:table-cell>
          <table:table-cell office:value-type="float" office:value="55227160" table:style-name="ce15">
            <text:p>55 227 16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812 Sømna</text:p>
          </table:table-cell>
          <table:table-cell office:value-type="float" office:value="9600800" table:style-name="ce18">
            <text:p>9 600 800</text:p>
          </table:table-cell>
          <table:table-cell office:value-type="float" office:value="0" table:style-name="ce18">
            <text:p>0</text:p>
          </table:table-cell>
          <table:table-cell office:value-type="float" office:value="1085000" table:style-name="ce18">
            <text:p>1 085 000</text:p>
          </table:table-cell>
          <table:table-cell office:value-type="float" office:value="2910001" table:style-name="ce18">
            <text:p>2 910 001</text:p>
          </table:table-cell>
          <table:table-cell office:value-type="float" office:value="2910001" table:style-name="ce18">
            <text:p>2 910 001</text:p>
          </table:table-cell>
          <table:table-cell office:value-type="float" office:value="0" table:style-name="ce18">
            <text:p>0</text:p>
          </table:table-cell>
          <table:table-cell office:value-type="float" office:value="1008000" table:style-name="ce18">
            <text:p>1 008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518801" table:style-name="ce18">
            <text:p>13 518 801</text:p>
          </table:table-cell>
          <table:table-cell office:value-type="float" office:value="0" table:formula="of:=[.E59]-[.F59]" table:style-name="ce25">
            <text:p>0</text:p>
          </table:table-cell>
          <table:table-cell office:value-type="float" office:value="75562301" table:style-name="ce15">
            <text:p>75 562 301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1813 Brønnøy</text:p>
          </table:table-cell>
          <table:table-cell office:value-type="float" office:value="30158400" table:style-name="ce17">
            <text:p>30 158 400</text:p>
          </table:table-cell>
          <table:table-cell office:value-type="float" office:value="0" table:style-name="ce27">
            <text:p>0</text:p>
          </table:table-cell>
          <table:table-cell office:value-type="float" office:value="3800000" table:style-name="ce27">
            <text:p>3 800 000</text:p>
          </table:table-cell>
          <table:table-cell office:value-type="float" office:value="4357035" table:style-name="ce17">
            <text:p>4 357 035</text:p>
          </table:table-cell>
          <table:table-cell office:value-type="float" office:value="4357035" table:style-name="ce17">
            <text:p>4 357 035</text:p>
          </table:table-cell>
          <table:table-cell office:value-type="float" office:value="0" table:style-name="ce17">
            <text:p>0</text:p>
          </table:table-cell>
          <table:table-cell office:value-type="float" office:value="1501000" table:style-name="ce17">
            <text:p>1 50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016435" table:style-name="ce17">
            <text:p>36 016 435</text:p>
          </table:table-cell>
          <table:table-cell office:value-type="float" office:value="0" table:formula="of:=[.E60]-[.F60]" table:style-name="ce23">
            <text:p>0</text:p>
          </table:table-cell>
          <table:table-cell office:value-type="float" office:value="186741149" table:style-name="ce15">
            <text:p>186 741 14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815 Vega</text:p>
          </table:table-cell>
          <table:table-cell office:value-type="float" office:value="6501700" table:style-name="ce22">
            <text:p>6 501 700</text:p>
          </table:table-cell>
          <table:table-cell office:value-type="float" office:value="0" table:style-name="ce22">
            <text:p>0</text:p>
          </table:table-cell>
          <table:table-cell office:value-type="float" office:value="668000" table:style-name="ce22">
            <text:p>668 000</text:p>
          </table:table-cell>
          <table:table-cell office:value-type="float" office:value="2183293" table:style-name="ce22">
            <text:p>2 183 293</text:p>
          </table:table-cell>
          <table:table-cell office:value-type="float" office:value="2183293" table:style-name="ce22">
            <text:p>2 183 293</text:p>
          </table:table-cell>
          <table:table-cell office:value-type="float" office:value="0" table:style-name="ce22">
            <text:p>0</text:p>
          </table:table-cell>
          <table:table-cell office:value-type="float" office:value="852500" table:style-name="ce22">
            <text:p>852 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37493" table:style-name="ce22">
            <text:p>9 537 493</text:p>
          </table:table-cell>
          <table:table-cell office:value-type="float" office:value="0" table:formula="of:=[.E61]-[.F61]" table:style-name="ce24">
            <text:p>0</text:p>
          </table:table-cell>
          <table:table-cell office:value-type="float" office:value="48951891" table:style-name="ce15">
            <text:p>48 951 891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816 Vevelstad</text:p>
          </table:table-cell>
          <table:table-cell office:value-type="float" office:value="3863400" table:style-name="ce18">
            <text:p>3 863 400</text:p>
          </table:table-cell>
          <table:table-cell office:value-type="float" office:value="0" table:style-name="ce18">
            <text:p>0</text:p>
          </table:table-cell>
          <table:table-cell office:value-type="float" office:value="325000" table:style-name="ce18">
            <text:p>325 000</text:p>
          </table:table-cell>
          <table:table-cell office:value-type="float" office:value="313523" table:style-name="ce18">
            <text:p>313 523</text:p>
          </table:table-cell>
          <table:table-cell office:value-type="float" office:value="313523" table:style-name="ce18">
            <text:p>313 523</text:p>
          </table:table-cell>
          <table:table-cell office:value-type="float" office:value="0" table:style-name="ce18">
            <text:p>0</text:p>
          </table:table-cell>
          <table:table-cell office:value-type="float" office:value="714900" table:style-name="ce18">
            <text:p>714 9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891823" table:style-name="ce18">
            <text:p>4 891 823</text:p>
          </table:table-cell>
          <table:table-cell office:value-type="float" office:value="0" table:formula="of:=[.E62]-[.F62]" table:style-name="ce25">
            <text:p>0</text:p>
          </table:table-cell>
          <table:table-cell office:value-type="float" office:value="30753098" table:style-name="ce15">
            <text:p>30 753 098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1818 Herøy</text:p>
          </table:table-cell>
          <table:table-cell office:value-type="float" office:value="9004500" table:style-name="ce17">
            <text:p>9 004 500</text:p>
          </table:table-cell>
          <table:table-cell office:value-type="float" office:value="0" table:style-name="ce27">
            <text:p>0</text:p>
          </table:table-cell>
          <table:table-cell office:value-type="float" office:value="1013000" table:style-name="ce27">
            <text:p>1 013 000</text:p>
          </table:table-cell>
          <table:table-cell office:value-type="float" office:value="1192937" table:style-name="ce17">
            <text:p>1 192 937</text:p>
          </table:table-cell>
          <table:table-cell office:value-type="float" office:value="1192937" table:style-name="ce17">
            <text:p>1 192 937</text:p>
          </table:table-cell>
          <table:table-cell office:value-type="float" office:value="0" table:style-name="ce17">
            <text:p>0</text:p>
          </table:table-cell>
          <table:table-cell office:value-type="float" office:value="977900" table:style-name="ce17">
            <text:p>977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175337" table:style-name="ce17">
            <text:p>11 175 337</text:p>
          </table:table-cell>
          <table:table-cell office:value-type="float" office:value="0" table:formula="of:=[.E63]-[.F63]" table:style-name="ce23">
            <text:p>0</text:p>
          </table:table-cell>
          <table:table-cell office:value-type="float" office:value="70645200" table:style-name="ce15">
            <text:p>70 645 2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820 Alstahaug</text:p>
          </table:table-cell>
          <table:table-cell office:value-type="float" office:value="27256800" table:style-name="ce22">
            <text:p>27 256 800</text:p>
          </table:table-cell>
          <table:table-cell office:value-type="float" office:value="0" table:style-name="ce22">
            <text:p>0</text:p>
          </table:table-cell>
          <table:table-cell office:value-type="float" office:value="3696000" table:style-name="ce22">
            <text:p>3 696 000</text:p>
          </table:table-cell>
          <table:table-cell office:value-type="float" office:value="8077334" table:style-name="ce22">
            <text:p>8 077 334</text:p>
          </table:table-cell>
          <table:table-cell office:value-type="float" office:value="8077334" table:style-name="ce22">
            <text:p>8 077 334</text:p>
          </table:table-cell>
          <table:table-cell office:value-type="float" office:value="0" table:style-name="ce22">
            <text:p>0</text:p>
          </table:table-cell>
          <table:table-cell office:value-type="float" office:value="1415300" table:style-name="ce22">
            <text:p>1 415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749434" table:style-name="ce22">
            <text:p>36 749 434</text:p>
          </table:table-cell>
          <table:table-cell office:value-type="float" office:value="0" table:formula="of:=[.E64]-[.F64]" table:style-name="ce24">
            <text:p>0</text:p>
          </table:table-cell>
          <table:table-cell office:value-type="float" office:value="210770500" table:style-name="ce15">
            <text:p>210 770 50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822 Leirfjord</text:p>
          </table:table-cell>
          <table:table-cell office:value-type="float" office:value="11793400" table:style-name="ce18">
            <text:p>11 793 400</text:p>
          </table:table-cell>
          <table:table-cell office:value-type="float" office:value="0" table:style-name="ce18">
            <text:p>0</text:p>
          </table:table-cell>
          <table:table-cell office:value-type="float" office:value="1344000" table:style-name="ce18">
            <text:p>1 344 000</text:p>
          </table:table-cell>
          <table:table-cell office:value-type="float" office:value="4607926" table:style-name="ce18">
            <text:p>4 607 926</text:p>
          </table:table-cell>
          <table:table-cell office:value-type="float" office:value="4607926" table:style-name="ce18">
            <text:p>4 607 926</text:p>
          </table:table-cell>
          <table:table-cell office:value-type="float" office:value="0" table:style-name="ce18">
            <text:p>0</text:p>
          </table:table-cell>
          <table:table-cell office:value-type="float" office:value="1061300" table:style-name="ce18">
            <text:p>1 061 3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462626" table:style-name="ce18">
            <text:p>17 462 626</text:p>
          </table:table-cell>
          <table:table-cell office:value-type="float" office:value="0" table:formula="of:=[.E65]-[.F65]" table:style-name="ce25">
            <text:p>0</text:p>
          </table:table-cell>
          <table:table-cell office:value-type="float" office:value="100228012" table:style-name="ce15">
            <text:p>100 228 012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1824 Vefsn</text:p>
          </table:table-cell>
          <table:table-cell office:value-type="float" office:value="48550200" table:style-name="ce17">
            <text:p>48 550 200</text:p>
          </table:table-cell>
          <table:table-cell office:value-type="float" office:value="0" table:style-name="ce27">
            <text:p>0</text:p>
          </table:table-cell>
          <table:table-cell office:value-type="float" office:value="6609000" table:style-name="ce27">
            <text:p>6 609 000</text:p>
          </table:table-cell>
          <table:table-cell office:value-type="float" office:value="15993097" table:style-name="ce17">
            <text:p>15 993 097</text:p>
          </table:table-cell>
          <table:table-cell office:value-type="float" office:value="15993097" table:style-name="ce17">
            <text:p>15 993 097</text:p>
          </table:table-cell>
          <table:table-cell office:value-type="float" office:value="0" table:style-name="ce17">
            <text:p>0</text:p>
          </table:table-cell>
          <table:table-cell office:value-type="float" office:value="2554000" table:style-name="ce17">
            <text:p>2 55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7097297" table:style-name="ce17">
            <text:p>67 097 297</text:p>
          </table:table-cell>
          <table:table-cell office:value-type="float" office:value="0" table:formula="of:=[.E66]-[.F66]" table:style-name="ce23">
            <text:p>0</text:p>
          </table:table-cell>
          <table:table-cell office:value-type="float" office:value="370735378" table:style-name="ce15">
            <text:p>370 735 37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825 Grane</text:p>
          </table:table-cell>
          <table:table-cell office:value-type="float" office:value="7930400" table:style-name="ce22">
            <text:p>7 930 400</text:p>
          </table:table-cell>
          <table:table-cell office:value-type="float" office:value="0" table:style-name="ce22">
            <text:p>0</text:p>
          </table:table-cell>
          <table:table-cell office:value-type="float" office:value="856000" table:style-name="ce22">
            <text:p>856 000</text:p>
          </table:table-cell>
          <table:table-cell office:value-type="float" office:value="3413040" table:style-name="ce22">
            <text:p>3 413 040</text:p>
          </table:table-cell>
          <table:table-cell office:value-type="float" office:value="3413040" table:style-name="ce22">
            <text:p>3 413 040</text:p>
          </table:table-cell>
          <table:table-cell office:value-type="float" office:value="0" table:style-name="ce22">
            <text:p>0</text:p>
          </table:table-cell>
          <table:table-cell office:value-type="float" office:value="907700" table:style-name="ce22">
            <text:p>907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251140" table:style-name="ce22">
            <text:p>12 251 140</text:p>
          </table:table-cell>
          <table:table-cell office:value-type="float" office:value="0" table:formula="of:=[.E67]-[.F67]" table:style-name="ce24">
            <text:p>0</text:p>
          </table:table-cell>
          <table:table-cell office:value-type="float" office:value="66964143" table:style-name="ce15">
            <text:p>66 964 14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826 Hattfjelldal</text:p>
          </table:table-cell>
          <table:table-cell office:value-type="float" office:value="7702400" table:style-name="ce18">
            <text:p>7 702 400</text:p>
          </table:table-cell>
          <table:table-cell office:value-type="float" office:value="0" table:style-name="ce18">
            <text:p>0</text:p>
          </table:table-cell>
          <table:table-cell office:value-type="float" office:value="785000" table:style-name="ce18">
            <text:p>785 000</text:p>
          </table:table-cell>
          <table:table-cell office:value-type="float" office:value="3587674" table:style-name="ce18">
            <text:p>3 587 674</text:p>
          </table:table-cell>
          <table:table-cell office:value-type="float" office:value="3587674" table:style-name="ce18">
            <text:p>3 587 674</text:p>
          </table:table-cell>
          <table:table-cell office:value-type="float" office:value="0" table:style-name="ce18">
            <text:p>0</text:p>
          </table:table-cell>
          <table:table-cell office:value-type="float" office:value="871400" table:style-name="ce18">
            <text:p>871 4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161474" table:style-name="ce18">
            <text:p>12 161 474</text:p>
          </table:table-cell>
          <table:table-cell office:value-type="float" office:value="0" table:formula="of:=[.E68]-[.F68]" table:style-name="ce25">
            <text:p>0</text:p>
          </table:table-cell>
          <table:table-cell office:value-type="float" office:value="68596524" table:style-name="ce15">
            <text:p>68 596 524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1827 Dønna</text:p>
          </table:table-cell>
          <table:table-cell office:value-type="float" office:value="7849100" table:style-name="ce17">
            <text:p>7 849 100</text:p>
          </table:table-cell>
          <table:table-cell office:value-type="float" office:value="0" table:style-name="ce27">
            <text:p>0</text:p>
          </table:table-cell>
          <table:table-cell office:value-type="float" office:value="794000" table:style-name="ce27">
            <text:p>794 000</text:p>
          </table:table-cell>
          <table:table-cell office:value-type="float" office:value="1034507" table:style-name="ce17">
            <text:p>1 034 507</text:p>
          </table:table-cell>
          <table:table-cell office:value-type="float" office:value="1034507" table:style-name="ce17">
            <text:p>1 034 507</text:p>
          </table:table-cell>
          <table:table-cell office:value-type="float" office:value="0" table:style-name="ce17">
            <text:p>0</text:p>
          </table:table-cell>
          <table:table-cell office:value-type="float" office:value="889900" table:style-name="ce17">
            <text:p>889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773507" table:style-name="ce17">
            <text:p>9 773 507</text:p>
          </table:table-cell>
          <table:table-cell office:value-type="float" office:value="0" table:formula="of:=[.E69]-[.F69]" table:style-name="ce23">
            <text:p>0</text:p>
          </table:table-cell>
          <table:table-cell office:value-type="float" office:value="54153762" table:style-name="ce15">
            <text:p>54 153 76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828 Nesna</text:p>
          </table:table-cell>
          <table:table-cell office:value-type="float" office:value="8058100" table:style-name="ce22">
            <text:p>8 058 100</text:p>
          </table:table-cell>
          <table:table-cell office:value-type="float" office:value="0" table:style-name="ce22">
            <text:p>0</text:p>
          </table:table-cell>
          <table:table-cell office:value-type="float" office:value="927000" table:style-name="ce22">
            <text:p>927 000</text:p>
          </table:table-cell>
          <table:table-cell office:value-type="float" office:value="2062080" table:style-name="ce22">
            <text:p>2 062 080</text:p>
          </table:table-cell>
          <table:table-cell office:value-type="float" office:value="2062080" table:style-name="ce22">
            <text:p>2 062 080</text:p>
          </table:table-cell>
          <table:table-cell office:value-type="float" office:value="0" table:style-name="ce22">
            <text:p>0</text:p>
          </table:table-cell>
          <table:table-cell office:value-type="float" office:value="953400" table:style-name="ce22">
            <text:p>953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073580" table:style-name="ce22">
            <text:p>11 073 580</text:p>
          </table:table-cell>
          <table:table-cell office:value-type="float" office:value="0" table:formula="of:=[.E70]-[.F70]" table:style-name="ce24">
            <text:p>0</text:p>
          </table:table-cell>
          <table:table-cell office:value-type="float" office:value="64070727" table:style-name="ce15">
            <text:p>64 070 727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832 Hemnes</text:p>
          </table:table-cell>
          <table:table-cell office:value-type="float" office:value="20034100" table:style-name="ce18">
            <text:p>20 034 100</text:p>
          </table:table-cell>
          <table:table-cell office:value-type="float" office:value="0" table:style-name="ce18">
            <text:p>0</text:p>
          </table:table-cell>
          <table:table-cell office:value-type="float" office:value="2353000" table:style-name="ce18">
            <text:p>2 353 000</text:p>
          </table:table-cell>
          <table:table-cell office:value-type="float" office:value="6424081" table:style-name="ce18">
            <text:p>6 424 081</text:p>
          </table:table-cell>
          <table:table-cell office:value-type="float" office:value="6424081" table:style-name="ce18">
            <text:p>6 424 081</text:p>
          </table:table-cell>
          <table:table-cell office:value-type="float" office:value="0" table:style-name="ce18">
            <text:p>0</text:p>
          </table:table-cell>
          <table:table-cell office:value-type="float" office:value="853100" table:style-name="ce18">
            <text:p>853 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311281" table:style-name="ce18">
            <text:p>27 311 281</text:p>
          </table:table-cell>
          <table:table-cell office:value-type="float" office:value="0" table:formula="of:=[.E71]-[.F71]" table:style-name="ce25">
            <text:p>0</text:p>
          </table:table-cell>
          <table:table-cell office:value-type="float" office:value="142277082" table:style-name="ce15">
            <text:p>142 277 082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1833 Rana</text:p>
          </table:table-cell>
          <table:table-cell office:value-type="float" office:value="87584700" table:style-name="ce17">
            <text:p>87 584 700</text:p>
          </table:table-cell>
          <table:table-cell office:value-type="float" office:value="0" table:style-name="ce27">
            <text:p>0</text:p>
          </table:table-cell>
          <table:table-cell office:value-type="float" office:value="12568000" table:style-name="ce27">
            <text:p>12 568 000</text:p>
          </table:table-cell>
          <table:table-cell office:value-type="float" office:value="29269557" table:style-name="ce17">
            <text:p>29 269 557</text:p>
          </table:table-cell>
          <table:table-cell office:value-type="float" office:value="29269557" table:style-name="ce17">
            <text:p>29 269 557</text:p>
          </table:table-cell>
          <table:table-cell office:value-type="float" office:value="0" table:style-name="ce17">
            <text:p>0</text:p>
          </table:table-cell>
          <table:table-cell office:value-type="float" office:value="5035800" table:style-name="ce17">
            <text:p>5 035 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1890057" table:style-name="ce17">
            <text:p>121 890 057</text:p>
          </table:table-cell>
          <table:table-cell office:value-type="float" office:value="0" table:formula="of:=[.E72]-[.F72]" table:style-name="ce23">
            <text:p>0</text:p>
          </table:table-cell>
          <table:table-cell office:value-type="float" office:value="664836108" table:style-name="ce15">
            <text:p>664 836 10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834 Lurøy</text:p>
          </table:table-cell>
          <table:table-cell office:value-type="float" office:value="14639300" table:style-name="ce22">
            <text:p>14 639 300</text:p>
          </table:table-cell>
          <table:table-cell office:value-type="float" office:value="0" table:style-name="ce22">
            <text:p>0</text:p>
          </table:table-cell>
          <table:table-cell office:value-type="float" office:value="1182000" table:style-name="ce22">
            <text:p>1 182 000</text:p>
          </table:table-cell>
          <table:table-cell office:value-type="float" office:value="-1432862" table:style-name="ce22">
            <text:p>-1 432 862</text:p>
          </table:table-cell>
          <table:table-cell office:value-type="float" office:value="-1432862" table:style-name="ce22">
            <text:p>-1 432 862</text:p>
          </table:table-cell>
          <table:table-cell office:value-type="float" office:value="0" table:style-name="ce22">
            <text:p>0</text:p>
          </table:table-cell>
          <table:table-cell office:value-type="float" office:value="360700" table:style-name="ce22">
            <text:p>360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567138" table:style-name="ce22">
            <text:p>13 567 138</text:p>
          </table:table-cell>
          <table:table-cell office:value-type="float" office:value="0" table:formula="of:=[.E73]-[.F73]" table:style-name="ce24">
            <text:p>0</text:p>
          </table:table-cell>
          <table:table-cell office:value-type="float" office:value="87526141" table:style-name="ce15">
            <text:p>87 526 141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835 Træna</text:p>
          </table:table-cell>
          <table:table-cell office:value-type="float" office:value="3555400" table:style-name="ce18">
            <text:p>3 555 400</text:p>
          </table:table-cell>
          <table:table-cell office:value-type="float" office:value="0" table:style-name="ce18">
            <text:p>0</text:p>
          </table:table-cell>
          <table:table-cell office:value-type="float" office:value="297000" table:style-name="ce18">
            <text:p>297 000</text:p>
          </table:table-cell>
          <table:table-cell office:value-type="float" office:value="666195" table:style-name="ce18">
            <text:p>666 195</text:p>
          </table:table-cell>
          <table:table-cell office:value-type="float" office:value="666195" table:style-name="ce18">
            <text:p>666 195</text:p>
          </table:table-cell>
          <table:table-cell office:value-type="float" office:value="0" table:style-name="ce18">
            <text:p>0</text:p>
          </table:table-cell>
          <table:table-cell office:value-type="float" office:value="712600" table:style-name="ce18">
            <text:p>712 6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934195" table:style-name="ce18">
            <text:p>4 934 195</text:p>
          </table:table-cell>
          <table:table-cell office:value-type="float" office:value="0" table:formula="of:=[.E74]-[.F74]" table:style-name="ce25">
            <text:p>0</text:p>
          </table:table-cell>
          <table:table-cell office:value-type="float" office:value="30143645" table:style-name="ce15">
            <text:p>30 143 645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1836 Rødøy</text:p>
          </table:table-cell>
          <table:table-cell office:value-type="float" office:value="8013800" table:style-name="ce17">
            <text:p>8 013 800</text:p>
          </table:table-cell>
          <table:table-cell office:value-type="float" office:value="0" table:style-name="ce27">
            <text:p>0</text:p>
          </table:table-cell>
          <table:table-cell office:value-type="float" office:value="700000" table:style-name="ce27">
            <text:p>700 000</text:p>
          </table:table-cell>
          <table:table-cell office:value-type="float" office:value="2162188" table:style-name="ce17">
            <text:p>2 162 188</text:p>
          </table:table-cell>
          <table:table-cell office:value-type="float" office:value="2162188" table:style-name="ce17">
            <text:p>2 162 188</text:p>
          </table:table-cell>
          <table:table-cell office:value-type="float" office:value="0" table:style-name="ce17">
            <text:p>0</text:p>
          </table:table-cell>
          <table:table-cell office:value-type="float" office:value="848200" table:style-name="ce17">
            <text:p>848 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024188" table:style-name="ce17">
            <text:p>11 024 188</text:p>
          </table:table-cell>
          <table:table-cell office:value-type="float" office:value="0" table:formula="of:=[.E75]-[.F75]" table:style-name="ce23">
            <text:p>0</text:p>
          </table:table-cell>
          <table:table-cell office:value-type="float" office:value="65240883" table:style-name="ce15">
            <text:p>65 240 88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837 Meløy</text:p>
          </table:table-cell>
          <table:table-cell office:value-type="float" office:value="27284800" table:style-name="ce22">
            <text:p>27 284 800</text:p>
          </table:table-cell>
          <table:table-cell office:value-type="float" office:value="0" table:style-name="ce22">
            <text:p>0</text:p>
          </table:table-cell>
          <table:table-cell office:value-type="float" office:value="3236000" table:style-name="ce22">
            <text:p>3 236 000</text:p>
          </table:table-cell>
          <table:table-cell office:value-type="float" office:value="5407536" table:style-name="ce22">
            <text:p>5 407 536</text:p>
          </table:table-cell>
          <table:table-cell office:value-type="float" office:value="5407536" table:style-name="ce22">
            <text:p>5 407 536</text:p>
          </table:table-cell>
          <table:table-cell office:value-type="float" office:value="0" table:style-name="ce22">
            <text:p>0</text:p>
          </table:table-cell>
          <table:table-cell office:value-type="float" office:value="1199300" table:style-name="ce22">
            <text:p>1 199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891636" table:style-name="ce22">
            <text:p>33 891 636</text:p>
          </table:table-cell>
          <table:table-cell office:value-type="float" office:value="0" table:formula="of:=[.E76]-[.F76]" table:style-name="ce24">
            <text:p>0</text:p>
          </table:table-cell>
          <table:table-cell office:value-type="float" office:value="186663261" table:style-name="ce15">
            <text:p>186 663 261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838 Gildeskål</text:p>
          </table:table-cell>
          <table:table-cell office:value-type="float" office:value="10154600" table:style-name="ce18">
            <text:p>10 154 600</text:p>
          </table:table-cell>
          <table:table-cell office:value-type="float" office:value="0" table:style-name="ce18">
            <text:p>0</text:p>
          </table:table-cell>
          <table:table-cell office:value-type="float" office:value="1048000" table:style-name="ce18">
            <text:p>1 048 000</text:p>
          </table:table-cell>
          <table:table-cell office:value-type="float" office:value="2907787" table:style-name="ce18">
            <text:p>2 907 787</text:p>
          </table:table-cell>
          <table:table-cell office:value-type="float" office:value="2907787" table:style-name="ce18">
            <text:p>2 907 787</text:p>
          </table:table-cell>
          <table:table-cell office:value-type="float" office:value="0" table:style-name="ce18">
            <text:p>0</text:p>
          </table:table-cell>
          <table:table-cell office:value-type="float" office:value="991200" table:style-name="ce18">
            <text:p>991 2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053587" table:style-name="ce18">
            <text:p>14 053 587</text:p>
          </table:table-cell>
          <table:table-cell office:value-type="float" office:value="0" table:formula="of:=[.E77]-[.F77]" table:style-name="ce25">
            <text:p>0</text:p>
          </table:table-cell>
          <table:table-cell office:value-type="float" office:value="79430656" table:style-name="ce15">
            <text:p>79 430 656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1839 Beiarn</text:p>
          </table:table-cell>
          <table:table-cell office:value-type="float" office:value="6496900" table:style-name="ce17">
            <text:p>6 496 900</text:p>
          </table:table-cell>
          <table:table-cell office:value-type="float" office:value="0" table:style-name="ce27">
            <text:p>0</text:p>
          </table:table-cell>
          <table:table-cell office:value-type="float" office:value="634000" table:style-name="ce27">
            <text:p>634 000</text:p>
          </table:table-cell>
          <table:table-cell office:value-type="float" office:value="2020920" table:style-name="ce17">
            <text:p>2 020 920</text:p>
          </table:table-cell>
          <table:table-cell office:value-type="float" office:value="2020920" table:style-name="ce17">
            <text:p>2 020 920</text:p>
          </table:table-cell>
          <table:table-cell office:value-type="float" office:value="0" table:style-name="ce17">
            <text:p>0</text:p>
          </table:table-cell>
          <table:table-cell office:value-type="float" office:value="821000" table:style-name="ce17">
            <text:p>82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338820" table:style-name="ce17">
            <text:p>9 338 820</text:p>
          </table:table-cell>
          <table:table-cell office:value-type="float" office:value="0" table:formula="of:=[.E78]-[.F78]" table:style-name="ce23">
            <text:p>0</text:p>
          </table:table-cell>
          <table:table-cell office:value-type="float" office:value="52667011" table:style-name="ce15">
            <text:p>52 667 01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840 Saltdal</text:p>
          </table:table-cell>
          <table:table-cell office:value-type="float" office:value="20548400" table:style-name="ce22">
            <text:p>20 548 400</text:p>
          </table:table-cell>
          <table:table-cell office:value-type="float" office:value="0" table:style-name="ce22">
            <text:p>0</text:p>
          </table:table-cell>
          <table:table-cell office:value-type="float" office:value="2529000" table:style-name="ce22">
            <text:p>2 529 000</text:p>
          </table:table-cell>
          <table:table-cell office:value-type="float" office:value="8157627" table:style-name="ce22">
            <text:p>8 157 627</text:p>
          </table:table-cell>
          <table:table-cell office:value-type="float" office:value="8157627" table:style-name="ce22">
            <text:p>8 157 627</text:p>
          </table:table-cell>
          <table:table-cell office:value-type="float" office:value="0" table:style-name="ce22">
            <text:p>0</text:p>
          </table:table-cell>
          <table:table-cell office:value-type="float" office:value="891100" table:style-name="ce22">
            <text:p>891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597127" table:style-name="ce22">
            <text:p>29 597 127</text:p>
          </table:table-cell>
          <table:table-cell office:value-type="float" office:value="0" table:formula="of:=[.E79]-[.F79]" table:style-name="ce24">
            <text:p>0</text:p>
          </table:table-cell>
          <table:table-cell office:value-type="float" office:value="164365796" table:style-name="ce15">
            <text:p>164 365 796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841 Fauske</text:p>
          </table:table-cell>
          <table:table-cell office:value-type="float" office:value="32507500" table:style-name="ce18">
            <text:p>32 507 500</text:p>
          </table:table-cell>
          <table:table-cell office:value-type="float" office:value="0" table:style-name="ce18">
            <text:p>0</text:p>
          </table:table-cell>
          <table:table-cell office:value-type="float" office:value="4664000" table:style-name="ce18">
            <text:p>4 664 000</text:p>
          </table:table-cell>
          <table:table-cell office:value-type="float" office:value="10100834" table:style-name="ce18">
            <text:p>10 100 834</text:p>
          </table:table-cell>
          <table:table-cell office:value-type="float" office:value="10100834" table:style-name="ce18">
            <text:p>10 100 834</text:p>
          </table:table-cell>
          <table:table-cell office:value-type="float" office:value="0" table:style-name="ce18">
            <text:p>0</text:p>
          </table:table-cell>
          <table:table-cell office:value-type="float" office:value="1853400" table:style-name="ce18">
            <text:p>1 853 4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4461734" table:style-name="ce18">
            <text:p>44 461 734</text:p>
          </table:table-cell>
          <table:table-cell office:value-type="float" office:value="0" table:formula="of:=[.E80]-[.F80]" table:style-name="ce25">
            <text:p>0</text:p>
          </table:table-cell>
          <table:table-cell office:value-type="float" office:value="242074614" table:style-name="ce15">
            <text:p>242 074 614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1845 Sørfold</text:p>
          </table:table-cell>
          <table:table-cell office:value-type="float" office:value="9841500" table:style-name="ce17">
            <text:p>9 841 500</text:p>
          </table:table-cell>
          <table:table-cell office:value-type="float" office:value="0" table:style-name="ce27">
            <text:p>0</text:p>
          </table:table-cell>
          <table:table-cell office:value-type="float" office:value="993000" table:style-name="ce27">
            <text:p>993 000</text:p>
          </table:table-cell>
          <table:table-cell office:value-type="float" office:value="2545691" table:style-name="ce17">
            <text:p>2 545 691</text:p>
          </table:table-cell>
          <table:table-cell office:value-type="float" office:value="2545691" table:style-name="ce17">
            <text:p>2 545 691</text:p>
          </table:table-cell>
          <table:table-cell office:value-type="float" office:value="0" table:style-name="ce17">
            <text:p>0</text:p>
          </table:table-cell>
          <table:table-cell office:value-type="float" office:value="986400" table:style-name="ce17">
            <text:p>986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373591" table:style-name="ce17">
            <text:p>13 373 591</text:p>
          </table:table-cell>
          <table:table-cell office:value-type="float" office:value="0" table:formula="of:=[.E81]-[.F81]" table:style-name="ce23">
            <text:p>0</text:p>
          </table:table-cell>
          <table:table-cell office:value-type="float" office:value="71111053" table:style-name="ce15">
            <text:p>71 111 05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848 Steigen</text:p>
          </table:table-cell>
          <table:table-cell office:value-type="float" office:value="12783800" table:style-name="ce22">
            <text:p>12 783 800</text:p>
          </table:table-cell>
          <table:table-cell office:value-type="float" office:value="0" table:style-name="ce22">
            <text:p>0</text:p>
          </table:table-cell>
          <table:table-cell office:value-type="float" office:value="1433000" table:style-name="ce22">
            <text:p>1 433 000</text:p>
          </table:table-cell>
          <table:table-cell office:value-type="float" office:value="4544430" table:style-name="ce22">
            <text:p>4 544 430</text:p>
          </table:table-cell>
          <table:table-cell office:value-type="float" office:value="4544430" table:style-name="ce22">
            <text:p>4 544 430</text:p>
          </table:table-cell>
          <table:table-cell office:value-type="float" office:value="0" table:style-name="ce22">
            <text:p>0</text:p>
          </table:table-cell>
          <table:table-cell office:value-type="float" office:value="1125800" table:style-name="ce22">
            <text:p>1 125 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454030" table:style-name="ce22">
            <text:p>18 454 030</text:p>
          </table:table-cell>
          <table:table-cell office:value-type="float" office:value="0" table:formula="of:=[.E82]-[.F82]" table:style-name="ce24">
            <text:p>0</text:p>
          </table:table-cell>
          <table:table-cell office:value-type="float" office:value="100124817" table:style-name="ce15">
            <text:p>100 124 817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851 Lødingen</text:p>
          </table:table-cell>
          <table:table-cell office:value-type="float" office:value="10780600" table:style-name="ce18">
            <text:p>10 780 600</text:p>
          </table:table-cell>
          <table:table-cell office:value-type="float" office:value="0" table:style-name="ce18">
            <text:p>0</text:p>
          </table:table-cell>
          <table:table-cell office:value-type="float" office:value="1138000" table:style-name="ce18">
            <text:p>1 138 000</text:p>
          </table:table-cell>
          <table:table-cell office:value-type="float" office:value="3316000" table:style-name="ce18">
            <text:p>3 316 000</text:p>
          </table:table-cell>
          <table:table-cell office:value-type="float" office:value="3316000" table:style-name="ce18">
            <text:p>3 316 000</text:p>
          </table:table-cell>
          <table:table-cell office:value-type="float" office:value="0" table:style-name="ce18">
            <text:p>0</text:p>
          </table:table-cell>
          <table:table-cell office:value-type="float" office:value="1007100" table:style-name="ce18">
            <text:p>1 007 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103700" table:style-name="ce18">
            <text:p>15 103 700</text:p>
          </table:table-cell>
          <table:table-cell office:value-type="float" office:value="0" table:formula="of:=[.E83]-[.F83]" table:style-name="ce25">
            <text:p>0</text:p>
          </table:table-cell>
          <table:table-cell office:value-type="float" office:value="88038829" table:style-name="ce15">
            <text:p>88 038 829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1853 Evenes</text:p>
          </table:table-cell>
          <table:table-cell office:value-type="float" office:value="7085400" table:style-name="ce17">
            <text:p>7 085 400</text:p>
          </table:table-cell>
          <table:table-cell office:value-type="float" office:value="0" table:style-name="ce27">
            <text:p>0</text:p>
          </table:table-cell>
          <table:table-cell office:value-type="float" office:value="781000" table:style-name="ce27">
            <text:p>781 000</text:p>
          </table:table-cell>
          <table:table-cell office:value-type="float" office:value="2253765" table:style-name="ce17">
            <text:p>2 253 765</text:p>
          </table:table-cell>
          <table:table-cell office:value-type="float" office:value="2253765" table:style-name="ce17">
            <text:p>2 253 765</text:p>
          </table:table-cell>
          <table:table-cell office:value-type="float" office:value="0" table:style-name="ce17">
            <text:p>0</text:p>
          </table:table-cell>
          <table:table-cell office:value-type="float" office:value="883200" table:style-name="ce17">
            <text:p>883 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222365" table:style-name="ce17">
            <text:p>10 222 365</text:p>
          </table:table-cell>
          <table:table-cell office:value-type="float" office:value="0" table:formula="of:=[.E84]-[.F84]" table:style-name="ce23">
            <text:p>0</text:p>
          </table:table-cell>
          <table:table-cell office:value-type="float" office:value="59498200" table:style-name="ce15">
            <text:p>59 498 2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856 Røst</text:p>
          </table:table-cell>
          <table:table-cell office:value-type="float" office:value="3447700" table:style-name="ce22">
            <text:p>3 447 700</text:p>
          </table:table-cell>
          <table:table-cell office:value-type="float" office:value="0" table:style-name="ce22">
            <text:p>0</text:p>
          </table:table-cell>
          <table:table-cell office:value-type="float" office:value="299000" table:style-name="ce22">
            <text:p>299 000</text:p>
          </table:table-cell>
          <table:table-cell office:value-type="float" office:value="-443329" table:style-name="ce22">
            <text:p>-443 329</text:p>
          </table:table-cell>
          <table:table-cell office:value-type="float" office:value="-443329" table:style-name="ce22">
            <text:p>-443 329</text:p>
          </table:table-cell>
          <table:table-cell office:value-type="float" office:value="0" table:style-name="ce22">
            <text:p>0</text:p>
          </table:table-cell>
          <table:table-cell office:value-type="float" office:value="716200" table:style-name="ce22">
            <text:p>716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20571" table:style-name="ce22">
            <text:p>3 720 571</text:p>
          </table:table-cell>
          <table:table-cell office:value-type="float" office:value="0" table:formula="of:=[.E85]-[.F85]" table:style-name="ce24">
            <text:p>0</text:p>
          </table:table-cell>
          <table:table-cell office:value-type="float" office:value="28179696" table:style-name="ce15">
            <text:p>28 179 696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857 Værøy</text:p>
          </table:table-cell>
          <table:table-cell office:value-type="float" office:value="4887400" table:style-name="ce18">
            <text:p>4 887 400</text:p>
          </table:table-cell>
          <table:table-cell office:value-type="float" office:value="0" table:style-name="ce18">
            <text:p>0</text:p>
          </table:table-cell>
          <table:table-cell office:value-type="float" office:value="435000" table:style-name="ce18">
            <text:p>435 000</text:p>
          </table:table-cell>
          <table:table-cell office:value-type="float" office:value="422638" table:style-name="ce18">
            <text:p>422 638</text:p>
          </table:table-cell>
          <table:table-cell office:value-type="float" office:value="422638" table:style-name="ce18">
            <text:p>422 638</text:p>
          </table:table-cell>
          <table:table-cell office:value-type="float" office:value="0" table:style-name="ce18">
            <text:p>0</text:p>
          </table:table-cell>
          <table:table-cell office:value-type="float" office:value="756600" table:style-name="ce18">
            <text:p>756 6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66638" table:style-name="ce18">
            <text:p>6 066 638</text:p>
          </table:table-cell>
          <table:table-cell office:value-type="float" office:value="0" table:formula="of:=[.E86]-[.F86]" table:style-name="ce25">
            <text:p>0</text:p>
          </table:table-cell>
          <table:table-cell office:value-type="float" office:value="38593089" table:style-name="ce15">
            <text:p>38 593 089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1859 Flakstad</text:p>
          </table:table-cell>
          <table:table-cell office:value-type="float" office:value="6256900" table:style-name="ce17">
            <text:p>6 256 900</text:p>
          </table:table-cell>
          <table:table-cell office:value-type="float" office:value="0" table:style-name="ce27">
            <text:p>0</text:p>
          </table:table-cell>
          <table:table-cell office:value-type="float" office:value="670000" table:style-name="ce27">
            <text:p>670 000</text:p>
          </table:table-cell>
          <table:table-cell office:value-type="float" office:value="1015074" table:style-name="ce17">
            <text:p>1 015 074</text:p>
          </table:table-cell>
          <table:table-cell office:value-type="float" office:value="1015074" table:style-name="ce17">
            <text:p>1 015 074</text:p>
          </table:table-cell>
          <table:table-cell office:value-type="float" office:value="0" table:style-name="ce17">
            <text:p>0</text:p>
          </table:table-cell>
          <table:table-cell office:value-type="float" office:value="860400" table:style-name="ce17">
            <text:p>860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132374" table:style-name="ce17">
            <text:p>8 132 374</text:p>
          </table:table-cell>
          <table:table-cell office:value-type="float" office:value="0" table:formula="of:=[.E87]-[.F87]" table:style-name="ce23">
            <text:p>0</text:p>
          </table:table-cell>
          <table:table-cell office:value-type="float" office:value="51379918" table:style-name="ce15">
            <text:p>51 379 91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860 Vestvågøy</text:p>
          </table:table-cell>
          <table:table-cell office:value-type="float" office:value="42445000" table:style-name="ce22">
            <text:p>42 445 000</text:p>
          </table:table-cell>
          <table:table-cell office:value-type="float" office:value="0" table:style-name="ce22">
            <text:p>0</text:p>
          </table:table-cell>
          <table:table-cell office:value-type="float" office:value="5866000" table:style-name="ce22">
            <text:p>5 866 000</text:p>
          </table:table-cell>
          <table:table-cell office:value-type="float" office:value="10013558" table:style-name="ce22">
            <text:p>10 013 558</text:p>
          </table:table-cell>
          <table:table-cell office:value-type="float" office:value="10013558" table:style-name="ce22">
            <text:p>10 013 558</text:p>
          </table:table-cell>
          <table:table-cell office:value-type="float" office:value="0" table:style-name="ce22">
            <text:p>0</text:p>
          </table:table-cell>
          <table:table-cell office:value-type="float" office:value="2232200" table:style-name="ce22">
            <text:p>2 232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690758" table:style-name="ce22">
            <text:p>54 690 758</text:p>
          </table:table-cell>
          <table:table-cell office:value-type="float" office:value="0" table:formula="of:=[.E88]-[.F88]" table:style-name="ce24">
            <text:p>0</text:p>
          </table:table-cell>
          <table:table-cell office:value-type="float" office:value="330327851" table:style-name="ce15">
            <text:p>330 327 851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865 Vågan</text:p>
          </table:table-cell>
          <table:table-cell office:value-type="float" office:value="35386000" table:style-name="ce18">
            <text:p>35 386 000</text:p>
          </table:table-cell>
          <table:table-cell office:value-type="float" office:value="0" table:style-name="ce18">
            <text:p>0</text:p>
          </table:table-cell>
          <table:table-cell office:value-type="float" office:value="4814000" table:style-name="ce18">
            <text:p>4 814 000</text:p>
          </table:table-cell>
          <table:table-cell office:value-type="float" office:value="2146011" table:style-name="ce18">
            <text:p>2 146 011</text:p>
          </table:table-cell>
          <table:table-cell office:value-type="float" office:value="2146011" table:style-name="ce18">
            <text:p>2 146 011</text:p>
          </table:table-cell>
          <table:table-cell office:value-type="float" office:value="0" table:style-name="ce18">
            <text:p>0</text:p>
          </table:table-cell>
          <table:table-cell office:value-type="float" office:value="1876700" table:style-name="ce18">
            <text:p>1 876 7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9408711" table:style-name="ce18">
            <text:p>39 408 711</text:p>
          </table:table-cell>
          <table:table-cell office:value-type="float" office:value="0" table:formula="of:=[.E89]-[.F89]" table:style-name="ce25">
            <text:p>0</text:p>
          </table:table-cell>
          <table:table-cell office:value-type="float" office:value="241852252" table:style-name="ce15">
            <text:p>241 852 252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1866 Hadsel</text:p>
          </table:table-cell>
          <table:table-cell office:value-type="float" office:value="31685600" table:style-name="ce17">
            <text:p>31 685 600</text:p>
          </table:table-cell>
          <table:table-cell office:value-type="float" office:value="0" table:style-name="ce27">
            <text:p>0</text:p>
          </table:table-cell>
          <table:table-cell office:value-type="float" office:value="4060000" table:style-name="ce27">
            <text:p>4 060 000</text:p>
          </table:table-cell>
          <table:table-cell office:value-type="float" office:value="8575933" table:style-name="ce17">
            <text:p>8 575 933</text:p>
          </table:table-cell>
          <table:table-cell office:value-type="float" office:value="8575933" table:style-name="ce17">
            <text:p>8 575 933</text:p>
          </table:table-cell>
          <table:table-cell office:value-type="float" office:value="0" table:style-name="ce17">
            <text:p>0</text:p>
          </table:table-cell>
          <table:table-cell office:value-type="float" office:value="1564700" table:style-name="ce17">
            <text:p>1 564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826233" table:style-name="ce17">
            <text:p>41 826 233</text:p>
          </table:table-cell>
          <table:table-cell office:value-type="float" office:value="0" table:formula="of:=[.E90]-[.F90]" table:style-name="ce23">
            <text:p>0</text:p>
          </table:table-cell>
          <table:table-cell office:value-type="float" office:value="212451872" table:style-name="ce15">
            <text:p>212 451 87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867 Bø</text:p>
          </table:table-cell>
          <table:table-cell office:value-type="float" office:value="12772600" table:style-name="ce22">
            <text:p>12 772 600</text:p>
          </table:table-cell>
          <table:table-cell office:value-type="float" office:value="0" table:style-name="ce22">
            <text:p>0</text:p>
          </table:table-cell>
          <table:table-cell office:value-type="float" office:value="1320000" table:style-name="ce22">
            <text:p>1 320 000</text:p>
          </table:table-cell>
          <table:table-cell office:value-type="float" office:value="-2242600" table:style-name="ce22">
            <text:p>-2 242 600</text:p>
          </table:table-cell>
          <table:table-cell office:value-type="float" office:value="-2242600" table:style-name="ce22">
            <text:p>-2 242 600</text:p>
          </table:table-cell>
          <table:table-cell office:value-type="float" office:value="0" table:style-name="ce22">
            <text:p>0</text:p>
          </table:table-cell>
          <table:table-cell office:value-type="float" office:value="1120700" table:style-name="ce22">
            <text:p>1 120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650700" table:style-name="ce22">
            <text:p>11 650 700</text:p>
          </table:table-cell>
          <table:table-cell office:value-type="float" office:value="0" table:formula="of:=[.E91]-[.F91]" table:style-name="ce24">
            <text:p>0</text:p>
          </table:table-cell>
          <table:table-cell office:value-type="float" office:value="70222998" table:style-name="ce15">
            <text:p>70 222 998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868 Øksnes</text:p>
          </table:table-cell>
          <table:table-cell office:value-type="float" office:value="18388500" table:style-name="ce18">
            <text:p>18 388 500</text:p>
          </table:table-cell>
          <table:table-cell office:value-type="float" office:value="0" table:style-name="ce18">
            <text:p>0</text:p>
          </table:table-cell>
          <table:table-cell office:value-type="float" office:value="2328000" table:style-name="ce18">
            <text:p>2 328 000</text:p>
          </table:table-cell>
          <table:table-cell office:value-type="float" office:value="3252907" table:style-name="ce18">
            <text:p>3 252 907</text:p>
          </table:table-cell>
          <table:table-cell office:value-type="float" office:value="3252907" table:style-name="ce18">
            <text:p>3 252 907</text:p>
          </table:table-cell>
          <table:table-cell office:value-type="float" office:value="0" table:style-name="ce18">
            <text:p>0</text:p>
          </table:table-cell>
          <table:table-cell office:value-type="float" office:value="860400" table:style-name="ce18">
            <text:p>860 4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501807" table:style-name="ce18">
            <text:p>22 501 807</text:p>
          </table:table-cell>
          <table:table-cell office:value-type="float" office:value="0" table:formula="of:=[.E92]-[.F92]" table:style-name="ce25">
            <text:p>0</text:p>
          </table:table-cell>
          <table:table-cell office:value-type="float" office:value="134690826" table:style-name="ce15">
            <text:p>134 690 826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1870 Sortland</text:p>
          </table:table-cell>
          <table:table-cell office:value-type="float" office:value="38008100" table:style-name="ce17">
            <text:p>38 008 100</text:p>
          </table:table-cell>
          <table:table-cell office:value-type="float" office:value="0" table:style-name="ce27">
            <text:p>0</text:p>
          </table:table-cell>
          <table:table-cell office:value-type="float" office:value="5167000" table:style-name="ce27">
            <text:p>5 167 000</text:p>
          </table:table-cell>
          <table:table-cell office:value-type="float" office:value="8455107" table:style-name="ce17">
            <text:p>8 455 107</text:p>
          </table:table-cell>
          <table:table-cell office:value-type="float" office:value="8455107" table:style-name="ce17">
            <text:p>8 455 107</text:p>
          </table:table-cell>
          <table:table-cell office:value-type="float" office:value="0" table:style-name="ce17">
            <text:p>0</text:p>
          </table:table-cell>
          <table:table-cell office:value-type="float" office:value="2020300" table:style-name="ce17">
            <text:p>2 020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8483507" table:style-name="ce17">
            <text:p>48 483 507</text:p>
          </table:table-cell>
          <table:table-cell office:value-type="float" office:value="0" table:formula="of:=[.E93]-[.F93]" table:style-name="ce23">
            <text:p>0</text:p>
          </table:table-cell>
          <table:table-cell office:value-type="float" office:value="267221832" table:style-name="ce15">
            <text:p>267 221 83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871 Andøy</text:p>
          </table:table-cell>
          <table:table-cell office:value-type="float" office:value="19254000" table:style-name="ce22">
            <text:p>19 254 000</text:p>
          </table:table-cell>
          <table:table-cell office:value-type="float" office:value="0" table:style-name="ce22">
            <text:p>0</text:p>
          </table:table-cell>
          <table:table-cell office:value-type="float" office:value="2380000" table:style-name="ce22">
            <text:p>2 380 000</text:p>
          </table:table-cell>
          <table:table-cell office:value-type="float" office:value="2060289" table:style-name="ce22">
            <text:p>2 060 289</text:p>
          </table:table-cell>
          <table:table-cell office:value-type="float" office:value="2060289" table:style-name="ce22">
            <text:p>2 060 289</text:p>
          </table:table-cell>
          <table:table-cell office:value-type="float" office:value="0" table:style-name="ce22">
            <text:p>0</text:p>
          </table:table-cell>
          <table:table-cell office:value-type="float" office:value="882400" table:style-name="ce22">
            <text:p>882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196689" table:style-name="ce22">
            <text:p>22 196 689</text:p>
          </table:table-cell>
          <table:table-cell office:value-type="float" office:value="0" table:formula="of:=[.E94]-[.F94]" table:style-name="ce24">
            <text:p>0</text:p>
          </table:table-cell>
          <table:table-cell office:value-type="float" office:value="138466044" table:style-name="ce15">
            <text:p>138 466 044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874 Moskenes</text:p>
          </table:table-cell>
          <table:table-cell office:value-type="float" office:value="5129600" table:style-name="ce18">
            <text:p>5 129 600</text:p>
          </table:table-cell>
          <table:table-cell office:value-type="float" office:value="0" table:style-name="ce18">
            <text:p>0</text:p>
          </table:table-cell>
          <table:table-cell office:value-type="float" office:value="539000" table:style-name="ce18">
            <text:p>539 000</text:p>
          </table:table-cell>
          <table:table-cell office:value-type="float" office:value="636694" table:style-name="ce18">
            <text:p>636 694</text:p>
          </table:table-cell>
          <table:table-cell office:value-type="float" office:value="636694" table:style-name="ce18">
            <text:p>636 694</text:p>
          </table:table-cell>
          <table:table-cell office:value-type="float" office:value="0" table:style-name="ce18">
            <text:p>0</text:p>
          </table:table-cell>
          <table:table-cell office:value-type="float" office:value="815200" table:style-name="ce18">
            <text:p>815 2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81494" table:style-name="ce18">
            <text:p>6 581 494</text:p>
          </table:table-cell>
          <table:table-cell office:value-type="float" office:value="0" table:formula="of:=[.E95]-[.F95]" table:style-name="ce25">
            <text:p>0</text:p>
          </table:table-cell>
          <table:table-cell office:value-type="float" office:value="38455095" table:style-name="ce15">
            <text:p>38 455 095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1875 Hamarøy</text:p>
          </table:table-cell>
          <table:table-cell office:value-type="float" office:value="15230100" table:style-name="ce17">
            <text:p>15 230 100</text:p>
          </table:table-cell>
          <table:table-cell office:value-type="float" office:value="0" table:style-name="ce27">
            <text:p>0</text:p>
          </table:table-cell>
          <table:table-cell office:value-type="float" office:value="1537000" table:style-name="ce27">
            <text:p>1 537 000</text:p>
          </table:table-cell>
          <table:table-cell office:value-type="float" office:value="2850801" table:style-name="ce17">
            <text:p>2 850 801</text:p>
          </table:table-cell>
          <table:table-cell office:value-type="float" office:value="2850801" table:style-name="ce17">
            <text:p>2 850 801</text:p>
          </table:table-cell>
          <table:table-cell office:value-type="float" office:value="0" table:style-name="ce17">
            <text:p>0</text:p>
          </table:table-cell>
          <table:table-cell office:value-type="float" office:value="1148300" table:style-name="ce17">
            <text:p>1 148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229201" table:style-name="ce17">
            <text:p>19 229 201</text:p>
          </table:table-cell>
          <table:table-cell office:value-type="float" office:value="0" table:formula="of:=[.E96]-[.F96]" table:style-name="ce23">
            <text:p>0</text:p>
          </table:table-cell>
          <table:table-cell office:value-type="float" office:value="109954788" table:style-name="ce15">
            <text:p>109 954 78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3001 Halden</text:p>
          </table:table-cell>
          <table:table-cell office:value-type="float" office:value="111591000" table:style-name="ce22">
            <text:p>111 591 000</text:p>
          </table:table-cell>
          <table:table-cell office:value-type="float" office:value="454200" table:style-name="ce22">
            <text:p>454 200</text:p>
          </table:table-cell>
          <table:table-cell office:value-type="float" office:value="16232000" table:style-name="ce22">
            <text:p>16 232 000</text:p>
          </table:table-cell>
          <table:table-cell office:value-type="float" office:value="42712113" table:style-name="ce22">
            <text:p>42 712 113</text:p>
          </table:table-cell>
          <table:table-cell office:value-type="float" office:value="42712113" table:style-name="ce22">
            <text:p>42 712 1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0000" table:style-name="ce22">
            <text:p>250 000</text:p>
          </table:table-cell>
          <table:table-cell office:value-type="float" office:value="250000" table:style-name="ce22">
            <text:p>2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4553113" table:style-name="ce22">
            <text:p>154 553 113</text:p>
          </table:table-cell>
          <table:table-cell office:value-type="float" office:value="0" table:formula="of:=[.E97]-[.F97]" table:style-name="ce24">
            <text:p>0</text:p>
          </table:table-cell>
          <table:table-cell office:value-type="float" office:value="847768368" table:style-name="ce15">
            <text:p>847 768 368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002 Moss</text:p>
          </table:table-cell>
          <table:table-cell office:value-type="float" office:value="166103800" table:style-name="ce18">
            <text:p>166 103 800</text:p>
          </table:table-cell>
          <table:table-cell office:value-type="float" office:value="293600" table:style-name="ce18">
            <text:p>293 600</text:p>
          </table:table-cell>
          <table:table-cell office:value-type="float" office:value="24668000" table:style-name="ce18">
            <text:p>24 668 000</text:p>
          </table:table-cell>
          <table:table-cell office:value-type="float" office:value="1014976" table:style-name="ce18">
            <text:p>1 014 976</text:p>
          </table:table-cell>
          <table:table-cell office:value-type="float" office:value="1014976" table:style-name="ce18">
            <text:p>1 014 97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0000" table:style-name="ce18">
            <text:p>330 000</text:p>
          </table:table-cell>
          <table:table-cell office:value-type="float" office:value="330000" table:style-name="ce18">
            <text:p>33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13900" table:style-name="ce18">
            <text:p>713 9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8162676" table:style-name="ce18">
            <text:p>168 162 676</text:p>
          </table:table-cell>
          <table:table-cell office:value-type="float" office:value="0" table:formula="of:=[.E98]-[.F98]" table:style-name="ce25">
            <text:p>0</text:p>
          </table:table-cell>
          <table:table-cell office:value-type="float" office:value="1040378754" table:style-name="ce15">
            <text:p>1 040 378 754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3003 Sarpsborg</text:p>
          </table:table-cell>
          <table:table-cell office:value-type="float" office:value="212363000" table:style-name="ce17">
            <text:p>212 363 000</text:p>
          </table:table-cell>
          <table:table-cell office:value-type="float" office:value="4431600" table:style-name="ce27">
            <text:p>4 431 600</text:p>
          </table:table-cell>
          <table:table-cell office:value-type="float" office:value="30578000" table:style-name="ce27">
            <text:p>30 578 000</text:p>
          </table:table-cell>
          <table:table-cell office:value-type="float" office:value="65774903" table:style-name="ce17">
            <text:p>65 774 903</text:p>
          </table:table-cell>
          <table:table-cell office:value-type="float" office:value="65774903" table:style-name="ce17">
            <text:p>65 774 90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0000" table:style-name="ce17">
            <text:p>350 000</text:p>
          </table:table-cell>
          <table:table-cell office:value-type="float" office:value="350000" table:style-name="ce17">
            <text:p>3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8487903" table:style-name="ce17">
            <text:p>278 487 903</text:p>
          </table:table-cell>
          <table:table-cell office:value-type="float" office:value="0" table:formula="of:=[.E99]-[.F99]" table:style-name="ce23">
            <text:p>0</text:p>
          </table:table-cell>
          <table:table-cell office:value-type="float" office:value="1576246747" table:style-name="ce15">
            <text:p>1 576 246 74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3004 Fredrikstad</text:p>
          </table:table-cell>
          <table:table-cell office:value-type="float" office:value="273020800" table:style-name="ce22">
            <text:p>273 020 800</text:p>
          </table:table-cell>
          <table:table-cell office:value-type="float" office:value="0" table:style-name="ce22">
            <text:p>0</text:p>
          </table:table-cell>
          <table:table-cell office:value-type="float" office:value="42012000" table:style-name="ce22">
            <text:p>42 012 000</text:p>
          </table:table-cell>
          <table:table-cell office:value-type="float" office:value="67146749" table:style-name="ce22">
            <text:p>67 146 749</text:p>
          </table:table-cell>
          <table:table-cell office:value-type="float" office:value="67146749" table:style-name="ce22">
            <text:p>67 146 7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0000" table:style-name="ce22">
            <text:p>520 000</text:p>
          </table:table-cell>
          <table:table-cell office:value-type="float" office:value="520000" table:style-name="ce22">
            <text:p>52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0687549" table:style-name="ce22">
            <text:p>340 687 549</text:p>
          </table:table-cell>
          <table:table-cell office:value-type="float" office:value="0" table:formula="of:=[.E100]-[.F100]" table:style-name="ce24">
            <text:p>0</text:p>
          </table:table-cell>
          <table:table-cell office:value-type="float" office:value="1950235298" table:style-name="ce15">
            <text:p>1 950 235 298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005 Drammen</text:p>
          </table:table-cell>
          <table:table-cell office:value-type="float" office:value="346537100" table:style-name="ce18">
            <text:p>346 537 100</text:p>
          </table:table-cell>
          <table:table-cell office:value-type="float" office:value="0" table:style-name="ce18">
            <text:p>0</text:p>
          </table:table-cell>
          <table:table-cell office:value-type="float" office:value="50947000" table:style-name="ce18">
            <text:p>50 947 000</text:p>
          </table:table-cell>
          <table:table-cell office:value-type="float" office:value="23707779" table:style-name="ce18">
            <text:p>23 707 779</text:p>
          </table:table-cell>
          <table:table-cell office:value-type="float" office:value="23707779" table:style-name="ce18">
            <text:p>23 707 77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0000" table:style-name="ce18">
            <text:p>500 000</text:p>
          </table:table-cell>
          <table:table-cell office:value-type="float" office:value="500000" table:style-name="ce18">
            <text:p>5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172700" table:style-name="ce18">
            <text:p>4 172 700</text:p>
          </table:table-cell>
          <table:table-cell office:value-type="float" office:value="374917579" table:style-name="ce18">
            <text:p>374 917 579</text:p>
          </table:table-cell>
          <table:table-cell office:value-type="float" office:value="0" table:formula="of:=[.E101]-[.F101]" table:style-name="ce25">
            <text:p>0</text:p>
          </table:table-cell>
          <table:table-cell office:value-type="float" office:value="2280705861" table:style-name="ce15">
            <text:p>2 280 705 861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3006 Kongsberg</text:p>
          </table:table-cell>
          <table:table-cell office:value-type="float" office:value="104152900" table:style-name="ce17">
            <text:p>104 152 900</text:p>
          </table:table-cell>
          <table:table-cell office:value-type="float" office:value="12249000" table:style-name="ce27">
            <text:p>12 249 000</text:p>
          </table:table-cell>
          <table:table-cell office:value-type="float" office:value="13279000" table:style-name="ce27">
            <text:p>13 279 000</text:p>
          </table:table-cell>
          <table:table-cell office:value-type="float" office:value="-3190501" table:style-name="ce17">
            <text:p>-3 190 501</text:p>
          </table:table-cell>
          <table:table-cell office:value-type="float" office:value="-3190501" table:style-name="ce17">
            <text:p>-3 190 50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90000" table:style-name="ce17">
            <text:p>1 690 000</text:p>
          </table:table-cell>
          <table:table-cell office:value-type="float" office:value="190000" table:style-name="ce17">
            <text:p>190 000</text:p>
          </table:table-cell>
          <table:table-cell office:value-type="float" office:value="1500000" table:style-name="ce17">
            <text:p>1 5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2652399" table:style-name="ce17">
            <text:p>102 652 399</text:p>
          </table:table-cell>
          <table:table-cell office:value-type="float" office:value="0" table:formula="of:=[.E102]-[.F102]" table:style-name="ce23">
            <text:p>0</text:p>
          </table:table-cell>
          <table:table-cell office:value-type="float" office:value="568638837" table:style-name="ce15">
            <text:p>568 638 83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3007 Ringerike</text:p>
          </table:table-cell>
          <table:table-cell office:value-type="float" office:value="107918100" table:style-name="ce22">
            <text:p>107 918 100</text:p>
          </table:table-cell>
          <table:table-cell office:value-type="float" office:value="7001800" table:style-name="ce22">
            <text:p>7 001 800</text:p>
          </table:table-cell>
          <table:table-cell office:value-type="float" office:value="15076000" table:style-name="ce22">
            <text:p>15 076 000</text:p>
          </table:table-cell>
          <table:table-cell office:value-type="float" office:value="24446524" table:style-name="ce22">
            <text:p>24 446 524</text:p>
          </table:table-cell>
          <table:table-cell office:value-type="float" office:value="24446524" table:style-name="ce22">
            <text:p>24 446 5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0000" table:style-name="ce22">
            <text:p>250 000</text:p>
          </table:table-cell>
          <table:table-cell office:value-type="float" office:value="250000" table:style-name="ce22">
            <text:p>2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2614624" table:style-name="ce22">
            <text:p>132 614 624</text:p>
          </table:table-cell>
          <table:table-cell office:value-type="float" office:value="0" table:formula="of:=[.E103]-[.F103]" table:style-name="ce24">
            <text:p>0</text:p>
          </table:table-cell>
          <table:table-cell office:value-type="float" office:value="689301048" table:style-name="ce15">
            <text:p>689 301 048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011 Hvaler</text:p>
          </table:table-cell>
          <table:table-cell office:value-type="float" office:value="15107900" table:style-name="ce18">
            <text:p>15 107 900</text:p>
          </table:table-cell>
          <table:table-cell office:value-type="float" office:value="0" table:style-name="ce18">
            <text:p>0</text:p>
          </table:table-cell>
          <table:table-cell office:value-type="float" office:value="2105000" table:style-name="ce18">
            <text:p>2 105 000</text:p>
          </table:table-cell>
          <table:table-cell office:value-type="float" office:value="-679434" table:style-name="ce18">
            <text:p>-679 434</text:p>
          </table:table-cell>
          <table:table-cell office:value-type="float" office:value="-679434" table:style-name="ce18">
            <text:p>-679 43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000" table:style-name="ce18">
            <text:p>50 000</text:p>
          </table:table-cell>
          <table:table-cell office:value-type="float" office:value="50000" table:style-name="ce18">
            <text:p>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478466" table:style-name="ce18">
            <text:p>14 478 466</text:p>
          </table:table-cell>
          <table:table-cell office:value-type="float" office:value="0" table:formula="of:=[.E104]-[.F104]" table:style-name="ce25">
            <text:p>0</text:p>
          </table:table-cell>
          <table:table-cell office:value-type="float" office:value="88247319" table:style-name="ce15">
            <text:p>88 247 319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3012 Aremark</text:p>
          </table:table-cell>
          <table:table-cell office:value-type="float" office:value="6669600" table:style-name="ce17">
            <text:p>6 669 600</text:p>
          </table:table-cell>
          <table:table-cell office:value-type="float" office:value="119000" table:style-name="ce27">
            <text:p>119 000</text:p>
          </table:table-cell>
          <table:table-cell office:value-type="float" office:value="724000" table:style-name="ce27">
            <text:p>724 000</text:p>
          </table:table-cell>
          <table:table-cell office:value-type="float" office:value="1313499" table:style-name="ce17">
            <text:p>1 313 499</text:p>
          </table:table-cell>
          <table:table-cell office:value-type="float" office:value="1313499" table:style-name="ce17">
            <text:p>1 313 499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40000" table:style-name="ce17">
            <text:p>40 000</text:p>
          </table:table-cell>
          <table:table-cell office:value-type="float" office:value="40000" table:style-name="ce17">
            <text:p>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648799" table:style-name="ce17">
            <text:p>8 648 799</text:p>
          </table:table-cell>
          <table:table-cell office:value-type="float" office:value="0" table:formula="of:=[.E105]-[.F105]" table:style-name="ce23">
            <text:p>0</text:p>
          </table:table-cell>
          <table:table-cell office:value-type="float" office:value="50909684" table:style-name="ce15">
            <text:p>50 909 68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3013 Marker</text:p>
          </table:table-cell>
          <table:table-cell office:value-type="float" office:value="14268000" table:style-name="ce22">
            <text:p>14 268 000</text:p>
          </table:table-cell>
          <table:table-cell office:value-type="float" office:value="0" table:style-name="ce22">
            <text:p>0</text:p>
          </table:table-cell>
          <table:table-cell office:value-type="float" office:value="1868000" table:style-name="ce22">
            <text:p>1 868 000</text:p>
          </table:table-cell>
          <table:table-cell office:value-type="float" office:value="3272780" table:style-name="ce22">
            <text:p>3 272 780</text:p>
          </table:table-cell>
          <table:table-cell office:value-type="float" office:value="3272780" table:style-name="ce22">
            <text:p>3 272 780</text:p>
          </table:table-cell>
          <table:table-cell office:value-type="float" office:value="574500" table:style-name="ce22">
            <text:p>574 500</text:p>
          </table:table-cell>
          <table:table-cell office:value-type="float" office:value="0" table:style-name="ce22">
            <text:p>0</text:p>
          </table:table-cell>
          <table:table-cell office:value-type="float" office:value="50000" table:style-name="ce22">
            <text:p>50 000</text:p>
          </table:table-cell>
          <table:table-cell office:value-type="float" office:value="50000" table:style-name="ce22">
            <text:p>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165280" table:style-name="ce22">
            <text:p>18 165 280</text:p>
          </table:table-cell>
          <table:table-cell office:value-type="float" office:value="0" table:formula="of:=[.E106]-[.F106]" table:style-name="ce24">
            <text:p>0</text:p>
          </table:table-cell>
          <table:table-cell office:value-type="float" office:value="109253889" table:style-name="ce15">
            <text:p>109 253 889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014 Indre Østfold</text:p>
          </table:table-cell>
          <table:table-cell office:value-type="float" office:value="179101600" table:style-name="ce18">
            <text:p>179 101 600</text:p>
          </table:table-cell>
          <table:table-cell office:value-type="float" office:value="14933200" table:style-name="ce18">
            <text:p>14 933 200</text:p>
          </table:table-cell>
          <table:table-cell office:value-type="float" office:value="22862000" table:style-name="ce18">
            <text:p>22 862 000</text:p>
          </table:table-cell>
          <table:table-cell office:value-type="float" office:value="52855554" table:style-name="ce18">
            <text:p>52 855 554</text:p>
          </table:table-cell>
          <table:table-cell office:value-type="float" office:value="52855554" table:style-name="ce18">
            <text:p>52 855 55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0000" table:style-name="ce18">
            <text:p>300 000</text:p>
          </table:table-cell>
          <table:table-cell office:value-type="float" office:value="300000" table:style-name="ce18">
            <text:p>3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79700" table:style-name="ce18">
            <text:p>679 7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2936854" table:style-name="ce18">
            <text:p>232 936 854</text:p>
          </table:table-cell>
          <table:table-cell office:value-type="float" office:value="0" table:formula="of:=[.E107]-[.F107]" table:style-name="ce25">
            <text:p>0</text:p>
          </table:table-cell>
          <table:table-cell office:value-type="float" office:value="1110954930" table:style-name="ce15">
            <text:p>1 110 954 930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3015 Skiptvet</text:p>
          </table:table-cell>
          <table:table-cell office:value-type="float" office:value="15895000" table:style-name="ce17">
            <text:p>15 895 000</text:p>
          </table:table-cell>
          <table:table-cell office:value-type="float" office:value="1873200" table:style-name="ce27">
            <text:p>1 873 200</text:p>
          </table:table-cell>
          <table:table-cell office:value-type="float" office:value="1901000" table:style-name="ce27">
            <text:p>1 901 000</text:p>
          </table:table-cell>
          <table:table-cell office:value-type="float" office:value="4825098" table:style-name="ce17">
            <text:p>4 825 098</text:p>
          </table:table-cell>
          <table:table-cell office:value-type="float" office:value="4825098" table:style-name="ce17">
            <text:p>4 825 09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 000</text:p>
          </table:table-cell>
          <table:table-cell office:value-type="float" office:value="50000" table:style-name="ce17">
            <text:p>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770098" table:style-name="ce17">
            <text:p>20 770 098</text:p>
          </table:table-cell>
          <table:table-cell office:value-type="float" office:value="0" table:formula="of:=[.E108]-[.F108]" table:style-name="ce23">
            <text:p>0</text:p>
          </table:table-cell>
          <table:table-cell office:value-type="float" office:value="102871322" table:style-name="ce15">
            <text:p>102 871 32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3016 Rakkestad</text:p>
          </table:table-cell>
          <table:table-cell office:value-type="float" office:value="31863100" table:style-name="ce22">
            <text:p>31 863 100</text:p>
          </table:table-cell>
          <table:table-cell office:value-type="float" office:value="0" table:style-name="ce22">
            <text:p>0</text:p>
          </table:table-cell>
          <table:table-cell office:value-type="float" office:value="4270000" table:style-name="ce22">
            <text:p>4 270 000</text:p>
          </table:table-cell>
          <table:table-cell office:value-type="float" office:value="11539559" table:style-name="ce22">
            <text:p>11 539 559</text:p>
          </table:table-cell>
          <table:table-cell office:value-type="float" office:value="11539559" table:style-name="ce22">
            <text:p>11 539 5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000" table:style-name="ce22">
            <text:p>80 000</text:p>
          </table:table-cell>
          <table:table-cell office:value-type="float" office:value="80000" table:style-name="ce22">
            <text:p>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482659" table:style-name="ce22">
            <text:p>43 482 659</text:p>
          </table:table-cell>
          <table:table-cell office:value-type="float" office:value="0" table:formula="of:=[.E109]-[.F109]" table:style-name="ce24">
            <text:p>0</text:p>
          </table:table-cell>
          <table:table-cell office:value-type="float" office:value="239390813" table:style-name="ce15">
            <text:p>239 390 81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017 Råde</text:p>
          </table:table-cell>
          <table:table-cell office:value-type="float" office:value="27307900" table:style-name="ce18">
            <text:p>27 307 900</text:p>
          </table:table-cell>
          <table:table-cell office:value-type="float" office:value="0" table:style-name="ce18">
            <text:p>0</text:p>
          </table:table-cell>
          <table:table-cell office:value-type="float" office:value="3937000" table:style-name="ce18">
            <text:p>3 937 000</text:p>
          </table:table-cell>
          <table:table-cell office:value-type="float" office:value="10686939" table:style-name="ce18">
            <text:p>10 686 939</text:p>
          </table:table-cell>
          <table:table-cell office:value-type="float" office:value="10686939" table:style-name="ce18">
            <text:p>10 686 93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0000" table:style-name="ce18">
            <text:p>70 000</text:p>
          </table:table-cell>
          <table:table-cell office:value-type="float" office:value="70000" table:style-name="ce18">
            <text:p>7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8064839" table:style-name="ce18">
            <text:p>38 064 839</text:p>
          </table:table-cell>
          <table:table-cell office:value-type="float" office:value="0" table:formula="of:=[.E110]-[.F110]" table:style-name="ce25">
            <text:p>0</text:p>
          </table:table-cell>
          <table:table-cell office:value-type="float" office:value="200192173" table:style-name="ce15">
            <text:p>200 192 173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3018 Våler</text:p>
          </table:table-cell>
          <table:table-cell office:value-type="float" office:value="21420100" table:style-name="ce17">
            <text:p>21 420 100</text:p>
          </table:table-cell>
          <table:table-cell office:value-type="float" office:value="0" table:style-name="ce27">
            <text:p>0</text:p>
          </table:table-cell>
          <table:table-cell office:value-type="float" office:value="2987000" table:style-name="ce27">
            <text:p>2 987 000</text:p>
          </table:table-cell>
          <table:table-cell office:value-type="float" office:value="6690141" table:style-name="ce17">
            <text:p>6 690 141</text:p>
          </table:table-cell>
          <table:table-cell office:value-type="float" office:value="6690141" table:style-name="ce17">
            <text:p>6 690 14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0000" table:style-name="ce17">
            <text:p>60 000</text:p>
          </table:table-cell>
          <table:table-cell office:value-type="float" office:value="60000" table:style-name="ce17">
            <text:p>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0100" table:style-name="ce17">
            <text:p>180 100</text:p>
          </table:table-cell>
          <table:table-cell office:value-type="float" office:value="0" table:style-name="ce17">
            <text:p>0</text:p>
          </table:table-cell>
          <table:table-cell office:value-type="float" office:value="28350341" table:style-name="ce17">
            <text:p>28 350 341</text:p>
          </table:table-cell>
          <table:table-cell office:value-type="float" office:value="0" table:formula="of:=[.E111]-[.F111]" table:style-name="ce23">
            <text:p>0</text:p>
          </table:table-cell>
          <table:table-cell office:value-type="float" office:value="158601504" table:style-name="ce15">
            <text:p>158 601 50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3019 Vestby</text:p>
          </table:table-cell>
          <table:table-cell office:value-type="float" office:value="61184000" table:style-name="ce22">
            <text:p>61 184 000</text:p>
          </table:table-cell>
          <table:table-cell office:value-type="float" office:value="0" table:style-name="ce22">
            <text:p>0</text:p>
          </table:table-cell>
          <table:table-cell office:value-type="float" office:value="8903000" table:style-name="ce22">
            <text:p>8 903 000</text:p>
          </table:table-cell>
          <table:table-cell office:value-type="float" office:value="5316921" table:style-name="ce22">
            <text:p>5 316 921</text:p>
          </table:table-cell>
          <table:table-cell office:value-type="float" office:value="5316921" table:style-name="ce22">
            <text:p>5 316 9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000" table:style-name="ce22">
            <text:p>160 000</text:p>
          </table:table-cell>
          <table:table-cell office:value-type="float" office:value="160000" table:style-name="ce22">
            <text:p>1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3900" table:style-name="ce22">
            <text:p>253 900</text:p>
          </table:table-cell>
          <table:table-cell office:value-type="float" office:value="0" table:style-name="ce22">
            <text:p>0</text:p>
          </table:table-cell>
          <table:table-cell office:value-type="float" office:value="66914821" table:style-name="ce22">
            <text:p>66 914 821</text:p>
          </table:table-cell>
          <table:table-cell office:value-type="float" office:value="0" table:formula="of:=[.E112]-[.F112]" table:style-name="ce24">
            <text:p>0</text:p>
          </table:table-cell>
          <table:table-cell office:value-type="float" office:value="400125454" table:style-name="ce15">
            <text:p>400 125 454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020 Nordre Follo</text:p>
          </table:table-cell>
          <table:table-cell office:value-type="float" office:value="207848900" table:style-name="ce18">
            <text:p>207 848 900</text:p>
          </table:table-cell>
          <table:table-cell office:value-type="float" office:value="0" table:style-name="ce18">
            <text:p>0</text:p>
          </table:table-cell>
          <table:table-cell office:value-type="float" office:value="28462000" table:style-name="ce18">
            <text:p>28 462 000</text:p>
          </table:table-cell>
          <table:table-cell office:value-type="float" office:value="-37729781" table:style-name="ce18">
            <text:p>-37 729 781</text:p>
          </table:table-cell>
          <table:table-cell office:value-type="float" office:value="-37729781" table:style-name="ce18">
            <text:p>-37 729 78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92300" table:style-name="ce18">
            <text:p>792 300</text:p>
          </table:table-cell>
          <table:table-cell office:value-type="float" office:value="238700" table:style-name="ce18">
            <text:p>238 700</text:p>
          </table:table-cell>
          <table:table-cell office:value-type="float" office:value="0" table:style-name="ce18">
            <text:p>0</text:p>
          </table:table-cell>
          <table:table-cell office:value-type="float" office:value="171150119" table:style-name="ce18">
            <text:p>171 150 119</text:p>
          </table:table-cell>
          <table:table-cell office:value-type="float" office:value="0" table:formula="of:=[.E113]-[.F113]" table:style-name="ce25">
            <text:p>0</text:p>
          </table:table-cell>
          <table:table-cell office:value-type="float" office:value="1173029878" table:style-name="ce15">
            <text:p>1 173 029 878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3021 Ås</text:p>
          </table:table-cell>
          <table:table-cell office:value-type="float" office:value="64396200" table:style-name="ce17">
            <text:p>64 396 200</text:p>
          </table:table-cell>
          <table:table-cell office:value-type="float" office:value="0" table:style-name="ce27">
            <text:p>0</text:p>
          </table:table-cell>
          <table:table-cell office:value-type="float" office:value="9764000" table:style-name="ce27">
            <text:p>9 764 000</text:p>
          </table:table-cell>
          <table:table-cell office:value-type="float" office:value="8744818" table:style-name="ce17">
            <text:p>8 744 818</text:p>
          </table:table-cell>
          <table:table-cell office:value-type="float" office:value="8744818" table:style-name="ce17">
            <text:p>8 744 8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0000" table:style-name="ce17">
            <text:p>180 000</text:p>
          </table:table-cell>
          <table:table-cell office:value-type="float" office:value="180000" table:style-name="ce17">
            <text:p>1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3321018" table:style-name="ce17">
            <text:p>73 321 018</text:p>
          </table:table-cell>
          <table:table-cell office:value-type="float" office:value="0" table:formula="of:=[.E114]-[.F114]" table:style-name="ce23">
            <text:p>0</text:p>
          </table:table-cell>
          <table:table-cell office:value-type="float" office:value="420044942" table:style-name="ce15">
            <text:p>420 044 94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3022 Frogn</text:p>
          </table:table-cell>
          <table:table-cell office:value-type="float" office:value="48912200" table:style-name="ce22">
            <text:p>48 912 200</text:p>
          </table:table-cell>
          <table:table-cell office:value-type="float" office:value="0" table:style-name="ce22">
            <text:p>0</text:p>
          </table:table-cell>
          <table:table-cell office:value-type="float" office:value="7061000" table:style-name="ce22">
            <text:p>7 061 000</text:p>
          </table:table-cell>
          <table:table-cell office:value-type="float" office:value="-13482650" table:style-name="ce22">
            <text:p>-13 482 650</text:p>
          </table:table-cell>
          <table:table-cell office:value-type="float" office:value="-13482650" table:style-name="ce22">
            <text:p>-13 482 6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000" table:style-name="ce22">
            <text:p>120 000</text:p>
          </table:table-cell>
          <table:table-cell office:value-type="float" office:value="120000" table:style-name="ce22">
            <text:p>12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549550" table:style-name="ce22">
            <text:p>35 549 550</text:p>
          </table:table-cell>
          <table:table-cell office:value-type="float" office:value="0" table:formula="of:=[.E115]-[.F115]" table:style-name="ce24">
            <text:p>0</text:p>
          </table:table-cell>
          <table:table-cell office:value-type="float" office:value="238383550" table:style-name="ce15">
            <text:p>238 383 55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023 Nesodden</text:p>
          </table:table-cell>
          <table:table-cell office:value-type="float" office:value="63939500" table:style-name="ce18">
            <text:p>63 939 500</text:p>
          </table:table-cell>
          <table:table-cell office:value-type="float" office:value="0" table:style-name="ce18">
            <text:p>0</text:p>
          </table:table-cell>
          <table:table-cell office:value-type="float" office:value="9249000" table:style-name="ce18">
            <text:p>9 249 000</text:p>
          </table:table-cell>
          <table:table-cell office:value-type="float" office:value="-11073214" table:style-name="ce18">
            <text:p>-11 073 214</text:p>
          </table:table-cell>
          <table:table-cell office:value-type="float" office:value="-11073214" table:style-name="ce18">
            <text:p>-11 073 2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000" table:style-name="ce18">
            <text:p>150 000</text:p>
          </table:table-cell>
          <table:table-cell office:value-type="float" office:value="150000" table:style-name="ce18">
            <text:p>1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3016286" table:style-name="ce18">
            <text:p>53 016 286</text:p>
          </table:table-cell>
          <table:table-cell office:value-type="float" office:value="0" table:formula="of:=[.E116]-[.F116]" table:style-name="ce25">
            <text:p>0</text:p>
          </table:table-cell>
          <table:table-cell office:value-type="float" office:value="371117368" table:style-name="ce15">
            <text:p>371 117 368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3024 Bærum</text:p>
          </table:table-cell>
          <table:table-cell office:value-type="float" office:value="435068000" table:style-name="ce17">
            <text:p>435 068 000</text:p>
          </table:table-cell>
          <table:table-cell office:value-type="float" office:value="0" table:style-name="ce27">
            <text:p>0</text:p>
          </table:table-cell>
          <table:table-cell office:value-type="float" office:value="57093000" table:style-name="ce27">
            <text:p>57 093 000</text:p>
          </table:table-cell>
          <table:table-cell office:value-type="float" office:value="-497334427" table:style-name="ce17">
            <text:p>-497 334 427</text:p>
          </table:table-cell>
          <table:table-cell office:value-type="float" office:value="-435068000" table:style-name="ce17">
            <text:p>-435 06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62266427" table:formula="of:=[.E117]-[.F117]" table:style-name="ce23">
            <text:p>-62 266 427</text:p>
          </table:table-cell>
          <table:table-cell office:value-type="float" office:value="888650430" table:style-name="ce15">
            <text:p>888 650 43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3025 Asker</text:p>
          </table:table-cell>
          <table:table-cell office:value-type="float" office:value="319833700" table:style-name="ce22">
            <text:p>319 833 700</text:p>
          </table:table-cell>
          <table:table-cell office:value-type="float" office:value="0" table:style-name="ce22">
            <text:p>0</text:p>
          </table:table-cell>
          <table:table-cell office:value-type="float" office:value="43439000" table:style-name="ce22">
            <text:p>43 439 000</text:p>
          </table:table-cell>
          <table:table-cell office:value-type="float" office:value="-173610226" table:style-name="ce22">
            <text:p>-173 610 226</text:p>
          </table:table-cell>
          <table:table-cell office:value-type="float" office:value="-173610226" table:style-name="ce22">
            <text:p>-173 610 2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48200" table:style-name="ce22">
            <text:p>1 048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7271674" table:style-name="ce22">
            <text:p>147 271 674</text:p>
          </table:table-cell>
          <table:table-cell office:value-type="float" office:value="0" table:formula="of:=[.E118]-[.F118]" table:style-name="ce24">
            <text:p>0</text:p>
          </table:table-cell>
          <table:table-cell office:value-type="float" office:value="1359250040" table:style-name="ce15">
            <text:p>1 359 250 04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026 Aurskog-Høland</text:p>
          </table:table-cell>
          <table:table-cell office:value-type="float" office:value="62562200" table:style-name="ce18">
            <text:p>62 562 200</text:p>
          </table:table-cell>
          <table:table-cell office:value-type="float" office:value="244800" table:style-name="ce18">
            <text:p>244 800</text:p>
          </table:table-cell>
          <table:table-cell office:value-type="float" office:value="8799000" table:style-name="ce18">
            <text:p>8 799 000</text:p>
          </table:table-cell>
          <table:table-cell office:value-type="float" office:value="15998480" table:style-name="ce18">
            <text:p>15 998 480</text:p>
          </table:table-cell>
          <table:table-cell office:value-type="float" office:value="15998480" table:style-name="ce18">
            <text:p>15 998 4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0000" table:style-name="ce18">
            <text:p>180 000</text:p>
          </table:table-cell>
          <table:table-cell office:value-type="float" office:value="180000" table:style-name="ce18">
            <text:p>18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76400" table:style-name="ce18">
            <text:p>476 4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9217080" table:style-name="ce18">
            <text:p>79 217 080</text:p>
          </table:table-cell>
          <table:table-cell office:value-type="float" office:value="0" table:formula="of:=[.E119]-[.F119]" table:style-name="ce25">
            <text:p>0</text:p>
          </table:table-cell>
          <table:table-cell office:value-type="float" office:value="480426216" table:style-name="ce15">
            <text:p>480 426 216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3027 Rælingen</text:p>
          </table:table-cell>
          <table:table-cell office:value-type="float" office:value="61897300" table:style-name="ce17">
            <text:p>61 897 300</text:p>
          </table:table-cell>
          <table:table-cell office:value-type="float" office:value="202800" table:style-name="ce27">
            <text:p>202 800</text:p>
          </table:table-cell>
          <table:table-cell office:value-type="float" office:value="9128000" table:style-name="ce27">
            <text:p>9 128 000</text:p>
          </table:table-cell>
          <table:table-cell office:value-type="float" office:value="1840754" table:style-name="ce17">
            <text:p>1 840 754</text:p>
          </table:table-cell>
          <table:table-cell office:value-type="float" office:value="1840754" table:style-name="ce17">
            <text:p>1 840 75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0000" table:style-name="ce17">
            <text:p>170 000</text:p>
          </table:table-cell>
          <table:table-cell office:value-type="float" office:value="170000" table:style-name="ce17">
            <text:p>17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5900" table:style-name="ce17">
            <text:p>195 900</text:p>
          </table:table-cell>
          <table:table-cell office:value-type="float" office:value="0" table:style-name="ce17">
            <text:p>0</text:p>
          </table:table-cell>
          <table:table-cell office:value-type="float" office:value="64103954" table:style-name="ce17">
            <text:p>64 103 954</text:p>
          </table:table-cell>
          <table:table-cell office:value-type="float" office:value="0" table:formula="of:=[.E120]-[.F120]" table:style-name="ce23">
            <text:p>0</text:p>
          </table:table-cell>
          <table:table-cell office:value-type="float" office:value="391024209" table:style-name="ce15">
            <text:p>391 024 20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3028 Enebakk</text:p>
          </table:table-cell>
          <table:table-cell office:value-type="float" office:value="37071300" table:style-name="ce22">
            <text:p>37 071 300</text:p>
          </table:table-cell>
          <table:table-cell office:value-type="float" office:value="405600" table:style-name="ce22">
            <text:p>405 600</text:p>
          </table:table-cell>
          <table:table-cell office:value-type="float" office:value="5393000" table:style-name="ce22">
            <text:p>5 393 000</text:p>
          </table:table-cell>
          <table:table-cell office:value-type="float" office:value="13385653" table:style-name="ce22">
            <text:p>13 385 653</text:p>
          </table:table-cell>
          <table:table-cell office:value-type="float" office:value="13385653" table:style-name="ce22">
            <text:p>13 385 6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000" table:style-name="ce22">
            <text:p>160 000</text:p>
          </table:table-cell>
          <table:table-cell office:value-type="float" office:value="160000" table:style-name="ce22">
            <text:p>1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616953" table:style-name="ce22">
            <text:p>50 616 953</text:p>
          </table:table-cell>
          <table:table-cell office:value-type="float" office:value="0" table:formula="of:=[.E121]-[.F121]" table:style-name="ce24">
            <text:p>0</text:p>
          </table:table-cell>
          <table:table-cell office:value-type="float" office:value="274721478" table:style-name="ce15">
            <text:p>274 721 478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029 Lørenskog</text:p>
          </table:table-cell>
          <table:table-cell office:value-type="float" office:value="135266200" table:style-name="ce18">
            <text:p>135 266 200</text:p>
          </table:table-cell>
          <table:table-cell office:value-type="float" office:value="0" table:style-name="ce18">
            <text:p>0</text:p>
          </table:table-cell>
          <table:table-cell office:value-type="float" office:value="21366000" table:style-name="ce18">
            <text:p>21 366 000</text:p>
          </table:table-cell>
          <table:table-cell office:value-type="float" office:value="-4093108" table:style-name="ce18">
            <text:p>-4 093 108</text:p>
          </table:table-cell>
          <table:table-cell office:value-type="float" office:value="-4093108" table:style-name="ce18">
            <text:p>-4 093 10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65600" table:style-name="ce18">
            <text:p>6 565 600</text:p>
          </table:table-cell>
          <table:table-cell office:value-type="float" office:value="0" table:style-name="ce18">
            <text:p>0</text:p>
          </table:table-cell>
          <table:table-cell office:value-type="float" office:value="137738692" table:style-name="ce18">
            <text:p>137 738 692</text:p>
          </table:table-cell>
          <table:table-cell office:value-type="float" office:value="0" table:formula="of:=[.E122]-[.F122]" table:style-name="ce25">
            <text:p>0</text:p>
          </table:table-cell>
          <table:table-cell office:value-type="float" office:value="864111251" table:style-name="ce15">
            <text:p>864 111 251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3030 Lillestrøm</text:p>
          </table:table-cell>
          <table:table-cell office:value-type="float" office:value="293589300" table:style-name="ce17">
            <text:p>293 589 300</text:p>
          </table:table-cell>
          <table:table-cell office:value-type="float" office:value="5799000" table:style-name="ce27">
            <text:p>5 799 000</text:p>
          </table:table-cell>
          <table:table-cell office:value-type="float" office:value="42521000" table:style-name="ce27">
            <text:p>42 521 000</text:p>
          </table:table-cell>
          <table:table-cell office:value-type="float" office:value="-4163607" table:style-name="ce17">
            <text:p>-4 163 607</text:p>
          </table:table-cell>
          <table:table-cell office:value-type="float" office:value="-4163607" table:style-name="ce17">
            <text:p>-4 163 60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0000" table:style-name="ce17">
            <text:p>320 000</text:p>
          </table:table-cell>
          <table:table-cell office:value-type="float" office:value="320000" table:style-name="ce17">
            <text:p>3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97200" table:style-name="ce17">
            <text:p>997 200</text:p>
          </table:table-cell>
          <table:table-cell office:value-type="float" office:value="842800" table:style-name="ce17">
            <text:p>842 800</text:p>
          </table:table-cell>
          <table:table-cell office:value-type="float" office:value="0" table:style-name="ce17">
            <text:p>0</text:p>
          </table:table-cell>
          <table:table-cell office:value-type="float" office:value="291585693" table:style-name="ce17">
            <text:p>291 585 693</text:p>
          </table:table-cell>
          <table:table-cell office:value-type="float" office:value="0" table:formula="of:=[.E123]-[.F123]" table:style-name="ce23">
            <text:p>0</text:p>
          </table:table-cell>
          <table:table-cell office:value-type="float" office:value="1805395141" table:style-name="ce15">
            <text:p>1 805 395 14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3031 Nittedal</text:p>
          </table:table-cell>
          <table:table-cell office:value-type="float" office:value="81059400" table:style-name="ce22">
            <text:p>81 059 400</text:p>
          </table:table-cell>
          <table:table-cell office:value-type="float" office:value="0" table:style-name="ce22">
            <text:p>0</text:p>
          </table:table-cell>
          <table:table-cell office:value-type="float" office:value="11493000" table:style-name="ce22">
            <text:p>11 493 000</text:p>
          </table:table-cell>
          <table:table-cell office:value-type="float" office:value="-9857489" table:style-name="ce22">
            <text:p>-9 857 489</text:p>
          </table:table-cell>
          <table:table-cell office:value-type="float" office:value="-9857489" table:style-name="ce22">
            <text:p>-9 857 4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000" table:style-name="ce22">
            <text:p>180 000</text:p>
          </table:table-cell>
          <table:table-cell office:value-type="float" office:value="180000" table:style-name="ce22">
            <text:p>1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1381911" table:style-name="ce22">
            <text:p>71 381 911</text:p>
          </table:table-cell>
          <table:table-cell office:value-type="float" office:value="0" table:formula="of:=[.E124]-[.F124]" table:style-name="ce24">
            <text:p>0</text:p>
          </table:table-cell>
          <table:table-cell office:value-type="float" office:value="486883338" table:style-name="ce15">
            <text:p>486 883 338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032 Gjerdrum</text:p>
          </table:table-cell>
          <table:table-cell office:value-type="float" office:value="21844300" table:style-name="ce18">
            <text:p>21 844 300</text:p>
          </table:table-cell>
          <table:table-cell office:value-type="float" office:value="0" table:style-name="ce18">
            <text:p>0</text:p>
          </table:table-cell>
          <table:table-cell office:value-type="float" office:value="3151000" table:style-name="ce18">
            <text:p>3 151 000</text:p>
          </table:table-cell>
          <table:table-cell office:value-type="float" office:value="-2500537" table:style-name="ce18">
            <text:p>-2 500 537</text:p>
          </table:table-cell>
          <table:table-cell office:value-type="float" office:value="-2500537" table:style-name="ce18">
            <text:p>-2 500 53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000" table:style-name="ce18">
            <text:p>60 000</text:p>
          </table:table-cell>
          <table:table-cell office:value-type="float" office:value="60000" table:style-name="ce18">
            <text:p>6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403763" table:style-name="ce18">
            <text:p>19 403 763</text:p>
          </table:table-cell>
          <table:table-cell office:value-type="float" office:value="0" table:formula="of:=[.E125]-[.F125]" table:style-name="ce25">
            <text:p>0</text:p>
          </table:table-cell>
          <table:table-cell office:value-type="float" office:value="132334426" table:style-name="ce15">
            <text:p>132 334 426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3033 Ullensaker</text:p>
          </table:table-cell>
          <table:table-cell office:value-type="float" office:value="134804300" table:style-name="ce17">
            <text:p>134 804 300</text:p>
          </table:table-cell>
          <table:table-cell office:value-type="float" office:value="0" table:style-name="ce27">
            <text:p>0</text:p>
          </table:table-cell>
          <table:table-cell office:value-type="float" office:value="20749000" table:style-name="ce27">
            <text:p>20 749 000</text:p>
          </table:table-cell>
          <table:table-cell office:value-type="float" office:value="23386665" table:style-name="ce17">
            <text:p>23 386 665</text:p>
          </table:table-cell>
          <table:table-cell office:value-type="float" office:value="23386665" table:style-name="ce17">
            <text:p>23 386 66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0000" table:style-name="ce17">
            <text:p>330 000</text:p>
          </table:table-cell>
          <table:table-cell office:value-type="float" office:value="330000" table:style-name="ce17">
            <text:p>33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19800" table:style-name="ce17">
            <text:p>3 819 800</text:p>
          </table:table-cell>
          <table:table-cell office:value-type="float" office:value="0" table:style-name="ce17">
            <text:p>0</text:p>
          </table:table-cell>
          <table:table-cell office:value-type="float" office:value="162340765" table:style-name="ce17">
            <text:p>162 340 765</text:p>
          </table:table-cell>
          <table:table-cell office:value-type="float" office:value="0" table:formula="of:=[.E126]-[.F126]" table:style-name="ce23">
            <text:p>0</text:p>
          </table:table-cell>
          <table:table-cell office:value-type="float" office:value="930408841" table:style-name="ce15">
            <text:p>930 408 84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3034 Nes</text:p>
          </table:table-cell>
          <table:table-cell office:value-type="float" office:value="80644100" table:style-name="ce22">
            <text:p>80 644 100</text:p>
          </table:table-cell>
          <table:table-cell office:value-type="float" office:value="4733000" table:style-name="ce22">
            <text:p>4 733 000</text:p>
          </table:table-cell>
          <table:table-cell office:value-type="float" office:value="11634000" table:style-name="ce22">
            <text:p>11 634 000</text:p>
          </table:table-cell>
          <table:table-cell office:value-type="float" office:value="25892737" table:style-name="ce22">
            <text:p>25 892 737</text:p>
          </table:table-cell>
          <table:table-cell office:value-type="float" office:value="25892737" table:style-name="ce22">
            <text:p>25 892 7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0000" table:style-name="ce22">
            <text:p>220 000</text:p>
          </table:table-cell>
          <table:table-cell office:value-type="float" office:value="220000" table:style-name="ce22">
            <text:p>22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1000" table:style-name="ce22">
            <text:p>841 000</text:p>
          </table:table-cell>
          <table:table-cell office:value-type="float" office:value="0" table:style-name="ce22">
            <text:p>0</text:p>
          </table:table-cell>
          <table:table-cell office:value-type="float" office:value="107597837" table:style-name="ce22">
            <text:p>107 597 837</text:p>
          </table:table-cell>
          <table:table-cell office:value-type="float" office:value="0" table:formula="of:=[.E127]-[.F127]" table:style-name="ce24">
            <text:p>0</text:p>
          </table:table-cell>
          <table:table-cell office:value-type="float" office:value="562452969" table:style-name="ce15">
            <text:p>562 452 969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035 Eidsvoll</text:p>
          </table:table-cell>
          <table:table-cell office:value-type="float" office:value="91503200" table:style-name="ce18">
            <text:p>91 503 200</text:p>
          </table:table-cell>
          <table:table-cell office:value-type="float" office:value="1670400" table:style-name="ce18">
            <text:p>1 670 400</text:p>
          </table:table-cell>
          <table:table-cell office:value-type="float" office:value="13351000" table:style-name="ce18">
            <text:p>13 351 000</text:p>
          </table:table-cell>
          <table:table-cell office:value-type="float" office:value="31500124" table:style-name="ce18">
            <text:p>31 500 124</text:p>
          </table:table-cell>
          <table:table-cell office:value-type="float" office:value="31500124" table:style-name="ce18">
            <text:p>31 500 12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0000" table:style-name="ce18">
            <text:p>220 000</text:p>
          </table:table-cell>
          <table:table-cell office:value-type="float" office:value="220000" table:style-name="ce18">
            <text:p>22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35300" table:style-name="ce18">
            <text:p>1 635 300</text:p>
          </table:table-cell>
          <table:table-cell office:value-type="float" office:value="0" table:style-name="ce18">
            <text:p>0</text:p>
          </table:table-cell>
          <table:table-cell office:value-type="float" office:value="124858624" table:style-name="ce18">
            <text:p>124 858 624</text:p>
          </table:table-cell>
          <table:table-cell office:value-type="float" office:value="0" table:formula="of:=[.E128]-[.F128]" table:style-name="ce25">
            <text:p>0</text:p>
          </table:table-cell>
          <table:table-cell office:value-type="float" office:value="682251001" table:style-name="ce15">
            <text:p>682 251 001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3036 Nannestad</text:p>
          </table:table-cell>
          <table:table-cell office:value-type="float" office:value="48395300" table:style-name="ce17">
            <text:p>48 395 300</text:p>
          </table:table-cell>
          <table:table-cell office:value-type="float" office:value="43600" table:style-name="ce27">
            <text:p>43 600</text:p>
          </table:table-cell>
          <table:table-cell office:value-type="float" office:value="7477000" table:style-name="ce27">
            <text:p>7 477 000</text:p>
          </table:table-cell>
          <table:table-cell office:value-type="float" office:value="14915687" table:style-name="ce17">
            <text:p>14 915 687</text:p>
          </table:table-cell>
          <table:table-cell office:value-type="float" office:value="14915687" table:style-name="ce17">
            <text:p>14 915 68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0000" table:style-name="ce17">
            <text:p>260 000</text:p>
          </table:table-cell>
          <table:table-cell office:value-type="float" office:value="260000" table:style-name="ce17">
            <text:p>2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31800" table:style-name="ce17">
            <text:p>1 831 800</text:p>
          </table:table-cell>
          <table:table-cell office:value-type="float" office:value="0" table:style-name="ce17">
            <text:p>0</text:p>
          </table:table-cell>
          <table:table-cell office:value-type="float" office:value="65402787" table:style-name="ce17">
            <text:p>65 402 787</text:p>
          </table:table-cell>
          <table:table-cell office:value-type="float" office:value="0" table:formula="of:=[.E129]-[.F129]" table:style-name="ce23">
            <text:p>0</text:p>
          </table:table-cell>
          <table:table-cell office:value-type="float" office:value="378853851" table:style-name="ce15">
            <text:p>378 853 85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3037 Hurdal</text:p>
          </table:table-cell>
          <table:table-cell office:value-type="float" office:value="11843400" table:style-name="ce22">
            <text:p>11 843 400</text:p>
          </table:table-cell>
          <table:table-cell office:value-type="float" office:value="79800" table:style-name="ce22">
            <text:p>79 800</text:p>
          </table:table-cell>
          <table:table-cell office:value-type="float" office:value="1575000" table:style-name="ce22">
            <text:p>1 575 000</text:p>
          </table:table-cell>
          <table:table-cell office:value-type="float" office:value="3554344" table:style-name="ce22">
            <text:p>3 554 344</text:p>
          </table:table-cell>
          <table:table-cell office:value-type="float" office:value="3554344" table:style-name="ce22">
            <text:p>3 554 344</text:p>
          </table:table-cell>
          <table:table-cell office:value-type="float" office:value="312900" table:style-name="ce22">
            <text:p>312 900</text:p>
          </table:table-cell>
          <table:table-cell office:value-type="float" office:value="0" table:style-name="ce22">
            <text:p>0</text:p>
          </table:table-cell>
          <table:table-cell office:value-type="float" office:value="70000" table:style-name="ce22">
            <text:p>70 000</text:p>
          </table:table-cell>
          <table:table-cell office:value-type="float" office:value="70000" table:style-name="ce22">
            <text:p>7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780644" table:style-name="ce22">
            <text:p>15 780 644</text:p>
          </table:table-cell>
          <table:table-cell office:value-type="float" office:value="0" table:formula="of:=[.E130]-[.F130]" table:style-name="ce24">
            <text:p>0</text:p>
          </table:table-cell>
          <table:table-cell office:value-type="float" office:value="92809703" table:style-name="ce15">
            <text:p>92 809 70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038 Hole</text:p>
          </table:table-cell>
          <table:table-cell office:value-type="float" office:value="24531600" table:style-name="ce18">
            <text:p>24 531 600</text:p>
          </table:table-cell>
          <table:table-cell office:value-type="float" office:value="0" table:style-name="ce18">
            <text:p>0</text:p>
          </table:table-cell>
          <table:table-cell office:value-type="float" office:value="3207000" table:style-name="ce18">
            <text:p>3 207 000</text:p>
          </table:table-cell>
          <table:table-cell office:value-type="float" office:value="-3101678" table:style-name="ce18">
            <text:p>-3 101 678</text:p>
          </table:table-cell>
          <table:table-cell office:value-type="float" office:value="-3101678" table:style-name="ce18">
            <text:p>-3 101 67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0000" table:style-name="ce18">
            <text:p>70 000</text:p>
          </table:table-cell>
          <table:table-cell office:value-type="float" office:value="70000" table:style-name="ce18">
            <text:p>7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499922" table:style-name="ce18">
            <text:p>21 499 922</text:p>
          </table:table-cell>
          <table:table-cell office:value-type="float" office:value="0" table:formula="of:=[.E131]-[.F131]" table:style-name="ce25">
            <text:p>0</text:p>
          </table:table-cell>
          <table:table-cell office:value-type="float" office:value="136152438" table:style-name="ce15">
            <text:p>136 152 438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3039 Flå</text:p>
          </table:table-cell>
          <table:table-cell office:value-type="float" office:value="6127600" table:style-name="ce17">
            <text:p>6 127 600</text:p>
          </table:table-cell>
          <table:table-cell office:value-type="float" office:value="0" table:style-name="ce27">
            <text:p>0</text:p>
          </table:table-cell>
          <table:table-cell office:value-type="float" office:value="610000" table:style-name="ce27">
            <text:p>610 000</text:p>
          </table:table-cell>
          <table:table-cell office:value-type="float" office:value="-422302" table:style-name="ce17">
            <text:p>-422 302</text:p>
          </table:table-cell>
          <table:table-cell office:value-type="float" office:value="-422302" table:style-name="ce17">
            <text:p>-422 302</text:p>
          </table:table-cell>
          <table:table-cell office:value-type="float" office:value="312900" table:style-name="ce17">
            <text:p>312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018198" table:style-name="ce17">
            <text:p>6 018 198</text:p>
          </table:table-cell>
          <table:table-cell office:value-type="float" office:value="0" table:formula="of:=[.E132]-[.F132]" table:style-name="ce23">
            <text:p>0</text:p>
          </table:table-cell>
          <table:table-cell office:value-type="float" office:value="38954119" table:style-name="ce15">
            <text:p>38 954 11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3040 Nesbyen</text:p>
          </table:table-cell>
          <table:table-cell office:value-type="float" office:value="13249500" table:style-name="ce22">
            <text:p>13 249 500</text:p>
          </table:table-cell>
          <table:table-cell office:value-type="float" office:value="0" table:style-name="ce22">
            <text:p>0</text:p>
          </table:table-cell>
          <table:table-cell office:value-type="float" office:value="1595000" table:style-name="ce22">
            <text:p>1 595 000</text:p>
          </table:table-cell>
          <table:table-cell office:value-type="float" office:value="1017613" table:style-name="ce22">
            <text:p>1 017 613</text:p>
          </table:table-cell>
          <table:table-cell office:value-type="float" office:value="1017613" table:style-name="ce22">
            <text:p>1 017 613</text:p>
          </table:table-cell>
          <table:table-cell office:value-type="float" office:value="537100" table:style-name="ce22">
            <text:p>537 100</text:p>
          </table:table-cell>
          <table:table-cell office:value-type="float" office:value="0" table:style-name="ce22">
            <text:p>0</text:p>
          </table:table-cell>
          <table:table-cell office:value-type="float" office:value="90000" table:style-name="ce22">
            <text:p>90 000</text:p>
          </table:table-cell>
          <table:table-cell office:value-type="float" office:value="90000" table:style-name="ce22">
            <text:p>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894213" table:style-name="ce22">
            <text:p>14 894 213</text:p>
          </table:table-cell>
          <table:table-cell office:value-type="float" office:value="0" table:formula="of:=[.E133]-[.F133]" table:style-name="ce24">
            <text:p>0</text:p>
          </table:table-cell>
          <table:table-cell office:value-type="float" office:value="82631650" table:style-name="ce15">
            <text:p>82 631 65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041 Gol</text:p>
          </table:table-cell>
          <table:table-cell office:value-type="float" office:value="18487500" table:style-name="ce18">
            <text:p>18 487 500</text:p>
          </table:table-cell>
          <table:table-cell office:value-type="float" office:value="0" table:style-name="ce18">
            <text:p>0</text:p>
          </table:table-cell>
          <table:table-cell office:value-type="float" office:value="2352000" table:style-name="ce18">
            <text:p>2 352 000</text:p>
          </table:table-cell>
          <table:table-cell office:value-type="float" office:value="844141" table:style-name="ce18">
            <text:p>844 141</text:p>
          </table:table-cell>
          <table:table-cell office:value-type="float" office:value="844141" table:style-name="ce18">
            <text:p>844 141</text:p>
          </table:table-cell>
          <table:table-cell office:value-type="float" office:value="283200" table:style-name="ce18">
            <text:p>283 200</text:p>
          </table:table-cell>
          <table:table-cell office:value-type="float" office:value="0" table:style-name="ce18">
            <text:p>0</text:p>
          </table:table-cell>
          <table:table-cell office:value-type="float" office:value="100000" table:style-name="ce18">
            <text:p>100 000</text:p>
          </table:table-cell>
          <table:table-cell office:value-type="float" office:value="100000" table:style-name="ce18">
            <text:p>1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714841" table:style-name="ce18">
            <text:p>19 714 841</text:p>
          </table:table-cell>
          <table:table-cell office:value-type="float" office:value="0" table:formula="of:=[.E134]-[.F134]" table:style-name="ce25">
            <text:p>0</text:p>
          </table:table-cell>
          <table:table-cell office:value-type="float" office:value="116318638" table:style-name="ce15">
            <text:p>116 318 638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3042 Hemsedal</text:p>
          </table:table-cell>
          <table:table-cell office:value-type="float" office:value="26763200" table:style-name="ce17">
            <text:p>26 763 200</text:p>
          </table:table-cell>
          <table:table-cell office:value-type="float" office:value="16197000" table:style-name="ce27">
            <text:p>16 197 000</text:p>
          </table:table-cell>
          <table:table-cell office:value-type="float" office:value="1261000" table:style-name="ce27">
            <text:p>1 261 000</text:p>
          </table:table-cell>
          <table:table-cell office:value-type="float" office:value="-3213929" table:style-name="ce17">
            <text:p>-3 213 929</text:p>
          </table:table-cell>
          <table:table-cell office:value-type="float" office:value="-3213929" table:style-name="ce17">
            <text:p>-3 213 929</text:p>
          </table:table-cell>
          <table:table-cell office:value-type="float" office:value="312900" table:style-name="ce17">
            <text:p>312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400" table:style-name="ce17">
            <text:p>53 400</text:p>
          </table:table-cell>
          <table:table-cell office:value-type="float" office:value="0" table:style-name="ce17">
            <text:p>0</text:p>
          </table:table-cell>
          <table:table-cell office:value-type="float" office:value="23915571" table:style-name="ce17">
            <text:p>23 915 571</text:p>
          </table:table-cell>
          <table:table-cell office:value-type="float" office:value="0" table:formula="of:=[.E135]-[.F135]" table:style-name="ce23">
            <text:p>0</text:p>
          </table:table-cell>
          <table:table-cell office:value-type="float" office:value="44334575" table:style-name="ce15">
            <text:p>44 334 57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3043 Ål</text:p>
          </table:table-cell>
          <table:table-cell office:value-type="float" office:value="64328700" table:style-name="ce22">
            <text:p>64 328 700</text:p>
          </table:table-cell>
          <table:table-cell office:value-type="float" office:value="45745800" table:style-name="ce22">
            <text:p>45 745 800</text:p>
          </table:table-cell>
          <table:table-cell office:value-type="float" office:value="2295000" table:style-name="ce22">
            <text:p>2 295 000</text:p>
          </table:table-cell>
          <table:table-cell office:value-type="float" office:value="2018985" table:style-name="ce22">
            <text:p>2 018 985</text:p>
          </table:table-cell>
          <table:table-cell office:value-type="float" office:value="2018985" table:style-name="ce22">
            <text:p>2 018 985</text:p>
          </table:table-cell>
          <table:table-cell office:value-type="float" office:value="423600" table:style-name="ce22">
            <text:p>423 60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871285" table:style-name="ce22">
            <text:p>66 871 285</text:p>
          </table:table-cell>
          <table:table-cell office:value-type="float" office:value="0" table:formula="of:=[.E136]-[.F136]" table:style-name="ce24">
            <text:p>0</text:p>
          </table:table-cell>
          <table:table-cell office:value-type="float" office:value="93537236" table:style-name="ce15">
            <text:p>93 537 236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044 Hol</text:p>
          </table:table-cell>
          <table:table-cell office:value-type="float" office:value="15189600" table:style-name="ce18">
            <text:p>15 189 600</text:p>
          </table:table-cell>
          <table:table-cell office:value-type="float" office:value="0" table:style-name="ce18">
            <text:p>0</text:p>
          </table:table-cell>
          <table:table-cell office:value-type="float" office:value="1984000" table:style-name="ce18">
            <text:p>1 984 000</text:p>
          </table:table-cell>
          <table:table-cell office:value-type="float" office:value="-2965147" table:style-name="ce18">
            <text:p>-2 965 147</text:p>
          </table:table-cell>
          <table:table-cell office:value-type="float" office:value="-2965147" table:style-name="ce18">
            <text:p>-2 965 1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224453" table:style-name="ce18">
            <text:p>12 224 453</text:p>
          </table:table-cell>
          <table:table-cell office:value-type="float" office:value="0" table:formula="of:=[.E137]-[.F137]" table:style-name="ce25">
            <text:p>0</text:p>
          </table:table-cell>
          <table:table-cell office:value-type="float" office:value="61005166" table:style-name="ce15">
            <text:p>61 005 166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3045 Sigdal</text:p>
          </table:table-cell>
          <table:table-cell office:value-type="float" office:value="14805500" table:style-name="ce17">
            <text:p>14 805 500</text:p>
          </table:table-cell>
          <table:table-cell office:value-type="float" office:value="62400" table:style-name="ce27">
            <text:p>62 400</text:p>
          </table:table-cell>
          <table:table-cell office:value-type="float" office:value="1734000" table:style-name="ce27">
            <text:p>1 734 000</text:p>
          </table:table-cell>
          <table:table-cell office:value-type="float" office:value="1524713" table:style-name="ce17">
            <text:p>1 524 713</text:p>
          </table:table-cell>
          <table:table-cell office:value-type="float" office:value="1524713" table:style-name="ce17">
            <text:p>1 524 7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 000</text:p>
          </table:table-cell>
          <table:table-cell office:value-type="float" office:value="50000" table:style-name="ce17">
            <text:p>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380213" table:style-name="ce17">
            <text:p>16 380 213</text:p>
          </table:table-cell>
          <table:table-cell office:value-type="float" office:value="0" table:formula="of:=[.E138]-[.F138]" table:style-name="ce23">
            <text:p>0</text:p>
          </table:table-cell>
          <table:table-cell office:value-type="float" office:value="95363227" table:style-name="ce15">
            <text:p>95 363 22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3046 Krødsherad</text:p>
          </table:table-cell>
          <table:table-cell office:value-type="float" office:value="11592000" table:style-name="ce22">
            <text:p>11 592 000</text:p>
          </table:table-cell>
          <table:table-cell office:value-type="float" office:value="1045200" table:style-name="ce22">
            <text:p>1 045 200</text:p>
          </table:table-cell>
          <table:table-cell office:value-type="float" office:value="1112000" table:style-name="ce22">
            <text:p>1 112 000</text:p>
          </table:table-cell>
          <table:table-cell office:value-type="float" office:value="361687" table:style-name="ce22">
            <text:p>361 687</text:p>
          </table:table-cell>
          <table:table-cell office:value-type="float" office:value="361687" table:style-name="ce22">
            <text:p>361 687</text:p>
          </table:table-cell>
          <table:table-cell office:value-type="float" office:value="312900" table:style-name="ce22">
            <text:p>312 900</text:p>
          </table:table-cell>
          <table:table-cell office:value-type="float" office:value="0" table:style-name="ce22">
            <text:p>0</text:p>
          </table:table-cell>
          <table:table-cell office:value-type="float" office:value="70000" table:style-name="ce22">
            <text:p>70 000</text:p>
          </table:table-cell>
          <table:table-cell office:value-type="float" office:value="70000" table:style-name="ce22">
            <text:p>7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336587" table:style-name="ce22">
            <text:p>12 336 587</text:p>
          </table:table-cell>
          <table:table-cell office:value-type="float" office:value="0" table:formula="of:=[.E139]-[.F139]" table:style-name="ce24">
            <text:p>0</text:p>
          </table:table-cell>
          <table:table-cell office:value-type="float" office:value="59814335" table:style-name="ce15">
            <text:p>59 814 335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047 Modum</text:p>
          </table:table-cell>
          <table:table-cell office:value-type="float" office:value="72515500" table:style-name="ce18">
            <text:p>72 515 500</text:p>
          </table:table-cell>
          <table:table-cell office:value-type="float" office:value="22863400" table:style-name="ce18">
            <text:p>22 863 400</text:p>
          </table:table-cell>
          <table:table-cell office:value-type="float" office:value="7101000" table:style-name="ce18">
            <text:p>7 101 000</text:p>
          </table:table-cell>
          <table:table-cell office:value-type="float" office:value="20190638" table:style-name="ce18">
            <text:p>20 190 638</text:p>
          </table:table-cell>
          <table:table-cell office:value-type="float" office:value="20190638" table:style-name="ce18">
            <text:p>20 190 63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0000" table:style-name="ce18">
            <text:p>160 000</text:p>
          </table:table-cell>
          <table:table-cell office:value-type="float" office:value="160000" table:style-name="ce18">
            <text:p>16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2866138" table:style-name="ce18">
            <text:p>92 866 138</text:p>
          </table:table-cell>
          <table:table-cell office:value-type="float" office:value="0" table:formula="of:=[.E140]-[.F140]" table:style-name="ce25">
            <text:p>0</text:p>
          </table:table-cell>
          <table:table-cell office:value-type="float" office:value="344360054" table:style-name="ce15">
            <text:p>344 360 054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3048 Øvre Eiker</text:p>
          </table:table-cell>
          <table:table-cell office:value-type="float" office:value="69201400" table:style-name="ce17">
            <text:p>69 201 400</text:p>
          </table:table-cell>
          <table:table-cell office:value-type="float" office:value="1754400" table:style-name="ce27">
            <text:p>1 754 400</text:p>
          </table:table-cell>
          <table:table-cell office:value-type="float" office:value="9543000" table:style-name="ce27">
            <text:p>9 543 000</text:p>
          </table:table-cell>
          <table:table-cell office:value-type="float" office:value="9057722" table:style-name="ce17">
            <text:p>9 057 722</text:p>
          </table:table-cell>
          <table:table-cell office:value-type="float" office:value="9057722" table:style-name="ce17">
            <text:p>9 057 7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0000" table:style-name="ce17">
            <text:p>220 000</text:p>
          </table:table-cell>
          <table:table-cell office:value-type="float" office:value="220000" table:style-name="ce17">
            <text:p>2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9300" table:style-name="ce17">
            <text:p>169 300</text:p>
          </table:table-cell>
          <table:table-cell office:value-type="float" office:value="0" table:style-name="ce17">
            <text:p>0</text:p>
          </table:table-cell>
          <table:table-cell office:value-type="float" office:value="78648422" table:style-name="ce17">
            <text:p>78 648 422</text:p>
          </table:table-cell>
          <table:table-cell office:value-type="float" office:value="0" table:formula="of:=[.E141]-[.F141]" table:style-name="ce23">
            <text:p>0</text:p>
          </table:table-cell>
          <table:table-cell office:value-type="float" office:value="443010446" table:style-name="ce15">
            <text:p>443 010 44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3049 Lier</text:p>
          </table:table-cell>
          <table:table-cell office:value-type="float" office:value="93062500" table:style-name="ce22">
            <text:p>93 062 500</text:p>
          </table:table-cell>
          <table:table-cell office:value-type="float" office:value="0" table:style-name="ce22">
            <text:p>0</text:p>
          </table:table-cell>
          <table:table-cell office:value-type="float" office:value="12886000" table:style-name="ce22">
            <text:p>12 886 000</text:p>
          </table:table-cell>
          <table:table-cell office:value-type="float" office:value="-13933050" table:style-name="ce22">
            <text:p>-13 933 050</text:p>
          </table:table-cell>
          <table:table-cell office:value-type="float" office:value="-13933050" table:style-name="ce22">
            <text:p>-13 933 0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000" table:style-name="ce22">
            <text:p>180 000</text:p>
          </table:table-cell>
          <table:table-cell office:value-type="float" office:value="180000" table:style-name="ce22">
            <text:p>1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1900" table:style-name="ce22">
            <text:p>191 900</text:p>
          </table:table-cell>
          <table:table-cell office:value-type="float" office:value="0" table:style-name="ce22">
            <text:p>0</text:p>
          </table:table-cell>
          <table:table-cell office:value-type="float" office:value="79501350" table:style-name="ce22">
            <text:p>79 501 350</text:p>
          </table:table-cell>
          <table:table-cell office:value-type="float" office:value="0" table:formula="of:=[.E142]-[.F142]" table:style-name="ce24">
            <text:p>0</text:p>
          </table:table-cell>
          <table:table-cell office:value-type="float" office:value="535704929" table:style-name="ce15">
            <text:p>535 704 929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050 Flesberg</text:p>
          </table:table-cell>
          <table:table-cell office:value-type="float" office:value="15152100" table:style-name="ce18">
            <text:p>15 152 100</text:p>
          </table:table-cell>
          <table:table-cell office:value-type="float" office:value="3671000" table:style-name="ce18">
            <text:p>3 671 000</text:p>
          </table:table-cell>
          <table:table-cell office:value-type="float" office:value="1383000" table:style-name="ce18">
            <text:p>1 383 000</text:p>
          </table:table-cell>
          <table:table-cell office:value-type="float" office:value="1564150" table:style-name="ce18">
            <text:p>1 564 150</text:p>
          </table:table-cell>
          <table:table-cell office:value-type="float" office:value="1564150" table:style-name="ce18">
            <text:p>1 564 150</text:p>
          </table:table-cell>
          <table:table-cell office:value-type="float" office:value="312900" table:style-name="ce18">
            <text:p>312 900</text:p>
          </table:table-cell>
          <table:table-cell office:value-type="float" office:value="0" table:style-name="ce18">
            <text:p>0</text:p>
          </table:table-cell>
          <table:table-cell office:value-type="float" office:value="90000" table:style-name="ce18">
            <text:p>90 000</text:p>
          </table:table-cell>
          <table:table-cell office:value-type="float" office:value="90000" table:style-name="ce18">
            <text:p>9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119150" table:style-name="ce18">
            <text:p>17 119 150</text:p>
          </table:table-cell>
          <table:table-cell office:value-type="float" office:value="0" table:formula="of:=[.E143]-[.F143]" table:style-name="ce25">
            <text:p>0</text:p>
          </table:table-cell>
          <table:table-cell office:value-type="float" office:value="76650691" table:style-name="ce15">
            <text:p>76 650 691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3051 Rollag</text:p>
          </table:table-cell>
          <table:table-cell office:value-type="float" office:value="8026500" table:style-name="ce17">
            <text:p>8 026 500</text:p>
          </table:table-cell>
          <table:table-cell office:value-type="float" office:value="0" table:style-name="ce27">
            <text:p>0</text:p>
          </table:table-cell>
          <table:table-cell office:value-type="float" office:value="797000" table:style-name="ce27">
            <text:p>797 000</text:p>
          </table:table-cell>
          <table:table-cell office:value-type="float" office:value="1185458" table:style-name="ce17">
            <text:p>1 185 458</text:p>
          </table:table-cell>
          <table:table-cell office:value-type="float" office:value="1185458" table:style-name="ce17">
            <text:p>1 185 458</text:p>
          </table:table-cell>
          <table:table-cell office:value-type="float" office:value="375400" table:style-name="ce17">
            <text:p>375 400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 000</text:p>
          </table:table-cell>
          <table:table-cell office:value-type="float" office:value="50000" table:style-name="ce17">
            <text:p>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637358" table:style-name="ce17">
            <text:p>9 637 358</text:p>
          </table:table-cell>
          <table:table-cell office:value-type="float" office:value="0" table:formula="of:=[.E144]-[.F144]" table:style-name="ce23">
            <text:p>0</text:p>
          </table:table-cell>
          <table:table-cell office:value-type="float" office:value="56767720" table:style-name="ce15">
            <text:p>56 767 72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3052 Nore og Uvdal</text:p>
          </table:table-cell>
          <table:table-cell office:value-type="float" office:value="11422100" table:style-name="ce22">
            <text:p>11 422 100</text:p>
          </table:table-cell>
          <table:table-cell office:value-type="float" office:value="0" table:style-name="ce22">
            <text:p>0</text:p>
          </table:table-cell>
          <table:table-cell office:value-type="float" office:value="1242000" table:style-name="ce22">
            <text:p>1 242 000</text:p>
          </table:table-cell>
          <table:table-cell office:value-type="float" office:value="1802562" table:style-name="ce22">
            <text:p>1 802 562</text:p>
          </table:table-cell>
          <table:table-cell office:value-type="float" office:value="1802562" table:style-name="ce22">
            <text:p>1 802 562</text:p>
          </table:table-cell>
          <table:table-cell office:value-type="float" office:value="625700" table:style-name="ce22">
            <text:p>625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850362" table:style-name="ce22">
            <text:p>13 850 362</text:p>
          </table:table-cell>
          <table:table-cell office:value-type="float" office:value="0" table:formula="of:=[.E145]-[.F145]" table:style-name="ce24">
            <text:p>0</text:p>
          </table:table-cell>
          <table:table-cell office:value-type="float" office:value="67697428" table:style-name="ce15">
            <text:p>67 697 428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053 Jevnaker</text:p>
          </table:table-cell>
          <table:table-cell office:value-type="float" office:value="24082100" table:style-name="ce18">
            <text:p>24 082 100</text:p>
          </table:table-cell>
          <table:table-cell office:value-type="float" office:value="1052600" table:style-name="ce18">
            <text:p>1 052 600</text:p>
          </table:table-cell>
          <table:table-cell office:value-type="float" office:value="3385000" table:style-name="ce18">
            <text:p>3 385 000</text:p>
          </table:table-cell>
          <table:table-cell office:value-type="float" office:value="4545203" table:style-name="ce18">
            <text:p>4 545 203</text:p>
          </table:table-cell>
          <table:table-cell office:value-type="float" office:value="4545203" table:style-name="ce18">
            <text:p>4 545 20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0000" table:style-name="ce18">
            <text:p>70 000</text:p>
          </table:table-cell>
          <table:table-cell office:value-type="float" office:value="70000" table:style-name="ce18">
            <text:p>7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8697303" table:style-name="ce18">
            <text:p>28 697 303</text:p>
          </table:table-cell>
          <table:table-cell office:value-type="float" office:value="0" table:formula="of:=[.E146]-[.F146]" table:style-name="ce25">
            <text:p>0</text:p>
          </table:table-cell>
          <table:table-cell office:value-type="float" office:value="172850438" table:style-name="ce15">
            <text:p>172 850 438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3054 Lunner</text:p>
          </table:table-cell>
          <table:table-cell office:value-type="float" office:value="31544300" table:style-name="ce17">
            <text:p>31 544 300</text:p>
          </table:table-cell>
          <table:table-cell office:value-type="float" office:value="0" table:style-name="ce27">
            <text:p>0</text:p>
          </table:table-cell>
          <table:table-cell office:value-type="float" office:value="4472000" table:style-name="ce27">
            <text:p>4 472 000</text:p>
          </table:table-cell>
          <table:table-cell office:value-type="float" office:value="9022610" table:style-name="ce17">
            <text:p>9 022 610</text:p>
          </table:table-cell>
          <table:table-cell office:value-type="float" office:value="9022610" table:style-name="ce17">
            <text:p>9 022 6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0000" table:style-name="ce17">
            <text:p>80 000</text:p>
          </table:table-cell>
          <table:table-cell office:value-type="float" office:value="80000" table:style-name="ce17">
            <text:p>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646910" table:style-name="ce17">
            <text:p>40 646 910</text:p>
          </table:table-cell>
          <table:table-cell office:value-type="float" office:value="0" table:formula="of:=[.E147]-[.F147]" table:style-name="ce23">
            <text:p>0</text:p>
          </table:table-cell>
          <table:table-cell office:value-type="float" office:value="235853377" table:style-name="ce15">
            <text:p>235 853 37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3401 Kongsvinger</text:p>
          </table:table-cell>
          <table:table-cell office:value-type="float" office:value="65944300" table:style-name="ce22">
            <text:p>65 944 300</text:p>
          </table:table-cell>
          <table:table-cell office:value-type="float" office:value="1840000" table:style-name="ce22">
            <text:p>1 840 000</text:p>
          </table:table-cell>
          <table:table-cell office:value-type="float" office:value="9051000" table:style-name="ce22">
            <text:p>9 051 000</text:p>
          </table:table-cell>
          <table:table-cell office:value-type="float" office:value="16954950" table:style-name="ce22">
            <text:p>16 954 950</text:p>
          </table:table-cell>
          <table:table-cell office:value-type="float" office:value="16954950" table:style-name="ce22">
            <text:p>16 954 950</text:p>
          </table:table-cell>
          <table:table-cell office:value-type="float" office:value="1871200" table:style-name="ce22">
            <text:p>1 871 200</text:p>
          </table:table-cell>
          <table:table-cell office:value-type="float" office:value="0" table:style-name="ce22">
            <text:p>0</text:p>
          </table:table-cell>
          <table:table-cell office:value-type="float" office:value="250000" table:style-name="ce22">
            <text:p>250 000</text:p>
          </table:table-cell>
          <table:table-cell office:value-type="float" office:value="250000" table:style-name="ce22">
            <text:p>2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020450" table:style-name="ce22">
            <text:p>85 020 450</text:p>
          </table:table-cell>
          <table:table-cell office:value-type="float" office:value="0" table:formula="of:=[.E148]-[.F148]" table:style-name="ce24">
            <text:p>0</text:p>
          </table:table-cell>
          <table:table-cell office:value-type="float" office:value="467879032" table:style-name="ce15">
            <text:p>467 879 032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403 Hamar</text:p>
          </table:table-cell>
          <table:table-cell office:value-type="float" office:value="106703700" table:style-name="ce18">
            <text:p>106 703 700</text:p>
          </table:table-cell>
          <table:table-cell office:value-type="float" office:value="199400" table:style-name="ce18">
            <text:p>199 400</text:p>
          </table:table-cell>
          <table:table-cell office:value-type="float" office:value="15578000" table:style-name="ce18">
            <text:p>15 578 000</text:p>
          </table:table-cell>
          <table:table-cell office:value-type="float" office:value="16241892" table:style-name="ce18">
            <text:p>16 241 892</text:p>
          </table:table-cell>
          <table:table-cell office:value-type="float" office:value="16241892" table:style-name="ce18">
            <text:p>16 241 89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7500" table:style-name="ce18">
            <text:p>97 500</text:p>
          </table:table-cell>
          <table:table-cell office:value-type="float" office:value="97500" table:style-name="ce18">
            <text:p>97 5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3043092" table:style-name="ce18">
            <text:p>123 043 092</text:p>
          </table:table-cell>
          <table:table-cell office:value-type="float" office:value="0" table:formula="of:=[.E149]-[.F149]" table:style-name="ce25">
            <text:p>0</text:p>
          </table:table-cell>
          <table:table-cell office:value-type="float" office:value="698363104" table:style-name="ce15">
            <text:p>698 363 104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3405 Lillehammer</text:p>
          </table:table-cell>
          <table:table-cell office:value-type="float" office:value="92871400" table:style-name="ce17">
            <text:p>92 871 400</text:p>
          </table:table-cell>
          <table:table-cell office:value-type="float" office:value="0" table:style-name="ce27">
            <text:p>0</text:p>
          </table:table-cell>
          <table:table-cell office:value-type="float" office:value="13582000" table:style-name="ce27">
            <text:p>13 582 000</text:p>
          </table:table-cell>
          <table:table-cell office:value-type="float" office:value="11864624" table:style-name="ce17">
            <text:p>11 864 624</text:p>
          </table:table-cell>
          <table:table-cell office:value-type="float" office:value="11864624" table:style-name="ce17">
            <text:p>11 864 6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000" table:style-name="ce17">
            <text:p>20 000</text:p>
          </table:table-cell>
          <table:table-cell office:value-type="float" office:value="20000" table:style-name="ce17">
            <text:p>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4756024" table:style-name="ce17">
            <text:p>104 756 024</text:p>
          </table:table-cell>
          <table:table-cell office:value-type="float" office:value="0" table:formula="of:=[.E150]-[.F150]" table:style-name="ce23">
            <text:p>0</text:p>
          </table:table-cell>
          <table:table-cell office:value-type="float" office:value="618708589" table:style-name="ce15">
            <text:p>618 708 58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3407 Gjøvik</text:p>
          </table:table-cell>
          <table:table-cell office:value-type="float" office:value="100065300" table:style-name="ce22">
            <text:p>100 065 300</text:p>
          </table:table-cell>
          <table:table-cell office:value-type="float" office:value="0" table:style-name="ce22">
            <text:p>0</text:p>
          </table:table-cell>
          <table:table-cell office:value-type="float" office:value="14969000" table:style-name="ce22">
            <text:p>14 969 000</text:p>
          </table:table-cell>
          <table:table-cell office:value-type="float" office:value="33102228" table:style-name="ce22">
            <text:p>33 102 228</text:p>
          </table:table-cell>
          <table:table-cell office:value-type="float" office:value="33102228" table:style-name="ce22">
            <text:p>33 102 2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5000" table:style-name="ce22">
            <text:p>175 000</text:p>
          </table:table-cell>
          <table:table-cell office:value-type="float" office:value="175000" table:style-name="ce22">
            <text:p>17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3342528" table:style-name="ce22">
            <text:p>133 342 528</text:p>
          </table:table-cell>
          <table:table-cell office:value-type="float" office:value="0" table:formula="of:=[.E151]-[.F151]" table:style-name="ce24">
            <text:p>0</text:p>
          </table:table-cell>
          <table:table-cell office:value-type="float" office:value="730325932" table:style-name="ce15">
            <text:p>730 325 932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411 Ringsaker</text:p>
          </table:table-cell>
          <table:table-cell office:value-type="float" office:value="117190800" table:style-name="ce18">
            <text:p>117 190 800</text:p>
          </table:table-cell>
          <table:table-cell office:value-type="float" office:value="0" table:style-name="ce18">
            <text:p>0</text:p>
          </table:table-cell>
          <table:table-cell office:value-type="float" office:value="17250000" table:style-name="ce18">
            <text:p>17 250 000</text:p>
          </table:table-cell>
          <table:table-cell office:value-type="float" office:value="48606105" table:style-name="ce18">
            <text:p>48 606 105</text:p>
          </table:table-cell>
          <table:table-cell office:value-type="float" office:value="48606105" table:style-name="ce18">
            <text:p>48 606 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5796905" table:style-name="ce18">
            <text:p>165 796 905</text:p>
          </table:table-cell>
          <table:table-cell office:value-type="float" office:value="0" table:formula="of:=[.E152]-[.F152]" table:style-name="ce25">
            <text:p>0</text:p>
          </table:table-cell>
          <table:table-cell office:value-type="float" office:value="896025654" table:style-name="ce15">
            <text:p>896 025 654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3412 Løten</text:p>
          </table:table-cell>
          <table:table-cell office:value-type="float" office:value="26817500" table:style-name="ce17">
            <text:p>26 817 500</text:p>
          </table:table-cell>
          <table:table-cell office:value-type="float" office:value="0" table:style-name="ce27">
            <text:p>0</text:p>
          </table:table-cell>
          <table:table-cell office:value-type="float" office:value="3952000" table:style-name="ce27">
            <text:p>3 952 000</text:p>
          </table:table-cell>
          <table:table-cell office:value-type="float" office:value="13831894" table:style-name="ce17">
            <text:p>13 831 894</text:p>
          </table:table-cell>
          <table:table-cell office:value-type="float" office:value="13831894" table:style-name="ce17">
            <text:p>13 831 89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649394" table:style-name="ce17">
            <text:p>40 649 394</text:p>
          </table:table-cell>
          <table:table-cell office:value-type="float" office:value="0" table:formula="of:=[.E153]-[.F153]" table:style-name="ce23">
            <text:p>0</text:p>
          </table:table-cell>
          <table:table-cell office:value-type="float" office:value="215163190" table:style-name="ce15">
            <text:p>215 163 19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3413 Stange</text:p>
          </table:table-cell>
          <table:table-cell office:value-type="float" office:value="75418300" table:style-name="ce22">
            <text:p>75 418 300</text:p>
          </table:table-cell>
          <table:table-cell office:value-type="float" office:value="1691400" table:style-name="ce22">
            <text:p>1 691 400</text:p>
          </table:table-cell>
          <table:table-cell office:value-type="float" office:value="10800000" table:style-name="ce22">
            <text:p>10 800 000</text:p>
          </table:table-cell>
          <table:table-cell office:value-type="float" office:value="27880330" table:style-name="ce22">
            <text:p>27 880 330</text:p>
          </table:table-cell>
          <table:table-cell office:value-type="float" office:value="27880330" table:style-name="ce22">
            <text:p>27 880 3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3298630" table:style-name="ce22">
            <text:p>103 298 630</text:p>
          </table:table-cell>
          <table:table-cell office:value-type="float" office:value="0" table:formula="of:=[.E154]-[.F154]" table:style-name="ce24">
            <text:p>0</text:p>
          </table:table-cell>
          <table:table-cell office:value-type="float" office:value="576828589" table:style-name="ce15">
            <text:p>576 828 589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414 Nord-Odal</text:p>
          </table:table-cell>
          <table:table-cell office:value-type="float" office:value="19275300" table:style-name="ce18">
            <text:p>19 275 300</text:p>
          </table:table-cell>
          <table:table-cell office:value-type="float" office:value="0" table:style-name="ce18">
            <text:p>0</text:p>
          </table:table-cell>
          <table:table-cell office:value-type="float" office:value="2598000" table:style-name="ce18">
            <text:p>2 598 000</text:p>
          </table:table-cell>
          <table:table-cell office:value-type="float" office:value="8945256" table:style-name="ce18">
            <text:p>8 945 256</text:p>
          </table:table-cell>
          <table:table-cell office:value-type="float" office:value="8945256" table:style-name="ce18">
            <text:p>8 945 256</text:p>
          </table:table-cell>
          <table:table-cell office:value-type="float" office:value="601200" table:style-name="ce18">
            <text:p>601 200</text:p>
          </table:table-cell>
          <table:table-cell office:value-type="float" office:value="0" table:style-name="ce18">
            <text:p>0</text:p>
          </table:table-cell>
          <table:table-cell office:value-type="float" office:value="200000" table:style-name="ce18">
            <text:p>200 000</text:p>
          </table:table-cell>
          <table:table-cell office:value-type="float" office:value="200000" table:style-name="ce18">
            <text:p>2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9021756" table:style-name="ce18">
            <text:p>29 021 756</text:p>
          </table:table-cell>
          <table:table-cell office:value-type="float" office:value="0" table:formula="of:=[.E155]-[.F155]" table:style-name="ce25">
            <text:p>0</text:p>
          </table:table-cell>
          <table:table-cell office:value-type="float" office:value="160793424" table:style-name="ce15">
            <text:p>160 793 424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3415 Sør-Odal</text:p>
          </table:table-cell>
          <table:table-cell office:value-type="float" office:value="26383200" table:style-name="ce17">
            <text:p>26 383 200</text:p>
          </table:table-cell>
          <table:table-cell office:value-type="float" office:value="381400" table:style-name="ce27">
            <text:p>381 400</text:p>
          </table:table-cell>
          <table:table-cell office:value-type="float" office:value="3845000" table:style-name="ce27">
            <text:p>3 845 000</text:p>
          </table:table-cell>
          <table:table-cell office:value-type="float" office:value="9839281" table:style-name="ce17">
            <text:p>9 839 281</text:p>
          </table:table-cell>
          <table:table-cell office:value-type="float" office:value="9839281" table:style-name="ce17">
            <text:p>9 839 281</text:p>
          </table:table-cell>
          <table:table-cell office:value-type="float" office:value="445800" table:style-name="ce17">
            <text:p>445 8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768281" table:style-name="ce17">
            <text:p>36 768 281</text:p>
          </table:table-cell>
          <table:table-cell office:value-type="float" office:value="0" table:formula="of:=[.E156]-[.F156]" table:style-name="ce23">
            <text:p>0</text:p>
          </table:table-cell>
          <table:table-cell office:value-type="float" office:value="198996948" table:style-name="ce15">
            <text:p>198 996 94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3416 Eidskog</text:p>
          </table:table-cell>
          <table:table-cell office:value-type="float" office:value="24238100" table:style-name="ce22">
            <text:p>24 238 100</text:p>
          </table:table-cell>
          <table:table-cell office:value-type="float" office:value="0" table:style-name="ce22">
            <text:p>0</text:p>
          </table:table-cell>
          <table:table-cell office:value-type="float" office:value="3220000" table:style-name="ce22">
            <text:p>3 220 000</text:p>
          </table:table-cell>
          <table:table-cell office:value-type="float" office:value="12682668" table:style-name="ce22">
            <text:p>12 682 668</text:p>
          </table:table-cell>
          <table:table-cell office:value-type="float" office:value="12682668" table:style-name="ce22">
            <text:p>12 682 668</text:p>
          </table:table-cell>
          <table:table-cell office:value-type="float" office:value="875600" table:style-name="ce22">
            <text:p>875 60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996368" table:style-name="ce22">
            <text:p>37 996 368</text:p>
          </table:table-cell>
          <table:table-cell office:value-type="float" office:value="0" table:formula="of:=[.E157]-[.F157]" table:style-name="ce24">
            <text:p>0</text:p>
          </table:table-cell>
          <table:table-cell office:value-type="float" office:value="202699307" table:style-name="ce15">
            <text:p>202 699 307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417 Grue</text:p>
          </table:table-cell>
          <table:table-cell office:value-type="float" office:value="18302500" table:style-name="ce18">
            <text:p>18 302 500</text:p>
          </table:table-cell>
          <table:table-cell office:value-type="float" office:value="0" table:style-name="ce18">
            <text:p>0</text:p>
          </table:table-cell>
          <table:table-cell office:value-type="float" office:value="2307000" table:style-name="ce18">
            <text:p>2 307 000</text:p>
          </table:table-cell>
          <table:table-cell office:value-type="float" office:value="6813526" table:style-name="ce18">
            <text:p>6 813 526</text:p>
          </table:table-cell>
          <table:table-cell office:value-type="float" office:value="6813526" table:style-name="ce18">
            <text:p>6 813 526</text:p>
          </table:table-cell>
          <table:table-cell office:value-type="float" office:value="693500" table:style-name="ce18">
            <text:p>693 500</text:p>
          </table:table-cell>
          <table:table-cell office:value-type="float" office:value="0" table:style-name="ce18">
            <text:p>0</text:p>
          </table:table-cell>
          <table:table-cell office:value-type="float" office:value="150000" table:style-name="ce18">
            <text:p>150 000</text:p>
          </table:table-cell>
          <table:table-cell office:value-type="float" office:value="150000" table:style-name="ce18">
            <text:p>1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959526" table:style-name="ce18">
            <text:p>25 959 526</text:p>
          </table:table-cell>
          <table:table-cell office:value-type="float" office:value="0" table:formula="of:=[.E158]-[.F158]" table:style-name="ce25">
            <text:p>0</text:p>
          </table:table-cell>
          <table:table-cell office:value-type="float" office:value="134055255" table:style-name="ce15">
            <text:p>134 055 255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3418 Åsnes</text:p>
          </table:table-cell>
          <table:table-cell office:value-type="float" office:value="28681500" table:style-name="ce17">
            <text:p>28 681 500</text:p>
          </table:table-cell>
          <table:table-cell office:value-type="float" office:value="0" table:style-name="ce27">
            <text:p>0</text:p>
          </table:table-cell>
          <table:table-cell office:value-type="float" office:value="3817000" table:style-name="ce27">
            <text:p>3 817 000</text:p>
          </table:table-cell>
          <table:table-cell office:value-type="float" office:value="15208426" table:style-name="ce17">
            <text:p>15 208 426</text:p>
          </table:table-cell>
          <table:table-cell office:value-type="float" office:value="15208426" table:style-name="ce17">
            <text:p>15 208 426</text:p>
          </table:table-cell>
          <table:table-cell office:value-type="float" office:value="1020300" table:style-name="ce17">
            <text:p>1 020 300</text:p>
          </table:table-cell>
          <table:table-cell office:value-type="float" office:value="0" table:style-name="ce17">
            <text:p>0</text:p>
          </table:table-cell>
          <table:table-cell office:value-type="float" office:value="150000" table:style-name="ce17">
            <text:p>150 000</text:p>
          </table:table-cell>
          <table:table-cell office:value-type="float" office:value="150000" table:style-name="ce17">
            <text:p>1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060226" table:style-name="ce17">
            <text:p>45 060 226</text:p>
          </table:table-cell>
          <table:table-cell office:value-type="float" office:value="0" table:formula="of:=[.E159]-[.F159]" table:style-name="ce23">
            <text:p>0</text:p>
          </table:table-cell>
          <table:table-cell office:value-type="float" office:value="245503440" table:style-name="ce15">
            <text:p>245 503 44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3419 Våler</text:p>
          </table:table-cell>
          <table:table-cell office:value-type="float" office:value="16245300" table:style-name="ce22">
            <text:p>16 245 300</text:p>
          </table:table-cell>
          <table:table-cell office:value-type="float" office:value="1247600" table:style-name="ce22">
            <text:p>1 247 600</text:p>
          </table:table-cell>
          <table:table-cell office:value-type="float" office:value="1971000" table:style-name="ce22">
            <text:p>1 971 000</text:p>
          </table:table-cell>
          <table:table-cell office:value-type="float" office:value="8902349" table:style-name="ce22">
            <text:p>8 902 349</text:p>
          </table:table-cell>
          <table:table-cell office:value-type="float" office:value="8902349" table:style-name="ce22">
            <text:p>8 902 349</text:p>
          </table:table-cell>
          <table:table-cell office:value-type="float" office:value="576900" table:style-name="ce22">
            <text:p>576 90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824549" table:style-name="ce22">
            <text:p>25 824 549</text:p>
          </table:table-cell>
          <table:table-cell office:value-type="float" office:value="0" table:formula="of:=[.E160]-[.F160]" table:style-name="ce24">
            <text:p>0</text:p>
          </table:table-cell>
          <table:table-cell office:value-type="float" office:value="122180189" table:style-name="ce15">
            <text:p>122 180 189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420 Elverum</text:p>
          </table:table-cell>
          <table:table-cell office:value-type="float" office:value="73498200" table:style-name="ce18">
            <text:p>73 498 200</text:p>
          </table:table-cell>
          <table:table-cell office:value-type="float" office:value="31400" table:style-name="ce18">
            <text:p>31 400</text:p>
          </table:table-cell>
          <table:table-cell office:value-type="float" office:value="10686000" table:style-name="ce18">
            <text:p>10 686 000</text:p>
          </table:table-cell>
          <table:table-cell office:value-type="float" office:value="31716227" table:style-name="ce18">
            <text:p>31 716 227</text:p>
          </table:table-cell>
          <table:table-cell office:value-type="float" office:value="31716227" table:style-name="ce18">
            <text:p>31 716 22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000" table:style-name="ce18">
            <text:p>150 000</text:p>
          </table:table-cell>
          <table:table-cell office:value-type="float" office:value="150000" table:style-name="ce18">
            <text:p>1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5364427" table:style-name="ce18">
            <text:p>105 364 427</text:p>
          </table:table-cell>
          <table:table-cell office:value-type="float" office:value="0" table:formula="of:=[.E161]-[.F161]" table:style-name="ce25">
            <text:p>0</text:p>
          </table:table-cell>
          <table:table-cell office:value-type="float" office:value="557556199" table:style-name="ce15">
            <text:p>557 556 199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3421 Trysil</text:p>
          </table:table-cell>
          <table:table-cell office:value-type="float" office:value="26633400" table:style-name="ce17">
            <text:p>26 633 400</text:p>
          </table:table-cell>
          <table:table-cell office:value-type="float" office:value="0" table:style-name="ce17">
            <text:p>0</text:p>
          </table:table-cell>
          <table:table-cell office:value-type="float" office:value="3408000" table:style-name="ce17">
            <text:p>3 408 000</text:p>
          </table:table-cell>
          <table:table-cell office:value-type="float" office:value="6117751" table:style-name="ce17">
            <text:p>6 117 751</text:p>
          </table:table-cell>
          <table:table-cell office:value-type="float" office:value="6117751" table:style-name="ce17">
            <text:p>6 117 751</text:p>
          </table:table-cell>
          <table:table-cell office:value-type="float" office:value="945700" table:style-name="ce17">
            <text:p>945 7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796851" table:style-name="ce17">
            <text:p>33 796 851</text:p>
          </table:table-cell>
          <table:table-cell office:value-type="float" office:value="0" table:formula="of:=[.E162]-[.F162]" table:style-name="ce23">
            <text:p>0</text:p>
          </table:table-cell>
          <table:table-cell office:value-type="float" office:value="198501179" table:style-name="ce15">
            <text:p>198 501 17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3422 Åmot</text:p>
          </table:table-cell>
          <table:table-cell office:value-type="float" office:value="17625500" table:style-name="ce22">
            <text:p>17 625 500</text:p>
          </table:table-cell>
          <table:table-cell office:value-type="float" office:value="0" table:style-name="ce22">
            <text:p>0</text:p>
          </table:table-cell>
          <table:table-cell office:value-type="float" office:value="2123000" table:style-name="ce22">
            <text:p>2 123 000</text:p>
          </table:table-cell>
          <table:table-cell office:value-type="float" office:value="1213748" table:style-name="ce22">
            <text:p>1 213 748</text:p>
          </table:table-cell>
          <table:table-cell office:value-type="float" office:value="1213748" table:style-name="ce22">
            <text:p>1 213 748</text:p>
          </table:table-cell>
          <table:table-cell office:value-type="float" office:value="260100" table:style-name="ce22">
            <text:p>260 10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299348" table:style-name="ce22">
            <text:p>19 299 348</text:p>
          </table:table-cell>
          <table:table-cell office:value-type="float" office:value="0" table:formula="of:=[.E163]-[.F163]" table:style-name="ce24">
            <text:p>0</text:p>
          </table:table-cell>
          <table:table-cell office:value-type="float" office:value="126537564" table:style-name="ce15">
            <text:p>126 537 564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423 Stor-Elvdal</text:p>
          </table:table-cell>
          <table:table-cell office:value-type="float" office:value="17083800" table:style-name="ce18">
            <text:p>17 083 800</text:p>
          </table:table-cell>
          <table:table-cell office:value-type="float" office:value="5568600" table:style-name="ce18">
            <text:p>5 568 600</text:p>
          </table:table-cell>
          <table:table-cell office:value-type="float" office:value="1344000" table:style-name="ce18">
            <text:p>1 344 000</text:p>
          </table:table-cell>
          <table:table-cell office:value-type="float" office:value="4160126" table:style-name="ce18">
            <text:p>4 160 126</text:p>
          </table:table-cell>
          <table:table-cell office:value-type="float" office:value="4160126" table:style-name="ce18">
            <text:p>4 160 126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250000" table:style-name="ce18">
            <text:p>250 000</text:p>
          </table:table-cell>
          <table:table-cell office:value-type="float" office:value="250000" table:style-name="ce18">
            <text:p>2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119626" table:style-name="ce18">
            <text:p>22 119 626</text:p>
          </table:table-cell>
          <table:table-cell office:value-type="float" office:value="0" table:formula="of:=[.E164]-[.F164]" table:style-name="ce25">
            <text:p>0</text:p>
          </table:table-cell>
          <table:table-cell office:value-type="float" office:value="95158013" table:style-name="ce15">
            <text:p>95 158 013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3424 Rendalen</text:p>
          </table:table-cell>
          <table:table-cell office:value-type="float" office:value="9225300" table:style-name="ce17">
            <text:p>9 225 300</text:p>
          </table:table-cell>
          <table:table-cell office:value-type="float" office:value="0" table:style-name="ce17">
            <text:p>0</text:p>
          </table:table-cell>
          <table:table-cell office:value-type="float" office:value="997000" table:style-name="ce17">
            <text:p>997 000</text:p>
          </table:table-cell>
          <table:table-cell office:value-type="float" office:value="3816000" table:style-name="ce17">
            <text:p>3 816 000</text:p>
          </table:table-cell>
          <table:table-cell office:value-type="float" office:value="3816000" table:style-name="ce17">
            <text:p>3 816 000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667000" table:style-name="ce17">
            <text:p>13 667 000</text:p>
          </table:table-cell>
          <table:table-cell office:value-type="float" office:value="0" table:formula="of:=[.E165]-[.F165]" table:style-name="ce23">
            <text:p>0</text:p>
          </table:table-cell>
          <table:table-cell office:value-type="float" office:value="71349648" table:style-name="ce15">
            <text:p>71 349 64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3425 Engerdal</text:p>
          </table:table-cell>
          <table:table-cell office:value-type="float" office:value="8190700" table:style-name="ce22">
            <text:p>8 190 700</text:p>
          </table:table-cell>
          <table:table-cell office:value-type="float" office:value="806400" table:style-name="ce22">
            <text:p>806 400</text:p>
          </table:table-cell>
          <table:table-cell office:value-type="float" office:value="780000" table:style-name="ce22">
            <text:p>780 000</text:p>
          </table:table-cell>
          <table:table-cell office:value-type="float" office:value="3361273" table:style-name="ce22">
            <text:p>3 361 273</text:p>
          </table:table-cell>
          <table:table-cell office:value-type="float" office:value="3361273" table:style-name="ce22">
            <text:p>3 361 273</text:p>
          </table:table-cell>
          <table:table-cell office:value-type="float" office:value="625700" table:style-name="ce22">
            <text:p>625 700</text:p>
          </table:table-cell>
          <table:table-cell office:value-type="float" office:value="0" table:style-name="ce22">
            <text:p>0</text:p>
          </table:table-cell>
          <table:table-cell office:value-type="float" office:value="150000" table:style-name="ce22">
            <text:p>150 000</text:p>
          </table:table-cell>
          <table:table-cell office:value-type="float" office:value="150000" table:style-name="ce22">
            <text:p>1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327673" table:style-name="ce22">
            <text:p>12 327 673</text:p>
          </table:table-cell>
          <table:table-cell office:value-type="float" office:value="0" table:formula="of:=[.E166]-[.F166]" table:style-name="ce24">
            <text:p>0</text:p>
          </table:table-cell>
          <table:table-cell office:value-type="float" office:value="63078615" table:style-name="ce15">
            <text:p>63 078 615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426 Tolga</text:p>
          </table:table-cell>
          <table:table-cell office:value-type="float" office:value="8029600" table:style-name="ce18">
            <text:p>8 029 600</text:p>
          </table:table-cell>
          <table:table-cell office:value-type="float" office:value="7200" table:style-name="ce18">
            <text:p>7 200</text:p>
          </table:table-cell>
          <table:table-cell office:value-type="float" office:value="921000" table:style-name="ce18">
            <text:p>921 000</text:p>
          </table:table-cell>
          <table:table-cell office:value-type="float" office:value="3263409" table:style-name="ce18">
            <text:p>3 263 409</text:p>
          </table:table-cell>
          <table:table-cell office:value-type="float" office:value="3263409" table:style-name="ce18">
            <text:p>3 263 409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160000" table:style-name="ce18">
            <text:p>160 000</text:p>
          </table:table-cell>
          <table:table-cell office:value-type="float" office:value="160000" table:style-name="ce18">
            <text:p>16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078709" table:style-name="ce18">
            <text:p>12 078 709</text:p>
          </table:table-cell>
          <table:table-cell office:value-type="float" office:value="0" table:formula="of:=[.E167]-[.F167]" table:style-name="ce25">
            <text:p>0</text:p>
          </table:table-cell>
          <table:table-cell office:value-type="float" office:value="69519098" table:style-name="ce15">
            <text:p>69 519 098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3427 Tynset</text:p>
          </table:table-cell>
          <table:table-cell office:value-type="float" office:value="23719700" table:style-name="ce17">
            <text:p>23 719 700</text:p>
          </table:table-cell>
          <table:table-cell office:value-type="float" office:value="0" table:style-name="ce17">
            <text:p>0</text:p>
          </table:table-cell>
          <table:table-cell office:value-type="float" office:value="2947000" table:style-name="ce17">
            <text:p>2 947 000</text:p>
          </table:table-cell>
          <table:table-cell office:value-type="float" office:value="9572448" table:style-name="ce17">
            <text:p>9 572 448</text:p>
          </table:table-cell>
          <table:table-cell office:value-type="float" office:value="9572448" table:style-name="ce17">
            <text:p>9 572 448</text:p>
          </table:table-cell>
          <table:table-cell office:value-type="float" office:value="656700" table:style-name="ce17">
            <text:p>656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948848" table:style-name="ce17">
            <text:p>33 948 848</text:p>
          </table:table-cell>
          <table:table-cell office:value-type="float" office:value="0" table:formula="of:=[.E168]-[.F168]" table:style-name="ce23">
            <text:p>0</text:p>
          </table:table-cell>
          <table:table-cell office:value-type="float" office:value="186322893" table:style-name="ce15">
            <text:p>186 322 89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3428 Alvdal</text:p>
          </table:table-cell>
          <table:table-cell office:value-type="float" office:value="11279000" table:style-name="ce22">
            <text:p>11 279 000</text:p>
          </table:table-cell>
          <table:table-cell office:value-type="float" office:value="0" table:style-name="ce22">
            <text:p>0</text:p>
          </table:table-cell>
          <table:table-cell office:value-type="float" office:value="1316000" table:style-name="ce22">
            <text:p>1 316 000</text:p>
          </table:table-cell>
          <table:table-cell office:value-type="float" office:value="4208064" table:style-name="ce22">
            <text:p>4 208 064</text:p>
          </table:table-cell>
          <table:table-cell office:value-type="float" office:value="4208064" table:style-name="ce22">
            <text:p>4 208 064</text:p>
          </table:table-cell>
          <table:table-cell office:value-type="float" office:value="500600" table:style-name="ce22">
            <text:p>500 60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87664" table:style-name="ce22">
            <text:p>16 087 664</text:p>
          </table:table-cell>
          <table:table-cell office:value-type="float" office:value="0" table:formula="of:=[.E169]-[.F169]" table:style-name="ce24">
            <text:p>0</text:p>
          </table:table-cell>
          <table:table-cell office:value-type="float" office:value="89843148" table:style-name="ce15">
            <text:p>89 843 148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429 Folldal</text:p>
          </table:table-cell>
          <table:table-cell office:value-type="float" office:value="7593000" table:style-name="ce18">
            <text:p>7 593 000</text:p>
          </table:table-cell>
          <table:table-cell office:value-type="float" office:value="0" table:style-name="ce18">
            <text:p>0</text:p>
          </table:table-cell>
          <table:table-cell office:value-type="float" office:value="854000" table:style-name="ce18">
            <text:p>854 000</text:p>
          </table:table-cell>
          <table:table-cell office:value-type="float" office:value="3138068" table:style-name="ce18">
            <text:p>3 138 068</text:p>
          </table:table-cell>
          <table:table-cell office:value-type="float" office:value="3138068" table:style-name="ce18">
            <text:p>3 138 068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130000" table:style-name="ce18">
            <text:p>130 000</text:p>
          </table:table-cell>
          <table:table-cell office:value-type="float" office:value="130000" table:style-name="ce18">
            <text:p>13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486768" table:style-name="ce18">
            <text:p>11 486 768</text:p>
          </table:table-cell>
          <table:table-cell office:value-type="float" office:value="0" table:formula="of:=[.E170]-[.F170]" table:style-name="ce25">
            <text:p>0</text:p>
          </table:table-cell>
          <table:table-cell office:value-type="float" office:value="64726368" table:style-name="ce15">
            <text:p>64 726 368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3430 Os</text:p>
          </table:table-cell>
          <table:table-cell office:value-type="float" office:value="9023000" table:style-name="ce17">
            <text:p>9 023 000</text:p>
          </table:table-cell>
          <table:table-cell office:value-type="float" office:value="329400" table:style-name="ce17">
            <text:p>329 400</text:p>
          </table:table-cell>
          <table:table-cell office:value-type="float" office:value="1012000" table:style-name="ce17">
            <text:p>1 012 000</text:p>
          </table:table-cell>
          <table:table-cell office:value-type="float" office:value="3154331" table:style-name="ce17">
            <text:p>3 154 331</text:p>
          </table:table-cell>
          <table:table-cell office:value-type="float" office:value="3154331" table:style-name="ce17">
            <text:p>3 154 331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80000" table:style-name="ce17">
            <text:p>80 000</text:p>
          </table:table-cell>
          <table:table-cell office:value-type="float" office:value="80000" table:style-name="ce17">
            <text:p>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883031" table:style-name="ce17">
            <text:p>12 883 031</text:p>
          </table:table-cell>
          <table:table-cell office:value-type="float" office:value="0" table:formula="of:=[.E171]-[.F171]" table:style-name="ce23">
            <text:p>0</text:p>
          </table:table-cell>
          <table:table-cell office:value-type="float" office:value="79398581" table:style-name="ce15">
            <text:p>79 398 58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3431 Dovre</text:p>
          </table:table-cell>
          <table:table-cell office:value-type="float" office:value="11090700" table:style-name="ce22">
            <text:p>11 090 700</text:p>
          </table:table-cell>
          <table:table-cell office:value-type="float" office:value="0" table:style-name="ce22">
            <text:p>0</text:p>
          </table:table-cell>
          <table:table-cell office:value-type="float" office:value="1365000" table:style-name="ce22">
            <text:p>1 365 000</text:p>
          </table:table-cell>
          <table:table-cell office:value-type="float" office:value="4456406" table:style-name="ce22">
            <text:p>4 456 406</text:p>
          </table:table-cell>
          <table:table-cell office:value-type="float" office:value="4456406" table:style-name="ce22">
            <text:p>4 456 406</text:p>
          </table:table-cell>
          <table:table-cell office:value-type="float" office:value="625700" table:style-name="ce22">
            <text:p>625 700</text:p>
          </table:table-cell>
          <table:table-cell office:value-type="float" office:value="0" table:style-name="ce22">
            <text:p>0</text:p>
          </table:table-cell>
          <table:table-cell office:value-type="float" office:value="160000" table:style-name="ce22">
            <text:p>160 000</text:p>
          </table:table-cell>
          <table:table-cell office:value-type="float" office:value="160000" table:style-name="ce22">
            <text:p>1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332806" table:style-name="ce22">
            <text:p>16 332 806</text:p>
          </table:table-cell>
          <table:table-cell office:value-type="float" office:value="0" table:formula="of:=[.E172]-[.F172]" table:style-name="ce24">
            <text:p>0</text:p>
          </table:table-cell>
          <table:table-cell office:value-type="float" office:value="93968772" table:style-name="ce15">
            <text:p>93 968 772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432 Lesja</text:p>
          </table:table-cell>
          <table:table-cell office:value-type="float" office:value="10022900" table:style-name="ce18">
            <text:p>10 022 900</text:p>
          </table:table-cell>
          <table:table-cell office:value-type="float" office:value="0" table:style-name="ce18">
            <text:p>0</text:p>
          </table:table-cell>
          <table:table-cell office:value-type="float" office:value="1101000" table:style-name="ce18">
            <text:p>1 101 000</text:p>
          </table:table-cell>
          <table:table-cell office:value-type="float" office:value="2723781" table:style-name="ce18">
            <text:p>2 723 781</text:p>
          </table:table-cell>
          <table:table-cell office:value-type="float" office:value="2723781" table:style-name="ce18">
            <text:p>2 723 781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372381" table:style-name="ce18">
            <text:p>13 372 381</text:p>
          </table:table-cell>
          <table:table-cell office:value-type="float" office:value="0" table:formula="of:=[.E173]-[.F173]" table:style-name="ce25">
            <text:p>0</text:p>
          </table:table-cell>
          <table:table-cell office:value-type="float" office:value="78467200" table:style-name="ce15">
            <text:p>78 467 200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3433 Skjåk</text:p>
          </table:table-cell>
          <table:table-cell office:value-type="float" office:value="14876400" table:style-name="ce17">
            <text:p>14 876 400</text:p>
          </table:table-cell>
          <table:table-cell office:value-type="float" office:value="5746200" table:style-name="ce17">
            <text:p>5 746 200</text:p>
          </table:table-cell>
          <table:table-cell office:value-type="float" office:value="1118000" table:style-name="ce17">
            <text:p>1 118 000</text:p>
          </table:table-cell>
          <table:table-cell office:value-type="float" office:value="1821990" table:style-name="ce17">
            <text:p>1 821 990</text:p>
          </table:table-cell>
          <table:table-cell office:value-type="float" office:value="1821990" table:style-name="ce17">
            <text:p>1 821 990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324090" table:style-name="ce17">
            <text:p>17 324 090</text:p>
          </table:table-cell>
          <table:table-cell office:value-type="float" office:value="0" table:formula="of:=[.E174]-[.F174]" table:style-name="ce23">
            <text:p>0</text:p>
          </table:table-cell>
          <table:table-cell office:value-type="float" office:value="62007242" table:style-name="ce15">
            <text:p>62 007 24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3434 Lom</text:p>
          </table:table-cell>
          <table:table-cell office:value-type="float" office:value="22355900" table:style-name="ce22">
            <text:p>22 355 900</text:p>
          </table:table-cell>
          <table:table-cell office:value-type="float" office:value="12769200" table:style-name="ce22">
            <text:p>12 769 200</text:p>
          </table:table-cell>
          <table:table-cell office:value-type="float" office:value="1160000" table:style-name="ce22">
            <text:p>1 160 000</text:p>
          </table:table-cell>
          <table:table-cell office:value-type="float" office:value="4482253" table:style-name="ce22">
            <text:p>4 482 253</text:p>
          </table:table-cell>
          <table:table-cell office:value-type="float" office:value="4482253" table:style-name="ce22">
            <text:p>4 482 253</text:p>
          </table:table-cell>
          <table:table-cell office:value-type="float" office:value="625700" table:style-name="ce22">
            <text:p>625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463853" table:style-name="ce22">
            <text:p>27 463 853</text:p>
          </table:table-cell>
          <table:table-cell office:value-type="float" office:value="0" table:formula="of:=[.E175]-[.F175]" table:style-name="ce24">
            <text:p>0</text:p>
          </table:table-cell>
          <table:table-cell office:value-type="float" office:value="74078920" table:style-name="ce15">
            <text:p>74 078 92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435 Vågå</text:p>
          </table:table-cell>
          <table:table-cell office:value-type="float" office:value="16689300" table:style-name="ce18">
            <text:p>16 689 300</text:p>
          </table:table-cell>
          <table:table-cell office:value-type="float" office:value="1465200" table:style-name="ce18">
            <text:p>1 465 200</text:p>
          </table:table-cell>
          <table:table-cell office:value-type="float" office:value="1909000" table:style-name="ce18">
            <text:p>1 909 000</text:p>
          </table:table-cell>
          <table:table-cell office:value-type="float" office:value="6871983" table:style-name="ce18">
            <text:p>6 871 983</text:p>
          </table:table-cell>
          <table:table-cell office:value-type="float" office:value="6871983" table:style-name="ce18">
            <text:p>6 871 983</text:p>
          </table:table-cell>
          <table:table-cell office:value-type="float" office:value="576100" table:style-name="ce18">
            <text:p>576 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137383" table:style-name="ce18">
            <text:p>24 137 383</text:p>
          </table:table-cell>
          <table:table-cell office:value-type="float" office:value="0" table:formula="of:=[.E176]-[.F176]" table:style-name="ce25">
            <text:p>0</text:p>
          </table:table-cell>
          <table:table-cell office:value-type="float" office:value="119368243" table:style-name="ce15">
            <text:p>119 368 243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3436 Nord-Fron</text:p>
          </table:table-cell>
          <table:table-cell office:value-type="float" office:value="28356400" table:style-name="ce17">
            <text:p>28 356 400</text:p>
          </table:table-cell>
          <table:table-cell office:value-type="float" office:value="5379400" table:style-name="ce17">
            <text:p>5 379 400</text:p>
          </table:table-cell>
          <table:table-cell office:value-type="float" office:value="2889000" table:style-name="ce17">
            <text:p>2 889 000</text:p>
          </table:table-cell>
          <table:table-cell office:value-type="float" office:value="5611817" table:style-name="ce17">
            <text:p>5 611 817</text:p>
          </table:table-cell>
          <table:table-cell office:value-type="float" office:value="5611817" table:style-name="ce17">
            <text:p>5 611 817</text:p>
          </table:table-cell>
          <table:table-cell office:value-type="float" office:value="826100" table:style-name="ce17">
            <text:p>826 100</text:p>
          </table:table-cell>
          <table:table-cell office:value-type="float" office:value="0" table:style-name="ce17">
            <text:p>0</text:p>
          </table:table-cell>
          <table:table-cell office:value-type="float" office:value="80000" table:style-name="ce17">
            <text:p>80 000</text:p>
          </table:table-cell>
          <table:table-cell office:value-type="float" office:value="80000" table:style-name="ce17">
            <text:p>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874317" table:style-name="ce17">
            <text:p>34 874 317</text:p>
          </table:table-cell>
          <table:table-cell office:value-type="float" office:value="0" table:formula="of:=[.E177]-[.F177]" table:style-name="ce23">
            <text:p>0</text:p>
          </table:table-cell>
          <table:table-cell office:value-type="float" office:value="144015341" table:style-name="ce15">
            <text:p>144 015 34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3437 Sel</text:p>
          </table:table-cell>
          <table:table-cell office:value-type="float" office:value="23770000" table:style-name="ce22">
            <text:p>23 770 000</text:p>
          </table:table-cell>
          <table:table-cell office:value-type="float" office:value="258600" table:style-name="ce22">
            <text:p>258 600</text:p>
          </table:table-cell>
          <table:table-cell office:value-type="float" office:value="3029000" table:style-name="ce22">
            <text:p>3 029 000</text:p>
          </table:table-cell>
          <table:table-cell office:value-type="float" office:value="12042450" table:style-name="ce22">
            <text:p>12 042 450</text:p>
          </table:table-cell>
          <table:table-cell office:value-type="float" office:value="12042450" table:style-name="ce22">
            <text:p>12 042 450</text:p>
          </table:table-cell>
          <table:table-cell office:value-type="float" office:value="814200" table:style-name="ce22">
            <text:p>814 20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826650" table:style-name="ce22">
            <text:p>36 826 650</text:p>
          </table:table-cell>
          <table:table-cell office:value-type="float" office:value="0" table:formula="of:=[.E178]-[.F178]" table:style-name="ce24">
            <text:p>0</text:p>
          </table:table-cell>
          <table:table-cell office:value-type="float" office:value="200320978" table:style-name="ce15">
            <text:p>200 320 978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438 Sør-Fron</text:p>
          </table:table-cell>
          <table:table-cell office:value-type="float" office:value="11655150" table:style-name="ce18">
            <text:p>11 655 150</text:p>
          </table:table-cell>
          <table:table-cell office:value-type="float" office:value="-755050" table:style-name="ce18">
            <text:p>-755 050</text:p>
          </table:table-cell>
          <table:table-cell office:value-type="float" office:value="1579000" table:style-name="ce18">
            <text:p>1 579 000</text:p>
          </table:table-cell>
          <table:table-cell office:value-type="float" office:value="5660982" table:style-name="ce18">
            <text:p>5 660 982</text:p>
          </table:table-cell>
          <table:table-cell office:value-type="float" office:value="5660982" table:style-name="ce18">
            <text:p>5 660 982</text:p>
          </table:table-cell>
          <table:table-cell office:value-type="float" office:value="563300" table:style-name="ce18">
            <text:p>563 3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879432" table:style-name="ce18">
            <text:p>17 879 432</text:p>
          </table:table-cell>
          <table:table-cell office:value-type="float" office:value="0" table:formula="of:=[.E179]-[.F179]" table:style-name="ce25">
            <text:p>0</text:p>
          </table:table-cell>
          <table:table-cell office:value-type="float" office:value="83942902" table:style-name="ce15">
            <text:p>83 942 902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3439 Ringebu</text:p>
          </table:table-cell>
          <table:table-cell office:value-type="float" office:value="17016500" table:style-name="ce17">
            <text:p>17 016 500</text:p>
          </table:table-cell>
          <table:table-cell office:value-type="float" office:value="0" table:style-name="ce17">
            <text:p>0</text:p>
          </table:table-cell>
          <table:table-cell office:value-type="float" office:value="2233000" table:style-name="ce17">
            <text:p>2 233 000</text:p>
          </table:table-cell>
          <table:table-cell office:value-type="float" office:value="5340594" table:style-name="ce17">
            <text:p>5 340 594</text:p>
          </table:table-cell>
          <table:table-cell office:value-type="float" office:value="5340594" table:style-name="ce17">
            <text:p>5 340 594</text:p>
          </table:table-cell>
          <table:table-cell office:value-type="float" office:value="673500" table:style-name="ce17">
            <text:p>673 5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130594" table:style-name="ce17">
            <text:p>23 130 594</text:p>
          </table:table-cell>
          <table:table-cell office:value-type="float" office:value="0" table:formula="of:=[.E180]-[.F180]" table:style-name="ce23">
            <text:p>0</text:p>
          </table:table-cell>
          <table:table-cell office:value-type="float" office:value="129401712" table:style-name="ce15">
            <text:p>129 401 71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3440 Øyer</text:p>
          </table:table-cell>
          <table:table-cell office:value-type="float" office:value="20961500" table:style-name="ce22">
            <text:p>20 961 500</text:p>
          </table:table-cell>
          <table:table-cell office:value-type="float" office:value="1300400" table:style-name="ce22">
            <text:p>1 300 400</text:p>
          </table:table-cell>
          <table:table-cell office:value-type="float" office:value="2556000" table:style-name="ce22">
            <text:p>2 556 000</text:p>
          </table:table-cell>
          <table:table-cell office:value-type="float" office:value="2489302" table:style-name="ce22">
            <text:p>2 489 302</text:p>
          </table:table-cell>
          <table:table-cell office:value-type="float" office:value="2489302" table:style-name="ce22">
            <text:p>2 489 302</text:p>
          </table:table-cell>
          <table:table-cell office:value-type="float" office:value="152200" table:style-name="ce22">
            <text:p>152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603002" table:style-name="ce22">
            <text:p>23 603 002</text:p>
          </table:table-cell>
          <table:table-cell office:value-type="float" office:value="0" table:formula="of:=[.E181]-[.F181]" table:style-name="ce24">
            <text:p>0</text:p>
          </table:table-cell>
          <table:table-cell office:value-type="float" office:value="126985197" table:style-name="ce15">
            <text:p>126 985 197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441 Gausdal</text:p>
          </table:table-cell>
          <table:table-cell office:value-type="float" office:value="21173900" table:style-name="ce18">
            <text:p>21 173 900</text:p>
          </table:table-cell>
          <table:table-cell office:value-type="float" office:value="0" table:style-name="ce18">
            <text:p>0</text:p>
          </table:table-cell>
          <table:table-cell office:value-type="float" office:value="2941000" table:style-name="ce18">
            <text:p>2 941 000</text:p>
          </table:table-cell>
          <table:table-cell office:value-type="float" office:value="7835178" table:style-name="ce18">
            <text:p>7 835 178</text:p>
          </table:table-cell>
          <table:table-cell office:value-type="float" office:value="7835178" table:style-name="ce18">
            <text:p>7 835 178</text:p>
          </table:table-cell>
          <table:table-cell office:value-type="float" office:value="352600" table:style-name="ce18">
            <text:p>352 600</text:p>
          </table:table-cell>
          <table:table-cell office:value-type="float" office:value="0" table:style-name="ce18">
            <text:p>0</text:p>
          </table:table-cell>
          <table:table-cell office:value-type="float" office:value="100000" table:style-name="ce18">
            <text:p>100 000</text:p>
          </table:table-cell>
          <table:table-cell office:value-type="float" office:value="100000" table:style-name="ce18">
            <text:p>1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9461678" table:style-name="ce18">
            <text:p>29 461 678</text:p>
          </table:table-cell>
          <table:table-cell office:value-type="float" office:value="0" table:formula="of:=[.E182]-[.F182]" table:style-name="ce25">
            <text:p>0</text:p>
          </table:table-cell>
          <table:table-cell office:value-type="float" office:value="160695071" table:style-name="ce15">
            <text:p>160 695 071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3442 Østre Toten</text:p>
          </table:table-cell>
          <table:table-cell office:value-type="float" office:value="52289400" table:style-name="ce17">
            <text:p>52 289 400</text:p>
          </table:table-cell>
          <table:table-cell office:value-type="float" office:value="1436800" table:style-name="ce17">
            <text:p>1 436 800</text:p>
          </table:table-cell>
          <table:table-cell office:value-type="float" office:value="7292000" table:style-name="ce17">
            <text:p>7 292 000</text:p>
          </table:table-cell>
          <table:table-cell office:value-type="float" office:value="19623505" table:style-name="ce17">
            <text:p>19 623 505</text:p>
          </table:table-cell>
          <table:table-cell office:value-type="float" office:value="19623505" table:style-name="ce17">
            <text:p>19 623 50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2012905" table:style-name="ce17">
            <text:p>72 012 905</text:p>
          </table:table-cell>
          <table:table-cell office:value-type="float" office:value="0" table:formula="of:=[.E183]-[.F183]" table:style-name="ce23">
            <text:p>0</text:p>
          </table:table-cell>
          <table:table-cell office:value-type="float" office:value="390711914" table:style-name="ce15">
            <text:p>390 711 91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3443 Vestre Toten</text:p>
          </table:table-cell>
          <table:table-cell office:value-type="float" office:value="44732300" table:style-name="ce22">
            <text:p>44 732 300</text:p>
          </table:table-cell>
          <table:table-cell office:value-type="float" office:value="94800" table:style-name="ce22">
            <text:p>94 800</text:p>
          </table:table-cell>
          <table:table-cell office:value-type="float" office:value="6756000" table:style-name="ce22">
            <text:p>6 756 000</text:p>
          </table:table-cell>
          <table:table-cell office:value-type="float" office:value="20698990" table:style-name="ce22">
            <text:p>20 698 990</text:p>
          </table:table-cell>
          <table:table-cell office:value-type="float" office:value="20698990" table:style-name="ce22">
            <text:p>20 698 9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0000" table:style-name="ce22">
            <text:p>250 000</text:p>
          </table:table-cell>
          <table:table-cell office:value-type="float" office:value="250000" table:style-name="ce22">
            <text:p>2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681290" table:style-name="ce22">
            <text:p>65 681 290</text:p>
          </table:table-cell>
          <table:table-cell office:value-type="float" office:value="0" table:formula="of:=[.E184]-[.F184]" table:style-name="ce24">
            <text:p>0</text:p>
          </table:table-cell>
          <table:table-cell office:value-type="float" office:value="364511089" table:style-name="ce15">
            <text:p>364 511 089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446 Gran</text:p>
          </table:table-cell>
          <table:table-cell office:value-type="float" office:value="49840300" table:style-name="ce18">
            <text:p>49 840 300</text:p>
          </table:table-cell>
          <table:table-cell office:value-type="float" office:value="1206600" table:style-name="ce18">
            <text:p>1 206 600</text:p>
          </table:table-cell>
          <table:table-cell office:value-type="float" office:value="6680000" table:style-name="ce18">
            <text:p>6 680 000</text:p>
          </table:table-cell>
          <table:table-cell office:value-type="float" office:value="5254540" table:style-name="ce18">
            <text:p>5 254 540</text:p>
          </table:table-cell>
          <table:table-cell office:value-type="float" office:value="5254540" table:style-name="ce18">
            <text:p>5 254 5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000" table:style-name="ce18">
            <text:p>100 000</text:p>
          </table:table-cell>
          <table:table-cell office:value-type="float" office:value="100000" table:style-name="ce18">
            <text:p>1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194840" table:style-name="ce18">
            <text:p>55 194 840</text:p>
          </table:table-cell>
          <table:table-cell office:value-type="float" office:value="0" table:formula="of:=[.E185]-[.F185]" table:style-name="ce25">
            <text:p>0</text:p>
          </table:table-cell>
          <table:table-cell office:value-type="float" office:value="346589730" table:style-name="ce15">
            <text:p>346 589 730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3447 Søndre Land</text:p>
          </table:table-cell>
          <table:table-cell office:value-type="float" office:value="21933300" table:style-name="ce17">
            <text:p>21 933 300</text:p>
          </table:table-cell>
          <table:table-cell office:value-type="float" office:value="665800" table:style-name="ce17">
            <text:p>665 800</text:p>
          </table:table-cell>
          <table:table-cell office:value-type="float" office:value="2950000" table:style-name="ce17">
            <text:p>2 950 000</text:p>
          </table:table-cell>
          <table:table-cell office:value-type="float" office:value="12363385" table:style-name="ce17">
            <text:p>12 363 385</text:p>
          </table:table-cell>
          <table:table-cell office:value-type="float" office:value="12363385" table:style-name="ce17">
            <text:p>12 363 385</text:p>
          </table:table-cell>
          <table:table-cell office:value-type="float" office:value="814600" table:style-name="ce17">
            <text:p>814 600</text:p>
          </table:table-cell>
          <table:table-cell office:value-type="float" office:value="0" table:style-name="ce17">
            <text:p>0</text:p>
          </table:table-cell>
          <table:table-cell office:value-type="float" office:value="150000" table:style-name="ce17">
            <text:p>150 000</text:p>
          </table:table-cell>
          <table:table-cell office:value-type="float" office:value="150000" table:style-name="ce17">
            <text:p>1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261285" table:style-name="ce17">
            <text:p>35 261 285</text:p>
          </table:table-cell>
          <table:table-cell office:value-type="float" office:value="0" table:formula="of:=[.E186]-[.F186]" table:style-name="ce23">
            <text:p>0</text:p>
          </table:table-cell>
          <table:table-cell office:value-type="float" office:value="184524965" table:style-name="ce15">
            <text:p>184 524 96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3448 Nordre Land</text:p>
          </table:table-cell>
          <table:table-cell office:value-type="float" office:value="29530900" table:style-name="ce22">
            <text:p>29 530 900</text:p>
          </table:table-cell>
          <table:table-cell office:value-type="float" office:value="3236800" table:style-name="ce22">
            <text:p>3 236 800</text:p>
          </table:table-cell>
          <table:table-cell office:value-type="float" office:value="3505000" table:style-name="ce22">
            <text:p>3 505 000</text:p>
          </table:table-cell>
          <table:table-cell office:value-type="float" office:value="14548621" table:style-name="ce22">
            <text:p>14 548 621</text:p>
          </table:table-cell>
          <table:table-cell office:value-type="float" office:value="14548621" table:style-name="ce22">
            <text:p>14 548 621</text:p>
          </table:table-cell>
          <table:table-cell office:value-type="float" office:value="565500" table:style-name="ce22">
            <text:p>565 500</text:p>
          </table:table-cell>
          <table:table-cell office:value-type="float" office:value="0" table:style-name="ce22">
            <text:p>0</text:p>
          </table:table-cell>
          <table:table-cell office:value-type="float" office:value="270000" table:style-name="ce22">
            <text:p>270 000</text:p>
          </table:table-cell>
          <table:table-cell office:value-type="float" office:value="270000" table:style-name="ce22">
            <text:p>27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915021" table:style-name="ce22">
            <text:p>44 915 021</text:p>
          </table:table-cell>
          <table:table-cell office:value-type="float" office:value="0" table:formula="of:=[.E187]-[.F187]" table:style-name="ce24">
            <text:p>0</text:p>
          </table:table-cell>
          <table:table-cell office:value-type="float" office:value="207671923" table:style-name="ce15">
            <text:p>207 671 92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449 Sør-Aurdal</text:p>
          </table:table-cell>
          <table:table-cell office:value-type="float" office:value="15062600" table:style-name="ce18">
            <text:p>15 062 600</text:p>
          </table:table-cell>
          <table:table-cell office:value-type="float" office:value="0" table:style-name="ce18">
            <text:p>0</text:p>
          </table:table-cell>
          <table:table-cell office:value-type="float" office:value="1608000" table:style-name="ce18">
            <text:p>1 608 000</text:p>
          </table:table-cell>
          <table:table-cell office:value-type="float" office:value="4291956" table:style-name="ce18">
            <text:p>4 291 956</text:p>
          </table:table-cell>
          <table:table-cell office:value-type="float" office:value="4291956" table:style-name="ce18">
            <text:p>4 291 956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100000" table:style-name="ce18">
            <text:p>100 000</text:p>
          </table:table-cell>
          <table:table-cell office:value-type="float" office:value="100000" table:style-name="ce18">
            <text:p>1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080256" table:style-name="ce18">
            <text:p>20 080 256</text:p>
          </table:table-cell>
          <table:table-cell office:value-type="float" office:value="0" table:formula="of:=[.E188]-[.F188]" table:style-name="ce25">
            <text:p>0</text:p>
          </table:table-cell>
          <table:table-cell office:value-type="float" office:value="111078705" table:style-name="ce15">
            <text:p>111 078 705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3450 Etnedal</text:p>
          </table:table-cell>
          <table:table-cell office:value-type="float" office:value="7237300" table:style-name="ce17">
            <text:p>7 237 300</text:p>
          </table:table-cell>
          <table:table-cell office:value-type="float" office:value="0" table:style-name="ce17">
            <text:p>0</text:p>
          </table:table-cell>
          <table:table-cell office:value-type="float" office:value="730000" table:style-name="ce17">
            <text:p>730 000</text:p>
          </table:table-cell>
          <table:table-cell office:value-type="float" office:value="1914168" table:style-name="ce17">
            <text:p>1 914 168</text:p>
          </table:table-cell>
          <table:table-cell office:value-type="float" office:value="1914168" table:style-name="ce17">
            <text:p>1 914 168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877168" table:style-name="ce17">
            <text:p>9 877 168</text:p>
          </table:table-cell>
          <table:table-cell office:value-type="float" office:value="0" table:formula="of:=[.E189]-[.F189]" table:style-name="ce23">
            <text:p>0</text:p>
          </table:table-cell>
          <table:table-cell office:value-type="float" office:value="59371356" table:style-name="ce15">
            <text:p>59 371 35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3451 Nord-Aurdal</text:p>
          </table:table-cell>
          <table:table-cell office:value-type="float" office:value="33931800" table:style-name="ce22">
            <text:p>33 931 800</text:p>
          </table:table-cell>
          <table:table-cell office:value-type="float" office:value="10266400" table:style-name="ce22">
            <text:p>10 266 400</text:p>
          </table:table-cell>
          <table:table-cell office:value-type="float" office:value="3200000" table:style-name="ce22">
            <text:p>3 200 000</text:p>
          </table:table-cell>
          <table:table-cell office:value-type="float" office:value="8022594" table:style-name="ce22">
            <text:p>8 022 594</text:p>
          </table:table-cell>
          <table:table-cell office:value-type="float" office:value="8022594" table:style-name="ce22">
            <text:p>8 022 594</text:p>
          </table:table-cell>
          <table:table-cell office:value-type="float" office:value="915100" table:style-name="ce22">
            <text:p>915 10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969494" table:style-name="ce22">
            <text:p>42 969 494</text:p>
          </table:table-cell>
          <table:table-cell office:value-type="float" office:value="0" table:formula="of:=[.E190]-[.F190]" table:style-name="ce24">
            <text:p>0</text:p>
          </table:table-cell>
          <table:table-cell office:value-type="float" office:value="170954213" table:style-name="ce15">
            <text:p>170 954 21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452 Vestre Slidre</text:p>
          </table:table-cell>
          <table:table-cell office:value-type="float" office:value="11567500" table:style-name="ce18">
            <text:p>11 567 500</text:p>
          </table:table-cell>
          <table:table-cell office:value-type="float" office:value="2904000" table:style-name="ce18">
            <text:p>2 904 000</text:p>
          </table:table-cell>
          <table:table-cell office:value-type="float" office:value="1053000" table:style-name="ce18">
            <text:p>1 053 000</text:p>
          </table:table-cell>
          <table:table-cell office:value-type="float" office:value="1497556" table:style-name="ce18">
            <text:p>1 497 556</text:p>
          </table:table-cell>
          <table:table-cell office:value-type="float" office:value="1497556" table:style-name="ce18">
            <text:p>1 497 556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690756" table:style-name="ce18">
            <text:p>13 690 756</text:p>
          </table:table-cell>
          <table:table-cell office:value-type="float" office:value="0" table:formula="of:=[.E191]-[.F191]" table:style-name="ce25">
            <text:p>0</text:p>
          </table:table-cell>
          <table:table-cell office:value-type="float" office:value="59234314" table:style-name="ce15">
            <text:p>59 234 314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3453 Øystre Slidre</text:p>
          </table:table-cell>
          <table:table-cell office:value-type="float" office:value="12986700" table:style-name="ce17">
            <text:p>12 986 700</text:p>
          </table:table-cell>
          <table:table-cell office:value-type="float" office:value="0" table:style-name="ce17">
            <text:p>0</text:p>
          </table:table-cell>
          <table:table-cell office:value-type="float" office:value="1613000" table:style-name="ce17">
            <text:p>1 613 000</text:p>
          </table:table-cell>
          <table:table-cell office:value-type="float" office:value="1660794" table:style-name="ce17">
            <text:p>1 660 794</text:p>
          </table:table-cell>
          <table:table-cell office:value-type="float" office:value="1660794" table:style-name="ce17">
            <text:p>1 660 794</text:p>
          </table:table-cell>
          <table:table-cell office:value-type="float" office:value="427900" table:style-name="ce17">
            <text:p>427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075394" table:style-name="ce17">
            <text:p>15 075 394</text:p>
          </table:table-cell>
          <table:table-cell office:value-type="float" office:value="0" table:formula="of:=[.E192]-[.F192]" table:style-name="ce23">
            <text:p>0</text:p>
          </table:table-cell>
          <table:table-cell office:value-type="float" office:value="90308751" table:style-name="ce15">
            <text:p>90 308 75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3454 Vang</text:p>
          </table:table-cell>
          <table:table-cell office:value-type="float" office:value="12805400" table:style-name="ce22">
            <text:p>12 805 400</text:p>
          </table:table-cell>
          <table:table-cell office:value-type="float" office:value="4275000" table:style-name="ce22">
            <text:p>4 275 000</text:p>
          </table:table-cell>
          <table:table-cell office:value-type="float" office:value="904000" table:style-name="ce22">
            <text:p>904 000</text:p>
          </table:table-cell>
          <table:table-cell office:value-type="float" office:value="1708878" table:style-name="ce22">
            <text:p>1 708 878</text:p>
          </table:table-cell>
          <table:table-cell office:value-type="float" office:value="1708878" table:style-name="ce22">
            <text:p>1 708 878</text:p>
          </table:table-cell>
          <table:table-cell office:value-type="float" office:value="625700" table:style-name="ce22">
            <text:p>625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139978" table:style-name="ce22">
            <text:p>15 139 978</text:p>
          </table:table-cell>
          <table:table-cell office:value-type="float" office:value="0" table:formula="of:=[.E193]-[.F193]" table:style-name="ce24">
            <text:p>0</text:p>
          </table:table-cell>
          <table:table-cell office:value-type="float" office:value="44405386" table:style-name="ce15">
            <text:p>44 405 386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801 Horten</text:p>
          </table:table-cell>
          <table:table-cell office:value-type="float" office:value="92832700" table:style-name="ce18">
            <text:p>92 832 700</text:p>
          </table:table-cell>
          <table:table-cell office:value-type="float" office:value="0" table:style-name="ce18">
            <text:p>0</text:p>
          </table:table-cell>
          <table:table-cell office:value-type="float" office:value="13853000" table:style-name="ce18">
            <text:p>13 853 000</text:p>
          </table:table-cell>
          <table:table-cell office:value-type="float" office:value="25067280" table:style-name="ce18">
            <text:p>25 067 280</text:p>
          </table:table-cell>
          <table:table-cell office:value-type="float" office:value="25067280" table:style-name="ce18">
            <text:p>25 067 2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0000" table:style-name="ce18">
            <text:p>240 000</text:p>
          </table:table-cell>
          <table:table-cell office:value-type="float" office:value="240000" table:style-name="ce18">
            <text:p>24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8139980" table:style-name="ce18">
            <text:p>118 139 980</text:p>
          </table:table-cell>
          <table:table-cell office:value-type="float" office:value="0" table:formula="of:=[.E194]-[.F194]" table:style-name="ce25">
            <text:p>0</text:p>
          </table:table-cell>
          <table:table-cell office:value-type="float" office:value="679413499" table:style-name="ce15">
            <text:p>679 413 499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3802 Holmestrand</text:p>
          </table:table-cell>
          <table:table-cell office:value-type="float" office:value="86417500" table:style-name="ce17">
            <text:p>86 417 500</text:p>
          </table:table-cell>
          <table:table-cell office:value-type="float" office:value="0" table:style-name="ce17">
            <text:p>0</text:p>
          </table:table-cell>
          <table:table-cell office:value-type="float" office:value="12274000" table:style-name="ce17">
            <text:p>12 274 000</text:p>
          </table:table-cell>
          <table:table-cell office:value-type="float" office:value="11094787" table:style-name="ce17">
            <text:p>11 094 787</text:p>
          </table:table-cell>
          <table:table-cell office:value-type="float" office:value="11094787" table:style-name="ce17">
            <text:p>11 094 78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20000" table:style-name="ce17">
            <text:p>620 000</text:p>
          </table:table-cell>
          <table:table-cell office:value-type="float" office:value="220000" table:style-name="ce17">
            <text:p>220 000</text:p>
          </table:table-cell>
          <table:table-cell office:value-type="float" office:value="400000" table:style-name="ce17">
            <text:p>400 000</text:p>
          </table:table-cell>
          <table:table-cell office:value-type="float" office:value="0" table:style-name="ce17">
            <text:p>0</text:p>
          </table:table-cell>
          <table:table-cell office:value-type="float" office:value="534300" table:style-name="ce17">
            <text:p>534 300</text:p>
          </table:table-cell>
          <table:table-cell office:value-type="float" office:value="533200" table:style-name="ce17">
            <text:p>533 200</text:p>
          </table:table-cell>
          <table:table-cell office:value-type="float" office:value="0" table:style-name="ce17">
            <text:p>0</text:p>
          </table:table-cell>
          <table:table-cell office:value-type="float" office:value="99199787" table:style-name="ce17">
            <text:p>99 199 787</text:p>
          </table:table-cell>
          <table:table-cell office:value-type="float" office:value="0" table:formula="of:=[.E195]-[.F195]" table:style-name="ce23">
            <text:p>0</text:p>
          </table:table-cell>
          <table:table-cell office:value-type="float" office:value="582240314" table:style-name="ce15">
            <text:p>582 240 31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3803 Tønsberg</text:p>
          </table:table-cell>
          <table:table-cell office:value-type="float" office:value="189087900" table:style-name="ce22">
            <text:p>189 087 900</text:p>
          </table:table-cell>
          <table:table-cell office:value-type="float" office:value="0" table:style-name="ce22">
            <text:p>0</text:p>
          </table:table-cell>
          <table:table-cell office:value-type="float" office:value="27630000" table:style-name="ce22">
            <text:p>27 630 000</text:p>
          </table:table-cell>
          <table:table-cell office:value-type="float" office:value="-4162107" table:style-name="ce22">
            <text:p>-4 162 107</text:p>
          </table:table-cell>
          <table:table-cell office:value-type="float" office:value="-4162107" table:style-name="ce22">
            <text:p>-4 162 1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00000" table:style-name="ce22">
            <text:p>1 400 000</text:p>
          </table:table-cell>
          <table:table-cell office:value-type="float" office:value="400000" table:style-name="ce22">
            <text:p>400 000</text:p>
          </table:table-cell>
          <table:table-cell office:value-type="float" office:value="1000000" table:style-name="ce22">
            <text:p>1 000 000</text:p>
          </table:table-cell>
          <table:table-cell office:value-type="float" office:value="0" table:style-name="ce22">
            <text:p>0</text:p>
          </table:table-cell>
          <table:table-cell office:value-type="float" office:value="768700" table:style-name="ce22">
            <text:p>768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7094493" table:style-name="ce22">
            <text:p>187 094 493</text:p>
          </table:table-cell>
          <table:table-cell office:value-type="float" office:value="0" table:formula="of:=[.E196]-[.F196]" table:style-name="ce24">
            <text:p>0</text:p>
          </table:table-cell>
          <table:table-cell office:value-type="float" office:value="1165720648" table:style-name="ce15">
            <text:p>1 165 720 648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804 Sandefjord</text:p>
          </table:table-cell>
          <table:table-cell office:value-type="float" office:value="221058700" table:style-name="ce18">
            <text:p>221 058 700</text:p>
          </table:table-cell>
          <table:table-cell office:value-type="float" office:value="0" table:style-name="ce18">
            <text:p>0</text:p>
          </table:table-cell>
          <table:table-cell office:value-type="float" office:value="32203000" table:style-name="ce18">
            <text:p>32 203 000</text:p>
          </table:table-cell>
          <table:table-cell office:value-type="float" office:value="18353793" table:style-name="ce18">
            <text:p>18 353 793</text:p>
          </table:table-cell>
          <table:table-cell office:value-type="float" office:value="18353793" table:style-name="ce18">
            <text:p>18 353 79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0000" table:style-name="ce18">
            <text:p>450 000</text:p>
          </table:table-cell>
          <table:table-cell office:value-type="float" office:value="450000" table:style-name="ce18">
            <text:p>4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20900" table:style-name="ce18">
            <text:p>820 9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0683393" table:style-name="ce18">
            <text:p>240 683 393</text:p>
          </table:table-cell>
          <table:table-cell office:value-type="float" office:value="0" table:formula="of:=[.E197]-[.F197]" table:style-name="ce25">
            <text:p>0</text:p>
          </table:table-cell>
          <table:table-cell office:value-type="float" office:value="1473369117" table:style-name="ce15">
            <text:p>1 473 369 117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3805 Larvik</text:p>
          </table:table-cell>
          <table:table-cell office:value-type="float" office:value="168817900" table:style-name="ce17">
            <text:p>168 817 900</text:p>
          </table:table-cell>
          <table:table-cell office:value-type="float" office:value="90400" table:style-name="ce17">
            <text:p>90 400</text:p>
          </table:table-cell>
          <table:table-cell office:value-type="float" office:value="23652000" table:style-name="ce17">
            <text:p>23 652 000</text:p>
          </table:table-cell>
          <table:table-cell office:value-type="float" office:value="18124404" table:style-name="ce17">
            <text:p>18 124 404</text:p>
          </table:table-cell>
          <table:table-cell office:value-type="float" office:value="18124404" table:style-name="ce17">
            <text:p>18 124 40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00000" table:style-name="ce17">
            <text:p>1 500 000</text:p>
          </table:table-cell>
          <table:table-cell office:value-type="float" office:value="400000" table:style-name="ce17">
            <text:p>400 000</text:p>
          </table:table-cell>
          <table:table-cell office:value-type="float" office:value="1100000" table:style-name="ce17">
            <text:p>1 100 000</text:p>
          </table:table-cell>
          <table:table-cell office:value-type="float" office:value="0" table:style-name="ce17">
            <text:p>0</text:p>
          </table:table-cell>
          <table:table-cell office:value-type="float" office:value="695600" table:style-name="ce17">
            <text:p>695 6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9137904" table:style-name="ce17">
            <text:p>189 137 904</text:p>
          </table:table-cell>
          <table:table-cell office:value-type="float" office:value="0" table:formula="of:=[.E198]-[.F198]" table:style-name="ce23">
            <text:p>0</text:p>
          </table:table-cell>
          <table:table-cell office:value-type="float" office:value="1163196794" table:style-name="ce15">
            <text:p>1 163 196 79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3806 Porsgrunn</text:p>
          </table:table-cell>
          <table:table-cell office:value-type="float" office:value="121072900" table:style-name="ce22">
            <text:p>121 072 900</text:p>
          </table:table-cell>
          <table:table-cell office:value-type="float" office:value="0" table:style-name="ce22">
            <text:p>0</text:p>
          </table:table-cell>
          <table:table-cell office:value-type="float" office:value="17947000" table:style-name="ce22">
            <text:p>17 947 000</text:p>
          </table:table-cell>
          <table:table-cell office:value-type="float" office:value="13343241" table:style-name="ce22">
            <text:p>13 343 241</text:p>
          </table:table-cell>
          <table:table-cell office:value-type="float" office:value="13343241" table:style-name="ce22">
            <text:p>13 343 2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000" table:style-name="ce22">
            <text:p>300 000</text:p>
          </table:table-cell>
          <table:table-cell office:value-type="float" office:value="300000" table:style-name="ce22">
            <text:p>3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4716141" table:style-name="ce22">
            <text:p>134 716 141</text:p>
          </table:table-cell>
          <table:table-cell office:value-type="float" office:value="0" table:formula="of:=[.E199]-[.F199]" table:style-name="ce24">
            <text:p>0</text:p>
          </table:table-cell>
          <table:table-cell office:value-type="float" office:value="825878783" table:style-name="ce15">
            <text:p>825 878 78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807 Skien</text:p>
          </table:table-cell>
          <table:table-cell office:value-type="float" office:value="189710600" table:style-name="ce18">
            <text:p>189 710 600</text:p>
          </table:table-cell>
          <table:table-cell office:value-type="float" office:value="2085800" table:style-name="ce18">
            <text:p>2 085 800</text:p>
          </table:table-cell>
          <table:table-cell office:value-type="float" office:value="28300000" table:style-name="ce18">
            <text:p>28 300 000</text:p>
          </table:table-cell>
          <table:table-cell office:value-type="float" office:value="45178860" table:style-name="ce18">
            <text:p>45 178 860</text:p>
          </table:table-cell>
          <table:table-cell office:value-type="float" office:value="45178860" table:style-name="ce18">
            <text:p>45 178 8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00000" table:style-name="ce18">
            <text:p>2 400 000</text:p>
          </table:table-cell>
          <table:table-cell office:value-type="float" office:value="400000" table:style-name="ce18">
            <text:p>400 000</text:p>
          </table:table-cell>
          <table:table-cell office:value-type="float" office:value="2000000" table:style-name="ce18">
            <text:p>2 0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7289460" table:style-name="ce18">
            <text:p>237 289 460</text:p>
          </table:table-cell>
          <table:table-cell office:value-type="float" office:value="0" table:formula="of:=[.E200]-[.F200]" table:style-name="ce25">
            <text:p>0</text:p>
          </table:table-cell>
          <table:table-cell office:value-type="float" office:value="1356812911" table:style-name="ce15">
            <text:p>1 356 812 911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3808 Notodden</text:p>
          </table:table-cell>
          <table:table-cell office:value-type="float" office:value="54396500" table:style-name="ce17">
            <text:p>54 396 500</text:p>
          </table:table-cell>
          <table:table-cell office:value-type="float" office:value="5556400" table:style-name="ce17">
            <text:p>5 556 400</text:p>
          </table:table-cell>
          <table:table-cell office:value-type="float" office:value="6735000" table:style-name="ce17">
            <text:p>6 735 000</text:p>
          </table:table-cell>
          <table:table-cell office:value-type="float" office:value="17574319" table:style-name="ce17">
            <text:p>17 574 319</text:p>
          </table:table-cell>
          <table:table-cell office:value-type="float" office:value="17574319" table:style-name="ce17">
            <text:p>17 574 319</text:p>
          </table:table-cell>
          <table:table-cell office:value-type="float" office:value="693800" table:style-name="ce17">
            <text:p>693 800</text:p>
          </table:table-cell>
          <table:table-cell office:value-type="float" office:value="0" table:style-name="ce17">
            <text:p>0</text:p>
          </table:table-cell>
          <table:table-cell office:value-type="float" office:value="250000" table:style-name="ce17">
            <text:p>250 000</text:p>
          </table:table-cell>
          <table:table-cell office:value-type="float" office:value="250000" table:style-name="ce17">
            <text:p>2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2914619" table:style-name="ce17">
            <text:p>72 914 619</text:p>
          </table:table-cell>
          <table:table-cell office:value-type="float" office:value="0" table:formula="of:=[.E201]-[.F201]" table:style-name="ce23">
            <text:p>0</text:p>
          </table:table-cell>
          <table:table-cell office:value-type="float" office:value="350971631" table:style-name="ce15">
            <text:p>350 971 63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3811 Færder</text:p>
          </table:table-cell>
          <table:table-cell office:value-type="float" office:value="92606300" table:style-name="ce22">
            <text:p>92 606 300</text:p>
          </table:table-cell>
          <table:table-cell office:value-type="float" office:value="0" table:style-name="ce22">
            <text:p>0</text:p>
          </table:table-cell>
          <table:table-cell office:value-type="float" office:value="12953000" table:style-name="ce22">
            <text:p>12 953 000</text:p>
          </table:table-cell>
          <table:table-cell office:value-type="float" office:value="-8660888" table:style-name="ce22">
            <text:p>-8 660 888</text:p>
          </table:table-cell>
          <table:table-cell office:value-type="float" office:value="-8660888" table:style-name="ce22">
            <text:p>-8 660 8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0000" table:style-name="ce22">
            <text:p>600 000</text:p>
          </table:table-cell>
          <table:table-cell office:value-type="float" office:value="200000" table:style-name="ce22">
            <text:p>200 000</text:p>
          </table:table-cell>
          <table:table-cell office:value-type="float" office:value="400000" table:style-name="ce22">
            <text:p>400 000</text:p>
          </table:table-cell>
          <table:table-cell office:value-type="float" office:value="0" table:style-name="ce22">
            <text:p>0</text:p>
          </table:table-cell>
          <table:table-cell office:value-type="float" office:value="545100" table:style-name="ce22">
            <text:p>545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090512" table:style-name="ce22">
            <text:p>85 090 512</text:p>
          </table:table-cell>
          <table:table-cell office:value-type="float" office:value="0" table:formula="of:=[.E202]-[.F202]" table:style-name="ce24">
            <text:p>0</text:p>
          </table:table-cell>
          <table:table-cell office:value-type="float" office:value="560316440" table:style-name="ce15">
            <text:p>560 316 44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812 Siljan</text:p>
          </table:table-cell>
          <table:table-cell office:value-type="float" office:value="8859500" table:style-name="ce18">
            <text:p>8 859 500</text:p>
          </table:table-cell>
          <table:table-cell office:value-type="float" office:value="0" table:style-name="ce18">
            <text:p>0</text:p>
          </table:table-cell>
          <table:table-cell office:value-type="float" office:value="1188000" table:style-name="ce18">
            <text:p>1 188 000</text:p>
          </table:table-cell>
          <table:table-cell office:value-type="float" office:value="3150513" table:style-name="ce18">
            <text:p>3 150 513</text:p>
          </table:table-cell>
          <table:table-cell office:value-type="float" office:value="3150513" table:style-name="ce18">
            <text:p>3 150 513</text:p>
          </table:table-cell>
          <table:table-cell office:value-type="float" office:value="312900" table:style-name="ce18">
            <text:p>312 900</text:p>
          </table:table-cell>
          <table:table-cell office:value-type="float" office:value="0" table:style-name="ce18">
            <text:p>0</text:p>
          </table:table-cell>
          <table:table-cell office:value-type="float" office:value="50000" table:style-name="ce18">
            <text:p>50 000</text:p>
          </table:table-cell>
          <table:table-cell office:value-type="float" office:value="50000" table:style-name="ce18">
            <text:p>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372913" table:style-name="ce18">
            <text:p>12 372 913</text:p>
          </table:table-cell>
          <table:table-cell office:value-type="float" office:value="0" table:formula="of:=[.E203]-[.F203]" table:style-name="ce25">
            <text:p>0</text:p>
          </table:table-cell>
          <table:table-cell office:value-type="float" office:value="67311605" table:style-name="ce15">
            <text:p>67 311 605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3813 Bamble</text:p>
          </table:table-cell>
          <table:table-cell office:value-type="float" office:value="48861600" table:style-name="ce17">
            <text:p>48 861 600</text:p>
          </table:table-cell>
          <table:table-cell office:value-type="float" office:value="0" table:style-name="ce17">
            <text:p>0</text:p>
          </table:table-cell>
          <table:table-cell office:value-type="float" office:value="6741000" table:style-name="ce17">
            <text:p>6 741 000</text:p>
          </table:table-cell>
          <table:table-cell office:value-type="float" office:value="3827363" table:style-name="ce17">
            <text:p>3 827 363</text:p>
          </table:table-cell>
          <table:table-cell office:value-type="float" office:value="3827363" table:style-name="ce17">
            <text:p>3 827 363</text:p>
          </table:table-cell>
          <table:table-cell office:value-type="float" office:value="744200" table:style-name="ce17">
            <text:p>744 200</text:p>
          </table:table-cell>
          <table:table-cell office:value-type="float" office:value="0" table:style-name="ce17">
            <text:p>0</text:p>
          </table:table-cell>
          <table:table-cell office:value-type="float" office:value="120000" table:style-name="ce17">
            <text:p>120 000</text:p>
          </table:table-cell>
          <table:table-cell office:value-type="float" office:value="120000" table:style-name="ce17">
            <text:p>1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553163" table:style-name="ce17">
            <text:p>53 553 163</text:p>
          </table:table-cell>
          <table:table-cell office:value-type="float" office:value="0" table:formula="of:=[.E204]-[.F204]" table:style-name="ce23">
            <text:p>0</text:p>
          </table:table-cell>
          <table:table-cell office:value-type="float" office:value="328830444" table:style-name="ce15">
            <text:p>328 830 44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3814 Kragerø</text:p>
          </table:table-cell>
          <table:table-cell office:value-type="float" office:value="40194100" table:style-name="ce22">
            <text:p>40 194 100</text:p>
          </table:table-cell>
          <table:table-cell office:value-type="float" office:value="3345400" table:style-name="ce22">
            <text:p>3 345 400</text:p>
          </table:table-cell>
          <table:table-cell office:value-type="float" office:value="5225000" table:style-name="ce22">
            <text:p>5 225 000</text:p>
          </table:table-cell>
          <table:table-cell office:value-type="float" office:value="8542905" table:style-name="ce22">
            <text:p>8 542 905</text:p>
          </table:table-cell>
          <table:table-cell office:value-type="float" office:value="8542905" table:style-name="ce22">
            <text:p>8 542 905</text:p>
          </table:table-cell>
          <table:table-cell office:value-type="float" office:value="1405600" table:style-name="ce22">
            <text:p>1 405 600</text:p>
          </table:table-cell>
          <table:table-cell office:value-type="float" office:value="0" table:style-name="ce22">
            <text:p>0</text:p>
          </table:table-cell>
          <table:table-cell office:value-type="float" office:value="450000" table:style-name="ce22">
            <text:p>450 000</text:p>
          </table:table-cell>
          <table:table-cell office:value-type="float" office:value="150000" table:style-name="ce22">
            <text:p>150 000</text:p>
          </table:table-cell>
          <table:table-cell office:value-type="float" office:value="300000" table:style-name="ce22">
            <text:p>3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592605" table:style-name="ce22">
            <text:p>50 592 605</text:p>
          </table:table-cell>
          <table:table-cell office:value-type="float" office:value="0" table:formula="of:=[.E205]-[.F205]" table:style-name="ce24">
            <text:p>0</text:p>
          </table:table-cell>
          <table:table-cell office:value-type="float" office:value="270871824" table:style-name="ce15">
            <text:p>270 871 824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815 Drangedal</text:p>
          </table:table-cell>
          <table:table-cell office:value-type="float" office:value="18620400" table:style-name="ce18">
            <text:p>18 620 400</text:p>
          </table:table-cell>
          <table:table-cell office:value-type="float" office:value="847000" table:style-name="ce18">
            <text:p>847 000</text:p>
          </table:table-cell>
          <table:table-cell office:value-type="float" office:value="2229000" table:style-name="ce18">
            <text:p>2 229 000</text:p>
          </table:table-cell>
          <table:table-cell office:value-type="float" office:value="7112620" table:style-name="ce18">
            <text:p>7 112 620</text:p>
          </table:table-cell>
          <table:table-cell office:value-type="float" office:value="7112620" table:style-name="ce18">
            <text:p>7 112 620</text:p>
          </table:table-cell>
          <table:table-cell office:value-type="float" office:value="510500" table:style-name="ce18">
            <text:p>510 500</text:p>
          </table:table-cell>
          <table:table-cell office:value-type="float" office:value="0" table:style-name="ce18">
            <text:p>0</text:p>
          </table:table-cell>
          <table:table-cell office:value-type="float" office:value="80000" table:style-name="ce18">
            <text:p>80 000</text:p>
          </table:table-cell>
          <table:table-cell office:value-type="float" office:value="80000" table:style-name="ce18">
            <text:p>8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323520" table:style-name="ce18">
            <text:p>26 323 520</text:p>
          </table:table-cell>
          <table:table-cell office:value-type="float" office:value="0" table:formula="of:=[.E206]-[.F206]" table:style-name="ce25">
            <text:p>0</text:p>
          </table:table-cell>
          <table:table-cell office:value-type="float" office:value="143507190" table:style-name="ce15">
            <text:p>143 507 190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3816 Nome</text:p>
          </table:table-cell>
          <table:table-cell office:value-type="float" office:value="34139400" table:style-name="ce17">
            <text:p>34 139 400</text:p>
          </table:table-cell>
          <table:table-cell office:value-type="float" office:value="9077400" table:style-name="ce17">
            <text:p>9 077 400</text:p>
          </table:table-cell>
          <table:table-cell office:value-type="float" office:value="3442000" table:style-name="ce17">
            <text:p>3 442 000</text:p>
          </table:table-cell>
          <table:table-cell office:value-type="float" office:value="9663091" table:style-name="ce17">
            <text:p>9 663 091</text:p>
          </table:table-cell>
          <table:table-cell office:value-type="float" office:value="9663091" table:style-name="ce17">
            <text:p>9 663 091</text:p>
          </table:table-cell>
          <table:table-cell office:value-type="float" office:value="746300" table:style-name="ce17">
            <text:p>746 300</text:p>
          </table:table-cell>
          <table:table-cell office:value-type="float" office:value="0" table:style-name="ce17">
            <text:p>0</text:p>
          </table:table-cell>
          <table:table-cell office:value-type="float" office:value="750000" table:style-name="ce17">
            <text:p>750 000</text:p>
          </table:table-cell>
          <table:table-cell office:value-type="float" office:value="250000" table:style-name="ce17">
            <text:p>250 000</text:p>
          </table:table-cell>
          <table:table-cell office:value-type="float" office:value="500000" table:style-name="ce17">
            <text:p>5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298791" table:style-name="ce17">
            <text:p>45 298 791</text:p>
          </table:table-cell>
          <table:table-cell office:value-type="float" office:value="0" table:formula="of:=[.E207]-[.F207]" table:style-name="ce23">
            <text:p>0</text:p>
          </table:table-cell>
          <table:table-cell office:value-type="float" office:value="185107053" table:style-name="ce15">
            <text:p>185 107 05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3817 Midt-Telemark</text:p>
          </table:table-cell>
          <table:table-cell office:value-type="float" office:value="39957500" table:style-name="ce22">
            <text:p>39 957 500</text:p>
          </table:table-cell>
          <table:table-cell office:value-type="float" office:value="0" table:style-name="ce22">
            <text:p>0</text:p>
          </table:table-cell>
          <table:table-cell office:value-type="float" office:value="5458000" table:style-name="ce22">
            <text:p>5 458 000</text:p>
          </table:table-cell>
          <table:table-cell office:value-type="float" office:value="16475894" table:style-name="ce22">
            <text:p>16 475 894</text:p>
          </table:table-cell>
          <table:table-cell office:value-type="float" office:value="16475894" table:style-name="ce22">
            <text:p>16 475 8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000" table:style-name="ce22">
            <text:p>300 000</text:p>
          </table:table-cell>
          <table:table-cell office:value-type="float" office:value="300000" table:style-name="ce22">
            <text:p>3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3700" table:style-name="ce22">
            <text:p>423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7157094" table:style-name="ce22">
            <text:p>57 157 094</text:p>
          </table:table-cell>
          <table:table-cell office:value-type="float" office:value="0" table:formula="of:=[.E208]-[.F208]" table:style-name="ce24">
            <text:p>0</text:p>
          </table:table-cell>
          <table:table-cell office:value-type="float" office:value="316007675" table:style-name="ce15">
            <text:p>316 007 675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818 Tinn</text:p>
          </table:table-cell>
          <table:table-cell office:value-type="float" office:value="37527200" table:style-name="ce18">
            <text:p>37 527 200</text:p>
          </table:table-cell>
          <table:table-cell office:value-type="float" office:value="15499200" table:style-name="ce18">
            <text:p>15 499 200</text:p>
          </table:table-cell>
          <table:table-cell office:value-type="float" office:value="2670000" table:style-name="ce18">
            <text:p>2 670 000</text:p>
          </table:table-cell>
          <table:table-cell office:value-type="float" office:value="2658764" table:style-name="ce18">
            <text:p>2 658 764</text:p>
          </table:table-cell>
          <table:table-cell office:value-type="float" office:value="2658764" table:style-name="ce18">
            <text:p>2 658 764</text:p>
          </table:table-cell>
          <table:table-cell office:value-type="float" office:value="811800" table:style-name="ce18">
            <text:p>811 8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997764" table:style-name="ce18">
            <text:p>40 997 764</text:p>
          </table:table-cell>
          <table:table-cell office:value-type="float" office:value="0" table:formula="of:=[.E209]-[.F209]" table:style-name="ce25">
            <text:p>0</text:p>
          </table:table-cell>
          <table:table-cell office:value-type="float" office:value="118984915" table:style-name="ce15">
            <text:p>118 984 915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3819 Hjartdal</text:p>
          </table:table-cell>
          <table:table-cell office:value-type="float" office:value="11036300" table:style-name="ce17">
            <text:p>11 036 300</text:p>
          </table:table-cell>
          <table:table-cell office:value-type="float" office:value="3087600" table:style-name="ce17">
            <text:p>3 087 600</text:p>
          </table:table-cell>
          <table:table-cell office:value-type="float" office:value="841000" table:style-name="ce17">
            <text:p>841 000</text:p>
          </table:table-cell>
          <table:table-cell office:value-type="float" office:value="123034" table:style-name="ce17">
            <text:p>123 034</text:p>
          </table:table-cell>
          <table:table-cell office:value-type="float" office:value="123034" table:style-name="ce17">
            <text:p>123 034</text:p>
          </table:table-cell>
          <table:table-cell office:value-type="float" office:value="375400" table:style-name="ce17">
            <text:p>375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534734" table:style-name="ce17">
            <text:p>11 534 734</text:p>
          </table:table-cell>
          <table:table-cell office:value-type="float" office:value="0" table:formula="of:=[.E210]-[.F210]" table:style-name="ce23">
            <text:p>0</text:p>
          </table:table-cell>
          <table:table-cell office:value-type="float" office:value="51034165" table:style-name="ce15">
            <text:p>51 034 16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3820 Seljord</text:p>
          </table:table-cell>
          <table:table-cell office:value-type="float" office:value="15757900" table:style-name="ce22">
            <text:p>15 757 900</text:p>
          </table:table-cell>
          <table:table-cell office:value-type="float" office:value="3370000" table:style-name="ce22">
            <text:p>3 370 000</text:p>
          </table:table-cell>
          <table:table-cell office:value-type="float" office:value="1488000" table:style-name="ce22">
            <text:p>1 488 000</text:p>
          </table:table-cell>
          <table:table-cell office:value-type="float" office:value="3914410" table:style-name="ce22">
            <text:p>3 914 410</text:p>
          </table:table-cell>
          <table:table-cell office:value-type="float" office:value="3914410" table:style-name="ce22">
            <text:p>3 914 410</text:p>
          </table:table-cell>
          <table:table-cell office:value-type="float" office:value="625700" table:style-name="ce22">
            <text:p>625 70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398010" table:style-name="ce22">
            <text:p>20 398 010</text:p>
          </table:table-cell>
          <table:table-cell office:value-type="float" office:value="0" table:formula="of:=[.E211]-[.F211]" table:style-name="ce24">
            <text:p>0</text:p>
          </table:table-cell>
          <table:table-cell office:value-type="float" office:value="89218612" table:style-name="ce15">
            <text:p>89 218 612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821 Kviteseid</text:p>
          </table:table-cell>
          <table:table-cell office:value-type="float" office:value="12068000" table:style-name="ce18">
            <text:p>12 068 000</text:p>
          </table:table-cell>
          <table:table-cell office:value-type="float" office:value="1188000" table:style-name="ce18">
            <text:p>1 188 000</text:p>
          </table:table-cell>
          <table:table-cell office:value-type="float" office:value="1290000" table:style-name="ce18">
            <text:p>1 290 000</text:p>
          </table:table-cell>
          <table:table-cell office:value-type="float" office:value="2271270" table:style-name="ce18">
            <text:p>2 271 270</text:p>
          </table:table-cell>
          <table:table-cell office:value-type="float" office:value="2271270" table:style-name="ce18">
            <text:p>2 271 270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880000" table:style-name="ce18">
            <text:p>880 000</text:p>
          </table:table-cell>
          <table:table-cell office:value-type="float" office:value="80000" table:style-name="ce18">
            <text:p>80 000</text:p>
          </table:table-cell>
          <table:table-cell office:value-type="float" office:value="800000" table:style-name="ce18">
            <text:p>8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844970" table:style-name="ce18">
            <text:p>15 844 970</text:p>
          </table:table-cell>
          <table:table-cell office:value-type="float" office:value="0" table:formula="of:=[.E212]-[.F212]" table:style-name="ce25">
            <text:p>0</text:p>
          </table:table-cell>
          <table:table-cell office:value-type="float" office:value="80778742" table:style-name="ce15">
            <text:p>80 778 742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3822 Nissedal</text:p>
          </table:table-cell>
          <table:table-cell office:value-type="float" office:value="11066200" table:style-name="ce17">
            <text:p>11 066 200</text:p>
          </table:table-cell>
          <table:table-cell office:value-type="float" office:value="2889000" table:style-name="ce17">
            <text:p>2 889 000</text:p>
          </table:table-cell>
          <table:table-cell office:value-type="float" office:value="813000" table:style-name="ce17">
            <text:p>813 000</text:p>
          </table:table-cell>
          <table:table-cell office:value-type="float" office:value="1683160" table:style-name="ce17">
            <text:p>1 683 160</text:p>
          </table:table-cell>
          <table:table-cell office:value-type="float" office:value="1683160" table:style-name="ce17">
            <text:p>1 683 160</text:p>
          </table:table-cell>
          <table:table-cell office:value-type="float" office:value="563300" table:style-name="ce17">
            <text:p>563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312660" table:style-name="ce17">
            <text:p>13 312 660</text:p>
          </table:table-cell>
          <table:table-cell office:value-type="float" office:value="0" table:formula="of:=[.E213]-[.F213]" table:style-name="ce23">
            <text:p>0</text:p>
          </table:table-cell>
          <table:table-cell office:value-type="float" office:value="52960740" table:style-name="ce15">
            <text:p>52 960 74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3823 Fyresdal</text:p>
          </table:table-cell>
          <table:table-cell office:value-type="float" office:value="11096500" table:style-name="ce22">
            <text:p>11 096 500</text:p>
          </table:table-cell>
          <table:table-cell office:value-type="float" office:value="4138000" table:style-name="ce22">
            <text:p>4 138 000</text:p>
          </table:table-cell>
          <table:table-cell office:value-type="float" office:value="696000" table:style-name="ce22">
            <text:p>696 000</text:p>
          </table:table-cell>
          <table:table-cell office:value-type="float" office:value="1413088" table:style-name="ce22">
            <text:p>1 413 088</text:p>
          </table:table-cell>
          <table:table-cell office:value-type="float" office:value="1413088" table:style-name="ce22">
            <text:p>1 413 088</text:p>
          </table:table-cell>
          <table:table-cell office:value-type="float" office:value="625700" table:style-name="ce22">
            <text:p>625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135288" table:style-name="ce22">
            <text:p>13 135 288</text:p>
          </table:table-cell>
          <table:table-cell office:value-type="float" office:value="0" table:formula="of:=[.E214]-[.F214]" table:style-name="ce24">
            <text:p>0</text:p>
          </table:table-cell>
          <table:table-cell office:value-type="float" office:value="48146287" table:style-name="ce15">
            <text:p>48 146 287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824 Tokke</text:p>
          </table:table-cell>
          <table:table-cell office:value-type="float" office:value="24414500" table:style-name="ce18">
            <text:p>24 414 500</text:p>
          </table:table-cell>
          <table:table-cell office:value-type="float" office:value="14716200" table:style-name="ce18">
            <text:p>14 716 200</text:p>
          </table:table-cell>
          <table:table-cell office:value-type="float" office:value="1070000" table:style-name="ce18">
            <text:p>1 070 000</text:p>
          </table:table-cell>
          <table:table-cell office:value-type="float" office:value="1936703" table:style-name="ce18">
            <text:p>1 936 703</text:p>
          </table:table-cell>
          <table:table-cell office:value-type="float" office:value="1936703" table:style-name="ce18">
            <text:p>1 936 703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976903" table:style-name="ce18">
            <text:p>26 976 903</text:p>
          </table:table-cell>
          <table:table-cell office:value-type="float" office:value="0" table:formula="of:=[.E215]-[.F215]" table:style-name="ce25">
            <text:p>0</text:p>
          </table:table-cell>
          <table:table-cell office:value-type="float" office:value="60415860" table:style-name="ce15">
            <text:p>60 415 860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3825 Vinje</text:p>
          </table:table-cell>
          <table:table-cell office:value-type="float" office:value="37169400" table:style-name="ce17">
            <text:p>37 169 400</text:p>
          </table:table-cell>
          <table:table-cell office:value-type="float" office:value="21262800" table:style-name="ce17">
            <text:p>21 262 800</text:p>
          </table:table-cell>
          <table:table-cell office:value-type="float" office:value="1819000" table:style-name="ce17">
            <text:p>1 819 000</text:p>
          </table:table-cell>
          <table:table-cell office:value-type="float" office:value="-124580" table:style-name="ce17">
            <text:p>-124 580</text:p>
          </table:table-cell>
          <table:table-cell office:value-type="float" office:value="-124580" table:style-name="ce17">
            <text:p>-124 5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044820" table:style-name="ce17">
            <text:p>37 044 820</text:p>
          </table:table-cell>
          <table:table-cell office:value-type="float" office:value="0" table:formula="of:=[.E216]-[.F216]" table:style-name="ce23">
            <text:p>0</text:p>
          </table:table-cell>
          <table:table-cell office:value-type="float" office:value="72680862" table:style-name="ce15">
            <text:p>72 680 86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4201 Risør</text:p>
          </table:table-cell>
          <table:table-cell office:value-type="float" office:value="25620700" table:style-name="ce22">
            <text:p>25 620 700</text:p>
          </table:table-cell>
          <table:table-cell office:value-type="float" office:value="0" table:style-name="ce22">
            <text:p>0</text:p>
          </table:table-cell>
          <table:table-cell office:value-type="float" office:value="3452000" table:style-name="ce22">
            <text:p>3 452 000</text:p>
          </table:table-cell>
          <table:table-cell office:value-type="float" office:value="5237659" table:style-name="ce22">
            <text:p>5 237 659</text:p>
          </table:table-cell>
          <table:table-cell office:value-type="float" office:value="5237659" table:style-name="ce22">
            <text:p>5 237 659</text:p>
          </table:table-cell>
          <table:table-cell office:value-type="float" office:value="961900" table:style-name="ce22">
            <text:p>961 900</text:p>
          </table:table-cell>
          <table:table-cell office:value-type="float" office:value="0" table:style-name="ce22">
            <text:p>0</text:p>
          </table:table-cell>
          <table:table-cell office:value-type="float" office:value="70000" table:style-name="ce22">
            <text:p>70 000</text:p>
          </table:table-cell>
          <table:table-cell office:value-type="float" office:value="70000" table:style-name="ce22">
            <text:p>7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890259" table:style-name="ce22">
            <text:p>31 890 259</text:p>
          </table:table-cell>
          <table:table-cell office:value-type="float" office:value="0" table:formula="of:=[.E217]-[.F217]" table:style-name="ce24">
            <text:p>0</text:p>
          </table:table-cell>
          <table:table-cell office:value-type="float" office:value="186887493" table:style-name="ce15">
            <text:p>186 887 49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4202 Grimstad</text:p>
          </table:table-cell>
          <table:table-cell office:value-type="float" office:value="79312800" table:style-name="ce18">
            <text:p>79 312 800</text:p>
          </table:table-cell>
          <table:table-cell office:value-type="float" office:value="1103600" table:style-name="ce18">
            <text:p>1 103 600</text:p>
          </table:table-cell>
          <table:table-cell office:value-type="float" office:value="11695000" table:style-name="ce18">
            <text:p>11 695 000</text:p>
          </table:table-cell>
          <table:table-cell office:value-type="float" office:value="20565197" table:style-name="ce18">
            <text:p>20 565 197</text:p>
          </table:table-cell>
          <table:table-cell office:value-type="float" office:value="20565197" table:style-name="ce18">
            <text:p>20 565 19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8000" table:style-name="ce18">
            <text:p>58 000</text:p>
          </table:table-cell>
          <table:table-cell office:value-type="float" office:value="58000" table:style-name="ce18">
            <text:p>58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9935997" table:style-name="ce18">
            <text:p>99 935 997</text:p>
          </table:table-cell>
          <table:table-cell office:value-type="float" office:value="0" table:formula="of:=[.E218]-[.F218]" table:style-name="ce25">
            <text:p>0</text:p>
          </table:table-cell>
          <table:table-cell office:value-type="float" office:value="550759359" table:style-name="ce15">
            <text:p>550 759 359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4203 Arendal</text:p>
          </table:table-cell>
          <table:table-cell office:value-type="float" office:value="154878200" table:style-name="ce17">
            <text:p>154 878 200</text:p>
          </table:table-cell>
          <table:table-cell office:value-type="float" office:value="1363600" table:style-name="ce17">
            <text:p>1 363 600</text:p>
          </table:table-cell>
          <table:table-cell office:value-type="float" office:value="22879000" table:style-name="ce17">
            <text:p>22 879 000</text:p>
          </table:table-cell>
          <table:table-cell office:value-type="float" office:value="43377062" table:style-name="ce17">
            <text:p>43 377 062</text:p>
          </table:table-cell>
          <table:table-cell office:value-type="float" office:value="43377062" table:style-name="ce17">
            <text:p>43 377 06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0000" table:style-name="ce17">
            <text:p>440 000</text:p>
          </table:table-cell>
          <table:table-cell office:value-type="float" office:value="440000" table:style-name="ce17">
            <text:p>4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8695262" table:style-name="ce17">
            <text:p>198 695 262</text:p>
          </table:table-cell>
          <table:table-cell office:value-type="float" office:value="0" table:formula="of:=[.E219]-[.F219]" table:style-name="ce23">
            <text:p>0</text:p>
          </table:table-cell>
          <table:table-cell office:value-type="float" office:value="1112220838" table:style-name="ce15">
            <text:p>1 112 220 83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4204 Kristiansand</text:p>
          </table:table-cell>
          <table:table-cell office:value-type="float" office:value="378315800" table:style-name="ce22">
            <text:p>378 315 800</text:p>
          </table:table-cell>
          <table:table-cell office:value-type="float" office:value="258200" table:style-name="ce22">
            <text:p>258 200</text:p>
          </table:table-cell>
          <table:table-cell office:value-type="float" office:value="56156000" table:style-name="ce22">
            <text:p>56 156 000</text:p>
          </table:table-cell>
          <table:table-cell office:value-type="float" office:value="78669000" table:style-name="ce22">
            <text:p>78 669 000</text:p>
          </table:table-cell>
          <table:table-cell office:value-type="float" office:value="78669000" table:style-name="ce22">
            <text:p>78 669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4000" table:style-name="ce22">
            <text:p>664 000</text:p>
          </table:table-cell>
          <table:table-cell office:value-type="float" office:value="664000" table:style-name="ce22">
            <text:p>66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40500" table:style-name="ce22">
            <text:p>4 640 500</text:p>
          </table:table-cell>
          <table:table-cell office:value-type="float" office:value="462289300" table:style-name="ce22">
            <text:p>462 289 300</text:p>
          </table:table-cell>
          <table:table-cell office:value-type="float" office:value="0" table:formula="of:=[.E220]-[.F220]" table:style-name="ce24">
            <text:p>0</text:p>
          </table:table-cell>
          <table:table-cell office:value-type="float" office:value="2644467485" table:style-name="ce15">
            <text:p>2 644 467 485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4205 Lindesnes</text:p>
          </table:table-cell>
          <table:table-cell office:value-type="float" office:value="92994600" table:style-name="ce18">
            <text:p>92 994 600</text:p>
          </table:table-cell>
          <table:table-cell office:value-type="float" office:value="2723200" table:style-name="ce18">
            <text:p>2 723 200</text:p>
          </table:table-cell>
          <table:table-cell office:value-type="float" office:value="11894000" table:style-name="ce18">
            <text:p>11 894 000</text:p>
          </table:table-cell>
          <table:table-cell office:value-type="float" office:value="28767882" table:style-name="ce18">
            <text:p>28 767 882</text:p>
          </table:table-cell>
          <table:table-cell office:value-type="float" office:value="28767882" table:style-name="ce18">
            <text:p>28 767 88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3000" table:style-name="ce18">
            <text:p>803 000</text:p>
          </table:table-cell>
          <table:table-cell office:value-type="float" office:value="212000" table:style-name="ce18">
            <text:p>212 000</text:p>
          </table:table-cell>
          <table:table-cell office:value-type="float" office:value="591000" table:style-name="ce18">
            <text:p>591 000</text:p>
          </table:table-cell>
          <table:table-cell office:value-type="float" office:value="0" table:style-name="ce18">
            <text:p>0</text:p>
          </table:table-cell>
          <table:table-cell office:value-type="float" office:value="515800" table:style-name="ce18">
            <text:p>515 8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3081282" table:style-name="ce18">
            <text:p>123 081 282</text:p>
          </table:table-cell>
          <table:table-cell office:value-type="float" office:value="0" table:formula="of:=[.E221]-[.F221]" table:style-name="ce25">
            <text:p>0</text:p>
          </table:table-cell>
          <table:table-cell office:value-type="float" office:value="675605608" table:style-name="ce15">
            <text:p>675 605 608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4206 Farsund</text:p>
          </table:table-cell>
          <table:table-cell office:value-type="float" office:value="36428500" table:style-name="ce17">
            <text:p>36 428 500</text:p>
          </table:table-cell>
          <table:table-cell office:value-type="float" office:value="0" table:style-name="ce17">
            <text:p>0</text:p>
          </table:table-cell>
          <table:table-cell office:value-type="float" office:value="4903000" table:style-name="ce17">
            <text:p>4 903 000</text:p>
          </table:table-cell>
          <table:table-cell office:value-type="float" office:value="11348712" table:style-name="ce17">
            <text:p>11 348 712</text:p>
          </table:table-cell>
          <table:table-cell office:value-type="float" office:value="11348712" table:style-name="ce17">
            <text:p>11 348 712</text:p>
          </table:table-cell>
          <table:table-cell office:value-type="float" office:value="263900" table:style-name="ce17">
            <text:p>263 900</text:p>
          </table:table-cell>
          <table:table-cell office:value-type="float" office:value="0" table:style-name="ce17">
            <text:p>0</text:p>
          </table:table-cell>
          <table:table-cell office:value-type="float" office:value="71000" table:style-name="ce17">
            <text:p>71 000</text:p>
          </table:table-cell>
          <table:table-cell office:value-type="float" office:value="71000" table:style-name="ce17">
            <text:p>7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8112112" table:style-name="ce17">
            <text:p>48 112 112</text:p>
          </table:table-cell>
          <table:table-cell office:value-type="float" office:value="0" table:formula="of:=[.E222]-[.F222]" table:style-name="ce23">
            <text:p>0</text:p>
          </table:table-cell>
          <table:table-cell office:value-type="float" office:value="273542679" table:style-name="ce15">
            <text:p>273 542 67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4207 Flekkefjord</text:p>
          </table:table-cell>
          <table:table-cell office:value-type="float" office:value="41444300" table:style-name="ce22">
            <text:p>41 444 300</text:p>
          </table:table-cell>
          <table:table-cell office:value-type="float" office:value="4935000" table:style-name="ce22">
            <text:p>4 935 000</text:p>
          </table:table-cell>
          <table:table-cell office:value-type="float" office:value="4693000" table:style-name="ce22">
            <text:p>4 693 000</text:p>
          </table:table-cell>
          <table:table-cell office:value-type="float" office:value="10352856" table:style-name="ce22">
            <text:p>10 352 856</text:p>
          </table:table-cell>
          <table:table-cell office:value-type="float" office:value="10352856" table:style-name="ce22">
            <text:p>10 352 856</text:p>
          </table:table-cell>
          <table:table-cell office:value-type="float" office:value="747300" table:style-name="ce22">
            <text:p>747 300</text:p>
          </table:table-cell>
          <table:table-cell office:value-type="float" office:value="0" table:style-name="ce22">
            <text:p>0</text:p>
          </table:table-cell>
          <table:table-cell office:value-type="float" office:value="51000" table:style-name="ce22">
            <text:p>51 000</text:p>
          </table:table-cell>
          <table:table-cell office:value-type="float" office:value="51000" table:style-name="ce22">
            <text:p>51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595456" table:style-name="ce22">
            <text:p>52 595 456</text:p>
          </table:table-cell>
          <table:table-cell office:value-type="float" office:value="0" table:formula="of:=[.E223]-[.F223]" table:style-name="ce24">
            <text:p>0</text:p>
          </table:table-cell>
          <table:table-cell office:value-type="float" office:value="267768205" table:style-name="ce15">
            <text:p>267 768 205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4211 Gjerstad</text:p>
          </table:table-cell>
          <table:table-cell office:value-type="float" office:value="10480500" table:style-name="ce18">
            <text:p>10 480 500</text:p>
          </table:table-cell>
          <table:table-cell office:value-type="float" office:value="0" table:style-name="ce18">
            <text:p>0</text:p>
          </table:table-cell>
          <table:table-cell office:value-type="float" office:value="1348000" table:style-name="ce18">
            <text:p>1 348 000</text:p>
          </table:table-cell>
          <table:table-cell office:value-type="float" office:value="5269460" table:style-name="ce18">
            <text:p>5 269 460</text:p>
          </table:table-cell>
          <table:table-cell office:value-type="float" office:value="5269460" table:style-name="ce18">
            <text:p>5 269 460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86000" table:style-name="ce18">
            <text:p>86 000</text:p>
          </table:table-cell>
          <table:table-cell office:value-type="float" office:value="86000" table:style-name="ce18">
            <text:p>86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461660" table:style-name="ce18">
            <text:p>16 461 660</text:p>
          </table:table-cell>
          <table:table-cell office:value-type="float" office:value="0" table:formula="of:=[.E224]-[.F224]" table:style-name="ce25">
            <text:p>0</text:p>
          </table:table-cell>
          <table:table-cell office:value-type="float" office:value="90676818" table:style-name="ce15">
            <text:p>90 676 818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4212 Vegårshei</text:p>
          </table:table-cell>
          <table:table-cell office:value-type="float" office:value="9492800" table:style-name="ce17">
            <text:p>9 492 800</text:p>
          </table:table-cell>
          <table:table-cell office:value-type="float" office:value="0" table:style-name="ce17">
            <text:p>0</text:p>
          </table:table-cell>
          <table:table-cell office:value-type="float" office:value="1175000" table:style-name="ce17">
            <text:p>1 175 000</text:p>
          </table:table-cell>
          <table:table-cell office:value-type="float" office:value="4639970" table:style-name="ce17">
            <text:p>4 639 970</text:p>
          </table:table-cell>
          <table:table-cell office:value-type="float" office:value="4639970" table:style-name="ce17">
            <text:p>4 639 970</text:p>
          </table:table-cell>
          <table:table-cell office:value-type="float" office:value="438100" table:style-name="ce17">
            <text:p>438 1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670870" table:style-name="ce17">
            <text:p>14 670 870</text:p>
          </table:table-cell>
          <table:table-cell office:value-type="float" office:value="0" table:formula="of:=[.E225]-[.F225]" table:style-name="ce23">
            <text:p>0</text:p>
          </table:table-cell>
          <table:table-cell office:value-type="float" office:value="79025492" table:style-name="ce15">
            <text:p>79 025 49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4213 Tvedestrand</text:p>
          </table:table-cell>
          <table:table-cell office:value-type="float" office:value="23756500" table:style-name="ce22">
            <text:p>23 756 500</text:p>
          </table:table-cell>
          <table:table-cell office:value-type="float" office:value="0" table:style-name="ce22">
            <text:p>0</text:p>
          </table:table-cell>
          <table:table-cell office:value-type="float" office:value="3143000" table:style-name="ce22">
            <text:p>3 143 000</text:p>
          </table:table-cell>
          <table:table-cell office:value-type="float" office:value="8697991" table:style-name="ce22">
            <text:p>8 697 991</text:p>
          </table:table-cell>
          <table:table-cell office:value-type="float" office:value="8697991" table:style-name="ce22">
            <text:p>8 697 991</text:p>
          </table:table-cell>
          <table:table-cell office:value-type="float" office:value="531500" table:style-name="ce22">
            <text:p>531 500</text:p>
          </table:table-cell>
          <table:table-cell office:value-type="float" office:value="0" table:style-name="ce22">
            <text:p>0</text:p>
          </table:table-cell>
          <table:table-cell office:value-type="float" office:value="110000" table:style-name="ce22">
            <text:p>110 000</text:p>
          </table:table-cell>
          <table:table-cell office:value-type="float" office:value="110000" table:style-name="ce22">
            <text:p>11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095991" table:style-name="ce22">
            <text:p>33 095 991</text:p>
          </table:table-cell>
          <table:table-cell office:value-type="float" office:value="0" table:formula="of:=[.E226]-[.F226]" table:style-name="ce24">
            <text:p>0</text:p>
          </table:table-cell>
          <table:table-cell office:value-type="float" office:value="176029278" table:style-name="ce15">
            <text:p>176 029 278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4214 Froland</text:p>
          </table:table-cell>
          <table:table-cell office:value-type="float" office:value="25598800" table:style-name="ce18">
            <text:p>25 598 800</text:p>
          </table:table-cell>
          <table:table-cell office:value-type="float" office:value="3395200" table:style-name="ce18">
            <text:p>3 395 200</text:p>
          </table:table-cell>
          <table:table-cell office:value-type="float" office:value="3139000" table:style-name="ce18">
            <text:p>3 139 000</text:p>
          </table:table-cell>
          <table:table-cell office:value-type="float" office:value="12046182" table:style-name="ce18">
            <text:p>12 046 182</text:p>
          </table:table-cell>
          <table:table-cell office:value-type="float" office:value="12046182" table:style-name="ce18">
            <text:p>12 046 18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900" table:style-name="ce18">
            <text:p>8 900</text:p>
          </table:table-cell>
          <table:table-cell office:value-type="float" office:value="0" table:style-name="ce18">
            <text:p>0</text:p>
          </table:table-cell>
          <table:table-cell office:value-type="float" office:value="37653882" table:style-name="ce18">
            <text:p>37 653 882</text:p>
          </table:table-cell>
          <table:table-cell office:value-type="float" office:value="0" table:formula="of:=[.E227]-[.F227]" table:style-name="ce25">
            <text:p>0</text:p>
          </table:table-cell>
          <table:table-cell office:value-type="float" office:value="168766825" table:style-name="ce15">
            <text:p>168 766 825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4215 Lillesand</text:p>
          </table:table-cell>
          <table:table-cell office:value-type="float" office:value="38468500" table:style-name="ce17">
            <text:p>38 468 500</text:p>
          </table:table-cell>
          <table:table-cell office:value-type="float" office:value="0" table:style-name="ce17">
            <text:p>0</text:p>
          </table:table-cell>
          <table:table-cell office:value-type="float" office:value="5404000" table:style-name="ce17">
            <text:p>5 404 000</text:p>
          </table:table-cell>
          <table:table-cell office:value-type="float" office:value="5058907" table:style-name="ce17">
            <text:p>5 058 907</text:p>
          </table:table-cell>
          <table:table-cell office:value-type="float" office:value="5058907" table:style-name="ce17">
            <text:p>5 058 90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3000" table:style-name="ce17">
            <text:p>133 000</text:p>
          </table:table-cell>
          <table:table-cell office:value-type="float" office:value="133000" table:style-name="ce17">
            <text:p>13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660407" table:style-name="ce17">
            <text:p>43 660 407</text:p>
          </table:table-cell>
          <table:table-cell office:value-type="float" office:value="0" table:formula="of:=[.E228]-[.F228]" table:style-name="ce23">
            <text:p>0</text:p>
          </table:table-cell>
          <table:table-cell office:value-type="float" office:value="245749031" table:style-name="ce15">
            <text:p>245 749 03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4216 Birkenes</text:p>
          </table:table-cell>
          <table:table-cell office:value-type="float" office:value="22337100" table:style-name="ce22">
            <text:p>22 337 100</text:p>
          </table:table-cell>
          <table:table-cell office:value-type="float" office:value="525000" table:style-name="ce22">
            <text:p>525 000</text:p>
          </table:table-cell>
          <table:table-cell office:value-type="float" office:value="2878000" table:style-name="ce22">
            <text:p>2 878 000</text:p>
          </table:table-cell>
          <table:table-cell office:value-type="float" office:value="11217130" table:style-name="ce22">
            <text:p>11 217 130</text:p>
          </table:table-cell>
          <table:table-cell office:value-type="float" office:value="11217130" table:style-name="ce22">
            <text:p>11 217 1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5000" table:style-name="ce22">
            <text:p>125 000</text:p>
          </table:table-cell>
          <table:table-cell office:value-type="float" office:value="125000" table:style-name="ce22">
            <text:p>12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679230" table:style-name="ce22">
            <text:p>33 679 230</text:p>
          </table:table-cell>
          <table:table-cell office:value-type="float" office:value="0" table:formula="of:=[.E229]-[.F229]" table:style-name="ce24">
            <text:p>0</text:p>
          </table:table-cell>
          <table:table-cell office:value-type="float" office:value="175154892" table:style-name="ce15">
            <text:p>175 154 892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4217 Åmli</text:p>
          </table:table-cell>
          <table:table-cell office:value-type="float" office:value="13686600" table:style-name="ce18">
            <text:p>13 686 600</text:p>
          </table:table-cell>
          <table:table-cell office:value-type="float" office:value="2607400" table:style-name="ce18">
            <text:p>2 607 400</text:p>
          </table:table-cell>
          <table:table-cell office:value-type="float" office:value="1132000" table:style-name="ce18">
            <text:p>1 132 000</text:p>
          </table:table-cell>
          <table:table-cell office:value-type="float" office:value="3254689" table:style-name="ce18">
            <text:p>3 254 689</text:p>
          </table:table-cell>
          <table:table-cell office:value-type="float" office:value="3254689" table:style-name="ce18">
            <text:p>3 254 689</text:p>
          </table:table-cell>
          <table:table-cell office:value-type="float" office:value="500600" table:style-name="ce18">
            <text:p>500 6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441889" table:style-name="ce18">
            <text:p>17 441 889</text:p>
          </table:table-cell>
          <table:table-cell office:value-type="float" office:value="0" table:formula="of:=[.E230]-[.F230]" table:style-name="ce25">
            <text:p>0</text:p>
          </table:table-cell>
          <table:table-cell office:value-type="float" office:value="73553161" table:style-name="ce15">
            <text:p>73 553 161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4218 Iveland</text:p>
          </table:table-cell>
          <table:table-cell office:value-type="float" office:value="9668300" table:style-name="ce17">
            <text:p>9 668 300</text:p>
          </table:table-cell>
          <table:table-cell office:value-type="float" office:value="2349000" table:style-name="ce17">
            <text:p>2 349 000</text:p>
          </table:table-cell>
          <table:table-cell office:value-type="float" office:value="800000" table:style-name="ce17">
            <text:p>800 000</text:p>
          </table:table-cell>
          <table:table-cell office:value-type="float" office:value="3214452" table:style-name="ce17">
            <text:p>3 214 452</text:p>
          </table:table-cell>
          <table:table-cell office:value-type="float" office:value="3214452" table:style-name="ce17">
            <text:p>3 214 452</text:p>
          </table:table-cell>
          <table:table-cell office:value-type="float" office:value="312900" table:style-name="ce17">
            <text:p>312 900</text:p>
          </table:table-cell>
          <table:table-cell office:value-type="float" office:value="0" table:style-name="ce17">
            <text:p>0</text:p>
          </table:table-cell>
          <table:table-cell office:value-type="float" office:value="43000" table:style-name="ce17">
            <text:p>43 000</text:p>
          </table:table-cell>
          <table:table-cell office:value-type="float" office:value="43000" table:style-name="ce17">
            <text:p>4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238652" table:style-name="ce17">
            <text:p>13 238 652</text:p>
          </table:table-cell>
          <table:table-cell office:value-type="float" office:value="0" table:formula="of:=[.E231]-[.F231]" table:style-name="ce23">
            <text:p>0</text:p>
          </table:table-cell>
          <table:table-cell office:value-type="float" office:value="48561594" table:style-name="ce15">
            <text:p>48 561 59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4219 Evje og Hornnes</text:p>
          </table:table-cell>
          <table:table-cell office:value-type="float" office:value="15832300" table:style-name="ce22">
            <text:p>15 832 300</text:p>
          </table:table-cell>
          <table:table-cell office:value-type="float" office:value="550600" table:style-name="ce22">
            <text:p>550 600</text:p>
          </table:table-cell>
          <table:table-cell office:value-type="float" office:value="1986000" table:style-name="ce22">
            <text:p>1 986 000</text:p>
          </table:table-cell>
          <table:table-cell office:value-type="float" office:value="6945071" table:style-name="ce22">
            <text:p>6 945 071</text:p>
          </table:table-cell>
          <table:table-cell office:value-type="float" office:value="6945071" table:style-name="ce22">
            <text:p>6 945 0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000" table:style-name="ce22">
            <text:p>75 000</text:p>
          </table:table-cell>
          <table:table-cell office:value-type="float" office:value="75000" table:style-name="ce22">
            <text:p>7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852371" table:style-name="ce22">
            <text:p>22 852 371</text:p>
          </table:table-cell>
          <table:table-cell office:value-type="float" office:value="0" table:formula="of:=[.E232]-[.F232]" table:style-name="ce24">
            <text:p>0</text:p>
          </table:table-cell>
          <table:table-cell office:value-type="float" office:value="122250805" table:style-name="ce15">
            <text:p>122 250 805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4220 Bygland</text:p>
          </table:table-cell>
          <table:table-cell office:value-type="float" office:value="10924300" table:style-name="ce18">
            <text:p>10 924 300</text:p>
          </table:table-cell>
          <table:table-cell office:value-type="float" office:value="4557400" table:style-name="ce18">
            <text:p>4 557 400</text:p>
          </table:table-cell>
          <table:table-cell office:value-type="float" office:value="659000" table:style-name="ce18">
            <text:p>659 000</text:p>
          </table:table-cell>
          <table:table-cell office:value-type="float" office:value="1580517" table:style-name="ce18">
            <text:p>1 580 517</text:p>
          </table:table-cell>
          <table:table-cell office:value-type="float" office:value="1580517" table:style-name="ce18">
            <text:p>1 580 517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81000" table:style-name="ce18">
            <text:p>81 000</text:p>
          </table:table-cell>
          <table:table-cell office:value-type="float" office:value="81000" table:style-name="ce18">
            <text:p>81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211517" table:style-name="ce18">
            <text:p>13 211 517</text:p>
          </table:table-cell>
          <table:table-cell office:value-type="float" office:value="0" table:formula="of:=[.E233]-[.F233]" table:style-name="ce25">
            <text:p>0</text:p>
          </table:table-cell>
          <table:table-cell office:value-type="float" office:value="40010074" table:style-name="ce15">
            <text:p>40 010 074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4221 Valle</text:p>
          </table:table-cell>
          <table:table-cell office:value-type="float" office:value="12527000" table:style-name="ce17">
            <text:p>12 527 000</text:p>
          </table:table-cell>
          <table:table-cell office:value-type="float" office:value="6335400" table:style-name="ce17">
            <text:p>6 335 400</text:p>
          </table:table-cell>
          <table:table-cell office:value-type="float" office:value="628000" table:style-name="ce17">
            <text:p>628 000</text:p>
          </table:table-cell>
          <table:table-cell office:value-type="float" office:value="-1236038" table:style-name="ce17">
            <text:p>-1 236 038</text:p>
          </table:table-cell>
          <table:table-cell office:value-type="float" office:value="-1236038" table:style-name="ce17">
            <text:p>-1 236 03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290962" table:style-name="ce17">
            <text:p>11 290 962</text:p>
          </table:table-cell>
          <table:table-cell office:value-type="float" office:value="0" table:formula="of:=[.E234]-[.F234]" table:style-name="ce23">
            <text:p>0</text:p>
          </table:table-cell>
          <table:table-cell office:value-type="float" office:value="16760067" table:style-name="ce15">
            <text:p>16 760 06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4222 Bykle</text:p>
          </table:table-cell>
          <table:table-cell office:value-type="float" office:value="6106300" table:style-name="ce22">
            <text:p>6 106 300</text:p>
          </table:table-cell>
          <table:table-cell office:value-type="float" office:value="1139000" table:style-name="ce22">
            <text:p>1 139 000</text:p>
          </table:table-cell>
          <table:table-cell office:value-type="float" office:value="470000" table:style-name="ce22">
            <text:p>470 000</text:p>
          </table:table-cell>
          <table:table-cell office:value-type="float" office:value="-41881387" table:style-name="ce22">
            <text:p>-41 881 387</text:p>
          </table:table-cell>
          <table:table-cell office:value-type="float" office:value="-6106300" table:style-name="ce22">
            <text:p>-6 106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35775087" table:formula="of:=[.E235]-[.F235]" table:style-name="ce24">
            <text:p>-35 775 087</text:p>
          </table:table-cell>
          <table:table-cell office:value-type="float" office:value="0" table:style-name="ce1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4223 Vennesla</text:p>
          </table:table-cell>
          <table:table-cell office:value-type="float" office:value="59026400" table:style-name="ce18">
            <text:p>59 026 400</text:p>
          </table:table-cell>
          <table:table-cell office:value-type="float" office:value="4582600" table:style-name="ce18">
            <text:p>4 582 600</text:p>
          </table:table-cell>
          <table:table-cell office:value-type="float" office:value="7915000" table:style-name="ce18">
            <text:p>7 915 000</text:p>
          </table:table-cell>
          <table:table-cell office:value-type="float" office:value="32293250" table:style-name="ce18">
            <text:p>32 293 250</text:p>
          </table:table-cell>
          <table:table-cell office:value-type="float" office:value="32293250" table:style-name="ce18">
            <text:p>32 293 2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8000" table:style-name="ce18">
            <text:p>248 000</text:p>
          </table:table-cell>
          <table:table-cell office:value-type="float" office:value="248000" table:style-name="ce18">
            <text:p>248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1567650" table:style-name="ce18">
            <text:p>91 567 650</text:p>
          </table:table-cell>
          <table:table-cell office:value-type="float" office:value="0" table:formula="of:=[.E236]-[.F236]" table:style-name="ce25">
            <text:p>0</text:p>
          </table:table-cell>
          <table:table-cell office:value-type="float" office:value="438022814" table:style-name="ce15">
            <text:p>438 022 814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4224 Åseral</text:p>
          </table:table-cell>
          <table:table-cell office:value-type="float" office:value="11998300" table:style-name="ce17">
            <text:p>11 998 300</text:p>
          </table:table-cell>
          <table:table-cell office:value-type="float" office:value="6749600" table:style-name="ce17">
            <text:p>6 749 600</text:p>
          </table:table-cell>
          <table:table-cell office:value-type="float" office:value="494000" table:style-name="ce17">
            <text:p>494 000</text:p>
          </table:table-cell>
          <table:table-cell office:value-type="float" office:value="-6609685" table:style-name="ce17">
            <text:p>-6 609 685</text:p>
          </table:table-cell>
          <table:table-cell office:value-type="float" office:value="-6609685" table:style-name="ce17">
            <text:p>-6 609 68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88615" table:style-name="ce17">
            <text:p>5 388 615</text:p>
          </table:table-cell>
          <table:table-cell office:value-type="float" office:value="0" table:formula="of:=[.E237]-[.F237]" table:style-name="ce23">
            <text:p>0</text:p>
          </table:table-cell>
          <table:table-cell office:value-type="float" office:value="5388615" table:style-name="ce15">
            <text:p>5 388 61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4225 Lyngdal</text:p>
          </table:table-cell>
          <table:table-cell office:value-type="float" office:value="44367600" table:style-name="ce22">
            <text:p>44 367 600</text:p>
          </table:table-cell>
          <table:table-cell office:value-type="float" office:value="-60400" table:style-name="ce22">
            <text:p>-60 400</text:p>
          </table:table-cell>
          <table:table-cell office:value-type="float" office:value="5689000" table:style-name="ce22">
            <text:p>5 689 000</text:p>
          </table:table-cell>
          <table:table-cell office:value-type="float" office:value="15718299" table:style-name="ce22">
            <text:p>15 718 299</text:p>
          </table:table-cell>
          <table:table-cell office:value-type="float" office:value="15718299" table:style-name="ce22">
            <text:p>15 718 2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000" table:style-name="ce22">
            <text:p>160 000</text:p>
          </table:table-cell>
          <table:table-cell office:value-type="float" office:value="160000" table:style-name="ce22">
            <text:p>1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3300" table:style-name="ce22">
            <text:p>423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669199" table:style-name="ce22">
            <text:p>60 669 199</text:p>
          </table:table-cell>
          <table:table-cell office:value-type="float" office:value="0" table:formula="of:=[.E238]-[.F238]" table:style-name="ce24">
            <text:p>0</text:p>
          </table:table-cell>
          <table:table-cell office:value-type="float" office:value="345140986" table:style-name="ce15">
            <text:p>345 140 986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4226 Hægebostad</text:p>
          </table:table-cell>
          <table:table-cell office:value-type="float" office:value="9265300" table:style-name="ce18">
            <text:p>9 265 300</text:p>
          </table:table-cell>
          <table:table-cell office:value-type="float" office:value="35400" table:style-name="ce18">
            <text:p>35 400</text:p>
          </table:table-cell>
          <table:table-cell office:value-type="float" office:value="988000" table:style-name="ce18">
            <text:p>988 000</text:p>
          </table:table-cell>
          <table:table-cell office:value-type="float" office:value="2188956" table:style-name="ce18">
            <text:p>2 188 956</text:p>
          </table:table-cell>
          <table:table-cell office:value-type="float" office:value="2188956" table:style-name="ce18">
            <text:p>2 188 956</text:p>
          </table:table-cell>
          <table:table-cell office:value-type="float" office:value="312900" table:style-name="ce18">
            <text:p>312 900</text:p>
          </table:table-cell>
          <table:table-cell office:value-type="float" office:value="0" table:style-name="ce18">
            <text:p>0</text:p>
          </table:table-cell>
          <table:table-cell office:value-type="float" office:value="163000" table:style-name="ce18">
            <text:p>163 000</text:p>
          </table:table-cell>
          <table:table-cell office:value-type="float" office:value="163000" table:style-name="ce18">
            <text:p>163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930156" table:style-name="ce18">
            <text:p>11 930 156</text:p>
          </table:table-cell>
          <table:table-cell office:value-type="float" office:value="0" table:formula="of:=[.E239]-[.F239]" table:style-name="ce25">
            <text:p>0</text:p>
          </table:table-cell>
          <table:table-cell office:value-type="float" office:value="68735564" table:style-name="ce15">
            <text:p>68 735 564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4227 Kvinesdal</text:p>
          </table:table-cell>
          <table:table-cell office:value-type="float" office:value="40804900" table:style-name="ce17">
            <text:p>40 804 900</text:p>
          </table:table-cell>
          <table:table-cell office:value-type="float" office:value="15313000" table:style-name="ce17">
            <text:p>15 313 000</text:p>
          </table:table-cell>
          <table:table-cell office:value-type="float" office:value="3124000" table:style-name="ce17">
            <text:p>3 124 000</text:p>
          </table:table-cell>
          <table:table-cell office:value-type="float" office:value="6764939" table:style-name="ce17">
            <text:p>6 764 939</text:p>
          </table:table-cell>
          <table:table-cell office:value-type="float" office:value="6764939" table:style-name="ce17">
            <text:p>6 764 939</text:p>
          </table:table-cell>
          <table:table-cell office:value-type="float" office:value="686300" table:style-name="ce17">
            <text:p>686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8256139" table:style-name="ce17">
            <text:p>48 256 139</text:p>
          </table:table-cell>
          <table:table-cell office:value-type="float" office:value="0" table:formula="of:=[.E240]-[.F240]" table:style-name="ce23">
            <text:p>0</text:p>
          </table:table-cell>
          <table:table-cell office:value-type="float" office:value="147320785" table:style-name="ce15">
            <text:p>147 320 78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4228 Sirdal</text:p>
          </table:table-cell>
          <table:table-cell office:value-type="float" office:value="8747100" table:style-name="ce22">
            <text:p>8 747 100</text:p>
          </table:table-cell>
          <table:table-cell office:value-type="float" office:value="0" table:style-name="ce22">
            <text:p>0</text:p>
          </table:table-cell>
          <table:table-cell office:value-type="float" office:value="885000" table:style-name="ce22">
            <text:p>885 000</text:p>
          </table:table-cell>
          <table:table-cell office:value-type="float" office:value="-5078314" table:style-name="ce22">
            <text:p>-5 078 314</text:p>
          </table:table-cell>
          <table:table-cell office:value-type="float" office:value="-5078314" table:style-name="ce22">
            <text:p>-5 078 3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68786" table:style-name="ce22">
            <text:p>3 668 786</text:p>
          </table:table-cell>
          <table:table-cell office:value-type="float" office:value="0" table:formula="of:=[.E241]-[.F241]" table:style-name="ce24">
            <text:p>0</text:p>
          </table:table-cell>
          <table:table-cell office:value-type="float" office:value="25155397" table:style-name="ce15">
            <text:p>25 155 397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4601 Bergen</text:p>
          </table:table-cell>
          <table:table-cell office:value-type="float" office:value="867743400" table:style-name="ce18">
            <text:p>867 743 400</text:p>
          </table:table-cell>
          <table:table-cell office:value-type="float" office:value="0" table:style-name="ce18">
            <text:p>0</text:p>
          </table:table-cell>
          <table:table-cell office:value-type="float" office:value="132050000" table:style-name="ce18">
            <text:p>132 050 000</text:p>
          </table:table-cell>
          <table:table-cell office:value-type="float" office:value="-104719192" table:style-name="ce18">
            <text:p>-104 719 192</text:p>
          </table:table-cell>
          <table:table-cell office:value-type="float" office:value="-104719192" table:style-name="ce18">
            <text:p>-104 719 19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30000" table:style-name="ce18">
            <text:p>1 330 000</text:p>
          </table:table-cell>
          <table:table-cell office:value-type="float" office:value="1330000" table:style-name="ce18">
            <text:p>1 33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706700" table:style-name="ce18">
            <text:p>11 706 700</text:p>
          </table:table-cell>
          <table:table-cell office:value-type="float" office:value="776060908" table:style-name="ce18">
            <text:p>776 060 908</text:p>
          </table:table-cell>
          <table:table-cell office:value-type="float" office:value="0" table:formula="of:=[.E242]-[.F242]" table:style-name="ce25">
            <text:p>0</text:p>
          </table:table-cell>
          <table:table-cell office:value-type="float" office:value="5002867721" table:style-name="ce15">
            <text:p>5 002 867 721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4602 Kinn</text:p>
          </table:table-cell>
          <table:table-cell office:value-type="float" office:value="65668300" table:style-name="ce17">
            <text:p>65 668 300</text:p>
          </table:table-cell>
          <table:table-cell office:value-type="float" office:value="0" table:style-name="ce17">
            <text:p>0</text:p>
          </table:table-cell>
          <table:table-cell office:value-type="float" office:value="8311000" table:style-name="ce17">
            <text:p>8 311 000</text:p>
          </table:table-cell>
          <table:table-cell office:value-type="float" office:value="4911178" table:style-name="ce17">
            <text:p>4 911 178</text:p>
          </table:table-cell>
          <table:table-cell office:value-type="float" office:value="4911178" table:style-name="ce17">
            <text:p>4 911 17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40000" table:style-name="ce17">
            <text:p>1 140 000</text:p>
          </table:table-cell>
          <table:table-cell office:value-type="float" office:value="1140000" table:style-name="ce17">
            <text:p>1 1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71900" table:style-name="ce17">
            <text:p>471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2191378" table:style-name="ce17">
            <text:p>72 191 378</text:p>
          </table:table-cell>
          <table:table-cell office:value-type="float" office:value="0" table:formula="of:=[.E243]-[.F243]" table:style-name="ce23">
            <text:p>0</text:p>
          </table:table-cell>
          <table:table-cell office:value-type="float" office:value="456560463" table:style-name="ce15">
            <text:p>456 560 46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4611 Etne</text:p>
          </table:table-cell>
          <table:table-cell office:value-type="float" office:value="24192000" table:style-name="ce22">
            <text:p>24 192 000</text:p>
          </table:table-cell>
          <table:table-cell office:value-type="float" office:value="6858200" table:style-name="ce22">
            <text:p>6 858 200</text:p>
          </table:table-cell>
          <table:table-cell office:value-type="float" office:value="2074000" table:style-name="ce22">
            <text:p>2 074 000</text:p>
          </table:table-cell>
          <table:table-cell office:value-type="float" office:value="4950358" table:style-name="ce22">
            <text:p>4 950 358</text:p>
          </table:table-cell>
          <table:table-cell office:value-type="float" office:value="4950358" table:style-name="ce22">
            <text:p>4 950 358</text:p>
          </table:table-cell>
          <table:table-cell office:value-type="float" office:value="126700" table:style-name="ce22">
            <text:p>126 700</text:p>
          </table:table-cell>
          <table:table-cell office:value-type="float" office:value="0" table:style-name="ce22">
            <text:p>0</text:p>
          </table:table-cell>
          <table:table-cell office:value-type="float" office:value="210000" table:style-name="ce22">
            <text:p>210 000</text:p>
          </table:table-cell>
          <table:table-cell office:value-type="float" office:value="210000" table:style-name="ce22">
            <text:p>21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479058" table:style-name="ce22">
            <text:p>29 479 058</text:p>
          </table:table-cell>
          <table:table-cell office:value-type="float" office:value="0" table:formula="of:=[.E244]-[.F244]" table:style-name="ce24">
            <text:p>0</text:p>
          </table:table-cell>
          <table:table-cell office:value-type="float" office:value="123622928" table:style-name="ce15">
            <text:p>123 622 928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4612 Sveio</text:p>
          </table:table-cell>
          <table:table-cell office:value-type="float" office:value="22926100" table:style-name="ce18">
            <text:p>22 926 100</text:p>
          </table:table-cell>
          <table:table-cell office:value-type="float" office:value="0" table:style-name="ce18">
            <text:p>0</text:p>
          </table:table-cell>
          <table:table-cell office:value-type="float" office:value="2880000" table:style-name="ce18">
            <text:p>2 880 000</text:p>
          </table:table-cell>
          <table:table-cell office:value-type="float" office:value="8047738" table:style-name="ce18">
            <text:p>8 047 738</text:p>
          </table:table-cell>
          <table:table-cell office:value-type="float" office:value="8047738" table:style-name="ce18">
            <text:p>8 047 73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80000" table:style-name="ce18">
            <text:p>280 000</text:p>
          </table:table-cell>
          <table:table-cell office:value-type="float" office:value="280000" table:style-name="ce18">
            <text:p>28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1253838" table:style-name="ce18">
            <text:p>31 253 838</text:p>
          </table:table-cell>
          <table:table-cell office:value-type="float" office:value="0" table:formula="of:=[.E245]-[.F245]" table:style-name="ce25">
            <text:p>0</text:p>
          </table:table-cell>
          <table:table-cell office:value-type="float" office:value="177317982" table:style-name="ce15">
            <text:p>177 317 982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4613 Bømlo</text:p>
          </table:table-cell>
          <table:table-cell office:value-type="float" office:value="45392900" table:style-name="ce17">
            <text:p>45 392 900</text:p>
          </table:table-cell>
          <table:table-cell office:value-type="float" office:value="0" table:style-name="ce17">
            <text:p>0</text:p>
          </table:table-cell>
          <table:table-cell office:value-type="float" office:value="5876000" table:style-name="ce17">
            <text:p>5 876 000</text:p>
          </table:table-cell>
          <table:table-cell office:value-type="float" office:value="3551786" table:style-name="ce17">
            <text:p>3 551 786</text:p>
          </table:table-cell>
          <table:table-cell office:value-type="float" office:value="3551786" table:style-name="ce17">
            <text:p>3 551 78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0" table:style-name="ce17">
            <text:p>500 000</text:p>
          </table:table-cell>
          <table:table-cell office:value-type="float" office:value="500000" table:style-name="ce17">
            <text:p>5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444686" table:style-name="ce17">
            <text:p>49 444 686</text:p>
          </table:table-cell>
          <table:table-cell office:value-type="float" office:value="0" table:formula="of:=[.E246]-[.F246]" table:style-name="ce23">
            <text:p>0</text:p>
          </table:table-cell>
          <table:table-cell office:value-type="float" office:value="304102085" table:style-name="ce15">
            <text:p>304 102 08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4614 Stord</text:p>
          </table:table-cell>
          <table:table-cell office:value-type="float" office:value="66801900" table:style-name="ce22">
            <text:p>66 801 900</text:p>
          </table:table-cell>
          <table:table-cell office:value-type="float" office:value="0" table:style-name="ce22">
            <text:p>0</text:p>
          </table:table-cell>
          <table:table-cell office:value-type="float" office:value="9152000" table:style-name="ce22">
            <text:p>9 152 000</text:p>
          </table:table-cell>
          <table:table-cell office:value-type="float" office:value="2131051" table:style-name="ce22">
            <text:p>2 131 051</text:p>
          </table:table-cell>
          <table:table-cell office:value-type="float" office:value="2131051" table:style-name="ce22">
            <text:p>2 131 0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0000" table:style-name="ce22">
            <text:p>260 000</text:p>
          </table:table-cell>
          <table:table-cell office:value-type="float" office:value="260000" table:style-name="ce22">
            <text:p>2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192951" table:style-name="ce22">
            <text:p>69 192 951</text:p>
          </table:table-cell>
          <table:table-cell office:value-type="float" office:value="0" table:formula="of:=[.E247]-[.F247]" table:style-name="ce24">
            <text:p>0</text:p>
          </table:table-cell>
          <table:table-cell office:value-type="float" office:value="446750034" table:style-name="ce15">
            <text:p>446 750 034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4615 Fitjar</text:p>
          </table:table-cell>
          <table:table-cell office:value-type="float" office:value="12359900" table:style-name="ce18">
            <text:p>12 359 900</text:p>
          </table:table-cell>
          <table:table-cell office:value-type="float" office:value="0" table:style-name="ce18">
            <text:p>0</text:p>
          </table:table-cell>
          <table:table-cell office:value-type="float" office:value="1544000" table:style-name="ce18">
            <text:p>1 544 000</text:p>
          </table:table-cell>
          <table:table-cell office:value-type="float" office:value="2449554" table:style-name="ce18">
            <text:p>2 449 554</text:p>
          </table:table-cell>
          <table:table-cell office:value-type="float" office:value="2449554" table:style-name="ce18">
            <text:p>2 449 554</text:p>
          </table:table-cell>
          <table:table-cell office:value-type="float" office:value="312900" table:style-name="ce18">
            <text:p>312 900</text:p>
          </table:table-cell>
          <table:table-cell office:value-type="float" office:value="0" table:style-name="ce18">
            <text:p>0</text:p>
          </table:table-cell>
          <table:table-cell office:value-type="float" office:value="290000" table:style-name="ce18">
            <text:p>290 000</text:p>
          </table:table-cell>
          <table:table-cell office:value-type="float" office:value="290000" table:style-name="ce18">
            <text:p>29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412354" table:style-name="ce18">
            <text:p>15 412 354</text:p>
          </table:table-cell>
          <table:table-cell office:value-type="float" office:value="0" table:formula="of:=[.E248]-[.F248]" table:style-name="ce25">
            <text:p>0</text:p>
          </table:table-cell>
          <table:table-cell office:value-type="float" office:value="92685772" table:style-name="ce15">
            <text:p>92 685 772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4616 Tysnes</text:p>
          </table:table-cell>
          <table:table-cell office:value-type="float" office:value="13986500" table:style-name="ce17">
            <text:p>13 986 500</text:p>
          </table:table-cell>
          <table:table-cell office:value-type="float" office:value="0" table:style-name="ce17">
            <text:p>0</text:p>
          </table:table-cell>
          <table:table-cell office:value-type="float" office:value="1487000" table:style-name="ce17">
            <text:p>1 487 000</text:p>
          </table:table-cell>
          <table:table-cell office:value-type="float" office:value="1056399" table:style-name="ce17">
            <text:p>1 056 399</text:p>
          </table:table-cell>
          <table:table-cell office:value-type="float" office:value="1056399" table:style-name="ce17">
            <text:p>1 056 399</text:p>
          </table:table-cell>
          <table:table-cell office:value-type="float" office:value="312900" table:style-name="ce17">
            <text:p>312 900</text:p>
          </table:table-cell>
          <table:table-cell office:value-type="float" office:value="0" table:style-name="ce17">
            <text:p>0</text:p>
          </table:table-cell>
          <table:table-cell office:value-type="float" office:value="180000" table:style-name="ce17">
            <text:p>180 000</text:p>
          </table:table-cell>
          <table:table-cell office:value-type="float" office:value="180000" table:style-name="ce17">
            <text:p>1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535799" table:style-name="ce17">
            <text:p>15 535 799</text:p>
          </table:table-cell>
          <table:table-cell office:value-type="float" office:value="0" table:formula="of:=[.E249]-[.F249]" table:style-name="ce23">
            <text:p>0</text:p>
          </table:table-cell>
          <table:table-cell office:value-type="float" office:value="72327005" table:style-name="ce15">
            <text:p>72 327 00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4617 Kvinnherad</text:p>
          </table:table-cell>
          <table:table-cell office:value-type="float" office:value="84187800" table:style-name="ce22">
            <text:p>84 187 800</text:p>
          </table:table-cell>
          <table:table-cell office:value-type="float" office:value="35654800" table:style-name="ce22">
            <text:p>35 654 800</text:p>
          </table:table-cell>
          <table:table-cell office:value-type="float" office:value="6257000" table:style-name="ce22">
            <text:p>6 257 000</text:p>
          </table:table-cell>
          <table:table-cell office:value-type="float" office:value="4784807" table:style-name="ce22">
            <text:p>4 784 807</text:p>
          </table:table-cell>
          <table:table-cell office:value-type="float" office:value="4784807" table:style-name="ce22">
            <text:p>4 784 807</text:p>
          </table:table-cell>
          <table:table-cell office:value-type="float" office:value="1732700" table:style-name="ce22">
            <text:p>1 732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705307" table:style-name="ce22">
            <text:p>90 705 307</text:p>
          </table:table-cell>
          <table:table-cell office:value-type="float" office:value="0" table:formula="of:=[.E250]-[.F250]" table:style-name="ce24">
            <text:p>0</text:p>
          </table:table-cell>
          <table:table-cell office:value-type="float" office:value="273101039" table:style-name="ce15">
            <text:p>273 101 039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4618 Ullensvang</text:p>
          </table:table-cell>
          <table:table-cell office:value-type="float" office:value="65687000" table:style-name="ce18">
            <text:p>65 687 000</text:p>
          </table:table-cell>
          <table:table-cell office:value-type="float" office:value="17874000" table:style-name="ce18">
            <text:p>17 874 000</text:p>
          </table:table-cell>
          <table:table-cell office:value-type="float" office:value="5397000" table:style-name="ce18">
            <text:p>5 397 000</text:p>
          </table:table-cell>
          <table:table-cell office:value-type="float" office:value="7047434" table:style-name="ce18">
            <text:p>7 047 434</text:p>
          </table:table-cell>
          <table:table-cell office:value-type="float" office:value="7047434" table:style-name="ce18">
            <text:p>7 047 434</text:p>
          </table:table-cell>
          <table:table-cell office:value-type="float" office:value="1470600" table:style-name="ce18">
            <text:p>1 470 600</text:p>
          </table:table-cell>
          <table:table-cell office:value-type="float" office:value="0" table:style-name="ce18">
            <text:p>0</text:p>
          </table:table-cell>
          <table:table-cell office:value-type="float" office:value="340000" table:style-name="ce18">
            <text:p>340 000</text:p>
          </table:table-cell>
          <table:table-cell office:value-type="float" office:value="340000" table:style-name="ce18">
            <text:p>34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26200" table:style-name="ce18">
            <text:p>426 2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4971234" table:style-name="ce18">
            <text:p>74 971 234</text:p>
          </table:table-cell>
          <table:table-cell office:value-type="float" office:value="0" table:formula="of:=[.E251]-[.F251]" table:style-name="ce25">
            <text:p>0</text:p>
          </table:table-cell>
          <table:table-cell office:value-type="float" office:value="321684779" table:style-name="ce15">
            <text:p>321 684 779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4619 Eidfjord</text:p>
          </table:table-cell>
          <table:table-cell office:value-type="float" office:value="13982300" table:style-name="ce17">
            <text:p>13 982 300</text:p>
          </table:table-cell>
          <table:table-cell office:value-type="float" office:value="8679200" table:style-name="ce17">
            <text:p>8 679 200</text:p>
          </table:table-cell>
          <table:table-cell office:value-type="float" office:value="500000" table:style-name="ce17">
            <text:p>500 000</text:p>
          </table:table-cell>
          <table:table-cell office:value-type="float" office:value="-7753820" table:style-name="ce17">
            <text:p>-7 753 820</text:p>
          </table:table-cell>
          <table:table-cell office:value-type="float" office:value="-7753820" table:style-name="ce17">
            <text:p>-7 753 8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228480" table:style-name="ce17">
            <text:p>6 228 480</text:p>
          </table:table-cell>
          <table:table-cell office:value-type="float" office:value="0" table:formula="of:=[.E252]-[.F252]" table:style-name="ce23">
            <text:p>0</text:p>
          </table:table-cell>
          <table:table-cell office:value-type="float" office:value="13342441" table:style-name="ce15">
            <text:p>13 342 44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4620 Ulvik</text:p>
          </table:table-cell>
          <table:table-cell office:value-type="float" office:value="6420800" table:style-name="ce22">
            <text:p>6 420 800</text:p>
          </table:table-cell>
          <table:table-cell office:value-type="float" office:value="0" table:style-name="ce22">
            <text:p>0</text:p>
          </table:table-cell>
          <table:table-cell office:value-type="float" office:value="620000" table:style-name="ce22">
            <text:p>620 000</text:p>
          </table:table-cell>
          <table:table-cell office:value-type="float" office:value="1409634" table:style-name="ce22">
            <text:p>1 409 634</text:p>
          </table:table-cell>
          <table:table-cell office:value-type="float" office:value="1409634" table:style-name="ce22">
            <text:p>1 409 634</text:p>
          </table:table-cell>
          <table:table-cell office:value-type="float" office:value="625700" table:style-name="ce22">
            <text:p>625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56134" table:style-name="ce22">
            <text:p>8 456 134</text:p>
          </table:table-cell>
          <table:table-cell office:value-type="float" office:value="0" table:formula="of:=[.E253]-[.F253]" table:style-name="ce24">
            <text:p>0</text:p>
          </table:table-cell>
          <table:table-cell office:value-type="float" office:value="45501293" table:style-name="ce15">
            <text:p>45 501 29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4621 Voss</text:p>
          </table:table-cell>
          <table:table-cell office:value-type="float" office:value="97211700" table:style-name="ce18">
            <text:p>97 211 700</text:p>
          </table:table-cell>
          <table:table-cell office:value-type="float" office:value="32771000" table:style-name="ce18">
            <text:p>32 771 000</text:p>
          </table:table-cell>
          <table:table-cell office:value-type="float" office:value="8068000" table:style-name="ce18">
            <text:p>8 068 000</text:p>
          </table:table-cell>
          <table:table-cell office:value-type="float" office:value="12522259" table:style-name="ce18">
            <text:p>12 522 259</text:p>
          </table:table-cell>
          <table:table-cell office:value-type="float" office:value="12522259" table:style-name="ce18">
            <text:p>12 522 25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30000" table:style-name="ce18">
            <text:p>630 000</text:p>
          </table:table-cell>
          <table:table-cell office:value-type="float" office:value="630000" table:style-name="ce18">
            <text:p>63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62700" table:style-name="ce18">
            <text:p>462 7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0826659" table:style-name="ce18">
            <text:p>110 826 659</text:p>
          </table:table-cell>
          <table:table-cell office:value-type="float" office:value="0" table:formula="of:=[.E254]-[.F254]" table:style-name="ce25">
            <text:p>0</text:p>
          </table:table-cell>
          <table:table-cell office:value-type="float" office:value="444679425" table:style-name="ce15">
            <text:p>444 679 425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4622 Kvam</text:p>
          </table:table-cell>
          <table:table-cell office:value-type="float" office:value="42306700" table:style-name="ce17">
            <text:p>42 306 700</text:p>
          </table:table-cell>
          <table:table-cell office:value-type="float" office:value="7453200" table:style-name="ce17">
            <text:p>7 453 200</text:p>
          </table:table-cell>
          <table:table-cell office:value-type="float" office:value="4351000" table:style-name="ce17">
            <text:p>4 351 000</text:p>
          </table:table-cell>
          <table:table-cell office:value-type="float" office:value="6573503" table:style-name="ce17">
            <text:p>6 573 503</text:p>
          </table:table-cell>
          <table:table-cell office:value-type="float" office:value="6573503" table:style-name="ce17">
            <text:p>6 573 503</text:p>
          </table:table-cell>
          <table:table-cell office:value-type="float" office:value="706800" table:style-name="ce17">
            <text:p>706 800</text:p>
          </table:table-cell>
          <table:table-cell office:value-type="float" office:value="0" table:style-name="ce17">
            <text:p>0</text:p>
          </table:table-cell>
          <table:table-cell office:value-type="float" office:value="400000" table:style-name="ce17">
            <text:p>400 000</text:p>
          </table:table-cell>
          <table:table-cell office:value-type="float" office:value="400000" table:style-name="ce17">
            <text:p>4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987003" table:style-name="ce17">
            <text:p>49 987 003</text:p>
          </table:table-cell>
          <table:table-cell office:value-type="float" office:value="0" table:formula="of:=[.E255]-[.F255]" table:style-name="ce23">
            <text:p>0</text:p>
          </table:table-cell>
          <table:table-cell office:value-type="float" office:value="245448127" table:style-name="ce15">
            <text:p>245 448 12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4623 Samnanger</text:p>
          </table:table-cell>
          <table:table-cell office:value-type="float" office:value="14067400" table:style-name="ce22">
            <text:p>14 067 400</text:p>
          </table:table-cell>
          <table:table-cell office:value-type="float" office:value="3657400" table:style-name="ce22">
            <text:p>3 657 400</text:p>
          </table:table-cell>
          <table:table-cell office:value-type="float" office:value="1282000" table:style-name="ce22">
            <text:p>1 282 000</text:p>
          </table:table-cell>
          <table:table-cell office:value-type="float" office:value="3089596" table:style-name="ce22">
            <text:p>3 089 596</text:p>
          </table:table-cell>
          <table:table-cell office:value-type="float" office:value="3089596" table:style-name="ce22">
            <text:p>3 089 596</text:p>
          </table:table-cell>
          <table:table-cell office:value-type="float" office:value="312900" table:style-name="ce22">
            <text:p>312 900</text:p>
          </table:table-cell>
          <table:table-cell office:value-type="float" office:value="0" table:style-name="ce22">
            <text:p>0</text:p>
          </table:table-cell>
          <table:table-cell office:value-type="float" office:value="160000" table:style-name="ce22">
            <text:p>160 000</text:p>
          </table:table-cell>
          <table:table-cell office:value-type="float" office:value="160000" table:style-name="ce22">
            <text:p>1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629896" table:style-name="ce22">
            <text:p>17 629 896</text:p>
          </table:table-cell>
          <table:table-cell office:value-type="float" office:value="0" table:formula="of:=[.E256]-[.F256]" table:style-name="ce24">
            <text:p>0</text:p>
          </table:table-cell>
          <table:table-cell office:value-type="float" office:value="77133161" table:style-name="ce15">
            <text:p>77 133 161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4624 Bjørnafjorden</text:p>
          </table:table-cell>
          <table:table-cell office:value-type="float" office:value="94798200" table:style-name="ce18">
            <text:p>94 798 200</text:p>
          </table:table-cell>
          <table:table-cell office:value-type="float" office:value="3220000" table:style-name="ce18">
            <text:p>3 220 000</text:p>
          </table:table-cell>
          <table:table-cell office:value-type="float" office:value="12291000" table:style-name="ce18">
            <text:p>12 291 000</text:p>
          </table:table-cell>
          <table:table-cell office:value-type="float" office:value="16770557" table:style-name="ce18">
            <text:p>16 770 557</text:p>
          </table:table-cell>
          <table:table-cell office:value-type="float" office:value="16770557" table:style-name="ce18">
            <text:p>16 770 55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0000" table:style-name="ce18">
            <text:p>550 000</text:p>
          </table:table-cell>
          <table:table-cell office:value-type="float" office:value="550000" table:style-name="ce18">
            <text:p>5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30900" table:style-name="ce18">
            <text:p>530 9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2649657" table:style-name="ce18">
            <text:p>112 649 657</text:p>
          </table:table-cell>
          <table:table-cell office:value-type="float" office:value="0" table:formula="of:=[.E257]-[.F257]" table:style-name="ce25">
            <text:p>0</text:p>
          </table:table-cell>
          <table:table-cell office:value-type="float" office:value="623725436" table:style-name="ce15">
            <text:p>623 725 436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4625 Austevoll</text:p>
          </table:table-cell>
          <table:table-cell office:value-type="float" office:value="22071600" table:style-name="ce17">
            <text:p>22 071 600</text:p>
          </table:table-cell>
          <table:table-cell office:value-type="float" office:value="0" table:style-name="ce17">
            <text:p>0</text:p>
          </table:table-cell>
          <table:table-cell office:value-type="float" office:value="2506000" table:style-name="ce17">
            <text:p>2 506 000</text:p>
          </table:table-cell>
          <table:table-cell office:value-type="float" office:value="-4623437" table:style-name="ce17">
            <text:p>-4 623 437</text:p>
          </table:table-cell>
          <table:table-cell office:value-type="float" office:value="-4623437" table:style-name="ce17">
            <text:p>-4 623 43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 000</text:p>
          </table:table-cell>
          <table:table-cell office:value-type="float" office:value="50000" table:style-name="ce17">
            <text:p>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498163" table:style-name="ce17">
            <text:p>17 498 163</text:p>
          </table:table-cell>
          <table:table-cell office:value-type="float" office:value="0" table:formula="of:=[.E258]-[.F258]" table:style-name="ce23">
            <text:p>0</text:p>
          </table:table-cell>
          <table:table-cell office:value-type="float" office:value="104501545" table:style-name="ce15">
            <text:p>104 501 54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4626 Øygarden</text:p>
          </table:table-cell>
          <table:table-cell office:value-type="float" office:value="132906800" table:style-name="ce22">
            <text:p>132 906 800</text:p>
          </table:table-cell>
          <table:table-cell office:value-type="float" office:value="0" table:style-name="ce22">
            <text:p>0</text:p>
          </table:table-cell>
          <table:table-cell office:value-type="float" office:value="18826000" table:style-name="ce22">
            <text:p>18 826 000</text:p>
          </table:table-cell>
          <table:table-cell office:value-type="float" office:value="16989030" table:style-name="ce22">
            <text:p>16 989 030</text:p>
          </table:table-cell>
          <table:table-cell office:value-type="float" office:value="16989030" table:style-name="ce22">
            <text:p>16 989 0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0000" table:style-name="ce22">
            <text:p>350 000</text:p>
          </table:table-cell>
          <table:table-cell office:value-type="float" office:value="350000" table:style-name="ce22">
            <text:p>3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1700" table:style-name="ce22">
            <text:p>631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877530" table:style-name="ce22">
            <text:p>150 877 530</text:p>
          </table:table-cell>
          <table:table-cell office:value-type="float" office:value="0" table:formula="of:=[.E259]-[.F259]" table:style-name="ce24">
            <text:p>0</text:p>
          </table:table-cell>
          <table:table-cell office:value-type="float" office:value="901616550" table:style-name="ce15">
            <text:p>901 616 55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4627 Askøy</text:p>
          </table:table-cell>
          <table:table-cell office:value-type="float" office:value="103515100" table:style-name="ce18">
            <text:p>103 515 100</text:p>
          </table:table-cell>
          <table:table-cell office:value-type="float" office:value="0" table:style-name="ce18">
            <text:p>0</text:p>
          </table:table-cell>
          <table:table-cell office:value-type="float" office:value="14487000" table:style-name="ce18">
            <text:p>14 487 000</text:p>
          </table:table-cell>
          <table:table-cell office:value-type="float" office:value="25562286" table:style-name="ce18">
            <text:p>25 562 286</text:p>
          </table:table-cell>
          <table:table-cell office:value-type="float" office:value="25562286" table:style-name="ce18">
            <text:p>25 562 28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0000" table:style-name="ce18">
            <text:p>190 000</text:p>
          </table:table-cell>
          <table:table-cell office:value-type="float" office:value="190000" table:style-name="ce18">
            <text:p>19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9267386" table:style-name="ce18">
            <text:p>129 267 386</text:p>
          </table:table-cell>
          <table:table-cell office:value-type="float" office:value="0" table:formula="of:=[.E260]-[.F260]" table:style-name="ce25">
            <text:p>0</text:p>
          </table:table-cell>
          <table:table-cell office:value-type="float" office:value="750692428" table:style-name="ce15">
            <text:p>750 692 428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4628 Vaksdal</text:p>
          </table:table-cell>
          <table:table-cell office:value-type="float" office:value="50124400" table:style-name="ce17">
            <text:p>50 124 400</text:p>
          </table:table-cell>
          <table:table-cell office:value-type="float" office:value="31958000" table:style-name="ce17">
            <text:p>31 958 000</text:p>
          </table:table-cell>
          <table:table-cell office:value-type="float" office:value="2083000" table:style-name="ce17">
            <text:p>2 083 000</text:p>
          </table:table-cell>
          <table:table-cell office:value-type="float" office:value="5057814" table:style-name="ce17">
            <text:p>5 057 814</text:p>
          </table:table-cell>
          <table:table-cell office:value-type="float" office:value="5057814" table:style-name="ce17">
            <text:p>5 057 814</text:p>
          </table:table-cell>
          <table:table-cell office:value-type="float" office:value="488300" table:style-name="ce17">
            <text:p>488 300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 000</text:p>
          </table:table-cell>
          <table:table-cell office:value-type="float" office:value="50000" table:style-name="ce17">
            <text:p>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5720514" table:style-name="ce17">
            <text:p>55 720 514</text:p>
          </table:table-cell>
          <table:table-cell office:value-type="float" office:value="0" table:formula="of:=[.E261]-[.F261]" table:style-name="ce23">
            <text:p>0</text:p>
          </table:table-cell>
          <table:table-cell office:value-type="float" office:value="112222234" table:style-name="ce15">
            <text:p>112 222 23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4629 Modalen</text:p>
          </table:table-cell>
          <table:table-cell office:value-type="float" office:value="3809300" table:style-name="ce22">
            <text:p>3 809 300</text:p>
          </table:table-cell>
          <table:table-cell office:value-type="float" office:value="0" table:style-name="ce22">
            <text:p>0</text:p>
          </table:table-cell>
          <table:table-cell office:value-type="float" office:value="273000" table:style-name="ce22">
            <text:p>273 000</text:p>
          </table:table-cell>
          <table:table-cell office:value-type="float" office:value="-953731" table:style-name="ce22">
            <text:p>-953 731</text:p>
          </table:table-cell>
          <table:table-cell office:value-type="float" office:value="-953731" table:style-name="ce22">
            <text:p>-953 7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55569" table:style-name="ce22">
            <text:p>2 855 569</text:p>
          </table:table-cell>
          <table:table-cell office:value-type="float" office:value="0" table:formula="of:=[.E262]-[.F262]" table:style-name="ce24">
            <text:p>0</text:p>
          </table:table-cell>
          <table:table-cell office:value-type="float" office:value="15778033" table:style-name="ce15">
            <text:p>15 778 03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4630 Osterøy</text:p>
          </table:table-cell>
          <table:table-cell office:value-type="float" office:value="28832300" table:style-name="ce18">
            <text:p>28 832 300</text:p>
          </table:table-cell>
          <table:table-cell office:value-type="float" office:value="1007800" table:style-name="ce18">
            <text:p>1 007 800</text:p>
          </table:table-cell>
          <table:table-cell office:value-type="float" office:value="4066000" table:style-name="ce18">
            <text:p>4 066 000</text:p>
          </table:table-cell>
          <table:table-cell office:value-type="float" office:value="11441881" table:style-name="ce18">
            <text:p>11 441 881</text:p>
          </table:table-cell>
          <table:table-cell office:value-type="float" office:value="11441881" table:style-name="ce18">
            <text:p>11 441 88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90000" table:style-name="ce18">
            <text:p>390 000</text:p>
          </table:table-cell>
          <table:table-cell office:value-type="float" office:value="390000" table:style-name="ce18">
            <text:p>39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664181" table:style-name="ce18">
            <text:p>40 664 181</text:p>
          </table:table-cell>
          <table:table-cell office:value-type="float" office:value="0" table:formula="of:=[.E263]-[.F263]" table:style-name="ce25">
            <text:p>0</text:p>
          </table:table-cell>
          <table:table-cell office:value-type="float" office:value="212528450" table:style-name="ce15">
            <text:p>212 528 450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4631 Alver</text:p>
          </table:table-cell>
          <table:table-cell office:value-type="float" office:value="114870200" table:style-name="ce17">
            <text:p>114 870 200</text:p>
          </table:table-cell>
          <table:table-cell office:value-type="float" office:value="412600" table:style-name="ce17">
            <text:p>412 600</text:p>
          </table:table-cell>
          <table:table-cell office:value-type="float" office:value="14445000" table:style-name="ce17">
            <text:p>14 445 000</text:p>
          </table:table-cell>
          <table:table-cell office:value-type="float" office:value="20638638" table:style-name="ce17">
            <text:p>20 638 638</text:p>
          </table:table-cell>
          <table:table-cell office:value-type="float" office:value="20638638" table:style-name="ce17">
            <text:p>20 638 63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60000" table:style-name="ce17">
            <text:p>660 000</text:p>
          </table:table-cell>
          <table:table-cell office:value-type="float" office:value="660000" table:style-name="ce17">
            <text:p>6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62800" table:style-name="ce17">
            <text:p>562 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6731638" table:style-name="ce17">
            <text:p>136 731 638</text:p>
          </table:table-cell>
          <table:table-cell office:value-type="float" office:value="0" table:formula="of:=[.E264]-[.F264]" table:style-name="ce23">
            <text:p>0</text:p>
          </table:table-cell>
          <table:table-cell office:value-type="float" office:value="822912646" table:style-name="ce15">
            <text:p>822 912 64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4632 Austrheim</text:p>
          </table:table-cell>
          <table:table-cell office:value-type="float" office:value="11821400" table:style-name="ce22">
            <text:p>11 821 400</text:p>
          </table:table-cell>
          <table:table-cell office:value-type="float" office:value="0" table:style-name="ce22">
            <text:p>0</text:p>
          </table:table-cell>
          <table:table-cell office:value-type="float" office:value="1391000" table:style-name="ce22">
            <text:p>1 391 000</text:p>
          </table:table-cell>
          <table:table-cell office:value-type="float" office:value="-1926057" table:style-name="ce22">
            <text:p>-1 926 057</text:p>
          </table:table-cell>
          <table:table-cell office:value-type="float" office:value="-1926057" table:style-name="ce22">
            <text:p>-1 926 057</text:p>
          </table:table-cell>
          <table:table-cell office:value-type="float" office:value="312900" table:style-name="ce22">
            <text:p>312 900</text:p>
          </table:table-cell>
          <table:table-cell office:value-type="float" office:value="0" table:style-name="ce22">
            <text:p>0</text:p>
          </table:table-cell>
          <table:table-cell office:value-type="float" office:value="180000" table:style-name="ce22">
            <text:p>180 000</text:p>
          </table:table-cell>
          <table:table-cell office:value-type="float" office:value="180000" table:style-name="ce22">
            <text:p>1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388243" table:style-name="ce22">
            <text:p>10 388 243</text:p>
          </table:table-cell>
          <table:table-cell office:value-type="float" office:value="0" table:formula="of:=[.E265]-[.F265]" table:style-name="ce24">
            <text:p>0</text:p>
          </table:table-cell>
          <table:table-cell office:value-type="float" office:value="67498698" table:style-name="ce15">
            <text:p>67 498 698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4633 Fedje</text:p>
          </table:table-cell>
          <table:table-cell office:value-type="float" office:value="3978700" table:style-name="ce18">
            <text:p>3 978 700</text:p>
          </table:table-cell>
          <table:table-cell office:value-type="float" office:value="0" table:style-name="ce18">
            <text:p>0</text:p>
          </table:table-cell>
          <table:table-cell office:value-type="float" office:value="327000" table:style-name="ce18">
            <text:p>327 000</text:p>
          </table:table-cell>
          <table:table-cell office:value-type="float" office:value="580990" table:style-name="ce18">
            <text:p>580 990</text:p>
          </table:table-cell>
          <table:table-cell office:value-type="float" office:value="580990" table:style-name="ce18">
            <text:p>580 990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110000" table:style-name="ce18">
            <text:p>110 000</text:p>
          </table:table-cell>
          <table:table-cell office:value-type="float" office:value="110000" table:style-name="ce18">
            <text:p>11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295390" table:style-name="ce18">
            <text:p>5 295 390</text:p>
          </table:table-cell>
          <table:table-cell office:value-type="float" office:value="0" table:formula="of:=[.E266]-[.F266]" table:style-name="ce25">
            <text:p>0</text:p>
          </table:table-cell>
          <table:table-cell office:value-type="float" office:value="32178242" table:style-name="ce15">
            <text:p>32 178 242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4634 Masfjorden</text:p>
          </table:table-cell>
          <table:table-cell office:value-type="float" office:value="27374700" table:style-name="ce17">
            <text:p>27 374 700</text:p>
          </table:table-cell>
          <table:table-cell office:value-type="float" office:value="17868000" table:style-name="ce17">
            <text:p>17 868 000</text:p>
          </table:table-cell>
          <table:table-cell office:value-type="float" office:value="911000" table:style-name="ce17">
            <text:p>911 000</text:p>
          </table:table-cell>
          <table:table-cell office:value-type="float" office:value="1073229" table:style-name="ce17">
            <text:p>1 073 229</text:p>
          </table:table-cell>
          <table:table-cell office:value-type="float" office:value="1073229" table:style-name="ce17">
            <text:p>1 073 229</text:p>
          </table:table-cell>
          <table:table-cell office:value-type="float" office:value="312900" table:style-name="ce17">
            <text:p>312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760829" table:style-name="ce17">
            <text:p>28 760 829</text:p>
          </table:table-cell>
          <table:table-cell office:value-type="float" office:value="0" table:formula="of:=[.E267]-[.F267]" table:style-name="ce23">
            <text:p>0</text:p>
          </table:table-cell>
          <table:table-cell office:value-type="float" office:value="48383936" table:style-name="ce15">
            <text:p>48 383 93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4635 Gulen</text:p>
          </table:table-cell>
          <table:table-cell office:value-type="float" office:value="14309600" table:style-name="ce22">
            <text:p>14 309 600</text:p>
          </table:table-cell>
          <table:table-cell office:value-type="float" office:value="2349200" table:style-name="ce22">
            <text:p>2 349 200</text:p>
          </table:table-cell>
          <table:table-cell office:value-type="float" office:value="1193000" table:style-name="ce22">
            <text:p>1 193 000</text:p>
          </table:table-cell>
          <table:table-cell office:value-type="float" office:value="-1381669" table:style-name="ce22">
            <text:p>-1 381 669</text:p>
          </table:table-cell>
          <table:table-cell office:value-type="float" office:value="-1381669" table:style-name="ce22">
            <text:p>-1 381 669</text:p>
          </table:table-cell>
          <table:table-cell office:value-type="float" office:value="625700" table:style-name="ce22">
            <text:p>625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553631" table:style-name="ce22">
            <text:p>13 553 631</text:p>
          </table:table-cell>
          <table:table-cell office:value-type="float" office:value="0" table:formula="of:=[.E268]-[.F268]" table:style-name="ce24">
            <text:p>0</text:p>
          </table:table-cell>
          <table:table-cell office:value-type="float" office:value="73801748" table:style-name="ce15">
            <text:p>73 801 748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4636 Solund</text:p>
          </table:table-cell>
          <table:table-cell office:value-type="float" office:value="4874100" table:style-name="ce18">
            <text:p>4 874 100</text:p>
          </table:table-cell>
          <table:table-cell office:value-type="float" office:value="0" table:style-name="ce18">
            <text:p>0</text:p>
          </table:table-cell>
          <table:table-cell office:value-type="float" office:value="456000" table:style-name="ce18">
            <text:p>456 000</text:p>
          </table:table-cell>
          <table:table-cell office:value-type="float" office:value="-315021" table:style-name="ce18">
            <text:p>-315 021</text:p>
          </table:table-cell>
          <table:table-cell office:value-type="float" office:value="-315021" table:style-name="ce18">
            <text:p>-315 021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130000" table:style-name="ce18">
            <text:p>130 000</text:p>
          </table:table-cell>
          <table:table-cell office:value-type="float" office:value="130000" table:style-name="ce18">
            <text:p>13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314779" table:style-name="ce18">
            <text:p>5 314 779</text:p>
          </table:table-cell>
          <table:table-cell office:value-type="float" office:value="0" table:formula="of:=[.E269]-[.F269]" table:style-name="ce25">
            <text:p>0</text:p>
          </table:table-cell>
          <table:table-cell office:value-type="float" office:value="38036295" table:style-name="ce15">
            <text:p>38 036 295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4637 Hyllestad</text:p>
          </table:table-cell>
          <table:table-cell office:value-type="float" office:value="7056600" table:style-name="ce17">
            <text:p>7 056 600</text:p>
          </table:table-cell>
          <table:table-cell office:value-type="float" office:value="0" table:style-name="ce17">
            <text:p>0</text:p>
          </table:table-cell>
          <table:table-cell office:value-type="float" office:value="717000" table:style-name="ce17">
            <text:p>717 000</text:p>
          </table:table-cell>
          <table:table-cell office:value-type="float" office:value="764551" table:style-name="ce17">
            <text:p>764 551</text:p>
          </table:table-cell>
          <table:table-cell office:value-type="float" office:value="764551" table:style-name="ce17">
            <text:p>764 551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120000" table:style-name="ce17">
            <text:p>120 000</text:p>
          </table:table-cell>
          <table:table-cell office:value-type="float" office:value="120000" table:style-name="ce17">
            <text:p>1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566851" table:style-name="ce17">
            <text:p>8 566 851</text:p>
          </table:table-cell>
          <table:table-cell office:value-type="float" office:value="0" table:formula="of:=[.E270]-[.F270]" table:style-name="ce23">
            <text:p>0</text:p>
          </table:table-cell>
          <table:table-cell office:value-type="float" office:value="52016604" table:style-name="ce15">
            <text:p>52 016 60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4638 Høyanger</text:p>
          </table:table-cell>
          <table:table-cell office:value-type="float" office:value="36412800" table:style-name="ce22">
            <text:p>36 412 800</text:p>
          </table:table-cell>
          <table:table-cell office:value-type="float" office:value="19122800" table:style-name="ce22">
            <text:p>19 122 800</text:p>
          </table:table-cell>
          <table:table-cell office:value-type="float" office:value="2012000" table:style-name="ce22">
            <text:p>2 012 000</text:p>
          </table:table-cell>
          <table:table-cell office:value-type="float" office:value="2533749" table:style-name="ce22">
            <text:p>2 533 749</text:p>
          </table:table-cell>
          <table:table-cell office:value-type="float" office:value="2533749" table:style-name="ce22">
            <text:p>2 533 749</text:p>
          </table:table-cell>
          <table:table-cell office:value-type="float" office:value="622000" table:style-name="ce22">
            <text:p>62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568549" table:style-name="ce22">
            <text:p>39 568 549</text:p>
          </table:table-cell>
          <table:table-cell office:value-type="float" office:value="0" table:formula="of:=[.E271]-[.F271]" table:style-name="ce24">
            <text:p>0</text:p>
          </table:table-cell>
          <table:table-cell office:value-type="float" office:value="101096938" table:style-name="ce15">
            <text:p>101 096 938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4639 Vik</text:p>
          </table:table-cell>
          <table:table-cell office:value-type="float" office:value="27125100" table:style-name="ce18">
            <text:p>27 125 100</text:p>
          </table:table-cell>
          <table:table-cell office:value-type="float" office:value="14579800" table:style-name="ce18">
            <text:p>14 579 800</text:p>
          </table:table-cell>
          <table:table-cell office:value-type="float" office:value="1373000" table:style-name="ce18">
            <text:p>1 373 000</text:p>
          </table:table-cell>
          <table:table-cell office:value-type="float" office:value="1857701" table:style-name="ce18">
            <text:p>1 857 701</text:p>
          </table:table-cell>
          <table:table-cell office:value-type="float" office:value="1857701" table:style-name="ce18">
            <text:p>1 857 701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9608501" table:style-name="ce18">
            <text:p>29 608 501</text:p>
          </table:table-cell>
          <table:table-cell office:value-type="float" office:value="0" table:formula="of:=[.E272]-[.F272]" table:style-name="ce25">
            <text:p>0</text:p>
          </table:table-cell>
          <table:table-cell office:value-type="float" office:value="67013344" table:style-name="ce15">
            <text:p>67 013 344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4640 Sogndal</text:p>
          </table:table-cell>
          <table:table-cell office:value-type="float" office:value="55181700" table:style-name="ce17">
            <text:p>55 181 700</text:p>
          </table:table-cell>
          <table:table-cell office:value-type="float" office:value="6779200" table:style-name="ce17">
            <text:p>6 779 200</text:p>
          </table:table-cell>
          <table:table-cell office:value-type="float" office:value="5993000" table:style-name="ce17">
            <text:p>5 993 000</text:p>
          </table:table-cell>
          <table:table-cell office:value-type="float" office:value="11187622" table:style-name="ce17">
            <text:p>11 187 622</text:p>
          </table:table-cell>
          <table:table-cell office:value-type="float" office:value="11187622" table:style-name="ce17">
            <text:p>11 187 6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0000" table:style-name="ce17">
            <text:p>540 000</text:p>
          </table:table-cell>
          <table:table-cell office:value-type="float" office:value="540000" table:style-name="ce17">
            <text:p>5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5100" table:style-name="ce17">
            <text:p>435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7344422" table:style-name="ce17">
            <text:p>67 344 422</text:p>
          </table:table-cell>
          <table:table-cell office:value-type="float" office:value="0" table:formula="of:=[.E273]-[.F273]" table:style-name="ce23">
            <text:p>0</text:p>
          </table:table-cell>
          <table:table-cell office:value-type="float" office:value="344760816" table:style-name="ce15">
            <text:p>344 760 81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4641 Aurland</text:p>
          </table:table-cell>
          <table:table-cell office:value-type="float" office:value="8018000" table:style-name="ce22">
            <text:p>8 018 000</text:p>
          </table:table-cell>
          <table:table-cell office:value-type="float" office:value="0" table:style-name="ce22">
            <text:p>0</text:p>
          </table:table-cell>
          <table:table-cell office:value-type="float" office:value="867000" table:style-name="ce22">
            <text:p>867 000</text:p>
          </table:table-cell>
          <table:table-cell office:value-type="float" office:value="-1148860" table:style-name="ce22">
            <text:p>-1 148 860</text:p>
          </table:table-cell>
          <table:table-cell office:value-type="float" office:value="-1148860" table:style-name="ce22">
            <text:p>-1 148 8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69140" table:style-name="ce22">
            <text:p>6 869 140</text:p>
          </table:table-cell>
          <table:table-cell office:value-type="float" office:value="0" table:formula="of:=[.E274]-[.F274]" table:style-name="ce24">
            <text:p>0</text:p>
          </table:table-cell>
          <table:table-cell office:value-type="float" office:value="35569027" table:style-name="ce15">
            <text:p>35 569 027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4642 Lærdal</text:p>
          </table:table-cell>
          <table:table-cell office:value-type="float" office:value="58209300" table:style-name="ce18">
            <text:p>58 209 300</text:p>
          </table:table-cell>
          <table:table-cell office:value-type="float" office:value="48472600" table:style-name="ce18">
            <text:p>48 472 600</text:p>
          </table:table-cell>
          <table:table-cell office:value-type="float" office:value="1095000" table:style-name="ce18">
            <text:p>1 095 000</text:p>
          </table:table-cell>
          <table:table-cell office:value-type="float" office:value="-4957107" table:style-name="ce18">
            <text:p>-4 957 107</text:p>
          </table:table-cell>
          <table:table-cell office:value-type="float" office:value="-4957107" table:style-name="ce18">
            <text:p>-4 957 107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3877893" table:style-name="ce18">
            <text:p>53 877 893</text:p>
          </table:table-cell>
          <table:table-cell office:value-type="float" office:value="0" table:formula="of:=[.E275]-[.F275]" table:style-name="ce25">
            <text:p>0</text:p>
          </table:table-cell>
          <table:table-cell office:value-type="float" office:value="57648924" table:style-name="ce15">
            <text:p>57 648 924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4643 Årdal</text:p>
          </table:table-cell>
          <table:table-cell office:value-type="float" office:value="21910000" table:style-name="ce17">
            <text:p>21 910 000</text:p>
          </table:table-cell>
          <table:table-cell office:value-type="float" office:value="0" table:style-name="ce17">
            <text:p>0</text:p>
          </table:table-cell>
          <table:table-cell office:value-type="float" office:value="2540000" table:style-name="ce17">
            <text:p>2 540 000</text:p>
          </table:table-cell>
          <table:table-cell office:value-type="float" office:value="60319" table:style-name="ce17">
            <text:p>60 319</text:p>
          </table:table-cell>
          <table:table-cell office:value-type="float" office:value="60319" table:style-name="ce17">
            <text:p>60 319</text:p>
          </table:table-cell>
          <table:table-cell office:value-type="float" office:value="774000" table:style-name="ce17">
            <text:p>77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744319" table:style-name="ce17">
            <text:p>22 744 319</text:p>
          </table:table-cell>
          <table:table-cell office:value-type="float" office:value="0" table:formula="of:=[.E276]-[.F276]" table:style-name="ce23">
            <text:p>0</text:p>
          </table:table-cell>
          <table:table-cell office:value-type="float" office:value="137537815" table:style-name="ce15">
            <text:p>137 537 81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4644 Luster</text:p>
          </table:table-cell>
          <table:table-cell office:value-type="float" office:value="34634100" table:style-name="ce22">
            <text:p>34 634 100</text:p>
          </table:table-cell>
          <table:table-cell office:value-type="float" office:value="10621800" table:style-name="ce22">
            <text:p>10 621 800</text:p>
          </table:table-cell>
          <table:table-cell office:value-type="float" office:value="2754000" table:style-name="ce22">
            <text:p>2 754 000</text:p>
          </table:table-cell>
          <table:table-cell office:value-type="float" office:value="5184110" table:style-name="ce22">
            <text:p>5 184 110</text:p>
          </table:table-cell>
          <table:table-cell office:value-type="float" office:value="5184110" table:style-name="ce22">
            <text:p>5 184 110</text:p>
          </table:table-cell>
          <table:table-cell office:value-type="float" office:value="311700" table:style-name="ce22">
            <text:p>311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129910" table:style-name="ce22">
            <text:p>40 129 910</text:p>
          </table:table-cell>
          <table:table-cell office:value-type="float" office:value="0" table:formula="of:=[.E277]-[.F277]" table:style-name="ce24">
            <text:p>0</text:p>
          </table:table-cell>
          <table:table-cell office:value-type="float" office:value="156821690" table:style-name="ce15">
            <text:p>156 821 69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4645 Askvoll</text:p>
          </table:table-cell>
          <table:table-cell office:value-type="float" office:value="14720700" table:style-name="ce18">
            <text:p>14 720 700</text:p>
          </table:table-cell>
          <table:table-cell office:value-type="float" office:value="0" table:style-name="ce18">
            <text:p>0</text:p>
          </table:table-cell>
          <table:table-cell office:value-type="float" office:value="1607000" table:style-name="ce18">
            <text:p>1 607 000</text:p>
          </table:table-cell>
          <table:table-cell office:value-type="float" office:value="754730" table:style-name="ce18">
            <text:p>754 730</text:p>
          </table:table-cell>
          <table:table-cell office:value-type="float" office:value="754730" table:style-name="ce18">
            <text:p>754 730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90000" table:style-name="ce18">
            <text:p>90 000</text:p>
          </table:table-cell>
          <table:table-cell office:value-type="float" office:value="90000" table:style-name="ce18">
            <text:p>9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191130" table:style-name="ce18">
            <text:p>16 191 130</text:p>
          </table:table-cell>
          <table:table-cell office:value-type="float" office:value="0" table:formula="of:=[.E278]-[.F278]" table:style-name="ce25">
            <text:p>0</text:p>
          </table:table-cell>
          <table:table-cell office:value-type="float" office:value="100923727" table:style-name="ce15">
            <text:p>100 923 727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4646 Fjaler</text:p>
          </table:table-cell>
          <table:table-cell office:value-type="float" office:value="14785200" table:style-name="ce17">
            <text:p>14 785 200</text:p>
          </table:table-cell>
          <table:table-cell office:value-type="float" office:value="0" table:style-name="ce17">
            <text:p>0</text:p>
          </table:table-cell>
          <table:table-cell office:value-type="float" office:value="1532000" table:style-name="ce17">
            <text:p>1 532 000</text:p>
          </table:table-cell>
          <table:table-cell office:value-type="float" office:value="1646059" table:style-name="ce17">
            <text:p>1 646 059</text:p>
          </table:table-cell>
          <table:table-cell office:value-type="float" office:value="1646059" table:style-name="ce17">
            <text:p>1 646 059</text:p>
          </table:table-cell>
          <table:table-cell office:value-type="float" office:value="438100" table:style-name="ce17">
            <text:p>438 100</text:p>
          </table:table-cell>
          <table:table-cell office:value-type="float" office:value="0" table:style-name="ce17">
            <text:p>0</text:p>
          </table:table-cell>
          <table:table-cell office:value-type="float" office:value="140000" table:style-name="ce17">
            <text:p>140 000</text:p>
          </table:table-cell>
          <table:table-cell office:value-type="float" office:value="140000" table:style-name="ce17">
            <text:p>1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500" table:style-name="ce17">
            <text:p>28 500</text:p>
          </table:table-cell>
          <table:table-cell office:value-type="float" office:value="0" table:style-name="ce17">
            <text:p>0</text:p>
          </table:table-cell>
          <table:table-cell office:value-type="float" office:value="17037859" table:style-name="ce17">
            <text:p>17 037 859</text:p>
          </table:table-cell>
          <table:table-cell office:value-type="float" office:value="0" table:formula="of:=[.E279]-[.F279]" table:style-name="ce23">
            <text:p>0</text:p>
          </table:table-cell>
          <table:table-cell office:value-type="float" office:value="91876576" table:style-name="ce15">
            <text:p>91 876 57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4647 Sunnfjord</text:p>
          </table:table-cell>
          <table:table-cell office:value-type="float" office:value="88172700" table:style-name="ce22">
            <text:p>88 172 700</text:p>
          </table:table-cell>
          <table:table-cell office:value-type="float" office:value="0" table:style-name="ce22">
            <text:p>0</text:p>
          </table:table-cell>
          <table:table-cell office:value-type="float" office:value="10688000" table:style-name="ce22">
            <text:p>10 688 000</text:p>
          </table:table-cell>
          <table:table-cell office:value-type="float" office:value="4077043" table:style-name="ce22">
            <text:p>4 077 043</text:p>
          </table:table-cell>
          <table:table-cell office:value-type="float" office:value="4077043" table:style-name="ce22">
            <text:p>4 077 0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60000" table:style-name="ce22">
            <text:p>1 160 000</text:p>
          </table:table-cell>
          <table:table-cell office:value-type="float" office:value="1160000" table:style-name="ce22">
            <text:p>1 1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8200" table:style-name="ce22">
            <text:p>508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917943" table:style-name="ce22">
            <text:p>93 917 943</text:p>
          </table:table-cell>
          <table:table-cell office:value-type="float" office:value="0" table:formula="of:=[.E280]-[.F280]" table:style-name="ce24">
            <text:p>0</text:p>
          </table:table-cell>
          <table:table-cell office:value-type="float" office:value="570447306" table:style-name="ce15">
            <text:p>570 447 306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4648 Bremanger</text:p>
          </table:table-cell>
          <table:table-cell office:value-type="float" office:value="17935700" table:style-name="ce18">
            <text:p>17 935 700</text:p>
          </table:table-cell>
          <table:table-cell office:value-type="float" office:value="0" table:style-name="ce18">
            <text:p>0</text:p>
          </table:table-cell>
          <table:table-cell office:value-type="float" office:value="1903000" table:style-name="ce18">
            <text:p>1 903 000</text:p>
          </table:table-cell>
          <table:table-cell office:value-type="float" office:value="2166206" table:style-name="ce18">
            <text:p>2 166 206</text:p>
          </table:table-cell>
          <table:table-cell office:value-type="float" office:value="2166206" table:style-name="ce18">
            <text:p>2 166 206</text:p>
          </table:table-cell>
          <table:table-cell office:value-type="float" office:value="567500" table:style-name="ce18">
            <text:p>567 5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669406" table:style-name="ce18">
            <text:p>20 669 406</text:p>
          </table:table-cell>
          <table:table-cell office:value-type="float" office:value="0" table:formula="of:=[.E281]-[.F281]" table:style-name="ce25">
            <text:p>0</text:p>
          </table:table-cell>
          <table:table-cell office:value-type="float" office:value="117584978" table:style-name="ce15">
            <text:p>117 584 978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4649 Stad</text:p>
          </table:table-cell>
          <table:table-cell office:value-type="float" office:value="38663900" table:style-name="ce17">
            <text:p>38 663 900</text:p>
          </table:table-cell>
          <table:table-cell office:value-type="float" office:value="0" table:style-name="ce17">
            <text:p>0</text:p>
          </table:table-cell>
          <table:table-cell office:value-type="float" office:value="4873000" table:style-name="ce17">
            <text:p>4 873 000</text:p>
          </table:table-cell>
          <table:table-cell office:value-type="float" office:value="10877499" table:style-name="ce17">
            <text:p>10 877 499</text:p>
          </table:table-cell>
          <table:table-cell office:value-type="float" office:value="10877499" table:style-name="ce17">
            <text:p>10 877 499</text:p>
          </table:table-cell>
          <table:table-cell office:value-type="float" office:value="1044200" table:style-name="ce17">
            <text:p>1 044 200</text:p>
          </table:table-cell>
          <table:table-cell office:value-type="float" office:value="0" table:style-name="ce17">
            <text:p>0</text:p>
          </table:table-cell>
          <table:table-cell office:value-type="float" office:value="270000" table:style-name="ce17">
            <text:p>270 000</text:p>
          </table:table-cell>
          <table:table-cell office:value-type="float" office:value="270000" table:style-name="ce17">
            <text:p>27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6300" table:style-name="ce17">
            <text:p>416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1271899" table:style-name="ce17">
            <text:p>51 271 899</text:p>
          </table:table-cell>
          <table:table-cell office:value-type="float" office:value="0" table:formula="of:=[.E282]-[.F282]" table:style-name="ce23">
            <text:p>0</text:p>
          </table:table-cell>
          <table:table-cell office:value-type="float" office:value="290704451" table:style-name="ce15">
            <text:p>290 704 45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4650 Gloppen</text:p>
          </table:table-cell>
          <table:table-cell office:value-type="float" office:value="26938500" table:style-name="ce22">
            <text:p>26 938 500</text:p>
          </table:table-cell>
          <table:table-cell office:value-type="float" office:value="0" table:style-name="ce22">
            <text:p>0</text:p>
          </table:table-cell>
          <table:table-cell office:value-type="float" office:value="3167000" table:style-name="ce22">
            <text:p>3 167 000</text:p>
          </table:table-cell>
          <table:table-cell office:value-type="float" office:value="6795272" table:style-name="ce22">
            <text:p>6 795 272</text:p>
          </table:table-cell>
          <table:table-cell office:value-type="float" office:value="6795272" table:style-name="ce22">
            <text:p>6 795 272</text:p>
          </table:table-cell>
          <table:table-cell office:value-type="float" office:value="685500" table:style-name="ce22">
            <text:p>685 500</text:p>
          </table:table-cell>
          <table:table-cell office:value-type="float" office:value="0" table:style-name="ce22">
            <text:p>0</text:p>
          </table:table-cell>
          <table:table-cell office:value-type="float" office:value="140000" table:style-name="ce22">
            <text:p>140 000</text:p>
          </table:table-cell>
          <table:table-cell office:value-type="float" office:value="140000" table:style-name="ce22">
            <text:p>1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559272" table:style-name="ce22">
            <text:p>34 559 272</text:p>
          </table:table-cell>
          <table:table-cell office:value-type="float" office:value="0" table:formula="of:=[.E283]-[.F283]" table:style-name="ce24">
            <text:p>0</text:p>
          </table:table-cell>
          <table:table-cell office:value-type="float" office:value="204203211" table:style-name="ce15">
            <text:p>204 203 211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4651 Stryn</text:p>
          </table:table-cell>
          <table:table-cell office:value-type="float" office:value="29571000" table:style-name="ce18">
            <text:p>29 571 000</text:p>
          </table:table-cell>
          <table:table-cell office:value-type="float" office:value="0" table:style-name="ce18">
            <text:p>0</text:p>
          </table:table-cell>
          <table:table-cell office:value-type="float" office:value="3684000" table:style-name="ce18">
            <text:p>3 684 000</text:p>
          </table:table-cell>
          <table:table-cell office:value-type="float" office:value="10775547" table:style-name="ce18">
            <text:p>10 775 547</text:p>
          </table:table-cell>
          <table:table-cell office:value-type="float" office:value="10775547" table:style-name="ce18">
            <text:p>10 775 5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0000" table:style-name="ce18">
            <text:p>70 000</text:p>
          </table:table-cell>
          <table:table-cell office:value-type="float" office:value="70000" table:style-name="ce18">
            <text:p>7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416547" table:style-name="ce18">
            <text:p>40 416 547</text:p>
          </table:table-cell>
          <table:table-cell office:value-type="float" office:value="0" table:formula="of:=[.E284]-[.F284]" table:style-name="ce25">
            <text:p>0</text:p>
          </table:table-cell>
          <table:table-cell office:value-type="float" office:value="215282867" table:style-name="ce15">
            <text:p>215 282 867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5001 Trondheim</text:p>
          </table:table-cell>
          <table:table-cell office:value-type="float" office:value="575164800" table:style-name="ce17">
            <text:p>575 164 800</text:p>
          </table:table-cell>
          <table:table-cell office:value-type="float" office:value="0" table:style-name="ce17">
            <text:p>0</text:p>
          </table:table-cell>
          <table:table-cell office:value-type="float" office:value="94250000" table:style-name="ce17">
            <text:p>94 250 000</text:p>
          </table:table-cell>
          <table:table-cell office:value-type="float" office:value="-28768395" table:style-name="ce17">
            <text:p>-28 768 395</text:p>
          </table:table-cell>
          <table:table-cell office:value-type="float" office:value="-28768395" table:style-name="ce17">
            <text:p>-28 768 39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9000" table:style-name="ce17">
            <text:p>129 000</text:p>
          </table:table-cell>
          <table:table-cell office:value-type="float" office:value="129000" table:style-name="ce17">
            <text:p>129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588200" table:style-name="ce17">
            <text:p>8 588 200</text:p>
          </table:table-cell>
          <table:table-cell office:value-type="float" office:value="555113605" table:style-name="ce17">
            <text:p>555 113 605</text:p>
          </table:table-cell>
          <table:table-cell office:value-type="float" office:value="0" table:formula="of:=[.E285]-[.F285]" table:style-name="ce23">
            <text:p>0</text:p>
          </table:table-cell>
          <table:table-cell office:value-type="float" office:value="3429834570" table:style-name="ce15">
            <text:p>3 429 834 57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5006 Steinkjer</text:p>
          </table:table-cell>
          <table:table-cell office:value-type="float" office:value="90552000" table:style-name="ce22">
            <text:p>90 552 000</text:p>
          </table:table-cell>
          <table:table-cell office:value-type="float" office:value="0" table:style-name="ce22">
            <text:p>0</text:p>
          </table:table-cell>
          <table:table-cell office:value-type="float" office:value="12361000" table:style-name="ce22">
            <text:p>12 361 000</text:p>
          </table:table-cell>
          <table:table-cell office:value-type="float" office:value="37638577" table:style-name="ce22">
            <text:p>37 638 577</text:p>
          </table:table-cell>
          <table:table-cell office:value-type="float" office:value="37638577" table:style-name="ce22">
            <text:p>37 638 577</text:p>
          </table:table-cell>
          <table:table-cell office:value-type="float" office:value="1848100" table:style-name="ce22">
            <text:p>1 848 100</text:p>
          </table:table-cell>
          <table:table-cell office:value-type="float" office:value="0" table:style-name="ce22">
            <text:p>0</text:p>
          </table:table-cell>
          <table:table-cell office:value-type="float" office:value="278000" table:style-name="ce22">
            <text:p>278 000</text:p>
          </table:table-cell>
          <table:table-cell office:value-type="float" office:value="278000" table:style-name="ce22">
            <text:p>27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2000" table:style-name="ce22">
            <text:p>52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0838677" table:style-name="ce22">
            <text:p>130 838 677</text:p>
          </table:table-cell>
          <table:table-cell office:value-type="float" office:value="0" table:formula="of:=[.E286]-[.F286]" table:style-name="ce24">
            <text:p>0</text:p>
          </table:table-cell>
          <table:table-cell office:value-type="float" office:value="735702700" table:style-name="ce15">
            <text:p>735 702 70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007 Namsos</text:p>
          </table:table-cell>
          <table:table-cell office:value-type="float" office:value="61255900" table:style-name="ce18">
            <text:p>61 255 900</text:p>
          </table:table-cell>
          <table:table-cell office:value-type="float" office:value="0" table:style-name="ce18">
            <text:p>0</text:p>
          </table:table-cell>
          <table:table-cell office:value-type="float" office:value="7672000" table:style-name="ce18">
            <text:p>7 672 000</text:p>
          </table:table-cell>
          <table:table-cell office:value-type="float" office:value="20119696" table:style-name="ce18">
            <text:p>20 119 696</text:p>
          </table:table-cell>
          <table:table-cell office:value-type="float" office:value="20119696" table:style-name="ce18">
            <text:p>20 119 696</text:p>
          </table:table-cell>
          <table:table-cell office:value-type="float" office:value="0" table:style-name="ce18">
            <text:p>0</text:p>
          </table:table-cell>
          <table:table-cell office:value-type="float" office:value="2895200" table:style-name="ce18">
            <text:p>2 895 200</text:p>
          </table:table-cell>
          <table:table-cell office:value-type="float" office:value="90000" table:style-name="ce18">
            <text:p>90 000</text:p>
          </table:table-cell>
          <table:table-cell office:value-type="float" office:value="90000" table:style-name="ce18">
            <text:p>9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6300" table:style-name="ce18">
            <text:p>456 3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4817096" table:style-name="ce18">
            <text:p>84 817 096</text:p>
          </table:table-cell>
          <table:table-cell office:value-type="float" office:value="0" table:formula="of:=[.E287]-[.F287]" table:style-name="ce25">
            <text:p>0</text:p>
          </table:table-cell>
          <table:table-cell office:value-type="float" office:value="488068934" table:style-name="ce15">
            <text:p>488 068 934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5014 Frøya</text:p>
          </table:table-cell>
          <table:table-cell office:value-type="float" office:value="20220000" table:style-name="ce17">
            <text:p>20 220 000</text:p>
          </table:table-cell>
          <table:table-cell office:value-type="float" office:value="0" table:style-name="ce17">
            <text:p>0</text:p>
          </table:table-cell>
          <table:table-cell office:value-type="float" office:value="2281000" table:style-name="ce17">
            <text:p>2 281 000</text:p>
          </table:table-cell>
          <table:table-cell office:value-type="float" office:value="-188345911" table:style-name="ce17">
            <text:p>-188 345 911</text:p>
          </table:table-cell>
          <table:table-cell office:value-type="float" office:value="-20220000" table:style-name="ce17">
            <text:p>-20 2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168125911" table:formula="of:=[.E288]-[.F288]" table:style-name="ce23">
            <text:p>-168 125 911</text:p>
          </table:table-cell>
          <table:table-cell office:value-type="float" office:value="0" table:style-name="ce1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5020 Osen</text:p>
          </table:table-cell>
          <table:table-cell office:value-type="float" office:value="5733000" table:style-name="ce22">
            <text:p>5 733 000</text:p>
          </table:table-cell>
          <table:table-cell office:value-type="float" office:value="0" table:style-name="ce22">
            <text:p>0</text:p>
          </table:table-cell>
          <table:table-cell office:value-type="float" office:value="567000" table:style-name="ce22">
            <text:p>567 000</text:p>
          </table:table-cell>
          <table:table-cell office:value-type="float" office:value="1159633" table:style-name="ce22">
            <text:p>1 159 633</text:p>
          </table:table-cell>
          <table:table-cell office:value-type="float" office:value="1159633" table:style-name="ce22">
            <text:p>1 159 633</text:p>
          </table:table-cell>
          <table:table-cell office:value-type="float" office:value="625700" table:style-name="ce22">
            <text:p>625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18333" table:style-name="ce22">
            <text:p>7 518 333</text:p>
          </table:table-cell>
          <table:table-cell office:value-type="float" office:value="0" table:formula="of:=[.E289]-[.F289]" table:style-name="ce24">
            <text:p>0</text:p>
          </table:table-cell>
          <table:table-cell office:value-type="float" office:value="46150330" table:style-name="ce15">
            <text:p>46 150 33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021 Oppdal</text:p>
          </table:table-cell>
          <table:table-cell office:value-type="float" office:value="25620800" table:style-name="ce18">
            <text:p>25 620 800</text:p>
          </table:table-cell>
          <table:table-cell office:value-type="float" office:value="0" table:style-name="ce18">
            <text:p>0</text:p>
          </table:table-cell>
          <table:table-cell office:value-type="float" office:value="3529000" table:style-name="ce18">
            <text:p>3 529 000</text:p>
          </table:table-cell>
          <table:table-cell office:value-type="float" office:value="5699052" table:style-name="ce18">
            <text:p>5 699 052</text:p>
          </table:table-cell>
          <table:table-cell office:value-type="float" office:value="5699052" table:style-name="ce18">
            <text:p>5 699 052</text:p>
          </table:table-cell>
          <table:table-cell office:value-type="float" office:value="1002500" table:style-name="ce18">
            <text:p>1 002 500</text:p>
          </table:table-cell>
          <table:table-cell office:value-type="float" office:value="0" table:style-name="ce18">
            <text:p>0</text:p>
          </table:table-cell>
          <table:table-cell office:value-type="float" office:value="33000" table:style-name="ce18">
            <text:p>33 000</text:p>
          </table:table-cell>
          <table:table-cell office:value-type="float" office:value="33000" table:style-name="ce18">
            <text:p>33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2355352" table:style-name="ce18">
            <text:p>32 355 352</text:p>
          </table:table-cell>
          <table:table-cell office:value-type="float" office:value="0" table:formula="of:=[.E290]-[.F290]" table:style-name="ce25">
            <text:p>0</text:p>
          </table:table-cell>
          <table:table-cell office:value-type="float" office:value="187965078" table:style-name="ce15">
            <text:p>187 965 078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5022 Rennebu</text:p>
          </table:table-cell>
          <table:table-cell office:value-type="float" office:value="10653700" table:style-name="ce17">
            <text:p>10 653 700</text:p>
          </table:table-cell>
          <table:table-cell office:value-type="float" office:value="0" table:style-name="ce17">
            <text:p>0</text:p>
          </table:table-cell>
          <table:table-cell office:value-type="float" office:value="1340000" table:style-name="ce17">
            <text:p>1 340 000</text:p>
          </table:table-cell>
          <table:table-cell office:value-type="float" office:value="5677638" table:style-name="ce17">
            <text:p>5 677 638</text:p>
          </table:table-cell>
          <table:table-cell office:value-type="float" office:value="5677638" table:style-name="ce17">
            <text:p>5 677 638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957038" table:style-name="ce17">
            <text:p>16 957 038</text:p>
          </table:table-cell>
          <table:table-cell office:value-type="float" office:value="0" table:formula="of:=[.E291]-[.F291]" table:style-name="ce23">
            <text:p>0</text:p>
          </table:table-cell>
          <table:table-cell office:value-type="float" office:value="82860378" table:style-name="ce15">
            <text:p>82 860 37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5025 Røros</text:p>
          </table:table-cell>
          <table:table-cell office:value-type="float" office:value="20292700" table:style-name="ce22">
            <text:p>20 292 700</text:p>
          </table:table-cell>
          <table:table-cell office:value-type="float" office:value="0" table:style-name="ce22">
            <text:p>0</text:p>
          </table:table-cell>
          <table:table-cell office:value-type="float" office:value="2763000" table:style-name="ce22">
            <text:p>2 763 000</text:p>
          </table:table-cell>
          <table:table-cell office:value-type="float" office:value="8826494" table:style-name="ce22">
            <text:p>8 826 494</text:p>
          </table:table-cell>
          <table:table-cell office:value-type="float" office:value="8826494" table:style-name="ce22">
            <text:p>8 826 494</text:p>
          </table:table-cell>
          <table:table-cell office:value-type="float" office:value="819200" table:style-name="ce22">
            <text:p>819 200</text:p>
          </table:table-cell>
          <table:table-cell office:value-type="float" office:value="0" table:style-name="ce22">
            <text:p>0</text:p>
          </table:table-cell>
          <table:table-cell office:value-type="float" office:value="75000" table:style-name="ce22">
            <text:p>75 000</text:p>
          </table:table-cell>
          <table:table-cell office:value-type="float" office:value="75000" table:style-name="ce22">
            <text:p>7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13394" table:style-name="ce22">
            <text:p>30 013 394</text:p>
          </table:table-cell>
          <table:table-cell office:value-type="float" office:value="0" table:formula="of:=[.E292]-[.F292]" table:style-name="ce24">
            <text:p>0</text:p>
          </table:table-cell>
          <table:table-cell office:value-type="float" office:value="157291546" table:style-name="ce15">
            <text:p>157 291 546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026 Holtålen</text:p>
          </table:table-cell>
          <table:table-cell office:value-type="float" office:value="8970100" table:style-name="ce18">
            <text:p>8 970 100</text:p>
          </table:table-cell>
          <table:table-cell office:value-type="float" office:value="0" table:style-name="ce18">
            <text:p>0</text:p>
          </table:table-cell>
          <table:table-cell office:value-type="float" office:value="1072000" table:style-name="ce18">
            <text:p>1 072 000</text:p>
          </table:table-cell>
          <table:table-cell office:value-type="float" office:value="3715296" table:style-name="ce18">
            <text:p>3 715 296</text:p>
          </table:table-cell>
          <table:table-cell office:value-type="float" office:value="3715296" table:style-name="ce18">
            <text:p>3 715 296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21000" table:style-name="ce18">
            <text:p>21 000</text:p>
          </table:table-cell>
          <table:table-cell office:value-type="float" office:value="21000" table:style-name="ce18">
            <text:p>21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332096" table:style-name="ce18">
            <text:p>13 332 096</text:p>
          </table:table-cell>
          <table:table-cell office:value-type="float" office:value="0" table:formula="of:=[.E293]-[.F293]" table:style-name="ce25">
            <text:p>0</text:p>
          </table:table-cell>
          <table:table-cell office:value-type="float" office:value="75456869" table:style-name="ce15">
            <text:p>75 456 869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5027 Midtre Gauldal</text:p>
          </table:table-cell>
          <table:table-cell office:value-type="float" office:value="25620800" table:style-name="ce17">
            <text:p>25 620 800</text:p>
          </table:table-cell>
          <table:table-cell office:value-type="float" office:value="0" table:style-name="ce17">
            <text:p>0</text:p>
          </table:table-cell>
          <table:table-cell office:value-type="float" office:value="3252000" table:style-name="ce17">
            <text:p>3 252 000</text:p>
          </table:table-cell>
          <table:table-cell office:value-type="float" office:value="13088319" table:style-name="ce17">
            <text:p>13 088 319</text:p>
          </table:table-cell>
          <table:table-cell office:value-type="float" office:value="13088319" table:style-name="ce17">
            <text:p>13 088 3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709119" table:style-name="ce17">
            <text:p>38 709 119</text:p>
          </table:table-cell>
          <table:table-cell office:value-type="float" office:value="0" table:formula="of:=[.E294]-[.F294]" table:style-name="ce23">
            <text:p>0</text:p>
          </table:table-cell>
          <table:table-cell office:value-type="float" office:value="203845178" table:style-name="ce15">
            <text:p>203 845 17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5028 Melhus</text:p>
          </table:table-cell>
          <table:table-cell office:value-type="float" office:value="60039100" table:style-name="ce22">
            <text:p>60 039 100</text:p>
          </table:table-cell>
          <table:table-cell office:value-type="float" office:value="0" table:style-name="ce22">
            <text:p>0</text:p>
          </table:table-cell>
          <table:table-cell office:value-type="float" office:value="8512000" table:style-name="ce22">
            <text:p>8 512 000</text:p>
          </table:table-cell>
          <table:table-cell office:value-type="float" office:value="21092873" table:style-name="ce22">
            <text:p>21 092 873</text:p>
          </table:table-cell>
          <table:table-cell office:value-type="float" office:value="21092873" table:style-name="ce22">
            <text:p>21 092 8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5000" table:style-name="ce22">
            <text:p>335 000</text:p>
          </table:table-cell>
          <table:table-cell office:value-type="float" office:value="335000" table:style-name="ce22">
            <text:p>33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1466973" table:style-name="ce22">
            <text:p>81 466 973</text:p>
          </table:table-cell>
          <table:table-cell office:value-type="float" office:value="0" table:formula="of:=[.E295]-[.F295]" table:style-name="ce24">
            <text:p>0</text:p>
          </table:table-cell>
          <table:table-cell office:value-type="float" office:value="455410327" table:style-name="ce15">
            <text:p>455 410 327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029 Skaun</text:p>
          </table:table-cell>
          <table:table-cell office:value-type="float" office:value="31443500" table:style-name="ce18">
            <text:p>31 443 500</text:p>
          </table:table-cell>
          <table:table-cell office:value-type="float" office:value="0" table:style-name="ce18">
            <text:p>0</text:p>
          </table:table-cell>
          <table:table-cell office:value-type="float" office:value="4211000" table:style-name="ce18">
            <text:p>4 211 000</text:p>
          </table:table-cell>
          <table:table-cell office:value-type="float" office:value="11883954" table:style-name="ce18">
            <text:p>11 883 954</text:p>
          </table:table-cell>
          <table:table-cell office:value-type="float" office:value="11883954" table:style-name="ce18">
            <text:p>11 883 95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8000" table:style-name="ce18">
            <text:p>38 000</text:p>
          </table:table-cell>
          <table:table-cell office:value-type="float" office:value="38000" table:style-name="ce18">
            <text:p>38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3365454" table:style-name="ce18">
            <text:p>43 365 454</text:p>
          </table:table-cell>
          <table:table-cell office:value-type="float" office:value="0" table:formula="of:=[.E296]-[.F296]" table:style-name="ce25">
            <text:p>0</text:p>
          </table:table-cell>
          <table:table-cell office:value-type="float" office:value="239580658" table:style-name="ce15">
            <text:p>239 580 658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5031 Malvik</text:p>
          </table:table-cell>
          <table:table-cell office:value-type="float" office:value="48315700" table:style-name="ce17">
            <text:p>48 315 700</text:p>
          </table:table-cell>
          <table:table-cell office:value-type="float" office:value="0" table:style-name="ce17">
            <text:p>0</text:p>
          </table:table-cell>
          <table:table-cell office:value-type="float" office:value="6864000" table:style-name="ce17">
            <text:p>6 864 000</text:p>
          </table:table-cell>
          <table:table-cell office:value-type="float" office:value="1126708" table:style-name="ce17">
            <text:p>1 126 708</text:p>
          </table:table-cell>
          <table:table-cell office:value-type="float" office:value="1126708" table:style-name="ce17">
            <text:p>1 126 70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442408" table:style-name="ce17">
            <text:p>49 442 408</text:p>
          </table:table-cell>
          <table:table-cell office:value-type="float" office:value="0" table:formula="of:=[.E297]-[.F297]" table:style-name="ce23">
            <text:p>0</text:p>
          </table:table-cell>
          <table:table-cell office:value-type="float" office:value="307569645" table:style-name="ce15">
            <text:p>307 569 64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5032 Selbu</text:p>
          </table:table-cell>
          <table:table-cell office:value-type="float" office:value="17358200" table:style-name="ce22">
            <text:p>17 358 200</text:p>
          </table:table-cell>
          <table:table-cell office:value-type="float" office:value="0" table:style-name="ce22">
            <text:p>0</text:p>
          </table:table-cell>
          <table:table-cell office:value-type="float" office:value="2167000" table:style-name="ce22">
            <text:p>2 167 000</text:p>
          </table:table-cell>
          <table:table-cell office:value-type="float" office:value="6936093" table:style-name="ce22">
            <text:p>6 936 093</text:p>
          </table:table-cell>
          <table:table-cell office:value-type="float" office:value="6936093" table:style-name="ce22">
            <text:p>6 936 093</text:p>
          </table:table-cell>
          <table:table-cell office:value-type="float" office:value="127800" table:style-name="ce22">
            <text:p>127 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422093" table:style-name="ce22">
            <text:p>24 422 093</text:p>
          </table:table-cell>
          <table:table-cell office:value-type="float" office:value="0" table:formula="of:=[.E298]-[.F298]" table:style-name="ce24">
            <text:p>0</text:p>
          </table:table-cell>
          <table:table-cell office:value-type="float" office:value="131158384" table:style-name="ce15">
            <text:p>131 158 384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033 Tydal</text:p>
          </table:table-cell>
          <table:table-cell office:value-type="float" office:value="4980200" table:style-name="ce18">
            <text:p>4 980 200</text:p>
          </table:table-cell>
          <table:table-cell office:value-type="float" office:value="0" table:style-name="ce18">
            <text:p>0</text:p>
          </table:table-cell>
          <table:table-cell office:value-type="float" office:value="446000" table:style-name="ce18">
            <text:p>446 000</text:p>
          </table:table-cell>
          <table:table-cell office:value-type="float" office:value="805617" table:style-name="ce18">
            <text:p>805 617</text:p>
          </table:table-cell>
          <table:table-cell office:value-type="float" office:value="805617" table:style-name="ce18">
            <text:p>805 6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000" table:style-name="ce18">
            <text:p>12 000</text:p>
          </table:table-cell>
          <table:table-cell office:value-type="float" office:value="12000" table:style-name="ce18">
            <text:p>12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797817" table:style-name="ce18">
            <text:p>5 797 817</text:p>
          </table:table-cell>
          <table:table-cell office:value-type="float" office:value="0" table:formula="of:=[.E299]-[.F299]" table:style-name="ce25">
            <text:p>0</text:p>
          </table:table-cell>
          <table:table-cell office:value-type="float" office:value="26928236" table:style-name="ce15">
            <text:p>26 928 236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5034 Meråker</text:p>
          </table:table-cell>
          <table:table-cell office:value-type="float" office:value="11004400" table:style-name="ce17">
            <text:p>11 004 400</text:p>
          </table:table-cell>
          <table:table-cell office:value-type="float" office:value="0" table:style-name="ce17">
            <text:p>0</text:p>
          </table:table-cell>
          <table:table-cell office:value-type="float" office:value="1345000" table:style-name="ce17">
            <text:p>1 345 000</text:p>
          </table:table-cell>
          <table:table-cell office:value-type="float" office:value="3305276" table:style-name="ce17">
            <text:p>3 305 276</text:p>
          </table:table-cell>
          <table:table-cell office:value-type="float" office:value="3305276" table:style-name="ce17">
            <text:p>3 305 276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935376" table:style-name="ce17">
            <text:p>14 935 376</text:p>
          </table:table-cell>
          <table:table-cell office:value-type="float" office:value="0" table:formula="of:=[.E300]-[.F300]" table:style-name="ce23">
            <text:p>0</text:p>
          </table:table-cell>
          <table:table-cell office:value-type="float" office:value="84206173" table:style-name="ce15">
            <text:p>84 206 17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5035 Stjørdal</text:p>
          </table:table-cell>
          <table:table-cell office:value-type="float" office:value="82187800" table:style-name="ce22">
            <text:p>82 187 800</text:p>
          </table:table-cell>
          <table:table-cell office:value-type="float" office:value="0" table:style-name="ce22">
            <text:p>0</text:p>
          </table:table-cell>
          <table:table-cell office:value-type="float" office:value="12056000" table:style-name="ce22">
            <text:p>12 056 000</text:p>
          </table:table-cell>
          <table:table-cell office:value-type="float" office:value="26938560" table:style-name="ce22">
            <text:p>26 938 560</text:p>
          </table:table-cell>
          <table:table-cell office:value-type="float" office:value="26938560" table:style-name="ce22">
            <text:p>26 938 5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000" table:style-name="ce22">
            <text:p>40 000</text:p>
          </table:table-cell>
          <table:table-cell office:value-type="float" office:value="40000" table:style-name="ce22">
            <text:p>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9166360" table:style-name="ce22">
            <text:p>109 166 360</text:p>
          </table:table-cell>
          <table:table-cell office:value-type="float" office:value="0" table:formula="of:=[.E301]-[.F301]" table:style-name="ce24">
            <text:p>0</text:p>
          </table:table-cell>
          <table:table-cell office:value-type="float" office:value="621001964" table:style-name="ce15">
            <text:p>621 001 964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036 Frosta</text:p>
          </table:table-cell>
          <table:table-cell office:value-type="float" office:value="10862600" table:style-name="ce18">
            <text:p>10 862 600</text:p>
          </table:table-cell>
          <table:table-cell office:value-type="float" office:value="0" table:style-name="ce18">
            <text:p>0</text:p>
          </table:table-cell>
          <table:table-cell office:value-type="float" office:value="1362000" table:style-name="ce18">
            <text:p>1 362 000</text:p>
          </table:table-cell>
          <table:table-cell office:value-type="float" office:value="5811827" table:style-name="ce18">
            <text:p>5 811 827</text:p>
          </table:table-cell>
          <table:table-cell office:value-type="float" office:value="5811827" table:style-name="ce18">
            <text:p>5 811 827</text:p>
          </table:table-cell>
          <table:table-cell office:value-type="float" office:value="500600" table:style-name="ce18">
            <text:p>500 600</text:p>
          </table:table-cell>
          <table:table-cell office:value-type="float" office:value="0" table:style-name="ce18">
            <text:p>0</text:p>
          </table:table-cell>
          <table:table-cell office:value-type="float" office:value="20000" table:style-name="ce18">
            <text:p>20 000</text:p>
          </table:table-cell>
          <table:table-cell office:value-type="float" office:value="20000" table:style-name="ce18">
            <text:p>2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195027" table:style-name="ce18">
            <text:p>17 195 027</text:p>
          </table:table-cell>
          <table:table-cell office:value-type="float" office:value="0" table:formula="of:=[.E302]-[.F302]" table:style-name="ce25">
            <text:p>0</text:p>
          </table:table-cell>
          <table:table-cell office:value-type="float" office:value="86307616" table:style-name="ce15">
            <text:p>86 307 616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5037 Levanger</text:p>
          </table:table-cell>
          <table:table-cell office:value-type="float" office:value="71494000" table:style-name="ce17">
            <text:p>71 494 000</text:p>
          </table:table-cell>
          <table:table-cell office:value-type="float" office:value="0" table:style-name="ce17">
            <text:p>0</text:p>
          </table:table-cell>
          <table:table-cell office:value-type="float" office:value="10148000" table:style-name="ce17">
            <text:p>10 148 000</text:p>
          </table:table-cell>
          <table:table-cell office:value-type="float" office:value="28332293" table:style-name="ce17">
            <text:p>28 332 293</text:p>
          </table:table-cell>
          <table:table-cell office:value-type="float" office:value="28332293" table:style-name="ce17">
            <text:p>28 332 29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0000" table:style-name="ce17">
            <text:p>250 000</text:p>
          </table:table-cell>
          <table:table-cell office:value-type="float" office:value="250000" table:style-name="ce17">
            <text:p>2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076293" table:style-name="ce17">
            <text:p>100 076 293</text:p>
          </table:table-cell>
          <table:table-cell office:value-type="float" office:value="0" table:formula="of:=[.E303]-[.F303]" table:style-name="ce23">
            <text:p>0</text:p>
          </table:table-cell>
          <table:table-cell office:value-type="float" office:value="551038909" table:style-name="ce15">
            <text:p>551 038 90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5038 Verdal</text:p>
          </table:table-cell>
          <table:table-cell office:value-type="float" office:value="51785900" table:style-name="ce22">
            <text:p>51 785 900</text:p>
          </table:table-cell>
          <table:table-cell office:value-type="float" office:value="0" table:style-name="ce22">
            <text:p>0</text:p>
          </table:table-cell>
          <table:table-cell office:value-type="float" office:value="7520000" table:style-name="ce22">
            <text:p>7 520 000</text:p>
          </table:table-cell>
          <table:table-cell office:value-type="float" office:value="24124784" table:style-name="ce22">
            <text:p>24 124 784</text:p>
          </table:table-cell>
          <table:table-cell office:value-type="float" office:value="24124784" table:style-name="ce22">
            <text:p>24 124 784</text:p>
          </table:table-cell>
          <table:table-cell office:value-type="float" office:value="788400" table:style-name="ce22">
            <text:p>788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6699084" table:style-name="ce22">
            <text:p>76 699 084</text:p>
          </table:table-cell>
          <table:table-cell office:value-type="float" office:value="0" table:formula="of:=[.E304]-[.F304]" table:style-name="ce24">
            <text:p>0</text:p>
          </table:table-cell>
          <table:table-cell office:value-type="float" office:value="415420621" table:style-name="ce15">
            <text:p>415 420 621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041 Snåsa</text:p>
          </table:table-cell>
          <table:table-cell office:value-type="float" office:value="10182600" table:style-name="ce18">
            <text:p>10 182 600</text:p>
          </table:table-cell>
          <table:table-cell office:value-type="float" office:value="0" table:style-name="ce18">
            <text:p>0</text:p>
          </table:table-cell>
          <table:table-cell office:value-type="float" office:value="1195000" table:style-name="ce18">
            <text:p>1 195 000</text:p>
          </table:table-cell>
          <table:table-cell office:value-type="float" office:value="3178085" table:style-name="ce18">
            <text:p>3 178 085</text:p>
          </table:table-cell>
          <table:table-cell office:value-type="float" office:value="3178085" table:style-name="ce18">
            <text:p>3 178 085</text:p>
          </table:table-cell>
          <table:table-cell office:value-type="float" office:value="0" table:style-name="ce18">
            <text:p>0</text:p>
          </table:table-cell>
          <table:table-cell office:value-type="float" office:value="1018100" table:style-name="ce18">
            <text:p>1 018 100</text:p>
          </table:table-cell>
          <table:table-cell office:value-type="float" office:value="20000" table:style-name="ce18">
            <text:p>20 000</text:p>
          </table:table-cell>
          <table:table-cell office:value-type="float" office:value="20000" table:style-name="ce18">
            <text:p>2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398785" table:style-name="ce18">
            <text:p>14 398 785</text:p>
          </table:table-cell>
          <table:table-cell office:value-type="float" office:value="0" table:formula="of:=[.E305]-[.F305]" table:style-name="ce25">
            <text:p>0</text:p>
          </table:table-cell>
          <table:table-cell office:value-type="float" office:value="82767645" table:style-name="ce15">
            <text:p>82 767 645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5042 Lierne</text:p>
          </table:table-cell>
          <table:table-cell office:value-type="float" office:value="8771500" table:style-name="ce17">
            <text:p>8 771 500</text:p>
          </table:table-cell>
          <table:table-cell office:value-type="float" office:value="0" table:style-name="ce17">
            <text:p>0</text:p>
          </table:table-cell>
          <table:table-cell office:value-type="float" office:value="823000" table:style-name="ce17">
            <text:p>823 000</text:p>
          </table:table-cell>
          <table:table-cell office:value-type="float" office:value="1721757" table:style-name="ce17">
            <text:p>1 721 757</text:p>
          </table:table-cell>
          <table:table-cell office:value-type="float" office:value="1721757" table:style-name="ce17">
            <text:p>1 721 757</text:p>
          </table:table-cell>
          <table:table-cell office:value-type="float" office:value="0" table:style-name="ce17">
            <text:p>0</text:p>
          </table:table-cell>
          <table:table-cell office:value-type="float" office:value="878300" table:style-name="ce17">
            <text:p>878 300</text:p>
          </table:table-cell>
          <table:table-cell office:value-type="float" office:value="56000" table:style-name="ce17">
            <text:p>56 000</text:p>
          </table:table-cell>
          <table:table-cell office:value-type="float" office:value="56000" table:style-name="ce17">
            <text:p>5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427557" table:style-name="ce17">
            <text:p>11 427 557</text:p>
          </table:table-cell>
          <table:table-cell office:value-type="float" office:value="0" table:formula="of:=[.E306]-[.F306]" table:style-name="ce23">
            <text:p>0</text:p>
          </table:table-cell>
          <table:table-cell office:value-type="float" office:value="69503666" table:style-name="ce15">
            <text:p>69 503 66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5043 Røyrvik</text:p>
          </table:table-cell>
          <table:table-cell office:value-type="float" office:value="3765400" table:style-name="ce22">
            <text:p>3 765 400</text:p>
          </table:table-cell>
          <table:table-cell office:value-type="float" office:value="0" table:style-name="ce22">
            <text:p>0</text:p>
          </table:table-cell>
          <table:table-cell office:value-type="float" office:value="310000" table:style-name="ce22">
            <text:p>310 000</text:p>
          </table:table-cell>
          <table:table-cell office:value-type="float" office:value="757302" table:style-name="ce22">
            <text:p>757 302</text:p>
          </table:table-cell>
          <table:table-cell office:value-type="float" office:value="757302" table:style-name="ce22">
            <text:p>757 302</text:p>
          </table:table-cell>
          <table:table-cell office:value-type="float" office:value="0" table:style-name="ce22">
            <text:p>0</text:p>
          </table:table-cell>
          <table:table-cell office:value-type="float" office:value="710800" table:style-name="ce22">
            <text:p>710 800</text:p>
          </table:table-cell>
          <table:table-cell office:value-type="float" office:value="53000" table:style-name="ce22">
            <text:p>53 000</text:p>
          </table:table-cell>
          <table:table-cell office:value-type="float" office:value="53000" table:style-name="ce22">
            <text:p>5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86502" table:style-name="ce22">
            <text:p>5 286 502</text:p>
          </table:table-cell>
          <table:table-cell office:value-type="float" office:value="0" table:formula="of:=[.E307]-[.F307]" table:style-name="ce24">
            <text:p>0</text:p>
          </table:table-cell>
          <table:table-cell office:value-type="float" office:value="31224324" table:style-name="ce15">
            <text:p>31 224 324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044 Namsskogan</text:p>
          </table:table-cell>
          <table:table-cell office:value-type="float" office:value="6435300" table:style-name="ce18">
            <text:p>6 435 300</text:p>
          </table:table-cell>
          <table:table-cell office:value-type="float" office:value="0" table:style-name="ce18">
            <text:p>0</text:p>
          </table:table-cell>
          <table:table-cell office:value-type="float" office:value="536000" table:style-name="ce18">
            <text:p>536 000</text:p>
          </table:table-cell>
          <table:table-cell office:value-type="float" office:value="1062989" table:style-name="ce18">
            <text:p>1 062 989</text:p>
          </table:table-cell>
          <table:table-cell office:value-type="float" office:value="1062989" table:style-name="ce18">
            <text:p>1 062 989</text:p>
          </table:table-cell>
          <table:table-cell office:value-type="float" office:value="0" table:style-name="ce18">
            <text:p>0</text:p>
          </table:table-cell>
          <table:table-cell office:value-type="float" office:value="783600" table:style-name="ce18">
            <text:p>783 600</text:p>
          </table:table-cell>
          <table:table-cell office:value-type="float" office:value="28000" table:style-name="ce18">
            <text:p>28 000</text:p>
          </table:table-cell>
          <table:table-cell office:value-type="float" office:value="28000" table:style-name="ce18">
            <text:p>28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309889" table:style-name="ce18">
            <text:p>8 309 889</text:p>
          </table:table-cell>
          <table:table-cell office:value-type="float" office:value="0" table:formula="of:=[.E308]-[.F308]" table:style-name="ce25">
            <text:p>0</text:p>
          </table:table-cell>
          <table:table-cell office:value-type="float" office:value="45668690" table:style-name="ce15">
            <text:p>45 668 690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5045 Grong</text:p>
          </table:table-cell>
          <table:table-cell office:value-type="float" office:value="11417900" table:style-name="ce17">
            <text:p>11 417 900</text:p>
          </table:table-cell>
          <table:table-cell office:value-type="float" office:value="0" table:style-name="ce17">
            <text:p>0</text:p>
          </table:table-cell>
          <table:table-cell office:value-type="float" office:value="1290000" table:style-name="ce17">
            <text:p>1 290 000</text:p>
          </table:table-cell>
          <table:table-cell office:value-type="float" office:value="4127630" table:style-name="ce17">
            <text:p>4 127 630</text:p>
          </table:table-cell>
          <table:table-cell office:value-type="float" office:value="4127630" table:style-name="ce17">
            <text:p>4 127 630</text:p>
          </table:table-cell>
          <table:table-cell office:value-type="float" office:value="0" table:style-name="ce17">
            <text:p>0</text:p>
          </table:table-cell>
          <table:table-cell office:value-type="float" office:value="1067100" table:style-name="ce17">
            <text:p>1 067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612630" table:style-name="ce17">
            <text:p>16 612 630</text:p>
          </table:table-cell>
          <table:table-cell office:value-type="float" office:value="0" table:formula="of:=[.E309]-[.F309]" table:style-name="ce23">
            <text:p>0</text:p>
          </table:table-cell>
          <table:table-cell office:value-type="float" office:value="94402073" table:style-name="ce15">
            <text:p>94 402 07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5046 Høylandet</text:p>
          </table:table-cell>
          <table:table-cell office:value-type="float" office:value="7904000" table:style-name="ce22">
            <text:p>7 904 000</text:p>
          </table:table-cell>
          <table:table-cell office:value-type="float" office:value="0" table:style-name="ce22">
            <text:p>0</text:p>
          </table:table-cell>
          <table:table-cell office:value-type="float" office:value="766000" table:style-name="ce22">
            <text:p>766 000</text:p>
          </table:table-cell>
          <table:table-cell office:value-type="float" office:value="2931981" table:style-name="ce22">
            <text:p>2 931 981</text:p>
          </table:table-cell>
          <table:table-cell office:value-type="float" office:value="2931981" table:style-name="ce22">
            <text:p>2 931 981</text:p>
          </table:table-cell>
          <table:table-cell office:value-type="float" office:value="0" table:style-name="ce22">
            <text:p>0</text:p>
          </table:table-cell>
          <table:table-cell office:value-type="float" office:value="793500" table:style-name="ce22">
            <text:p>793 500</text:p>
          </table:table-cell>
          <table:table-cell office:value-type="float" office:value="19000" table:style-name="ce22">
            <text:p>19 000</text:p>
          </table:table-cell>
          <table:table-cell office:value-type="float" office:value="19000" table:style-name="ce22">
            <text:p>19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648481" table:style-name="ce22">
            <text:p>11 648 481</text:p>
          </table:table-cell>
          <table:table-cell office:value-type="float" office:value="0" table:formula="of:=[.E310]-[.F310]" table:style-name="ce24">
            <text:p>0</text:p>
          </table:table-cell>
          <table:table-cell office:value-type="float" office:value="67555840" table:style-name="ce15">
            <text:p>67 555 84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047 Overhalla</text:p>
          </table:table-cell>
          <table:table-cell office:value-type="float" office:value="16484600" table:style-name="ce18">
            <text:p>16 484 600</text:p>
          </table:table-cell>
          <table:table-cell office:value-type="float" office:value="0" table:style-name="ce18">
            <text:p>0</text:p>
          </table:table-cell>
          <table:table-cell office:value-type="float" office:value="2054000" table:style-name="ce18">
            <text:p>2 054 000</text:p>
          </table:table-cell>
          <table:table-cell office:value-type="float" office:value="6516838" table:style-name="ce18">
            <text:p>6 516 838</text:p>
          </table:table-cell>
          <table:table-cell office:value-type="float" office:value="6516838" table:style-name="ce18">
            <text:p>6 516 838</text:p>
          </table:table-cell>
          <table:table-cell office:value-type="float" office:value="0" table:style-name="ce18">
            <text:p>0</text:p>
          </table:table-cell>
          <table:table-cell office:value-type="float" office:value="736700" table:style-name="ce18">
            <text:p>736 7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738138" table:style-name="ce18">
            <text:p>23 738 138</text:p>
          </table:table-cell>
          <table:table-cell office:value-type="float" office:value="0" table:formula="of:=[.E311]-[.F311]" table:style-name="ce25">
            <text:p>0</text:p>
          </table:table-cell>
          <table:table-cell office:value-type="float" office:value="133241170" table:style-name="ce15">
            <text:p>133 241 170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5049 Flatanger</text:p>
          </table:table-cell>
          <table:table-cell office:value-type="float" office:value="6181800" table:style-name="ce17">
            <text:p>6 181 800</text:p>
          </table:table-cell>
          <table:table-cell office:value-type="float" office:value="0" table:style-name="ce17">
            <text:p>0</text:p>
          </table:table-cell>
          <table:table-cell office:value-type="float" office:value="608000" table:style-name="ce17">
            <text:p>608 000</text:p>
          </table:table-cell>
          <table:table-cell office:value-type="float" office:value="420674" table:style-name="ce17">
            <text:p>420 674</text:p>
          </table:table-cell>
          <table:table-cell office:value-type="float" office:value="420674" table:style-name="ce17">
            <text:p>420 674</text:p>
          </table:table-cell>
          <table:table-cell office:value-type="float" office:value="0" table:style-name="ce17">
            <text:p>0</text:p>
          </table:table-cell>
          <table:table-cell office:value-type="float" office:value="838200" table:style-name="ce17">
            <text:p>838 200</text:p>
          </table:table-cell>
          <table:table-cell office:value-type="float" office:value="17000" table:style-name="ce17">
            <text:p>17 000</text:p>
          </table:table-cell>
          <table:table-cell office:value-type="float" office:value="17000" table:style-name="ce17">
            <text:p>17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457674" table:style-name="ce17">
            <text:p>7 457 674</text:p>
          </table:table-cell>
          <table:table-cell office:value-type="float" office:value="0" table:formula="of:=[.E312]-[.F312]" table:style-name="ce23">
            <text:p>0</text:p>
          </table:table-cell>
          <table:table-cell office:value-type="float" office:value="46358237" table:style-name="ce15">
            <text:p>46 358 23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5052 Leka</text:p>
          </table:table-cell>
          <table:table-cell office:value-type="float" office:value="4436300" table:style-name="ce22">
            <text:p>4 436 300</text:p>
          </table:table-cell>
          <table:table-cell office:value-type="float" office:value="0" table:style-name="ce22">
            <text:p>0</text:p>
          </table:table-cell>
          <table:table-cell office:value-type="float" office:value="389000" table:style-name="ce22">
            <text:p>389 000</text:p>
          </table:table-cell>
          <table:table-cell office:value-type="float" office:value="921458" table:style-name="ce22">
            <text:p>921 458</text:p>
          </table:table-cell>
          <table:table-cell office:value-type="float" office:value="921458" table:style-name="ce22">
            <text:p>921 458</text:p>
          </table:table-cell>
          <table:table-cell office:value-type="float" office:value="0" table:style-name="ce22">
            <text:p>0</text:p>
          </table:table-cell>
          <table:table-cell office:value-type="float" office:value="735700" table:style-name="ce22">
            <text:p>735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93458" table:style-name="ce22">
            <text:p>6 093 458</text:p>
          </table:table-cell>
          <table:table-cell office:value-type="float" office:value="0" table:formula="of:=[.E313]-[.F313]" table:style-name="ce24">
            <text:p>0</text:p>
          </table:table-cell>
          <table:table-cell office:value-type="float" office:value="37169618" table:style-name="ce15">
            <text:p>37 169 618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053 Inderøy</text:p>
          </table:table-cell>
          <table:table-cell office:value-type="float" office:value="28404100" table:style-name="ce18">
            <text:p>28 404 100</text:p>
          </table:table-cell>
          <table:table-cell office:value-type="float" office:value="0" table:style-name="ce18">
            <text:p>0</text:p>
          </table:table-cell>
          <table:table-cell office:value-type="float" office:value="3437000" table:style-name="ce18">
            <text:p>3 437 000</text:p>
          </table:table-cell>
          <table:table-cell office:value-type="float" office:value="8424684" table:style-name="ce18">
            <text:p>8 424 684</text:p>
          </table:table-cell>
          <table:table-cell office:value-type="float" office:value="8424684" table:style-name="ce18">
            <text:p>8 424 684</text:p>
          </table:table-cell>
          <table:table-cell office:value-type="float" office:value="775800" table:style-name="ce18">
            <text:p>775 8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7604584" table:style-name="ce18">
            <text:p>37 604 584</text:p>
          </table:table-cell>
          <table:table-cell office:value-type="float" office:value="0" table:formula="of:=[.E314]-[.F314]" table:style-name="ce25">
            <text:p>0</text:p>
          </table:table-cell>
          <table:table-cell office:value-type="float" office:value="213502780" table:style-name="ce15">
            <text:p>213 502 780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5054 Indre Fosen</text:p>
          </table:table-cell>
          <table:table-cell office:value-type="float" office:value="39932000" table:style-name="ce17">
            <text:p>39 932 000</text:p>
          </table:table-cell>
          <table:table-cell office:value-type="float" office:value="0" table:style-name="ce17">
            <text:p>0</text:p>
          </table:table-cell>
          <table:table-cell office:value-type="float" office:value="5187000" table:style-name="ce17">
            <text:p>5 187 000</text:p>
          </table:table-cell>
          <table:table-cell office:value-type="float" office:value="17483898" table:style-name="ce17">
            <text:p>17 483 898</text:p>
          </table:table-cell>
          <table:table-cell office:value-type="float" office:value="17483898" table:style-name="ce17">
            <text:p>17 483 898</text:p>
          </table:table-cell>
          <table:table-cell office:value-type="float" office:value="810000" table:style-name="ce17">
            <text:p>810 000</text:p>
          </table:table-cell>
          <table:table-cell office:value-type="float" office:value="0" table:style-name="ce17">
            <text:p>0</text:p>
          </table:table-cell>
          <table:table-cell office:value-type="float" office:value="115000" table:style-name="ce17">
            <text:p>115 000</text:p>
          </table:table-cell>
          <table:table-cell office:value-type="float" office:value="115000" table:style-name="ce17">
            <text:p>11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9100" table:style-name="ce17">
            <text:p>419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8759998" table:style-name="ce17">
            <text:p>58 759 998</text:p>
          </table:table-cell>
          <table:table-cell office:value-type="float" office:value="0" table:formula="of:=[.E315]-[.F315]" table:style-name="ce23">
            <text:p>0</text:p>
          </table:table-cell>
          <table:table-cell office:value-type="float" office:value="328018648" table:style-name="ce15">
            <text:p>328 018 64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5055 Heim</text:p>
          </table:table-cell>
          <table:table-cell office:value-type="float" office:value="27260500" table:style-name="ce22">
            <text:p>27 260 500</text:p>
          </table:table-cell>
          <table:table-cell office:value-type="float" office:value="0" table:style-name="ce22">
            <text:p>0</text:p>
          </table:table-cell>
          <table:table-cell office:value-type="float" office:value="3035000" table:style-name="ce22">
            <text:p>3 035 000</text:p>
          </table:table-cell>
          <table:table-cell office:value-type="float" office:value="5606690" table:style-name="ce22">
            <text:p>5 606 690</text:p>
          </table:table-cell>
          <table:table-cell office:value-type="float" office:value="5606690" table:style-name="ce22">
            <text:p>5 606 690</text:p>
          </table:table-cell>
          <table:table-cell office:value-type="float" office:value="857500" table:style-name="ce22">
            <text:p>857 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724690" table:style-name="ce22">
            <text:p>33 724 690</text:p>
          </table:table-cell>
          <table:table-cell office:value-type="float" office:value="0" table:formula="of:=[.E316]-[.F316]" table:style-name="ce24">
            <text:p>0</text:p>
          </table:table-cell>
          <table:table-cell office:value-type="float" office:value="196621669" table:style-name="ce15">
            <text:p>196 621 669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056 Hitra</text:p>
          </table:table-cell>
          <table:table-cell office:value-type="float" office:value="21187000" table:style-name="ce18">
            <text:p>21 187 000</text:p>
          </table:table-cell>
          <table:table-cell office:value-type="float" office:value="0" table:style-name="ce18">
            <text:p>0</text:p>
          </table:table-cell>
          <table:table-cell office:value-type="float" office:value="2624000" table:style-name="ce18">
            <text:p>2 624 000</text:p>
          </table:table-cell>
          <table:table-cell office:value-type="float" office:value="3500906" table:style-name="ce18">
            <text:p>3 500 906</text:p>
          </table:table-cell>
          <table:table-cell office:value-type="float" office:value="3500906" table:style-name="ce18">
            <text:p>3 500 906</text:p>
          </table:table-cell>
          <table:table-cell office:value-type="float" office:value="307300" table:style-name="ce18">
            <text:p>307 300</text:p>
          </table:table-cell>
          <table:table-cell office:value-type="float" office:value="0" table:style-name="ce18">
            <text:p>0</text:p>
          </table:table-cell>
          <table:table-cell office:value-type="float" office:value="338000" table:style-name="ce18">
            <text:p>338 000</text:p>
          </table:table-cell>
          <table:table-cell office:value-type="float" office:value="338000" table:style-name="ce18">
            <text:p>338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333206" table:style-name="ce18">
            <text:p>25 333 206</text:p>
          </table:table-cell>
          <table:table-cell office:value-type="float" office:value="0" table:formula="of:=[.E317]-[.F317]" table:style-name="ce25">
            <text:p>0</text:p>
          </table:table-cell>
          <table:table-cell office:value-type="float" office:value="156024093" table:style-name="ce15">
            <text:p>156 024 093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5057 Ørland</text:p>
          </table:table-cell>
          <table:table-cell office:value-type="float" office:value="40590800" table:style-name="ce17">
            <text:p>40 590 800</text:p>
          </table:table-cell>
          <table:table-cell office:value-type="float" office:value="0" table:style-name="ce17">
            <text:p>0</text:p>
          </table:table-cell>
          <table:table-cell office:value-type="float" office:value="5283000" table:style-name="ce17">
            <text:p>5 283 000</text:p>
          </table:table-cell>
          <table:table-cell office:value-type="float" office:value="13469519" table:style-name="ce17">
            <text:p>13 469 519</text:p>
          </table:table-cell>
          <table:table-cell office:value-type="float" office:value="13469519" table:style-name="ce17">
            <text:p>13 469 519</text:p>
          </table:table-cell>
          <table:table-cell office:value-type="float" office:value="1408000" table:style-name="ce17">
            <text:p>1 40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2500" table:style-name="ce17">
            <text:p>422 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5890819" table:style-name="ce17">
            <text:p>55 890 819</text:p>
          </table:table-cell>
          <table:table-cell office:value-type="float" office:value="0" table:formula="of:=[.E318]-[.F318]" table:style-name="ce23">
            <text:p>0</text:p>
          </table:table-cell>
          <table:table-cell office:value-type="float" office:value="321200479" table:style-name="ce15">
            <text:p>321 200 47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5058 Åfjord</text:p>
          </table:table-cell>
          <table:table-cell office:value-type="float" office:value="21675900" table:style-name="ce22">
            <text:p>21 675 900</text:p>
          </table:table-cell>
          <table:table-cell office:value-type="float" office:value="0" table:style-name="ce22">
            <text:p>0</text:p>
          </table:table-cell>
          <table:table-cell office:value-type="float" office:value="2279000" table:style-name="ce22">
            <text:p>2 279 000</text:p>
          </table:table-cell>
          <table:table-cell office:value-type="float" office:value="6679381" table:style-name="ce22">
            <text:p>6 679 381</text:p>
          </table:table-cell>
          <table:table-cell office:value-type="float" office:value="6679381" table:style-name="ce22">
            <text:p>6 679 381</text:p>
          </table:table-cell>
          <table:table-cell office:value-type="float" office:value="657200" table:style-name="ce22">
            <text:p>657 200</text:p>
          </table:table-cell>
          <table:table-cell office:value-type="float" office:value="0" table:style-name="ce22">
            <text:p>0</text:p>
          </table:table-cell>
          <table:table-cell office:value-type="float" office:value="82000" table:style-name="ce22">
            <text:p>82 000</text:p>
          </table:table-cell>
          <table:table-cell office:value-type="float" office:value="82000" table:style-name="ce22">
            <text:p>8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094481" table:style-name="ce22">
            <text:p>29 094 481</text:p>
          </table:table-cell>
          <table:table-cell office:value-type="float" office:value="0" table:formula="of:=[.E319]-[.F319]" table:style-name="ce24">
            <text:p>0</text:p>
          </table:table-cell>
          <table:table-cell office:value-type="float" office:value="160262805" table:style-name="ce15">
            <text:p>160 262 805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059 Orkland</text:p>
          </table:table-cell>
          <table:table-cell office:value-type="float" office:value="71500300" table:style-name="ce18">
            <text:p>71 500 300</text:p>
          </table:table-cell>
          <table:table-cell office:value-type="float" office:value="0" table:style-name="ce18">
            <text:p>0</text:p>
          </table:table-cell>
          <table:table-cell office:value-type="float" office:value="9415000" table:style-name="ce18">
            <text:p>9 415 000</text:p>
          </table:table-cell>
          <table:table-cell office:value-type="float" office:value="22589824" table:style-name="ce18">
            <text:p>22 589 824</text:p>
          </table:table-cell>
          <table:table-cell office:value-type="float" office:value="22589824" table:style-name="ce18">
            <text:p>22 589 824</text:p>
          </table:table-cell>
          <table:table-cell office:value-type="float" office:value="482300" table:style-name="ce18">
            <text:p>482 3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81900" table:style-name="ce18">
            <text:p>481 9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5054324" table:style-name="ce18">
            <text:p>95 054 324</text:p>
          </table:table-cell>
          <table:table-cell office:value-type="float" office:value="0" table:formula="of:=[.E320]-[.F320]" table:style-name="ce25">
            <text:p>0</text:p>
          </table:table-cell>
          <table:table-cell office:value-type="float" office:value="551460867" table:style-name="ce15">
            <text:p>551 460 867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5060 Nærøysund</text:p>
          </table:table-cell>
          <table:table-cell office:value-type="float" office:value="40550600" table:style-name="ce17">
            <text:p>40 550 600</text:p>
          </table:table-cell>
          <table:table-cell office:value-type="float" office:value="0" table:style-name="ce17">
            <text:p>0</text:p>
          </table:table-cell>
          <table:table-cell office:value-type="float" office:value="4828000" table:style-name="ce17">
            <text:p>4 828 000</text:p>
          </table:table-cell>
          <table:table-cell office:value-type="float" office:value="-7137188" table:style-name="ce17">
            <text:p>-7 137 188</text:p>
          </table:table-cell>
          <table:table-cell office:value-type="float" office:value="-7137188" table:style-name="ce17">
            <text:p>-7 137 188</text:p>
          </table:table-cell>
          <table:table-cell office:value-type="float" office:value="0" table:style-name="ce17">
            <text:p>0</text:p>
          </table:table-cell>
          <table:table-cell office:value-type="float" office:value="1878300" table:style-name="ce17">
            <text:p>1 878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7800" table:style-name="ce17">
            <text:p>417 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709512" table:style-name="ce17">
            <text:p>35 709 512</text:p>
          </table:table-cell>
          <table:table-cell office:value-type="float" office:value="0" table:formula="of:=[.E321]-[.F321]" table:style-name="ce23">
            <text:p>0</text:p>
          </table:table-cell>
          <table:table-cell office:value-type="float" office:value="248884425" table:style-name="ce15">
            <text:p>248 884 42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5061 Rindal</text:p>
          </table:table-cell>
          <table:table-cell office:value-type="float" office:value="8822200" table:style-name="ce22">
            <text:p>8 822 200</text:p>
          </table:table-cell>
          <table:table-cell office:value-type="float" office:value="0" table:style-name="ce22">
            <text:p>0</text:p>
          </table:table-cell>
          <table:table-cell office:value-type="float" office:value="1065000" table:style-name="ce22">
            <text:p>1 065 000</text:p>
          </table:table-cell>
          <table:table-cell office:value-type="float" office:value="3943186" table:style-name="ce22">
            <text:p>3 943 186</text:p>
          </table:table-cell>
          <table:table-cell office:value-type="float" office:value="3943186" table:style-name="ce22">
            <text:p>3 943 186</text:p>
          </table:table-cell>
          <table:table-cell office:value-type="float" office:value="625700" table:style-name="ce22">
            <text:p>625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391086" table:style-name="ce22">
            <text:p>13 391 086</text:p>
          </table:table-cell>
          <table:table-cell office:value-type="float" office:value="0" table:formula="of:=[.E322]-[.F322]" table:style-name="ce24">
            <text:p>0</text:p>
          </table:table-cell>
          <table:table-cell office:value-type="float" office:value="71206933" table:style-name="ce15">
            <text:p>71 206 93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401 Tromsø</text:p>
          </table:table-cell>
          <table:table-cell office:value-type="float" office:value="209652000" table:style-name="ce18">
            <text:p>209 652 000</text:p>
          </table:table-cell>
          <table:table-cell office:value-type="float" office:value="0" table:style-name="ce18">
            <text:p>0</text:p>
          </table:table-cell>
          <table:table-cell office:value-type="float" office:value="34537000" table:style-name="ce18">
            <text:p>34 537 000</text:p>
          </table:table-cell>
          <table:table-cell office:value-type="float" office:value="10859593" table:style-name="ce18">
            <text:p>10 859 593</text:p>
          </table:table-cell>
          <table:table-cell office:value-type="float" office:value="10859593" table:style-name="ce18">
            <text:p>10 859 593</text:p>
          </table:table-cell>
          <table:table-cell office:value-type="float" office:value="0" table:style-name="ce18">
            <text:p>0</text:p>
          </table:table-cell>
          <table:table-cell office:value-type="float" office:value="28706800" table:style-name="ce18">
            <text:p>28 706 800</text:p>
          </table:table-cell>
          <table:table-cell office:value-type="float" office:value="81000" table:style-name="ce18">
            <text:p>81 000</text:p>
          </table:table-cell>
          <table:table-cell office:value-type="float" office:value="81000" table:style-name="ce18">
            <text:p>81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9299393" table:style-name="ce18">
            <text:p>249 299 393</text:p>
          </table:table-cell>
          <table:table-cell office:value-type="float" office:value="0" table:formula="of:=[.E323]-[.F323]" table:style-name="ce25">
            <text:p>0</text:p>
          </table:table-cell>
          <table:table-cell office:value-type="float" office:value="1542542582" table:style-name="ce15">
            <text:p>1 542 542 582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5402 Harstad</text:p>
          </table:table-cell>
          <table:table-cell office:value-type="float" office:value="83907700" table:style-name="ce17">
            <text:p>83 907 700</text:p>
          </table:table-cell>
          <table:table-cell office:value-type="float" office:value="0" table:style-name="ce17">
            <text:p>0</text:p>
          </table:table-cell>
          <table:table-cell office:value-type="float" office:value="11877000" table:style-name="ce17">
            <text:p>11 877 000</text:p>
          </table:table-cell>
          <table:table-cell office:value-type="float" office:value="16269784" table:style-name="ce17">
            <text:p>16 269 784</text:p>
          </table:table-cell>
          <table:table-cell office:value-type="float" office:value="16269784" table:style-name="ce17">
            <text:p>16 269 784</text:p>
          </table:table-cell>
          <table:table-cell office:value-type="float" office:value="0" table:style-name="ce17">
            <text:p>0</text:p>
          </table:table-cell>
          <table:table-cell office:value-type="float" office:value="9182400" table:style-name="ce17">
            <text:p>9 182 400</text:p>
          </table:table-cell>
          <table:table-cell office:value-type="float" office:value="66000" table:style-name="ce17">
            <text:p>66 000</text:p>
          </table:table-cell>
          <table:table-cell office:value-type="float" office:value="66000" table:style-name="ce17">
            <text:p>6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9425884" table:style-name="ce17">
            <text:p>109 425 884</text:p>
          </table:table-cell>
          <table:table-cell office:value-type="float" office:value="0" table:formula="of:=[.E324]-[.F324]" table:style-name="ce23">
            <text:p>0</text:p>
          </table:table-cell>
          <table:table-cell office:value-type="float" office:value="626070162" table:style-name="ce15">
            <text:p>626 070 16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5403 Alta</text:p>
          </table:table-cell>
          <table:table-cell office:value-type="float" office:value="76466300" table:style-name="ce22">
            <text:p>76 466 300</text:p>
          </table:table-cell>
          <table:table-cell office:value-type="float" office:value="0" table:style-name="ce22">
            <text:p>0</text:p>
          </table:table-cell>
          <table:table-cell office:value-type="float" office:value="10405000" table:style-name="ce22">
            <text:p>10 405 000</text:p>
          </table:table-cell>
          <table:table-cell office:value-type="float" office:value="21298011" table:style-name="ce22">
            <text:p>21 298 011</text:p>
          </table:table-cell>
          <table:table-cell office:value-type="float" office:value="21298011" table:style-name="ce22">
            <text:p>21 298 011</text:p>
          </table:table-cell>
          <table:table-cell office:value-type="float" office:value="0" table:style-name="ce22">
            <text:p>0</text:p>
          </table:table-cell>
          <table:table-cell office:value-type="float" office:value="19109900" table:style-name="ce22">
            <text:p>19 109 900</text:p>
          </table:table-cell>
          <table:table-cell office:value-type="float" office:value="39000" table:style-name="ce22">
            <text:p>39 000</text:p>
          </table:table-cell>
          <table:table-cell office:value-type="float" office:value="39000" table:style-name="ce22">
            <text:p>39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6913211" table:style-name="ce22">
            <text:p>116 913 211</text:p>
          </table:table-cell>
          <table:table-cell office:value-type="float" office:value="0" table:formula="of:=[.E325]-[.F325]" table:style-name="ce24">
            <text:p>0</text:p>
          </table:table-cell>
          <table:table-cell office:value-type="float" office:value="669772189" table:style-name="ce15">
            <text:p>669 772 189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404 Vardø</text:p>
          </table:table-cell>
          <table:table-cell office:value-type="float" office:value="8647000" table:style-name="ce18">
            <text:p>8 647 000</text:p>
          </table:table-cell>
          <table:table-cell office:value-type="float" office:value="0" table:style-name="ce18">
            <text:p>0</text:p>
          </table:table-cell>
          <table:table-cell office:value-type="float" office:value="1056000" table:style-name="ce18">
            <text:p>1 056 000</text:p>
          </table:table-cell>
          <table:table-cell office:value-type="float" office:value="3754837" table:style-name="ce18">
            <text:p>3 754 837</text:p>
          </table:table-cell>
          <table:table-cell office:value-type="float" office:value="3754837" table:style-name="ce18">
            <text:p>3 754 837</text:p>
          </table:table-cell>
          <table:table-cell office:value-type="float" office:value="0" table:style-name="ce18">
            <text:p>0</text:p>
          </table:table-cell>
          <table:table-cell office:value-type="float" office:value="3069700" table:style-name="ce18">
            <text:p>3 069 700</text:p>
          </table:table-cell>
          <table:table-cell office:value-type="float" office:value="84000" table:style-name="ce18">
            <text:p>84 000</text:p>
          </table:table-cell>
          <table:table-cell office:value-type="float" office:value="84000" table:style-name="ce18">
            <text:p>84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555537" table:style-name="ce18">
            <text:p>15 555 537</text:p>
          </table:table-cell>
          <table:table-cell office:value-type="float" office:value="0" table:formula="of:=[.E326]-[.F326]" table:style-name="ce25">
            <text:p>0</text:p>
          </table:table-cell>
          <table:table-cell office:value-type="float" office:value="89745387" table:style-name="ce15">
            <text:p>89 745 387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5405 Vadsø</text:p>
          </table:table-cell>
          <table:table-cell office:value-type="float" office:value="20557700" table:style-name="ce17">
            <text:p>20 557 700</text:p>
          </table:table-cell>
          <table:table-cell office:value-type="float" office:value="0" table:style-name="ce17">
            <text:p>0</text:p>
          </table:table-cell>
          <table:table-cell office:value-type="float" office:value="2794000" table:style-name="ce17">
            <text:p>2 794 000</text:p>
          </table:table-cell>
          <table:table-cell office:value-type="float" office:value="5982049" table:style-name="ce17">
            <text:p>5 982 049</text:p>
          </table:table-cell>
          <table:table-cell office:value-type="float" office:value="5982049" table:style-name="ce17">
            <text:p>5 982 049</text:p>
          </table:table-cell>
          <table:table-cell office:value-type="float" office:value="0" table:style-name="ce17">
            <text:p>0</text:p>
          </table:table-cell>
          <table:table-cell office:value-type="float" office:value="5032400" table:style-name="ce17">
            <text:p>5 032 400</text:p>
          </table:table-cell>
          <table:table-cell office:value-type="float" office:value="95000" table:style-name="ce17">
            <text:p>95 000</text:p>
          </table:table-cell>
          <table:table-cell office:value-type="float" office:value="95000" table:style-name="ce17">
            <text:p>9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667149" table:style-name="ce17">
            <text:p>31 667 149</text:p>
          </table:table-cell>
          <table:table-cell office:value-type="float" office:value="0" table:formula="of:=[.E327]-[.F327]" table:style-name="ce23">
            <text:p>0</text:p>
          </table:table-cell>
          <table:table-cell office:value-type="float" office:value="186881046" table:style-name="ce15">
            <text:p>186 881 04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5406 Hammerfest</text:p>
          </table:table-cell>
          <table:table-cell office:value-type="float" office:value="44878100" table:style-name="ce22">
            <text:p>44 878 100</text:p>
          </table:table-cell>
          <table:table-cell office:value-type="float" office:value="0" table:style-name="ce22">
            <text:p>0</text:p>
          </table:table-cell>
          <table:table-cell office:value-type="float" office:value="5530000" table:style-name="ce22">
            <text:p>5 530 000</text:p>
          </table:table-cell>
          <table:table-cell office:value-type="float" office:value="4285722" table:style-name="ce22">
            <text:p>4 285 722</text:p>
          </table:table-cell>
          <table:table-cell office:value-type="float" office:value="4285722" table:style-name="ce22">
            <text:p>4 285 722</text:p>
          </table:table-cell>
          <table:table-cell office:value-type="float" office:value="0" table:style-name="ce22">
            <text:p>0</text:p>
          </table:table-cell>
          <table:table-cell office:value-type="float" office:value="10189400" table:style-name="ce22">
            <text:p>10 189 400</text:p>
          </table:table-cell>
          <table:table-cell office:value-type="float" office:value="94000" table:style-name="ce22">
            <text:p>94 000</text:p>
          </table:table-cell>
          <table:table-cell office:value-type="float" office:value="94000" table:style-name="ce22">
            <text:p>9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9100" table:style-name="ce22">
            <text:p>429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876322" table:style-name="ce22">
            <text:p>59 876 322</text:p>
          </table:table-cell>
          <table:table-cell office:value-type="float" office:value="0" table:formula="of:=[.E328]-[.F328]" table:style-name="ce24">
            <text:p>0</text:p>
          </table:table-cell>
          <table:table-cell office:value-type="float" office:value="367317814" table:style-name="ce15">
            <text:p>367 317 814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411 Kvæfjord</text:p>
          </table:table-cell>
          <table:table-cell office:value-type="float" office:value="13400900" table:style-name="ce18">
            <text:p>13 400 900</text:p>
          </table:table-cell>
          <table:table-cell office:value-type="float" office:value="0" table:style-name="ce18">
            <text:p>0</text:p>
          </table:table-cell>
          <table:table-cell office:value-type="float" office:value="1604000" table:style-name="ce18">
            <text:p>1 604 000</text:p>
          </table:table-cell>
          <table:table-cell office:value-type="float" office:value="5695520" table:style-name="ce18">
            <text:p>5 695 520</text:p>
          </table:table-cell>
          <table:table-cell office:value-type="float" office:value="5695520" table:style-name="ce18">
            <text:p>5 695 520</text:p>
          </table:table-cell>
          <table:table-cell office:value-type="float" office:value="0" table:style-name="ce18">
            <text:p>0</text:p>
          </table:table-cell>
          <table:table-cell office:value-type="float" office:value="1658200" table:style-name="ce18">
            <text:p>1 658 200</text:p>
          </table:table-cell>
          <table:table-cell office:value-type="float" office:value="62000" table:style-name="ce18">
            <text:p>62 000</text:p>
          </table:table-cell>
          <table:table-cell office:value-type="float" office:value="62000" table:style-name="ce18">
            <text:p>62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816620" table:style-name="ce18">
            <text:p>20 816 620</text:p>
          </table:table-cell>
          <table:table-cell office:value-type="float" office:value="0" table:formula="of:=[.E329]-[.F329]" table:style-name="ce25">
            <text:p>0</text:p>
          </table:table-cell>
          <table:table-cell office:value-type="float" office:value="117255656" table:style-name="ce15">
            <text:p>117 255 656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5412 Tjeldsund</text:p>
          </table:table-cell>
          <table:table-cell office:value-type="float" office:value="20902100" table:style-name="ce17">
            <text:p>20 902 100</text:p>
          </table:table-cell>
          <table:table-cell office:value-type="float" office:value="0" table:style-name="ce17">
            <text:p>0</text:p>
          </table:table-cell>
          <table:table-cell office:value-type="float" office:value="2225000" table:style-name="ce17">
            <text:p>2 225 000</text:p>
          </table:table-cell>
          <table:table-cell office:value-type="float" office:value="4654396" table:style-name="ce17">
            <text:p>4 654 396</text:p>
          </table:table-cell>
          <table:table-cell office:value-type="float" office:value="4654396" table:style-name="ce17">
            <text:p>4 654 396</text:p>
          </table:table-cell>
          <table:table-cell office:value-type="float" office:value="0" table:style-name="ce17">
            <text:p>0</text:p>
          </table:table-cell>
          <table:table-cell office:value-type="float" office:value="1555200" table:style-name="ce17">
            <text:p>1 555 200</text:p>
          </table:table-cell>
          <table:table-cell office:value-type="float" office:value="65000" table:style-name="ce17">
            <text:p>65 000</text:p>
          </table:table-cell>
          <table:table-cell office:value-type="float" office:value="65000" table:style-name="ce17">
            <text:p>6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176696" table:style-name="ce17">
            <text:p>27 176 696</text:p>
          </table:table-cell>
          <table:table-cell office:value-type="float" office:value="0" table:formula="of:=[.E330]-[.F330]" table:style-name="ce23">
            <text:p>0</text:p>
          </table:table-cell>
          <table:table-cell office:value-type="float" office:value="166358928" table:style-name="ce15">
            <text:p>166 358 92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5413 Ibestad</text:p>
          </table:table-cell>
          <table:table-cell office:value-type="float" office:value="7200000" table:style-name="ce22">
            <text:p>7 200 000</text:p>
          </table:table-cell>
          <table:table-cell office:value-type="float" office:value="0" table:style-name="ce22">
            <text:p>0</text:p>
          </table:table-cell>
          <table:table-cell office:value-type="float" office:value="754000" table:style-name="ce22">
            <text:p>754 000</text:p>
          </table:table-cell>
          <table:table-cell office:value-type="float" office:value="636888" table:style-name="ce22">
            <text:p>636 888</text:p>
          </table:table-cell>
          <table:table-cell office:value-type="float" office:value="636888" table:style-name="ce22">
            <text:p>636 888</text:p>
          </table:table-cell>
          <table:table-cell office:value-type="float" office:value="0" table:style-name="ce22">
            <text:p>0</text:p>
          </table:table-cell>
          <table:table-cell office:value-type="float" office:value="1102900" table:style-name="ce22">
            <text:p>1 102 900</text:p>
          </table:table-cell>
          <table:table-cell office:value-type="float" office:value="45000" table:style-name="ce22">
            <text:p>45 000</text:p>
          </table:table-cell>
          <table:table-cell office:value-type="float" office:value="45000" table:style-name="ce22">
            <text:p>4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984788" table:style-name="ce22">
            <text:p>8 984 788</text:p>
          </table:table-cell>
          <table:table-cell office:value-type="float" office:value="0" table:formula="of:=[.E331]-[.F331]" table:style-name="ce24">
            <text:p>0</text:p>
          </table:table-cell>
          <table:table-cell office:value-type="float" office:value="53380503" table:style-name="ce15">
            <text:p>53 380 50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414 Gratangen</text:p>
          </table:table-cell>
          <table:table-cell office:value-type="float" office:value="5913800" table:style-name="ce18">
            <text:p>5 913 800</text:p>
          </table:table-cell>
          <table:table-cell office:value-type="float" office:value="0" table:style-name="ce18">
            <text:p>0</text:p>
          </table:table-cell>
          <table:table-cell office:value-type="float" office:value="664000" table:style-name="ce18">
            <text:p>664 000</text:p>
          </table:table-cell>
          <table:table-cell office:value-type="float" office:value="-990199" table:style-name="ce18">
            <text:p>-990 199</text:p>
          </table:table-cell>
          <table:table-cell office:value-type="float" office:value="-990199" table:style-name="ce18">
            <text:p>-990 199</text:p>
          </table:table-cell>
          <table:table-cell office:value-type="float" office:value="0" table:style-name="ce18">
            <text:p>0</text:p>
          </table:table-cell>
          <table:table-cell office:value-type="float" office:value="1021800" table:style-name="ce18">
            <text:p>1 021 800</text:p>
          </table:table-cell>
          <table:table-cell office:value-type="float" office:value="52000" table:style-name="ce18">
            <text:p>52 000</text:p>
          </table:table-cell>
          <table:table-cell office:value-type="float" office:value="52000" table:style-name="ce18">
            <text:p>52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997401" table:style-name="ce18">
            <text:p>5 997 401</text:p>
          </table:table-cell>
          <table:table-cell office:value-type="float" office:value="0" table:formula="of:=[.E332]-[.F332]" table:style-name="ce25">
            <text:p>0</text:p>
          </table:table-cell>
          <table:table-cell office:value-type="float" office:value="45192962" table:style-name="ce15">
            <text:p>45 192 962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5415 Lavangen</text:p>
          </table:table-cell>
          <table:table-cell office:value-type="float" office:value="6816900" table:style-name="ce17">
            <text:p>6 816 900</text:p>
          </table:table-cell>
          <table:table-cell office:value-type="float" office:value="0" table:style-name="ce17">
            <text:p>0</text:p>
          </table:table-cell>
          <table:table-cell office:value-type="float" office:value="660000" table:style-name="ce17">
            <text:p>660 000</text:p>
          </table:table-cell>
          <table:table-cell office:value-type="float" office:value="2769769" table:style-name="ce17">
            <text:p>2 769 769</text:p>
          </table:table-cell>
          <table:table-cell office:value-type="float" office:value="2769769" table:style-name="ce17">
            <text:p>2 769 769</text:p>
          </table:table-cell>
          <table:table-cell office:value-type="float" office:value="0" table:style-name="ce17">
            <text:p>0</text:p>
          </table:table-cell>
          <table:table-cell office:value-type="float" office:value="984800" table:style-name="ce17">
            <text:p>984 800</text:p>
          </table:table-cell>
          <table:table-cell office:value-type="float" office:value="55000" table:style-name="ce17">
            <text:p>55 000</text:p>
          </table:table-cell>
          <table:table-cell office:value-type="float" office:value="55000" table:style-name="ce17">
            <text:p>5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626469" table:style-name="ce17">
            <text:p>10 626 469</text:p>
          </table:table-cell>
          <table:table-cell office:value-type="float" office:value="0" table:formula="of:=[.E333]-[.F333]" table:style-name="ce23">
            <text:p>0</text:p>
          </table:table-cell>
          <table:table-cell office:value-type="float" office:value="61718853" table:style-name="ce15">
            <text:p>61 718 85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5416 Bardu</text:p>
          </table:table-cell>
          <table:table-cell office:value-type="float" office:value="14959600" table:style-name="ce22">
            <text:p>14 959 600</text:p>
          </table:table-cell>
          <table:table-cell office:value-type="float" office:value="0" table:style-name="ce22">
            <text:p>0</text:p>
          </table:table-cell>
          <table:table-cell office:value-type="float" office:value="1922000" table:style-name="ce22">
            <text:p>1 922 000</text:p>
          </table:table-cell>
          <table:table-cell office:value-type="float" office:value="1322433" table:style-name="ce22">
            <text:p>1 322 433</text:p>
          </table:table-cell>
          <table:table-cell office:value-type="float" office:value="1322433" table:style-name="ce22">
            <text:p>1 322 433</text:p>
          </table:table-cell>
          <table:table-cell office:value-type="float" office:value="0" table:style-name="ce22">
            <text:p>0</text:p>
          </table:table-cell>
          <table:table-cell office:value-type="float" office:value="1478200" table:style-name="ce22">
            <text:p>1 478 200</text:p>
          </table:table-cell>
          <table:table-cell office:value-type="float" office:value="40000" table:style-name="ce22">
            <text:p>40 000</text:p>
          </table:table-cell>
          <table:table-cell office:value-type="float" office:value="40000" table:style-name="ce22">
            <text:p>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800233" table:style-name="ce22">
            <text:p>17 800 233</text:p>
          </table:table-cell>
          <table:table-cell office:value-type="float" office:value="0" table:formula="of:=[.E334]-[.F334]" table:style-name="ce24">
            <text:p>0</text:p>
          </table:table-cell>
          <table:table-cell office:value-type="float" office:value="106883965" table:style-name="ce15">
            <text:p>106 883 965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417 Salangen</text:p>
          </table:table-cell>
          <table:table-cell office:value-type="float" office:value="9640600" table:style-name="ce18">
            <text:p>9 640 600</text:p>
          </table:table-cell>
          <table:table-cell office:value-type="float" office:value="0" table:style-name="ce18">
            <text:p>0</text:p>
          </table:table-cell>
          <table:table-cell office:value-type="float" office:value="1168000" table:style-name="ce18">
            <text:p>1 168 000</text:p>
          </table:table-cell>
          <table:table-cell office:value-type="float" office:value="4026074" table:style-name="ce18">
            <text:p>4 026 074</text:p>
          </table:table-cell>
          <table:table-cell office:value-type="float" office:value="4026074" table:style-name="ce18">
            <text:p>4 026 074</text:p>
          </table:table-cell>
          <table:table-cell office:value-type="float" office:value="0" table:style-name="ce18">
            <text:p>0</text:p>
          </table:table-cell>
          <table:table-cell office:value-type="float" office:value="1398300" table:style-name="ce18">
            <text:p>1 398 300</text:p>
          </table:table-cell>
          <table:table-cell office:value-type="float" office:value="39000" table:style-name="ce18">
            <text:p>39 000</text:p>
          </table:table-cell>
          <table:table-cell office:value-type="float" office:value="39000" table:style-name="ce18">
            <text:p>39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103974" table:style-name="ce18">
            <text:p>15 103 974</text:p>
          </table:table-cell>
          <table:table-cell office:value-type="float" office:value="0" table:formula="of:=[.E335]-[.F335]" table:style-name="ce25">
            <text:p>0</text:p>
          </table:table-cell>
          <table:table-cell office:value-type="float" office:value="86116649" table:style-name="ce15">
            <text:p>86 116 649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5418 Målselv</text:p>
          </table:table-cell>
          <table:table-cell office:value-type="float" office:value="25450800" table:style-name="ce17">
            <text:p>25 450 800</text:p>
          </table:table-cell>
          <table:table-cell office:value-type="float" office:value="0" table:style-name="ce17">
            <text:p>0</text:p>
          </table:table-cell>
          <table:table-cell office:value-type="float" office:value="3308000" table:style-name="ce17">
            <text:p>3 308 000</text:p>
          </table:table-cell>
          <table:table-cell office:value-type="float" office:value="5575816" table:style-name="ce17">
            <text:p>5 575 816</text:p>
          </table:table-cell>
          <table:table-cell office:value-type="float" office:value="5575816" table:style-name="ce17">
            <text:p>5 575 816</text:p>
          </table:table-cell>
          <table:table-cell office:value-type="float" office:value="0" table:style-name="ce17">
            <text:p>0</text:p>
          </table:table-cell>
          <table:table-cell office:value-type="float" office:value="2442900" table:style-name="ce17">
            <text:p>2 442 900</text:p>
          </table:table-cell>
          <table:table-cell office:value-type="float" office:value="101000" table:style-name="ce17">
            <text:p>101 000</text:p>
          </table:table-cell>
          <table:table-cell office:value-type="float" office:value="101000" table:style-name="ce17">
            <text:p>10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570516" table:style-name="ce17">
            <text:p>33 570 516</text:p>
          </table:table-cell>
          <table:table-cell office:value-type="float" office:value="0" table:formula="of:=[.E336]-[.F336]" table:style-name="ce23">
            <text:p>0</text:p>
          </table:table-cell>
          <table:table-cell office:value-type="float" office:value="201439058" table:style-name="ce15">
            <text:p>201 439 05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5419 Sørreisa</text:p>
          </table:table-cell>
          <table:table-cell office:value-type="float" office:value="12480200" table:style-name="ce22">
            <text:p>12 480 200</text:p>
          </table:table-cell>
          <table:table-cell office:value-type="float" office:value="0" table:style-name="ce22">
            <text:p>0</text:p>
          </table:table-cell>
          <table:table-cell office:value-type="float" office:value="1685000" table:style-name="ce22">
            <text:p>1 685 000</text:p>
          </table:table-cell>
          <table:table-cell office:value-type="float" office:value="4522064" table:style-name="ce22">
            <text:p>4 522 064</text:p>
          </table:table-cell>
          <table:table-cell office:value-type="float" office:value="4522064" table:style-name="ce22">
            <text:p>4 522 064</text:p>
          </table:table-cell>
          <table:table-cell office:value-type="float" office:value="0" table:style-name="ce22">
            <text:p>0</text:p>
          </table:table-cell>
          <table:table-cell office:value-type="float" office:value="1263900" table:style-name="ce22">
            <text:p>1 263 900</text:p>
          </table:table-cell>
          <table:table-cell office:value-type="float" office:value="44000" table:style-name="ce22">
            <text:p>44 000</text:p>
          </table:table-cell>
          <table:table-cell office:value-type="float" office:value="44000" table:style-name="ce22">
            <text:p>4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310164" table:style-name="ce22">
            <text:p>18 310 164</text:p>
          </table:table-cell>
          <table:table-cell office:value-type="float" office:value="0" table:formula="of:=[.E337]-[.F337]" table:style-name="ce24">
            <text:p>0</text:p>
          </table:table-cell>
          <table:table-cell office:value-type="float" office:value="101759113" table:style-name="ce15">
            <text:p>101 759 11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420 Dyrøy</text:p>
          </table:table-cell>
          <table:table-cell office:value-type="float" office:value="6325900" table:style-name="ce18">
            <text:p>6 325 900</text:p>
          </table:table-cell>
          <table:table-cell office:value-type="float" office:value="0" table:style-name="ce18">
            <text:p>0</text:p>
          </table:table-cell>
          <table:table-cell office:value-type="float" office:value="631000" table:style-name="ce18">
            <text:p>631 000</text:p>
          </table:table-cell>
          <table:table-cell office:value-type="float" office:value="2131063" table:style-name="ce18">
            <text:p>2 131 063</text:p>
          </table:table-cell>
          <table:table-cell office:value-type="float" office:value="2131063" table:style-name="ce18">
            <text:p>2 131 063</text:p>
          </table:table-cell>
          <table:table-cell office:value-type="float" office:value="0" table:style-name="ce18">
            <text:p>0</text:p>
          </table:table-cell>
          <table:table-cell office:value-type="float" office:value="1021100" table:style-name="ce18">
            <text:p>1 021 100</text:p>
          </table:table-cell>
          <table:table-cell office:value-type="float" office:value="62000" table:style-name="ce18">
            <text:p>62 000</text:p>
          </table:table-cell>
          <table:table-cell office:value-type="float" office:value="62000" table:style-name="ce18">
            <text:p>62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540063" table:style-name="ce18">
            <text:p>9 540 063</text:p>
          </table:table-cell>
          <table:table-cell office:value-type="float" office:value="0" table:formula="of:=[.E338]-[.F338]" table:style-name="ce25">
            <text:p>0</text:p>
          </table:table-cell>
          <table:table-cell office:value-type="float" office:value="55191582" table:style-name="ce15">
            <text:p>55 191 582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5421 Senja</text:p>
          </table:table-cell>
          <table:table-cell office:value-type="float" office:value="69440200" table:style-name="ce17">
            <text:p>69 440 200</text:p>
          </table:table-cell>
          <table:table-cell office:value-type="float" office:value="0" table:style-name="ce17">
            <text:p>0</text:p>
          </table:table-cell>
          <table:table-cell office:value-type="float" office:value="7745000" table:style-name="ce17">
            <text:p>7 745 000</text:p>
          </table:table-cell>
          <table:table-cell office:value-type="float" office:value="16279260" table:style-name="ce17">
            <text:p>16 279 260</text:p>
          </table:table-cell>
          <table:table-cell office:value-type="float" office:value="16279260" table:style-name="ce17">
            <text:p>16 279 260</text:p>
          </table:table-cell>
          <table:table-cell office:value-type="float" office:value="0" table:style-name="ce17">
            <text:p>0</text:p>
          </table:table-cell>
          <table:table-cell office:value-type="float" office:value="5456000" table:style-name="ce17">
            <text:p>5 456 000</text:p>
          </table:table-cell>
          <table:table-cell office:value-type="float" office:value="173000" table:style-name="ce17">
            <text:p>173 000</text:p>
          </table:table-cell>
          <table:table-cell office:value-type="float" office:value="173000" table:style-name="ce17">
            <text:p>17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4400" table:style-name="ce17">
            <text:p>454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1802860" table:style-name="ce17">
            <text:p>91 802 860</text:p>
          </table:table-cell>
          <table:table-cell office:value-type="float" office:value="0" table:formula="of:=[.E339]-[.F339]" table:style-name="ce23">
            <text:p>0</text:p>
          </table:table-cell>
          <table:table-cell office:value-type="float" office:value="528516955" table:style-name="ce15">
            <text:p>528 516 95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5422 Balsfjord</text:p>
          </table:table-cell>
          <table:table-cell office:value-type="float" office:value="23915900" table:style-name="ce22">
            <text:p>23 915 900</text:p>
          </table:table-cell>
          <table:table-cell office:value-type="float" office:value="0" table:style-name="ce22">
            <text:p>0</text:p>
          </table:table-cell>
          <table:table-cell office:value-type="float" office:value="2984000" table:style-name="ce22">
            <text:p>2 984 000</text:p>
          </table:table-cell>
          <table:table-cell office:value-type="float" office:value="11331965" table:style-name="ce22">
            <text:p>11 331 965</text:p>
          </table:table-cell>
          <table:table-cell office:value-type="float" office:value="11331965" table:style-name="ce22">
            <text:p>11 331 965</text:p>
          </table:table-cell>
          <table:table-cell office:value-type="float" office:value="0" table:style-name="ce22">
            <text:p>0</text:p>
          </table:table-cell>
          <table:table-cell office:value-type="float" office:value="2064200" table:style-name="ce22">
            <text:p>2 064 200</text:p>
          </table:table-cell>
          <table:table-cell office:value-type="float" office:value="58000" table:style-name="ce22">
            <text:p>58 000</text:p>
          </table:table-cell>
          <table:table-cell office:value-type="float" office:value="58000" table:style-name="ce22">
            <text:p>5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370065" table:style-name="ce22">
            <text:p>37 370 065</text:p>
          </table:table-cell>
          <table:table-cell office:value-type="float" office:value="0" table:formula="of:=[.E340]-[.F340]" table:style-name="ce24">
            <text:p>0</text:p>
          </table:table-cell>
          <table:table-cell office:value-type="float" office:value="199300330" table:style-name="ce15">
            <text:p>199 300 33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423 Karlsøy</text:p>
          </table:table-cell>
          <table:table-cell office:value-type="float" office:value="11139300" table:style-name="ce18">
            <text:p>11 139 300</text:p>
          </table:table-cell>
          <table:table-cell office:value-type="float" office:value="0" table:style-name="ce18">
            <text:p>0</text:p>
          </table:table-cell>
          <table:table-cell office:value-type="float" office:value="1235000" table:style-name="ce18">
            <text:p>1 235 000</text:p>
          </table:table-cell>
          <table:table-cell office:value-type="float" office:value="1716390" table:style-name="ce18">
            <text:p>1 716 390</text:p>
          </table:table-cell>
          <table:table-cell office:value-type="float" office:value="1716390" table:style-name="ce18">
            <text:p>1 716 390</text:p>
          </table:table-cell>
          <table:table-cell office:value-type="float" office:value="0" table:style-name="ce18">
            <text:p>0</text:p>
          </table:table-cell>
          <table:table-cell office:value-type="float" office:value="2305700" table:style-name="ce18">
            <text:p>2 305 700</text:p>
          </table:table-cell>
          <table:table-cell office:value-type="float" office:value="41000" table:style-name="ce18">
            <text:p>41 000</text:p>
          </table:table-cell>
          <table:table-cell office:value-type="float" office:value="41000" table:style-name="ce18">
            <text:p>41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202390" table:style-name="ce18">
            <text:p>15 202 390</text:p>
          </table:table-cell>
          <table:table-cell office:value-type="float" office:value="0" table:formula="of:=[.E341]-[.F341]" table:style-name="ce25">
            <text:p>0</text:p>
          </table:table-cell>
          <table:table-cell office:value-type="float" office:value="96983743" table:style-name="ce15">
            <text:p>96 983 743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5424 Lyngen</text:p>
          </table:table-cell>
          <table:table-cell office:value-type="float" office:value="14662000" table:style-name="ce17">
            <text:p>14 662 000</text:p>
          </table:table-cell>
          <table:table-cell office:value-type="float" office:value="0" table:style-name="ce17">
            <text:p>0</text:p>
          </table:table-cell>
          <table:table-cell office:value-type="float" office:value="1569000" table:style-name="ce17">
            <text:p>1 569 000</text:p>
          </table:table-cell>
          <table:table-cell office:value-type="float" office:value="5133886" table:style-name="ce17">
            <text:p>5 133 886</text:p>
          </table:table-cell>
          <table:table-cell office:value-type="float" office:value="5133886" table:style-name="ce17">
            <text:p>5 133 886</text:p>
          </table:table-cell>
          <table:table-cell office:value-type="float" office:value="0" table:style-name="ce17">
            <text:p>0</text:p>
          </table:table-cell>
          <table:table-cell office:value-type="float" office:value="2545600" table:style-name="ce17">
            <text:p>2 545 600</text:p>
          </table:table-cell>
          <table:table-cell office:value-type="float" office:value="72000" table:style-name="ce17">
            <text:p>72 000</text:p>
          </table:table-cell>
          <table:table-cell office:value-type="float" office:value="72000" table:style-name="ce17">
            <text:p>72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413486" table:style-name="ce17">
            <text:p>22 413 486</text:p>
          </table:table-cell>
          <table:table-cell office:value-type="float" office:value="0" table:formula="of:=[.E342]-[.F342]" table:style-name="ce23">
            <text:p>0</text:p>
          </table:table-cell>
          <table:table-cell office:value-type="float" office:value="128613011" table:style-name="ce15">
            <text:p>128 613 01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5425 Storfjord</text:p>
          </table:table-cell>
          <table:table-cell office:value-type="float" office:value="9231100" table:style-name="ce22">
            <text:p>9 231 100</text:p>
          </table:table-cell>
          <table:table-cell office:value-type="float" office:value="0" table:style-name="ce22">
            <text:p>0</text:p>
          </table:table-cell>
          <table:table-cell office:value-type="float" office:value="1023000" table:style-name="ce22">
            <text:p>1 023 000</text:p>
          </table:table-cell>
          <table:table-cell office:value-type="float" office:value="3473198" table:style-name="ce22">
            <text:p>3 473 198</text:p>
          </table:table-cell>
          <table:table-cell office:value-type="float" office:value="3473198" table:style-name="ce22">
            <text:p>3 473 198</text:p>
          </table:table-cell>
          <table:table-cell office:value-type="float" office:value="0" table:style-name="ce22">
            <text:p>0</text:p>
          </table:table-cell>
          <table:table-cell office:value-type="float" office:value="2156100" table:style-name="ce22">
            <text:p>2 156 100</text:p>
          </table:table-cell>
          <table:table-cell office:value-type="float" office:value="44000" table:style-name="ce22">
            <text:p>44 000</text:p>
          </table:table-cell>
          <table:table-cell office:value-type="float" office:value="44000" table:style-name="ce22">
            <text:p>4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904398" table:style-name="ce22">
            <text:p>14 904 398</text:p>
          </table:table-cell>
          <table:table-cell office:value-type="float" office:value="0" table:formula="of:=[.E343]-[.F343]" table:style-name="ce24">
            <text:p>0</text:p>
          </table:table-cell>
          <table:table-cell office:value-type="float" office:value="82473486" table:style-name="ce15">
            <text:p>82 473 486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426 Kåfjord</text:p>
          </table:table-cell>
          <table:table-cell office:value-type="float" office:value="9614600" table:style-name="ce18">
            <text:p>9 614 600</text:p>
          </table:table-cell>
          <table:table-cell office:value-type="float" office:value="0" table:style-name="ce18">
            <text:p>0</text:p>
          </table:table-cell>
          <table:table-cell office:value-type="float" office:value="1157000" table:style-name="ce18">
            <text:p>1 157 000</text:p>
          </table:table-cell>
          <table:table-cell office:value-type="float" office:value="4772388" table:style-name="ce18">
            <text:p>4 772 388</text:p>
          </table:table-cell>
          <table:table-cell office:value-type="float" office:value="4772388" table:style-name="ce18">
            <text:p>4 772 388</text:p>
          </table:table-cell>
          <table:table-cell office:value-type="float" office:value="0" table:style-name="ce18">
            <text:p>0</text:p>
          </table:table-cell>
          <table:table-cell office:value-type="float" office:value="2232800" table:style-name="ce18">
            <text:p>2 232 800</text:p>
          </table:table-cell>
          <table:table-cell office:value-type="float" office:value="75000" table:style-name="ce18">
            <text:p>75 000</text:p>
          </table:table-cell>
          <table:table-cell office:value-type="float" office:value="75000" table:style-name="ce18">
            <text:p>75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694788" table:style-name="ce18">
            <text:p>16 694 788</text:p>
          </table:table-cell>
          <table:table-cell office:value-type="float" office:value="0" table:formula="of:=[.E344]-[.F344]" table:style-name="ce25">
            <text:p>0</text:p>
          </table:table-cell>
          <table:table-cell office:value-type="float" office:value="88691921" table:style-name="ce15">
            <text:p>88 691 921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5427 Skjervøy</text:p>
          </table:table-cell>
          <table:table-cell office:value-type="float" office:value="13003800" table:style-name="ce17">
            <text:p>13 003 800</text:p>
          </table:table-cell>
          <table:table-cell office:value-type="float" office:value="0" table:style-name="ce17">
            <text:p>0</text:p>
          </table:table-cell>
          <table:table-cell office:value-type="float" office:value="1534000" table:style-name="ce17">
            <text:p>1 534 000</text:p>
          </table:table-cell>
          <table:table-cell office:value-type="float" office:value="4563227" table:style-name="ce17">
            <text:p>4 563 227</text:p>
          </table:table-cell>
          <table:table-cell office:value-type="float" office:value="4563227" table:style-name="ce17">
            <text:p>4 563 227</text:p>
          </table:table-cell>
          <table:table-cell office:value-type="float" office:value="0" table:style-name="ce17">
            <text:p>0</text:p>
          </table:table-cell>
          <table:table-cell office:value-type="float" office:value="2578300" table:style-name="ce17">
            <text:p>2 578 300</text:p>
          </table:table-cell>
          <table:table-cell office:value-type="float" office:value="71000" table:style-name="ce17">
            <text:p>71 000</text:p>
          </table:table-cell>
          <table:table-cell office:value-type="float" office:value="71000" table:style-name="ce17">
            <text:p>7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216327" table:style-name="ce17">
            <text:p>20 216 327</text:p>
          </table:table-cell>
          <table:table-cell office:value-type="float" office:value="0" table:formula="of:=[.E345]-[.F345]" table:style-name="ce23">
            <text:p>0</text:p>
          </table:table-cell>
          <table:table-cell office:value-type="float" office:value="117222585" table:style-name="ce15">
            <text:p>117 222 58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5428 Nordreisa</text:p>
          </table:table-cell>
          <table:table-cell office:value-type="float" office:value="19499400" table:style-name="ce22">
            <text:p>19 499 400</text:p>
          </table:table-cell>
          <table:table-cell office:value-type="float" office:value="0" table:style-name="ce22">
            <text:p>0</text:p>
          </table:table-cell>
          <table:table-cell office:value-type="float" office:value="2520000" table:style-name="ce22">
            <text:p>2 520 000</text:p>
          </table:table-cell>
          <table:table-cell office:value-type="float" office:value="8171166" table:style-name="ce22">
            <text:p>8 171 166</text:p>
          </table:table-cell>
          <table:table-cell office:value-type="float" office:value="8171166" table:style-name="ce22">
            <text:p>8 171 166</text:p>
          </table:table-cell>
          <table:table-cell office:value-type="float" office:value="0" table:style-name="ce22">
            <text:p>0</text:p>
          </table:table-cell>
          <table:table-cell office:value-type="float" office:value="2070200" table:style-name="ce22">
            <text:p>2 070 200</text:p>
          </table:table-cell>
          <table:table-cell office:value-type="float" office:value="73000" table:style-name="ce22">
            <text:p>73 000</text:p>
          </table:table-cell>
          <table:table-cell office:value-type="float" office:value="73000" table:style-name="ce22">
            <text:p>7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813766" table:style-name="ce22">
            <text:p>29 813 766</text:p>
          </table:table-cell>
          <table:table-cell office:value-type="float" office:value="0" table:formula="of:=[.E346]-[.F346]" table:style-name="ce24">
            <text:p>0</text:p>
          </table:table-cell>
          <table:table-cell office:value-type="float" office:value="167185967" table:style-name="ce15">
            <text:p>167 185 967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429 Kvænangen</text:p>
          </table:table-cell>
          <table:table-cell office:value-type="float" office:value="7823200" table:style-name="ce18">
            <text:p>7 823 200</text:p>
          </table:table-cell>
          <table:table-cell office:value-type="float" office:value="0" table:style-name="ce18">
            <text:p>0</text:p>
          </table:table-cell>
          <table:table-cell office:value-type="float" office:value="739000" table:style-name="ce18">
            <text:p>739 000</text:p>
          </table:table-cell>
          <table:table-cell office:value-type="float" office:value="2409632" table:style-name="ce18">
            <text:p>2 409 632</text:p>
          </table:table-cell>
          <table:table-cell office:value-type="float" office:value="2409632" table:style-name="ce18">
            <text:p>2 409 632</text:p>
          </table:table-cell>
          <table:table-cell office:value-type="float" office:value="0" table:style-name="ce18">
            <text:p>0</text:p>
          </table:table-cell>
          <table:table-cell office:value-type="float" office:value="1860800" table:style-name="ce18">
            <text:p>1 860 800</text:p>
          </table:table-cell>
          <table:table-cell office:value-type="float" office:value="49000" table:style-name="ce18">
            <text:p>49 000</text:p>
          </table:table-cell>
          <table:table-cell office:value-type="float" office:value="49000" table:style-name="ce18">
            <text:p>49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142632" table:style-name="ce18">
            <text:p>12 142 632</text:p>
          </table:table-cell>
          <table:table-cell office:value-type="float" office:value="0" table:formula="of:=[.E347]-[.F347]" table:style-name="ce25">
            <text:p>0</text:p>
          </table:table-cell>
          <table:table-cell office:value-type="float" office:value="69096062" table:style-name="ce15">
            <text:p>69 096 062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5430 Kautokeino</text:p>
          </table:table-cell>
          <table:table-cell office:value-type="float" office:value="14555000" table:style-name="ce17">
            <text:p>14 555 000</text:p>
          </table:table-cell>
          <table:table-cell office:value-type="float" office:value="0" table:style-name="ce17">
            <text:p>0</text:p>
          </table:table-cell>
          <table:table-cell office:value-type="float" office:value="1692000" table:style-name="ce17">
            <text:p>1 692 000</text:p>
          </table:table-cell>
          <table:table-cell office:value-type="float" office:value="8207926" table:style-name="ce17">
            <text:p>8 207 926</text:p>
          </table:table-cell>
          <table:table-cell office:value-type="float" office:value="8207926" table:style-name="ce17">
            <text:p>8 207 926</text:p>
          </table:table-cell>
          <table:table-cell office:value-type="float" office:value="0" table:style-name="ce17">
            <text:p>0</text:p>
          </table:table-cell>
          <table:table-cell office:value-type="float" office:value="3955400" table:style-name="ce17">
            <text:p>3 955 400</text:p>
          </table:table-cell>
          <table:table-cell office:value-type="float" office:value="75000" table:style-name="ce17">
            <text:p>75 000</text:p>
          </table:table-cell>
          <table:table-cell office:value-type="float" office:value="75000" table:style-name="ce17">
            <text:p>7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793326" table:style-name="ce17">
            <text:p>26 793 326</text:p>
          </table:table-cell>
          <table:table-cell office:value-type="float" office:value="0" table:formula="of:=[.E348]-[.F348]" table:style-name="ce23">
            <text:p>0</text:p>
          </table:table-cell>
          <table:table-cell office:value-type="float" office:value="149263873" table:style-name="ce15">
            <text:p>149 263 87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5432 Loppa</text:p>
          </table:table-cell>
          <table:table-cell office:value-type="float" office:value="6175500" table:style-name="ce22">
            <text:p>6 175 500</text:p>
          </table:table-cell>
          <table:table-cell office:value-type="float" office:value="0" table:style-name="ce22">
            <text:p>0</text:p>
          </table:table-cell>
          <table:table-cell office:value-type="float" office:value="565000" table:style-name="ce22">
            <text:p>565 000</text:p>
          </table:table-cell>
          <table:table-cell office:value-type="float" office:value="1524378" table:style-name="ce22">
            <text:p>1 524 378</text:p>
          </table:table-cell>
          <table:table-cell office:value-type="float" office:value="1524378" table:style-name="ce22">
            <text:p>1 524 378</text:p>
          </table:table-cell>
          <table:table-cell office:value-type="float" office:value="0" table:style-name="ce22">
            <text:p>0</text:p>
          </table:table-cell>
          <table:table-cell office:value-type="float" office:value="2131600" table:style-name="ce22">
            <text:p>2 131 600</text:p>
          </table:table-cell>
          <table:table-cell office:value-type="float" office:value="55000" table:style-name="ce22">
            <text:p>55 000</text:p>
          </table:table-cell>
          <table:table-cell office:value-type="float" office:value="55000" table:style-name="ce22">
            <text:p>5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886478" table:style-name="ce22">
            <text:p>9 886 478</text:p>
          </table:table-cell>
          <table:table-cell office:value-type="float" office:value="0" table:formula="of:=[.E349]-[.F349]" table:style-name="ce24">
            <text:p>0</text:p>
          </table:table-cell>
          <table:table-cell office:value-type="float" office:value="61011535" table:style-name="ce15">
            <text:p>61 011 535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433 Hasvik</text:p>
          </table:table-cell>
          <table:table-cell office:value-type="float" office:value="5929200" table:style-name="ce18">
            <text:p>5 929 200</text:p>
          </table:table-cell>
          <table:table-cell office:value-type="float" office:value="0" table:style-name="ce18">
            <text:p>0</text:p>
          </table:table-cell>
          <table:table-cell office:value-type="float" office:value="610000" table:style-name="ce18">
            <text:p>610 000</text:p>
          </table:table-cell>
          <table:table-cell office:value-type="float" office:value="1271948" table:style-name="ce18">
            <text:p>1 271 948</text:p>
          </table:table-cell>
          <table:table-cell office:value-type="float" office:value="1271948" table:style-name="ce18">
            <text:p>1 271 948</text:p>
          </table:table-cell>
          <table:table-cell office:value-type="float" office:value="0" table:style-name="ce18">
            <text:p>0</text:p>
          </table:table-cell>
          <table:table-cell office:value-type="float" office:value="2226500" table:style-name="ce18">
            <text:p>2 226 500</text:p>
          </table:table-cell>
          <table:table-cell office:value-type="float" office:value="66000" table:style-name="ce18">
            <text:p>66 000</text:p>
          </table:table-cell>
          <table:table-cell office:value-type="float" office:value="66000" table:style-name="ce18">
            <text:p>66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493648" table:style-name="ce18">
            <text:p>9 493 648</text:p>
          </table:table-cell>
          <table:table-cell office:value-type="float" office:value="0" table:formula="of:=[.E350]-[.F350]" table:style-name="ce25">
            <text:p>0</text:p>
          </table:table-cell>
          <table:table-cell office:value-type="float" office:value="60975039" table:style-name="ce15">
            <text:p>60 975 039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5434 Måsøy</text:p>
          </table:table-cell>
          <table:table-cell office:value-type="float" office:value="6508300" table:style-name="ce17">
            <text:p>6 508 300</text:p>
          </table:table-cell>
          <table:table-cell office:value-type="float" office:value="0" table:style-name="ce17">
            <text:p>0</text:p>
          </table:table-cell>
          <table:table-cell office:value-type="float" office:value="661000" table:style-name="ce17">
            <text:p>661 000</text:p>
          </table:table-cell>
          <table:table-cell office:value-type="float" office:value="983627" table:style-name="ce17">
            <text:p>983 627</text:p>
          </table:table-cell>
          <table:table-cell office:value-type="float" office:value="983627" table:style-name="ce17">
            <text:p>983 627</text:p>
          </table:table-cell>
          <table:table-cell office:value-type="float" office:value="0" table:style-name="ce17">
            <text:p>0</text:p>
          </table:table-cell>
          <table:table-cell office:value-type="float" office:value="2405400" table:style-name="ce17">
            <text:p>2 405 400</text:p>
          </table:table-cell>
          <table:table-cell office:value-type="float" office:value="56000" table:style-name="ce17">
            <text:p>56 000</text:p>
          </table:table-cell>
          <table:table-cell office:value-type="float" office:value="56000" table:style-name="ce17">
            <text:p>5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953327" table:style-name="ce17">
            <text:p>9 953 327</text:p>
          </table:table-cell>
          <table:table-cell office:value-type="float" office:value="0" table:formula="of:=[.E351]-[.F351]" table:style-name="ce23">
            <text:p>0</text:p>
          </table:table-cell>
          <table:table-cell office:value-type="float" office:value="62044619" table:style-name="ce15">
            <text:p>62 044 61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5435 Nordkapp</text:p>
          </table:table-cell>
          <table:table-cell office:value-type="float" office:value="12160200" table:style-name="ce22">
            <text:p>12 160 200</text:p>
          </table:table-cell>
          <table:table-cell office:value-type="float" office:value="0" table:style-name="ce22">
            <text:p>0</text:p>
          </table:table-cell>
          <table:table-cell office:value-type="float" office:value="1548000" table:style-name="ce22">
            <text:p>1 548 000</text:p>
          </table:table-cell>
          <table:table-cell office:value-type="float" office:value="2766698" table:style-name="ce22">
            <text:p>2 766 698</text:p>
          </table:table-cell>
          <table:table-cell office:value-type="float" office:value="2766698" table:style-name="ce22">
            <text:p>2 766 698</text:p>
          </table:table-cell>
          <table:table-cell office:value-type="float" office:value="0" table:style-name="ce22">
            <text:p>0</text:p>
          </table:table-cell>
          <table:table-cell office:value-type="float" office:value="4018700" table:style-name="ce22">
            <text:p>4 018 700</text:p>
          </table:table-cell>
          <table:table-cell office:value-type="float" office:value="103000" table:style-name="ce22">
            <text:p>103 000</text:p>
          </table:table-cell>
          <table:table-cell office:value-type="float" office:value="103000" table:style-name="ce22">
            <text:p>10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048598" table:style-name="ce22">
            <text:p>19 048 598</text:p>
          </table:table-cell>
          <table:table-cell office:value-type="float" office:value="0" table:formula="of:=[.E352]-[.F352]" table:style-name="ce24">
            <text:p>0</text:p>
          </table:table-cell>
          <table:table-cell office:value-type="float" office:value="115582061" table:style-name="ce15">
            <text:p>115 582 061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436 Porsanger</text:p>
          </table:table-cell>
          <table:table-cell office:value-type="float" office:value="15586200" table:style-name="ce18">
            <text:p>15 586 200</text:p>
          </table:table-cell>
          <table:table-cell office:value-type="float" office:value="0" table:style-name="ce18">
            <text:p>0</text:p>
          </table:table-cell>
          <table:table-cell office:value-type="float" office:value="2012000" table:style-name="ce18">
            <text:p>2 012 000</text:p>
          </table:table-cell>
          <table:table-cell office:value-type="float" office:value="4896680" table:style-name="ce18">
            <text:p>4 896 680</text:p>
          </table:table-cell>
          <table:table-cell office:value-type="float" office:value="4896680" table:style-name="ce18">
            <text:p>4 896 680</text:p>
          </table:table-cell>
          <table:table-cell office:value-type="float" office:value="0" table:style-name="ce18">
            <text:p>0</text:p>
          </table:table-cell>
          <table:table-cell office:value-type="float" office:value="3528400" table:style-name="ce18">
            <text:p>3 528 400</text:p>
          </table:table-cell>
          <table:table-cell office:value-type="float" office:value="48000" table:style-name="ce18">
            <text:p>48 000</text:p>
          </table:table-cell>
          <table:table-cell office:value-type="float" office:value="48000" table:style-name="ce18">
            <text:p>48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059280" table:style-name="ce18">
            <text:p>24 059 280</text:p>
          </table:table-cell>
          <table:table-cell office:value-type="float" office:value="0" table:formula="of:=[.E353]-[.F353]" table:style-name="ce25">
            <text:p>0</text:p>
          </table:table-cell>
          <table:table-cell office:value-type="float" office:value="144575529" table:style-name="ce15">
            <text:p>144 575 529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5437 Karasjok</text:p>
          </table:table-cell>
          <table:table-cell office:value-type="float" office:value="11128200" table:style-name="ce17">
            <text:p>11 128 200</text:p>
          </table:table-cell>
          <table:table-cell office:value-type="float" office:value="0" table:style-name="ce17">
            <text:p>0</text:p>
          </table:table-cell>
          <table:table-cell office:value-type="float" office:value="1355000" table:style-name="ce17">
            <text:p>1 355 000</text:p>
          </table:table-cell>
          <table:table-cell office:value-type="float" office:value="4340266" table:style-name="ce17">
            <text:p>4 340 266</text:p>
          </table:table-cell>
          <table:table-cell office:value-type="float" office:value="4340266" table:style-name="ce17">
            <text:p>4 340 266</text:p>
          </table:table-cell>
          <table:table-cell office:value-type="float" office:value="0" table:style-name="ce17">
            <text:p>0</text:p>
          </table:table-cell>
          <table:table-cell office:value-type="float" office:value="3690600" table:style-name="ce17">
            <text:p>3 690 600</text:p>
          </table:table-cell>
          <table:table-cell office:value-type="float" office:value="102000" table:style-name="ce17">
            <text:p>102 000</text:p>
          </table:table-cell>
          <table:table-cell office:value-type="float" office:value="102000" table:style-name="ce17">
            <text:p>102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261066" table:style-name="ce17">
            <text:p>19 261 066</text:p>
          </table:table-cell>
          <table:table-cell office:value-type="float" office:value="0" table:formula="of:=[.E354]-[.F354]" table:style-name="ce23">
            <text:p>0</text:p>
          </table:table-cell>
          <table:table-cell office:value-type="float" office:value="112638679" table:style-name="ce15">
            <text:p>112 638 67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5438 Lebesby</text:p>
          </table:table-cell>
          <table:table-cell office:value-type="float" office:value="7688700" table:style-name="ce22">
            <text:p>7 688 700</text:p>
          </table:table-cell>
          <table:table-cell office:value-type="float" office:value="0" table:style-name="ce22">
            <text:p>0</text:p>
          </table:table-cell>
          <table:table-cell office:value-type="float" office:value="746000" table:style-name="ce22">
            <text:p>746 000</text:p>
          </table:table-cell>
          <table:table-cell office:value-type="float" office:value="700225" table:style-name="ce22">
            <text:p>700 225</text:p>
          </table:table-cell>
          <table:table-cell office:value-type="float" office:value="700225" table:style-name="ce22">
            <text:p>700 225</text:p>
          </table:table-cell>
          <table:table-cell office:value-type="float" office:value="0" table:style-name="ce22">
            <text:p>0</text:p>
          </table:table-cell>
          <table:table-cell office:value-type="float" office:value="2458700" table:style-name="ce22">
            <text:p>2 458 700</text:p>
          </table:table-cell>
          <table:table-cell office:value-type="float" office:value="74000" table:style-name="ce22">
            <text:p>74 000</text:p>
          </table:table-cell>
          <table:table-cell office:value-type="float" office:value="74000" table:style-name="ce22">
            <text:p>7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921625" table:style-name="ce22">
            <text:p>10 921 625</text:p>
          </table:table-cell>
          <table:table-cell office:value-type="float" office:value="0" table:formula="of:=[.E355]-[.F355]" table:style-name="ce24">
            <text:p>0</text:p>
          </table:table-cell>
          <table:table-cell office:value-type="float" office:value="71073076" table:style-name="ce15">
            <text:p>71 073 076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439 Gamvik</text:p>
          </table:table-cell>
          <table:table-cell office:value-type="float" office:value="6397600" table:style-name="ce18">
            <text:p>6 397 600</text:p>
          </table:table-cell>
          <table:table-cell office:value-type="float" office:value="0" table:style-name="ce18">
            <text:p>0</text:p>
          </table:table-cell>
          <table:table-cell office:value-type="float" office:value="693000" table:style-name="ce18">
            <text:p>693 000</text:p>
          </table:table-cell>
          <table:table-cell office:value-type="float" office:value="2415309" table:style-name="ce18">
            <text:p>2 415 309</text:p>
          </table:table-cell>
          <table:table-cell office:value-type="float" office:value="2415309" table:style-name="ce18">
            <text:p>2 415 309</text:p>
          </table:table-cell>
          <table:table-cell office:value-type="float" office:value="0" table:style-name="ce18">
            <text:p>0</text:p>
          </table:table-cell>
          <table:table-cell office:value-type="float" office:value="2310500" table:style-name="ce18">
            <text:p>2 310 500</text:p>
          </table:table-cell>
          <table:table-cell office:value-type="float" office:value="69000" table:style-name="ce18">
            <text:p>69 000</text:p>
          </table:table-cell>
          <table:table-cell office:value-type="float" office:value="69000" table:style-name="ce18">
            <text:p>69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192409" table:style-name="ce18">
            <text:p>11 192 409</text:p>
          </table:table-cell>
          <table:table-cell office:value-type="float" office:value="0" table:formula="of:=[.E356]-[.F356]" table:style-name="ce25">
            <text:p>0</text:p>
          </table:table-cell>
          <table:table-cell office:value-type="float" office:value="66862503" table:style-name="ce15">
            <text:p>66 862 503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5440 Berlevåg</text:p>
          </table:table-cell>
          <table:table-cell office:value-type="float" office:value="4804900" table:style-name="ce17">
            <text:p>4 804 900</text:p>
          </table:table-cell>
          <table:table-cell office:value-type="float" office:value="0" table:style-name="ce17">
            <text:p>0</text:p>
          </table:table-cell>
          <table:table-cell office:value-type="float" office:value="506000" table:style-name="ce17">
            <text:p>506 000</text:p>
          </table:table-cell>
          <table:table-cell office:value-type="float" office:value="1025375" table:style-name="ce17">
            <text:p>1 025 375</text:p>
          </table:table-cell>
          <table:table-cell office:value-type="float" office:value="1025375" table:style-name="ce17">
            <text:p>1 025 375</text:p>
          </table:table-cell>
          <table:table-cell office:value-type="float" office:value="0" table:style-name="ce17">
            <text:p>0</text:p>
          </table:table-cell>
          <table:table-cell office:value-type="float" office:value="2174000" table:style-name="ce17">
            <text:p>2 174 000</text:p>
          </table:table-cell>
          <table:table-cell office:value-type="float" office:value="63000" table:style-name="ce17">
            <text:p>63 000</text:p>
          </table:table-cell>
          <table:table-cell office:value-type="float" office:value="63000" table:style-name="ce17">
            <text:p>6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067275" table:style-name="ce17">
            <text:p>8 067 275</text:p>
          </table:table-cell>
          <table:table-cell office:value-type="float" office:value="0" table:formula="of:=[.E357]-[.F357]" table:style-name="ce23">
            <text:p>0</text:p>
          </table:table-cell>
          <table:table-cell office:value-type="float" office:value="50817777" table:style-name="ce15">
            <text:p>50 817 77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5441 Tana</text:p>
          </table:table-cell>
          <table:table-cell office:value-type="float" office:value="13543800" table:style-name="ce22">
            <text:p>13 543 800</text:p>
          </table:table-cell>
          <table:table-cell office:value-type="float" office:value="0" table:style-name="ce22">
            <text:p>0</text:p>
          </table:table-cell>
          <table:table-cell office:value-type="float" office:value="1566000" table:style-name="ce22">
            <text:p>1 566 000</text:p>
          </table:table-cell>
          <table:table-cell office:value-type="float" office:value="4620862" table:style-name="ce22">
            <text:p>4 620 862</text:p>
          </table:table-cell>
          <table:table-cell office:value-type="float" office:value="4620862" table:style-name="ce22">
            <text:p>4 620 862</text:p>
          </table:table-cell>
          <table:table-cell office:value-type="float" office:value="0" table:style-name="ce22">
            <text:p>0</text:p>
          </table:table-cell>
          <table:table-cell office:value-type="float" office:value="3904800" table:style-name="ce22">
            <text:p>3 904 800</text:p>
          </table:table-cell>
          <table:table-cell office:value-type="float" office:value="37000" table:style-name="ce22">
            <text:p>37 000</text:p>
          </table:table-cell>
          <table:table-cell office:value-type="float" office:value="37000" table:style-name="ce22">
            <text:p>37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106462" table:style-name="ce22">
            <text:p>22 106 462</text:p>
          </table:table-cell>
          <table:table-cell office:value-type="float" office:value="0" table:formula="of:=[.E358]-[.F358]" table:style-name="ce24">
            <text:p>0</text:p>
          </table:table-cell>
          <table:table-cell office:value-type="float" office:value="128332591" table:style-name="ce15">
            <text:p>128 332 591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442 Nesseby</text:p>
          </table:table-cell>
          <table:table-cell office:value-type="float" office:value="5679400" table:style-name="ce18">
            <text:p>5 679 400</text:p>
          </table:table-cell>
          <table:table-cell office:value-type="float" office:value="0" table:style-name="ce18">
            <text:p>0</text:p>
          </table:table-cell>
          <table:table-cell office:value-type="float" office:value="542000" table:style-name="ce18">
            <text:p>542 000</text:p>
          </table:table-cell>
          <table:table-cell office:value-type="float" office:value="1585801" table:style-name="ce18">
            <text:p>1 585 801</text:p>
          </table:table-cell>
          <table:table-cell office:value-type="float" office:value="1585801" table:style-name="ce18">
            <text:p>1 585 801</text:p>
          </table:table-cell>
          <table:table-cell office:value-type="float" office:value="0" table:style-name="ce18">
            <text:p>0</text:p>
          </table:table-cell>
          <table:table-cell office:value-type="float" office:value="2127000" table:style-name="ce18">
            <text:p>2 127 000</text:p>
          </table:table-cell>
          <table:table-cell office:value-type="float" office:value="33000" table:style-name="ce18">
            <text:p>33 000</text:p>
          </table:table-cell>
          <table:table-cell office:value-type="float" office:value="33000" table:style-name="ce18">
            <text:p>33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425201" table:style-name="ce18">
            <text:p>9 425 201</text:p>
          </table:table-cell>
          <table:table-cell office:value-type="float" office:value="0" table:formula="of:=[.E359]-[.F359]" table:style-name="ce25">
            <text:p>0</text:p>
          </table:table-cell>
          <table:table-cell office:value-type="float" office:value="56439721" table:style-name="ce15">
            <text:p>56 439 721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5443 Båtsfjord</text:p>
          </table:table-cell>
          <table:table-cell office:value-type="float" office:value="8930200" table:style-name="ce17">
            <text:p>8 930 200</text:p>
          </table:table-cell>
          <table:table-cell office:value-type="float" office:value="0" table:style-name="ce17">
            <text:p>0</text:p>
          </table:table-cell>
          <table:table-cell office:value-type="float" office:value="1147000" table:style-name="ce17">
            <text:p>1 147 000</text:p>
          </table:table-cell>
          <table:table-cell office:value-type="float" office:value="3156281" table:style-name="ce17">
            <text:p>3 156 281</text:p>
          </table:table-cell>
          <table:table-cell office:value-type="float" office:value="3156281" table:style-name="ce17">
            <text:p>3 156 281</text:p>
          </table:table-cell>
          <table:table-cell office:value-type="float" office:value="0" table:style-name="ce17">
            <text:p>0</text:p>
          </table:table-cell>
          <table:table-cell office:value-type="float" office:value="3040900" table:style-name="ce17">
            <text:p>3 040 900</text:p>
          </table:table-cell>
          <table:table-cell office:value-type="float" office:value="69000" table:style-name="ce17">
            <text:p>69 000</text:p>
          </table:table-cell>
          <table:table-cell office:value-type="float" office:value="69000" table:style-name="ce17">
            <text:p>69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196381" table:style-name="ce17">
            <text:p>15 196 381</text:p>
          </table:table-cell>
          <table:table-cell office:value-type="float" office:value="0" table:formula="of:=[.E360]-[.F360]" table:style-name="ce23">
            <text:p>0</text:p>
          </table:table-cell>
          <table:table-cell office:value-type="float" office:value="89400140" table:style-name="ce15">
            <text:p>89 400 14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5444 Sør-Varanger</text:p>
          </table:table-cell>
          <table:table-cell office:value-type="float" office:value="33795800" table:style-name="ce22">
            <text:p>33 795 800</text:p>
          </table:table-cell>
          <table:table-cell office:value-type="float" office:value="0" table:style-name="ce22">
            <text:p>0</text:p>
          </table:table-cell>
          <table:table-cell office:value-type="float" office:value="4811000" table:style-name="ce22">
            <text:p>4 811 000</text:p>
          </table:table-cell>
          <table:table-cell office:value-type="float" office:value="12884461" table:style-name="ce22">
            <text:p>12 884 461</text:p>
          </table:table-cell>
          <table:table-cell office:value-type="float" office:value="12884461" table:style-name="ce22">
            <text:p>12 884 461</text:p>
          </table:table-cell>
          <table:table-cell office:value-type="float" office:value="0" table:style-name="ce22">
            <text:p>0</text:p>
          </table:table-cell>
          <table:table-cell office:value-type="float" office:value="8970200" table:style-name="ce22">
            <text:p>8 970 200</text:p>
          </table:table-cell>
          <table:table-cell office:value-type="float" office:value="115000" table:style-name="ce22">
            <text:p>115 000</text:p>
          </table:table-cell>
          <table:table-cell office:value-type="float" office:value="115000" table:style-name="ce22">
            <text:p>11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765461" table:style-name="ce22">
            <text:p>55 765 461</text:p>
          </table:table-cell>
          <table:table-cell office:value-type="float" office:value="0" table:formula="of:=[.E361]-[.F361]" table:style-name="ce24">
            <text:p>0</text:p>
          </table:table-cell>
          <table:table-cell office:value-type="float" office:value="313813823" table:style-name="ce15">
            <text:p>313 813 823</text:p>
          </table:table-cell>
          <table:table-cell table:number-columns-repeated="16366"/>
        </table:table-row>
        <table:table-row table:style-name="ro6">
          <table:table-cell table:style-name="ce19"/>
          <table:table-cell office:value-type="float" office:value="19274500150" table:style-name="ce20">
            <text:p>19 274 500 150</text:p>
          </table:table-cell>
          <table:table-cell office:value-type="float" office:value="787446350" table:style-name="ce20">
            <text:p>787 446 350</text:p>
          </table:table-cell>
          <table:table-cell office:value-type="float" office:value="2621060000" table:style-name="ce20">
            <text:p>2 621 060 000</text:p>
          </table:table-cell>
          <table:table-cell office:value-type="float" office:value="-274790506" table:style-name="ce20">
            <text:p>-274 790 506</text:p>
          </table:table-cell>
          <table:table-cell office:value-type="float" office:value="-8623081" table:style-name="ce20">
            <text:p>-8 623 081</text:p>
          </table:table-cell>
          <table:table-cell office:value-type="float" office:value="83727500" table:style-name="ce20">
            <text:p>83 727 500</text:p>
          </table:table-cell>
          <table:table-cell office:value-type="float" office:value="233139500" table:style-name="ce20">
            <text:p>233 139 500</text:p>
          </table:table-cell>
          <table:table-cell office:value-type="float" office:value="60300900" table:style-name="ce20">
            <text:p>60 300 900</text:p>
          </table:table-cell>
          <table:table-cell office:value-type="float" office:value="41709900" table:style-name="ce20">
            <text:p>41 709 900</text:p>
          </table:table-cell>
          <table:table-cell office:value-type="float" office:value="8591000" table:style-name="ce20">
            <text:p>8 591 000</text:p>
          </table:table-cell>
          <table:table-cell office:value-type="float" office:value="10000000" table:style-name="ce20">
            <text:p>10 000 000</text:p>
          </table:table-cell>
          <table:table-cell office:value-type="float" office:value="21214900" table:style-name="ce20">
            <text:p>21 214 900</text:p>
          </table:table-cell>
          <table:table-cell office:value-type="float" office:value="17390100" table:style-name="ce20">
            <text:p>17 390 100</text:p>
          </table:table-cell>
          <table:table-cell office:value-type="float" office:value="63564700" table:style-name="ce20">
            <text:p>63 564 700</text:p>
          </table:table-cell>
          <table:table-cell office:value-type="float" office:value="19745214669" table:style-name="ce20">
            <text:p>19 745 214 669</text:p>
          </table:table-cell>
          <table:table-cell office:value-type="float" office:value="-266167425" table:formula="of:=SUM([.Q6:.Q361])" table:style-name="ce26">
            <text:p>-266 167 425</text:p>
          </table:table-cell>
          <table:table-cell office:value-type="float" office:value="116291197730" table:style-name="ce21">
            <text:p>116 291 197 730</text:p>
          </table:table-cell>
          <table:table-cell table:number-columns-repeated="16366"/>
        </table:table-row>
        <table:table-row table:style-name="ro6">
          <table:table-cell table:number-columns-repeated="17" table:style-name="ce3"/>
          <table:table-cell table:style-name="ce4"/>
          <table:table-cell table:number-columns-repeated="16366"/>
        </table:table-row>
        <table:table-row table:style-name="ro2">
          <table:table-cell table:number-columns-repeated="16" table:style-name="ce3"/>
          <table:table-cell table:style-name="ce22"/>
          <table:table-cell table:style-name="ce4"/>
          <table:table-cell table:number-columns-repeated="16366"/>
        </table:table-row>
        <table:table-row table:number-rows-repeated="1048212" table:style-name="ro2">
          <table:table-cell table:number-columns-repeated="16384"/>
        </table:table-row>
        <table:named-expressions>
          <table:named-range table:name="EksterneData_1" table:cell-range-address="Ark1.$A$4:Ark1.$P$362" table:base-cell-address="Ark1.$A$1"/>
          <table:named-range table:name="Tilkobling1" table:cell-range-address="Ark1.$A$4:Ark1.$P$362" table:base-cell-address="Ark1.$A$1"/>
          <table:named-range table:name="Print_Titles" table:cell-range-address="Ark1.$A$3:Ark1.$XFD$5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5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Hilde Marie Skarvang</meta:initial-creator>
    <dc:creator>Naeem Rashid</dc:creator>
    <meta:creation-date>2011-01-05T07:47:58Z</meta:creation-date>
    <dc:date>2023-06-29T08:28:16Z</dc:date>
    <meta:print-date>2011-12-20T15:33:26Z</meta:print-date>
  </office:meta>
</office:document-meta>
</file>