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5"/>
        <table:table-column table:style-name="co9" table:default-cell-style-name="ce11"/>
        <table:table-column table:style-name="co10" table:number-columns-repeated="207" table:default-cell-style-name="ce11"/>
        <table:table-column table:style-name="co11" table:number-columns-repeated="16166" table:default-cell-style-name="ce11"/>
        <table:table-row table:style-name="ro1">
          <table:table-cell office:value-type="string" table:number-columns-spanned="9" table:number-rows-spanned="1" table:style-name="ce31">
            <text:p>Beregning av rammetilskudd og utbetaling til fylkeskommunene, september 2023 (termin 8)</text:p>
          </table:table-cell>
          <table:covered-table-cell table:number-columns-repeated="8"/>
          <table:table-cell table:style-name="ce12"/>
          <table:table-cell table:style-name="ce9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style-name="ce13"/>
          <table:table-cell table:style-name="ce9"/>
          <table:table-cell table:number-columns-repeated="16373" table:style-name="ce3"/>
        </table:table-row>
        <table:table-row table:style-name="ro2">
          <table:table-cell table:number-columns-repeated="3" table:style-name="ce4"/>
          <table:table-cell table:number-columns-repeated="6" table:style-name="ce5"/>
          <table:table-cell table:style-name="ce16"/>
          <table:table-cell table:style-name="ce14"/>
          <table:table-cell table:number-columns-repeated="16373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26">
            <text:p>Egentlig inntektsutjevning</text:p>
          </table:table-cell>
          <table:table-cell office:value-type="string" table:style-name="ce5">
            <text:p>Inntekts-utjevning denne termine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fra KDD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able:cell-range-source table:name="HTML_2" table:last-column-spanned="9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26"/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3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26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2">
            <text:p>9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341914800" table:style-name="ce19">
            <text:p>341 914 800</text:p>
          </table:table-cell>
          <table:table-cell office:value-type="float" office:value="-223065628" table:style-name="ce19">
            <text:p>-223 065 628</text:p>
          </table:table-cell>
          <table:table-cell office:value-type="float" office:value="-223065628" table:style-name="ce19">
            <text:p>-223 065 6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849172" table:style-name="ce19">
            <text:p>118 849 172</text:p>
          </table:table-cell>
          <table:table-cell office:value-type="float" office:value="0" table:style-name="ce27">
            <text:p>0</text:p>
          </table:table-cell>
          <table:table-cell office:value-type="float" office:value="1220975456" table:style-name="ce23">
            <text:p>1 220 975 45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351562400" table:style-name="ce8">
            <text:p>351 562 400</text:p>
          </table:table-cell>
          <table:table-cell office:value-type="float" office:value="-27634603" table:style-name="ce8">
            <text:p>-27 634 603</text:p>
          </table:table-cell>
          <table:table-cell office:value-type="float" office:value="-27634603" table:style-name="ce8">
            <text:p>-27 634 603</text:p>
          </table:table-cell>
          <table:table-cell office:value-type="float" office:value="0" table:style-name="ce8">
            <text:p>0</text:p>
          </table:table-cell>
          <table:table-cell office:value-type="float" office:value="1870000" table:style-name="ce8">
            <text:p>1 870 000</text:p>
          </table:table-cell>
          <table:table-cell office:value-type="float" office:value="1870000" table:style-name="ce8">
            <text:p>1 870 000</text:p>
          </table:table-cell>
          <table:table-cell office:value-type="float" office:value="0" table:style-name="ce8">
            <text:p>0</text:p>
          </table:table-cell>
          <table:table-cell office:value-type="float" office:value="325797797" table:style-name="ce8">
            <text:p>325 797 797</text:p>
          </table:table-cell>
          <table:table-cell office:value-type="float" office:value="0" table:style-name="ce28">
            <text:p>0</text:p>
          </table:table-cell>
          <table:table-cell office:value-type="float" office:value="2741283120" table:style-name="ce23">
            <text:p>2 741 283 12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362187000" table:style-name="ce17">
            <text:p>362 187 000</text:p>
          </table:table-cell>
          <table:table-cell office:value-type="float" office:value="16572307" table:style-name="ce17">
            <text:p>16 572 307</text:p>
          </table:table-cell>
          <table:table-cell office:value-type="float" office:value="16572307" table:style-name="ce17">
            <text:p>16 572 307</text:p>
          </table:table-cell>
          <table:table-cell office:value-type="float" office:value="0" table:style-name="ce17">
            <text:p>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0" table:style-name="ce17">
            <text:p>0</text:p>
          </table:table-cell>
          <table:table-cell office:value-type="float" office:value="381059307" table:style-name="ce17">
            <text:p>381 059 307</text:p>
          </table:table-cell>
          <table:table-cell office:value-type="float" office:value="0" table:style-name="ce29">
            <text:p>0</text:p>
          </table:table-cell>
          <table:table-cell office:value-type="float" office:value="3159447260" table:style-name="ce23">
            <text:p>3 159 447 26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97542100" table:style-name="ce19">
            <text:p>397 542 100</text:p>
          </table:table-cell>
          <table:table-cell office:value-type="float" office:value="24019815" table:style-name="ce19">
            <text:p>24 019 815</text:p>
          </table:table-cell>
          <table:table-cell office:value-type="float" office:value="24019815" table:style-name="ce19">
            <text:p>24 019 815</text:p>
          </table:table-cell>
          <table:table-cell office:value-type="float" office:value="32329600" table:style-name="ce19">
            <text:p>32 329 6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0" table:style-name="ce19">
            <text:p>0</text:p>
          </table:table-cell>
          <table:table-cell office:value-type="float" office:value="457531515" table:style-name="ce19">
            <text:p>457 531 515</text:p>
          </table:table-cell>
          <table:table-cell office:value-type="float" office:value="0" table:style-name="ce27">
            <text:p>0</text:p>
          </table:table-cell>
          <table:table-cell office:value-type="float" office:value="3708070915" table:style-name="ce24">
            <text:p>3 708 070 91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612512100" table:style-name="ce8">
            <text:p>612 512 100</text:p>
          </table:table-cell>
          <table:table-cell office:value-type="float" office:value="-20638247" table:style-name="ce8">
            <text:p>-20 638 247</text:p>
          </table:table-cell>
          <table:table-cell office:value-type="float" office:value="-20638247" table:style-name="ce8">
            <text:p>-20 638 247</text:p>
          </table:table-cell>
          <table:table-cell office:value-type="float" office:value="0" table:style-name="ce8">
            <text:p>0</text:p>
          </table:table-cell>
          <table:table-cell office:value-type="float" office:value="1880000" table:style-name="ce8">
            <text:p>1 880 000</text:p>
          </table:table-cell>
          <table:table-cell office:value-type="float" office:value="1880000" table:style-name="ce8">
            <text:p>1 880 000</text:p>
          </table:table-cell>
          <table:table-cell office:value-type="float" office:value="0" table:style-name="ce8">
            <text:p>0</text:p>
          </table:table-cell>
          <table:table-cell office:value-type="float" office:value="593753853" table:style-name="ce8">
            <text:p>593 753 853</text:p>
          </table:table-cell>
          <table:table-cell office:value-type="float" office:value="0" table:style-name="ce28">
            <text:p>0</text:p>
          </table:table-cell>
          <table:table-cell office:value-type="float" office:value="4933645541" table:style-name="ce23">
            <text:p>4 933 645 54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306278200" table:style-name="ce17">
            <text:p>306 278 200</text:p>
          </table:table-cell>
          <table:table-cell office:value-type="float" office:value="58394890" table:style-name="ce17">
            <text:p>58 394 890</text:p>
          </table:table-cell>
          <table:table-cell office:value-type="float" office:value="58394890" table:style-name="ce17">
            <text:p>58 394 890</text:p>
          </table:table-cell>
          <table:table-cell office:value-type="float" office:value="0" table:style-name="ce17">
            <text:p>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0" table:style-name="ce17">
            <text:p>0</text:p>
          </table:table-cell>
          <table:table-cell office:value-type="float" office:value="367383090" table:style-name="ce17">
            <text:p>367 383 090</text:p>
          </table:table-cell>
          <table:table-cell office:value-type="float" office:value="0" table:style-name="ce29">
            <text:p>0</text:p>
          </table:table-cell>
          <table:table-cell office:value-type="float" office:value="2991814342" table:style-name="ce23">
            <text:p>2 991 814 34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69645800" table:style-name="ce19">
            <text:p>269 645 800</text:p>
          </table:table-cell>
          <table:table-cell office:value-type="float" office:value="39503665" table:style-name="ce19">
            <text:p>39 503 665</text:p>
          </table:table-cell>
          <table:table-cell office:value-type="float" office:value="39503665" table:style-name="ce19">
            <text:p>39 503 665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0" table:style-name="ce19">
            <text:p>0</text:p>
          </table:table-cell>
          <table:table-cell office:value-type="float" office:value="312149465" table:style-name="ce19">
            <text:p>312 149 465</text:p>
          </table:table-cell>
          <table:table-cell office:value-type="float" office:value="0" table:style-name="ce27">
            <text:p>0</text:p>
          </table:table-cell>
          <table:table-cell office:value-type="float" office:value="2525168083" table:style-name="ce24">
            <text:p>2 525 168 08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44997400" table:style-name="ce8">
            <text:p>244 997 400</text:p>
          </table:table-cell>
          <table:table-cell office:value-type="float" office:value="45079143" table:style-name="ce8">
            <text:p>45 079 143</text:p>
          </table:table-cell>
          <table:table-cell office:value-type="float" office:value="45079143" table:style-name="ce8">
            <text:p>45 079 143</text:p>
          </table:table-cell>
          <table:table-cell office:value-type="float" office:value="0" table:style-name="ce8">
            <text:p>0</text:p>
          </table:table-cell>
          <table:table-cell office:value-type="float" office:value="1920000" table:style-name="ce8">
            <text:p>1 920 000</text:p>
          </table:table-cell>
          <table:table-cell office:value-type="float" office:value="1920000" table:style-name="ce8">
            <text:p>1 920 000</text:p>
          </table:table-cell>
          <table:table-cell office:value-type="float" office:value="0" table:style-name="ce8">
            <text:p>0</text:p>
          </table:table-cell>
          <table:table-cell office:value-type="float" office:value="291996543" table:style-name="ce8">
            <text:p>291 996 543</text:p>
          </table:table-cell>
          <table:table-cell office:value-type="float" office:value="0" table:style-name="ce28">
            <text:p>0</text:p>
          </table:table-cell>
          <table:table-cell office:value-type="float" office:value="2173712439" table:style-name="ce23">
            <text:p>2 173 712 43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689245500" table:style-name="ce17">
            <text:p>689 245 500</text:p>
          </table:table-cell>
          <table:table-cell office:value-type="float" office:value="14311061" table:style-name="ce17">
            <text:p>14 311 061</text:p>
          </table:table-cell>
          <table:table-cell office:value-type="float" office:value="14311061" table:style-name="ce17">
            <text:p>14 311 061</text:p>
          </table:table-cell>
          <table:table-cell office:value-type="float" office:value="0" table:style-name="ce17">
            <text:p>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0" table:style-name="ce17">
            <text:p>0</text:p>
          </table:table-cell>
          <table:table-cell office:value-type="float" office:value="710996561" table:style-name="ce17">
            <text:p>710 996 561</text:p>
          </table:table-cell>
          <table:table-cell office:value-type="float" office:value="0" table:style-name="ce29">
            <text:p>0</text:p>
          </table:table-cell>
          <table:table-cell office:value-type="float" office:value="5699847024" table:style-name="ce23">
            <text:p>5 699 847 02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416261800" table:style-name="ce19">
            <text:p>416 261 800</text:p>
          </table:table-cell>
          <table:table-cell office:value-type="float" office:value="49422696" table:style-name="ce19">
            <text:p>49 422 696</text:p>
          </table:table-cell>
          <table:table-cell office:value-type="float" office:value="49422696" table:style-name="ce19">
            <text:p>49 422 696</text:p>
          </table:table-cell>
          <table:table-cell office:value-type="float" office:value="0" table:style-name="ce19">
            <text:p>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0" table:style-name="ce19">
            <text:p>0</text:p>
          </table:table-cell>
          <table:table-cell office:value-type="float" office:value="469484496" table:style-name="ce19">
            <text:p>469 484 496</text:p>
          </table:table-cell>
          <table:table-cell office:value-type="float" office:value="0" table:style-name="ce27">
            <text:p>0</text:p>
          </table:table-cell>
          <table:table-cell office:value-type="float" office:value="3730305410" table:style-name="ce24">
            <text:p>3 730 305 41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72071300" table:style-name="ce17">
            <text:p>372 071 300</text:p>
          </table:table-cell>
          <table:table-cell office:value-type="float" office:value="24034901" table:style-name="ce17">
            <text:p>24 034 901</text:p>
          </table:table-cell>
          <table:table-cell office:value-type="float" office:value="24034901" table:style-name="ce17">
            <text:p>24 034 901</text:p>
          </table:table-cell>
          <table:table-cell office:value-type="float" office:value="41264300" table:style-name="ce17">
            <text:p>41 264 3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0" table:style-name="ce17">
            <text:p>0</text:p>
          </table:table-cell>
          <table:table-cell office:value-type="float" office:value="442010501" table:style-name="ce17">
            <text:p>442 010 501</text:p>
          </table:table-cell>
          <table:table-cell office:value-type="float" office:value="9.3132257461547893E-10" table:style-name="ce29">
            <text:p>0</text:p>
          </table:table-cell>
          <table:table-cell office:value-type="float" office:value="3607840815" table:style-name="ce23">
            <text:p>3 607 840 815</text:p>
          </table:table-cell>
          <table:table-cell table:number-columns-repeated="16373" table:style-name="ce9"/>
        </table:table-row>
        <table:table-row table:style-name="ro4">
          <table:table-cell table:style-name="ce20"/>
          <table:table-cell office:value-type="float" office:value="4364218400" table:style-name="ce18">
            <text:p>4 364 218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593900" table:style-name="ce18">
            <text:p>73 593 9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0" table:style-name="ce18">
            <text:p>0</text:p>
          </table:table-cell>
          <table:table-cell office:value-type="float" office:value="4471012300" table:style-name="ce18">
            <text:p>4 471 012 300</text:p>
          </table:table-cell>
          <table:table-cell office:value-type="float" office:value="0" table:style-name="ce30">
            <text:p>0</text:p>
          </table:table-cell>
          <table:table-cell office:value-type="float" office:value="36492110405" table:style-name="ce25">
            <text:p>36 492 110 405</text:p>
          </table:table-cell>
          <table:table-cell table:number-columns-repeated="16373" table:style-name="ce9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EksterneData_1" table:cell-range-address="Ark1.$A$5:Ark1.$I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ilde Marie Skarvang</meta:initial-creator>
    <dc:creator>Naeem Rashid</dc:creator>
    <meta:creation-date>2011-01-05T08:21:38Z</meta:creation-date>
    <dc:date>2023-08-25T12:24:28Z</dc:date>
    <meta:print-date>2020-09-01T13:56:47Z</meta:print-date>
  </office:meta>
</office:document-meta>
</file>