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808080"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color="#808080"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3">
      <style:text-properties fo:color="#80808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5" table:number-columns-repeated="16368" table:default-cell-style-name="ce3"/>
        <table:table-row table:style-name="ro1">
          <table:table-cell office:value-type="string" table:number-columns-spanned="15" table:number-rows-spanned="1" table:style-name="ce27">
            <text:p>Beregning av rammetilskudd og utbetaling til kommunene, september 2023 (termin 8)</text:p>
          </table:table-cell>
          <table:covered-table-cell table:number-columns-repeated="14"/>
          <table:table-cell table:style-name="ce1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ommune</text:p>
          </table:table-cell>
          <table:table-cell office:value-type="string" table:style-name="ce6">
            <text:p>Innbyggertilskudd/utgiftsutjevning</text:p>
          </table:table-cell>
          <table:table-cell office:value-type="string" table:style-name="ce6">
            <text:p>Egentlig inntektsutjevning</text:p>
          </table:table-cell>
          <table:table-cell office:value-type="string" table:style-name="ce6">
            <text:p>Inntektsutjevning denne terminen</text:p>
          </table:table-cell>
          <table:table-cell office:value-type="string" table:style-name="ce6">
            <text:p>Distriktstilskudd Sør-Norge</text:p>
          </table:table-cell>
          <table:table-cell office:value-type="string" table:style-name="ce6">
            <text:p>Distriktstilskudd Nord-Norge</text:p>
          </table:table-cell>
          <table:table-cell office:value-type="string" table:style-name="ce6">
            <text:p>Totalt 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ekstra skjønn fra statsforvalteren</text:p>
          </table:table-cell>
          <table:table-cell office:value-type="string" table:style-name="ce6">
            <text:p>Herav ekstra skjønn fra KDD</text:p>
          </table:table-cell>
          <table:table-cell office:value-type="string" table:style-name="ce6">
            <text:p>Regionsenter-tilskudd</text:p>
          </table:table-cell>
          <table:table-cell office:value-type="string" table:style-name="ce6">
            <text:p>Veksttilskudd</text:p>
          </table:table-cell>
          <table:table-cell office:value-type="string" table:style-name="ce6">
            <text:p>Storbytilskudd</text:p>
          </table:table-cell>
          <table:table-cell office:value-type="string" table:style-name="ce6">
            <text:p>Terminutbetaling</text:p>
          </table:table-cell>
          <table:table-cell office:value-type="string" table:style-name="ce7">
            <text:p>Gjenstående inntekts-utjevning</text:p>
          </table:table-cell>
          <table:table-cell office:value-type="string" table:style-name="ce8">
            <text:p>Samlet beløp utbetalt hittil i år</text:p>
          </table:table-cell>
          <table:table-cell table:number-columns-repeated="16368" table:style-name="ce9"/>
        </table:table-row>
        <table:table-row table:style-name="ro4">
          <table:table-cell table:style-name="ce6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1)</text:p>
          </table:table-cell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5)</text:p>
          </table:table-cell>
          <table:table-cell office:value-type="string" table:style-name="ce6">
            <text:p>(post 66)</text:p>
          </table:table-cell>
          <table:table-cell office:value-type="string" table:style-name="ce6">
            <text:p>(post 67)</text:p>
          </table:table-cell>
          <table:table-cell table:style-name="ce6"/>
          <table:table-cell table:style-name="ce7"/>
          <table:table-cell table:style-name="ce8"/>
          <table:table-cell table:number-columns-repeated="16368" table:style-name="ce9"/>
        </table:table-row>
        <table:table-row table:style-name="ro5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1">
            <text:p>2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68" table:style-name="ce13"/>
        </table:table-row>
        <table:table-row table:style-name="ro2">
          <table:table-cell office:value-type="string" table:style-name="ce14">
            <text:p>0301 Oslo</text:p>
          </table:table-cell>
          <table:table-cell office:value-type="float" office:value="1625979200" table:style-name="ce17">
            <text:p>1 625 979 200</text:p>
          </table:table-cell>
          <table:table-cell office:value-type="float" office:value="-969710676" table:style-name="ce17">
            <text:p>-969 710 676</text:p>
          </table:table-cell>
          <table:table-cell office:value-type="float" office:value="-969710676" table:style-name="ce17">
            <text:p>-969 710 6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52900" table:style-name="ce17">
            <text:p>28 552 900</text:p>
          </table:table-cell>
          <table:table-cell office:value-type="float" office:value="684821424" table:style-name="ce17">
            <text:p>684 821 424</text:p>
          </table:table-cell>
          <table:table-cell office:value-type="float" office:value="0" table:formula="of:=[.C6]-[.D6]" table:style-name="ce23">
            <text:p>0</text:p>
          </table:table-cell>
          <table:table-cell office:value-type="float" office:value="6838946048" table:style-name="ce15">
            <text:p>6 838 946 0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1 Eigersund</text:p>
          </table:table-cell>
          <table:table-cell office:value-type="float" office:value="45043500" table:style-name="ce22">
            <text:p>45 043 500</text:p>
          </table:table-cell>
          <table:table-cell office:value-type="float" office:value="-2079764" table:style-name="ce22">
            <text:p>-2 079 764</text:p>
          </table:table-cell>
          <table:table-cell office:value-type="float" office:value="-2079764" table:style-name="ce22">
            <text:p>-2 079 7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213736" table:style-name="ce22">
            <text:p>43 213 736</text:p>
          </table:table-cell>
          <table:table-cell office:value-type="float" office:value="0" table:formula="of:=[.C7]-[.D7]" table:style-name="ce24">
            <text:p>0</text:p>
          </table:table-cell>
          <table:table-cell office:value-type="float" office:value="397605416" table:style-name="ce15">
            <text:p>397 605 41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03 Stavanger</text:p>
          </table:table-cell>
          <table:table-cell office:value-type="float" office:value="384094200" table:style-name="ce18">
            <text:p>384 094 200</text:p>
          </table:table-cell>
          <table:table-cell office:value-type="float" office:value="-110964950" table:style-name="ce18">
            <text:p>-110 964 950</text:p>
          </table:table-cell>
          <table:table-cell office:value-type="float" office:value="-110964950" table:style-name="ce18">
            <text:p>-110 964 9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0000" table:style-name="ce18">
            <text:p>280 000</text:p>
          </table:table-cell>
          <table:table-cell office:value-type="float" office:value="280000" table:style-name="ce18">
            <text:p>2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03700" table:style-name="ce18">
            <text:p>5 903 700</text:p>
          </table:table-cell>
          <table:table-cell office:value-type="float" office:value="279312950" table:style-name="ce18">
            <text:p>279 312 950</text:p>
          </table:table-cell>
          <table:table-cell office:value-type="float" office:value="0" table:formula="of:=[.C8]-[.D8]" table:style-name="ce25">
            <text:p>0</text:p>
          </table:table-cell>
          <table:table-cell office:value-type="float" office:value="2380439170" table:style-name="ce15">
            <text:p>2 380 439 17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06 Haugesund</text:p>
          </table:table-cell>
          <table:table-cell office:value-type="float" office:value="103806000" table:style-name="ce17">
            <text:p>103 806 000</text:p>
          </table:table-cell>
          <table:table-cell office:value-type="float" office:value="-10588361" table:style-name="ce17">
            <text:p>-10 588 361</text:p>
          </table:table-cell>
          <table:table-cell office:value-type="float" office:value="-10588361" table:style-name="ce17">
            <text:p>-10 588 3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0000" table:style-name="ce17">
            <text:p>410 000</text:p>
          </table:table-cell>
          <table:table-cell office:value-type="float" office:value="410000" table:style-name="ce17">
            <text:p>4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627639" table:style-name="ce17">
            <text:p>93 627 639</text:p>
          </table:table-cell>
          <table:table-cell office:value-type="float" office:value="0" table:formula="of:=[.C9]-[.D9]" table:style-name="ce23">
            <text:p>0</text:p>
          </table:table-cell>
          <table:table-cell office:value-type="float" office:value="866349963" table:style-name="ce15">
            <text:p>866 349 9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8 Sandnes</text:p>
          </table:table-cell>
          <table:table-cell office:value-type="float" office:value="231019700" table:style-name="ce22">
            <text:p>231 019 700</text:p>
          </table:table-cell>
          <table:table-cell office:value-type="float" office:value="7298770" table:style-name="ce22">
            <text:p>7 298 770</text:p>
          </table:table-cell>
          <table:table-cell office:value-type="float" office:value="7298770" table:style-name="ce22">
            <text:p>7 298 7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0300" table:style-name="ce22">
            <text:p>940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9378770" table:style-name="ce22">
            <text:p>239 378 770</text:p>
          </table:table-cell>
          <table:table-cell office:value-type="float" office:value="0" table:formula="of:=[.C10]-[.D10]" table:style-name="ce24">
            <text:p>0</text:p>
          </table:table-cell>
          <table:table-cell office:value-type="float" office:value="1879086070" table:style-name="ce15">
            <text:p>1 879 086 07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11 Sokndal</text:p>
          </table:table-cell>
          <table:table-cell office:value-type="float" office:value="13101000" table:style-name="ce18">
            <text:p>13 101 000</text:p>
          </table:table-cell>
          <table:table-cell office:value-type="float" office:value="1890274" table:style-name="ce18">
            <text:p>1 890 274</text:p>
          </table:table-cell>
          <table:table-cell office:value-type="float" office:value="1890274" table:style-name="ce18">
            <text:p>1 890 274</text:p>
          </table:table-cell>
          <table:table-cell office:value-type="float" office:value="215200" table:style-name="ce18">
            <text:p>215 2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56474" table:style-name="ce18">
            <text:p>15 356 474</text:p>
          </table:table-cell>
          <table:table-cell office:value-type="float" office:value="0" table:formula="of:=[.C11]-[.D11]" table:style-name="ce25">
            <text:p>0</text:p>
          </table:table-cell>
          <table:table-cell office:value-type="float" office:value="122442320" table:style-name="ce15">
            <text:p>122 442 32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12 Lund</text:p>
          </table:table-cell>
          <table:table-cell office:value-type="float" office:value="11940900" table:style-name="ce17">
            <text:p>11 940 900</text:p>
          </table:table-cell>
          <table:table-cell office:value-type="float" office:value="-1218402" table:style-name="ce17">
            <text:p>-1 218 402</text:p>
          </table:table-cell>
          <table:table-cell office:value-type="float" office:value="-1218402" table:style-name="ce17">
            <text:p>-1 218 402</text:p>
          </table:table-cell>
          <table:table-cell office:value-type="float" office:value="500600" table:style-name="ce17">
            <text:p>500 6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73098" table:style-name="ce17">
            <text:p>11 373 098</text:p>
          </table:table-cell>
          <table:table-cell office:value-type="float" office:value="0" table:formula="of:=[.C12]-[.D12]" table:style-name="ce23">
            <text:p>0</text:p>
          </table:table-cell>
          <table:table-cell office:value-type="float" office:value="108468405" table:style-name="ce15">
            <text:p>108 468 4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14 Bjerkreim</text:p>
          </table:table-cell>
          <table:table-cell office:value-type="float" office:value="9778000" table:style-name="ce22">
            <text:p>9 778 000</text:p>
          </table:table-cell>
          <table:table-cell office:value-type="float" office:value="-1250500" table:style-name="ce22">
            <text:p>-1 250 500</text:p>
          </table:table-cell>
          <table:table-cell office:value-type="float" office:value="-1250500" table:style-name="ce22">
            <text:p>-1 250 500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40400" table:style-name="ce22">
            <text:p>8 840 400</text:p>
          </table:table-cell>
          <table:table-cell office:value-type="float" office:value="0" table:formula="of:=[.C13]-[.D13]" table:style-name="ce24">
            <text:p>0</text:p>
          </table:table-cell>
          <table:table-cell office:value-type="float" office:value="86814378" table:style-name="ce15">
            <text:p>86 814 37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19 Hå</text:p>
          </table:table-cell>
          <table:table-cell office:value-type="float" office:value="59076000" table:style-name="ce18">
            <text:p>59 076 000</text:p>
          </table:table-cell>
          <table:table-cell office:value-type="float" office:value="5900496" table:style-name="ce18">
            <text:p>5 900 496</text:p>
          </table:table-cell>
          <table:table-cell office:value-type="float" office:value="5900496" table:style-name="ce18">
            <text:p>5 900 4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976496" table:style-name="ce18">
            <text:p>64 976 496</text:p>
          </table:table-cell>
          <table:table-cell office:value-type="float" office:value="0" table:formula="of:=[.C14]-[.D14]" table:style-name="ce25">
            <text:p>0</text:p>
          </table:table-cell>
          <table:table-cell office:value-type="float" office:value="568906513" table:style-name="ce15">
            <text:p>568 906 51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20 Klepp</text:p>
          </table:table-cell>
          <table:table-cell office:value-type="float" office:value="57000300" table:style-name="ce17">
            <text:p>57 000 300</text:p>
          </table:table-cell>
          <table:table-cell office:value-type="float" office:value="1227256" table:style-name="ce17">
            <text:p>1 227 256</text:p>
          </table:table-cell>
          <table:table-cell office:value-type="float" office:value="1227256" table:style-name="ce17">
            <text:p>1 227 2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0" table:style-name="ce17">
            <text:p>240 000</text:p>
          </table:table-cell>
          <table:table-cell office:value-type="float" office:value="240000" table:style-name="ce17">
            <text:p>2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467556" table:style-name="ce17">
            <text:p>58 467 556</text:p>
          </table:table-cell>
          <table:table-cell office:value-type="float" office:value="0" table:formula="of:=[.C15]-[.D15]" table:style-name="ce23">
            <text:p>0</text:p>
          </table:table-cell>
          <table:table-cell office:value-type="float" office:value="495052548" table:style-name="ce15">
            <text:p>495 052 5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1 Time</text:p>
          </table:table-cell>
          <table:table-cell office:value-type="float" office:value="56261100" table:style-name="ce22">
            <text:p>56 261 100</text:p>
          </table:table-cell>
          <table:table-cell office:value-type="float" office:value="-1831754" table:style-name="ce22">
            <text:p>-1 831 754</text:p>
          </table:table-cell>
          <table:table-cell office:value-type="float" office:value="-1831754" table:style-name="ce22">
            <text:p>-1 831 7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629346" table:style-name="ce22">
            <text:p>54 629 346</text:p>
          </table:table-cell>
          <table:table-cell office:value-type="float" office:value="0" table:formula="of:=[.C16]-[.D16]" table:style-name="ce24">
            <text:p>0</text:p>
          </table:table-cell>
          <table:table-cell office:value-type="float" office:value="459689568" table:style-name="ce15">
            <text:p>459 689 56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22 Gjesdal</text:p>
          </table:table-cell>
          <table:table-cell office:value-type="float" office:value="38234100" table:style-name="ce18">
            <text:p>38 234 100</text:p>
          </table:table-cell>
          <table:table-cell office:value-type="float" office:value="7869844" table:style-name="ce18">
            <text:p>7 869 844</text:p>
          </table:table-cell>
          <table:table-cell office:value-type="float" office:value="7869844" table:style-name="ce18">
            <text:p>7 869 8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 000</text:p>
          </table:table-cell>
          <table:table-cell office:value-type="float" office:value="300000" table:style-name="ce18">
            <text:p>3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403944" table:style-name="ce18">
            <text:p>46 403 944</text:p>
          </table:table-cell>
          <table:table-cell office:value-type="float" office:value="0" table:formula="of:=[.C17]-[.D17]" table:style-name="ce25">
            <text:p>0</text:p>
          </table:table-cell>
          <table:table-cell office:value-type="float" office:value="366371063" table:style-name="ce15">
            <text:p>366 371 06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24 Sola</text:p>
          </table:table-cell>
          <table:table-cell office:value-type="float" office:value="78247800" table:style-name="ce17">
            <text:p>78 247 800</text:p>
          </table:table-cell>
          <table:table-cell office:value-type="float" office:value="-21040850" table:style-name="ce17">
            <text:p>-21 040 850</text:p>
          </table:table-cell>
          <table:table-cell office:value-type="float" office:value="-21040850" table:style-name="ce17">
            <text:p>-21 040 8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346950" table:style-name="ce17">
            <text:p>57 346 950</text:p>
          </table:table-cell>
          <table:table-cell office:value-type="float" office:value="0" table:formula="of:=[.C18]-[.D18]" table:style-name="ce23">
            <text:p>0</text:p>
          </table:table-cell>
          <table:table-cell office:value-type="float" office:value="513190334" table:style-name="ce15">
            <text:p>513 190 33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7 Randaberg</text:p>
          </table:table-cell>
          <table:table-cell office:value-type="float" office:value="32586700" table:style-name="ce22">
            <text:p>32 586 700</text:p>
          </table:table-cell>
          <table:table-cell office:value-type="float" office:value="-607953" table:style-name="ce22">
            <text:p>-607 953</text:p>
          </table:table-cell>
          <table:table-cell office:value-type="float" office:value="-607953" table:style-name="ce22">
            <text:p>-607 9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78747" table:style-name="ce22">
            <text:p>32 378 747</text:p>
          </table:table-cell>
          <table:table-cell office:value-type="float" office:value="0" table:formula="of:=[.C19]-[.D19]" table:style-name="ce24">
            <text:p>0</text:p>
          </table:table-cell>
          <table:table-cell office:value-type="float" office:value="256525285" table:style-name="ce15">
            <text:p>256 525 28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30 Strand</text:p>
          </table:table-cell>
          <table:table-cell office:value-type="float" office:value="40643100" table:style-name="ce18">
            <text:p>40 643 100</text:p>
          </table:table-cell>
          <table:table-cell office:value-type="float" office:value="5621791" table:style-name="ce18">
            <text:p>5 621 791</text:p>
          </table:table-cell>
          <table:table-cell office:value-type="float" office:value="5621791" table:style-name="ce18">
            <text:p>5 621 7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664891" table:style-name="ce18">
            <text:p>46 664 891</text:p>
          </table:table-cell>
          <table:table-cell office:value-type="float" office:value="0" table:formula="of:=[.C20]-[.D20]" table:style-name="ce25">
            <text:p>0</text:p>
          </table:table-cell>
          <table:table-cell office:value-type="float" office:value="371788209" table:style-name="ce15">
            <text:p>371 788 20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33 Hjelmeland</text:p>
          </table:table-cell>
          <table:table-cell office:value-type="float" office:value="10773500" table:style-name="ce17">
            <text:p>10 773 500</text:p>
          </table:table-cell>
          <table:table-cell office:value-type="float" office:value="391528" table:style-name="ce17">
            <text:p>391 528</text:p>
          </table:table-cell>
          <table:table-cell office:value-type="float" office:value="391528" table:style-name="ce17">
            <text:p>391 528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940728" table:style-name="ce17">
            <text:p>11 940 728</text:p>
          </table:table-cell>
          <table:table-cell office:value-type="float" office:value="0" table:formula="of:=[.C21]-[.D21]" table:style-name="ce23">
            <text:p>0</text:p>
          </table:table-cell>
          <table:table-cell office:value-type="float" office:value="86646420" table:style-name="ce15">
            <text:p>86 646 4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4 Suldal</text:p>
          </table:table-cell>
          <table:table-cell office:value-type="float" office:value="15743800" table:style-name="ce22">
            <text:p>15 743 800</text:p>
          </table:table-cell>
          <table:table-cell office:value-type="float" office:value="1179242" table:style-name="ce22">
            <text:p>1 179 242</text:p>
          </table:table-cell>
          <table:table-cell office:value-type="float" office:value="1179242" table:style-name="ce22">
            <text:p>1 179 2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23042" table:style-name="ce22">
            <text:p>16 923 042</text:p>
          </table:table-cell>
          <table:table-cell office:value-type="float" office:value="0" table:formula="of:=[.C22]-[.D22]" table:style-name="ce24">
            <text:p>0</text:p>
          </table:table-cell>
          <table:table-cell office:value-type="float" office:value="95306280" table:style-name="ce15">
            <text:p>95 306 28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35 Sauda</text:p>
          </table:table-cell>
          <table:table-cell office:value-type="float" office:value="16836700" table:style-name="ce18">
            <text:p>16 836 700</text:p>
          </table:table-cell>
          <table:table-cell office:value-type="float" office:value="2143506" table:style-name="ce18">
            <text:p>2 143 506</text:p>
          </table:table-cell>
          <table:table-cell office:value-type="float" office:value="2143506" table:style-name="ce18">
            <text:p>2 143 506</text:p>
          </table:table-cell>
          <table:table-cell office:value-type="float" office:value="690700" table:style-name="ce18">
            <text:p>690 70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40906" table:style-name="ce18">
            <text:p>19 740 906</text:p>
          </table:table-cell>
          <table:table-cell office:value-type="float" office:value="0" table:formula="of:=[.C23]-[.D23]" table:style-name="ce25">
            <text:p>0</text:p>
          </table:table-cell>
          <table:table-cell office:value-type="float" office:value="121389487" table:style-name="ce15">
            <text:p>121 389 48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44 Kvitsøy</text:p>
          </table:table-cell>
          <table:table-cell office:value-type="float" office:value="3633700" table:style-name="ce17">
            <text:p>3 633 700</text:p>
          </table:table-cell>
          <table:table-cell office:value-type="float" office:value="110078" table:style-name="ce17">
            <text:p>110 078</text:p>
          </table:table-cell>
          <table:table-cell office:value-type="float" office:value="110078" table:style-name="ce17">
            <text:p>110 078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36678" table:style-name="ce17">
            <text:p>4 136 678</text:p>
          </table:table-cell>
          <table:table-cell office:value-type="float" office:value="0" table:formula="of:=[.C24]-[.D24]" table:style-name="ce23">
            <text:p>0</text:p>
          </table:table-cell>
          <table:table-cell office:value-type="float" office:value="43534022" table:style-name="ce15">
            <text:p>43 534 02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5 Bokn</text:p>
          </table:table-cell>
          <table:table-cell office:value-type="float" office:value="4217600" table:style-name="ce22">
            <text:p>4 217 600</text:p>
          </table:table-cell>
          <table:table-cell office:value-type="float" office:value="29868" table:style-name="ce22">
            <text:p>29 868</text:p>
          </table:table-cell>
          <table:table-cell office:value-type="float" office:value="29868" table:style-name="ce22">
            <text:p>29 868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60368" table:style-name="ce22">
            <text:p>4 660 368</text:p>
          </table:table-cell>
          <table:table-cell office:value-type="float" office:value="0" table:formula="of:=[.C25]-[.D25]" table:style-name="ce24">
            <text:p>0</text:p>
          </table:table-cell>
          <table:table-cell office:value-type="float" office:value="40902096" table:style-name="ce15">
            <text:p>40 902 09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46 Tysvær</text:p>
          </table:table-cell>
          <table:table-cell office:value-type="float" office:value="39890500" table:style-name="ce18">
            <text:p>39 890 500</text:p>
          </table:table-cell>
          <table:table-cell office:value-type="float" office:value="2966650" table:style-name="ce18">
            <text:p>2 966 650</text:p>
          </table:table-cell>
          <table:table-cell office:value-type="float" office:value="2966650" table:style-name="ce18">
            <text:p>2 966 6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000" table:style-name="ce18">
            <text:p>140 000</text:p>
          </table:table-cell>
          <table:table-cell office:value-type="float" office:value="140000" table:style-name="ce18">
            <text:p>1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997150" table:style-name="ce18">
            <text:p>42 997 150</text:p>
          </table:table-cell>
          <table:table-cell office:value-type="float" office:value="0" table:formula="of:=[.C26]-[.D26]" table:style-name="ce25">
            <text:p>0</text:p>
          </table:table-cell>
          <table:table-cell office:value-type="float" office:value="353569161" table:style-name="ce15">
            <text:p>353 569 1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9 Karmøy</text:p>
          </table:table-cell>
          <table:table-cell office:value-type="float" office:value="122356900" table:style-name="ce22">
            <text:p>122 356 900</text:p>
          </table:table-cell>
          <table:table-cell office:value-type="float" office:value="18869327" table:style-name="ce22">
            <text:p>18 869 327</text:p>
          </table:table-cell>
          <table:table-cell office:value-type="float" office:value="18869327" table:style-name="ce22">
            <text:p>18 869 3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416227" table:style-name="ce22">
            <text:p>141 416 227</text:p>
          </table:table-cell>
          <table:table-cell office:value-type="float" office:value="0" table:formula="of:=[.C27]-[.D27]" table:style-name="ce24">
            <text:p>0</text:p>
          </table:table-cell>
          <table:table-cell office:value-type="float" office:value="1160725055" table:style-name="ce15">
            <text:p>1 160 725 0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51 Utsira</text:p>
          </table:table-cell>
          <table:table-cell office:value-type="float" office:value="2574600" table:style-name="ce22">
            <text:p>2 574 600</text:p>
          </table:table-cell>
          <table:table-cell office:value-type="float" office:value="308" table:style-name="ce22">
            <text:p>308</text:p>
          </table:table-cell>
          <table:table-cell office:value-type="float" office:value="308" table:style-name="ce22">
            <text:p>308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00608" table:style-name="ce22">
            <text:p>3 200 608</text:p>
          </table:table-cell>
          <table:table-cell office:value-type="float" office:value="0" table:formula="of:=[.C28]-[.D28]" table:style-name="ce24">
            <text:p>0</text:p>
          </table:table-cell>
          <table:table-cell office:value-type="float" office:value="25626099" table:style-name="ce15">
            <text:p>25 626 09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160 Vindafjord</text:p>
          </table:table-cell>
          <table:table-cell office:value-type="float" office:value="29590300" table:style-name="ce18">
            <text:p>29 590 300</text:p>
          </table:table-cell>
          <table:table-cell office:value-type="float" office:value="-9433122" table:style-name="ce18">
            <text:p>-9 433 122</text:p>
          </table:table-cell>
          <table:table-cell office:value-type="float" office:value="-9433122" table:style-name="ce18">
            <text:p>-9 433 1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237178" table:style-name="ce18">
            <text:p>20 237 178</text:p>
          </table:table-cell>
          <table:table-cell office:value-type="float" office:value="0" table:formula="of:=[.C29]-[.D29]" table:style-name="ce25">
            <text:p>0</text:p>
          </table:table-cell>
          <table:table-cell office:value-type="float" office:value="221664613" table:style-name="ce15">
            <text:p>221 664 61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05 Kristiansund</text:p>
          </table:table-cell>
          <table:table-cell office:value-type="float" office:value="69212300" table:style-name="ce17">
            <text:p>69 212 300</text:p>
          </table:table-cell>
          <table:table-cell office:value-type="float" office:value="9083670" table:style-name="ce17">
            <text:p>9 083 670</text:p>
          </table:table-cell>
          <table:table-cell office:value-type="float" office:value="9083670" table:style-name="ce17">
            <text:p>9 083 6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0000" table:style-name="ce17">
            <text:p>430 000</text:p>
          </table:table-cell>
          <table:table-cell office:value-type="float" office:value="430000" table:style-name="ce17">
            <text:p>4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725970" table:style-name="ce17">
            <text:p>78 725 970</text:p>
          </table:table-cell>
          <table:table-cell office:value-type="float" office:value="0" table:formula="of:=[.C30]-[.D30]" table:style-name="ce23">
            <text:p>0</text:p>
          </table:table-cell>
          <table:table-cell office:value-type="float" office:value="648330599" table:style-name="ce15">
            <text:p>648 330 5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06 Molde</text:p>
          </table:table-cell>
          <table:table-cell office:value-type="float" office:value="100703500" table:style-name="ce22">
            <text:p>100 703 500</text:p>
          </table:table-cell>
          <table:table-cell office:value-type="float" office:value="6029673" table:style-name="ce22">
            <text:p>6 029 673</text:p>
          </table:table-cell>
          <table:table-cell office:value-type="float" office:value="6029673" table:style-name="ce22">
            <text:p>6 029 6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8000" table:style-name="ce22">
            <text:p>248 000</text:p>
          </table:table-cell>
          <table:table-cell office:value-type="float" office:value="248000" table:style-name="ce22">
            <text:p>24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0400" table:style-name="ce22">
            <text:p>580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561573" table:style-name="ce22">
            <text:p>107 561 573</text:p>
          </table:table-cell>
          <table:table-cell office:value-type="float" office:value="0" table:formula="of:=[.C31]-[.D31]" table:style-name="ce24">
            <text:p>0</text:p>
          </table:table-cell>
          <table:table-cell office:value-type="float" office:value="880109163" table:style-name="ce15">
            <text:p>880 109 16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07 Ålesund</text:p>
          </table:table-cell>
          <table:table-cell office:value-type="float" office:value="186346900" table:style-name="ce18">
            <text:p>186 346 900</text:p>
          </table:table-cell>
          <table:table-cell office:value-type="float" office:value="-1390033" table:style-name="ce18">
            <text:p>-1 390 033</text:p>
          </table:table-cell>
          <table:table-cell office:value-type="float" office:value="-1390033" table:style-name="ce18">
            <text:p>-1 390 0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0000" table:style-name="ce18">
            <text:p>630 000</text:p>
          </table:table-cell>
          <table:table-cell office:value-type="float" office:value="630000" table:style-name="ce18">
            <text:p>6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6700" table:style-name="ce18">
            <text:p>836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423567" table:style-name="ce18">
            <text:p>186 423 567</text:p>
          </table:table-cell>
          <table:table-cell office:value-type="float" office:value="0" table:formula="of:=[.C32]-[.D32]" table:style-name="ce25">
            <text:p>0</text:p>
          </table:table-cell>
          <table:table-cell office:value-type="float" office:value="1563781681" table:style-name="ce15">
            <text:p>1 563 781 68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11 Vanylven</text:p>
          </table:table-cell>
          <table:table-cell office:value-type="float" office:value="12218500" table:style-name="ce17">
            <text:p>12 218 500</text:p>
          </table:table-cell>
          <table:table-cell office:value-type="float" office:value="1305543" table:style-name="ce17">
            <text:p>1 305 543</text:p>
          </table:table-cell>
          <table:table-cell office:value-type="float" office:value="1305543" table:style-name="ce17">
            <text:p>1 305 543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79100" table:style-name="ce17">
            <text:p>79 100</text:p>
          </table:table-cell>
          <table:table-cell office:value-type="float" office:value="79100" table:style-name="ce17">
            <text:p>79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228843" table:style-name="ce17">
            <text:p>14 228 843</text:p>
          </table:table-cell>
          <table:table-cell office:value-type="float" office:value="0" table:formula="of:=[.C33]-[.D33]" table:style-name="ce23">
            <text:p>0</text:p>
          </table:table-cell>
          <table:table-cell office:value-type="float" office:value="115967514" table:style-name="ce15">
            <text:p>115 967 5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4 Sande</text:p>
          </table:table-cell>
          <table:table-cell office:value-type="float" office:value="9582100" table:style-name="ce22">
            <text:p>9 582 100</text:p>
          </table:table-cell>
          <table:table-cell office:value-type="float" office:value="-1145516" table:style-name="ce22">
            <text:p>-1 145 516</text:p>
          </table:table-cell>
          <table:table-cell office:value-type="float" office:value="-1145516" table:style-name="ce22">
            <text:p>-1 145 516</text:p>
          </table:table-cell>
          <table:table-cell office:value-type="float" office:value="500600" table:style-name="ce22">
            <text:p>500 600</text:p>
          </table:table-cell>
          <table:table-cell office:value-type="float" office:value="0" table:style-name="ce22">
            <text:p>0</text:p>
          </table:table-cell>
          <table:table-cell office:value-type="float" office:value="83000" table:style-name="ce22">
            <text:p>83 000</text:p>
          </table:table-cell>
          <table:table-cell office:value-type="float" office:value="83000" table:style-name="ce22">
            <text:p>8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20184" table:style-name="ce22">
            <text:p>9 020 184</text:p>
          </table:table-cell>
          <table:table-cell office:value-type="float" office:value="0" table:formula="of:=[.C34]-[.D34]" table:style-name="ce24">
            <text:p>0</text:p>
          </table:table-cell>
          <table:table-cell office:value-type="float" office:value="87670494" table:style-name="ce15">
            <text:p>87 670 49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15 Herøy</text:p>
          </table:table-cell>
          <table:table-cell office:value-type="float" office:value="26193400" table:style-name="ce18">
            <text:p>26 193 400</text:p>
          </table:table-cell>
          <table:table-cell office:value-type="float" office:value="-872711" table:style-name="ce18">
            <text:p>-872 711</text:p>
          </table:table-cell>
          <table:table-cell office:value-type="float" office:value="-872711" table:style-name="ce18">
            <text:p>-872 7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500" table:style-name="ce18">
            <text:p>123 500</text:p>
          </table:table-cell>
          <table:table-cell office:value-type="float" office:value="123500" table:style-name="ce18">
            <text:p>123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444189" table:style-name="ce18">
            <text:p>25 444 189</text:p>
          </table:table-cell>
          <table:table-cell office:value-type="float" office:value="0" table:formula="of:=[.C35]-[.D35]" table:style-name="ce25">
            <text:p>0</text:p>
          </table:table-cell>
          <table:table-cell office:value-type="float" office:value="217882604" table:style-name="ce15">
            <text:p>217 882 60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16 Ulstein</text:p>
          </table:table-cell>
          <table:table-cell office:value-type="float" office:value="26380600" table:style-name="ce17">
            <text:p>26 380 600</text:p>
          </table:table-cell>
          <table:table-cell office:value-type="float" office:value="958219" table:style-name="ce17">
            <text:p>958 219</text:p>
          </table:table-cell>
          <table:table-cell office:value-type="float" office:value="958219" table:style-name="ce17">
            <text:p>958 2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800" table:style-name="ce17">
            <text:p>220 800</text:p>
          </table:table-cell>
          <table:table-cell office:value-type="float" office:value="220800" table:style-name="ce17">
            <text:p>220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559619" table:style-name="ce17">
            <text:p>27 559 619</text:p>
          </table:table-cell>
          <table:table-cell office:value-type="float" office:value="0" table:formula="of:=[.C36]-[.D36]" table:style-name="ce23">
            <text:p>0</text:p>
          </table:table-cell>
          <table:table-cell office:value-type="float" office:value="232092282" table:style-name="ce15">
            <text:p>232 092 2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17 Hareid</text:p>
          </table:table-cell>
          <table:table-cell office:value-type="float" office:value="17630000" table:style-name="ce22">
            <text:p>17 630 000</text:p>
          </table:table-cell>
          <table:table-cell office:value-type="float" office:value="4652097" table:style-name="ce22">
            <text:p>4 652 097</text:p>
          </table:table-cell>
          <table:table-cell office:value-type="float" office:value="4652097" table:style-name="ce22">
            <text:p>4 652 0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400" table:style-name="ce22">
            <text:p>128 400</text:p>
          </table:table-cell>
          <table:table-cell office:value-type="float" office:value="128400" table:style-name="ce22">
            <text:p>128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10497" table:style-name="ce22">
            <text:p>22 410 497</text:p>
          </table:table-cell>
          <table:table-cell office:value-type="float" office:value="0" table:formula="of:=[.C37]-[.D37]" table:style-name="ce24">
            <text:p>0</text:p>
          </table:table-cell>
          <table:table-cell office:value-type="float" office:value="180501390" table:style-name="ce15">
            <text:p>180 501 39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20 Ørsta</text:p>
          </table:table-cell>
          <table:table-cell office:value-type="float" office:value="35046800" table:style-name="ce18">
            <text:p>35 046 800</text:p>
          </table:table-cell>
          <table:table-cell office:value-type="float" office:value="6620476" table:style-name="ce18">
            <text:p>6 620 476</text:p>
          </table:table-cell>
          <table:table-cell office:value-type="float" office:value="6620476" table:style-name="ce18">
            <text:p>6 620 4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000" table:style-name="ce18">
            <text:p>142 000</text:p>
          </table:table-cell>
          <table:table-cell office:value-type="float" office:value="142000" table:style-name="ce18">
            <text:p>14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809276" table:style-name="ce18">
            <text:p>41 809 276</text:p>
          </table:table-cell>
          <table:table-cell office:value-type="float" office:value="0" table:formula="of:=[.C38]-[.D38]" table:style-name="ce25">
            <text:p>0</text:p>
          </table:table-cell>
          <table:table-cell office:value-type="float" office:value="337384786" table:style-name="ce15">
            <text:p>337 384 78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25 Stranda</text:p>
          </table:table-cell>
          <table:table-cell office:value-type="float" office:value="15236200" table:style-name="ce17">
            <text:p>15 236 200</text:p>
          </table:table-cell>
          <table:table-cell office:value-type="float" office:value="-775830" table:style-name="ce17">
            <text:p>-775 830</text:p>
          </table:table-cell>
          <table:table-cell office:value-type="float" office:value="-775830" table:style-name="ce17">
            <text:p>-775 830</text:p>
          </table:table-cell>
          <table:table-cell office:value-type="float" office:value="273400" table:style-name="ce17">
            <text:p>273 4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813770" table:style-name="ce17">
            <text:p>14 813 770</text:p>
          </table:table-cell>
          <table:table-cell office:value-type="float" office:value="0" table:formula="of:=[.C39]-[.D39]" table:style-name="ce23">
            <text:p>0</text:p>
          </table:table-cell>
          <table:table-cell office:value-type="float" office:value="140366351" table:style-name="ce15">
            <text:p>140 366 3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28 Sykkylven</text:p>
          </table:table-cell>
          <table:table-cell office:value-type="float" office:value="21481200" table:style-name="ce22">
            <text:p>21 481 200</text:p>
          </table:table-cell>
          <table:table-cell office:value-type="float" office:value="4818263" table:style-name="ce22">
            <text:p>4 818 263</text:p>
          </table:table-cell>
          <table:table-cell office:value-type="float" office:value="4818263" table:style-name="ce22">
            <text:p>4 818 263</text:p>
          </table:table-cell>
          <table:table-cell office:value-type="float" office:value="213100" table:style-name="ce22">
            <text:p>213 1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552563" table:style-name="ce22">
            <text:p>26 552 563</text:p>
          </table:table-cell>
          <table:table-cell office:value-type="float" office:value="0" table:formula="of:=[.C40]-[.D40]" table:style-name="ce24">
            <text:p>0</text:p>
          </table:table-cell>
          <table:table-cell office:value-type="float" office:value="231958840" table:style-name="ce15">
            <text:p>231 958 84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31 Sula</text:p>
          </table:table-cell>
          <table:table-cell office:value-type="float" office:value="31161400" table:style-name="ce18">
            <text:p>31 161 400</text:p>
          </table:table-cell>
          <table:table-cell office:value-type="float" office:value="7207926" table:style-name="ce18">
            <text:p>7 207 926</text:p>
          </table:table-cell>
          <table:table-cell office:value-type="float" office:value="7207926" table:style-name="ce18">
            <text:p>7 207 9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000" table:style-name="ce18">
            <text:p>120 000</text:p>
          </table:table-cell>
          <table:table-cell office:value-type="float" office:value="120000" table:style-name="ce18">
            <text:p>1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489326" table:style-name="ce18">
            <text:p>38 489 326</text:p>
          </table:table-cell>
          <table:table-cell office:value-type="float" office:value="0" table:formula="of:=[.C41]-[.D41]" table:style-name="ce25">
            <text:p>0</text:p>
          </table:table-cell>
          <table:table-cell office:value-type="float" office:value="304098580" table:style-name="ce15">
            <text:p>304 098 58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32 Giske</text:p>
          </table:table-cell>
          <table:table-cell office:value-type="float" office:value="27085200" table:style-name="ce17">
            <text:p>27 085 200</text:p>
          </table:table-cell>
          <table:table-cell office:value-type="float" office:value="1960113" table:style-name="ce17">
            <text:p>1 960 113</text:p>
          </table:table-cell>
          <table:table-cell office:value-type="float" office:value="1960113" table:style-name="ce17">
            <text:p>1 960 1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25313" table:style-name="ce17">
            <text:p>29 125 313</text:p>
          </table:table-cell>
          <table:table-cell office:value-type="float" office:value="0" table:formula="of:=[.C42]-[.D42]" table:style-name="ce23">
            <text:p>0</text:p>
          </table:table-cell>
          <table:table-cell office:value-type="float" office:value="233524301" table:style-name="ce15">
            <text:p>233 524 30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35 Vestnes</text:p>
          </table:table-cell>
          <table:table-cell office:value-type="float" office:value="21812900" table:style-name="ce22">
            <text:p>21 812 900</text:p>
          </table:table-cell>
          <table:table-cell office:value-type="float" office:value="-457807" table:style-name="ce22">
            <text:p>-457 807</text:p>
          </table:table-cell>
          <table:table-cell office:value-type="float" office:value="-457807" table:style-name="ce22">
            <text:p>-457 807</text:p>
          </table:table-cell>
          <table:table-cell office:value-type="float" office:value="591900" table:style-name="ce22">
            <text:p>591 90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136993" table:style-name="ce22">
            <text:p>22 136 993</text:p>
          </table:table-cell>
          <table:table-cell office:value-type="float" office:value="0" table:formula="of:=[.C43]-[.D43]" table:style-name="ce24">
            <text:p>0</text:p>
          </table:table-cell>
          <table:table-cell office:value-type="float" office:value="198575328" table:style-name="ce15">
            <text:p>198 575 32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39 Rauma</text:p>
          </table:table-cell>
          <table:table-cell office:value-type="float" office:value="24696100" table:style-name="ce18">
            <text:p>24 696 100</text:p>
          </table:table-cell>
          <table:table-cell office:value-type="float" office:value="552170" table:style-name="ce18">
            <text:p>552 170</text:p>
          </table:table-cell>
          <table:table-cell office:value-type="float" office:value="552170" table:style-name="ce18">
            <text:p>552 170</text:p>
          </table:table-cell>
          <table:table-cell office:value-type="float" office:value="598000" table:style-name="ce18">
            <text:p>598 000</text:p>
          </table:table-cell>
          <table:table-cell office:value-type="float" office:value="0" table:style-name="ce18">
            <text:p>0</text:p>
          </table:table-cell>
          <table:table-cell office:value-type="float" office:value="103000" table:style-name="ce18">
            <text:p>103 000</text:p>
          </table:table-cell>
          <table:table-cell office:value-type="float" office:value="103000" table:style-name="ce18">
            <text:p>10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949270" table:style-name="ce18">
            <text:p>25 949 270</text:p>
          </table:table-cell>
          <table:table-cell office:value-type="float" office:value="0" table:formula="of:=[.C44]-[.D44]" table:style-name="ce25">
            <text:p>0</text:p>
          </table:table-cell>
          <table:table-cell office:value-type="float" office:value="224615494" table:style-name="ce15">
            <text:p>224 615 49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47 Aukra</text:p>
          </table:table-cell>
          <table:table-cell office:value-type="float" office:value="13220200" table:style-name="ce17">
            <text:p>13 220 200</text:p>
          </table:table-cell>
          <table:table-cell office:value-type="float" office:value="670009" table:style-name="ce17">
            <text:p>670 009</text:p>
          </table:table-cell>
          <table:table-cell office:value-type="float" office:value="670009" table:style-name="ce17">
            <text:p>670 0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90209" table:style-name="ce17">
            <text:p>13 890 209</text:p>
          </table:table-cell>
          <table:table-cell office:value-type="float" office:value="0" table:formula="of:=[.C45]-[.D45]" table:style-name="ce23">
            <text:p>0</text:p>
          </table:table-cell>
          <table:table-cell office:value-type="float" office:value="120951525" table:style-name="ce15">
            <text:p>120 951 5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54 Averøy</text:p>
          </table:table-cell>
          <table:table-cell office:value-type="float" office:value="18033000" table:style-name="ce22">
            <text:p>18 033 000</text:p>
          </table:table-cell>
          <table:table-cell office:value-type="float" office:value="-908277" table:style-name="ce22">
            <text:p>-908 277</text:p>
          </table:table-cell>
          <table:table-cell office:value-type="float" office:value="-908277" table:style-name="ce22">
            <text:p>-908 2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94723" table:style-name="ce22">
            <text:p>17 194 723</text:p>
          </table:table-cell>
          <table:table-cell office:value-type="float" office:value="0" table:formula="of:=[.C46]-[.D46]" table:style-name="ce24">
            <text:p>0</text:p>
          </table:table-cell>
          <table:table-cell office:value-type="float" office:value="165374063" table:style-name="ce15">
            <text:p>165 374 06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57 Gjemnes</text:p>
          </table:table-cell>
          <table:table-cell office:value-type="float" office:value="9828800" table:style-name="ce18">
            <text:p>9 828 800</text:p>
          </table:table-cell>
          <table:table-cell office:value-type="float" office:value="2050007" table:style-name="ce18">
            <text:p>2 050 007</text:p>
          </table:table-cell>
          <table:table-cell office:value-type="float" office:value="2050007" table:style-name="ce18">
            <text:p>2 050 007</text:p>
          </table:table-cell>
          <table:table-cell office:value-type="float" office:value="438100" table:style-name="ce18">
            <text:p>438 10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86907" table:style-name="ce18">
            <text:p>12 386 907</text:p>
          </table:table-cell>
          <table:table-cell office:value-type="float" office:value="0" table:formula="of:=[.C47]-[.D47]" table:style-name="ce25">
            <text:p>0</text:p>
          </table:table-cell>
          <table:table-cell office:value-type="float" office:value="104695801" table:style-name="ce15">
            <text:p>104 695 80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60 Tingvoll</text:p>
          </table:table-cell>
          <table:table-cell office:value-type="float" office:value="12242100" table:style-name="ce17">
            <text:p>12 242 100</text:p>
          </table:table-cell>
          <table:table-cell office:value-type="float" office:value="2217935" table:style-name="ce17">
            <text:p>2 217 935</text:p>
          </table:table-cell>
          <table:table-cell office:value-type="float" office:value="2217935" table:style-name="ce17">
            <text:p>2 217 935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30000" table:style-name="ce17">
            <text:p>30 000</text:p>
          </table:table-cell>
          <table:table-cell office:value-type="float" office:value="30000" table:style-name="ce17">
            <text:p>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15735" table:style-name="ce17">
            <text:p>15 115 735</text:p>
          </table:table-cell>
          <table:table-cell office:value-type="float" office:value="0" table:formula="of:=[.C48]-[.D48]" table:style-name="ce23">
            <text:p>0</text:p>
          </table:table-cell>
          <table:table-cell office:value-type="float" office:value="125996816" table:style-name="ce15">
            <text:p>125 996 8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63 Sunndal</text:p>
          </table:table-cell>
          <table:table-cell office:value-type="float" office:value="24670200" table:style-name="ce22">
            <text:p>24 670 200</text:p>
          </table:table-cell>
          <table:table-cell office:value-type="float" office:value="3079984" table:style-name="ce22">
            <text:p>3 079 984</text:p>
          </table:table-cell>
          <table:table-cell office:value-type="float" office:value="3079984" table:style-name="ce22">
            <text:p>3 079 984</text:p>
          </table:table-cell>
          <table:table-cell office:value-type="float" office:value="986100" table:style-name="ce22">
            <text:p>986 100</text:p>
          </table:table-cell>
          <table:table-cell office:value-type="float" office:value="0" table:style-name="ce22">
            <text:p>0</text:p>
          </table:table-cell>
          <table:table-cell office:value-type="float" office:value="33000" table:style-name="ce22">
            <text:p>33 000</text:p>
          </table:table-cell>
          <table:table-cell office:value-type="float" office:value="33000" table:style-name="ce22">
            <text:p>3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769284" table:style-name="ce22">
            <text:p>28 769 284</text:p>
          </table:table-cell>
          <table:table-cell office:value-type="float" office:value="0" table:formula="of:=[.C49]-[.D49]" table:style-name="ce24">
            <text:p>0</text:p>
          </table:table-cell>
          <table:table-cell office:value-type="float" office:value="216505457" table:style-name="ce15">
            <text:p>216 505 45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66 Surnadal</text:p>
          </table:table-cell>
          <table:table-cell office:value-type="float" office:value="19769000" table:style-name="ce18">
            <text:p>19 769 000</text:p>
          </table:table-cell>
          <table:table-cell office:value-type="float" office:value="3915468" table:style-name="ce18">
            <text:p>3 915 468</text:p>
          </table:table-cell>
          <table:table-cell office:value-type="float" office:value="3915468" table:style-name="ce18">
            <text:p>3 915 468</text:p>
          </table:table-cell>
          <table:table-cell office:value-type="float" office:value="853200" table:style-name="ce18">
            <text:p>853 200</text:p>
          </table:table-cell>
          <table:table-cell office:value-type="float" office:value="0" table:style-name="ce18">
            <text:p>0</text:p>
          </table:table-cell>
          <table:table-cell office:value-type="float" office:value="93000" table:style-name="ce18">
            <text:p>93 000</text:p>
          </table:table-cell>
          <table:table-cell office:value-type="float" office:value="93000" table:style-name="ce18">
            <text:p>9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630668" table:style-name="ce18">
            <text:p>24 630 668</text:p>
          </table:table-cell>
          <table:table-cell office:value-type="float" office:value="0" table:formula="of:=[.C50]-[.D50]" table:style-name="ce25">
            <text:p>0</text:p>
          </table:table-cell>
          <table:table-cell office:value-type="float" office:value="193362102" table:style-name="ce15">
            <text:p>193 362 10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73 Smøla</text:p>
          </table:table-cell>
          <table:table-cell office:value-type="float" office:value="9172800" table:style-name="ce17">
            <text:p>9 172 800</text:p>
          </table:table-cell>
          <table:table-cell office:value-type="float" office:value="932895" table:style-name="ce17">
            <text:p>932 895</text:p>
          </table:table-cell>
          <table:table-cell office:value-type="float" office:value="932895" table:style-name="ce17">
            <text:p>932 895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51395" table:style-name="ce17">
            <text:p>10 851 395</text:p>
          </table:table-cell>
          <table:table-cell office:value-type="float" office:value="0" table:formula="of:=[.C51]-[.D51]" table:style-name="ce23">
            <text:p>0</text:p>
          </table:table-cell>
          <table:table-cell office:value-type="float" office:value="91434736" table:style-name="ce15">
            <text:p>91 434 7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76 Aure</text:p>
          </table:table-cell>
          <table:table-cell office:value-type="float" office:value="16048400" table:style-name="ce22">
            <text:p>16 048 400</text:p>
          </table:table-cell>
          <table:table-cell office:value-type="float" office:value="1216553" table:style-name="ce22">
            <text:p>1 216 553</text:p>
          </table:table-cell>
          <table:table-cell office:value-type="float" office:value="1216553" table:style-name="ce22">
            <text:p>1 216 553</text:p>
          </table:table-cell>
          <table:table-cell office:value-type="float" office:value="550700" table:style-name="ce22">
            <text:p>550 7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75653" table:style-name="ce22">
            <text:p>17 875 653</text:p>
          </table:table-cell>
          <table:table-cell office:value-type="float" office:value="0" table:formula="of:=[.C52]-[.D52]" table:style-name="ce24">
            <text:p>0</text:p>
          </table:table-cell>
          <table:table-cell office:value-type="float" office:value="146852321" table:style-name="ce15">
            <text:p>146 852 32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577 Volda</text:p>
          </table:table-cell>
          <table:table-cell office:value-type="float" office:value="35709100" table:style-name="ce18">
            <text:p>35 709 100</text:p>
          </table:table-cell>
          <table:table-cell office:value-type="float" office:value="11111475" table:style-name="ce18">
            <text:p>11 111 475</text:p>
          </table:table-cell>
          <table:table-cell office:value-type="float" office:value="11111475" table:style-name="ce18">
            <text:p>11 111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1600" table:style-name="ce18">
            <text:p>141 600</text:p>
          </table:table-cell>
          <table:table-cell office:value-type="float" office:value="141600" table:style-name="ce18">
            <text:p>141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5700" table:style-name="ce18">
            <text:p>4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387875" table:style-name="ce18">
            <text:p>47 387 875</text:p>
          </table:table-cell>
          <table:table-cell office:value-type="float" office:value="0" table:formula="of:=[.C53]-[.D53]" table:style-name="ce25">
            <text:p>0</text:p>
          </table:table-cell>
          <table:table-cell office:value-type="float" office:value="373421157" table:style-name="ce15">
            <text:p>373 421 15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578 Fjord</text:p>
          </table:table-cell>
          <table:table-cell office:value-type="float" office:value="13035900" table:style-name="ce17">
            <text:p>13 035 900</text:p>
          </table:table-cell>
          <table:table-cell office:value-type="float" office:value="-750993" table:style-name="ce17">
            <text:p>-750 993</text:p>
          </table:table-cell>
          <table:table-cell office:value-type="float" office:value="-750993" table:style-name="ce17">
            <text:p>-750 993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58000" table:style-name="ce17">
            <text:p>158 000</text:p>
          </table:table-cell>
          <table:table-cell office:value-type="float" office:value="158000" table:style-name="ce17">
            <text:p>15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68607" table:style-name="ce17">
            <text:p>13 068 607</text:p>
          </table:table-cell>
          <table:table-cell office:value-type="float" office:value="0" table:formula="of:=[.C54]-[.D54]" table:style-name="ce23">
            <text:p>0</text:p>
          </table:table-cell>
          <table:table-cell office:value-type="float" office:value="118481571" table:style-name="ce15">
            <text:p>118 481 57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79 Hustadvika</text:p>
          </table:table-cell>
          <table:table-cell office:value-type="float" office:value="45065100" table:style-name="ce22">
            <text:p>45 065 100</text:p>
          </table:table-cell>
          <table:table-cell office:value-type="float" office:value="6700575" table:style-name="ce22">
            <text:p>6 700 575</text:p>
          </table:table-cell>
          <table:table-cell office:value-type="float" office:value="6700575" table:style-name="ce22">
            <text:p>6 700 5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000" table:style-name="ce22">
            <text:p>130 000</text:p>
          </table:table-cell>
          <table:table-cell office:value-type="float" office:value="130000" table:style-name="ce22">
            <text:p>1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3800" table:style-name="ce22">
            <text:p>443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339475" table:style-name="ce22">
            <text:p>52 339 475</text:p>
          </table:table-cell>
          <table:table-cell office:value-type="float" office:value="0" table:formula="of:=[.C55]-[.D55]" table:style-name="ce24">
            <text:p>0</text:p>
          </table:table-cell>
          <table:table-cell office:value-type="float" office:value="443950417" table:style-name="ce15">
            <text:p>443 950 41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04 Bodø</text:p>
          </table:table-cell>
          <table:table-cell office:value-type="float" office:value="137938100" table:style-name="ce18">
            <text:p>137 938 100</text:p>
          </table:table-cell>
          <table:table-cell office:value-type="float" office:value="9646196" table:style-name="ce18">
            <text:p>9 646 196</text:p>
          </table:table-cell>
          <table:table-cell office:value-type="float" office:value="9646196" table:style-name="ce18">
            <text:p>9 646 196</text:p>
          </table:table-cell>
          <table:table-cell office:value-type="float" office:value="0" table:style-name="ce18">
            <text:p>0</text:p>
          </table:table-cell>
          <table:table-cell office:value-type="float" office:value="10191000" table:style-name="ce18">
            <text:p>10 191 000</text:p>
          </table:table-cell>
          <table:table-cell office:value-type="float" office:value="2000000" table:style-name="ce18">
            <text:p>2 000 000</text:p>
          </table:table-cell>
          <table:table-cell office:value-type="float" office:value="0" table:style-name="ce18">
            <text:p>0</text:p>
          </table:table-cell>
          <table:table-cell office:value-type="float" office:value="2000000" table:style-name="ce18">
            <text:p>2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9775296" table:style-name="ce18">
            <text:p>159 775 296</text:p>
          </table:table-cell>
          <table:table-cell office:value-type="float" office:value="0" table:formula="of:=[.C56]-[.D56]" table:style-name="ce25">
            <text:p>0</text:p>
          </table:table-cell>
          <table:table-cell office:value-type="float" office:value="1262601128" table:style-name="ce15">
            <text:p>1 262 601 12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06 Narvik</text:p>
          </table:table-cell>
          <table:table-cell office:value-type="float" office:value="69711900" table:style-name="ce17">
            <text:p>69 711 900</text:p>
          </table:table-cell>
          <table:table-cell office:value-type="float" office:value="13201248" table:style-name="ce17">
            <text:p>13 201 248</text:p>
          </table:table-cell>
          <table:table-cell office:value-type="float" office:value="13201248" table:style-name="ce17">
            <text:p>13 201 248</text:p>
          </table:table-cell>
          <table:table-cell office:value-type="float" office:value="0" table:style-name="ce17">
            <text:p>0</text:p>
          </table:table-cell>
          <table:table-cell office:value-type="float" office:value="4155300" table:style-name="ce17">
            <text:p>4 155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4000" table:style-name="ce17">
            <text:p>5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572448" table:style-name="ce17">
            <text:p>87 572 448</text:p>
          </table:table-cell>
          <table:table-cell office:value-type="float" office:value="0" table:formula="of:=[.C57]-[.D57]" table:style-name="ce23">
            <text:p>0</text:p>
          </table:table-cell>
          <table:table-cell office:value-type="float" office:value="679295756" table:style-name="ce15">
            <text:p>679 295 75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1 Bindal</text:p>
          </table:table-cell>
          <table:table-cell office:value-type="float" office:value="7189900" table:style-name="ce22">
            <text:p>7 189 900</text:p>
          </table:table-cell>
          <table:table-cell office:value-type="float" office:value="478414" table:style-name="ce22">
            <text:p>478 414</text:p>
          </table:table-cell>
          <table:table-cell office:value-type="float" office:value="478414" table:style-name="ce22">
            <text:p>478 414</text:p>
          </table:table-cell>
          <table:table-cell office:value-type="float" office:value="0" table:style-name="ce22">
            <text:p>0</text:p>
          </table:table-cell>
          <table:table-cell office:value-type="float" office:value="897100" table:style-name="ce22">
            <text:p>897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65414" table:style-name="ce22">
            <text:p>8 565 414</text:p>
          </table:table-cell>
          <table:table-cell office:value-type="float" office:value="0" table:formula="of:=[.C58]-[.D58]" table:style-name="ce24">
            <text:p>0</text:p>
          </table:table-cell>
          <table:table-cell office:value-type="float" office:value="63792574" table:style-name="ce15">
            <text:p>63 792 57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12 Sømna</text:p>
          </table:table-cell>
          <table:table-cell office:value-type="float" office:value="8515800" table:style-name="ce18">
            <text:p>8 515 800</text:p>
          </table:table-cell>
          <table:table-cell office:value-type="float" office:value="1505944" table:style-name="ce18">
            <text:p>1 505 944</text:p>
          </table:table-cell>
          <table:table-cell office:value-type="float" office:value="1505944" table:style-name="ce18">
            <text:p>1 505 944</text:p>
          </table:table-cell>
          <table:table-cell office:value-type="float" office:value="0" table:style-name="ce18">
            <text:p>0</text:p>
          </table:table-cell>
          <table:table-cell office:value-type="float" office:value="1008000" table:style-name="ce18">
            <text:p>1 00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29744" table:style-name="ce18">
            <text:p>11 029 744</text:p>
          </table:table-cell>
          <table:table-cell office:value-type="float" office:value="0" table:formula="of:=[.C59]-[.D59]" table:style-name="ce25">
            <text:p>0</text:p>
          </table:table-cell>
          <table:table-cell office:value-type="float" office:value="86592045" table:style-name="ce15">
            <text:p>86 592 04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13 Brønnøy</text:p>
          </table:table-cell>
          <table:table-cell office:value-type="float" office:value="26358400" table:style-name="ce17">
            <text:p>26 358 400</text:p>
          </table:table-cell>
          <table:table-cell office:value-type="float" office:value="1384030" table:style-name="ce17">
            <text:p>1 384 030</text:p>
          </table:table-cell>
          <table:table-cell office:value-type="float" office:value="1384030" table:style-name="ce17">
            <text:p>1 384 030</text:p>
          </table:table-cell>
          <table:table-cell office:value-type="float" office:value="0" table:style-name="ce17">
            <text:p>0</text:p>
          </table:table-cell>
          <table:table-cell office:value-type="float" office:value="1501000" table:style-name="ce17">
            <text:p>1 5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43430" table:style-name="ce17">
            <text:p>29 243 430</text:p>
          </table:table-cell>
          <table:table-cell office:value-type="float" office:value="0" table:formula="of:=[.C60]-[.D60]" table:style-name="ce23">
            <text:p>0</text:p>
          </table:table-cell>
          <table:table-cell office:value-type="float" office:value="215984579" table:style-name="ce15">
            <text:p>215 984 57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15 Vega</text:p>
          </table:table-cell>
          <table:table-cell office:value-type="float" office:value="5833700" table:style-name="ce22">
            <text:p>5 833 700</text:p>
          </table:table-cell>
          <table:table-cell office:value-type="float" office:value="111908" table:style-name="ce22">
            <text:p>111 908</text:p>
          </table:table-cell>
          <table:table-cell office:value-type="float" office:value="111908" table:style-name="ce22">
            <text:p>111 908</text:p>
          </table:table-cell>
          <table:table-cell office:value-type="float" office:value="0" table:style-name="ce22">
            <text:p>0</text:p>
          </table:table-cell>
          <table:table-cell office:value-type="float" office:value="852500" table:style-name="ce22">
            <text:p>852 500</text:p>
          </table:table-cell>
          <table:table-cell office:value-type="float" office:value="750000" table:style-name="ce22">
            <text:p>750 000</text:p>
          </table:table-cell>
          <table:table-cell office:value-type="float" office:value="0" table:style-name="ce22">
            <text:p>0</text:p>
          </table:table-cell>
          <table:table-cell office:value-type="float" office:value="750000" table:style-name="ce22">
            <text:p>7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48108" table:style-name="ce22">
            <text:p>7 548 108</text:p>
          </table:table-cell>
          <table:table-cell office:value-type="float" office:value="0" table:formula="of:=[.C61]-[.D61]" table:style-name="ce24">
            <text:p>0</text:p>
          </table:table-cell>
          <table:table-cell office:value-type="float" office:value="56499999" table:style-name="ce15">
            <text:p>56 499 99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16 Vevelstad</text:p>
          </table:table-cell>
          <table:table-cell office:value-type="float" office:value="3538400" table:style-name="ce18">
            <text:p>3 538 400</text:p>
          </table:table-cell>
          <table:table-cell office:value-type="float" office:value="137286" table:style-name="ce18">
            <text:p>137 286</text:p>
          </table:table-cell>
          <table:table-cell office:value-type="float" office:value="137286" table:style-name="ce18">
            <text:p>137 286</text:p>
          </table:table-cell>
          <table:table-cell office:value-type="float" office:value="0" table:style-name="ce18">
            <text:p>0</text:p>
          </table:table-cell>
          <table:table-cell office:value-type="float" office:value="714900" table:style-name="ce18">
            <text:p>714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90586" table:style-name="ce18">
            <text:p>4 390 586</text:p>
          </table:table-cell>
          <table:table-cell office:value-type="float" office:value="0" table:formula="of:=[.C62]-[.D62]" table:style-name="ce25">
            <text:p>0</text:p>
          </table:table-cell>
          <table:table-cell office:value-type="float" office:value="35143684" table:style-name="ce15">
            <text:p>35 143 68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18 Herøy</text:p>
          </table:table-cell>
          <table:table-cell office:value-type="float" office:value="7991500" table:style-name="ce17">
            <text:p>7 991 500</text:p>
          </table:table-cell>
          <table:table-cell office:value-type="float" office:value="364337" table:style-name="ce17">
            <text:p>364 337</text:p>
          </table:table-cell>
          <table:table-cell office:value-type="float" office:value="364337" table:style-name="ce17">
            <text:p>364 337</text:p>
          </table:table-cell>
          <table:table-cell office:value-type="float" office:value="0" table:style-name="ce17">
            <text:p>0</text:p>
          </table:table-cell>
          <table:table-cell office:value-type="float" office:value="977900" table:style-name="ce17">
            <text:p>97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33737" table:style-name="ce17">
            <text:p>9 333 737</text:p>
          </table:table-cell>
          <table:table-cell office:value-type="float" office:value="0" table:formula="of:=[.C63]-[.D63]" table:style-name="ce23">
            <text:p>0</text:p>
          </table:table-cell>
          <table:table-cell office:value-type="float" office:value="79978937" table:style-name="ce15">
            <text:p>79 978 9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0 Alstahaug</text:p>
          </table:table-cell>
          <table:table-cell office:value-type="float" office:value="23560800" table:style-name="ce22">
            <text:p>23 560 800</text:p>
          </table:table-cell>
          <table:table-cell office:value-type="float" office:value="6203327" table:style-name="ce22">
            <text:p>6 203 327</text:p>
          </table:table-cell>
          <table:table-cell office:value-type="float" office:value="6203327" table:style-name="ce22">
            <text:p>6 203 327</text:p>
          </table:table-cell>
          <table:table-cell office:value-type="float" office:value="0" table:style-name="ce22">
            <text:p>0</text:p>
          </table:table-cell>
          <table:table-cell office:value-type="float" office:value="1415300" table:style-name="ce22">
            <text:p>1 415 300</text:p>
          </table:table-cell>
          <table:table-cell office:value-type="float" office:value="256000" table:style-name="ce22">
            <text:p>256 000</text:p>
          </table:table-cell>
          <table:table-cell office:value-type="float" office:value="0" table:style-name="ce22">
            <text:p>0</text:p>
          </table:table-cell>
          <table:table-cell office:value-type="float" office:value="256000" table:style-name="ce22">
            <text:p>25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435427" table:style-name="ce22">
            <text:p>31 435 427</text:p>
          </table:table-cell>
          <table:table-cell office:value-type="float" office:value="0" table:formula="of:=[.C64]-[.D64]" table:style-name="ce24">
            <text:p>0</text:p>
          </table:table-cell>
          <table:table-cell office:value-type="float" office:value="242205927" table:style-name="ce15">
            <text:p>242 205 92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22 Leirfjord</text:p>
          </table:table-cell>
          <table:table-cell office:value-type="float" office:value="10449400" table:style-name="ce18">
            <text:p>10 449 400</text:p>
          </table:table-cell>
          <table:table-cell office:value-type="float" office:value="3117619" table:style-name="ce18">
            <text:p>3 117 619</text:p>
          </table:table-cell>
          <table:table-cell office:value-type="float" office:value="3117619" table:style-name="ce18">
            <text:p>3 117 619</text:p>
          </table:table-cell>
          <table:table-cell office:value-type="float" office:value="0" table:style-name="ce18">
            <text:p>0</text:p>
          </table:table-cell>
          <table:table-cell office:value-type="float" office:value="1061300" table:style-name="ce18">
            <text:p>1 061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628319" table:style-name="ce18">
            <text:p>14 628 319</text:p>
          </table:table-cell>
          <table:table-cell office:value-type="float" office:value="0" table:formula="of:=[.C65]-[.D65]" table:style-name="ce25">
            <text:p>0</text:p>
          </table:table-cell>
          <table:table-cell office:value-type="float" office:value="114856331" table:style-name="ce15">
            <text:p>114 856 33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24 Vefsn</text:p>
          </table:table-cell>
          <table:table-cell office:value-type="float" office:value="41941200" table:style-name="ce17">
            <text:p>41 941 200</text:p>
          </table:table-cell>
          <table:table-cell office:value-type="float" office:value="11557163" table:style-name="ce17">
            <text:p>11 557 163</text:p>
          </table:table-cell>
          <table:table-cell office:value-type="float" office:value="11557163" table:style-name="ce17">
            <text:p>11 557 163</text:p>
          </table:table-cell>
          <table:table-cell office:value-type="float" office:value="0" table:style-name="ce17">
            <text:p>0</text:p>
          </table:table-cell>
          <table:table-cell office:value-type="float" office:value="2554000" table:style-name="ce17">
            <text:p>2 554 000</text:p>
          </table:table-cell>
          <table:table-cell office:value-type="float" office:value="1000000" table:style-name="ce17">
            <text:p>1 000 000</text:p>
          </table:table-cell>
          <table:table-cell office:value-type="float" office:value="0" table:style-name="ce17">
            <text:p>0</text:p>
          </table:table-cell>
          <table:table-cell office:value-type="float" office:value="1000000" table:style-name="ce17">
            <text:p>1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052363" table:style-name="ce17">
            <text:p>57 052 363</text:p>
          </table:table-cell>
          <table:table-cell office:value-type="float" office:value="0" table:formula="of:=[.C66]-[.D66]" table:style-name="ce23">
            <text:p>0</text:p>
          </table:table-cell>
          <table:table-cell office:value-type="float" office:value="427787741" table:style-name="ce15">
            <text:p>427 787 7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5 Grane</text:p>
          </table:table-cell>
          <table:table-cell office:value-type="float" office:value="7074400" table:style-name="ce22">
            <text:p>7 074 400</text:p>
          </table:table-cell>
          <table:table-cell office:value-type="float" office:value="1665170" table:style-name="ce22">
            <text:p>1 665 170</text:p>
          </table:table-cell>
          <table:table-cell office:value-type="float" office:value="1665170" table:style-name="ce22">
            <text:p>1 665 170</text:p>
          </table:table-cell>
          <table:table-cell office:value-type="float" office:value="0" table:style-name="ce22">
            <text:p>0</text:p>
          </table:table-cell>
          <table:table-cell office:value-type="float" office:value="907700" table:style-name="ce22">
            <text:p>907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47270" table:style-name="ce22">
            <text:p>9 647 270</text:p>
          </table:table-cell>
          <table:table-cell office:value-type="float" office:value="0" table:formula="of:=[.C67]-[.D67]" table:style-name="ce24">
            <text:p>0</text:p>
          </table:table-cell>
          <table:table-cell office:value-type="float" office:value="76611413" table:style-name="ce15">
            <text:p>76 611 41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26 Hattfjelldal</text:p>
          </table:table-cell>
          <table:table-cell office:value-type="float" office:value="6917400" table:style-name="ce18">
            <text:p>6 917 400</text:p>
          </table:table-cell>
          <table:table-cell office:value-type="float" office:value="1889633" table:style-name="ce18">
            <text:p>1 889 633</text:p>
          </table:table-cell>
          <table:table-cell office:value-type="float" office:value="1889633" table:style-name="ce18">
            <text:p>1 889 633</text:p>
          </table:table-cell>
          <table:table-cell office:value-type="float" office:value="0" table:style-name="ce18">
            <text:p>0</text:p>
          </table:table-cell>
          <table:table-cell office:value-type="float" office:value="871400" table:style-name="ce18">
            <text:p>871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78433" table:style-name="ce18">
            <text:p>9 678 433</text:p>
          </table:table-cell>
          <table:table-cell office:value-type="float" office:value="0" table:formula="of:=[.C68]-[.D68]" table:style-name="ce25">
            <text:p>0</text:p>
          </table:table-cell>
          <table:table-cell office:value-type="float" office:value="78274957" table:style-name="ce15">
            <text:p>78 274 95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27 Dønna</text:p>
          </table:table-cell>
          <table:table-cell office:value-type="float" office:value="7055100" table:style-name="ce17">
            <text:p>7 055 100</text:p>
          </table:table-cell>
          <table:table-cell office:value-type="float" office:value="-601176" table:style-name="ce17">
            <text:p>-601 176</text:p>
          </table:table-cell>
          <table:table-cell office:value-type="float" office:value="-601176" table:style-name="ce17">
            <text:p>-601 176</text:p>
          </table:table-cell>
          <table:table-cell office:value-type="float" office:value="0" table:style-name="ce17">
            <text:p>0</text:p>
          </table:table-cell>
          <table:table-cell office:value-type="float" office:value="889900" table:style-name="ce17">
            <text:p>889 900</text:p>
          </table:table-cell>
          <table:table-cell office:value-type="float" office:value="116140" table:style-name="ce17">
            <text:p>116 140</text:p>
          </table:table-cell>
          <table:table-cell office:value-type="float" office:value="0" table:style-name="ce17">
            <text:p>0</text:p>
          </table:table-cell>
          <table:table-cell office:value-type="float" office:value="116140" table:style-name="ce17">
            <text:p>116 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59964" table:style-name="ce17">
            <text:p>7 459 964</text:p>
          </table:table-cell>
          <table:table-cell office:value-type="float" office:value="0" table:formula="of:=[.C69]-[.D69]" table:style-name="ce23">
            <text:p>0</text:p>
          </table:table-cell>
          <table:table-cell office:value-type="float" office:value="61613726" table:style-name="ce15">
            <text:p>61 613 7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28 Nesna</text:p>
          </table:table-cell>
          <table:table-cell office:value-type="float" office:value="7131100" table:style-name="ce22">
            <text:p>7 131 100</text:p>
          </table:table-cell>
          <table:table-cell office:value-type="float" office:value="2704672" table:style-name="ce22">
            <text:p>2 704 672</text:p>
          </table:table-cell>
          <table:table-cell office:value-type="float" office:value="2704672" table:style-name="ce22">
            <text:p>2 704 672</text:p>
          </table:table-cell>
          <table:table-cell office:value-type="float" office:value="0" table:style-name="ce22">
            <text:p>0</text:p>
          </table:table-cell>
          <table:table-cell office:value-type="float" office:value="953400" table:style-name="ce22">
            <text:p>95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89172" table:style-name="ce22">
            <text:p>10 789 172</text:p>
          </table:table-cell>
          <table:table-cell office:value-type="float" office:value="0" table:formula="of:=[.C70]-[.D70]" table:style-name="ce24">
            <text:p>0</text:p>
          </table:table-cell>
          <table:table-cell office:value-type="float" office:value="74859899" table:style-name="ce15">
            <text:p>74 859 89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32 Hemnes</text:p>
          </table:table-cell>
          <table:table-cell office:value-type="float" office:value="17681100" table:style-name="ce18">
            <text:p>17 681 100</text:p>
          </table:table-cell>
          <table:table-cell office:value-type="float" office:value="4296517" table:style-name="ce18">
            <text:p>4 296 517</text:p>
          </table:table-cell>
          <table:table-cell office:value-type="float" office:value="4296517" table:style-name="ce18">
            <text:p>4 296 517</text:p>
          </table:table-cell>
          <table:table-cell office:value-type="float" office:value="0" table:style-name="ce18">
            <text:p>0</text:p>
          </table:table-cell>
          <table:table-cell office:value-type="float" office:value="853100" table:style-name="ce18">
            <text:p>853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830717" table:style-name="ce18">
            <text:p>22 830 717</text:p>
          </table:table-cell>
          <table:table-cell office:value-type="float" office:value="0" table:formula="of:=[.C71]-[.D71]" table:style-name="ce25">
            <text:p>0</text:p>
          </table:table-cell>
          <table:table-cell office:value-type="float" office:value="165107799" table:style-name="ce15">
            <text:p>165 107 79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3 Rana</text:p>
          </table:table-cell>
          <table:table-cell office:value-type="float" office:value="75016700" table:style-name="ce17">
            <text:p>75 016 700</text:p>
          </table:table-cell>
          <table:table-cell office:value-type="float" office:value="21323595" table:style-name="ce17">
            <text:p>21 323 595</text:p>
          </table:table-cell>
          <table:table-cell office:value-type="float" office:value="21323595" table:style-name="ce17">
            <text:p>21 323 595</text:p>
          </table:table-cell>
          <table:table-cell office:value-type="float" office:value="0" table:style-name="ce17">
            <text:p>0</text:p>
          </table:table-cell>
          <table:table-cell office:value-type="float" office:value="5035800" table:style-name="ce17">
            <text:p>5 035 8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726095" table:style-name="ce17">
            <text:p>101 726 095</text:p>
          </table:table-cell>
          <table:table-cell office:value-type="float" office:value="0" table:formula="of:=[.C72]-[.D72]" table:style-name="ce23">
            <text:p>0</text:p>
          </table:table-cell>
          <table:table-cell office:value-type="float" office:value="766562203" table:style-name="ce15">
            <text:p>766 562 20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4 Lurøy</text:p>
          </table:table-cell>
          <table:table-cell office:value-type="float" office:value="13457300" table:style-name="ce22">
            <text:p>13 457 300</text:p>
          </table:table-cell>
          <table:table-cell office:value-type="float" office:value="-2044039" table:style-name="ce22">
            <text:p>-2 044 039</text:p>
          </table:table-cell>
          <table:table-cell office:value-type="float" office:value="-2044039" table:style-name="ce22">
            <text:p>-2 044 039</text:p>
          </table:table-cell>
          <table:table-cell office:value-type="float" office:value="0" table:style-name="ce22">
            <text:p>0</text:p>
          </table:table-cell>
          <table:table-cell office:value-type="float" office:value="360700" table:style-name="ce22">
            <text:p>36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73961" table:style-name="ce22">
            <text:p>11 773 961</text:p>
          </table:table-cell>
          <table:table-cell office:value-type="float" office:value="0" table:formula="of:=[.C73]-[.D73]" table:style-name="ce24">
            <text:p>0</text:p>
          </table:table-cell>
          <table:table-cell office:value-type="float" office:value="99300102" table:style-name="ce15">
            <text:p>99 300 10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35 Træna</text:p>
          </table:table-cell>
          <table:table-cell office:value-type="float" office:value="3258400" table:style-name="ce18">
            <text:p>3 258 400</text:p>
          </table:table-cell>
          <table:table-cell office:value-type="float" office:value="-352234" table:style-name="ce18">
            <text:p>-352 234</text:p>
          </table:table-cell>
          <table:table-cell office:value-type="float" office:value="-352234" table:style-name="ce18">
            <text:p>-352 234</text:p>
          </table:table-cell>
          <table:table-cell office:value-type="float" office:value="0" table:style-name="ce18">
            <text:p>0</text:p>
          </table:table-cell>
          <table:table-cell office:value-type="float" office:value="712600" table:style-name="ce18">
            <text:p>712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18766" table:style-name="ce18">
            <text:p>3 618 766</text:p>
          </table:table-cell>
          <table:table-cell office:value-type="float" office:value="0" table:formula="of:=[.C74]-[.D74]" table:style-name="ce25">
            <text:p>0</text:p>
          </table:table-cell>
          <table:table-cell office:value-type="float" office:value="33762411" table:style-name="ce15">
            <text:p>33 762 41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6 Rødøy</text:p>
          </table:table-cell>
          <table:table-cell office:value-type="float" office:value="7313800" table:style-name="ce17">
            <text:p>7 313 800</text:p>
          </table:table-cell>
          <table:table-cell office:value-type="float" office:value="831346" table:style-name="ce17">
            <text:p>831 346</text:p>
          </table:table-cell>
          <table:table-cell office:value-type="float" office:value="831346" table:style-name="ce17">
            <text:p>831 346</text:p>
          </table:table-cell>
          <table:table-cell office:value-type="float" office:value="0" table:style-name="ce17">
            <text:p>0</text:p>
          </table:table-cell>
          <table:table-cell office:value-type="float" office:value="848200" table:style-name="ce17">
            <text:p>848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93346" table:style-name="ce17">
            <text:p>8 993 346</text:p>
          </table:table-cell>
          <table:table-cell office:value-type="float" office:value="0" table:formula="of:=[.C75]-[.D75]" table:style-name="ce23">
            <text:p>0</text:p>
          </table:table-cell>
          <table:table-cell office:value-type="float" office:value="74234229" table:style-name="ce15">
            <text:p>74 234 2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37 Meløy</text:p>
          </table:table-cell>
          <table:table-cell office:value-type="float" office:value="24048800" table:style-name="ce22">
            <text:p>24 048 800</text:p>
          </table:table-cell>
          <table:table-cell office:value-type="float" office:value="3839524" table:style-name="ce22">
            <text:p>3 839 524</text:p>
          </table:table-cell>
          <table:table-cell office:value-type="float" office:value="3839524" table:style-name="ce22">
            <text:p>3 839 524</text:p>
          </table:table-cell>
          <table:table-cell office:value-type="float" office:value="0" table:style-name="ce22">
            <text:p>0</text:p>
          </table:table-cell>
          <table:table-cell office:value-type="float" office:value="1199300" table:style-name="ce22">
            <text:p>1 19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087624" table:style-name="ce22">
            <text:p>29 087 624</text:p>
          </table:table-cell>
          <table:table-cell office:value-type="float" office:value="0" table:formula="of:=[.C76]-[.D76]" table:style-name="ce24">
            <text:p>0</text:p>
          </table:table-cell>
          <table:table-cell office:value-type="float" office:value="215750885" table:style-name="ce15">
            <text:p>215 750 88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38 Gildeskål</text:p>
          </table:table-cell>
          <table:table-cell office:value-type="float" office:value="9106600" table:style-name="ce18">
            <text:p>9 106 600</text:p>
          </table:table-cell>
          <table:table-cell office:value-type="float" office:value="1439876" table:style-name="ce18">
            <text:p>1 439 876</text:p>
          </table:table-cell>
          <table:table-cell office:value-type="float" office:value="1439876" table:style-name="ce18">
            <text:p>1 439 876</text:p>
          </table:table-cell>
          <table:table-cell office:value-type="float" office:value="0" table:style-name="ce18">
            <text:p>0</text:p>
          </table:table-cell>
          <table:table-cell office:value-type="float" office:value="991200" table:style-name="ce18">
            <text:p>991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37676" table:style-name="ce18">
            <text:p>11 537 676</text:p>
          </table:table-cell>
          <table:table-cell office:value-type="float" office:value="0" table:formula="of:=[.C77]-[.D77]" table:style-name="ce25">
            <text:p>0</text:p>
          </table:table-cell>
          <table:table-cell office:value-type="float" office:value="90968332" table:style-name="ce15">
            <text:p>90 968 33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39 Beiarn</text:p>
          </table:table-cell>
          <table:table-cell office:value-type="float" office:value="5862900" table:style-name="ce17">
            <text:p>5 862 900</text:p>
          </table:table-cell>
          <table:table-cell office:value-type="float" office:value="1532312" table:style-name="ce17">
            <text:p>1 532 312</text:p>
          </table:table-cell>
          <table:table-cell office:value-type="float" office:value="1532312" table:style-name="ce17">
            <text:p>1 532 312</text:p>
          </table:table-cell>
          <table:table-cell office:value-type="float" office:value="0" table:style-name="ce17">
            <text:p>0</text:p>
          </table:table-cell>
          <table:table-cell office:value-type="float" office:value="821000" table:style-name="ce17">
            <text:p>82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16212" table:style-name="ce17">
            <text:p>8 216 212</text:p>
          </table:table-cell>
          <table:table-cell office:value-type="float" office:value="0" table:formula="of:=[.C78]-[.D78]" table:style-name="ce23">
            <text:p>0</text:p>
          </table:table-cell>
          <table:table-cell office:value-type="float" office:value="60883223" table:style-name="ce15">
            <text:p>60 883 2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0 Saltdal</text:p>
          </table:table-cell>
          <table:table-cell office:value-type="float" office:value="18019400" table:style-name="ce22">
            <text:p>18 019 400</text:p>
          </table:table-cell>
          <table:table-cell office:value-type="float" office:value="5177486" table:style-name="ce22">
            <text:p>5 177 486</text:p>
          </table:table-cell>
          <table:table-cell office:value-type="float" office:value="5177486" table:style-name="ce22">
            <text:p>5 177 486</text:p>
          </table:table-cell>
          <table:table-cell office:value-type="float" office:value="0" table:style-name="ce22">
            <text:p>0</text:p>
          </table:table-cell>
          <table:table-cell office:value-type="float" office:value="891100" table:style-name="ce22">
            <text:p>891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87986" table:style-name="ce22">
            <text:p>24 087 986</text:p>
          </table:table-cell>
          <table:table-cell office:value-type="float" office:value="0" table:formula="of:=[.C79]-[.D79]" table:style-name="ce24">
            <text:p>0</text:p>
          </table:table-cell>
          <table:table-cell office:value-type="float" office:value="188453782" table:style-name="ce15">
            <text:p>188 453 78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41 Fauske</text:p>
          </table:table-cell>
          <table:table-cell office:value-type="float" office:value="27843500" table:style-name="ce18">
            <text:p>27 843 500</text:p>
          </table:table-cell>
          <table:table-cell office:value-type="float" office:value="6944333" table:style-name="ce18">
            <text:p>6 944 333</text:p>
          </table:table-cell>
          <table:table-cell office:value-type="float" office:value="6944333" table:style-name="ce18">
            <text:p>6 944 333</text:p>
          </table:table-cell>
          <table:table-cell office:value-type="float" office:value="0" table:style-name="ce18">
            <text:p>0</text:p>
          </table:table-cell>
          <table:table-cell office:value-type="float" office:value="1853400" table:style-name="ce18">
            <text:p>1 853 400</text:p>
          </table:table-cell>
          <table:table-cell office:value-type="float" office:value="860000" table:style-name="ce18">
            <text:p>860 000</text:p>
          </table:table-cell>
          <table:table-cell office:value-type="float" office:value="0" table:style-name="ce18">
            <text:p>0</text:p>
          </table:table-cell>
          <table:table-cell office:value-type="float" office:value="860000" table:style-name="ce18">
            <text:p>8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501233" table:style-name="ce18">
            <text:p>37 501 233</text:p>
          </table:table-cell>
          <table:table-cell office:value-type="float" office:value="0" table:formula="of:=[.C80]-[.D80]" table:style-name="ce25">
            <text:p>0</text:p>
          </table:table-cell>
          <table:table-cell office:value-type="float" office:value="279575847" table:style-name="ce15">
            <text:p>279 575 84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45 Sørfold</text:p>
          </table:table-cell>
          <table:table-cell office:value-type="float" office:value="8848500" table:style-name="ce17">
            <text:p>8 848 500</text:p>
          </table:table-cell>
          <table:table-cell office:value-type="float" office:value="1408107" table:style-name="ce17">
            <text:p>1 408 107</text:p>
          </table:table-cell>
          <table:table-cell office:value-type="float" office:value="1408107" table:style-name="ce17">
            <text:p>1 408 107</text:p>
          </table:table-cell>
          <table:table-cell office:value-type="float" office:value="0" table:style-name="ce17">
            <text:p>0</text:p>
          </table:table-cell>
          <table:table-cell office:value-type="float" office:value="986400" table:style-name="ce17">
            <text:p>986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43007" table:style-name="ce17">
            <text:p>11 243 007</text:p>
          </table:table-cell>
          <table:table-cell office:value-type="float" office:value="0" table:formula="of:=[.C81]-[.D81]" table:style-name="ce23">
            <text:p>0</text:p>
          </table:table-cell>
          <table:table-cell office:value-type="float" office:value="82354060" table:style-name="ce15">
            <text:p>82 354 0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48 Steigen</text:p>
          </table:table-cell>
          <table:table-cell office:value-type="float" office:value="11350800" table:style-name="ce22">
            <text:p>11 350 800</text:p>
          </table:table-cell>
          <table:table-cell office:value-type="float" office:value="-508455" table:style-name="ce22">
            <text:p>-508 455</text:p>
          </table:table-cell>
          <table:table-cell office:value-type="float" office:value="-508455" table:style-name="ce22">
            <text:p>-508 455</text:p>
          </table:table-cell>
          <table:table-cell office:value-type="float" office:value="0" table:style-name="ce22">
            <text:p>0</text:p>
          </table:table-cell>
          <table:table-cell office:value-type="float" office:value="1125800" table:style-name="ce22">
            <text:p>1 125 80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68145" table:style-name="ce22">
            <text:p>13 468 145</text:p>
          </table:table-cell>
          <table:table-cell office:value-type="float" office:value="0" table:formula="of:=[.C82]-[.D82]" table:style-name="ce24">
            <text:p>0</text:p>
          </table:table-cell>
          <table:table-cell office:value-type="float" office:value="113592962" table:style-name="ce15">
            <text:p>113 592 96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51 Lødingen</text:p>
          </table:table-cell>
          <table:table-cell office:value-type="float" office:value="9642600" table:style-name="ce18">
            <text:p>9 642 600</text:p>
          </table:table-cell>
          <table:table-cell office:value-type="float" office:value="1658059" table:style-name="ce18">
            <text:p>1 658 059</text:p>
          </table:table-cell>
          <table:table-cell office:value-type="float" office:value="1658059" table:style-name="ce18">
            <text:p>1 658 059</text:p>
          </table:table-cell>
          <table:table-cell office:value-type="float" office:value="0" table:style-name="ce18">
            <text:p>0</text:p>
          </table:table-cell>
          <table:table-cell office:value-type="float" office:value="1007100" table:style-name="ce18">
            <text:p>1 007 100</text:p>
          </table:table-cell>
          <table:table-cell office:value-type="float" office:value="180193" table:style-name="ce18">
            <text:p>180 193</text:p>
          </table:table-cell>
          <table:table-cell office:value-type="float" office:value="0" table:style-name="ce18">
            <text:p>0</text:p>
          </table:table-cell>
          <table:table-cell office:value-type="float" office:value="180193" table:style-name="ce18">
            <text:p>180 1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487952" table:style-name="ce18">
            <text:p>12 487 952</text:p>
          </table:table-cell>
          <table:table-cell office:value-type="float" office:value="0" table:formula="of:=[.C83]-[.D83]" table:style-name="ce25">
            <text:p>0</text:p>
          </table:table-cell>
          <table:table-cell office:value-type="float" office:value="100526781" table:style-name="ce15">
            <text:p>100 526 78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53 Evenes</text:p>
          </table:table-cell>
          <table:table-cell office:value-type="float" office:value="6304400" table:style-name="ce17">
            <text:p>6 304 400</text:p>
          </table:table-cell>
          <table:table-cell office:value-type="float" office:value="-2833354" table:style-name="ce17">
            <text:p>-2 833 354</text:p>
          </table:table-cell>
          <table:table-cell office:value-type="float" office:value="-2833354" table:style-name="ce17">
            <text:p>-2 833 354</text:p>
          </table:table-cell>
          <table:table-cell office:value-type="float" office:value="0" table:style-name="ce17">
            <text:p>0</text:p>
          </table:table-cell>
          <table:table-cell office:value-type="float" office:value="883200" table:style-name="ce17">
            <text:p>883 200</text:p>
          </table:table-cell>
          <table:table-cell office:value-type="float" office:value="1350000" table:style-name="ce17">
            <text:p>1 350 000</text:p>
          </table:table-cell>
          <table:table-cell office:value-type="float" office:value="0" table:style-name="ce17">
            <text:p>0</text:p>
          </table:table-cell>
          <table:table-cell office:value-type="float" office:value="1350000" table:style-name="ce17">
            <text:p>1 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04246" table:style-name="ce17">
            <text:p>5 704 246</text:p>
          </table:table-cell>
          <table:table-cell office:value-type="float" office:value="0" table:formula="of:=[.C84]-[.D84]" table:style-name="ce23">
            <text:p>0</text:p>
          </table:table-cell>
          <table:table-cell office:value-type="float" office:value="65202446" table:style-name="ce15">
            <text:p>65 202 44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56 Røst</text:p>
          </table:table-cell>
          <table:table-cell office:value-type="float" office:value="3148700" table:style-name="ce22">
            <text:p>3 148 700</text:p>
          </table:table-cell>
          <table:table-cell office:value-type="float" office:value="-294476" table:style-name="ce22">
            <text:p>-294 476</text:p>
          </table:table-cell>
          <table:table-cell office:value-type="float" office:value="-294476" table:style-name="ce22">
            <text:p>-294 476</text:p>
          </table:table-cell>
          <table:table-cell office:value-type="float" office:value="0" table:style-name="ce22">
            <text:p>0</text:p>
          </table:table-cell>
          <table:table-cell office:value-type="float" office:value="716200" table:style-name="ce22">
            <text:p>71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70424" table:style-name="ce22">
            <text:p>3 570 424</text:p>
          </table:table-cell>
          <table:table-cell office:value-type="float" office:value="0" table:formula="of:=[.C85]-[.D85]" table:style-name="ce24">
            <text:p>0</text:p>
          </table:table-cell>
          <table:table-cell office:value-type="float" office:value="31750120" table:style-name="ce15">
            <text:p>31 750 12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57 Værøy</text:p>
          </table:table-cell>
          <table:table-cell office:value-type="float" office:value="4452400" table:style-name="ce18">
            <text:p>4 452 400</text:p>
          </table:table-cell>
          <table:table-cell office:value-type="float" office:value="-442400" table:style-name="ce18">
            <text:p>-442 400</text:p>
          </table:table-cell>
          <table:table-cell office:value-type="float" office:value="-442400" table:style-name="ce18">
            <text:p>-442 400</text:p>
          </table:table-cell>
          <table:table-cell office:value-type="float" office:value="0" table:style-name="ce18">
            <text:p>0</text:p>
          </table:table-cell>
          <table:table-cell office:value-type="float" office:value="756600" table:style-name="ce18">
            <text:p>756 600</text:p>
          </table:table-cell>
          <table:table-cell office:value-type="float" office:value="2000000" table:style-name="ce18">
            <text:p>2 000 000</text:p>
          </table:table-cell>
          <table:table-cell office:value-type="float" office:value="0" table:style-name="ce18">
            <text:p>0</text:p>
          </table:table-cell>
          <table:table-cell office:value-type="float" office:value="2000000" table:style-name="ce18">
            <text:p>2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66600" table:style-name="ce18">
            <text:p>6 766 600</text:p>
          </table:table-cell>
          <table:table-cell office:value-type="float" office:value="0" table:formula="of:=[.C86]-[.D86]" table:style-name="ce25">
            <text:p>0</text:p>
          </table:table-cell>
          <table:table-cell office:value-type="float" office:value="45359689" table:style-name="ce15">
            <text:p>45 359 68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59 Flakstad</text:p>
          </table:table-cell>
          <table:table-cell office:value-type="float" office:value="5586900" table:style-name="ce17">
            <text:p>5 586 900</text:p>
          </table:table-cell>
          <table:table-cell office:value-type="float" office:value="-1044215" table:style-name="ce17">
            <text:p>-1 044 215</text:p>
          </table:table-cell>
          <table:table-cell office:value-type="float" office:value="-1044215" table:style-name="ce17">
            <text:p>-1 044 215</text:p>
          </table:table-cell>
          <table:table-cell office:value-type="float" office:value="0" table:style-name="ce17">
            <text:p>0</text:p>
          </table:table-cell>
          <table:table-cell office:value-type="float" office:value="860400" table:style-name="ce17">
            <text:p>860 400</text:p>
          </table:table-cell>
          <table:table-cell office:value-type="float" office:value="700000" table:style-name="ce17">
            <text:p>700 000</text:p>
          </table:table-cell>
          <table:table-cell office:value-type="float" office:value="0" table:style-name="ce17">
            <text:p>0</text:p>
          </table:table-cell>
          <table:table-cell office:value-type="float" office:value="700000" table:style-name="ce17">
            <text:p>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03085" table:style-name="ce17">
            <text:p>6 103 085</text:p>
          </table:table-cell>
          <table:table-cell office:value-type="float" office:value="0" table:formula="of:=[.C87]-[.D87]" table:style-name="ce23">
            <text:p>0</text:p>
          </table:table-cell>
          <table:table-cell office:value-type="float" office:value="57483003" table:style-name="ce15">
            <text:p>57 483 00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60 Vestvågøy</text:p>
          </table:table-cell>
          <table:table-cell office:value-type="float" office:value="36579000" table:style-name="ce22">
            <text:p>36 579 000</text:p>
          </table:table-cell>
          <table:table-cell office:value-type="float" office:value="2929941" table:style-name="ce22">
            <text:p>2 929 941</text:p>
          </table:table-cell>
          <table:table-cell office:value-type="float" office:value="2929941" table:style-name="ce22">
            <text:p>2 929 941</text:p>
          </table:table-cell>
          <table:table-cell office:value-type="float" office:value="0" table:style-name="ce22">
            <text:p>0</text:p>
          </table:table-cell>
          <table:table-cell office:value-type="float" office:value="2232200" table:style-name="ce22">
            <text:p>2 232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741141" table:style-name="ce22">
            <text:p>41 741 141</text:p>
          </table:table-cell>
          <table:table-cell office:value-type="float" office:value="0" table:formula="of:=[.C88]-[.D88]" table:style-name="ce24">
            <text:p>0</text:p>
          </table:table-cell>
          <table:table-cell office:value-type="float" office:value="372068992" table:style-name="ce15">
            <text:p>372 068 99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65 Vågan</text:p>
          </table:table-cell>
          <table:table-cell office:value-type="float" office:value="30572000" table:style-name="ce18">
            <text:p>30 572 000</text:p>
          </table:table-cell>
          <table:table-cell office:value-type="float" office:value="-1155981" table:style-name="ce18">
            <text:p>-1 155 981</text:p>
          </table:table-cell>
          <table:table-cell office:value-type="float" office:value="-1155981" table:style-name="ce18">
            <text:p>-1 155 981</text:p>
          </table:table-cell>
          <table:table-cell office:value-type="float" office:value="0" table:style-name="ce18">
            <text:p>0</text:p>
          </table:table-cell>
          <table:table-cell office:value-type="float" office:value="1876700" table:style-name="ce18">
            <text:p>1 876 700</text:p>
          </table:table-cell>
          <table:table-cell office:value-type="float" office:value="1000000" table:style-name="ce18">
            <text:p>1 000 000</text:p>
          </table:table-cell>
          <table:table-cell office:value-type="float" office:value="0" table:style-name="ce18">
            <text:p>0</text:p>
          </table:table-cell>
          <table:table-cell office:value-type="float" office:value="1000000" table:style-name="ce18">
            <text:p>1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292719" table:style-name="ce18">
            <text:p>32 292 719</text:p>
          </table:table-cell>
          <table:table-cell office:value-type="float" office:value="0" table:formula="of:=[.C89]-[.D89]" table:style-name="ce25">
            <text:p>0</text:p>
          </table:table-cell>
          <table:table-cell office:value-type="float" office:value="274144971" table:style-name="ce15">
            <text:p>274 144 97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66 Hadsel</text:p>
          </table:table-cell>
          <table:table-cell office:value-type="float" office:value="27625600" table:style-name="ce17">
            <text:p>27 625 600</text:p>
          </table:table-cell>
          <table:table-cell office:value-type="float" office:value="-87824" table:style-name="ce17">
            <text:p>-87 824</text:p>
          </table:table-cell>
          <table:table-cell office:value-type="float" office:value="-87824" table:style-name="ce17">
            <text:p>-87 824</text:p>
          </table:table-cell>
          <table:table-cell office:value-type="float" office:value="0" table:style-name="ce17">
            <text:p>0</text:p>
          </table:table-cell>
          <table:table-cell office:value-type="float" office:value="1564700" table:style-name="ce17">
            <text:p>1 564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102476" table:style-name="ce17">
            <text:p>29 102 476</text:p>
          </table:table-cell>
          <table:table-cell office:value-type="float" office:value="0" table:formula="of:=[.C90]-[.D90]" table:style-name="ce23">
            <text:p>0</text:p>
          </table:table-cell>
          <table:table-cell office:value-type="float" office:value="241554348" table:style-name="ce15">
            <text:p>241 554 3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67 Bø</text:p>
          </table:table-cell>
          <table:table-cell office:value-type="float" office:value="11452600" table:style-name="ce22">
            <text:p>11 452 600</text:p>
          </table:table-cell>
          <table:table-cell office:value-type="float" office:value="-3087446" table:style-name="ce22">
            <text:p>-3 087 446</text:p>
          </table:table-cell>
          <table:table-cell office:value-type="float" office:value="-3087446" table:style-name="ce22">
            <text:p>-3 087 446</text:p>
          </table:table-cell>
          <table:table-cell office:value-type="float" office:value="0" table:style-name="ce22">
            <text:p>0</text:p>
          </table:table-cell>
          <table:table-cell office:value-type="float" office:value="1120700" table:style-name="ce22">
            <text:p>1 12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85854" table:style-name="ce22">
            <text:p>9 485 854</text:p>
          </table:table-cell>
          <table:table-cell office:value-type="float" office:value="0" table:formula="of:=[.C91]-[.D91]" table:style-name="ce24">
            <text:p>0</text:p>
          </table:table-cell>
          <table:table-cell office:value-type="float" office:value="79708852" table:style-name="ce15">
            <text:p>79 708 85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68 Øksnes</text:p>
          </table:table-cell>
          <table:table-cell office:value-type="float" office:value="16060500" table:style-name="ce18">
            <text:p>16 060 500</text:p>
          </table:table-cell>
          <table:table-cell office:value-type="float" office:value="288646" table:style-name="ce18">
            <text:p>288 646</text:p>
          </table:table-cell>
          <table:table-cell office:value-type="float" office:value="288646" table:style-name="ce18">
            <text:p>288 646</text:p>
          </table:table-cell>
          <table:table-cell office:value-type="float" office:value="0" table:style-name="ce18">
            <text:p>0</text:p>
          </table:table-cell>
          <table:table-cell office:value-type="float" office:value="860400" table:style-name="ce18">
            <text:p>860 400</text:p>
          </table:table-cell>
          <table:table-cell office:value-type="float" office:value="2000000" table:style-name="ce18">
            <text:p>2 000 000</text:p>
          </table:table-cell>
          <table:table-cell office:value-type="float" office:value="0" table:style-name="ce18">
            <text:p>0</text:p>
          </table:table-cell>
          <table:table-cell office:value-type="float" office:value="2000000" table:style-name="ce18">
            <text:p>2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209546" table:style-name="ce18">
            <text:p>19 209 546</text:p>
          </table:table-cell>
          <table:table-cell office:value-type="float" office:value="0" table:formula="of:=[.C92]-[.D92]" table:style-name="ce25">
            <text:p>0</text:p>
          </table:table-cell>
          <table:table-cell office:value-type="float" office:value="153900372" table:style-name="ce15">
            <text:p>153 900 37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70 Sortland</text:p>
          </table:table-cell>
          <table:table-cell office:value-type="float" office:value="32841100" table:style-name="ce17">
            <text:p>32 841 100</text:p>
          </table:table-cell>
          <table:table-cell office:value-type="float" office:value="6150227" table:style-name="ce17">
            <text:p>6 150 227</text:p>
          </table:table-cell>
          <table:table-cell office:value-type="float" office:value="6150227" table:style-name="ce17">
            <text:p>6 150 227</text:p>
          </table:table-cell>
          <table:table-cell office:value-type="float" office:value="0" table:style-name="ce17">
            <text:p>0</text:p>
          </table:table-cell>
          <table:table-cell office:value-type="float" office:value="2020300" table:style-name="ce17">
            <text:p>2 020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011627" table:style-name="ce17">
            <text:p>41 011 627</text:p>
          </table:table-cell>
          <table:table-cell office:value-type="float" office:value="0" table:formula="of:=[.C93]-[.D93]" table:style-name="ce23">
            <text:p>0</text:p>
          </table:table-cell>
          <table:table-cell office:value-type="float" office:value="308233459" table:style-name="ce15">
            <text:p>308 233 4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71 Andøy</text:p>
          </table:table-cell>
          <table:table-cell office:value-type="float" office:value="16874000" table:style-name="ce22">
            <text:p>16 874 000</text:p>
          </table:table-cell>
          <table:table-cell office:value-type="float" office:value="1271606" table:style-name="ce22">
            <text:p>1 271 606</text:p>
          </table:table-cell>
          <table:table-cell office:value-type="float" office:value="1271606" table:style-name="ce22">
            <text:p>1 271 606</text:p>
          </table:table-cell>
          <table:table-cell office:value-type="float" office:value="0" table:style-name="ce22">
            <text:p>0</text:p>
          </table:table-cell>
          <table:table-cell office:value-type="float" office:value="882400" table:style-name="ce22">
            <text:p>882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28006" table:style-name="ce22">
            <text:p>19 028 006</text:p>
          </table:table-cell>
          <table:table-cell office:value-type="float" office:value="0" table:formula="of:=[.C94]-[.D94]" table:style-name="ce24">
            <text:p>0</text:p>
          </table:table-cell>
          <table:table-cell office:value-type="float" office:value="157494050" table:style-name="ce15">
            <text:p>157 494 05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1874 Moskenes</text:p>
          </table:table-cell>
          <table:table-cell office:value-type="float" office:value="4590600" table:style-name="ce18">
            <text:p>4 590 600</text:p>
          </table:table-cell>
          <table:table-cell office:value-type="float" office:value="-1217823" table:style-name="ce18">
            <text:p>-1 217 823</text:p>
          </table:table-cell>
          <table:table-cell office:value-type="float" office:value="-1217823" table:style-name="ce18">
            <text:p>-1 217 823</text:p>
          </table:table-cell>
          <table:table-cell office:value-type="float" office:value="0" table:style-name="ce18">
            <text:p>0</text:p>
          </table:table-cell>
          <table:table-cell office:value-type="float" office:value="815200" table:style-name="ce18">
            <text:p>815 200</text:p>
          </table:table-cell>
          <table:table-cell office:value-type="float" office:value="5500000" table:style-name="ce18">
            <text:p>5 500 000</text:p>
          </table:table-cell>
          <table:table-cell office:value-type="float" office:value="0" table:style-name="ce18">
            <text:p>0</text:p>
          </table:table-cell>
          <table:table-cell office:value-type="float" office:value="5500000" table:style-name="ce18">
            <text:p>5 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87977" table:style-name="ce18">
            <text:p>9 687 977</text:p>
          </table:table-cell>
          <table:table-cell office:value-type="float" office:value="0" table:formula="of:=[.C95]-[.D95]" table:style-name="ce25">
            <text:p>0</text:p>
          </table:table-cell>
          <table:table-cell office:value-type="float" office:value="48143072" table:style-name="ce15">
            <text:p>48 143 07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875 Hamarøy</text:p>
          </table:table-cell>
          <table:table-cell office:value-type="float" office:value="13693100" table:style-name="ce17">
            <text:p>13 693 100</text:p>
          </table:table-cell>
          <table:table-cell office:value-type="float" office:value="1878195" table:style-name="ce17">
            <text:p>1 878 195</text:p>
          </table:table-cell>
          <table:table-cell office:value-type="float" office:value="1878195" table:style-name="ce17">
            <text:p>1 878 195</text:p>
          </table:table-cell>
          <table:table-cell office:value-type="float" office:value="0" table:style-name="ce17">
            <text:p>0</text:p>
          </table:table-cell>
          <table:table-cell office:value-type="float" office:value="1148300" table:style-name="ce17">
            <text:p>1 14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19595" table:style-name="ce17">
            <text:p>16 719 595</text:p>
          </table:table-cell>
          <table:table-cell office:value-type="float" office:value="0" table:formula="of:=[.C96]-[.D96]" table:style-name="ce23">
            <text:p>0</text:p>
          </table:table-cell>
          <table:table-cell office:value-type="float" office:value="126674383" table:style-name="ce15">
            <text:p>126 674 3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1 Halden</text:p>
          </table:table-cell>
          <table:table-cell office:value-type="float" office:value="94904800" table:style-name="ce22">
            <text:p>94 904 800</text:p>
          </table:table-cell>
          <table:table-cell office:value-type="float" office:value="33230871" table:style-name="ce22">
            <text:p>33 230 871</text:p>
          </table:table-cell>
          <table:table-cell office:value-type="float" office:value="33230871" table:style-name="ce22">
            <text:p>33 230 8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385671" table:style-name="ce22">
            <text:p>128 385 671</text:p>
          </table:table-cell>
          <table:table-cell office:value-type="float" office:value="0" table:formula="of:=[.C97]-[.D97]" table:style-name="ce24">
            <text:p>0</text:p>
          </table:table-cell>
          <table:table-cell office:value-type="float" office:value="976154039" table:style-name="ce15">
            <text:p>976 154 03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02 Moss</text:p>
          </table:table-cell>
          <table:table-cell office:value-type="float" office:value="141142200" table:style-name="ce18">
            <text:p>141 142 200</text:p>
          </table:table-cell>
          <table:table-cell office:value-type="float" office:value="10224375" table:style-name="ce18">
            <text:p>10 224 375</text:p>
          </table:table-cell>
          <table:table-cell office:value-type="float" office:value="10224375" table:style-name="ce18">
            <text:p>10 224 3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0000" table:style-name="ce18">
            <text:p>330 000</text:p>
          </table:table-cell>
          <table:table-cell office:value-type="float" office:value="330000" table:style-name="ce18">
            <text:p>3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3900" table:style-name="ce18">
            <text:p>713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410475" table:style-name="ce18">
            <text:p>152 410 475</text:p>
          </table:table-cell>
          <table:table-cell office:value-type="float" office:value="0" table:formula="of:=[.C98]-[.D98]" table:style-name="ce25">
            <text:p>0</text:p>
          </table:table-cell>
          <table:table-cell office:value-type="float" office:value="1192789229" table:style-name="ce15">
            <text:p>1 192 789 22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03 Sarpsborg</text:p>
          </table:table-cell>
          <table:table-cell office:value-type="float" office:value="177353400" table:style-name="ce17">
            <text:p>177 353 400</text:p>
          </table:table-cell>
          <table:table-cell office:value-type="float" office:value="52381626" table:style-name="ce17">
            <text:p>52 381 626</text:p>
          </table:table-cell>
          <table:table-cell office:value-type="float" office:value="52381626" table:style-name="ce17">
            <text:p>52 381 6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0085026" table:style-name="ce17">
            <text:p>230 085 026</text:p>
          </table:table-cell>
          <table:table-cell office:value-type="float" office:value="0" table:formula="of:=[.C99]-[.D99]" table:style-name="ce23">
            <text:p>0</text:p>
          </table:table-cell>
          <table:table-cell office:value-type="float" office:value="1806331773" table:style-name="ce15">
            <text:p>1 806 331 7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4 Fredrikstad</text:p>
          </table:table-cell>
          <table:table-cell office:value-type="float" office:value="231008800" table:style-name="ce22">
            <text:p>231 008 800</text:p>
          </table:table-cell>
          <table:table-cell office:value-type="float" office:value="48283508" table:style-name="ce22">
            <text:p>48 283 508</text:p>
          </table:table-cell>
          <table:table-cell office:value-type="float" office:value="48283508" table:style-name="ce22">
            <text:p>48 283 5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0000" table:style-name="ce22">
            <text:p>520 000</text:p>
          </table:table-cell>
          <table:table-cell office:value-type="float" office:value="520000" table:style-name="ce22">
            <text:p>5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812308" table:style-name="ce22">
            <text:p>279 812 308</text:p>
          </table:table-cell>
          <table:table-cell office:value-type="float" office:value="0" table:formula="of:=[.C100]-[.D100]" table:style-name="ce24">
            <text:p>0</text:p>
          </table:table-cell>
          <table:table-cell office:value-type="float" office:value="2230047606" table:style-name="ce15">
            <text:p>2 230 047 60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05 Drammen</text:p>
          </table:table-cell>
          <table:table-cell office:value-type="float" office:value="295590100" table:style-name="ce18">
            <text:p>295 590 100</text:p>
          </table:table-cell>
          <table:table-cell office:value-type="float" office:value="20552868" table:style-name="ce18">
            <text:p>20 552 868</text:p>
          </table:table-cell>
          <table:table-cell office:value-type="float" office:value="20552868" table:style-name="ce18">
            <text:p>20 552 8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0" table:style-name="ce18">
            <text:p>500 000</text:p>
          </table:table-cell>
          <table:table-cell office:value-type="float" office:value="500000" table:style-name="ce18">
            <text:p>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72700" table:style-name="ce18">
            <text:p>4 172 700</text:p>
          </table:table-cell>
          <table:table-cell office:value-type="float" office:value="320815668" table:style-name="ce18">
            <text:p>320 815 668</text:p>
          </table:table-cell>
          <table:table-cell office:value-type="float" office:value="0" table:formula="of:=[.C101]-[.D101]" table:style-name="ce25">
            <text:p>0</text:p>
          </table:table-cell>
          <table:table-cell office:value-type="float" office:value="2601521529" table:style-name="ce15">
            <text:p>2 601 521 52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06 Kongsberg</text:p>
          </table:table-cell>
          <table:table-cell office:value-type="float" office:value="78624900" table:style-name="ce17">
            <text:p>78 624 900</text:p>
          </table:table-cell>
          <table:table-cell office:value-type="float" office:value="382846" table:style-name="ce17">
            <text:p>382 846</text:p>
          </table:table-cell>
          <table:table-cell office:value-type="float" office:value="382846" table:style-name="ce17">
            <text:p>382 8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000" table:style-name="ce17">
            <text:p>190 000</text:p>
          </table:table-cell>
          <table:table-cell office:value-type="float" office:value="190000" table:style-name="ce17">
            <text:p>1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197746" table:style-name="ce17">
            <text:p>79 197 746</text:p>
          </table:table-cell>
          <table:table-cell office:value-type="float" office:value="0" table:formula="of:=[.C102]-[.D102]" table:style-name="ce23">
            <text:p>0</text:p>
          </table:table-cell>
          <table:table-cell office:value-type="float" office:value="647836583" table:style-name="ce15">
            <text:p>647 836 5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07 Ringerike</text:p>
          </table:table-cell>
          <table:table-cell office:value-type="float" office:value="85840300" table:style-name="ce22">
            <text:p>85 840 300</text:p>
          </table:table-cell>
          <table:table-cell office:value-type="float" office:value="14075537" table:style-name="ce22">
            <text:p>14 075 537</text:p>
          </table:table-cell>
          <table:table-cell office:value-type="float" office:value="14075537" table:style-name="ce22">
            <text:p>14 075 5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165837" table:style-name="ce22">
            <text:p>100 165 837</text:p>
          </table:table-cell>
          <table:table-cell office:value-type="float" office:value="0" table:formula="of:=[.C103]-[.D103]" table:style-name="ce24">
            <text:p>0</text:p>
          </table:table-cell>
          <table:table-cell office:value-type="float" office:value="789466885" table:style-name="ce15">
            <text:p>789 466 88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11 Hvaler</text:p>
          </table:table-cell>
          <table:table-cell office:value-type="float" office:value="13002900" table:style-name="ce18">
            <text:p>13 002 900</text:p>
          </table:table-cell>
          <table:table-cell office:value-type="float" office:value="-1862579" table:style-name="ce18">
            <text:p>-1 862 579</text:p>
          </table:table-cell>
          <table:table-cell office:value-type="float" office:value="-1862579" table:style-name="ce18">
            <text:p>-1 862 5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90321" table:style-name="ce18">
            <text:p>11 190 321</text:p>
          </table:table-cell>
          <table:table-cell office:value-type="float" office:value="0" table:formula="of:=[.C104]-[.D104]" table:style-name="ce25">
            <text:p>0</text:p>
          </table:table-cell>
          <table:table-cell office:value-type="float" office:value="99437640" table:style-name="ce15">
            <text:p>99 437 64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2 Aremark</text:p>
          </table:table-cell>
          <table:table-cell office:value-type="float" office:value="5826600" table:style-name="ce17">
            <text:p>5 826 600</text:p>
          </table:table-cell>
          <table:table-cell office:value-type="float" office:value="885685" table:style-name="ce17">
            <text:p>885 685</text:p>
          </table:table-cell>
          <table:table-cell office:value-type="float" office:value="885685" table:style-name="ce17">
            <text:p>885 685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77985" table:style-name="ce17">
            <text:p>7 377 985</text:p>
          </table:table-cell>
          <table:table-cell office:value-type="float" office:value="0" table:formula="of:=[.C105]-[.D105]" table:style-name="ce23">
            <text:p>0</text:p>
          </table:table-cell>
          <table:table-cell office:value-type="float" office:value="58287669" table:style-name="ce15">
            <text:p>58 287 66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3 Marker</text:p>
          </table:table-cell>
          <table:table-cell office:value-type="float" office:value="12400000" table:style-name="ce22">
            <text:p>12 400 000</text:p>
          </table:table-cell>
          <table:table-cell office:value-type="float" office:value="2029392" table:style-name="ce22">
            <text:p>2 029 392</text:p>
          </table:table-cell>
          <table:table-cell office:value-type="float" office:value="2029392" table:style-name="ce22">
            <text:p>2 029 392</text:p>
          </table:table-cell>
          <table:table-cell office:value-type="float" office:value="574500" table:style-name="ce22">
            <text:p>574 50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53892" table:style-name="ce22">
            <text:p>15 053 892</text:p>
          </table:table-cell>
          <table:table-cell office:value-type="float" office:value="0" table:formula="of:=[.C106]-[.D106]" table:style-name="ce24">
            <text:p>0</text:p>
          </table:table-cell>
          <table:table-cell office:value-type="float" office:value="124307781" table:style-name="ce15">
            <text:p>124 307 78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14 Indre Østfold</text:p>
          </table:table-cell>
          <table:table-cell office:value-type="float" office:value="141306400" table:style-name="ce18">
            <text:p>141 306 400</text:p>
          </table:table-cell>
          <table:table-cell office:value-type="float" office:value="30852723" table:style-name="ce18">
            <text:p>30 852 723</text:p>
          </table:table-cell>
          <table:table-cell office:value-type="float" office:value="30852723" table:style-name="ce18">
            <text:p>30 852 7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 000</text:p>
          </table:table-cell>
          <table:table-cell office:value-type="float" office:value="300000" table:style-name="ce18">
            <text:p>3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9700" table:style-name="ce18">
            <text:p>679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3138823" table:style-name="ce18">
            <text:p>173 138 823</text:p>
          </table:table-cell>
          <table:table-cell office:value-type="float" office:value="0" table:formula="of:=[.C107]-[.D107]" table:style-name="ce25">
            <text:p>0</text:p>
          </table:table-cell>
          <table:table-cell office:value-type="float" office:value="1284093753" table:style-name="ce15">
            <text:p>1 284 093 75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5 Skiptvet</text:p>
          </table:table-cell>
          <table:table-cell office:value-type="float" office:value="12120800" table:style-name="ce17">
            <text:p>12 120 800</text:p>
          </table:table-cell>
          <table:table-cell office:value-type="float" office:value="3579543" table:style-name="ce17">
            <text:p>3 579 543</text:p>
          </table:table-cell>
          <table:table-cell office:value-type="float" office:value="3579543" table:style-name="ce17">
            <text:p>3 579 5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750343" table:style-name="ce17">
            <text:p>15 750 343</text:p>
          </table:table-cell>
          <table:table-cell office:value-type="float" office:value="0" table:formula="of:=[.C108]-[.D108]" table:style-name="ce23">
            <text:p>0</text:p>
          </table:table-cell>
          <table:table-cell office:value-type="float" office:value="118621665" table:style-name="ce15">
            <text:p>118 621 6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6 Rakkestad</text:p>
          </table:table-cell>
          <table:table-cell office:value-type="float" office:value="27593100" table:style-name="ce22">
            <text:p>27 593 100</text:p>
          </table:table-cell>
          <table:table-cell office:value-type="float" office:value="3065135" table:style-name="ce22">
            <text:p>3 065 135</text:p>
          </table:table-cell>
          <table:table-cell office:value-type="float" office:value="3065135" table:style-name="ce22">
            <text:p>3 065 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738235" table:style-name="ce22">
            <text:p>30 738 235</text:p>
          </table:table-cell>
          <table:table-cell office:value-type="float" office:value="0" table:formula="of:=[.C109]-[.D109]" table:style-name="ce24">
            <text:p>0</text:p>
          </table:table-cell>
          <table:table-cell office:value-type="float" office:value="270129048" table:style-name="ce15">
            <text:p>270 129 04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17 Råde</text:p>
          </table:table-cell>
          <table:table-cell office:value-type="float" office:value="23370900" table:style-name="ce18">
            <text:p>23 370 900</text:p>
          </table:table-cell>
          <table:table-cell office:value-type="float" office:value="6342698" table:style-name="ce18">
            <text:p>6 342 698</text:p>
          </table:table-cell>
          <table:table-cell office:value-type="float" office:value="6342698" table:style-name="ce18">
            <text:p>6 342 6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783598" table:style-name="ce18">
            <text:p>29 783 598</text:p>
          </table:table-cell>
          <table:table-cell office:value-type="float" office:value="0" table:formula="of:=[.C110]-[.D110]" table:style-name="ce25">
            <text:p>0</text:p>
          </table:table-cell>
          <table:table-cell office:value-type="float" office:value="229975771" table:style-name="ce15">
            <text:p>229 975 77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18 Våler</text:p>
          </table:table-cell>
          <table:table-cell office:value-type="float" office:value="18433100" table:style-name="ce17">
            <text:p>18 433 100</text:p>
          </table:table-cell>
          <table:table-cell office:value-type="float" office:value="5086847" table:style-name="ce17">
            <text:p>5 086 847</text:p>
          </table:table-cell>
          <table:table-cell office:value-type="float" office:value="5086847" table:style-name="ce17">
            <text:p>5 086 8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100" table:style-name="ce17">
            <text:p>180 100</text:p>
          </table:table-cell>
          <table:table-cell office:value-type="float" office:value="0" table:style-name="ce17">
            <text:p>0</text:p>
          </table:table-cell>
          <table:table-cell office:value-type="float" office:value="23760047" table:style-name="ce17">
            <text:p>23 760 047</text:p>
          </table:table-cell>
          <table:table-cell office:value-type="float" office:value="0" table:formula="of:=[.C111]-[.D111]" table:style-name="ce23">
            <text:p>0</text:p>
          </table:table-cell>
          <table:table-cell office:value-type="float" office:value="182361551" table:style-name="ce15">
            <text:p>182 361 5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19 Vestby</text:p>
          </table:table-cell>
          <table:table-cell office:value-type="float" office:value="52281000" table:style-name="ce22">
            <text:p>52 281 000</text:p>
          </table:table-cell>
          <table:table-cell office:value-type="float" office:value="4547846" table:style-name="ce22">
            <text:p>4 547 846</text:p>
          </table:table-cell>
          <table:table-cell office:value-type="float" office:value="4547846" table:style-name="ce22">
            <text:p>4 547 8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900" table:style-name="ce22">
            <text:p>253 900</text:p>
          </table:table-cell>
          <table:table-cell office:value-type="float" office:value="0" table:style-name="ce22">
            <text:p>0</text:p>
          </table:table-cell>
          <table:table-cell office:value-type="float" office:value="57242746" table:style-name="ce22">
            <text:p>57 242 746</text:p>
          </table:table-cell>
          <table:table-cell office:value-type="float" office:value="0" table:formula="of:=[.C112]-[.D112]" table:style-name="ce24">
            <text:p>0</text:p>
          </table:table-cell>
          <table:table-cell office:value-type="float" office:value="457368200" table:style-name="ce15">
            <text:p>457 368 20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20 Nordre Follo</text:p>
          </table:table-cell>
          <table:table-cell office:value-type="float" office:value="179386900" table:style-name="ce18">
            <text:p>179 386 900</text:p>
          </table:table-cell>
          <table:table-cell office:value-type="float" office:value="-13170773" table:style-name="ce18">
            <text:p>-13 170 773</text:p>
          </table:table-cell>
          <table:table-cell office:value-type="float" office:value="-13170773" table:style-name="ce18">
            <text:p>-13 170 7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2300" table:style-name="ce18">
            <text:p>792 300</text:p>
          </table:table-cell>
          <table:table-cell office:value-type="float" office:value="238700" table:style-name="ce18">
            <text:p>238 700</text:p>
          </table:table-cell>
          <table:table-cell office:value-type="float" office:value="0" table:style-name="ce18">
            <text:p>0</text:p>
          </table:table-cell>
          <table:table-cell office:value-type="float" office:value="167247127" table:style-name="ce18">
            <text:p>167 247 127</text:p>
          </table:table-cell>
          <table:table-cell office:value-type="float" office:value="0" table:formula="of:=[.C113]-[.D113]" table:style-name="ce25">
            <text:p>0</text:p>
          </table:table-cell>
          <table:table-cell office:value-type="float" office:value="1340277005" table:style-name="ce15">
            <text:p>1 340 277 00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1 Ås</text:p>
          </table:table-cell>
          <table:table-cell office:value-type="float" office:value="54632200" table:style-name="ce17">
            <text:p>54 632 200</text:p>
          </table:table-cell>
          <table:table-cell office:value-type="float" office:value="6085703" table:style-name="ce17">
            <text:p>6 085 703</text:p>
          </table:table-cell>
          <table:table-cell office:value-type="float" office:value="6085703" table:style-name="ce17">
            <text:p>6 085 7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897903" table:style-name="ce17">
            <text:p>60 897 903</text:p>
          </table:table-cell>
          <table:table-cell office:value-type="float" office:value="0" table:formula="of:=[.C114]-[.D114]" table:style-name="ce23">
            <text:p>0</text:p>
          </table:table-cell>
          <table:table-cell office:value-type="float" office:value="480942845" table:style-name="ce15">
            <text:p>480 942 84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2 Frogn</text:p>
          </table:table-cell>
          <table:table-cell office:value-type="float" office:value="41851200" table:style-name="ce22">
            <text:p>41 851 200</text:p>
          </table:table-cell>
          <table:table-cell office:value-type="float" office:value="-11706386" table:style-name="ce22">
            <text:p>-11 706 386</text:p>
          </table:table-cell>
          <table:table-cell office:value-type="float" office:value="-11706386" table:style-name="ce22">
            <text:p>-11 706 3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64814" table:style-name="ce22">
            <text:p>30 264 814</text:p>
          </table:table-cell>
          <table:table-cell office:value-type="float" office:value="0" table:formula="of:=[.C115]-[.D115]" table:style-name="ce24">
            <text:p>0</text:p>
          </table:table-cell>
          <table:table-cell office:value-type="float" office:value="268648364" table:style-name="ce15">
            <text:p>268 648 36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23 Nesodden</text:p>
          </table:table-cell>
          <table:table-cell office:value-type="float" office:value="54690500" table:style-name="ce18">
            <text:p>54 690 500</text:p>
          </table:table-cell>
          <table:table-cell office:value-type="float" office:value="-2465787" table:style-name="ce18">
            <text:p>-2 465 787</text:p>
          </table:table-cell>
          <table:table-cell office:value-type="float" office:value="-2465787" table:style-name="ce18">
            <text:p>-2 465 7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374713" table:style-name="ce18">
            <text:p>52 374 713</text:p>
          </table:table-cell>
          <table:table-cell office:value-type="float" office:value="0" table:formula="of:=[.C116]-[.D116]" table:style-name="ce25">
            <text:p>0</text:p>
          </table:table-cell>
          <table:table-cell office:value-type="float" office:value="423492081" table:style-name="ce15">
            <text:p>423 492 08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4 Bærum</text:p>
          </table:table-cell>
          <table:table-cell office:value-type="float" office:value="377975000" table:style-name="ce17">
            <text:p>377 975 000</text:p>
          </table:table-cell>
          <table:table-cell office:value-type="float" office:value="-339385567" table:style-name="ce17">
            <text:p>-339 385 567</text:p>
          </table:table-cell>
          <table:table-cell office:value-type="float" office:value="-339385567" table:style-name="ce17">
            <text:p>-339 385 5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589433" table:style-name="ce17">
            <text:p>38 589 433</text:p>
          </table:table-cell>
          <table:table-cell office:value-type="float" office:value="0" table:formula="of:=[.C117]-[.D117]" table:style-name="ce23">
            <text:p>0</text:p>
          </table:table-cell>
          <table:table-cell office:value-type="float" office:value="927239863" table:style-name="ce15">
            <text:p>927 239 8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5 Asker</text:p>
          </table:table-cell>
          <table:table-cell office:value-type="float" office:value="276394700" table:style-name="ce22">
            <text:p>276 394 700</text:p>
          </table:table-cell>
          <table:table-cell office:value-type="float" office:value="-101612591" table:style-name="ce22">
            <text:p>-101 612 591</text:p>
          </table:table-cell>
          <table:table-cell office:value-type="float" office:value="-101612591" table:style-name="ce22">
            <text:p>-101 612 5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8200" table:style-name="ce22">
            <text:p>1 048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830309" table:style-name="ce22">
            <text:p>175 830 309</text:p>
          </table:table-cell>
          <table:table-cell office:value-type="float" office:value="0" table:formula="of:=[.C118]-[.D118]" table:style-name="ce24">
            <text:p>0</text:p>
          </table:table-cell>
          <table:table-cell office:value-type="float" office:value="1535080349" table:style-name="ce15">
            <text:p>1 535 080 34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26 Aurskog-Høland</text:p>
          </table:table-cell>
          <table:table-cell office:value-type="float" office:value="53518400" table:style-name="ce18">
            <text:p>53 518 400</text:p>
          </table:table-cell>
          <table:table-cell office:value-type="float" office:value="17132106" table:style-name="ce18">
            <text:p>17 132 106</text:p>
          </table:table-cell>
          <table:table-cell office:value-type="float" office:value="17132106" table:style-name="ce18">
            <text:p>17 132 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00" table:style-name="ce18">
            <text:p>180 000</text:p>
          </table:table-cell>
          <table:table-cell office:value-type="float" office:value="180000" table:style-name="ce18">
            <text:p>1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6400" table:style-name="ce18">
            <text:p>476 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306906" table:style-name="ce18">
            <text:p>71 306 906</text:p>
          </table:table-cell>
          <table:table-cell office:value-type="float" office:value="0" table:formula="of:=[.C119]-[.D119]" table:style-name="ce25">
            <text:p>0</text:p>
          </table:table-cell>
          <table:table-cell office:value-type="float" office:value="551733122" table:style-name="ce15">
            <text:p>551 733 12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7 Rælingen</text:p>
          </table:table-cell>
          <table:table-cell office:value-type="float" office:value="52566500" table:style-name="ce17">
            <text:p>52 566 500</text:p>
          </table:table-cell>
          <table:table-cell office:value-type="float" office:value="2494232" table:style-name="ce17">
            <text:p>2 494 232</text:p>
          </table:table-cell>
          <table:table-cell office:value-type="float" office:value="2494232" table:style-name="ce17">
            <text:p>2 494 2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5900" table:style-name="ce17">
            <text:p>195 900</text:p>
          </table:table-cell>
          <table:table-cell office:value-type="float" office:value="0" table:style-name="ce17">
            <text:p>0</text:p>
          </table:table-cell>
          <table:table-cell office:value-type="float" office:value="55426632" table:style-name="ce17">
            <text:p>55 426 632</text:p>
          </table:table-cell>
          <table:table-cell office:value-type="float" office:value="0" table:formula="of:=[.C120]-[.D120]" table:style-name="ce23">
            <text:p>0</text:p>
          </table:table-cell>
          <table:table-cell office:value-type="float" office:value="446450841" table:style-name="ce15">
            <text:p>446 450 8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28 Enebakk</text:p>
          </table:table-cell>
          <table:table-cell office:value-type="float" office:value="31272700" table:style-name="ce22">
            <text:p>31 272 700</text:p>
          </table:table-cell>
          <table:table-cell office:value-type="float" office:value="7743830" table:style-name="ce22">
            <text:p>7 743 830</text:p>
          </table:table-cell>
          <table:table-cell office:value-type="float" office:value="7743830" table:style-name="ce22">
            <text:p>7 743 8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176530" table:style-name="ce22">
            <text:p>39 176 530</text:p>
          </table:table-cell>
          <table:table-cell office:value-type="float" office:value="0" table:formula="of:=[.C121]-[.D121]" table:style-name="ce24">
            <text:p>0</text:p>
          </table:table-cell>
          <table:table-cell office:value-type="float" office:value="313898008" table:style-name="ce15">
            <text:p>313 898 00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29 Lørenskog</text:p>
          </table:table-cell>
          <table:table-cell office:value-type="float" office:value="113900200" table:style-name="ce18">
            <text:p>113 900 200</text:p>
          </table:table-cell>
          <table:table-cell office:value-type="float" office:value="1697255" table:style-name="ce18">
            <text:p>1 697 255</text:p>
          </table:table-cell>
          <table:table-cell office:value-type="float" office:value="1697255" table:style-name="ce18">
            <text:p>1 697 2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65600" table:style-name="ce18">
            <text:p>6 565 600</text:p>
          </table:table-cell>
          <table:table-cell office:value-type="float" office:value="0" table:style-name="ce18">
            <text:p>0</text:p>
          </table:table-cell>
          <table:table-cell office:value-type="float" office:value="122163055" table:style-name="ce18">
            <text:p>122 163 055</text:p>
          </table:table-cell>
          <table:table-cell office:value-type="float" office:value="0" table:formula="of:=[.C122]-[.D122]" table:style-name="ce25">
            <text:p>0</text:p>
          </table:table-cell>
          <table:table-cell office:value-type="float" office:value="986274306" table:style-name="ce15">
            <text:p>986 274 30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0 Lillestrøm</text:p>
          </table:table-cell>
          <table:table-cell office:value-type="float" office:value="245269300" table:style-name="ce17">
            <text:p>245 269 300</text:p>
          </table:table-cell>
          <table:table-cell office:value-type="float" office:value="9959371" table:style-name="ce17">
            <text:p>9 959 371</text:p>
          </table:table-cell>
          <table:table-cell office:value-type="float" office:value="9959371" table:style-name="ce17">
            <text:p>9 959 3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0000" table:style-name="ce17">
            <text:p>320 000</text:p>
          </table:table-cell>
          <table:table-cell office:value-type="float" office:value="320000" table:style-name="ce17">
            <text:p>3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7200" table:style-name="ce17">
            <text:p>997 200</text:p>
          </table:table-cell>
          <table:table-cell office:value-type="float" office:value="842800" table:style-name="ce17">
            <text:p>842 800</text:p>
          </table:table-cell>
          <table:table-cell office:value-type="float" office:value="0" table:style-name="ce17">
            <text:p>0</text:p>
          </table:table-cell>
          <table:table-cell office:value-type="float" office:value="257388671" table:style-name="ce17">
            <text:p>257 388 671</text:p>
          </table:table-cell>
          <table:table-cell office:value-type="float" office:value="0" table:formula="of:=[.C123]-[.D123]" table:style-name="ce23">
            <text:p>0</text:p>
          </table:table-cell>
          <table:table-cell office:value-type="float" office:value="2062783812" table:style-name="ce15">
            <text:p>2 062 783 8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1 Nittedal</text:p>
          </table:table-cell>
          <table:table-cell office:value-type="float" office:value="69566400" table:style-name="ce22">
            <text:p>69 566 400</text:p>
          </table:table-cell>
          <table:table-cell office:value-type="float" office:value="672736" table:style-name="ce22">
            <text:p>672 736</text:p>
          </table:table-cell>
          <table:table-cell office:value-type="float" office:value="672736" table:style-name="ce22">
            <text:p>672 7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419136" table:style-name="ce22">
            <text:p>70 419 136</text:p>
          </table:table-cell>
          <table:table-cell office:value-type="float" office:value="0" table:formula="of:=[.C124]-[.D124]" table:style-name="ce24">
            <text:p>0</text:p>
          </table:table-cell>
          <table:table-cell office:value-type="float" office:value="557302474" table:style-name="ce15">
            <text:p>557 302 47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32 Gjerdrum</text:p>
          </table:table-cell>
          <table:table-cell office:value-type="float" office:value="18693300" table:style-name="ce18">
            <text:p>18 693 300</text:p>
          </table:table-cell>
          <table:table-cell office:value-type="float" office:value="-2445889" table:style-name="ce18">
            <text:p>-2 445 889</text:p>
          </table:table-cell>
          <table:table-cell office:value-type="float" office:value="-2445889" table:style-name="ce18">
            <text:p>-2 445 8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000" table:style-name="ce18">
            <text:p>60 000</text:p>
          </table:table-cell>
          <table:table-cell office:value-type="float" office:value="60000" table:style-name="ce18">
            <text:p>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07411" table:style-name="ce18">
            <text:p>16 307 411</text:p>
          </table:table-cell>
          <table:table-cell office:value-type="float" office:value="0" table:formula="of:=[.C125]-[.D125]" table:style-name="ce25">
            <text:p>0</text:p>
          </table:table-cell>
          <table:table-cell office:value-type="float" office:value="148641837" table:style-name="ce15">
            <text:p>148 641 83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3 Ullensaker</text:p>
          </table:table-cell>
          <table:table-cell office:value-type="float" office:value="114055300" table:style-name="ce17">
            <text:p>114 055 300</text:p>
          </table:table-cell>
          <table:table-cell office:value-type="float" office:value="14282897" table:style-name="ce17">
            <text:p>14 282 897</text:p>
          </table:table-cell>
          <table:table-cell office:value-type="float" office:value="14282897" table:style-name="ce17">
            <text:p>14 282 8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000" table:style-name="ce17">
            <text:p>330 000</text:p>
          </table:table-cell>
          <table:table-cell office:value-type="float" office:value="330000" table:style-name="ce17">
            <text:p>3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19800" table:style-name="ce17">
            <text:p>3 819 800</text:p>
          </table:table-cell>
          <table:table-cell office:value-type="float" office:value="0" table:style-name="ce17">
            <text:p>0</text:p>
          </table:table-cell>
          <table:table-cell office:value-type="float" office:value="132487997" table:style-name="ce17">
            <text:p>132 487 997</text:p>
          </table:table-cell>
          <table:table-cell office:value-type="float" office:value="0" table:formula="of:=[.C126]-[.D126]" table:style-name="ce23">
            <text:p>0</text:p>
          </table:table-cell>
          <table:table-cell office:value-type="float" office:value="1062896838" table:style-name="ce15">
            <text:p>1 062 896 8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4 Nes</text:p>
          </table:table-cell>
          <table:table-cell office:value-type="float" office:value="64277100" table:style-name="ce22">
            <text:p>64 277 100</text:p>
          </table:table-cell>
          <table:table-cell office:value-type="float" office:value="19452154" table:style-name="ce22">
            <text:p>19 452 154</text:p>
          </table:table-cell>
          <table:table-cell office:value-type="float" office:value="19452154" table:style-name="ce22">
            <text:p>19 452 1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000" table:style-name="ce22">
            <text:p>220 000</text:p>
          </table:table-cell>
          <table:table-cell office:value-type="float" office:value="220000" table:style-name="ce22">
            <text:p>2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1000" table:style-name="ce22">
            <text:p>841 000</text:p>
          </table:table-cell>
          <table:table-cell office:value-type="float" office:value="0" table:style-name="ce22">
            <text:p>0</text:p>
          </table:table-cell>
          <table:table-cell office:value-type="float" office:value="84790254" table:style-name="ce22">
            <text:p>84 790 254</text:p>
          </table:table-cell>
          <table:table-cell office:value-type="float" office:value="0" table:formula="of:=[.C127]-[.D127]" table:style-name="ce24">
            <text:p>0</text:p>
          </table:table-cell>
          <table:table-cell office:value-type="float" office:value="647243223" table:style-name="ce15">
            <text:p>647 243 22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35 Eidsvoll</text:p>
          </table:table-cell>
          <table:table-cell office:value-type="float" office:value="76481800" table:style-name="ce18">
            <text:p>76 481 800</text:p>
          </table:table-cell>
          <table:table-cell office:value-type="float" office:value="25672119" table:style-name="ce18">
            <text:p>25 672 119</text:p>
          </table:table-cell>
          <table:table-cell office:value-type="float" office:value="25672119" table:style-name="ce18">
            <text:p>25 672 1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000" table:style-name="ce18">
            <text:p>220 000</text:p>
          </table:table-cell>
          <table:table-cell office:value-type="float" office:value="220000" table:style-name="ce18">
            <text:p>2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5300" table:style-name="ce18">
            <text:p>1 635 300</text:p>
          </table:table-cell>
          <table:table-cell office:value-type="float" office:value="0" table:style-name="ce18">
            <text:p>0</text:p>
          </table:table-cell>
          <table:table-cell office:value-type="float" office:value="104009219" table:style-name="ce18">
            <text:p>104 009 219</text:p>
          </table:table-cell>
          <table:table-cell office:value-type="float" office:value="0" table:formula="of:=[.C128]-[.D128]" table:style-name="ce25">
            <text:p>0</text:p>
          </table:table-cell>
          <table:table-cell office:value-type="float" office:value="786260220" table:style-name="ce15">
            <text:p>786 260 22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6 Nannestad</text:p>
          </table:table-cell>
          <table:table-cell office:value-type="float" office:value="40874700" table:style-name="ce17">
            <text:p>40 874 700</text:p>
          </table:table-cell>
          <table:table-cell office:value-type="float" office:value="12413582" table:style-name="ce17">
            <text:p>12 413 582</text:p>
          </table:table-cell>
          <table:table-cell office:value-type="float" office:value="12413582" table:style-name="ce17">
            <text:p>12 413 5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1800" table:style-name="ce17">
            <text:p>1 831 800</text:p>
          </table:table-cell>
          <table:table-cell office:value-type="float" office:value="0" table:style-name="ce17">
            <text:p>0</text:p>
          </table:table-cell>
          <table:table-cell office:value-type="float" office:value="55380082" table:style-name="ce17">
            <text:p>55 380 082</text:p>
          </table:table-cell>
          <table:table-cell office:value-type="float" office:value="0" table:formula="of:=[.C129]-[.D129]" table:style-name="ce23">
            <text:p>0</text:p>
          </table:table-cell>
          <table:table-cell office:value-type="float" office:value="434233933" table:style-name="ce15">
            <text:p>434 233 9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37 Hurdal</text:p>
          </table:table-cell>
          <table:table-cell office:value-type="float" office:value="10188600" table:style-name="ce22">
            <text:p>10 188 600</text:p>
          </table:table-cell>
          <table:table-cell office:value-type="float" office:value="3137012" table:style-name="ce22">
            <text:p>3 137 012</text:p>
          </table:table-cell>
          <table:table-cell office:value-type="float" office:value="3137012" table:style-name="ce22">
            <text:p>3 137 012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08512" table:style-name="ce22">
            <text:p>13 708 512</text:p>
          </table:table-cell>
          <table:table-cell office:value-type="float" office:value="0" table:formula="of:=[.C130]-[.D130]" table:style-name="ce24">
            <text:p>0</text:p>
          </table:table-cell>
          <table:table-cell office:value-type="float" office:value="106518215" table:style-name="ce15">
            <text:p>106 518 21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38 Hole</text:p>
          </table:table-cell>
          <table:table-cell office:value-type="float" office:value="21324600" table:style-name="ce18">
            <text:p>21 324 600</text:p>
          </table:table-cell>
          <table:table-cell office:value-type="float" office:value="-3714983" table:style-name="ce18">
            <text:p>-3 714 983</text:p>
          </table:table-cell>
          <table:table-cell office:value-type="float" office:value="-3714983" table:style-name="ce18">
            <text:p>-3 714 9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679617" table:style-name="ce18">
            <text:p>17 679 617</text:p>
          </table:table-cell>
          <table:table-cell office:value-type="float" office:value="0" table:formula="of:=[.C131]-[.D131]" table:style-name="ce25">
            <text:p>0</text:p>
          </table:table-cell>
          <table:table-cell office:value-type="float" office:value="153832055" table:style-name="ce15">
            <text:p>153 832 05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9 Flå</text:p>
          </table:table-cell>
          <table:table-cell office:value-type="float" office:value="5517600" table:style-name="ce17">
            <text:p>5 517 600</text:p>
          </table:table-cell>
          <table:table-cell office:value-type="float" office:value="-241695" table:style-name="ce17">
            <text:p>-241 695</text:p>
          </table:table-cell>
          <table:table-cell office:value-type="float" office:value="-241695" table:style-name="ce17">
            <text:p>-241 695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88805" table:style-name="ce17">
            <text:p>5 588 805</text:p>
          </table:table-cell>
          <table:table-cell office:value-type="float" office:value="0" table:formula="of:=[.C132]-[.D132]" table:style-name="ce23">
            <text:p>0</text:p>
          </table:table-cell>
          <table:table-cell office:value-type="float" office:value="44542924" table:style-name="ce15">
            <text:p>44 542 9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0 Nesbyen</text:p>
          </table:table-cell>
          <table:table-cell office:value-type="float" office:value="11654500" table:style-name="ce22">
            <text:p>11 654 500</text:p>
          </table:table-cell>
          <table:table-cell office:value-type="float" office:value="-907714" table:style-name="ce22">
            <text:p>-907 714</text:p>
          </table:table-cell>
          <table:table-cell office:value-type="float" office:value="-907714" table:style-name="ce22">
            <text:p>-907 714</text:p>
          </table:table-cell>
          <table:table-cell office:value-type="float" office:value="537100" table:style-name="ce22">
            <text:p>537 1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73886" table:style-name="ce22">
            <text:p>11 373 886</text:p>
          </table:table-cell>
          <table:table-cell office:value-type="float" office:value="0" table:formula="of:=[.C133]-[.D133]" table:style-name="ce24">
            <text:p>0</text:p>
          </table:table-cell>
          <table:table-cell office:value-type="float" office:value="94005536" table:style-name="ce15">
            <text:p>94 005 53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41 Gol</text:p>
          </table:table-cell>
          <table:table-cell office:value-type="float" office:value="16135500" table:style-name="ce18">
            <text:p>16 135 500</text:p>
          </table:table-cell>
          <table:table-cell office:value-type="float" office:value="-843270" table:style-name="ce18">
            <text:p>-843 270</text:p>
          </table:table-cell>
          <table:table-cell office:value-type="float" office:value="-843270" table:style-name="ce18">
            <text:p>-843 270</text:p>
          </table:table-cell>
          <table:table-cell office:value-type="float" office:value="283200" table:style-name="ce18">
            <text:p>283 2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75430" table:style-name="ce18">
            <text:p>15 675 430</text:p>
          </table:table-cell>
          <table:table-cell office:value-type="float" office:value="0" table:formula="of:=[.C134]-[.D134]" table:style-name="ce25">
            <text:p>0</text:p>
          </table:table-cell>
          <table:table-cell office:value-type="float" office:value="131994068" table:style-name="ce15">
            <text:p>131 994 06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2 Hemsedal</text:p>
          </table:table-cell>
          <table:table-cell office:value-type="float" office:value="9305200" table:style-name="ce17">
            <text:p>9 305 200</text:p>
          </table:table-cell>
          <table:table-cell office:value-type="float" office:value="-2824176" table:style-name="ce17">
            <text:p>-2 824 176</text:p>
          </table:table-cell>
          <table:table-cell office:value-type="float" office:value="-2824176" table:style-name="ce17">
            <text:p>-2 824 176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00" table:style-name="ce17">
            <text:p>53 400</text:p>
          </table:table-cell>
          <table:table-cell office:value-type="float" office:value="0" table:style-name="ce17">
            <text:p>0</text:p>
          </table:table-cell>
          <table:table-cell office:value-type="float" office:value="6847324" table:style-name="ce17">
            <text:p>6 847 324</text:p>
          </table:table-cell>
          <table:table-cell office:value-type="float" office:value="0" table:formula="of:=[.C135]-[.D135]" table:style-name="ce23">
            <text:p>0</text:p>
          </table:table-cell>
          <table:table-cell office:value-type="float" office:value="51181899" table:style-name="ce15">
            <text:p>51 181 8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3 Ål</text:p>
          </table:table-cell>
          <table:table-cell office:value-type="float" office:value="16287900" table:style-name="ce22">
            <text:p>16 287 900</text:p>
          </table:table-cell>
          <table:table-cell office:value-type="float" office:value="848236" table:style-name="ce22">
            <text:p>848 236</text:p>
          </table:table-cell>
          <table:table-cell office:value-type="float" office:value="848236" table:style-name="ce22">
            <text:p>848 236</text:p>
          </table:table-cell>
          <table:table-cell office:value-type="float" office:value="423600" table:style-name="ce22">
            <text:p>423 6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659736" table:style-name="ce22">
            <text:p>17 659 736</text:p>
          </table:table-cell>
          <table:table-cell office:value-type="float" office:value="0" table:formula="of:=[.C136]-[.D136]" table:style-name="ce24">
            <text:p>0</text:p>
          </table:table-cell>
          <table:table-cell office:value-type="float" office:value="111196972" table:style-name="ce15">
            <text:p>111 196 97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44 Hol</text:p>
          </table:table-cell>
          <table:table-cell office:value-type="float" office:value="13205600" table:style-name="ce18">
            <text:p>13 205 600</text:p>
          </table:table-cell>
          <table:table-cell office:value-type="float" office:value="-14144918" table:style-name="ce18">
            <text:p>-14 144 918</text:p>
          </table:table-cell>
          <table:table-cell office:value-type="float" office:value="-13205600" table:style-name="ce18">
            <text:p>-13 205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939318" table:formula="of:=[.C137]-[.D137]" table:style-name="ce25">
            <text:p>-939 318</text:p>
          </table:table-cell>
          <table:table-cell office:value-type="float" office:value="61005166" table:style-name="ce15">
            <text:p>61 005 16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5 Sigdal</text:p>
          </table:table-cell>
          <table:table-cell office:value-type="float" office:value="13009100" table:style-name="ce17">
            <text:p>13 009 100</text:p>
          </table:table-cell>
          <table:table-cell office:value-type="float" office:value="-1170570" table:style-name="ce17">
            <text:p>-1 170 570</text:p>
          </table:table-cell>
          <table:table-cell office:value-type="float" office:value="-1170570" table:style-name="ce17">
            <text:p>-1 170 5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88530" table:style-name="ce17">
            <text:p>11 888 530</text:p>
          </table:table-cell>
          <table:table-cell office:value-type="float" office:value="0" table:formula="of:=[.C138]-[.D138]" table:style-name="ce23">
            <text:p>0</text:p>
          </table:table-cell>
          <table:table-cell office:value-type="float" office:value="107251757" table:style-name="ce15">
            <text:p>107 251 75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6 Krødsherad</text:p>
          </table:table-cell>
          <table:table-cell office:value-type="float" office:value="9434800" table:style-name="ce22">
            <text:p>9 434 800</text:p>
          </table:table-cell>
          <table:table-cell office:value-type="float" office:value="-686531" table:style-name="ce22">
            <text:p>-686 531</text:p>
          </table:table-cell>
          <table:table-cell office:value-type="float" office:value="-686531" table:style-name="ce22">
            <text:p>-686 531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31169" table:style-name="ce22">
            <text:p>9 131 169</text:p>
          </table:table-cell>
          <table:table-cell office:value-type="float" office:value="0" table:formula="of:=[.C139]-[.D139]" table:style-name="ce24">
            <text:p>0</text:p>
          </table:table-cell>
          <table:table-cell office:value-type="float" office:value="68945504" table:style-name="ce15">
            <text:p>68 945 50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47 Modum</text:p>
          </table:table-cell>
          <table:table-cell office:value-type="float" office:value="42551100" table:style-name="ce18">
            <text:p>42 551 100</text:p>
          </table:table-cell>
          <table:table-cell office:value-type="float" office:value="10630847" table:style-name="ce18">
            <text:p>10 630 847</text:p>
          </table:table-cell>
          <table:table-cell office:value-type="float" office:value="10630847" table:style-name="ce18">
            <text:p>10 630 8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000" table:style-name="ce18">
            <text:p>160 000</text:p>
          </table:table-cell>
          <table:table-cell office:value-type="float" office:value="160000" table:style-name="ce18">
            <text:p>1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341947" table:style-name="ce18">
            <text:p>53 341 947</text:p>
          </table:table-cell>
          <table:table-cell office:value-type="float" office:value="0" table:formula="of:=[.C140]-[.D140]" table:style-name="ce25">
            <text:p>0</text:p>
          </table:table-cell>
          <table:table-cell office:value-type="float" office:value="397702001" table:style-name="ce15">
            <text:p>397 702 00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8 Øvre Eiker</text:p>
          </table:table-cell>
          <table:table-cell office:value-type="float" office:value="57904000" table:style-name="ce17">
            <text:p>57 904 000</text:p>
          </table:table-cell>
          <table:table-cell office:value-type="float" office:value="1534014" table:style-name="ce17">
            <text:p>1 534 014</text:p>
          </table:table-cell>
          <table:table-cell office:value-type="float" office:value="1534014" table:style-name="ce17">
            <text:p>1 534 0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9300" table:style-name="ce17">
            <text:p>169 300</text:p>
          </table:table-cell>
          <table:table-cell office:value-type="float" office:value="0" table:style-name="ce17">
            <text:p>0</text:p>
          </table:table-cell>
          <table:table-cell office:value-type="float" office:value="59827314" table:style-name="ce17">
            <text:p>59 827 314</text:p>
          </table:table-cell>
          <table:table-cell office:value-type="float" office:value="0" table:formula="of:=[.C141]-[.D141]" table:style-name="ce23">
            <text:p>0</text:p>
          </table:table-cell>
          <table:table-cell office:value-type="float" office:value="502837760" table:style-name="ce15">
            <text:p>502 837 7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49 Lier</text:p>
          </table:table-cell>
          <table:table-cell office:value-type="float" office:value="80176500" table:style-name="ce22">
            <text:p>80 176 500</text:p>
          </table:table-cell>
          <table:table-cell office:value-type="float" office:value="-13625240" table:style-name="ce22">
            <text:p>-13 625 240</text:p>
          </table:table-cell>
          <table:table-cell office:value-type="float" office:value="-13625240" table:style-name="ce22">
            <text:p>-13 625 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900" table:style-name="ce22">
            <text:p>191 900</text:p>
          </table:table-cell>
          <table:table-cell office:value-type="float" office:value="0" table:style-name="ce22">
            <text:p>0</text:p>
          </table:table-cell>
          <table:table-cell office:value-type="float" office:value="66923160" table:style-name="ce22">
            <text:p>66 923 160</text:p>
          </table:table-cell>
          <table:table-cell office:value-type="float" office:value="0" table:formula="of:=[.C142]-[.D142]" table:style-name="ce24">
            <text:p>0</text:p>
          </table:table-cell>
          <table:table-cell office:value-type="float" office:value="602628089" table:style-name="ce15">
            <text:p>602 628 08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50 Flesberg</text:p>
          </table:table-cell>
          <table:table-cell office:value-type="float" office:value="10098100" table:style-name="ce18">
            <text:p>10 098 100</text:p>
          </table:table-cell>
          <table:table-cell office:value-type="float" office:value="-246221" table:style-name="ce18">
            <text:p>-246 221</text:p>
          </table:table-cell>
          <table:table-cell office:value-type="float" office:value="-246221" table:style-name="ce18">
            <text:p>-246 221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90000" table:style-name="ce18">
            <text:p>90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54779" table:style-name="ce18">
            <text:p>10 254 779</text:p>
          </table:table-cell>
          <table:table-cell office:value-type="float" office:value="0" table:formula="of:=[.C143]-[.D143]" table:style-name="ce25">
            <text:p>0</text:p>
          </table:table-cell>
          <table:table-cell office:value-type="float" office:value="86905470" table:style-name="ce15">
            <text:p>86 905 47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51 Rollag</text:p>
          </table:table-cell>
          <table:table-cell office:value-type="float" office:value="7229500" table:style-name="ce17">
            <text:p>7 229 500</text:p>
          </table:table-cell>
          <table:table-cell office:value-type="float" office:value="401696" table:style-name="ce17">
            <text:p>401 696</text:p>
          </table:table-cell>
          <table:table-cell office:value-type="float" office:value="401696" table:style-name="ce17">
            <text:p>401 696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56596" table:style-name="ce17">
            <text:p>8 056 596</text:p>
          </table:table-cell>
          <table:table-cell office:value-type="float" office:value="0" table:formula="of:=[.C144]-[.D144]" table:style-name="ce23">
            <text:p>0</text:p>
          </table:table-cell>
          <table:table-cell office:value-type="float" office:value="64824316" table:style-name="ce15">
            <text:p>64 824 3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52 Nore og Uvdal</text:p>
          </table:table-cell>
          <table:table-cell office:value-type="float" office:value="10180100" table:style-name="ce22">
            <text:p>10 180 100</text:p>
          </table:table-cell>
          <table:table-cell office:value-type="float" office:value="329027" table:style-name="ce22">
            <text:p>329 027</text:p>
          </table:table-cell>
          <table:table-cell office:value-type="float" office:value="329027" table:style-name="ce22">
            <text:p>329 027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34827" table:style-name="ce22">
            <text:p>11 134 827</text:p>
          </table:table-cell>
          <table:table-cell office:value-type="float" office:value="0" table:formula="of:=[.C145]-[.D145]" table:style-name="ce24">
            <text:p>0</text:p>
          </table:table-cell>
          <table:table-cell office:value-type="float" office:value="78832255" table:style-name="ce15">
            <text:p>78 832 25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053 Jevnaker</text:p>
          </table:table-cell>
          <table:table-cell office:value-type="float" office:value="19644500" table:style-name="ce18">
            <text:p>19 644 500</text:p>
          </table:table-cell>
          <table:table-cell office:value-type="float" office:value="4624071" table:style-name="ce18">
            <text:p>4 624 071</text:p>
          </table:table-cell>
          <table:table-cell office:value-type="float" office:value="4624071" table:style-name="ce18">
            <text:p>4 624 0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338571" table:style-name="ce18">
            <text:p>24 338 571</text:p>
          </table:table-cell>
          <table:table-cell office:value-type="float" office:value="0" table:formula="of:=[.C146]-[.D146]" table:style-name="ce25">
            <text:p>0</text:p>
          </table:table-cell>
          <table:table-cell office:value-type="float" office:value="197189009" table:style-name="ce15">
            <text:p>197 189 00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54 Lunner</text:p>
          </table:table-cell>
          <table:table-cell office:value-type="float" office:value="27072300" table:style-name="ce17">
            <text:p>27 072 300</text:p>
          </table:table-cell>
          <table:table-cell office:value-type="float" office:value="7069464" table:style-name="ce17">
            <text:p>7 069 464</text:p>
          </table:table-cell>
          <table:table-cell office:value-type="float" office:value="7069464" table:style-name="ce17">
            <text:p>7 069 4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221764" table:style-name="ce17">
            <text:p>34 221 764</text:p>
          </table:table-cell>
          <table:table-cell office:value-type="float" office:value="0" table:formula="of:=[.C147]-[.D147]" table:style-name="ce23">
            <text:p>0</text:p>
          </table:table-cell>
          <table:table-cell office:value-type="float" office:value="270075141" table:style-name="ce15">
            <text:p>270 075 1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01 Kongsvinger</text:p>
          </table:table-cell>
          <table:table-cell office:value-type="float" office:value="55053300" table:style-name="ce22">
            <text:p>55 053 300</text:p>
          </table:table-cell>
          <table:table-cell office:value-type="float" office:value="6760560" table:style-name="ce22">
            <text:p>6 760 560</text:p>
          </table:table-cell>
          <table:table-cell office:value-type="float" office:value="6760560" table:style-name="ce22">
            <text:p>6 760 560</text:p>
          </table:table-cell>
          <table:table-cell office:value-type="float" office:value="1871200" table:style-name="ce22">
            <text:p>1 871 20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935060" table:style-name="ce22">
            <text:p>63 935 060</text:p>
          </table:table-cell>
          <table:table-cell office:value-type="float" office:value="0" table:formula="of:=[.C148]-[.D148]" table:style-name="ce24">
            <text:p>0</text:p>
          </table:table-cell>
          <table:table-cell office:value-type="float" office:value="531814092" table:style-name="ce15">
            <text:p>531 814 09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03 Hamar</text:p>
          </table:table-cell>
          <table:table-cell office:value-type="float" office:value="90926300" table:style-name="ce18">
            <text:p>90 926 300</text:p>
          </table:table-cell>
          <table:table-cell office:value-type="float" office:value="9118223" table:style-name="ce18">
            <text:p>9 118 223</text:p>
          </table:table-cell>
          <table:table-cell office:value-type="float" office:value="9118223" table:style-name="ce18">
            <text:p>9 118 2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500" table:style-name="ce18">
            <text:p>97 500</text:p>
          </table:table-cell>
          <table:table-cell office:value-type="float" office:value="97500" table:style-name="ce18">
            <text:p>97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142023" table:style-name="ce18">
            <text:p>100 142 023</text:p>
          </table:table-cell>
          <table:table-cell office:value-type="float" office:value="0" table:formula="of:=[.C149]-[.D149]" table:style-name="ce25">
            <text:p>0</text:p>
          </table:table-cell>
          <table:table-cell office:value-type="float" office:value="798505127" table:style-name="ce15">
            <text:p>798 505 12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05 Lillehammer</text:p>
          </table:table-cell>
          <table:table-cell office:value-type="float" office:value="79289400" table:style-name="ce17">
            <text:p>79 289 400</text:p>
          </table:table-cell>
          <table:table-cell office:value-type="float" office:value="8710052" table:style-name="ce17">
            <text:p>8 710 052</text:p>
          </table:table-cell>
          <table:table-cell office:value-type="float" office:value="8710052" table:style-name="ce17">
            <text:p>8 710 0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019452" table:style-name="ce17">
            <text:p>88 019 452</text:p>
          </table:table-cell>
          <table:table-cell office:value-type="float" office:value="0" table:formula="of:=[.C150]-[.D150]" table:style-name="ce23">
            <text:p>0</text:p>
          </table:table-cell>
          <table:table-cell office:value-type="float" office:value="706728041" table:style-name="ce15">
            <text:p>706 728 0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07 Gjøvik</text:p>
          </table:table-cell>
          <table:table-cell office:value-type="float" office:value="85096300" table:style-name="ce22">
            <text:p>85 096 300</text:p>
          </table:table-cell>
          <table:table-cell office:value-type="float" office:value="21945587" table:style-name="ce22">
            <text:p>21 945 587</text:p>
          </table:table-cell>
          <table:table-cell office:value-type="float" office:value="21945587" table:style-name="ce22">
            <text:p>21 945 5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000" table:style-name="ce22">
            <text:p>175 000</text:p>
          </table:table-cell>
          <table:table-cell office:value-type="float" office:value="175000" table:style-name="ce22">
            <text:p>1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216887" table:style-name="ce22">
            <text:p>107 216 887</text:p>
          </table:table-cell>
          <table:table-cell office:value-type="float" office:value="0" table:formula="of:=[.C151]-[.D151]" table:style-name="ce24">
            <text:p>0</text:p>
          </table:table-cell>
          <table:table-cell office:value-type="float" office:value="837542819" table:style-name="ce15">
            <text:p>837 542 81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11 Ringsaker</text:p>
          </table:table-cell>
          <table:table-cell office:value-type="float" office:value="99940800" table:style-name="ce18">
            <text:p>99 940 800</text:p>
          </table:table-cell>
          <table:table-cell office:value-type="float" office:value="24256170" table:style-name="ce18">
            <text:p>24 256 170</text:p>
          </table:table-cell>
          <table:table-cell office:value-type="float" office:value="24256170" table:style-name="ce18">
            <text:p>24 256 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4196970" table:style-name="ce18">
            <text:p>124 196 970</text:p>
          </table:table-cell>
          <table:table-cell office:value-type="float" office:value="0" table:formula="of:=[.C152]-[.D152]" table:style-name="ce25">
            <text:p>0</text:p>
          </table:table-cell>
          <table:table-cell office:value-type="float" office:value="1020222624" table:style-name="ce15">
            <text:p>1 020 222 62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2 Løten</text:p>
          </table:table-cell>
          <table:table-cell office:value-type="float" office:value="22865500" table:style-name="ce17">
            <text:p>22 865 500</text:p>
          </table:table-cell>
          <table:table-cell office:value-type="float" office:value="10364271" table:style-name="ce17">
            <text:p>10 364 271</text:p>
          </table:table-cell>
          <table:table-cell office:value-type="float" office:value="10364271" table:style-name="ce17">
            <text:p>10 364 2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229771" table:style-name="ce17">
            <text:p>33 229 771</text:p>
          </table:table-cell>
          <table:table-cell office:value-type="float" office:value="0" table:formula="of:=[.C153]-[.D153]" table:style-name="ce23">
            <text:p>0</text:p>
          </table:table-cell>
          <table:table-cell office:value-type="float" office:value="248392961" table:style-name="ce15">
            <text:p>248 392 9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3 Stange</text:p>
          </table:table-cell>
          <table:table-cell office:value-type="float" office:value="62926900" table:style-name="ce22">
            <text:p>62 926 900</text:p>
          </table:table-cell>
          <table:table-cell office:value-type="float" office:value="21816442" table:style-name="ce22">
            <text:p>21 816 442</text:p>
          </table:table-cell>
          <table:table-cell office:value-type="float" office:value="21816442" table:style-name="ce22">
            <text:p>21 816 4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743342" table:style-name="ce22">
            <text:p>84 743 342</text:p>
          </table:table-cell>
          <table:table-cell office:value-type="float" office:value="0" table:formula="of:=[.C154]-[.D154]" table:style-name="ce24">
            <text:p>0</text:p>
          </table:table-cell>
          <table:table-cell office:value-type="float" office:value="661571931" table:style-name="ce15">
            <text:p>661 571 93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14 Nord-Odal</text:p>
          </table:table-cell>
          <table:table-cell office:value-type="float" office:value="16677300" table:style-name="ce18">
            <text:p>16 677 300</text:p>
          </table:table-cell>
          <table:table-cell office:value-type="float" office:value="6308517" table:style-name="ce18">
            <text:p>6 308 517</text:p>
          </table:table-cell>
          <table:table-cell office:value-type="float" office:value="6308517" table:style-name="ce18">
            <text:p>6 308 517</text:p>
          </table:table-cell>
          <table:table-cell office:value-type="float" office:value="601200" table:style-name="ce18">
            <text:p>601 200</text:p>
          </table:table-cell>
          <table:table-cell office:value-type="float" office:value="0" table:style-name="ce18">
            <text:p>0</text:p>
          </table:table-cell>
          <table:table-cell office:value-type="float" office:value="200000" table:style-name="ce18">
            <text:p>200 000</text:p>
          </table:table-cell>
          <table:table-cell office:value-type="float" office:value="200000" table:style-name="ce18">
            <text:p>2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787017" table:style-name="ce18">
            <text:p>23 787 017</text:p>
          </table:table-cell>
          <table:table-cell office:value-type="float" office:value="0" table:formula="of:=[.C155]-[.D155]" table:style-name="ce25">
            <text:p>0</text:p>
          </table:table-cell>
          <table:table-cell office:value-type="float" office:value="184580441" table:style-name="ce15">
            <text:p>184 580 44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5 Sør-Odal</text:p>
          </table:table-cell>
          <table:table-cell office:value-type="float" office:value="22156800" table:style-name="ce17">
            <text:p>22 156 800</text:p>
          </table:table-cell>
          <table:table-cell office:value-type="float" office:value="5669024" table:style-name="ce17">
            <text:p>5 669 024</text:p>
          </table:table-cell>
          <table:table-cell office:value-type="float" office:value="5669024" table:style-name="ce17">
            <text:p>5 669 024</text:p>
          </table:table-cell>
          <table:table-cell office:value-type="float" office:value="445800" table:style-name="ce17">
            <text:p>445 8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71624" table:style-name="ce17">
            <text:p>28 371 624</text:p>
          </table:table-cell>
          <table:table-cell office:value-type="float" office:value="0" table:formula="of:=[.C156]-[.D156]" table:style-name="ce23">
            <text:p>0</text:p>
          </table:table-cell>
          <table:table-cell office:value-type="float" office:value="227368572" table:style-name="ce15">
            <text:p>227 368 57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6 Eidskog</text:p>
          </table:table-cell>
          <table:table-cell office:value-type="float" office:value="21018100" table:style-name="ce22">
            <text:p>21 018 100</text:p>
          </table:table-cell>
          <table:table-cell office:value-type="float" office:value="7788659" table:style-name="ce22">
            <text:p>7 788 659</text:p>
          </table:table-cell>
          <table:table-cell office:value-type="float" office:value="7788659" table:style-name="ce22">
            <text:p>7 788 659</text:p>
          </table:table-cell>
          <table:table-cell office:value-type="float" office:value="875600" table:style-name="ce22">
            <text:p>875 6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82359" table:style-name="ce22">
            <text:p>29 882 359</text:p>
          </table:table-cell>
          <table:table-cell office:value-type="float" office:value="0" table:formula="of:=[.C157]-[.D157]" table:style-name="ce24">
            <text:p>0</text:p>
          </table:table-cell>
          <table:table-cell office:value-type="float" office:value="232581666" table:style-name="ce15">
            <text:p>232 581 66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17 Grue</text:p>
          </table:table-cell>
          <table:table-cell office:value-type="float" office:value="15995500" table:style-name="ce18">
            <text:p>15 995 500</text:p>
          </table:table-cell>
          <table:table-cell office:value-type="float" office:value="2101659" table:style-name="ce18">
            <text:p>2 101 659</text:p>
          </table:table-cell>
          <table:table-cell office:value-type="float" office:value="2101659" table:style-name="ce18">
            <text:p>2 101 659</text:p>
          </table:table-cell>
          <table:table-cell office:value-type="float" office:value="693500" table:style-name="ce18">
            <text:p>693 5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940659" table:style-name="ce18">
            <text:p>18 940 659</text:p>
          </table:table-cell>
          <table:table-cell office:value-type="float" office:value="0" table:formula="of:=[.C158]-[.D158]" table:style-name="ce25">
            <text:p>0</text:p>
          </table:table-cell>
          <table:table-cell office:value-type="float" office:value="152995914" table:style-name="ce15">
            <text:p>152 995 91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18 Åsnes</text:p>
          </table:table-cell>
          <table:table-cell office:value-type="float" office:value="24864500" table:style-name="ce17">
            <text:p>24 864 500</text:p>
          </table:table-cell>
          <table:table-cell office:value-type="float" office:value="7971743" table:style-name="ce17">
            <text:p>7 971 743</text:p>
          </table:table-cell>
          <table:table-cell office:value-type="float" office:value="7971743" table:style-name="ce17">
            <text:p>7 971 743</text:p>
          </table:table-cell>
          <table:table-cell office:value-type="float" office:value="1020300" table:style-name="ce17">
            <text:p>1 020 300</text:p>
          </table:table-cell>
          <table:table-cell office:value-type="float" office:value="0" table:style-name="ce17">
            <text:p>0</text:p>
          </table:table-cell>
          <table:table-cell office:value-type="float" office:value="1150000" table:style-name="ce17">
            <text:p>1 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1000000" table:style-name="ce17">
            <text:p>1 0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6543" table:style-name="ce17">
            <text:p>35 006 543</text:p>
          </table:table-cell>
          <table:table-cell office:value-type="float" office:value="0" table:formula="of:=[.C159]-[.D159]" table:style-name="ce23">
            <text:p>0</text:p>
          </table:table-cell>
          <table:table-cell office:value-type="float" office:value="280509983" table:style-name="ce15">
            <text:p>280 509 9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19 Våler</text:p>
          </table:table-cell>
          <table:table-cell office:value-type="float" office:value="13026700" table:style-name="ce22">
            <text:p>13 026 700</text:p>
          </table:table-cell>
          <table:table-cell office:value-type="float" office:value="3541660" table:style-name="ce22">
            <text:p>3 541 660</text:p>
          </table:table-cell>
          <table:table-cell office:value-type="float" office:value="3541660" table:style-name="ce22">
            <text:p>3 541 660</text:p>
          </table:table-cell>
          <table:table-cell office:value-type="float" office:value="576900" table:style-name="ce22">
            <text:p>576 900</text:p>
          </table:table-cell>
          <table:table-cell office:value-type="float" office:value="0" table:style-name="ce22">
            <text:p>0</text:p>
          </table:table-cell>
          <table:table-cell office:value-type="float" office:value="1600000" table:style-name="ce22">
            <text:p>1 6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1500000" table:style-name="ce22">
            <text:p>1 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45260" table:style-name="ce22">
            <text:p>18 745 260</text:p>
          </table:table-cell>
          <table:table-cell office:value-type="float" office:value="0" table:formula="of:=[.C160]-[.D160]" table:style-name="ce24">
            <text:p>0</text:p>
          </table:table-cell>
          <table:table-cell office:value-type="float" office:value="140925449" table:style-name="ce15">
            <text:p>140 925 44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0 Elverum</text:p>
          </table:table-cell>
          <table:table-cell office:value-type="float" office:value="62780800" table:style-name="ce18">
            <text:p>62 780 800</text:p>
          </table:table-cell>
          <table:table-cell office:value-type="float" office:value="16523766" table:style-name="ce18">
            <text:p>16 523 766</text:p>
          </table:table-cell>
          <table:table-cell office:value-type="float" office:value="16523766" table:style-name="ce18">
            <text:p>16 523 7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454566" table:style-name="ce18">
            <text:p>79 454 566</text:p>
          </table:table-cell>
          <table:table-cell office:value-type="float" office:value="0" table:formula="of:=[.C161]-[.D161]" table:style-name="ce25">
            <text:p>0</text:p>
          </table:table-cell>
          <table:table-cell office:value-type="float" office:value="637010765" table:style-name="ce15">
            <text:p>637 010 76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1 Trysil</text:p>
          </table:table-cell>
          <table:table-cell office:value-type="float" office:value="23225400" table:style-name="ce17">
            <text:p>23 225 400</text:p>
          </table:table-cell>
          <table:table-cell office:value-type="float" office:value="2005876" table:style-name="ce17">
            <text:p>2 005 876</text:p>
          </table:table-cell>
          <table:table-cell office:value-type="float" office:value="2005876" table:style-name="ce17">
            <text:p>2 005 876</text:p>
          </table:table-cell>
          <table:table-cell office:value-type="float" office:value="945700" table:style-name="ce17">
            <text:p>94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276976" table:style-name="ce17">
            <text:p>26 276 976</text:p>
          </table:table-cell>
          <table:table-cell office:value-type="float" office:value="0" table:formula="of:=[.C162]-[.D162]" table:style-name="ce23">
            <text:p>0</text:p>
          </table:table-cell>
          <table:table-cell office:value-type="float" office:value="224778155" table:style-name="ce15">
            <text:p>224 778 1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2 Åmot</text:p>
          </table:table-cell>
          <table:table-cell office:value-type="float" office:value="15502500" table:style-name="ce22">
            <text:p>15 502 500</text:p>
          </table:table-cell>
          <table:table-cell office:value-type="float" office:value="4172159" table:style-name="ce22">
            <text:p>4 172 159</text:p>
          </table:table-cell>
          <table:table-cell office:value-type="float" office:value="4172159" table:style-name="ce22">
            <text:p>4 172 159</text:p>
          </table:table-cell>
          <table:table-cell office:value-type="float" office:value="260100" table:style-name="ce22">
            <text:p>260 1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34759" table:style-name="ce22">
            <text:p>20 134 759</text:p>
          </table:table-cell>
          <table:table-cell office:value-type="float" office:value="0" table:formula="of:=[.C163]-[.D163]" table:style-name="ce24">
            <text:p>0</text:p>
          </table:table-cell>
          <table:table-cell office:value-type="float" office:value="146672323" table:style-name="ce15">
            <text:p>146 672 32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3 Stor-Elvdal</text:p>
          </table:table-cell>
          <table:table-cell office:value-type="float" office:value="10171200" table:style-name="ce18">
            <text:p>10 171 200</text:p>
          </table:table-cell>
          <table:table-cell office:value-type="float" office:value="2706198" table:style-name="ce18">
            <text:p>2 706 198</text:p>
          </table:table-cell>
          <table:table-cell office:value-type="float" office:value="2706198" table:style-name="ce18">
            <text:p>2 706 198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250000" table:style-name="ce18">
            <text:p>250 000</text:p>
          </table:table-cell>
          <table:table-cell office:value-type="float" office:value="250000" table:style-name="ce18">
            <text:p>2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753098" table:style-name="ce18">
            <text:p>13 753 098</text:p>
          </table:table-cell>
          <table:table-cell office:value-type="float" office:value="0" table:formula="of:=[.C164]-[.D164]" table:style-name="ce25">
            <text:p>0</text:p>
          </table:table-cell>
          <table:table-cell office:value-type="float" office:value="108911111" table:style-name="ce15">
            <text:p>108 911 11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4 Rendalen</text:p>
          </table:table-cell>
          <table:table-cell office:value-type="float" office:value="8228300" table:style-name="ce17">
            <text:p>8 228 300</text:p>
          </table:table-cell>
          <table:table-cell office:value-type="float" office:value="2332426" table:style-name="ce17">
            <text:p>2 332 426</text:p>
          </table:table-cell>
          <table:table-cell office:value-type="float" office:value="2332426" table:style-name="ce17">
            <text:p>2 332 426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86426" table:style-name="ce17">
            <text:p>11 186 426</text:p>
          </table:table-cell>
          <table:table-cell office:value-type="float" office:value="0" table:formula="of:=[.C165]-[.D165]" table:style-name="ce23">
            <text:p>0</text:p>
          </table:table-cell>
          <table:table-cell office:value-type="float" office:value="82536074" table:style-name="ce15">
            <text:p>82 536 07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5 Engerdal</text:p>
          </table:table-cell>
          <table:table-cell office:value-type="float" office:value="6604300" table:style-name="ce22">
            <text:p>6 604 300</text:p>
          </table:table-cell>
          <table:table-cell office:value-type="float" office:value="1480581" table:style-name="ce22">
            <text:p>1 480 581</text:p>
          </table:table-cell>
          <table:table-cell office:value-type="float" office:value="1480581" table:style-name="ce22">
            <text:p>1 480 581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60581" table:style-name="ce22">
            <text:p>8 860 581</text:p>
          </table:table-cell>
          <table:table-cell office:value-type="float" office:value="0" table:formula="of:=[.C166]-[.D166]" table:style-name="ce24">
            <text:p>0</text:p>
          </table:table-cell>
          <table:table-cell office:value-type="float" office:value="71939196" table:style-name="ce15">
            <text:p>71 939 19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6 Tolga</text:p>
          </table:table-cell>
          <table:table-cell office:value-type="float" office:value="7101400" table:style-name="ce18">
            <text:p>7 101 400</text:p>
          </table:table-cell>
          <table:table-cell office:value-type="float" office:value="1631128" table:style-name="ce18">
            <text:p>1 631 128</text:p>
          </table:table-cell>
          <table:table-cell office:value-type="float" office:value="1631128" table:style-name="ce18">
            <text:p>1 631 128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60000" table:style-name="ce18">
            <text:p>160 000</text:p>
          </table:table-cell>
          <table:table-cell office:value-type="float" office:value="160000" table:style-name="ce18">
            <text:p>16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18228" table:style-name="ce18">
            <text:p>9 518 228</text:p>
          </table:table-cell>
          <table:table-cell office:value-type="float" office:value="0" table:formula="of:=[.C167]-[.D167]" table:style-name="ce25">
            <text:p>0</text:p>
          </table:table-cell>
          <table:table-cell office:value-type="float" office:value="79037326" table:style-name="ce15">
            <text:p>79 037 32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27 Tynset</text:p>
          </table:table-cell>
          <table:table-cell office:value-type="float" office:value="20772700" table:style-name="ce17">
            <text:p>20 772 700</text:p>
          </table:table-cell>
          <table:table-cell office:value-type="float" office:value="4457458" table:style-name="ce17">
            <text:p>4 457 458</text:p>
          </table:table-cell>
          <table:table-cell office:value-type="float" office:value="4457458" table:style-name="ce17">
            <text:p>4 457 458</text:p>
          </table:table-cell>
          <table:table-cell office:value-type="float" office:value="656700" table:style-name="ce17">
            <text:p>656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86858" table:style-name="ce17">
            <text:p>25 886 858</text:p>
          </table:table-cell>
          <table:table-cell office:value-type="float" office:value="0" table:formula="of:=[.C168]-[.D168]" table:style-name="ce23">
            <text:p>0</text:p>
          </table:table-cell>
          <table:table-cell office:value-type="float" office:value="212209751" table:style-name="ce15">
            <text:p>212 209 7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28 Alvdal</text:p>
          </table:table-cell>
          <table:table-cell office:value-type="float" office:value="9963000" table:style-name="ce22">
            <text:p>9 963 000</text:p>
          </table:table-cell>
          <table:table-cell office:value-type="float" office:value="2306982" table:style-name="ce22">
            <text:p>2 306 982</text:p>
          </table:table-cell>
          <table:table-cell office:value-type="float" office:value="2306982" table:style-name="ce22">
            <text:p>2 306 982</text:p>
          </table:table-cell>
          <table:table-cell office:value-type="float" office:value="500600" table:style-name="ce22">
            <text:p>500 6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70582" table:style-name="ce22">
            <text:p>12 870 582</text:p>
          </table:table-cell>
          <table:table-cell office:value-type="float" office:value="0" table:formula="of:=[.C169]-[.D169]" table:style-name="ce24">
            <text:p>0</text:p>
          </table:table-cell>
          <table:table-cell office:value-type="float" office:value="102713730" table:style-name="ce15">
            <text:p>102 713 73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29 Folldal</text:p>
          </table:table-cell>
          <table:table-cell office:value-type="float" office:value="6739000" table:style-name="ce18">
            <text:p>6 739 000</text:p>
          </table:table-cell>
          <table:table-cell office:value-type="float" office:value="1004176" table:style-name="ce18">
            <text:p>1 004 176</text:p>
          </table:table-cell>
          <table:table-cell office:value-type="float" office:value="1004176" table:style-name="ce18">
            <text:p>1 004 17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30000" table:style-name="ce18">
            <text:p>130 000</text:p>
          </table:table-cell>
          <table:table-cell office:value-type="float" office:value="130000" table:style-name="ce18">
            <text:p>1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98876" table:style-name="ce18">
            <text:p>8 498 876</text:p>
          </table:table-cell>
          <table:table-cell office:value-type="float" office:value="0" table:formula="of:=[.C170]-[.D170]" table:style-name="ce25">
            <text:p>0</text:p>
          </table:table-cell>
          <table:table-cell office:value-type="float" office:value="73225244" table:style-name="ce15">
            <text:p>73 225 24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0 Os</text:p>
          </table:table-cell>
          <table:table-cell office:value-type="float" office:value="7681600" table:style-name="ce17">
            <text:p>7 681 600</text:p>
          </table:table-cell>
          <table:table-cell office:value-type="float" office:value="1368706" table:style-name="ce17">
            <text:p>1 368 706</text:p>
          </table:table-cell>
          <table:table-cell office:value-type="float" office:value="1368706" table:style-name="ce17">
            <text:p>1 368 706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756006" table:style-name="ce17">
            <text:p>9 756 006</text:p>
          </table:table-cell>
          <table:table-cell office:value-type="float" office:value="0" table:formula="of:=[.C171]-[.D171]" table:style-name="ce23">
            <text:p>0</text:p>
          </table:table-cell>
          <table:table-cell office:value-type="float" office:value="89154587" table:style-name="ce15">
            <text:p>89 154 58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1 Dovre</text:p>
          </table:table-cell>
          <table:table-cell office:value-type="float" office:value="9725700" table:style-name="ce22">
            <text:p>9 725 700</text:p>
          </table:table-cell>
          <table:table-cell office:value-type="float" office:value="2180508" table:style-name="ce22">
            <text:p>2 180 508</text:p>
          </table:table-cell>
          <table:table-cell office:value-type="float" office:value="2180508" table:style-name="ce22">
            <text:p>2 180 508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91908" table:style-name="ce22">
            <text:p>12 691 908</text:p>
          </table:table-cell>
          <table:table-cell office:value-type="float" office:value="0" table:formula="of:=[.C172]-[.D172]" table:style-name="ce24">
            <text:p>0</text:p>
          </table:table-cell>
          <table:table-cell office:value-type="float" office:value="106660680" table:style-name="ce15">
            <text:p>106 660 68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32 Lesja</text:p>
          </table:table-cell>
          <table:table-cell office:value-type="float" office:value="8921900" table:style-name="ce18">
            <text:p>8 921 900</text:p>
          </table:table-cell>
          <table:table-cell office:value-type="float" office:value="917866" table:style-name="ce18">
            <text:p>917 866</text:p>
          </table:table-cell>
          <table:table-cell office:value-type="float" office:value="917866" table:style-name="ce18">
            <text:p>917 86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65466" table:style-name="ce18">
            <text:p>10 465 466</text:p>
          </table:table-cell>
          <table:table-cell office:value-type="float" office:value="0" table:formula="of:=[.C173]-[.D173]" table:style-name="ce25">
            <text:p>0</text:p>
          </table:table-cell>
          <table:table-cell office:value-type="float" office:value="88932666" table:style-name="ce15">
            <text:p>88 932 66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3 Skjåk</text:p>
          </table:table-cell>
          <table:table-cell office:value-type="float" office:value="8012200" table:style-name="ce17">
            <text:p>8 012 200</text:p>
          </table:table-cell>
          <table:table-cell office:value-type="float" office:value="1456086" table:style-name="ce17">
            <text:p>1 456 086</text:p>
          </table:table-cell>
          <table:table-cell office:value-type="float" office:value="1456086" table:style-name="ce17">
            <text:p>1 456 086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93986" table:style-name="ce17">
            <text:p>10 093 986</text:p>
          </table:table-cell>
          <table:table-cell office:value-type="float" office:value="0" table:formula="of:=[.C174]-[.D174]" table:style-name="ce23">
            <text:p>0</text:p>
          </table:table-cell>
          <table:table-cell office:value-type="float" office:value="72101228" table:style-name="ce15">
            <text:p>72 101 2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4 Lom</text:p>
          </table:table-cell>
          <table:table-cell office:value-type="float" office:value="8426700" table:style-name="ce22">
            <text:p>8 426 700</text:p>
          </table:table-cell>
          <table:table-cell office:value-type="float" office:value="2525183" table:style-name="ce22">
            <text:p>2 525 183</text:p>
          </table:table-cell>
          <table:table-cell office:value-type="float" office:value="2525183" table:style-name="ce22">
            <text:p>2 525 183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77583" table:style-name="ce22">
            <text:p>11 577 583</text:p>
          </table:table-cell>
          <table:table-cell office:value-type="float" office:value="0" table:formula="of:=[.C175]-[.D175]" table:style-name="ce24">
            <text:p>0</text:p>
          </table:table-cell>
          <table:table-cell office:value-type="float" office:value="85656503" table:style-name="ce15">
            <text:p>85 656 50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35 Vågå</text:p>
          </table:table-cell>
          <table:table-cell office:value-type="float" office:value="13315100" table:style-name="ce18">
            <text:p>13 315 100</text:p>
          </table:table-cell>
          <table:table-cell office:value-type="float" office:value="3143721" table:style-name="ce18">
            <text:p>3 143 721</text:p>
          </table:table-cell>
          <table:table-cell office:value-type="float" office:value="3143721" table:style-name="ce18">
            <text:p>3 143 721</text:p>
          </table:table-cell>
          <table:table-cell office:value-type="float" office:value="576100" table:style-name="ce18">
            <text:p>576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34921" table:style-name="ce18">
            <text:p>17 034 921</text:p>
          </table:table-cell>
          <table:table-cell office:value-type="float" office:value="0" table:formula="of:=[.C176]-[.D176]" table:style-name="ce25">
            <text:p>0</text:p>
          </table:table-cell>
          <table:table-cell office:value-type="float" office:value="136403164" table:style-name="ce15">
            <text:p>136 403 16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6 Nord-Fron</text:p>
          </table:table-cell>
          <table:table-cell office:value-type="float" office:value="20088000" table:style-name="ce17">
            <text:p>20 088 000</text:p>
          </table:table-cell>
          <table:table-cell office:value-type="float" office:value="2484214" table:style-name="ce17">
            <text:p>2 484 214</text:p>
          </table:table-cell>
          <table:table-cell office:value-type="float" office:value="2484214" table:style-name="ce17">
            <text:p>2 484 214</text:p>
          </table:table-cell>
          <table:table-cell office:value-type="float" office:value="826100" table:style-name="ce17">
            <text:p>826 1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78314" table:style-name="ce17">
            <text:p>23 478 314</text:p>
          </table:table-cell>
          <table:table-cell office:value-type="float" office:value="0" table:formula="of:=[.C177]-[.D177]" table:style-name="ce23">
            <text:p>0</text:p>
          </table:table-cell>
          <table:table-cell office:value-type="float" office:value="167493655" table:style-name="ce15">
            <text:p>167 493 6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37 Sel</text:p>
          </table:table-cell>
          <table:table-cell office:value-type="float" office:value="20482400" table:style-name="ce22">
            <text:p>20 482 400</text:p>
          </table:table-cell>
          <table:table-cell office:value-type="float" office:value="7384546" table:style-name="ce22">
            <text:p>7 384 546</text:p>
          </table:table-cell>
          <table:table-cell office:value-type="float" office:value="7384546" table:style-name="ce22">
            <text:p>7 384 546</text:p>
          </table:table-cell>
          <table:table-cell office:value-type="float" office:value="814200" table:style-name="ce22">
            <text:p>814 2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881146" table:style-name="ce22">
            <text:p>28 881 146</text:p>
          </table:table-cell>
          <table:table-cell office:value-type="float" office:value="0" table:formula="of:=[.C178]-[.D178]" table:style-name="ce24">
            <text:p>0</text:p>
          </table:table-cell>
          <table:table-cell office:value-type="float" office:value="229202124" table:style-name="ce15">
            <text:p>229 202 12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38 Sør-Fron</text:p>
          </table:table-cell>
          <table:table-cell office:value-type="float" office:value="10076150" table:style-name="ce18">
            <text:p>10 076 150</text:p>
          </table:table-cell>
          <table:table-cell office:value-type="float" office:value="1142945" table:style-name="ce18">
            <text:p>1 142 945</text:p>
          </table:table-cell>
          <table:table-cell office:value-type="float" office:value="1142945" table:style-name="ce18">
            <text:p>1 142 945</text:p>
          </table:table-cell>
          <table:table-cell office:value-type="float" office:value="563300" table:style-name="ce18">
            <text:p>563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82395" table:style-name="ce18">
            <text:p>11 782 395</text:p>
          </table:table-cell>
          <table:table-cell office:value-type="float" office:value="0" table:formula="of:=[.C179]-[.D179]" table:style-name="ce25">
            <text:p>0</text:p>
          </table:table-cell>
          <table:table-cell office:value-type="float" office:value="95725297" table:style-name="ce15">
            <text:p>95 725 29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39 Ringebu</text:p>
          </table:table-cell>
          <table:table-cell office:value-type="float" office:value="14783500" table:style-name="ce17">
            <text:p>14 783 500</text:p>
          </table:table-cell>
          <table:table-cell office:value-type="float" office:value="1304532" table:style-name="ce17">
            <text:p>1 304 532</text:p>
          </table:table-cell>
          <table:table-cell office:value-type="float" office:value="1304532" table:style-name="ce17">
            <text:p>1 304 532</text:p>
          </table:table-cell>
          <table:table-cell office:value-type="float" office:value="673500" table:style-name="ce17">
            <text:p>673 5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861532" table:style-name="ce17">
            <text:p>16 861 532</text:p>
          </table:table-cell>
          <table:table-cell office:value-type="float" office:value="0" table:formula="of:=[.C180]-[.D180]" table:style-name="ce23">
            <text:p>0</text:p>
          </table:table-cell>
          <table:table-cell office:value-type="float" office:value="146263244" table:style-name="ce15">
            <text:p>146 263 2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0 Øyer</text:p>
          </table:table-cell>
          <table:table-cell office:value-type="float" office:value="17105100" table:style-name="ce22">
            <text:p>17 105 100</text:p>
          </table:table-cell>
          <table:table-cell office:value-type="float" office:value="1144620" table:style-name="ce22">
            <text:p>1 144 620</text:p>
          </table:table-cell>
          <table:table-cell office:value-type="float" office:value="1144620" table:style-name="ce22">
            <text:p>1 144 620</text:p>
          </table:table-cell>
          <table:table-cell office:value-type="float" office:value="152200" table:style-name="ce22">
            <text:p>152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01920" table:style-name="ce22">
            <text:p>18 401 920</text:p>
          </table:table-cell>
          <table:table-cell office:value-type="float" office:value="0" table:formula="of:=[.C181]-[.D181]" table:style-name="ce24">
            <text:p>0</text:p>
          </table:table-cell>
          <table:table-cell office:value-type="float" office:value="145387117" table:style-name="ce15">
            <text:p>145 387 11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41 Gausdal</text:p>
          </table:table-cell>
          <table:table-cell office:value-type="float" office:value="18232900" table:style-name="ce18">
            <text:p>18 232 900</text:p>
          </table:table-cell>
          <table:table-cell office:value-type="float" office:value="2304436" table:style-name="ce18">
            <text:p>2 304 436</text:p>
          </table:table-cell>
          <table:table-cell office:value-type="float" office:value="2304436" table:style-name="ce18">
            <text:p>2 304 436</text:p>
          </table:table-cell>
          <table:table-cell office:value-type="float" office:value="352600" table:style-name="ce18">
            <text:p>352 6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989936" table:style-name="ce18">
            <text:p>20 989 936</text:p>
          </table:table-cell>
          <table:table-cell office:value-type="float" office:value="0" table:formula="of:=[.C182]-[.D182]" table:style-name="ce25">
            <text:p>0</text:p>
          </table:table-cell>
          <table:table-cell office:value-type="float" office:value="181685007" table:style-name="ce15">
            <text:p>181 685 00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42 Østre Toten</text:p>
          </table:table-cell>
          <table:table-cell office:value-type="float" office:value="43560600" table:style-name="ce17">
            <text:p>43 560 600</text:p>
          </table:table-cell>
          <table:table-cell office:value-type="float" office:value="9825969" table:style-name="ce17">
            <text:p>9 825 969</text:p>
          </table:table-cell>
          <table:table-cell office:value-type="float" office:value="9825969" table:style-name="ce17">
            <text:p>9 825 9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86569" table:style-name="ce17">
            <text:p>53 486 569</text:p>
          </table:table-cell>
          <table:table-cell office:value-type="float" office:value="0" table:formula="of:=[.C183]-[.D183]" table:style-name="ce23">
            <text:p>0</text:p>
          </table:table-cell>
          <table:table-cell office:value-type="float" office:value="444198483" table:style-name="ce15">
            <text:p>444 198 4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3 Vestre Toten</text:p>
          </table:table-cell>
          <table:table-cell office:value-type="float" office:value="37881500" table:style-name="ce22">
            <text:p>37 881 500</text:p>
          </table:table-cell>
          <table:table-cell office:value-type="float" office:value="15868315" table:style-name="ce22">
            <text:p>15 868 315</text:p>
          </table:table-cell>
          <table:table-cell office:value-type="float" office:value="15868315" table:style-name="ce22">
            <text:p>15 868 3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000" table:style-name="ce22">
            <text:p>250 000</text:p>
          </table:table-cell>
          <table:table-cell office:value-type="float" office:value="250000" table:style-name="ce22">
            <text:p>2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999815" table:style-name="ce22">
            <text:p>53 999 815</text:p>
          </table:table-cell>
          <table:table-cell office:value-type="float" office:value="0" table:formula="of:=[.C184]-[.D184]" table:style-name="ce24">
            <text:p>0</text:p>
          </table:table-cell>
          <table:table-cell office:value-type="float" office:value="418510904" table:style-name="ce15">
            <text:p>418 510 90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46 Gran</text:p>
          </table:table-cell>
          <table:table-cell office:value-type="float" office:value="41953700" table:style-name="ce18">
            <text:p>41 953 700</text:p>
          </table:table-cell>
          <table:table-cell office:value-type="float" office:value="7907099" table:style-name="ce18">
            <text:p>7 907 099</text:p>
          </table:table-cell>
          <table:table-cell office:value-type="float" office:value="7907099" table:style-name="ce18">
            <text:p>7 907 0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960799" table:style-name="ce18">
            <text:p>49 960 799</text:p>
          </table:table-cell>
          <table:table-cell office:value-type="float" office:value="0" table:formula="of:=[.C185]-[.D185]" table:style-name="ce25">
            <text:p>0</text:p>
          </table:table-cell>
          <table:table-cell office:value-type="float" office:value="396550529" table:style-name="ce15">
            <text:p>396 550 52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47 Søndre Land</text:p>
          </table:table-cell>
          <table:table-cell office:value-type="float" office:value="18317500" table:style-name="ce17">
            <text:p>18 317 500</text:p>
          </table:table-cell>
          <table:table-cell office:value-type="float" office:value="7679582" table:style-name="ce17">
            <text:p>7 679 582</text:p>
          </table:table-cell>
          <table:table-cell office:value-type="float" office:value="7679582" table:style-name="ce17">
            <text:p>7 679 582</text:p>
          </table:table-cell>
          <table:table-cell office:value-type="float" office:value="814600" table:style-name="ce17">
            <text:p>814 6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61682" table:style-name="ce17">
            <text:p>26 961 682</text:p>
          </table:table-cell>
          <table:table-cell office:value-type="float" office:value="0" table:formula="of:=[.C186]-[.D186]" table:style-name="ce23">
            <text:p>0</text:p>
          </table:table-cell>
          <table:table-cell office:value-type="float" office:value="211486647" table:style-name="ce15">
            <text:p>211 486 6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48 Nordre Land</text:p>
          </table:table-cell>
          <table:table-cell office:value-type="float" office:value="22789100" table:style-name="ce22">
            <text:p>22 789 100</text:p>
          </table:table-cell>
          <table:table-cell office:value-type="float" office:value="9266980" table:style-name="ce22">
            <text:p>9 266 980</text:p>
          </table:table-cell>
          <table:table-cell office:value-type="float" office:value="9266980" table:style-name="ce22">
            <text:p>9 266 980</text:p>
          </table:table-cell>
          <table:table-cell office:value-type="float" office:value="565500" table:style-name="ce22">
            <text:p>565 500</text:p>
          </table:table-cell>
          <table:table-cell office:value-type="float" office:value="0" table:style-name="ce22">
            <text:p>0</text:p>
          </table:table-cell>
          <table:table-cell office:value-type="float" office:value="270000" table:style-name="ce22">
            <text:p>270 000</text:p>
          </table:table-cell>
          <table:table-cell office:value-type="float" office:value="270000" table:style-name="ce22">
            <text:p>2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891580" table:style-name="ce22">
            <text:p>32 891 580</text:p>
          </table:table-cell>
          <table:table-cell office:value-type="float" office:value="0" table:formula="of:=[.C187]-[.D187]" table:style-name="ce24">
            <text:p>0</text:p>
          </table:table-cell>
          <table:table-cell office:value-type="float" office:value="240563503" table:style-name="ce15">
            <text:p>240 563 50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49 Sør-Aurdal</text:p>
          </table:table-cell>
          <table:table-cell office:value-type="float" office:value="13454600" table:style-name="ce18">
            <text:p>13 454 600</text:p>
          </table:table-cell>
          <table:table-cell office:value-type="float" office:value="1764469" table:style-name="ce18">
            <text:p>1 764 469</text:p>
          </table:table-cell>
          <table:table-cell office:value-type="float" office:value="1764469" table:style-name="ce18">
            <text:p>1 764 469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00000" table:style-name="ce18">
            <text:p>1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944769" table:style-name="ce18">
            <text:p>15 944 769</text:p>
          </table:table-cell>
          <table:table-cell office:value-type="float" office:value="0" table:formula="of:=[.C188]-[.D188]" table:style-name="ce25">
            <text:p>0</text:p>
          </table:table-cell>
          <table:table-cell office:value-type="float" office:value="127023474" table:style-name="ce15">
            <text:p>127 023 47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50 Etnedal</text:p>
          </table:table-cell>
          <table:table-cell office:value-type="float" office:value="6507300" table:style-name="ce17">
            <text:p>6 507 300</text:p>
          </table:table-cell>
          <table:table-cell office:value-type="float" office:value="757060" table:style-name="ce17">
            <text:p>757 060</text:p>
          </table:table-cell>
          <table:table-cell office:value-type="float" office:value="757060" table:style-name="ce17">
            <text:p>757 060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90060" table:style-name="ce17">
            <text:p>7 990 060</text:p>
          </table:table-cell>
          <table:table-cell office:value-type="float" office:value="0" table:formula="of:=[.C189]-[.D189]" table:style-name="ce23">
            <text:p>0</text:p>
          </table:table-cell>
          <table:table-cell office:value-type="float" office:value="67361416" table:style-name="ce15">
            <text:p>67 361 4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51 Nord-Aurdal</text:p>
          </table:table-cell>
          <table:table-cell office:value-type="float" office:value="20465400" table:style-name="ce22">
            <text:p>20 465 400</text:p>
          </table:table-cell>
          <table:table-cell office:value-type="float" office:value="2455153" table:style-name="ce22">
            <text:p>2 455 153</text:p>
          </table:table-cell>
          <table:table-cell office:value-type="float" office:value="2455153" table:style-name="ce22">
            <text:p>2 455 153</text:p>
          </table:table-cell>
          <table:table-cell office:value-type="float" office:value="915100" table:style-name="ce22">
            <text:p>915 1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935653" table:style-name="ce22">
            <text:p>23 935 653</text:p>
          </table:table-cell>
          <table:table-cell office:value-type="float" office:value="0" table:formula="of:=[.C190]-[.D190]" table:style-name="ce24">
            <text:p>0</text:p>
          </table:table-cell>
          <table:table-cell office:value-type="float" office:value="194889866" table:style-name="ce15">
            <text:p>194 889 86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452 Vestre Slidre</text:p>
          </table:table-cell>
          <table:table-cell office:value-type="float" office:value="7610500" table:style-name="ce18">
            <text:p>7 610 500</text:p>
          </table:table-cell>
          <table:table-cell office:value-type="float" office:value="-348257" table:style-name="ce18">
            <text:p>-348 257</text:p>
          </table:table-cell>
          <table:table-cell office:value-type="float" office:value="-348257" table:style-name="ce18">
            <text:p>-348 257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87943" table:style-name="ce18">
            <text:p>7 887 943</text:p>
          </table:table-cell>
          <table:table-cell office:value-type="float" office:value="0" table:formula="of:=[.C191]-[.D191]" table:style-name="ce25">
            <text:p>0</text:p>
          </table:table-cell>
          <table:table-cell office:value-type="float" office:value="67122257" table:style-name="ce15">
            <text:p>67 122 25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453 Øystre Slidre</text:p>
          </table:table-cell>
          <table:table-cell office:value-type="float" office:value="11373700" table:style-name="ce17">
            <text:p>11 373 700</text:p>
          </table:table-cell>
          <table:table-cell office:value-type="float" office:value="-450730" table:style-name="ce17">
            <text:p>-450 730</text:p>
          </table:table-cell>
          <table:table-cell office:value-type="float" office:value="-450730" table:style-name="ce17">
            <text:p>-450 730</text:p>
          </table:table-cell>
          <table:table-cell office:value-type="float" office:value="427900" table:style-name="ce17">
            <text:p>42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50870" table:style-name="ce17">
            <text:p>11 350 870</text:p>
          </table:table-cell>
          <table:table-cell office:value-type="float" office:value="0" table:formula="of:=[.C192]-[.D192]" table:style-name="ce23">
            <text:p>0</text:p>
          </table:table-cell>
          <table:table-cell office:value-type="float" office:value="101659621" table:style-name="ce15">
            <text:p>101 659 6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454 Vang</text:p>
          </table:table-cell>
          <table:table-cell office:value-type="float" office:value="7626400" table:style-name="ce22">
            <text:p>7 626 400</text:p>
          </table:table-cell>
          <table:table-cell office:value-type="float" office:value="476399" table:style-name="ce22">
            <text:p>476 399</text:p>
          </table:table-cell>
          <table:table-cell office:value-type="float" office:value="476399" table:style-name="ce22">
            <text:p>476 399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28499" table:style-name="ce22">
            <text:p>8 728 499</text:p>
          </table:table-cell>
          <table:table-cell office:value-type="float" office:value="0" table:formula="of:=[.C193]-[.D193]" table:style-name="ce24">
            <text:p>0</text:p>
          </table:table-cell>
          <table:table-cell office:value-type="float" office:value="53133885" table:style-name="ce15">
            <text:p>53 133 88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01 Horten</text:p>
          </table:table-cell>
          <table:table-cell office:value-type="float" office:value="78979700" table:style-name="ce18">
            <text:p>78 979 700</text:p>
          </table:table-cell>
          <table:table-cell office:value-type="float" office:value="23006491" table:style-name="ce18">
            <text:p>23 006 491</text:p>
          </table:table-cell>
          <table:table-cell office:value-type="float" office:value="23006491" table:style-name="ce18">
            <text:p>23 006 4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000" table:style-name="ce18">
            <text:p>240 000</text:p>
          </table:table-cell>
          <table:table-cell office:value-type="float" office:value="240000" table:style-name="ce18">
            <text:p>2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226191" table:style-name="ce18">
            <text:p>102 226 191</text:p>
          </table:table-cell>
          <table:table-cell office:value-type="float" office:value="0" table:formula="of:=[.C194]-[.D194]" table:style-name="ce25">
            <text:p>0</text:p>
          </table:table-cell>
          <table:table-cell office:value-type="float" office:value="781639690" table:style-name="ce15">
            <text:p>781 639 69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2 Holmestrand</text:p>
          </table:table-cell>
          <table:table-cell office:value-type="float" office:value="74143500" table:style-name="ce17">
            <text:p>74 143 500</text:p>
          </table:table-cell>
          <table:table-cell office:value-type="float" office:value="6221349" table:style-name="ce17">
            <text:p>6 221 349</text:p>
          </table:table-cell>
          <table:table-cell office:value-type="float" office:value="6221349" table:style-name="ce17">
            <text:p>6 221 3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300" table:style-name="ce17">
            <text:p>534 300</text:p>
          </table:table-cell>
          <table:table-cell office:value-type="float" office:value="533200" table:style-name="ce17">
            <text:p>533 200</text:p>
          </table:table-cell>
          <table:table-cell office:value-type="float" office:value="0" table:style-name="ce17">
            <text:p>0</text:p>
          </table:table-cell>
          <table:table-cell office:value-type="float" office:value="81652349" table:style-name="ce17">
            <text:p>81 652 349</text:p>
          </table:table-cell>
          <table:table-cell office:value-type="float" office:value="0" table:formula="of:=[.C195]-[.D195]" table:style-name="ce23">
            <text:p>0</text:p>
          </table:table-cell>
          <table:table-cell office:value-type="float" office:value="663892663" table:style-name="ce15">
            <text:p>663 892 66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03 Tønsberg</text:p>
          </table:table-cell>
          <table:table-cell office:value-type="float" office:value="161457900" table:style-name="ce22">
            <text:p>161 457 900</text:p>
          </table:table-cell>
          <table:table-cell office:value-type="float" office:value="3234124" table:style-name="ce22">
            <text:p>3 234 124</text:p>
          </table:table-cell>
          <table:table-cell office:value-type="float" office:value="3234124" table:style-name="ce22">
            <text:p>3 234 1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8700" table:style-name="ce22">
            <text:p>768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860724" table:style-name="ce22">
            <text:p>165 860 724</text:p>
          </table:table-cell>
          <table:table-cell office:value-type="float" office:value="0" table:formula="of:=[.C196]-[.D196]" table:style-name="ce24">
            <text:p>0</text:p>
          </table:table-cell>
          <table:table-cell office:value-type="float" office:value="1331581372" table:style-name="ce15">
            <text:p>1 331 581 37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04 Sandefjord</text:p>
          </table:table-cell>
          <table:table-cell office:value-type="float" office:value="188855700" table:style-name="ce18">
            <text:p>188 855 700</text:p>
          </table:table-cell>
          <table:table-cell office:value-type="float" office:value="16297556" table:style-name="ce18">
            <text:p>16 297 556</text:p>
          </table:table-cell>
          <table:table-cell office:value-type="float" office:value="16297556" table:style-name="ce18">
            <text:p>16 297 5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0000" table:style-name="ce18">
            <text:p>450 000</text:p>
          </table:table-cell>
          <table:table-cell office:value-type="float" office:value="450000" table:style-name="ce18">
            <text:p>4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0900" table:style-name="ce18">
            <text:p>820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6424156" table:style-name="ce18">
            <text:p>206 424 156</text:p>
          </table:table-cell>
          <table:table-cell office:value-type="float" office:value="0" table:formula="of:=[.C197]-[.D197]" table:style-name="ce25">
            <text:p>0</text:p>
          </table:table-cell>
          <table:table-cell office:value-type="float" office:value="1679793273" table:style-name="ce15">
            <text:p>1 679 793 27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5 Larvik</text:p>
          </table:table-cell>
          <table:table-cell office:value-type="float" office:value="145075500" table:style-name="ce17">
            <text:p>145 075 500</text:p>
          </table:table-cell>
          <table:table-cell office:value-type="float" office:value="17914278" table:style-name="ce17">
            <text:p>17 914 278</text:p>
          </table:table-cell>
          <table:table-cell office:value-type="float" office:value="17914278" table:style-name="ce17">
            <text:p>17 914 2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5600" table:style-name="ce17">
            <text:p>695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4085378" table:style-name="ce17">
            <text:p>164 085 378</text:p>
          </table:table-cell>
          <table:table-cell office:value-type="float" office:value="0" table:formula="of:=[.C198]-[.D198]" table:style-name="ce23">
            <text:p>0</text:p>
          </table:table-cell>
          <table:table-cell office:value-type="float" office:value="1327282172" table:style-name="ce15">
            <text:p>1 327 282 17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06 Porsgrunn</text:p>
          </table:table-cell>
          <table:table-cell office:value-type="float" office:value="103125900" table:style-name="ce22">
            <text:p>103 125 900</text:p>
          </table:table-cell>
          <table:table-cell office:value-type="float" office:value="16534190" table:style-name="ce22">
            <text:p>16 534 190</text:p>
          </table:table-cell>
          <table:table-cell office:value-type="float" office:value="16534190" table:style-name="ce22">
            <text:p>16 534 1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960090" table:style-name="ce22">
            <text:p>119 960 090</text:p>
          </table:table-cell>
          <table:table-cell office:value-type="float" office:value="0" table:formula="of:=[.C199]-[.D199]" table:style-name="ce24">
            <text:p>0</text:p>
          </table:table-cell>
          <table:table-cell office:value-type="float" office:value="945838873" table:style-name="ce15">
            <text:p>945 838 87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07 Skien</text:p>
          </table:table-cell>
          <table:table-cell office:value-type="float" office:value="159324800" table:style-name="ce18">
            <text:p>159 324 800</text:p>
          </table:table-cell>
          <table:table-cell office:value-type="float" office:value="42463130" table:style-name="ce18">
            <text:p>42 463 130</text:p>
          </table:table-cell>
          <table:table-cell office:value-type="float" office:value="42463130" table:style-name="ce18">
            <text:p>42 463 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00" table:style-name="ce18">
            <text:p>400 000</text:p>
          </table:table-cell>
          <table:table-cell office:value-type="float" office:value="400000" table:style-name="ce18">
            <text:p>4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2187930" table:style-name="ce18">
            <text:p>202 187 930</text:p>
          </table:table-cell>
          <table:table-cell office:value-type="float" office:value="0" table:formula="of:=[.C200]-[.D200]" table:style-name="ce25">
            <text:p>0</text:p>
          </table:table-cell>
          <table:table-cell office:value-type="float" office:value="1559000841" table:style-name="ce15">
            <text:p>1 559 000 84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08 Notodden</text:p>
          </table:table-cell>
          <table:table-cell office:value-type="float" office:value="42105100" table:style-name="ce17">
            <text:p>42 105 100</text:p>
          </table:table-cell>
          <table:table-cell office:value-type="float" office:value="10159324" table:style-name="ce17">
            <text:p>10 159 324</text:p>
          </table:table-cell>
          <table:table-cell office:value-type="float" office:value="10159324" table:style-name="ce17">
            <text:p>10 159 324</text:p>
          </table:table-cell>
          <table:table-cell office:value-type="float" office:value="693800" table:style-name="ce17">
            <text:p>693 8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208224" table:style-name="ce17">
            <text:p>53 208 224</text:p>
          </table:table-cell>
          <table:table-cell office:value-type="float" office:value="0" table:formula="of:=[.C201]-[.D201]" table:style-name="ce23">
            <text:p>0</text:p>
          </table:table-cell>
          <table:table-cell office:value-type="float" office:value="404179855" table:style-name="ce15">
            <text:p>404 179 8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1 Færder</text:p>
          </table:table-cell>
          <table:table-cell office:value-type="float" office:value="79653300" table:style-name="ce22">
            <text:p>79 653 300</text:p>
          </table:table-cell>
          <table:table-cell office:value-type="float" office:value="-8255983" table:style-name="ce22">
            <text:p>-8 255 983</text:p>
          </table:table-cell>
          <table:table-cell office:value-type="float" office:value="-8255983" table:style-name="ce22">
            <text:p>-8 255 9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5100" table:style-name="ce22">
            <text:p>545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142417" table:style-name="ce22">
            <text:p>72 142 417</text:p>
          </table:table-cell>
          <table:table-cell office:value-type="float" office:value="0" table:formula="of:=[.C202]-[.D202]" table:style-name="ce24">
            <text:p>0</text:p>
          </table:table-cell>
          <table:table-cell office:value-type="float" office:value="632458857" table:style-name="ce15">
            <text:p>632 458 85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12 Siljan</text:p>
          </table:table-cell>
          <table:table-cell office:value-type="float" office:value="7671500" table:style-name="ce18">
            <text:p>7 671 500</text:p>
          </table:table-cell>
          <table:table-cell office:value-type="float" office:value="1608771" table:style-name="ce18">
            <text:p>1 608 771</text:p>
          </table:table-cell>
          <table:table-cell office:value-type="float" office:value="1608771" table:style-name="ce18">
            <text:p>1 608 771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43171" table:style-name="ce18">
            <text:p>9 643 171</text:p>
          </table:table-cell>
          <table:table-cell office:value-type="float" office:value="0" table:formula="of:=[.C203]-[.D203]" table:style-name="ce25">
            <text:p>0</text:p>
          </table:table-cell>
          <table:table-cell office:value-type="float" office:value="76954776" table:style-name="ce15">
            <text:p>76 954 77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3 Bamble</text:p>
          </table:table-cell>
          <table:table-cell office:value-type="float" office:value="42120600" table:style-name="ce17">
            <text:p>42 120 600</text:p>
          </table:table-cell>
          <table:table-cell office:value-type="float" office:value="3726330" table:style-name="ce17">
            <text:p>3 726 330</text:p>
          </table:table-cell>
          <table:table-cell office:value-type="float" office:value="3726330" table:style-name="ce17">
            <text:p>3 726 330</text:p>
          </table:table-cell>
          <table:table-cell office:value-type="float" office:value="744200" table:style-name="ce17">
            <text:p>744 2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711130" table:style-name="ce17">
            <text:p>46 711 130</text:p>
          </table:table-cell>
          <table:table-cell office:value-type="float" office:value="0" table:formula="of:=[.C204]-[.D204]" table:style-name="ce23">
            <text:p>0</text:p>
          </table:table-cell>
          <table:table-cell office:value-type="float" office:value="375541574" table:style-name="ce15">
            <text:p>375 541 57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4 Kragerø</text:p>
          </table:table-cell>
          <table:table-cell office:value-type="float" office:value="31623700" table:style-name="ce22">
            <text:p>31 623 700</text:p>
          </table:table-cell>
          <table:table-cell office:value-type="float" office:value="4189419" table:style-name="ce22">
            <text:p>4 189 419</text:p>
          </table:table-cell>
          <table:table-cell office:value-type="float" office:value="4189419" table:style-name="ce22">
            <text:p>4 189 419</text:p>
          </table:table-cell>
          <table:table-cell office:value-type="float" office:value="1405600" table:style-name="ce22">
            <text:p>1 405 6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368719" table:style-name="ce22">
            <text:p>37 368 719</text:p>
          </table:table-cell>
          <table:table-cell office:value-type="float" office:value="0" table:formula="of:=[.C205]-[.D205]" table:style-name="ce24">
            <text:p>0</text:p>
          </table:table-cell>
          <table:table-cell office:value-type="float" office:value="308240543" table:style-name="ce15">
            <text:p>308 240 54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15 Drangedal</text:p>
          </table:table-cell>
          <table:table-cell office:value-type="float" office:value="15544400" table:style-name="ce18">
            <text:p>15 544 400</text:p>
          </table:table-cell>
          <table:table-cell office:value-type="float" office:value="3863227" table:style-name="ce18">
            <text:p>3 863 227</text:p>
          </table:table-cell>
          <table:table-cell office:value-type="float" office:value="3863227" table:style-name="ce18">
            <text:p>3 863 227</text:p>
          </table:table-cell>
          <table:table-cell office:value-type="float" office:value="510500" table:style-name="ce18">
            <text:p>510 5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998127" table:style-name="ce18">
            <text:p>19 998 127</text:p>
          </table:table-cell>
          <table:table-cell office:value-type="float" office:value="0" table:formula="of:=[.C206]-[.D206]" table:style-name="ce25">
            <text:p>0</text:p>
          </table:table-cell>
          <table:table-cell office:value-type="float" office:value="163505317" table:style-name="ce15">
            <text:p>163 505 31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6 Nome</text:p>
          </table:table-cell>
          <table:table-cell office:value-type="float" office:value="21620000" table:style-name="ce17">
            <text:p>21 620 000</text:p>
          </table:table-cell>
          <table:table-cell office:value-type="float" office:value="5531147" table:style-name="ce17">
            <text:p>5 531 147</text:p>
          </table:table-cell>
          <table:table-cell office:value-type="float" office:value="5531147" table:style-name="ce17">
            <text:p>5 531 147</text:p>
          </table:table-cell>
          <table:table-cell office:value-type="float" office:value="746300" table:style-name="ce17">
            <text:p>746 3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147447" table:style-name="ce17">
            <text:p>28 147 447</text:p>
          </table:table-cell>
          <table:table-cell office:value-type="float" office:value="0" table:formula="of:=[.C207]-[.D207]" table:style-name="ce23">
            <text:p>0</text:p>
          </table:table-cell>
          <table:table-cell office:value-type="float" office:value="213254500" table:style-name="ce15">
            <text:p>213 254 50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17 Midt-Telemark</text:p>
          </table:table-cell>
          <table:table-cell office:value-type="float" office:value="34499500" table:style-name="ce22">
            <text:p>34 499 500</text:p>
          </table:table-cell>
          <table:table-cell office:value-type="float" office:value="9651097" table:style-name="ce22">
            <text:p>9 651 097</text:p>
          </table:table-cell>
          <table:table-cell office:value-type="float" office:value="9651097" table:style-name="ce22">
            <text:p>9 651 0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700" table:style-name="ce22">
            <text:p>42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874297" table:style-name="ce22">
            <text:p>44 874 297</text:p>
          </table:table-cell>
          <table:table-cell office:value-type="float" office:value="0" table:formula="of:=[.C208]-[.D208]" table:style-name="ce24">
            <text:p>0</text:p>
          </table:table-cell>
          <table:table-cell office:value-type="float" office:value="360881972" table:style-name="ce15">
            <text:p>360 881 97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18 Tinn</text:p>
          </table:table-cell>
          <table:table-cell office:value-type="float" office:value="19358000" table:style-name="ce18">
            <text:p>19 358 000</text:p>
          </table:table-cell>
          <table:table-cell office:value-type="float" office:value="1716809" table:style-name="ce18">
            <text:p>1 716 809</text:p>
          </table:table-cell>
          <table:table-cell office:value-type="float" office:value="1716809" table:style-name="ce18">
            <text:p>1 716 809</text:p>
          </table:table-cell>
          <table:table-cell office:value-type="float" office:value="811800" table:style-name="ce18">
            <text:p>811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886609" table:style-name="ce18">
            <text:p>21 886 609</text:p>
          </table:table-cell>
          <table:table-cell office:value-type="float" office:value="0" table:formula="of:=[.C209]-[.D209]" table:style-name="ce25">
            <text:p>0</text:p>
          </table:table-cell>
          <table:table-cell office:value-type="float" office:value="140871524" table:style-name="ce15">
            <text:p>140 871 52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19 Hjartdal</text:p>
          </table:table-cell>
          <table:table-cell office:value-type="float" office:value="7107700" table:style-name="ce17">
            <text:p>7 107 700</text:p>
          </table:table-cell>
          <table:table-cell office:value-type="float" office:value="578324" table:style-name="ce17">
            <text:p>578 324</text:p>
          </table:table-cell>
          <table:table-cell office:value-type="float" office:value="578324" table:style-name="ce17">
            <text:p>578 324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61424" table:style-name="ce17">
            <text:p>8 061 424</text:p>
          </table:table-cell>
          <table:table-cell office:value-type="float" office:value="0" table:formula="of:=[.C210]-[.D210]" table:style-name="ce23">
            <text:p>0</text:p>
          </table:table-cell>
          <table:table-cell office:value-type="float" office:value="59095589" table:style-name="ce15">
            <text:p>59 095 58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20 Seljord</text:p>
          </table:table-cell>
          <table:table-cell office:value-type="float" office:value="10899900" table:style-name="ce22">
            <text:p>10 899 900</text:p>
          </table:table-cell>
          <table:table-cell office:value-type="float" office:value="1076376" table:style-name="ce22">
            <text:p>1 076 376</text:p>
          </table:table-cell>
          <table:table-cell office:value-type="float" office:value="1076376" table:style-name="ce22">
            <text:p>1 076 376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01976" table:style-name="ce22">
            <text:p>12 701 976</text:p>
          </table:table-cell>
          <table:table-cell office:value-type="float" office:value="0" table:formula="of:=[.C211]-[.D211]" table:style-name="ce24">
            <text:p>0</text:p>
          </table:table-cell>
          <table:table-cell office:value-type="float" office:value="101920588" table:style-name="ce15">
            <text:p>101 920 58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21 Kviteseid</text:p>
          </table:table-cell>
          <table:table-cell office:value-type="float" office:value="9590000" table:style-name="ce18">
            <text:p>9 590 000</text:p>
          </table:table-cell>
          <table:table-cell office:value-type="float" office:value="537747" table:style-name="ce18">
            <text:p>537 747</text:p>
          </table:table-cell>
          <table:table-cell office:value-type="float" office:value="537747" table:style-name="ce18">
            <text:p>537 747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33447" table:style-name="ce18">
            <text:p>10 833 447</text:p>
          </table:table-cell>
          <table:table-cell office:value-type="float" office:value="0" table:formula="of:=[.C212]-[.D212]" table:style-name="ce25">
            <text:p>0</text:p>
          </table:table-cell>
          <table:table-cell office:value-type="float" office:value="91612189" table:style-name="ce15">
            <text:p>91 612 18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22 Nissedal</text:p>
          </table:table-cell>
          <table:table-cell office:value-type="float" office:value="7364200" table:style-name="ce17">
            <text:p>7 364 200</text:p>
          </table:table-cell>
          <table:table-cell office:value-type="float" office:value="497556" table:style-name="ce17">
            <text:p>497 556</text:p>
          </table:table-cell>
          <table:table-cell office:value-type="float" office:value="497556" table:style-name="ce17">
            <text:p>497 556</text:p>
          </table:table-cell>
          <table:table-cell office:value-type="float" office:value="563300" table:style-name="ce17">
            <text:p>563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25056" table:style-name="ce17">
            <text:p>8 425 056</text:p>
          </table:table-cell>
          <table:table-cell office:value-type="float" office:value="0" table:formula="of:=[.C213]-[.D213]" table:style-name="ce23">
            <text:p>0</text:p>
          </table:table-cell>
          <table:table-cell office:value-type="float" office:value="61385796" table:style-name="ce15">
            <text:p>61 385 79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23 Fyresdal</text:p>
          </table:table-cell>
          <table:table-cell office:value-type="float" office:value="6262500" table:style-name="ce22">
            <text:p>6 262 500</text:p>
          </table:table-cell>
          <table:table-cell office:value-type="float" office:value="1130042" table:style-name="ce22">
            <text:p>1 130 042</text:p>
          </table:table-cell>
          <table:table-cell office:value-type="float" office:value="1130042" table:style-name="ce22">
            <text:p>1 130 042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18242" table:style-name="ce22">
            <text:p>8 018 242</text:p>
          </table:table-cell>
          <table:table-cell office:value-type="float" office:value="0" table:formula="of:=[.C214]-[.D214]" table:style-name="ce24">
            <text:p>0</text:p>
          </table:table-cell>
          <table:table-cell office:value-type="float" office:value="56164529" table:style-name="ce15">
            <text:p>56 164 52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3824 Tokke</text:p>
          </table:table-cell>
          <table:table-cell office:value-type="float" office:value="8628300" table:style-name="ce18">
            <text:p>8 628 300</text:p>
          </table:table-cell>
          <table:table-cell office:value-type="float" office:value="659106" table:style-name="ce18">
            <text:p>659 106</text:p>
          </table:table-cell>
          <table:table-cell office:value-type="float" office:value="659106" table:style-name="ce18">
            <text:p>659 106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13106" table:style-name="ce18">
            <text:p>9 913 106</text:p>
          </table:table-cell>
          <table:table-cell office:value-type="float" office:value="0" table:formula="of:=[.C215]-[.D215]" table:style-name="ce25">
            <text:p>0</text:p>
          </table:table-cell>
          <table:table-cell office:value-type="float" office:value="70328966" table:style-name="ce15">
            <text:p>70 328 96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825 Vinje</text:p>
          </table:table-cell>
          <table:table-cell office:value-type="float" office:value="14087600" table:style-name="ce17">
            <text:p>14 087 600</text:p>
          </table:table-cell>
          <table:table-cell office:value-type="float" office:value="-421982" table:style-name="ce17">
            <text:p>-421 982</text:p>
          </table:table-cell>
          <table:table-cell office:value-type="float" office:value="-421982" table:style-name="ce17">
            <text:p>-421 9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665618" table:style-name="ce17">
            <text:p>13 665 618</text:p>
          </table:table-cell>
          <table:table-cell office:value-type="float" office:value="0" table:formula="of:=[.C216]-[.D216]" table:style-name="ce23">
            <text:p>0</text:p>
          </table:table-cell>
          <table:table-cell office:value-type="float" office:value="86346480" table:style-name="ce15">
            <text:p>86 346 48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1 Risør</text:p>
          </table:table-cell>
          <table:table-cell office:value-type="float" office:value="22168700" table:style-name="ce22">
            <text:p>22 168 700</text:p>
          </table:table-cell>
          <table:table-cell office:value-type="float" office:value="1213493" table:style-name="ce22">
            <text:p>1 213 493</text:p>
          </table:table-cell>
          <table:table-cell office:value-type="float" office:value="1213493" table:style-name="ce22">
            <text:p>1 213 493</text:p>
          </table:table-cell>
          <table:table-cell office:value-type="float" office:value="961900" table:style-name="ce22">
            <text:p>961 90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14093" table:style-name="ce22">
            <text:p>24 414 093</text:p>
          </table:table-cell>
          <table:table-cell office:value-type="float" office:value="0" table:formula="of:=[.C217]-[.D217]" table:style-name="ce24">
            <text:p>0</text:p>
          </table:table-cell>
          <table:table-cell office:value-type="float" office:value="211301586" table:style-name="ce15">
            <text:p>211 301 58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02 Grimstad</text:p>
          </table:table-cell>
          <table:table-cell office:value-type="float" office:value="66514200" table:style-name="ce18">
            <text:p>66 514 200</text:p>
          </table:table-cell>
          <table:table-cell office:value-type="float" office:value="15689556" table:style-name="ce18">
            <text:p>15 689 556</text:p>
          </table:table-cell>
          <table:table-cell office:value-type="float" office:value="15689556" table:style-name="ce18">
            <text:p>15 689 5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000" table:style-name="ce18">
            <text:p>58 000</text:p>
          </table:table-cell>
          <table:table-cell office:value-type="float" office:value="58000" table:style-name="ce18">
            <text:p>5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261756" table:style-name="ce18">
            <text:p>82 261 756</text:p>
          </table:table-cell>
          <table:table-cell office:value-type="float" office:value="0" table:formula="of:=[.C218]-[.D218]" table:style-name="ce25">
            <text:p>0</text:p>
          </table:table-cell>
          <table:table-cell office:value-type="float" office:value="633021115" table:style-name="ce15">
            <text:p>633 021 11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03 Arendal</text:p>
          </table:table-cell>
          <table:table-cell office:value-type="float" office:value="130635600" table:style-name="ce17">
            <text:p>130 635 600</text:p>
          </table:table-cell>
          <table:table-cell office:value-type="float" office:value="29250976" table:style-name="ce17">
            <text:p>29 250 976</text:p>
          </table:table-cell>
          <table:table-cell office:value-type="float" office:value="29250976" table:style-name="ce17">
            <text:p>29 250 9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0000" table:style-name="ce17">
            <text:p>440 000</text:p>
          </table:table-cell>
          <table:table-cell office:value-type="float" office:value="440000" table:style-name="ce17">
            <text:p>4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0326576" table:style-name="ce17">
            <text:p>160 326 576</text:p>
          </table:table-cell>
          <table:table-cell office:value-type="float" office:value="0" table:formula="of:=[.C219]-[.D219]" table:style-name="ce23">
            <text:p>0</text:p>
          </table:table-cell>
          <table:table-cell office:value-type="float" office:value="1272547414" table:style-name="ce15">
            <text:p>1 272 547 4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4 Kristiansand</text:p>
          </table:table-cell>
          <table:table-cell office:value-type="float" office:value="321901600" table:style-name="ce22">
            <text:p>321 901 600</text:p>
          </table:table-cell>
          <table:table-cell office:value-type="float" office:value="54690707" table:style-name="ce22">
            <text:p>54 690 707</text:p>
          </table:table-cell>
          <table:table-cell office:value-type="float" office:value="54690707" table:style-name="ce22">
            <text:p>54 690 7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4000" table:style-name="ce22">
            <text:p>664 000</text:p>
          </table:table-cell>
          <table:table-cell office:value-type="float" office:value="664000" table:style-name="ce22">
            <text:p>66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40500" table:style-name="ce22">
            <text:p>4 640 500</text:p>
          </table:table-cell>
          <table:table-cell office:value-type="float" office:value="381896807" table:style-name="ce22">
            <text:p>381 896 807</text:p>
          </table:table-cell>
          <table:table-cell office:value-type="float" office:value="0" table:formula="of:=[.C220]-[.D220]" table:style-name="ce24">
            <text:p>0</text:p>
          </table:table-cell>
          <table:table-cell office:value-type="float" office:value="3026364292" table:style-name="ce15">
            <text:p>3 026 364 29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05 Lindesnes</text:p>
          </table:table-cell>
          <table:table-cell office:value-type="float" office:value="78377400" table:style-name="ce18">
            <text:p>78 377 400</text:p>
          </table:table-cell>
          <table:table-cell office:value-type="float" office:value="14458201" table:style-name="ce18">
            <text:p>14 458 201</text:p>
          </table:table-cell>
          <table:table-cell office:value-type="float" office:value="14458201" table:style-name="ce18">
            <text:p>14 458 2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2000" table:style-name="ce18">
            <text:p>212 000</text:p>
          </table:table-cell>
          <table:table-cell office:value-type="float" office:value="212000" table:style-name="ce18">
            <text:p>21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5800" table:style-name="ce18">
            <text:p>515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563401" table:style-name="ce18">
            <text:p>93 563 401</text:p>
          </table:table-cell>
          <table:table-cell office:value-type="float" office:value="0" table:formula="of:=[.C221]-[.D221]" table:style-name="ce25">
            <text:p>0</text:p>
          </table:table-cell>
          <table:table-cell office:value-type="float" office:value="769169009" table:style-name="ce15">
            <text:p>769 169 00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06 Farsund</text:p>
          </table:table-cell>
          <table:table-cell office:value-type="float" office:value="31525500" table:style-name="ce17">
            <text:p>31 525 500</text:p>
          </table:table-cell>
          <table:table-cell office:value-type="float" office:value="5327069" table:style-name="ce17">
            <text:p>5 327 069</text:p>
          </table:table-cell>
          <table:table-cell office:value-type="float" office:value="5327069" table:style-name="ce17">
            <text:p>5 327 069</text:p>
          </table:table-cell>
          <table:table-cell office:value-type="float" office:value="263900" table:style-name="ce17">
            <text:p>263 900</text:p>
          </table:table-cell>
          <table:table-cell office:value-type="float" office:value="0" table:style-name="ce17">
            <text:p>0</text:p>
          </table:table-cell>
          <table:table-cell office:value-type="float" office:value="71000" table:style-name="ce17">
            <text:p>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187469" table:style-name="ce17">
            <text:p>37 187 469</text:p>
          </table:table-cell>
          <table:table-cell office:value-type="float" office:value="0" table:formula="of:=[.C222]-[.D222]" table:style-name="ce23">
            <text:p>0</text:p>
          </table:table-cell>
          <table:table-cell office:value-type="float" office:value="310730148" table:style-name="ce15">
            <text:p>310 730 1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07 Flekkefjord</text:p>
          </table:table-cell>
          <table:table-cell office:value-type="float" office:value="31816300" table:style-name="ce22">
            <text:p>31 816 300</text:p>
          </table:table-cell>
          <table:table-cell office:value-type="float" office:value="4155201" table:style-name="ce22">
            <text:p>4 155 201</text:p>
          </table:table-cell>
          <table:table-cell office:value-type="float" office:value="4155201" table:style-name="ce22">
            <text:p>4 155 201</text:p>
          </table:table-cell>
          <table:table-cell office:value-type="float" office:value="747300" table:style-name="ce22">
            <text:p>747 300</text:p>
          </table:table-cell>
          <table:table-cell office:value-type="float" office:value="0" table:style-name="ce22">
            <text:p>0</text:p>
          </table:table-cell>
          <table:table-cell office:value-type="float" office:value="51000" table:style-name="ce22">
            <text:p>51 000</text:p>
          </table:table-cell>
          <table:table-cell office:value-type="float" office:value="51000" table:style-name="ce22">
            <text:p>5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769801" table:style-name="ce22">
            <text:p>36 769 801</text:p>
          </table:table-cell>
          <table:table-cell office:value-type="float" office:value="0" table:formula="of:=[.C223]-[.D223]" table:style-name="ce24">
            <text:p>0</text:p>
          </table:table-cell>
          <table:table-cell office:value-type="float" office:value="304538006" table:style-name="ce15">
            <text:p>304 538 00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11 Gjerstad</text:p>
          </table:table-cell>
          <table:table-cell office:value-type="float" office:value="9132500" table:style-name="ce18">
            <text:p>9 132 500</text:p>
          </table:table-cell>
          <table:table-cell office:value-type="float" office:value="2920482" table:style-name="ce18">
            <text:p>2 920 482</text:p>
          </table:table-cell>
          <table:table-cell office:value-type="float" office:value="2920482" table:style-name="ce18">
            <text:p>2 920 482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86000" table:style-name="ce18">
            <text:p>86 000</text:p>
          </table:table-cell>
          <table:table-cell office:value-type="float" office:value="86000" table:style-name="ce18">
            <text:p>8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64682" table:style-name="ce18">
            <text:p>12 764 682</text:p>
          </table:table-cell>
          <table:table-cell office:value-type="float" office:value="0" table:formula="of:=[.C224]-[.D224]" table:style-name="ce25">
            <text:p>0</text:p>
          </table:table-cell>
          <table:table-cell office:value-type="float" office:value="103441500" table:style-name="ce15">
            <text:p>103 441 5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2 Vegårshei</text:p>
          </table:table-cell>
          <table:table-cell office:value-type="float" office:value="8317800" table:style-name="ce17">
            <text:p>8 317 800</text:p>
          </table:table-cell>
          <table:table-cell office:value-type="float" office:value="2361167" table:style-name="ce17">
            <text:p>2 361 167</text:p>
          </table:table-cell>
          <table:table-cell office:value-type="float" office:value="2361167" table:style-name="ce17">
            <text:p>2 361 167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17067" table:style-name="ce17">
            <text:p>11 217 067</text:p>
          </table:table-cell>
          <table:table-cell office:value-type="float" office:value="0" table:formula="of:=[.C225]-[.D225]" table:style-name="ce23">
            <text:p>0</text:p>
          </table:table-cell>
          <table:table-cell office:value-type="float" office:value="90242559" table:style-name="ce15">
            <text:p>90 242 5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3 Tvedestrand</text:p>
          </table:table-cell>
          <table:table-cell office:value-type="float" office:value="20613500" table:style-name="ce22">
            <text:p>20 613 500</text:p>
          </table:table-cell>
          <table:table-cell office:value-type="float" office:value="4762429" table:style-name="ce22">
            <text:p>4 762 429</text:p>
          </table:table-cell>
          <table:table-cell office:value-type="float" office:value="4762429" table:style-name="ce22">
            <text:p>4 762 429</text:p>
          </table:table-cell>
          <table:table-cell office:value-type="float" office:value="531500" table:style-name="ce22">
            <text:p>531 5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17429" table:style-name="ce22">
            <text:p>26 017 429</text:p>
          </table:table-cell>
          <table:table-cell office:value-type="float" office:value="0" table:formula="of:=[.C226]-[.D226]" table:style-name="ce24">
            <text:p>0</text:p>
          </table:table-cell>
          <table:table-cell office:value-type="float" office:value="202046707" table:style-name="ce15">
            <text:p>202 046 70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14 Froland</text:p>
          </table:table-cell>
          <table:table-cell office:value-type="float" office:value="19064600" table:style-name="ce18">
            <text:p>19 064 600</text:p>
          </table:table-cell>
          <table:table-cell office:value-type="float" office:value="6936282" table:style-name="ce18">
            <text:p>6 936 282</text:p>
          </table:table-cell>
          <table:table-cell office:value-type="float" office:value="6936282" table:style-name="ce18">
            <text:p>6 936 2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00" table:style-name="ce18">
            <text:p>8 900</text:p>
          </table:table-cell>
          <table:table-cell office:value-type="float" office:value="0" table:style-name="ce18">
            <text:p>0</text:p>
          </table:table-cell>
          <table:table-cell office:value-type="float" office:value="26009782" table:style-name="ce18">
            <text:p>26 009 782</text:p>
          </table:table-cell>
          <table:table-cell office:value-type="float" office:value="0" table:formula="of:=[.C227]-[.D227]" table:style-name="ce25">
            <text:p>0</text:p>
          </table:table-cell>
          <table:table-cell office:value-type="float" office:value="194776607" table:style-name="ce15">
            <text:p>194 776 60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5 Lillesand</text:p>
          </table:table-cell>
          <table:table-cell office:value-type="float" office:value="33064500" table:style-name="ce17">
            <text:p>33 064 500</text:p>
          </table:table-cell>
          <table:table-cell office:value-type="float" office:value="1467267" table:style-name="ce17">
            <text:p>1 467 267</text:p>
          </table:table-cell>
          <table:table-cell office:value-type="float" office:value="1467267" table:style-name="ce17">
            <text:p>1 467 2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000" table:style-name="ce17">
            <text:p>133 000</text:p>
          </table:table-cell>
          <table:table-cell office:value-type="float" office:value="133000" table:style-name="ce17">
            <text:p>13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664767" table:style-name="ce17">
            <text:p>34 664 767</text:p>
          </table:table-cell>
          <table:table-cell office:value-type="float" office:value="0" table:formula="of:=[.C228]-[.D228]" table:style-name="ce23">
            <text:p>0</text:p>
          </table:table-cell>
          <table:table-cell office:value-type="float" office:value="280413798" table:style-name="ce15">
            <text:p>280 413 79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6 Birkenes</text:p>
          </table:table-cell>
          <table:table-cell office:value-type="float" office:value="18934100" table:style-name="ce22">
            <text:p>18 934 100</text:p>
          </table:table-cell>
          <table:table-cell office:value-type="float" office:value="6643005" table:style-name="ce22">
            <text:p>6 643 005</text:p>
          </table:table-cell>
          <table:table-cell office:value-type="float" office:value="6643005" table:style-name="ce22">
            <text:p>6 643 0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000" table:style-name="ce22">
            <text:p>125 000</text:p>
          </table:table-cell>
          <table:table-cell office:value-type="float" office:value="125000" table:style-name="ce22">
            <text:p>12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702105" table:style-name="ce22">
            <text:p>25 702 105</text:p>
          </table:table-cell>
          <table:table-cell office:value-type="float" office:value="0" table:formula="of:=[.C229]-[.D229]" table:style-name="ce24">
            <text:p>0</text:p>
          </table:table-cell>
          <table:table-cell office:value-type="float" office:value="200856997" table:style-name="ce15">
            <text:p>200 856 99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17 Åmli</text:p>
          </table:table-cell>
          <table:table-cell office:value-type="float" office:value="9947200" table:style-name="ce18">
            <text:p>9 947 200</text:p>
          </table:table-cell>
          <table:table-cell office:value-type="float" office:value="1311117" table:style-name="ce18">
            <text:p>1 311 117</text:p>
          </table:table-cell>
          <table:table-cell office:value-type="float" office:value="1311117" table:style-name="ce18">
            <text:p>1 311 117</text:p>
          </table:table-cell>
          <table:table-cell office:value-type="float" office:value="500600" table:style-name="ce18">
            <text:p>500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58917" table:style-name="ce18">
            <text:p>11 758 917</text:p>
          </table:table-cell>
          <table:table-cell office:value-type="float" office:value="0" table:formula="of:=[.C230]-[.D230]" table:style-name="ce25">
            <text:p>0</text:p>
          </table:table-cell>
          <table:table-cell office:value-type="float" office:value="85312078" table:style-name="ce15">
            <text:p>85 312 07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18 Iveland</text:p>
          </table:table-cell>
          <table:table-cell office:value-type="float" office:value="6519300" table:style-name="ce17">
            <text:p>6 519 300</text:p>
          </table:table-cell>
          <table:table-cell office:value-type="float" office:value="2278780" table:style-name="ce17">
            <text:p>2 278 780</text:p>
          </table:table-cell>
          <table:table-cell office:value-type="float" office:value="2278780" table:style-name="ce17">
            <text:p>2 278 780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43000" table:style-name="ce17">
            <text:p>43 000</text:p>
          </table:table-cell>
          <table:table-cell office:value-type="float" office:value="43000" table:style-name="ce17">
            <text:p>4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53980" table:style-name="ce17">
            <text:p>9 153 980</text:p>
          </table:table-cell>
          <table:table-cell office:value-type="float" office:value="0" table:formula="of:=[.C231]-[.D231]" table:style-name="ce23">
            <text:p>0</text:p>
          </table:table-cell>
          <table:table-cell office:value-type="float" office:value="57715574" table:style-name="ce15">
            <text:p>57 715 57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19 Evje og Hornnes</text:p>
          </table:table-cell>
          <table:table-cell office:value-type="float" office:value="13295700" table:style-name="ce22">
            <text:p>13 295 700</text:p>
          </table:table-cell>
          <table:table-cell office:value-type="float" office:value="4943131" table:style-name="ce22">
            <text:p>4 943 131</text:p>
          </table:table-cell>
          <table:table-cell office:value-type="float" office:value="4943131" table:style-name="ce22">
            <text:p>4 943 1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13831" table:style-name="ce22">
            <text:p>18 313 831</text:p>
          </table:table-cell>
          <table:table-cell office:value-type="float" office:value="0" table:formula="of:=[.C232]-[.D232]" table:style-name="ce24">
            <text:p>0</text:p>
          </table:table-cell>
          <table:table-cell office:value-type="float" office:value="140564636" table:style-name="ce15">
            <text:p>140 564 63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20 Bygland</text:p>
          </table:table-cell>
          <table:table-cell office:value-type="float" office:value="5707900" table:style-name="ce18">
            <text:p>5 707 900</text:p>
          </table:table-cell>
          <table:table-cell office:value-type="float" office:value="1067399" table:style-name="ce18">
            <text:p>1 067 399</text:p>
          </table:table-cell>
          <table:table-cell office:value-type="float" office:value="1067399" table:style-name="ce18">
            <text:p>1 067 399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81000" table:style-name="ce18">
            <text:p>81 000</text:p>
          </table:table-cell>
          <table:table-cell office:value-type="float" office:value="81000" table:style-name="ce18">
            <text:p>8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81999" table:style-name="ce18">
            <text:p>7 481 999</text:p>
          </table:table-cell>
          <table:table-cell office:value-type="float" office:value="0" table:formula="of:=[.C233]-[.D233]" table:style-name="ce25">
            <text:p>0</text:p>
          </table:table-cell>
          <table:table-cell office:value-type="float" office:value="47492073" table:style-name="ce15">
            <text:p>47 492 07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1 Valle</text:p>
          </table:table-cell>
          <table:table-cell office:value-type="float" office:value="5563600" table:style-name="ce17">
            <text:p>5 563 600</text:p>
          </table:table-cell>
          <table:table-cell office:value-type="float" office:value="-186694" table:style-name="ce17">
            <text:p>-186 694</text:p>
          </table:table-cell>
          <table:table-cell office:value-type="float" office:value="-186694" table:style-name="ce17">
            <text:p>-186 6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76906" table:style-name="ce17">
            <text:p>5 376 906</text:p>
          </table:table-cell>
          <table:table-cell office:value-type="float" office:value="0" table:formula="of:=[.C234]-[.D234]" table:style-name="ce23">
            <text:p>0</text:p>
          </table:table-cell>
          <table:table-cell office:value-type="float" office:value="22136973" table:style-name="ce15">
            <text:p>22 136 9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2 Bykle</text:p>
          </table:table-cell>
          <table:table-cell office:value-type="float" office:value="4497300" table:style-name="ce22">
            <text:p>4 497 300</text:p>
          </table:table-cell>
          <table:table-cell office:value-type="float" office:value="-36902426" table:style-name="ce22">
            <text:p>-36 902 426</text:p>
          </table:table-cell>
          <table:table-cell office:value-type="float" office:value="-4497300" table:style-name="ce22">
            <text:p>-4 497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32405126" table:formula="of:=[.C235]-[.D235]" table:style-name="ce24">
            <text:p>-32 405 12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23 Vennesla</text:p>
          </table:table-cell>
          <table:table-cell office:value-type="float" office:value="46528800" table:style-name="ce18">
            <text:p>46 528 800</text:p>
          </table:table-cell>
          <table:table-cell office:value-type="float" office:value="21357305" table:style-name="ce18">
            <text:p>21 357 305</text:p>
          </table:table-cell>
          <table:table-cell office:value-type="float" office:value="21357305" table:style-name="ce18">
            <text:p>21 357 3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8000" table:style-name="ce18">
            <text:p>248 000</text:p>
          </table:table-cell>
          <table:table-cell office:value-type="float" office:value="248000" table:style-name="ce18">
            <text:p>24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134105" table:style-name="ce18">
            <text:p>68 134 105</text:p>
          </table:table-cell>
          <table:table-cell office:value-type="float" office:value="0" table:formula="of:=[.C236]-[.D236]" table:style-name="ce25">
            <text:p>0</text:p>
          </table:table-cell>
          <table:table-cell office:value-type="float" office:value="506156919" table:style-name="ce15">
            <text:p>506 156 9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4 Åseral</text:p>
          </table:table-cell>
          <table:table-cell office:value-type="float" office:value="4754700" table:style-name="ce17">
            <text:p>4 754 700</text:p>
          </table:table-cell>
          <table:table-cell office:value-type="float" office:value="-5843" table:style-name="ce17">
            <text:p>-5 843</text:p>
          </table:table-cell>
          <table:table-cell office:value-type="float" office:value="-5843" table:style-name="ce17">
            <text:p>-5 8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48857" table:style-name="ce17">
            <text:p>4 748 857</text:p>
          </table:table-cell>
          <table:table-cell office:value-type="float" office:value="0" table:formula="of:=[.C237]-[.D237]" table:style-name="ce23">
            <text:p>0</text:p>
          </table:table-cell>
          <table:table-cell office:value-type="float" office:value="10137472" table:style-name="ce15">
            <text:p>10 137 47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5 Lyngdal</text:p>
          </table:table-cell>
          <table:table-cell office:value-type="float" office:value="38678600" table:style-name="ce22">
            <text:p>38 678 600</text:p>
          </table:table-cell>
          <table:table-cell office:value-type="float" office:value="10341301" table:style-name="ce22">
            <text:p>10 341 301</text:p>
          </table:table-cell>
          <table:table-cell office:value-type="float" office:value="10341301" table:style-name="ce22">
            <text:p>10 341 3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300" table:style-name="ce22">
            <text:p>423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603201" table:style-name="ce22">
            <text:p>49 603 201</text:p>
          </table:table-cell>
          <table:table-cell office:value-type="float" office:value="0" table:formula="of:=[.C238]-[.D238]" table:style-name="ce24">
            <text:p>0</text:p>
          </table:table-cell>
          <table:table-cell office:value-type="float" office:value="394744187" table:style-name="ce15">
            <text:p>394 744 18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226 Hægebostad</text:p>
          </table:table-cell>
          <table:table-cell office:value-type="float" office:value="8241900" table:style-name="ce18">
            <text:p>8 241 900</text:p>
          </table:table-cell>
          <table:table-cell office:value-type="float" office:value="-1569295" table:style-name="ce18">
            <text:p>-1 569 295</text:p>
          </table:table-cell>
          <table:table-cell office:value-type="float" office:value="-1569295" table:style-name="ce18">
            <text:p>-1 569 295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163000" table:style-name="ce18">
            <text:p>163 000</text:p>
          </table:table-cell>
          <table:table-cell office:value-type="float" office:value="163000" table:style-name="ce18">
            <text:p>16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48505" table:style-name="ce18">
            <text:p>7 148 505</text:p>
          </table:table-cell>
          <table:table-cell office:value-type="float" office:value="0" table:formula="of:=[.C239]-[.D239]" table:style-name="ce25">
            <text:p>0</text:p>
          </table:table-cell>
          <table:table-cell office:value-type="float" office:value="75884069" table:style-name="ce15">
            <text:p>75 884 06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227 Kvinesdal</text:p>
          </table:table-cell>
          <table:table-cell office:value-type="float" office:value="22367900" table:style-name="ce17">
            <text:p>22 367 900</text:p>
          </table:table-cell>
          <table:table-cell office:value-type="float" office:value="3462687" table:style-name="ce17">
            <text:p>3 462 687</text:p>
          </table:table-cell>
          <table:table-cell office:value-type="float" office:value="3462687" table:style-name="ce17">
            <text:p>3 462 687</text:p>
          </table:table-cell>
          <table:table-cell office:value-type="float" office:value="686300" table:style-name="ce17">
            <text:p>686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516887" table:style-name="ce17">
            <text:p>26 516 887</text:p>
          </table:table-cell>
          <table:table-cell office:value-type="float" office:value="0" table:formula="of:=[.C240]-[.D240]" table:style-name="ce23">
            <text:p>0</text:p>
          </table:table-cell>
          <table:table-cell office:value-type="float" office:value="173837672" table:style-name="ce15">
            <text:p>173 837 67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228 Sirdal</text:p>
          </table:table-cell>
          <table:table-cell office:value-type="float" office:value="7862100" table:style-name="ce22">
            <text:p>7 862 100</text:p>
          </table:table-cell>
          <table:table-cell office:value-type="float" office:value="-1301128" table:style-name="ce22">
            <text:p>-1 301 128</text:p>
          </table:table-cell>
          <table:table-cell office:value-type="float" office:value="-1301128" table:style-name="ce22">
            <text:p>-1 301 1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60972" table:style-name="ce22">
            <text:p>6 560 972</text:p>
          </table:table-cell>
          <table:table-cell office:value-type="float" office:value="0" table:formula="of:=[.C241]-[.D241]" table:style-name="ce24">
            <text:p>0</text:p>
          </table:table-cell>
          <table:table-cell office:value-type="float" office:value="31716369" table:style-name="ce15">
            <text:p>31 716 36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01 Bergen</text:p>
          </table:table-cell>
          <table:table-cell office:value-type="float" office:value="735693400" table:style-name="ce18">
            <text:p>735 693 400</text:p>
          </table:table-cell>
          <table:table-cell office:value-type="float" office:value="-49056558" table:style-name="ce18">
            <text:p>-49 056 558</text:p>
          </table:table-cell>
          <table:table-cell office:value-type="float" office:value="-49056558" table:style-name="ce18">
            <text:p>-49 056 5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30000" table:style-name="ce18">
            <text:p>1 330 000</text:p>
          </table:table-cell>
          <table:table-cell office:value-type="float" office:value="1330000" table:style-name="ce18">
            <text:p>1 3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06700" table:style-name="ce18">
            <text:p>11 706 700</text:p>
          </table:table-cell>
          <table:table-cell office:value-type="float" office:value="699673542" table:style-name="ce18">
            <text:p>699 673 542</text:p>
          </table:table-cell>
          <table:table-cell office:value-type="float" office:value="0" table:formula="of:=[.C242]-[.D242]" table:style-name="ce25">
            <text:p>0</text:p>
          </table:table-cell>
          <table:table-cell office:value-type="float" office:value="5702541263" table:style-name="ce15">
            <text:p>5 702 541 26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02 Kinn</text:p>
          </table:table-cell>
          <table:table-cell office:value-type="float" office:value="57357300" table:style-name="ce17">
            <text:p>57 357 300</text:p>
          </table:table-cell>
          <table:table-cell office:value-type="float" office:value="-2390116" table:style-name="ce17">
            <text:p>-2 390 116</text:p>
          </table:table-cell>
          <table:table-cell office:value-type="float" office:value="-2390116" table:style-name="ce17">
            <text:p>-2 390 1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900" table:style-name="ce17">
            <text:p>471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579084" table:style-name="ce17">
            <text:p>56 579 084</text:p>
          </table:table-cell>
          <table:table-cell office:value-type="float" office:value="0" table:formula="of:=[.C243]-[.D243]" table:style-name="ce23">
            <text:p>0</text:p>
          </table:table-cell>
          <table:table-cell office:value-type="float" office:value="513139547" table:style-name="ce15">
            <text:p>513 139 5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1 Etne</text:p>
          </table:table-cell>
          <table:table-cell office:value-type="float" office:value="15259800" table:style-name="ce22">
            <text:p>15 259 800</text:p>
          </table:table-cell>
          <table:table-cell office:value-type="float" office:value="-5107871" table:style-name="ce22">
            <text:p>-5 107 871</text:p>
          </table:table-cell>
          <table:table-cell office:value-type="float" office:value="-5107871" table:style-name="ce22">
            <text:p>-5 107 871</text:p>
          </table:table-cell>
          <table:table-cell office:value-type="float" office:value="126700" table:style-name="ce22">
            <text:p>126 700</text:p>
          </table:table-cell>
          <table:table-cell office:value-type="float" office:value="0" table:style-name="ce22">
            <text:p>0</text:p>
          </table:table-cell>
          <table:table-cell office:value-type="float" office:value="210000" table:style-name="ce22">
            <text:p>210 000</text:p>
          </table:table-cell>
          <table:table-cell office:value-type="float" office:value="210000" table:style-name="ce22">
            <text:p>2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88629" table:style-name="ce22">
            <text:p>10 488 629</text:p>
          </table:table-cell>
          <table:table-cell office:value-type="float" office:value="0" table:formula="of:=[.C244]-[.D244]" table:style-name="ce24">
            <text:p>0</text:p>
          </table:table-cell>
          <table:table-cell office:value-type="float" office:value="134111557" table:style-name="ce15">
            <text:p>134 111 55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12 Sveio</text:p>
          </table:table-cell>
          <table:table-cell office:value-type="float" office:value="20046100" table:style-name="ce18">
            <text:p>20 046 100</text:p>
          </table:table-cell>
          <table:table-cell office:value-type="float" office:value="4821861" table:style-name="ce18">
            <text:p>4 821 861</text:p>
          </table:table-cell>
          <table:table-cell office:value-type="float" office:value="4821861" table:style-name="ce18">
            <text:p>4 821 8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0000" table:style-name="ce18">
            <text:p>280 000</text:p>
          </table:table-cell>
          <table:table-cell office:value-type="float" office:value="280000" table:style-name="ce18">
            <text:p>2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147961" table:style-name="ce18">
            <text:p>25 147 961</text:p>
          </table:table-cell>
          <table:table-cell office:value-type="float" office:value="0" table:formula="of:=[.C245]-[.D245]" table:style-name="ce25">
            <text:p>0</text:p>
          </table:table-cell>
          <table:table-cell office:value-type="float" office:value="202465943" table:style-name="ce15">
            <text:p>202 465 9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3 Bømlo</text:p>
          </table:table-cell>
          <table:table-cell office:value-type="float" office:value="39516900" table:style-name="ce17">
            <text:p>39 516 900</text:p>
          </table:table-cell>
          <table:table-cell office:value-type="float" office:value="2136441" table:style-name="ce17">
            <text:p>2 136 441</text:p>
          </table:table-cell>
          <table:table-cell office:value-type="float" office:value="2136441" table:style-name="ce17">
            <text:p>2 136 4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153341" table:style-name="ce17">
            <text:p>42 153 341</text:p>
          </table:table-cell>
          <table:table-cell office:value-type="float" office:value="0" table:formula="of:=[.C246]-[.D246]" table:style-name="ce23">
            <text:p>0</text:p>
          </table:table-cell>
          <table:table-cell office:value-type="float" office:value="346255426" table:style-name="ce15">
            <text:p>346 255 4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4 Stord</text:p>
          </table:table-cell>
          <table:table-cell office:value-type="float" office:value="57649900" table:style-name="ce22">
            <text:p>57 649 900</text:p>
          </table:table-cell>
          <table:table-cell office:value-type="float" office:value="-1412830" table:style-name="ce22">
            <text:p>-1 412 830</text:p>
          </table:table-cell>
          <table:table-cell office:value-type="float" office:value="-1412830" table:style-name="ce22">
            <text:p>-1 412 8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000" table:style-name="ce22">
            <text:p>260 000</text:p>
          </table:table-cell>
          <table:table-cell office:value-type="float" office:value="260000" table:style-name="ce22">
            <text:p>2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497070" table:style-name="ce22">
            <text:p>56 497 070</text:p>
          </table:table-cell>
          <table:table-cell office:value-type="float" office:value="0" table:formula="of:=[.C247]-[.D247]" table:style-name="ce24">
            <text:p>0</text:p>
          </table:table-cell>
          <table:table-cell office:value-type="float" office:value="503247104" table:style-name="ce15">
            <text:p>503 247 10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15 Fitjar</text:p>
          </table:table-cell>
          <table:table-cell office:value-type="float" office:value="10815900" table:style-name="ce18">
            <text:p>10 815 900</text:p>
          </table:table-cell>
          <table:table-cell office:value-type="float" office:value="803906" table:style-name="ce18">
            <text:p>803 906</text:p>
          </table:table-cell>
          <table:table-cell office:value-type="float" office:value="803906" table:style-name="ce18">
            <text:p>803 906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290000" table:style-name="ce18">
            <text:p>290 000</text:p>
          </table:table-cell>
          <table:table-cell office:value-type="float" office:value="290000" table:style-name="ce18">
            <text:p>2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222706" table:style-name="ce18">
            <text:p>12 222 706</text:p>
          </table:table-cell>
          <table:table-cell office:value-type="float" office:value="0" table:formula="of:=[.C248]-[.D248]" table:style-name="ce25">
            <text:p>0</text:p>
          </table:table-cell>
          <table:table-cell office:value-type="float" office:value="104908478" table:style-name="ce15">
            <text:p>104 908 47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6 Tysnes</text:p>
          </table:table-cell>
          <table:table-cell office:value-type="float" office:value="12499500" table:style-name="ce17">
            <text:p>12 499 500</text:p>
          </table:table-cell>
          <table:table-cell office:value-type="float" office:value="-1659300" table:style-name="ce17">
            <text:p>-1 659 300</text:p>
          </table:table-cell>
          <table:table-cell office:value-type="float" office:value="-1659300" table:style-name="ce17">
            <text:p>-1 659 300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33100" table:style-name="ce17">
            <text:p>11 333 100</text:p>
          </table:table-cell>
          <table:table-cell office:value-type="float" office:value="0" table:formula="of:=[.C249]-[.D249]" table:style-name="ce23">
            <text:p>0</text:p>
          </table:table-cell>
          <table:table-cell office:value-type="float" office:value="83660105" table:style-name="ce15">
            <text:p>83 660 1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17 Kvinnherad</text:p>
          </table:table-cell>
          <table:table-cell office:value-type="float" office:value="42276000" table:style-name="ce22">
            <text:p>42 276 000</text:p>
          </table:table-cell>
          <table:table-cell office:value-type="float" office:value="2217593" table:style-name="ce22">
            <text:p>2 217 593</text:p>
          </table:table-cell>
          <table:table-cell office:value-type="float" office:value="2217593" table:style-name="ce22">
            <text:p>2 217 593</text:p>
          </table:table-cell>
          <table:table-cell office:value-type="float" office:value="1732700" table:style-name="ce22">
            <text:p>1 732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26293" table:style-name="ce22">
            <text:p>46 226 293</text:p>
          </table:table-cell>
          <table:table-cell office:value-type="float" office:value="0" table:formula="of:=[.C250]-[.D250]" table:style-name="ce24">
            <text:p>0</text:p>
          </table:table-cell>
          <table:table-cell office:value-type="float" office:value="319327332" table:style-name="ce15">
            <text:p>319 327 33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18 Ullensvang</text:p>
          </table:table-cell>
          <table:table-cell office:value-type="float" office:value="42416000" table:style-name="ce18">
            <text:p>42 416 000</text:p>
          </table:table-cell>
          <table:table-cell office:value-type="float" office:value="2065477" table:style-name="ce18">
            <text:p>2 065 477</text:p>
          </table:table-cell>
          <table:table-cell office:value-type="float" office:value="2065477" table:style-name="ce18">
            <text:p>2 065 477</text:p>
          </table:table-cell>
          <table:table-cell office:value-type="float" office:value="1470600" table:style-name="ce18">
            <text:p>1 470 600</text:p>
          </table:table-cell>
          <table:table-cell office:value-type="float" office:value="0" table:style-name="ce18">
            <text:p>0</text:p>
          </table:table-cell>
          <table:table-cell office:value-type="float" office:value="340000" table:style-name="ce18">
            <text:p>340 000</text:p>
          </table:table-cell>
          <table:table-cell office:value-type="float" office:value="340000" table:style-name="ce18">
            <text:p>3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6200" table:style-name="ce18">
            <text:p>426 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718277" table:style-name="ce18">
            <text:p>46 718 277</text:p>
          </table:table-cell>
          <table:table-cell office:value-type="float" office:value="0" table:formula="of:=[.C251]-[.D251]" table:style-name="ce25">
            <text:p>0</text:p>
          </table:table-cell>
          <table:table-cell office:value-type="float" office:value="368403056" table:style-name="ce15">
            <text:p>368 403 05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19 Eidfjord</text:p>
          </table:table-cell>
          <table:table-cell office:value-type="float" office:value="4803100" table:style-name="ce17">
            <text:p>4 803 100</text:p>
          </table:table-cell>
          <table:table-cell office:value-type="float" office:value="-187410" table:style-name="ce17">
            <text:p>-187 410</text:p>
          </table:table-cell>
          <table:table-cell office:value-type="float" office:value="-187410" table:style-name="ce17">
            <text:p>-187 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15690" table:style-name="ce17">
            <text:p>4 615 690</text:p>
          </table:table-cell>
          <table:table-cell office:value-type="float" office:value="0" table:formula="of:=[.C252]-[.D252]" table:style-name="ce23">
            <text:p>0</text:p>
          </table:table-cell>
          <table:table-cell office:value-type="float" office:value="17958131" table:style-name="ce15">
            <text:p>17 958 1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0 Ulvik</text:p>
          </table:table-cell>
          <table:table-cell office:value-type="float" office:value="5800800" table:style-name="ce22">
            <text:p>5 800 800</text:p>
          </table:table-cell>
          <table:table-cell office:value-type="float" office:value="698097" table:style-name="ce22">
            <text:p>698 097</text:p>
          </table:table-cell>
          <table:table-cell office:value-type="float" office:value="698097" table:style-name="ce22">
            <text:p>698 097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24597" table:style-name="ce22">
            <text:p>7 124 597</text:p>
          </table:table-cell>
          <table:table-cell office:value-type="float" office:value="0" table:formula="of:=[.C253]-[.D253]" table:style-name="ce24">
            <text:p>0</text:p>
          </table:table-cell>
          <table:table-cell office:value-type="float" office:value="52625890" table:style-name="ce15">
            <text:p>52 625 89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21 Voss</text:p>
          </table:table-cell>
          <table:table-cell office:value-type="float" office:value="56372700" table:style-name="ce18">
            <text:p>56 372 700</text:p>
          </table:table-cell>
          <table:table-cell office:value-type="float" office:value="4494274" table:style-name="ce18">
            <text:p>4 494 274</text:p>
          </table:table-cell>
          <table:table-cell office:value-type="float" office:value="4494274" table:style-name="ce18">
            <text:p>4 494 2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0000" table:style-name="ce18">
            <text:p>630 000</text:p>
          </table:table-cell>
          <table:table-cell office:value-type="float" office:value="630000" table:style-name="ce18">
            <text:p>6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2700" table:style-name="ce18">
            <text:p>462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959674" table:style-name="ce18">
            <text:p>61 959 674</text:p>
          </table:table-cell>
          <table:table-cell office:value-type="float" office:value="0" table:formula="of:=[.C254]-[.D254]" table:style-name="ce25">
            <text:p>0</text:p>
          </table:table-cell>
          <table:table-cell office:value-type="float" office:value="506639099" table:style-name="ce15">
            <text:p>506 639 09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2 Kvam</text:p>
          </table:table-cell>
          <table:table-cell office:value-type="float" office:value="30502500" table:style-name="ce17">
            <text:p>30 502 500</text:p>
          </table:table-cell>
          <table:table-cell office:value-type="float" office:value="2107386" table:style-name="ce17">
            <text:p>2 107 386</text:p>
          </table:table-cell>
          <table:table-cell office:value-type="float" office:value="2107386" table:style-name="ce17">
            <text:p>2 107 386</text:p>
          </table:table-cell>
          <table:table-cell office:value-type="float" office:value="706800" table:style-name="ce17">
            <text:p>706 80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716686" table:style-name="ce17">
            <text:p>33 716 686</text:p>
          </table:table-cell>
          <table:table-cell office:value-type="float" office:value="0" table:formula="of:=[.C255]-[.D255]" table:style-name="ce23">
            <text:p>0</text:p>
          </table:table-cell>
          <table:table-cell office:value-type="float" office:value="279164813" table:style-name="ce15">
            <text:p>279 164 8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3 Samnanger</text:p>
          </table:table-cell>
          <table:table-cell office:value-type="float" office:value="9128000" table:style-name="ce22">
            <text:p>9 128 000</text:p>
          </table:table-cell>
          <table:table-cell office:value-type="float" office:value="1724041" table:style-name="ce22">
            <text:p>1 724 041</text:p>
          </table:table-cell>
          <table:table-cell office:value-type="float" office:value="1724041" table:style-name="ce22">
            <text:p>1 724 041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24941" table:style-name="ce22">
            <text:p>11 324 941</text:p>
          </table:table-cell>
          <table:table-cell office:value-type="float" office:value="0" table:formula="of:=[.C256]-[.D256]" table:style-name="ce24">
            <text:p>0</text:p>
          </table:table-cell>
          <table:table-cell office:value-type="float" office:value="88458102" table:style-name="ce15">
            <text:p>88 458 10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24 Bjørnafjorden</text:p>
          </table:table-cell>
          <table:table-cell office:value-type="float" office:value="79287200" table:style-name="ce18">
            <text:p>79 287 200</text:p>
          </table:table-cell>
          <table:table-cell office:value-type="float" office:value="6259272" table:style-name="ce18">
            <text:p>6 259 272</text:p>
          </table:table-cell>
          <table:table-cell office:value-type="float" office:value="6259272" table:style-name="ce18">
            <text:p>6 259 2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0000" table:style-name="ce18">
            <text:p>550 000</text:p>
          </table:table-cell>
          <table:table-cell office:value-type="float" office:value="550000" table:style-name="ce18">
            <text:p>5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0900" table:style-name="ce18">
            <text:p>530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627372" table:style-name="ce18">
            <text:p>86 627 372</text:p>
          </table:table-cell>
          <table:table-cell office:value-type="float" office:value="0" table:formula="of:=[.C257]-[.D257]" table:style-name="ce25">
            <text:p>0</text:p>
          </table:table-cell>
          <table:table-cell office:value-type="float" office:value="710352808" table:style-name="ce15">
            <text:p>710 352 80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5 Austevoll</text:p>
          </table:table-cell>
          <table:table-cell office:value-type="float" office:value="19565600" table:style-name="ce17">
            <text:p>19 565 600</text:p>
          </table:table-cell>
          <table:table-cell office:value-type="float" office:value="-10525196" table:style-name="ce17">
            <text:p>-10 525 196</text:p>
          </table:table-cell>
          <table:table-cell office:value-type="float" office:value="-10525196" table:style-name="ce17">
            <text:p>-10 525 1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90404" table:style-name="ce17">
            <text:p>9 090 404</text:p>
          </table:table-cell>
          <table:table-cell office:value-type="float" office:value="0" table:formula="of:=[.C258]-[.D258]" table:style-name="ce23">
            <text:p>0</text:p>
          </table:table-cell>
          <table:table-cell office:value-type="float" office:value="113591949" table:style-name="ce15">
            <text:p>113 591 94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6 Øygarden</text:p>
          </table:table-cell>
          <table:table-cell office:value-type="float" office:value="114080800" table:style-name="ce22">
            <text:p>114 080 800</text:p>
          </table:table-cell>
          <table:table-cell office:value-type="float" office:value="14438199" table:style-name="ce22">
            <text:p>14 438 199</text:p>
          </table:table-cell>
          <table:table-cell office:value-type="float" office:value="14438199" table:style-name="ce22">
            <text:p>14 438 1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1700" table:style-name="ce22">
            <text:p>63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500699" table:style-name="ce22">
            <text:p>129 500 699</text:p>
          </table:table-cell>
          <table:table-cell office:value-type="float" office:value="0" table:formula="of:=[.C259]-[.D259]" table:style-name="ce24">
            <text:p>0</text:p>
          </table:table-cell>
          <table:table-cell office:value-type="float" office:value="1031117249" table:style-name="ce15">
            <text:p>1 031 117 24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27 Askøy</text:p>
          </table:table-cell>
          <table:table-cell office:value-type="float" office:value="89028100" table:style-name="ce18">
            <text:p>89 028 100</text:p>
          </table:table-cell>
          <table:table-cell office:value-type="float" office:value="22619279" table:style-name="ce18">
            <text:p>22 619 279</text:p>
          </table:table-cell>
          <table:table-cell office:value-type="float" office:value="22619279" table:style-name="ce18">
            <text:p>22 619 2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000" table:style-name="ce18">
            <text:p>190 000</text:p>
          </table:table-cell>
          <table:table-cell office:value-type="float" office:value="190000" table:style-name="ce18">
            <text:p>1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837379" table:style-name="ce18">
            <text:p>111 837 379</text:p>
          </table:table-cell>
          <table:table-cell office:value-type="float" office:value="0" table:formula="of:=[.C260]-[.D260]" table:style-name="ce25">
            <text:p>0</text:p>
          </table:table-cell>
          <table:table-cell office:value-type="float" office:value="862529807" table:style-name="ce15">
            <text:p>862 529 80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28 Vaksdal</text:p>
          </table:table-cell>
          <table:table-cell office:value-type="float" office:value="16083400" table:style-name="ce17">
            <text:p>16 083 400</text:p>
          </table:table-cell>
          <table:table-cell office:value-type="float" office:value="3402368" table:style-name="ce17">
            <text:p>3 402 368</text:p>
          </table:table-cell>
          <table:table-cell office:value-type="float" office:value="3402368" table:style-name="ce17">
            <text:p>3 402 368</text:p>
          </table:table-cell>
          <table:table-cell office:value-type="float" office:value="488300" table:style-name="ce17">
            <text:p>488 3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24068" table:style-name="ce17">
            <text:p>20 024 068</text:p>
          </table:table-cell>
          <table:table-cell office:value-type="float" office:value="0" table:formula="of:=[.C261]-[.D261]" table:style-name="ce23">
            <text:p>0</text:p>
          </table:table-cell>
          <table:table-cell office:value-type="float" office:value="132246302" table:style-name="ce15">
            <text:p>132 246 30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29 Modalen</text:p>
          </table:table-cell>
          <table:table-cell office:value-type="float" office:value="3536300" table:style-name="ce22">
            <text:p>3 536 300</text:p>
          </table:table-cell>
          <table:table-cell office:value-type="float" office:value="325705" table:style-name="ce22">
            <text:p>325 705</text:p>
          </table:table-cell>
          <table:table-cell office:value-type="float" office:value="325705" table:style-name="ce22">
            <text:p>325 7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62005" table:style-name="ce22">
            <text:p>3 862 005</text:p>
          </table:table-cell>
          <table:table-cell office:value-type="float" office:value="0" table:formula="of:=[.C262]-[.D262]" table:style-name="ce24">
            <text:p>0</text:p>
          </table:table-cell>
          <table:table-cell office:value-type="float" office:value="19640038" table:style-name="ce15">
            <text:p>19 640 03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0 Osterøy</text:p>
          </table:table-cell>
          <table:table-cell office:value-type="float" office:value="23758500" table:style-name="ce18">
            <text:p>23 758 500</text:p>
          </table:table-cell>
          <table:table-cell office:value-type="float" office:value="5354279" table:style-name="ce18">
            <text:p>5 354 279</text:p>
          </table:table-cell>
          <table:table-cell office:value-type="float" office:value="5354279" table:style-name="ce18">
            <text:p>5 354 2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0000" table:style-name="ce18">
            <text:p>390 000</text:p>
          </table:table-cell>
          <table:table-cell office:value-type="float" office:value="390000" table:style-name="ce18">
            <text:p>3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502779" table:style-name="ce18">
            <text:p>29 502 779</text:p>
          </table:table-cell>
          <table:table-cell office:value-type="float" office:value="0" table:formula="of:=[.C263]-[.D263]" table:style-name="ce25">
            <text:p>0</text:p>
          </table:table-cell>
          <table:table-cell office:value-type="float" office:value="242031229" table:style-name="ce15">
            <text:p>242 031 22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1 Alver</text:p>
          </table:table-cell>
          <table:table-cell office:value-type="float" office:value="100012600" table:style-name="ce17">
            <text:p>100 012 600</text:p>
          </table:table-cell>
          <table:table-cell office:value-type="float" office:value="15055713" table:style-name="ce17">
            <text:p>15 055 713</text:p>
          </table:table-cell>
          <table:table-cell office:value-type="float" office:value="15055713" table:style-name="ce17">
            <text:p>15 055 7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000" table:style-name="ce17">
            <text:p>660 000</text:p>
          </table:table-cell>
          <table:table-cell office:value-type="float" office:value="660000" table:style-name="ce17">
            <text:p>6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2800" table:style-name="ce17">
            <text:p>562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291113" table:style-name="ce17">
            <text:p>116 291 113</text:p>
          </table:table-cell>
          <table:table-cell office:value-type="float" office:value="0" table:formula="of:=[.C264]-[.D264]" table:style-name="ce23">
            <text:p>0</text:p>
          </table:table-cell>
          <table:table-cell office:value-type="float" office:value="939203759" table:style-name="ce15">
            <text:p>939 203 7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2 Austrheim</text:p>
          </table:table-cell>
          <table:table-cell office:value-type="float" office:value="10430400" table:style-name="ce22">
            <text:p>10 430 400</text:p>
          </table:table-cell>
          <table:table-cell office:value-type="float" office:value="-2559496" table:style-name="ce22">
            <text:p>-2 559 496</text:p>
          </table:table-cell>
          <table:table-cell office:value-type="float" office:value="-2559496" table:style-name="ce22">
            <text:p>-2 559 496</text:p>
          </table:table-cell>
          <table:table-cell office:value-type="float" office:value="312900" table:style-name="ce22">
            <text:p>312 90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63804" table:style-name="ce22">
            <text:p>8 363 804</text:p>
          </table:table-cell>
          <table:table-cell office:value-type="float" office:value="0" table:formula="of:=[.C265]-[.D265]" table:style-name="ce24">
            <text:p>0</text:p>
          </table:table-cell>
          <table:table-cell office:value-type="float" office:value="75862502" table:style-name="ce15">
            <text:p>75 862 50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3 Fedje</text:p>
          </table:table-cell>
          <table:table-cell office:value-type="float" office:value="3651700" table:style-name="ce18">
            <text:p>3 651 700</text:p>
          </table:table-cell>
          <table:table-cell office:value-type="float" office:value="73270" table:style-name="ce18">
            <text:p>73 270</text:p>
          </table:table-cell>
          <table:table-cell office:value-type="float" office:value="73270" table:style-name="ce18">
            <text:p>73 27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10000" table:style-name="ce18">
            <text:p>110 000</text:p>
          </table:table-cell>
          <table:table-cell office:value-type="float" office:value="110000" table:style-name="ce18">
            <text:p>11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60670" table:style-name="ce18">
            <text:p>4 460 670</text:p>
          </table:table-cell>
          <table:table-cell office:value-type="float" office:value="0" table:formula="of:=[.C266]-[.D266]" table:style-name="ce25">
            <text:p>0</text:p>
          </table:table-cell>
          <table:table-cell office:value-type="float" office:value="36638912" table:style-name="ce15">
            <text:p>36 638 91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4 Masfjorden</text:p>
          </table:table-cell>
          <table:table-cell office:value-type="float" office:value="8595700" table:style-name="ce17">
            <text:p>8 595 700</text:p>
          </table:table-cell>
          <table:table-cell office:value-type="float" office:value="-47891" table:style-name="ce17">
            <text:p>-47 891</text:p>
          </table:table-cell>
          <table:table-cell office:value-type="float" office:value="-47891" table:style-name="ce17">
            <text:p>-47 891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60709" table:style-name="ce17">
            <text:p>8 860 709</text:p>
          </table:table-cell>
          <table:table-cell office:value-type="float" office:value="0" table:formula="of:=[.C267]-[.D267]" table:style-name="ce23">
            <text:p>0</text:p>
          </table:table-cell>
          <table:table-cell office:value-type="float" office:value="57244645" table:style-name="ce15">
            <text:p>57 244 64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5 Gulen</text:p>
          </table:table-cell>
          <table:table-cell office:value-type="float" office:value="10767400" table:style-name="ce22">
            <text:p>10 767 400</text:p>
          </table:table-cell>
          <table:table-cell office:value-type="float" office:value="-1641970" table:style-name="ce22">
            <text:p>-1 641 970</text:p>
          </table:table-cell>
          <table:table-cell office:value-type="float" office:value="-1641970" table:style-name="ce22">
            <text:p>-1 641 970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51130" table:style-name="ce22">
            <text:p>9 751 130</text:p>
          </table:table-cell>
          <table:table-cell office:value-type="float" office:value="0" table:formula="of:=[.C268]-[.D268]" table:style-name="ce24">
            <text:p>0</text:p>
          </table:table-cell>
          <table:table-cell office:value-type="float" office:value="83552878" table:style-name="ce15">
            <text:p>83 552 87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6 Solund</text:p>
          </table:table-cell>
          <table:table-cell office:value-type="float" office:value="4418100" table:style-name="ce18">
            <text:p>4 418 100</text:p>
          </table:table-cell>
          <table:table-cell office:value-type="float" office:value="135070" table:style-name="ce18">
            <text:p>135 070</text:p>
          </table:table-cell>
          <table:table-cell office:value-type="float" office:value="135070" table:style-name="ce18">
            <text:p>135 070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130000" table:style-name="ce18">
            <text:p>130 000</text:p>
          </table:table-cell>
          <table:table-cell office:value-type="float" office:value="130000" table:style-name="ce18">
            <text:p>1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08870" table:style-name="ce18">
            <text:p>5 308 870</text:p>
          </table:table-cell>
          <table:table-cell office:value-type="float" office:value="0" table:formula="of:=[.C269]-[.D269]" table:style-name="ce25">
            <text:p>0</text:p>
          </table:table-cell>
          <table:table-cell office:value-type="float" office:value="43345165" table:style-name="ce15">
            <text:p>43 345 16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37 Hyllestad</text:p>
          </table:table-cell>
          <table:table-cell office:value-type="float" office:value="6339600" table:style-name="ce17">
            <text:p>6 339 600</text:p>
          </table:table-cell>
          <table:table-cell office:value-type="float" office:value="-5276" table:style-name="ce17">
            <text:p>-5 276</text:p>
          </table:table-cell>
          <table:table-cell office:value-type="float" office:value="-5276" table:style-name="ce17">
            <text:p>-5 276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80024" table:style-name="ce17">
            <text:p>7 080 024</text:p>
          </table:table-cell>
          <table:table-cell office:value-type="float" office:value="0" table:formula="of:=[.C270]-[.D270]" table:style-name="ce23">
            <text:p>0</text:p>
          </table:table-cell>
          <table:table-cell office:value-type="float" office:value="59096628" table:style-name="ce15">
            <text:p>59 096 6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38 Høyanger</text:p>
          </table:table-cell>
          <table:table-cell office:value-type="float" office:value="15278000" table:style-name="ce22">
            <text:p>15 278 000</text:p>
          </table:table-cell>
          <table:table-cell office:value-type="float" office:value="1397169" table:style-name="ce22">
            <text:p>1 397 169</text:p>
          </table:table-cell>
          <table:table-cell office:value-type="float" office:value="1397169" table:style-name="ce22">
            <text:p>1 397 169</text:p>
          </table:table-cell>
          <table:table-cell office:value-type="float" office:value="622000" table:style-name="ce22">
            <text:p>62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97169" table:style-name="ce22">
            <text:p>17 297 169</text:p>
          </table:table-cell>
          <table:table-cell office:value-type="float" office:value="0" table:formula="of:=[.C271]-[.D271]" table:style-name="ce24">
            <text:p>0</text:p>
          </table:table-cell>
          <table:table-cell office:value-type="float" office:value="118394107" table:style-name="ce15">
            <text:p>118 394 10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39 Vik</text:p>
          </table:table-cell>
          <table:table-cell office:value-type="float" office:value="11172300" table:style-name="ce18">
            <text:p>11 172 300</text:p>
          </table:table-cell>
          <table:table-cell office:value-type="float" office:value="393507" table:style-name="ce18">
            <text:p>393 507</text:p>
          </table:table-cell>
          <table:table-cell office:value-type="float" office:value="393507" table:style-name="ce18">
            <text:p>393 507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91507" table:style-name="ce18">
            <text:p>12 191 507</text:p>
          </table:table-cell>
          <table:table-cell office:value-type="float" office:value="0" table:formula="of:=[.C272]-[.D272]" table:style-name="ce25">
            <text:p>0</text:p>
          </table:table-cell>
          <table:table-cell office:value-type="float" office:value="79204851" table:style-name="ce15">
            <text:p>79 204 85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0 Sogndal</text:p>
          </table:table-cell>
          <table:table-cell office:value-type="float" office:value="42409500" table:style-name="ce17">
            <text:p>42 409 500</text:p>
          </table:table-cell>
          <table:table-cell office:value-type="float" office:value="8865901" table:style-name="ce17">
            <text:p>8 865 901</text:p>
          </table:table-cell>
          <table:table-cell office:value-type="float" office:value="8865901" table:style-name="ce17">
            <text:p>8 865 9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000" table:style-name="ce17">
            <text:p>540 000</text:p>
          </table:table-cell>
          <table:table-cell office:value-type="float" office:value="540000" table:style-name="ce17">
            <text:p>5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5100" table:style-name="ce17">
            <text:p>435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250501" table:style-name="ce17">
            <text:p>52 250 501</text:p>
          </table:table-cell>
          <table:table-cell office:value-type="float" office:value="0" table:formula="of:=[.C273]-[.D273]" table:style-name="ce23">
            <text:p>0</text:p>
          </table:table-cell>
          <table:table-cell office:value-type="float" office:value="397011317" table:style-name="ce15">
            <text:p>397 011 31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1 Aurland</text:p>
          </table:table-cell>
          <table:table-cell office:value-type="float" office:value="7151000" table:style-name="ce22">
            <text:p>7 151 000</text:p>
          </table:table-cell>
          <table:table-cell office:value-type="float" office:value="-291434" table:style-name="ce22">
            <text:p>-291 434</text:p>
          </table:table-cell>
          <table:table-cell office:value-type="float" office:value="-291434" table:style-name="ce22">
            <text:p>-291 4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59566" table:style-name="ce22">
            <text:p>6 859 566</text:p>
          </table:table-cell>
          <table:table-cell office:value-type="float" office:value="0" table:formula="of:=[.C274]-[.D274]" table:style-name="ce24">
            <text:p>0</text:p>
          </table:table-cell>
          <table:table-cell office:value-type="float" office:value="42428593" table:style-name="ce15">
            <text:p>42 428 59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42 Lærdal</text:p>
          </table:table-cell>
          <table:table-cell office:value-type="float" office:value="8641700" table:style-name="ce18">
            <text:p>8 641 700</text:p>
          </table:table-cell>
          <table:table-cell office:value-type="float" office:value="691029" table:style-name="ce18">
            <text:p>691 029</text:p>
          </table:table-cell>
          <table:table-cell office:value-type="float" office:value="691029" table:style-name="ce18">
            <text:p>691 029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58429" table:style-name="ce18">
            <text:p>9 958 429</text:p>
          </table:table-cell>
          <table:table-cell office:value-type="float" office:value="0" table:formula="of:=[.C275]-[.D275]" table:style-name="ce25">
            <text:p>0</text:p>
          </table:table-cell>
          <table:table-cell office:value-type="float" office:value="67607353" table:style-name="ce15">
            <text:p>67 607 35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3 Årdal</text:p>
          </table:table-cell>
          <table:table-cell office:value-type="float" office:value="19370000" table:style-name="ce17">
            <text:p>19 370 000</text:p>
          </table:table-cell>
          <table:table-cell office:value-type="float" office:value="2109136" table:style-name="ce17">
            <text:p>2 109 136</text:p>
          </table:table-cell>
          <table:table-cell office:value-type="float" office:value="2109136" table:style-name="ce17">
            <text:p>2 109 136</text:p>
          </table:table-cell>
          <table:table-cell office:value-type="float" office:value="774000" table:style-name="ce17">
            <text:p>77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253136" table:style-name="ce17">
            <text:p>22 253 136</text:p>
          </table:table-cell>
          <table:table-cell office:value-type="float" office:value="0" table:formula="of:=[.C276]-[.D276]" table:style-name="ce23">
            <text:p>0</text:p>
          </table:table-cell>
          <table:table-cell office:value-type="float" office:value="159790951" table:style-name="ce15">
            <text:p>159 790 9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4 Luster</text:p>
          </table:table-cell>
          <table:table-cell office:value-type="float" office:value="21258300" table:style-name="ce22">
            <text:p>21 258 300</text:p>
          </table:table-cell>
          <table:table-cell office:value-type="float" office:value="3292331" table:style-name="ce22">
            <text:p>3 292 331</text:p>
          </table:table-cell>
          <table:table-cell office:value-type="float" office:value="3292331" table:style-name="ce22">
            <text:p>3 292 331</text:p>
          </table:table-cell>
          <table:table-cell office:value-type="float" office:value="311700" table:style-name="ce22">
            <text:p>31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862331" table:style-name="ce22">
            <text:p>24 862 331</text:p>
          </table:table-cell>
          <table:table-cell office:value-type="float" office:value="0" table:formula="of:=[.C277]-[.D277]" table:style-name="ce24">
            <text:p>0</text:p>
          </table:table-cell>
          <table:table-cell office:value-type="float" office:value="181684021" table:style-name="ce15">
            <text:p>181 684 02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45 Askvoll</text:p>
          </table:table-cell>
          <table:table-cell office:value-type="float" office:value="13113700" table:style-name="ce18">
            <text:p>13 113 700</text:p>
          </table:table-cell>
          <table:table-cell office:value-type="float" office:value="-403169" table:style-name="ce18">
            <text:p>-403 169</text:p>
          </table:table-cell>
          <table:table-cell office:value-type="float" office:value="-403169" table:style-name="ce18">
            <text:p>-403 169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90000" table:style-name="ce18">
            <text:p>90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426231" table:style-name="ce18">
            <text:p>13 426 231</text:p>
          </table:table-cell>
          <table:table-cell office:value-type="float" office:value="0" table:formula="of:=[.C278]-[.D278]" table:style-name="ce25">
            <text:p>0</text:p>
          </table:table-cell>
          <table:table-cell office:value-type="float" office:value="114349958" table:style-name="ce15">
            <text:p>114 349 95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6 Fjaler</text:p>
          </table:table-cell>
          <table:table-cell office:value-type="float" office:value="13253200" table:style-name="ce17">
            <text:p>13 253 200</text:p>
          </table:table-cell>
          <table:table-cell office:value-type="float" office:value="307169" table:style-name="ce17">
            <text:p>307 169</text:p>
          </table:table-cell>
          <table:table-cell office:value-type="float" office:value="307169" table:style-name="ce17">
            <text:p>307 169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00" table:style-name="ce17">
            <text:p>28 500</text:p>
          </table:table-cell>
          <table:table-cell office:value-type="float" office:value="0" table:style-name="ce17">
            <text:p>0</text:p>
          </table:table-cell>
          <table:table-cell office:value-type="float" office:value="14166969" table:style-name="ce17">
            <text:p>14 166 969</text:p>
          </table:table-cell>
          <table:table-cell office:value-type="float" office:value="0" table:formula="of:=[.C279]-[.D279]" table:style-name="ce23">
            <text:p>0</text:p>
          </table:table-cell>
          <table:table-cell office:value-type="float" office:value="106043545" table:style-name="ce15">
            <text:p>106 043 54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47 Sunnfjord</text:p>
          </table:table-cell>
          <table:table-cell office:value-type="float" office:value="77484700" table:style-name="ce22">
            <text:p>77 484 700</text:p>
          </table:table-cell>
          <table:table-cell office:value-type="float" office:value="1835998" table:style-name="ce22">
            <text:p>1 835 998</text:p>
          </table:table-cell>
          <table:table-cell office:value-type="float" office:value="1835998" table:style-name="ce22">
            <text:p>1 835 9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0000" table:style-name="ce22">
            <text:p>1 160 000</text:p>
          </table:table-cell>
          <table:table-cell office:value-type="float" office:value="1160000" table:style-name="ce22">
            <text:p>1 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8200" table:style-name="ce22">
            <text:p>508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988898" table:style-name="ce22">
            <text:p>80 988 898</text:p>
          </table:table-cell>
          <table:table-cell office:value-type="float" office:value="0" table:formula="of:=[.C280]-[.D280]" table:style-name="ce24">
            <text:p>0</text:p>
          </table:table-cell>
          <table:table-cell office:value-type="float" office:value="651436204" table:style-name="ce15">
            <text:p>651 436 20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48 Bremanger</text:p>
          </table:table-cell>
          <table:table-cell office:value-type="float" office:value="16032700" table:style-name="ce18">
            <text:p>16 032 700</text:p>
          </table:table-cell>
          <table:table-cell office:value-type="float" office:value="1192105" table:style-name="ce18">
            <text:p>1 192 105</text:p>
          </table:table-cell>
          <table:table-cell office:value-type="float" office:value="1192105" table:style-name="ce18">
            <text:p>1 192 105</text:p>
          </table:table-cell>
          <table:table-cell office:value-type="float" office:value="567500" table:style-name="ce18">
            <text:p>567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792305" table:style-name="ce18">
            <text:p>17 792 305</text:p>
          </table:table-cell>
          <table:table-cell office:value-type="float" office:value="0" table:formula="of:=[.C281]-[.D281]" table:style-name="ce25">
            <text:p>0</text:p>
          </table:table-cell>
          <table:table-cell office:value-type="float" office:value="135377283" table:style-name="ce15">
            <text:p>135 377 28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649 Stad</text:p>
          </table:table-cell>
          <table:table-cell office:value-type="float" office:value="33790900" table:style-name="ce17">
            <text:p>33 790 900</text:p>
          </table:table-cell>
          <table:table-cell office:value-type="float" office:value="4167542" table:style-name="ce17">
            <text:p>4 167 542</text:p>
          </table:table-cell>
          <table:table-cell office:value-type="float" office:value="4167542" table:style-name="ce17">
            <text:p>4 167 542</text:p>
          </table:table-cell>
          <table:table-cell office:value-type="float" office:value="1044200" table:style-name="ce17">
            <text:p>1 044 20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270000" table:style-name="ce17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6300" table:style-name="ce17">
            <text:p>416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688942" table:style-name="ce17">
            <text:p>39 688 942</text:p>
          </table:table-cell>
          <table:table-cell office:value-type="float" office:value="0" table:formula="of:=[.C282]-[.D282]" table:style-name="ce23">
            <text:p>0</text:p>
          </table:table-cell>
          <table:table-cell office:value-type="float" office:value="330393393" table:style-name="ce15">
            <text:p>330 393 3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650 Gloppen</text:p>
          </table:table-cell>
          <table:table-cell office:value-type="float" office:value="23771500" table:style-name="ce22">
            <text:p>23 771 500</text:p>
          </table:table-cell>
          <table:table-cell office:value-type="float" office:value="2828251" table:style-name="ce22">
            <text:p>2 828 251</text:p>
          </table:table-cell>
          <table:table-cell office:value-type="float" office:value="2828251" table:style-name="ce22">
            <text:p>2 828 251</text:p>
          </table:table-cell>
          <table:table-cell office:value-type="float" office:value="685500" table:style-name="ce22">
            <text:p>685 5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25251" table:style-name="ce22">
            <text:p>27 425 251</text:p>
          </table:table-cell>
          <table:table-cell office:value-type="float" office:value="0" table:formula="of:=[.C283]-[.D283]" table:style-name="ce24">
            <text:p>0</text:p>
          </table:table-cell>
          <table:table-cell office:value-type="float" office:value="231628462" table:style-name="ce15">
            <text:p>231 628 46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4651 Stryn</text:p>
          </table:table-cell>
          <table:table-cell office:value-type="float" office:value="25887000" table:style-name="ce18">
            <text:p>25 887 000</text:p>
          </table:table-cell>
          <table:table-cell office:value-type="float" office:value="-214412" table:style-name="ce18">
            <text:p>-214 412</text:p>
          </table:table-cell>
          <table:table-cell office:value-type="float" office:value="-214412" table:style-name="ce18">
            <text:p>-214 4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742588" table:style-name="ce18">
            <text:p>25 742 588</text:p>
          </table:table-cell>
          <table:table-cell office:value-type="float" office:value="0" table:formula="of:=[.C284]-[.D284]" table:style-name="ce25">
            <text:p>0</text:p>
          </table:table-cell>
          <table:table-cell office:value-type="float" office:value="241025455" table:style-name="ce15">
            <text:p>241 025 45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01 Trondheim</text:p>
          </table:table-cell>
          <table:table-cell office:value-type="float" office:value="480914800" table:style-name="ce17">
            <text:p>480 914 800</text:p>
          </table:table-cell>
          <table:table-cell office:value-type="float" office:value="14107015" table:style-name="ce17">
            <text:p>14 107 015</text:p>
          </table:table-cell>
          <table:table-cell office:value-type="float" office:value="14107015" table:style-name="ce17">
            <text:p>14 107 0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000" table:style-name="ce17">
            <text:p>129 000</text:p>
          </table:table-cell>
          <table:table-cell office:value-type="float" office:value="129000" table:style-name="ce17">
            <text:p>12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88200" table:style-name="ce17">
            <text:p>8 588 200</text:p>
          </table:table-cell>
          <table:table-cell office:value-type="float" office:value="503739015" table:style-name="ce17">
            <text:p>503 739 015</text:p>
          </table:table-cell>
          <table:table-cell office:value-type="float" office:value="0" table:formula="of:=[.C285]-[.D285]" table:style-name="ce23">
            <text:p>0</text:p>
          </table:table-cell>
          <table:table-cell office:value-type="float" office:value="3933573585" table:style-name="ce15">
            <text:p>3 933 573 58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06 Steinkjer</text:p>
          </table:table-cell>
          <table:table-cell office:value-type="float" office:value="78191000" table:style-name="ce22">
            <text:p>78 191 000</text:p>
          </table:table-cell>
          <table:table-cell office:value-type="float" office:value="25041379" table:style-name="ce22">
            <text:p>25 041 379</text:p>
          </table:table-cell>
          <table:table-cell office:value-type="float" office:value="25041379" table:style-name="ce22">
            <text:p>25 041 379</text:p>
          </table:table-cell>
          <table:table-cell office:value-type="float" office:value="1848100" table:style-name="ce22">
            <text:p>1 848 100</text:p>
          </table:table-cell>
          <table:table-cell office:value-type="float" office:value="0" table:style-name="ce22">
            <text:p>0</text:p>
          </table:table-cell>
          <table:table-cell office:value-type="float" office:value="278000" table:style-name="ce22">
            <text:p>278 000</text:p>
          </table:table-cell>
          <table:table-cell office:value-type="float" office:value="278000" table:style-name="ce22">
            <text:p>27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2000" table:style-name="ce22">
            <text:p>52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880479" table:style-name="ce22">
            <text:p>105 880 479</text:p>
          </table:table-cell>
          <table:table-cell office:value-type="float" office:value="0" table:formula="of:=[.C286]-[.D286]" table:style-name="ce24">
            <text:p>0</text:p>
          </table:table-cell>
          <table:table-cell office:value-type="float" office:value="841583179" table:style-name="ce15">
            <text:p>841 583 17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07 Namsos</text:p>
          </table:table-cell>
          <table:table-cell office:value-type="float" office:value="53583900" table:style-name="ce18">
            <text:p>53 583 900</text:p>
          </table:table-cell>
          <table:table-cell office:value-type="float" office:value="12590960" table:style-name="ce18">
            <text:p>12 590 960</text:p>
          </table:table-cell>
          <table:table-cell office:value-type="float" office:value="12590960" table:style-name="ce18">
            <text:p>12 590 960</text:p>
          </table:table-cell>
          <table:table-cell office:value-type="float" office:value="0" table:style-name="ce18">
            <text:p>0</text:p>
          </table:table-cell>
          <table:table-cell office:value-type="float" office:value="2895200" table:style-name="ce18">
            <text:p>2 895 200</text:p>
          </table:table-cell>
          <table:table-cell office:value-type="float" office:value="90000" table:style-name="ce18">
            <text:p>90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6300" table:style-name="ce18">
            <text:p>456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616360" table:style-name="ce18">
            <text:p>69 616 360</text:p>
          </table:table-cell>
          <table:table-cell office:value-type="float" office:value="0" table:formula="of:=[.C287]-[.D287]" table:style-name="ce25">
            <text:p>0</text:p>
          </table:table-cell>
          <table:table-cell office:value-type="float" office:value="557685294" table:style-name="ce15">
            <text:p>557 685 29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14 Frøya</text:p>
          </table:table-cell>
          <table:table-cell office:value-type="float" office:value="17939000" table:style-name="ce17">
            <text:p>17 939 000</text:p>
          </table:table-cell>
          <table:table-cell office:value-type="float" office:value="-179814198" table:style-name="ce17">
            <text:p>-179 814 198</text:p>
          </table:table-cell>
          <table:table-cell office:value-type="float" office:value="-17939000" table:style-name="ce17">
            <text:p>-17 93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61875198" table:formula="of:=[.C288]-[.D288]" table:style-name="ce23">
            <text:p>-161 875 198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0 Osen</text:p>
          </table:table-cell>
          <table:table-cell office:value-type="float" office:value="5166000" table:style-name="ce22">
            <text:p>5 166 000</text:p>
          </table:table-cell>
          <table:table-cell office:value-type="float" office:value="1319825" table:style-name="ce22">
            <text:p>1 319 825</text:p>
          </table:table-cell>
          <table:table-cell office:value-type="float" office:value="1319825" table:style-name="ce22">
            <text:p>1 319 825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11525" table:style-name="ce22">
            <text:p>7 111 525</text:p>
          </table:table-cell>
          <table:table-cell office:value-type="float" office:value="0" table:formula="of:=[.C289]-[.D289]" table:style-name="ce24">
            <text:p>0</text:p>
          </table:table-cell>
          <table:table-cell office:value-type="float" office:value="53261855" table:style-name="ce15">
            <text:p>53 261 85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21 Oppdal</text:p>
          </table:table-cell>
          <table:table-cell office:value-type="float" office:value="22091800" table:style-name="ce18">
            <text:p>22 091 800</text:p>
          </table:table-cell>
          <table:table-cell office:value-type="float" office:value="3853667" table:style-name="ce18">
            <text:p>3 853 667</text:p>
          </table:table-cell>
          <table:table-cell office:value-type="float" office:value="3853667" table:style-name="ce18">
            <text:p>3 853 667</text:p>
          </table:table-cell>
          <table:table-cell office:value-type="float" office:value="1002500" table:style-name="ce18">
            <text:p>1 002 500</text:p>
          </table:table-cell>
          <table:table-cell office:value-type="float" office:value="0" table:style-name="ce18">
            <text:p>0</text:p>
          </table:table-cell>
          <table:table-cell office:value-type="float" office:value="33000" table:style-name="ce18">
            <text:p>33 000</text:p>
          </table:table-cell>
          <table:table-cell office:value-type="float" office:value="33000" table:style-name="ce18">
            <text:p>3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980967" table:style-name="ce18">
            <text:p>26 980 967</text:p>
          </table:table-cell>
          <table:table-cell office:value-type="float" office:value="0" table:formula="of:=[.C290]-[.D290]" table:style-name="ce25">
            <text:p>0</text:p>
          </table:table-cell>
          <table:table-cell office:value-type="float" office:value="214946045" table:style-name="ce15">
            <text:p>214 946 04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22 Rennebu</text:p>
          </table:table-cell>
          <table:table-cell office:value-type="float" office:value="9313700" table:style-name="ce17">
            <text:p>9 313 700</text:p>
          </table:table-cell>
          <table:table-cell office:value-type="float" office:value="2974398" table:style-name="ce17">
            <text:p>2 974 398</text:p>
          </table:table-cell>
          <table:table-cell office:value-type="float" office:value="2974398" table:style-name="ce17">
            <text:p>2 974 398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13798" table:style-name="ce17">
            <text:p>12 913 798</text:p>
          </table:table-cell>
          <table:table-cell office:value-type="float" office:value="0" table:formula="of:=[.C291]-[.D291]" table:style-name="ce23">
            <text:p>0</text:p>
          </table:table-cell>
          <table:table-cell office:value-type="float" office:value="95774176" table:style-name="ce15">
            <text:p>95 774 17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5 Røros</text:p>
          </table:table-cell>
          <table:table-cell office:value-type="float" office:value="17529700" table:style-name="ce22">
            <text:p>17 529 700</text:p>
          </table:table-cell>
          <table:table-cell office:value-type="float" office:value="2426916" table:style-name="ce22">
            <text:p>2 426 916</text:p>
          </table:table-cell>
          <table:table-cell office:value-type="float" office:value="2426916" table:style-name="ce22">
            <text:p>2 426 916</text:p>
          </table:table-cell>
          <table:table-cell office:value-type="float" office:value="819200" table:style-name="ce22">
            <text:p>819 20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50816" table:style-name="ce22">
            <text:p>20 850 816</text:p>
          </table:table-cell>
          <table:table-cell office:value-type="float" office:value="0" table:formula="of:=[.C292]-[.D292]" table:style-name="ce24">
            <text:p>0</text:p>
          </table:table-cell>
          <table:table-cell office:value-type="float" office:value="178142362" table:style-name="ce15">
            <text:p>178 142 36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26 Holtålen</text:p>
          </table:table-cell>
          <table:table-cell office:value-type="float" office:value="7898100" table:style-name="ce18">
            <text:p>7 898 100</text:p>
          </table:table-cell>
          <table:table-cell office:value-type="float" office:value="2363544" table:style-name="ce18">
            <text:p>2 363 544</text:p>
          </table:table-cell>
          <table:table-cell office:value-type="float" office:value="2363544" table:style-name="ce18">
            <text:p>2 363 544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21000" table:style-name="ce18">
            <text:p>21 000</text:p>
          </table:table-cell>
          <table:table-cell office:value-type="float" office:value="21000" table:style-name="ce18">
            <text:p>2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08344" table:style-name="ce18">
            <text:p>10 908 344</text:p>
          </table:table-cell>
          <table:table-cell office:value-type="float" office:value="0" table:formula="of:=[.C293]-[.D293]" table:style-name="ce25">
            <text:p>0</text:p>
          </table:table-cell>
          <table:table-cell office:value-type="float" office:value="86365213" table:style-name="ce15">
            <text:p>86 365 21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27 Midtre Gauldal</text:p>
          </table:table-cell>
          <table:table-cell office:value-type="float" office:value="22368800" table:style-name="ce17">
            <text:p>22 368 800</text:p>
          </table:table-cell>
          <table:table-cell office:value-type="float" office:value="7146566" table:style-name="ce17">
            <text:p>7 146 566</text:p>
          </table:table-cell>
          <table:table-cell office:value-type="float" office:value="7146566" table:style-name="ce17">
            <text:p>7 146 5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515366" table:style-name="ce17">
            <text:p>29 515 366</text:p>
          </table:table-cell>
          <table:table-cell office:value-type="float" office:value="0" table:formula="of:=[.C294]-[.D294]" table:style-name="ce23">
            <text:p>0</text:p>
          </table:table-cell>
          <table:table-cell office:value-type="float" office:value="233360544" table:style-name="ce15">
            <text:p>233 360 5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28 Melhus</text:p>
          </table:table-cell>
          <table:table-cell office:value-type="float" office:value="51527100" table:style-name="ce22">
            <text:p>51 527 100</text:p>
          </table:table-cell>
          <table:table-cell office:value-type="float" office:value="15851493" table:style-name="ce22">
            <text:p>15 851 493</text:p>
          </table:table-cell>
          <table:table-cell office:value-type="float" office:value="15851493" table:style-name="ce22">
            <text:p>15 851 4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5000" table:style-name="ce22">
            <text:p>335 000</text:p>
          </table:table-cell>
          <table:table-cell office:value-type="float" office:value="335000" table:style-name="ce22">
            <text:p>33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713593" table:style-name="ce22">
            <text:p>67 713 593</text:p>
          </table:table-cell>
          <table:table-cell office:value-type="float" office:value="0" table:formula="of:=[.C295]-[.D295]" table:style-name="ce24">
            <text:p>0</text:p>
          </table:table-cell>
          <table:table-cell office:value-type="float" office:value="523123920" table:style-name="ce15">
            <text:p>523 123 92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29 Skaun</text:p>
          </table:table-cell>
          <table:table-cell office:value-type="float" office:value="27232500" table:style-name="ce18">
            <text:p>27 232 500</text:p>
          </table:table-cell>
          <table:table-cell office:value-type="float" office:value="9011153" table:style-name="ce18">
            <text:p>9 011 153</text:p>
          </table:table-cell>
          <table:table-cell office:value-type="float" office:value="9011153" table:style-name="ce18">
            <text:p>9 011 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000" table:style-name="ce18">
            <text:p>38 000</text:p>
          </table:table-cell>
          <table:table-cell office:value-type="float" office:value="38000" table:style-name="ce18">
            <text:p>3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281653" table:style-name="ce18">
            <text:p>36 281 653</text:p>
          </table:table-cell>
          <table:table-cell office:value-type="float" office:value="0" table:formula="of:=[.C296]-[.D296]" table:style-name="ce25">
            <text:p>0</text:p>
          </table:table-cell>
          <table:table-cell office:value-type="float" office:value="275862311" table:style-name="ce15">
            <text:p>275 862 31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1 Malvik</text:p>
          </table:table-cell>
          <table:table-cell office:value-type="float" office:value="41451700" table:style-name="ce17">
            <text:p>41 451 700</text:p>
          </table:table-cell>
          <table:table-cell office:value-type="float" office:value="5695953" table:style-name="ce17">
            <text:p>5 695 953</text:p>
          </table:table-cell>
          <table:table-cell office:value-type="float" office:value="5695953" table:style-name="ce17">
            <text:p>5 695 9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47653" table:style-name="ce17">
            <text:p>47 147 653</text:p>
          </table:table-cell>
          <table:table-cell office:value-type="float" office:value="0" table:formula="of:=[.C297]-[.D297]" table:style-name="ce23">
            <text:p>0</text:p>
          </table:table-cell>
          <table:table-cell office:value-type="float" office:value="354717298" table:style-name="ce15">
            <text:p>354 717 29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2 Selbu</text:p>
          </table:table-cell>
          <table:table-cell office:value-type="float" office:value="15191200" table:style-name="ce22">
            <text:p>15 191 200</text:p>
          </table:table-cell>
          <table:table-cell office:value-type="float" office:value="4014676" table:style-name="ce22">
            <text:p>4 014 676</text:p>
          </table:table-cell>
          <table:table-cell office:value-type="float" office:value="4014676" table:style-name="ce22">
            <text:p>4 014 676</text:p>
          </table:table-cell>
          <table:table-cell office:value-type="float" office:value="127800" table:style-name="ce22">
            <text:p>127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33676" table:style-name="ce22">
            <text:p>19 333 676</text:p>
          </table:table-cell>
          <table:table-cell office:value-type="float" office:value="0" table:formula="of:=[.C298]-[.D298]" table:style-name="ce24">
            <text:p>0</text:p>
          </table:table-cell>
          <table:table-cell office:value-type="float" office:value="150492060" table:style-name="ce15">
            <text:p>150 492 06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33 Tydal</text:p>
          </table:table-cell>
          <table:table-cell office:value-type="float" office:value="4534200" table:style-name="ce18">
            <text:p>4 534 200</text:p>
          </table:table-cell>
          <table:table-cell office:value-type="float" office:value="240394" table:style-name="ce18">
            <text:p>240 394</text:p>
          </table:table-cell>
          <table:table-cell office:value-type="float" office:value="240394" table:style-name="ce18">
            <text:p>240 3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00" table:style-name="ce18">
            <text:p>12 000</text:p>
          </table:table-cell>
          <table:table-cell office:value-type="float" office:value="12000" table:style-name="ce18">
            <text:p>1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86594" table:style-name="ce18">
            <text:p>4 786 594</text:p>
          </table:table-cell>
          <table:table-cell office:value-type="float" office:value="0" table:formula="of:=[.C299]-[.D299]" table:style-name="ce25">
            <text:p>0</text:p>
          </table:table-cell>
          <table:table-cell office:value-type="float" office:value="31714830" table:style-name="ce15">
            <text:p>31 714 83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4 Meråker</text:p>
          </table:table-cell>
          <table:table-cell office:value-type="float" office:value="9659400" table:style-name="ce17">
            <text:p>9 659 400</text:p>
          </table:table-cell>
          <table:table-cell office:value-type="float" office:value="3972935" table:style-name="ce17">
            <text:p>3 972 935</text:p>
          </table:table-cell>
          <table:table-cell office:value-type="float" office:value="3972935" table:style-name="ce17">
            <text:p>3 972 935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258035" table:style-name="ce17">
            <text:p>14 258 035</text:p>
          </table:table-cell>
          <table:table-cell office:value-type="float" office:value="0" table:formula="of:=[.C300]-[.D300]" table:style-name="ce23">
            <text:p>0</text:p>
          </table:table-cell>
          <table:table-cell office:value-type="float" office:value="98464208" table:style-name="ce15">
            <text:p>98 464 2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5 Stjørdal</text:p>
          </table:table-cell>
          <table:table-cell office:value-type="float" office:value="70131800" table:style-name="ce22">
            <text:p>70 131 800</text:p>
          </table:table-cell>
          <table:table-cell office:value-type="float" office:value="21746163" table:style-name="ce22">
            <text:p>21 746 163</text:p>
          </table:table-cell>
          <table:table-cell office:value-type="float" office:value="21746163" table:style-name="ce22">
            <text:p>21 746 1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917963" table:style-name="ce22">
            <text:p>91 917 963</text:p>
          </table:table-cell>
          <table:table-cell office:value-type="float" office:value="0" table:formula="of:=[.C301]-[.D301]" table:style-name="ce24">
            <text:p>0</text:p>
          </table:table-cell>
          <table:table-cell office:value-type="float" office:value="712919927" table:style-name="ce15">
            <text:p>712 919 92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36 Frosta</text:p>
          </table:table-cell>
          <table:table-cell office:value-type="float" office:value="9500600" table:style-name="ce18">
            <text:p>9 500 600</text:p>
          </table:table-cell>
          <table:table-cell office:value-type="float" office:value="2040646" table:style-name="ce18">
            <text:p>2 040 646</text:p>
          </table:table-cell>
          <table:table-cell office:value-type="float" office:value="2040646" table:style-name="ce18">
            <text:p>2 040 646</text:p>
          </table:table-cell>
          <table:table-cell office:value-type="float" office:value="500600" table:style-name="ce18">
            <text:p>500 600</text:p>
          </table:table-cell>
          <table:table-cell office:value-type="float" office:value="0" table:style-name="ce18">
            <text:p>0</text:p>
          </table:table-cell>
          <table:table-cell office:value-type="float" office:value="20000" table:style-name="ce18">
            <text:p>20 000</text:p>
          </table:table-cell>
          <table:table-cell office:value-type="float" office:value="20000" table:style-name="ce18">
            <text:p>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61846" table:style-name="ce18">
            <text:p>12 061 846</text:p>
          </table:table-cell>
          <table:table-cell office:value-type="float" office:value="0" table:formula="of:=[.C302]-[.D302]" table:style-name="ce25">
            <text:p>0</text:p>
          </table:table-cell>
          <table:table-cell office:value-type="float" office:value="98369462" table:style-name="ce15">
            <text:p>98 369 46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37 Levanger</text:p>
          </table:table-cell>
          <table:table-cell office:value-type="float" office:value="61346000" table:style-name="ce17">
            <text:p>61 346 000</text:p>
          </table:table-cell>
          <table:table-cell office:value-type="float" office:value="19400323" table:style-name="ce17">
            <text:p>19 400 323</text:p>
          </table:table-cell>
          <table:table-cell office:value-type="float" office:value="19400323" table:style-name="ce17">
            <text:p>19 400 3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996323" table:style-name="ce17">
            <text:p>80 996 323</text:p>
          </table:table-cell>
          <table:table-cell office:value-type="float" office:value="0" table:formula="of:=[.C303]-[.D303]" table:style-name="ce23">
            <text:p>0</text:p>
          </table:table-cell>
          <table:table-cell office:value-type="float" office:value="632035232" table:style-name="ce15">
            <text:p>632 035 2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38 Verdal</text:p>
          </table:table-cell>
          <table:table-cell office:value-type="float" office:value="44265900" table:style-name="ce22">
            <text:p>44 265 900</text:p>
          </table:table-cell>
          <table:table-cell office:value-type="float" office:value="15851428" table:style-name="ce22">
            <text:p>15 851 428</text:p>
          </table:table-cell>
          <table:table-cell office:value-type="float" office:value="15851428" table:style-name="ce22">
            <text:p>15 851 428</text:p>
          </table:table-cell>
          <table:table-cell office:value-type="float" office:value="788400" table:style-name="ce22">
            <text:p>788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905728" table:style-name="ce22">
            <text:p>60 905 728</text:p>
          </table:table-cell>
          <table:table-cell office:value-type="float" office:value="0" table:formula="of:=[.C304]-[.D304]" table:style-name="ce24">
            <text:p>0</text:p>
          </table:table-cell>
          <table:table-cell office:value-type="float" office:value="476326349" table:style-name="ce15">
            <text:p>476 326 349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41 Snåsa</text:p>
          </table:table-cell>
          <table:table-cell office:value-type="float" office:value="8987600" table:style-name="ce18">
            <text:p>8 987 600</text:p>
          </table:table-cell>
          <table:table-cell office:value-type="float" office:value="2105496" table:style-name="ce18">
            <text:p>2 105 496</text:p>
          </table:table-cell>
          <table:table-cell office:value-type="float" office:value="2105496" table:style-name="ce18">
            <text:p>2 105 496</text:p>
          </table:table-cell>
          <table:table-cell office:value-type="float" office:value="0" table:style-name="ce18">
            <text:p>0</text:p>
          </table:table-cell>
          <table:table-cell office:value-type="float" office:value="1018100" table:style-name="ce18">
            <text:p>1 018 100</text:p>
          </table:table-cell>
          <table:table-cell office:value-type="float" office:value="20000" table:style-name="ce18">
            <text:p>20 000</text:p>
          </table:table-cell>
          <table:table-cell office:value-type="float" office:value="20000" table:style-name="ce18">
            <text:p>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31196" table:style-name="ce18">
            <text:p>12 131 196</text:p>
          </table:table-cell>
          <table:table-cell office:value-type="float" office:value="0" table:formula="of:=[.C305]-[.D305]" table:style-name="ce25">
            <text:p>0</text:p>
          </table:table-cell>
          <table:table-cell office:value-type="float" office:value="94898841" table:style-name="ce15">
            <text:p>94 898 84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2 Lierne</text:p>
          </table:table-cell>
          <table:table-cell office:value-type="float" office:value="7948500" table:style-name="ce17">
            <text:p>7 948 500</text:p>
          </table:table-cell>
          <table:table-cell office:value-type="float" office:value="1022465" table:style-name="ce17">
            <text:p>1 022 465</text:p>
          </table:table-cell>
          <table:table-cell office:value-type="float" office:value="1022465" table:style-name="ce17">
            <text:p>1 022 465</text:p>
          </table:table-cell>
          <table:table-cell office:value-type="float" office:value="0" table:style-name="ce17">
            <text:p>0</text:p>
          </table:table-cell>
          <table:table-cell office:value-type="float" office:value="878300" table:style-name="ce17">
            <text:p>878 300</text:p>
          </table:table-cell>
          <table:table-cell office:value-type="float" office:value="56000" table:style-name="ce17">
            <text:p>56 000</text:p>
          </table:table-cell>
          <table:table-cell office:value-type="float" office:value="56000" table:style-name="ce17">
            <text:p>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05265" table:style-name="ce17">
            <text:p>9 905 265</text:p>
          </table:table-cell>
          <table:table-cell office:value-type="float" office:value="0" table:formula="of:=[.C306]-[.D306]" table:style-name="ce23">
            <text:p>0</text:p>
          </table:table-cell>
          <table:table-cell office:value-type="float" office:value="79408931" table:style-name="ce15">
            <text:p>79 408 9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3 Røyrvik</text:p>
          </table:table-cell>
          <table:table-cell office:value-type="float" office:value="3455400" table:style-name="ce22">
            <text:p>3 455 400</text:p>
          </table:table-cell>
          <table:table-cell office:value-type="float" office:value="392902" table:style-name="ce22">
            <text:p>392 902</text:p>
          </table:table-cell>
          <table:table-cell office:value-type="float" office:value="392902" table:style-name="ce22">
            <text:p>392 902</text:p>
          </table:table-cell>
          <table:table-cell office:value-type="float" office:value="0" table:style-name="ce22">
            <text:p>0</text:p>
          </table:table-cell>
          <table:table-cell office:value-type="float" office:value="710800" table:style-name="ce22">
            <text:p>710 800</text:p>
          </table:table-cell>
          <table:table-cell office:value-type="float" office:value="53000" table:style-name="ce22">
            <text:p>53 000</text:p>
          </table:table-cell>
          <table:table-cell office:value-type="float" office:value="53000" table:style-name="ce22">
            <text:p>5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12102" table:style-name="ce22">
            <text:p>4 612 102</text:p>
          </table:table-cell>
          <table:table-cell office:value-type="float" office:value="0" table:formula="of:=[.C307]-[.D307]" table:style-name="ce24">
            <text:p>0</text:p>
          </table:table-cell>
          <table:table-cell office:value-type="float" office:value="35836426" table:style-name="ce15">
            <text:p>35 836 42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44 Namsskogan</text:p>
          </table:table-cell>
          <table:table-cell office:value-type="float" office:value="5899300" table:style-name="ce18">
            <text:p>5 899 300</text:p>
          </table:table-cell>
          <table:table-cell office:value-type="float" office:value="503394" table:style-name="ce18">
            <text:p>503 394</text:p>
          </table:table-cell>
          <table:table-cell office:value-type="float" office:value="503394" table:style-name="ce18">
            <text:p>503 394</text:p>
          </table:table-cell>
          <table:table-cell office:value-type="float" office:value="0" table:style-name="ce18">
            <text:p>0</text:p>
          </table:table-cell>
          <table:table-cell office:value-type="float" office:value="783600" table:style-name="ce18">
            <text:p>783 600</text:p>
          </table:table-cell>
          <table:table-cell office:value-type="float" office:value="28000" table:style-name="ce18">
            <text:p>28 000</text:p>
          </table:table-cell>
          <table:table-cell office:value-type="float" office:value="28000" table:style-name="ce18">
            <text:p>2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14294" table:style-name="ce18">
            <text:p>7 214 294</text:p>
          </table:table-cell>
          <table:table-cell office:value-type="float" office:value="0" table:formula="of:=[.C308]-[.D308]" table:style-name="ce25">
            <text:p>0</text:p>
          </table:table-cell>
          <table:table-cell office:value-type="float" office:value="52882984" table:style-name="ce15">
            <text:p>52 882 98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5 Grong</text:p>
          </table:table-cell>
          <table:table-cell office:value-type="float" office:value="10127900" table:style-name="ce17">
            <text:p>10 127 900</text:p>
          </table:table-cell>
          <table:table-cell office:value-type="float" office:value="2584578" table:style-name="ce17">
            <text:p>2 584 578</text:p>
          </table:table-cell>
          <table:table-cell office:value-type="float" office:value="2584578" table:style-name="ce17">
            <text:p>2 584 578</text:p>
          </table:table-cell>
          <table:table-cell office:value-type="float" office:value="0" table:style-name="ce17">
            <text:p>0</text:p>
          </table:table-cell>
          <table:table-cell office:value-type="float" office:value="1067100" table:style-name="ce17">
            <text:p>1 067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779578" table:style-name="ce17">
            <text:p>13 779 578</text:p>
          </table:table-cell>
          <table:table-cell office:value-type="float" office:value="0" table:formula="of:=[.C309]-[.D309]" table:style-name="ce23">
            <text:p>0</text:p>
          </table:table-cell>
          <table:table-cell office:value-type="float" office:value="108181651" table:style-name="ce15">
            <text:p>108 181 6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46 Høylandet</text:p>
          </table:table-cell>
          <table:table-cell office:value-type="float" office:value="7138000" table:style-name="ce22">
            <text:p>7 138 000</text:p>
          </table:table-cell>
          <table:table-cell office:value-type="float" office:value="1809203" table:style-name="ce22">
            <text:p>1 809 203</text:p>
          </table:table-cell>
          <table:table-cell office:value-type="float" office:value="1809203" table:style-name="ce22">
            <text:p>1 809 203</text:p>
          </table:table-cell>
          <table:table-cell office:value-type="float" office:value="0" table:style-name="ce22">
            <text:p>0</text:p>
          </table:table-cell>
          <table:table-cell office:value-type="float" office:value="793500" table:style-name="ce22">
            <text:p>793 500</text:p>
          </table:table-cell>
          <table:table-cell office:value-type="float" office:value="19000" table:style-name="ce22">
            <text:p>19 000</text:p>
          </table:table-cell>
          <table:table-cell office:value-type="float" office:value="19000" table:style-name="ce22">
            <text:p>1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59703" table:style-name="ce22">
            <text:p>9 759 703</text:p>
          </table:table-cell>
          <table:table-cell office:value-type="float" office:value="0" table:formula="of:=[.C310]-[.D310]" table:style-name="ce24">
            <text:p>0</text:p>
          </table:table-cell>
          <table:table-cell office:value-type="float" office:value="77315543" table:style-name="ce15">
            <text:p>77 315 54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47 Overhalla</text:p>
          </table:table-cell>
          <table:table-cell office:value-type="float" office:value="14430600" table:style-name="ce18">
            <text:p>14 430 600</text:p>
          </table:table-cell>
          <table:table-cell office:value-type="float" office:value="3014164" table:style-name="ce18">
            <text:p>3 014 164</text:p>
          </table:table-cell>
          <table:table-cell office:value-type="float" office:value="3014164" table:style-name="ce18">
            <text:p>3 014 164</text:p>
          </table:table-cell>
          <table:table-cell office:value-type="float" office:value="0" table:style-name="ce18">
            <text:p>0</text:p>
          </table:table-cell>
          <table:table-cell office:value-type="float" office:value="736700" table:style-name="ce18">
            <text:p>736 7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81464" table:style-name="ce18">
            <text:p>18 181 464</text:p>
          </table:table-cell>
          <table:table-cell office:value-type="float" office:value="0" table:formula="of:=[.C311]-[.D311]" table:style-name="ce25">
            <text:p>0</text:p>
          </table:table-cell>
          <table:table-cell office:value-type="float" office:value="151422634" table:style-name="ce15">
            <text:p>151 422 63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49 Flatanger</text:p>
          </table:table-cell>
          <table:table-cell office:value-type="float" office:value="5573800" table:style-name="ce17">
            <text:p>5 573 800</text:p>
          </table:table-cell>
          <table:table-cell office:value-type="float" office:value="-180384" table:style-name="ce17">
            <text:p>-180 384</text:p>
          </table:table-cell>
          <table:table-cell office:value-type="float" office:value="-180384" table:style-name="ce17">
            <text:p>-180 384</text:p>
          </table:table-cell>
          <table:table-cell office:value-type="float" office:value="0" table:style-name="ce17">
            <text:p>0</text:p>
          </table:table-cell>
          <table:table-cell office:value-type="float" office:value="838200" table:style-name="ce17">
            <text:p>838 200</text:p>
          </table:table-cell>
          <table:table-cell office:value-type="float" office:value="17000" table:style-name="ce17">
            <text:p>17 000</text:p>
          </table:table-cell>
          <table:table-cell office:value-type="float" office:value="17000" table:style-name="ce17">
            <text:p>1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48616" table:style-name="ce17">
            <text:p>6 248 616</text:p>
          </table:table-cell>
          <table:table-cell office:value-type="float" office:value="0" table:formula="of:=[.C312]-[.D312]" table:style-name="ce23">
            <text:p>0</text:p>
          </table:table-cell>
          <table:table-cell office:value-type="float" office:value="52606853" table:style-name="ce15">
            <text:p>52 606 8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2 Leka</text:p>
          </table:table-cell>
          <table:table-cell office:value-type="float" office:value="4047300" table:style-name="ce22">
            <text:p>4 047 300</text:p>
          </table:table-cell>
          <table:table-cell office:value-type="float" office:value="438885" table:style-name="ce22">
            <text:p>438 885</text:p>
          </table:table-cell>
          <table:table-cell office:value-type="float" office:value="438885" table:style-name="ce22">
            <text:p>438 885</text:p>
          </table:table-cell>
          <table:table-cell office:value-type="float" office:value="0" table:style-name="ce22">
            <text:p>0</text:p>
          </table:table-cell>
          <table:table-cell office:value-type="float" office:value="735700" table:style-name="ce22">
            <text:p>73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21885" table:style-name="ce22">
            <text:p>5 221 885</text:p>
          </table:table-cell>
          <table:table-cell office:value-type="float" office:value="0" table:formula="of:=[.C313]-[.D313]" table:style-name="ce24">
            <text:p>0</text:p>
          </table:table-cell>
          <table:table-cell office:value-type="float" office:value="42391503" table:style-name="ce15">
            <text:p>42 391 50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53 Inderøy</text:p>
          </table:table-cell>
          <table:table-cell office:value-type="float" office:value="24967100" table:style-name="ce18">
            <text:p>24 967 100</text:p>
          </table:table-cell>
          <table:table-cell office:value-type="float" office:value="5910730" table:style-name="ce18">
            <text:p>5 910 730</text:p>
          </table:table-cell>
          <table:table-cell office:value-type="float" office:value="5910730" table:style-name="ce18">
            <text:p>5 910 730</text:p>
          </table:table-cell>
          <table:table-cell office:value-type="float" office:value="775800" table:style-name="ce18">
            <text:p>775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653630" table:style-name="ce18">
            <text:p>31 653 630</text:p>
          </table:table-cell>
          <table:table-cell office:value-type="float" office:value="0" table:formula="of:=[.C314]-[.D314]" table:style-name="ce25">
            <text:p>0</text:p>
          </table:table-cell>
          <table:table-cell office:value-type="float" office:value="245156410" table:style-name="ce15">
            <text:p>245 156 41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54 Indre Fosen</text:p>
          </table:table-cell>
          <table:table-cell office:value-type="float" office:value="34745000" table:style-name="ce17">
            <text:p>34 745 000</text:p>
          </table:table-cell>
          <table:table-cell office:value-type="float" office:value="11630499" table:style-name="ce17">
            <text:p>11 630 499</text:p>
          </table:table-cell>
          <table:table-cell office:value-type="float" office:value="11630499" table:style-name="ce17">
            <text:p>11 630 499</text:p>
          </table:table-cell>
          <table:table-cell office:value-type="float" office:value="810000" table:style-name="ce17">
            <text:p>810 000</text:p>
          </table:table-cell>
          <table:table-cell office:value-type="float" office:value="0" table:style-name="ce17">
            <text:p>0</text:p>
          </table:table-cell>
          <table:table-cell office:value-type="float" office:value="115000" table:style-name="ce17">
            <text:p>115 000</text:p>
          </table:table-cell>
          <table:table-cell office:value-type="float" office:value="115000" table:style-name="ce17">
            <text:p>11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9100" table:style-name="ce17">
            <text:p>419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719599" table:style-name="ce17">
            <text:p>47 719 599</text:p>
          </table:table-cell>
          <table:table-cell office:value-type="float" office:value="0" table:formula="of:=[.C315]-[.D315]" table:style-name="ce23">
            <text:p>0</text:p>
          </table:table-cell>
          <table:table-cell office:value-type="float" office:value="375738247" table:style-name="ce15">
            <text:p>375 738 2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5 Heim</text:p>
          </table:table-cell>
          <table:table-cell office:value-type="float" office:value="24225500" table:style-name="ce22">
            <text:p>24 225 500</text:p>
          </table:table-cell>
          <table:table-cell office:value-type="float" office:value="1546987" table:style-name="ce22">
            <text:p>1 546 987</text:p>
          </table:table-cell>
          <table:table-cell office:value-type="float" office:value="1546987" table:style-name="ce22">
            <text:p>1 546 987</text:p>
          </table:table-cell>
          <table:table-cell office:value-type="float" office:value="857500" table:style-name="ce22">
            <text:p>85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629987" table:style-name="ce22">
            <text:p>26 629 987</text:p>
          </table:table-cell>
          <table:table-cell office:value-type="float" office:value="0" table:formula="of:=[.C316]-[.D316]" table:style-name="ce24">
            <text:p>0</text:p>
          </table:table-cell>
          <table:table-cell office:value-type="float" office:value="223251656" table:style-name="ce15">
            <text:p>223 251 65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56 Hitra</text:p>
          </table:table-cell>
          <table:table-cell office:value-type="float" office:value="18563000" table:style-name="ce18">
            <text:p>18 563 000</text:p>
          </table:table-cell>
          <table:table-cell office:value-type="float" office:value="3736242" table:style-name="ce18">
            <text:p>3 736 242</text:p>
          </table:table-cell>
          <table:table-cell office:value-type="float" office:value="3736242" table:style-name="ce18">
            <text:p>3 736 242</text:p>
          </table:table-cell>
          <table:table-cell office:value-type="float" office:value="307300" table:style-name="ce18">
            <text:p>307 300</text:p>
          </table:table-cell>
          <table:table-cell office:value-type="float" office:value="0" table:style-name="ce18">
            <text:p>0</text:p>
          </table:table-cell>
          <table:table-cell office:value-type="float" office:value="338000" table:style-name="ce18">
            <text:p>338 000</text:p>
          </table:table-cell>
          <table:table-cell office:value-type="float" office:value="338000" table:style-name="ce18">
            <text:p>33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944542" table:style-name="ce18">
            <text:p>22 944 542</text:p>
          </table:table-cell>
          <table:table-cell office:value-type="float" office:value="0" table:formula="of:=[.C317]-[.D317]" table:style-name="ce25">
            <text:p>0</text:p>
          </table:table-cell>
          <table:table-cell office:value-type="float" office:value="178968635" table:style-name="ce15">
            <text:p>178 968 63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57 Ørland</text:p>
          </table:table-cell>
          <table:table-cell office:value-type="float" office:value="35307800" table:style-name="ce17">
            <text:p>35 307 800</text:p>
          </table:table-cell>
          <table:table-cell office:value-type="float" office:value="9983316" table:style-name="ce17">
            <text:p>9 983 316</text:p>
          </table:table-cell>
          <table:table-cell office:value-type="float" office:value="9983316" table:style-name="ce17">
            <text:p>9 983 316</text:p>
          </table:table-cell>
          <table:table-cell office:value-type="float" office:value="1408000" table:style-name="ce17">
            <text:p>1 40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21616" table:style-name="ce17">
            <text:p>47 121 616</text:p>
          </table:table-cell>
          <table:table-cell office:value-type="float" office:value="0" table:formula="of:=[.C318]-[.D318]" table:style-name="ce23">
            <text:p>0</text:p>
          </table:table-cell>
          <table:table-cell office:value-type="float" office:value="368322095" table:style-name="ce15">
            <text:p>368 322 09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58 Åfjord</text:p>
          </table:table-cell>
          <table:table-cell office:value-type="float" office:value="19396900" table:style-name="ce22">
            <text:p>19 396 900</text:p>
          </table:table-cell>
          <table:table-cell office:value-type="float" office:value="1390836" table:style-name="ce22">
            <text:p>1 390 836</text:p>
          </table:table-cell>
          <table:table-cell office:value-type="float" office:value="1390836" table:style-name="ce22">
            <text:p>1 390 836</text:p>
          </table:table-cell>
          <table:table-cell office:value-type="float" office:value="657200" table:style-name="ce22">
            <text:p>657 200</text:p>
          </table:table-cell>
          <table:table-cell office:value-type="float" office:value="0" table:style-name="ce22">
            <text:p>0</text:p>
          </table:table-cell>
          <table:table-cell office:value-type="float" office:value="82000" table:style-name="ce22">
            <text:p>82 000</text:p>
          </table:table-cell>
          <table:table-cell office:value-type="float" office:value="82000" table:style-name="ce22">
            <text:p>8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26936" table:style-name="ce22">
            <text:p>21 526 936</text:p>
          </table:table-cell>
          <table:table-cell office:value-type="float" office:value="0" table:formula="of:=[.C319]-[.D319]" table:style-name="ce24">
            <text:p>0</text:p>
          </table:table-cell>
          <table:table-cell office:value-type="float" office:value="181789741" table:style-name="ce15">
            <text:p>181 789 74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059 Orkland</text:p>
          </table:table-cell>
          <table:table-cell office:value-type="float" office:value="62085300" table:style-name="ce18">
            <text:p>62 085 300</text:p>
          </table:table-cell>
          <table:table-cell office:value-type="float" office:value="15372906" table:style-name="ce18">
            <text:p>15 372 906</text:p>
          </table:table-cell>
          <table:table-cell office:value-type="float" office:value="15372906" table:style-name="ce18">
            <text:p>15 372 906</text:p>
          </table:table-cell>
          <table:table-cell office:value-type="float" office:value="482300" table:style-name="ce18">
            <text:p>482 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1900" table:style-name="ce18">
            <text:p>481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422406" table:style-name="ce18">
            <text:p>78 422 406</text:p>
          </table:table-cell>
          <table:table-cell office:value-type="float" office:value="0" table:formula="of:=[.C320]-[.D320]" table:style-name="ce25">
            <text:p>0</text:p>
          </table:table-cell>
          <table:table-cell office:value-type="float" office:value="629883273" table:style-name="ce15">
            <text:p>629 883 27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060 Nærøysund</text:p>
          </table:table-cell>
          <table:table-cell office:value-type="float" office:value="35722600" table:style-name="ce17">
            <text:p>35 722 600</text:p>
          </table:table-cell>
          <table:table-cell office:value-type="float" office:value="-10029845" table:style-name="ce17">
            <text:p>-10 029 845</text:p>
          </table:table-cell>
          <table:table-cell office:value-type="float" office:value="-10029845" table:style-name="ce17">
            <text:p>-10 029 845</text:p>
          </table:table-cell>
          <table:table-cell office:value-type="float" office:value="0" table:style-name="ce17">
            <text:p>0</text:p>
          </table:table-cell>
          <table:table-cell office:value-type="float" office:value="1878300" table:style-name="ce17">
            <text:p>1 87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7800" table:style-name="ce17">
            <text:p>417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88855" table:style-name="ce17">
            <text:p>27 988 855</text:p>
          </table:table-cell>
          <table:table-cell office:value-type="float" office:value="0" table:formula="of:=[.C321]-[.D321]" table:style-name="ce23">
            <text:p>0</text:p>
          </table:table-cell>
          <table:table-cell office:value-type="float" office:value="276873280" table:style-name="ce15">
            <text:p>276 873 28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061 Rindal</text:p>
          </table:table-cell>
          <table:table-cell office:value-type="float" office:value="7757200" table:style-name="ce22">
            <text:p>7 757 200</text:p>
          </table:table-cell>
          <table:table-cell office:value-type="float" office:value="2093619" table:style-name="ce22">
            <text:p>2 093 619</text:p>
          </table:table-cell>
          <table:table-cell office:value-type="float" office:value="2093619" table:style-name="ce22">
            <text:p>2 093 619</text:p>
          </table:table-cell>
          <table:table-cell office:value-type="float" office:value="625700" table:style-name="ce22">
            <text:p>62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76519" table:style-name="ce22">
            <text:p>10 476 519</text:p>
          </table:table-cell>
          <table:table-cell office:value-type="float" office:value="0" table:formula="of:=[.C322]-[.D322]" table:style-name="ce24">
            <text:p>0</text:p>
          </table:table-cell>
          <table:table-cell office:value-type="float" office:value="81683452" table:style-name="ce15">
            <text:p>81 683 45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01 Tromsø</text:p>
          </table:table-cell>
          <table:table-cell office:value-type="float" office:value="175115000" table:style-name="ce18">
            <text:p>175 115 000</text:p>
          </table:table-cell>
          <table:table-cell office:value-type="float" office:value="10654758" table:style-name="ce18">
            <text:p>10 654 758</text:p>
          </table:table-cell>
          <table:table-cell office:value-type="float" office:value="10654758" table:style-name="ce18">
            <text:p>10 654 758</text:p>
          </table:table-cell>
          <table:table-cell office:value-type="float" office:value="0" table:style-name="ce18">
            <text:p>0</text:p>
          </table:table-cell>
          <table:table-cell office:value-type="float" office:value="28706800" table:style-name="ce18">
            <text:p>28 706 800</text:p>
          </table:table-cell>
          <table:table-cell office:value-type="float" office:value="81000" table:style-name="ce18">
            <text:p>81 000</text:p>
          </table:table-cell>
          <table:table-cell office:value-type="float" office:value="81000" table:style-name="ce18">
            <text:p>8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4557558" table:style-name="ce18">
            <text:p>214 557 558</text:p>
          </table:table-cell>
          <table:table-cell office:value-type="float" office:value="0" table:formula="of:=[.C323]-[.D323]" table:style-name="ce25">
            <text:p>0</text:p>
          </table:table-cell>
          <table:table-cell office:value-type="float" office:value="1757100140" table:style-name="ce15">
            <text:p>1 757 100 14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02 Harstad</text:p>
          </table:table-cell>
          <table:table-cell office:value-type="float" office:value="72030700" table:style-name="ce17">
            <text:p>72 030 700</text:p>
          </table:table-cell>
          <table:table-cell office:value-type="float" office:value="11353471" table:style-name="ce17">
            <text:p>11 353 471</text:p>
          </table:table-cell>
          <table:table-cell office:value-type="float" office:value="11353471" table:style-name="ce17">
            <text:p>11 353 471</text:p>
          </table:table-cell>
          <table:table-cell office:value-type="float" office:value="0" table:style-name="ce17">
            <text:p>0</text:p>
          </table:table-cell>
          <table:table-cell office:value-type="float" office:value="9182400" table:style-name="ce17">
            <text:p>9 182 400</text:p>
          </table:table-cell>
          <table:table-cell office:value-type="float" office:value="66000" table:style-name="ce17">
            <text:p>66 000</text:p>
          </table:table-cell>
          <table:table-cell office:value-type="float" office:value="66000" table:style-name="ce17">
            <text:p>6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632571" table:style-name="ce17">
            <text:p>92 632 571</text:p>
          </table:table-cell>
          <table:table-cell office:value-type="float" office:value="0" table:formula="of:=[.C324]-[.D324]" table:style-name="ce23">
            <text:p>0</text:p>
          </table:table-cell>
          <table:table-cell office:value-type="float" office:value="718702733" table:style-name="ce15">
            <text:p>718 702 7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03 Alta</text:p>
          </table:table-cell>
          <table:table-cell office:value-type="float" office:value="66061300" table:style-name="ce22">
            <text:p>66 061 300</text:p>
          </table:table-cell>
          <table:table-cell office:value-type="float" office:value="9012572" table:style-name="ce22">
            <text:p>9 012 572</text:p>
          </table:table-cell>
          <table:table-cell office:value-type="float" office:value="9012572" table:style-name="ce22">
            <text:p>9 012 572</text:p>
          </table:table-cell>
          <table:table-cell office:value-type="float" office:value="0" table:style-name="ce22">
            <text:p>0</text:p>
          </table:table-cell>
          <table:table-cell office:value-type="float" office:value="19109900" table:style-name="ce22">
            <text:p>19 109 900</text:p>
          </table:table-cell>
          <table:table-cell office:value-type="float" office:value="39000" table:style-name="ce22">
            <text:p>39 000</text:p>
          </table:table-cell>
          <table:table-cell office:value-type="float" office:value="39000" table:style-name="ce22">
            <text:p>3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222772" table:style-name="ce22">
            <text:p>94 222 772</text:p>
          </table:table-cell>
          <table:table-cell office:value-type="float" office:value="0" table:formula="of:=[.C325]-[.D325]" table:style-name="ce24">
            <text:p>0</text:p>
          </table:table-cell>
          <table:table-cell office:value-type="float" office:value="763994961" table:style-name="ce15">
            <text:p>763 994 96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04 Vardø</text:p>
          </table:table-cell>
          <table:table-cell office:value-type="float" office:value="7591000" table:style-name="ce18">
            <text:p>7 591 000</text:p>
          </table:table-cell>
          <table:table-cell office:value-type="float" office:value="1349210" table:style-name="ce18">
            <text:p>1 349 210</text:p>
          </table:table-cell>
          <table:table-cell office:value-type="float" office:value="1349210" table:style-name="ce18">
            <text:p>1 349 210</text:p>
          </table:table-cell>
          <table:table-cell office:value-type="float" office:value="0" table:style-name="ce18">
            <text:p>0</text:p>
          </table:table-cell>
          <table:table-cell office:value-type="float" office:value="3069700" table:style-name="ce18">
            <text:p>3 069 700</text:p>
          </table:table-cell>
          <table:table-cell office:value-type="float" office:value="84000" table:style-name="ce18">
            <text:p>84 000</text:p>
          </table:table-cell>
          <table:table-cell office:value-type="float" office:value="84000" table:style-name="ce18">
            <text:p>84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93910" table:style-name="ce18">
            <text:p>12 093 910</text:p>
          </table:table-cell>
          <table:table-cell office:value-type="float" office:value="0" table:formula="of:=[.C326]-[.D326]" table:style-name="ce25">
            <text:p>0</text:p>
          </table:table-cell>
          <table:table-cell office:value-type="float" office:value="101839297" table:style-name="ce15">
            <text:p>101 839 29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05 Vadsø</text:p>
          </table:table-cell>
          <table:table-cell office:value-type="float" office:value="17763700" table:style-name="ce17">
            <text:p>17 763 700</text:p>
          </table:table-cell>
          <table:table-cell office:value-type="float" office:value="4047805" table:style-name="ce17">
            <text:p>4 047 805</text:p>
          </table:table-cell>
          <table:table-cell office:value-type="float" office:value="4047805" table:style-name="ce17">
            <text:p>4 047 805</text:p>
          </table:table-cell>
          <table:table-cell office:value-type="float" office:value="0" table:style-name="ce17">
            <text:p>0</text:p>
          </table:table-cell>
          <table:table-cell office:value-type="float" office:value="5032400" table:style-name="ce17">
            <text:p>5 032 400</text:p>
          </table:table-cell>
          <table:table-cell office:value-type="float" office:value="95000" table:style-name="ce17">
            <text:p>95 000</text:p>
          </table:table-cell>
          <table:table-cell office:value-type="float" office:value="95000" table:style-name="ce17">
            <text:p>9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38905" table:style-name="ce17">
            <text:p>26 938 905</text:p>
          </table:table-cell>
          <table:table-cell office:value-type="float" office:value="0" table:formula="of:=[.C327]-[.D327]" table:style-name="ce23">
            <text:p>0</text:p>
          </table:table-cell>
          <table:table-cell office:value-type="float" office:value="213819951" table:style-name="ce15">
            <text:p>213 819 9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06 Hammerfest</text:p>
          </table:table-cell>
          <table:table-cell office:value-type="float" office:value="39348100" table:style-name="ce22">
            <text:p>39 348 100</text:p>
          </table:table-cell>
          <table:table-cell office:value-type="float" office:value="2815959" table:style-name="ce22">
            <text:p>2 815 959</text:p>
          </table:table-cell>
          <table:table-cell office:value-type="float" office:value="2815959" table:style-name="ce22">
            <text:p>2 815 959</text:p>
          </table:table-cell>
          <table:table-cell office:value-type="float" office:value="0" table:style-name="ce22">
            <text:p>0</text:p>
          </table:table-cell>
          <table:table-cell office:value-type="float" office:value="10189400" table:style-name="ce22">
            <text:p>10 189 400</text:p>
          </table:table-cell>
          <table:table-cell office:value-type="float" office:value="94000" table:style-name="ce22">
            <text:p>94 000</text:p>
          </table:table-cell>
          <table:table-cell office:value-type="float" office:value="94000" table:style-name="ce22">
            <text:p>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9100" table:style-name="ce22">
            <text:p>429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876559" table:style-name="ce22">
            <text:p>52 876 559</text:p>
          </table:table-cell>
          <table:table-cell office:value-type="float" office:value="0" table:formula="of:=[.C328]-[.D328]" table:style-name="ce24">
            <text:p>0</text:p>
          </table:table-cell>
          <table:table-cell office:value-type="float" office:value="420194373" table:style-name="ce15">
            <text:p>420 194 373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11 Kvæfjord</text:p>
          </table:table-cell>
          <table:table-cell office:value-type="float" office:value="11796900" table:style-name="ce18">
            <text:p>11 796 900</text:p>
          </table:table-cell>
          <table:table-cell office:value-type="float" office:value="3493204" table:style-name="ce18">
            <text:p>3 493 204</text:p>
          </table:table-cell>
          <table:table-cell office:value-type="float" office:value="3493204" table:style-name="ce18">
            <text:p>3 493 204</text:p>
          </table:table-cell>
          <table:table-cell office:value-type="float" office:value="0" table:style-name="ce18">
            <text:p>0</text:p>
          </table:table-cell>
          <table:table-cell office:value-type="float" office:value="1658200" table:style-name="ce18">
            <text:p>1 658 200</text:p>
          </table:table-cell>
          <table:table-cell office:value-type="float" office:value="62000" table:style-name="ce18">
            <text:p>62 000</text:p>
          </table:table-cell>
          <table:table-cell office:value-type="float" office:value="62000" table:style-name="ce18">
            <text:p>6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10304" table:style-name="ce18">
            <text:p>17 010 304</text:p>
          </table:table-cell>
          <table:table-cell office:value-type="float" office:value="0" table:formula="of:=[.C329]-[.D329]" table:style-name="ce25">
            <text:p>0</text:p>
          </table:table-cell>
          <table:table-cell office:value-type="float" office:value="134265960" table:style-name="ce15">
            <text:p>134 265 96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2 Tjeldsund</text:p>
          </table:table-cell>
          <table:table-cell office:value-type="float" office:value="18677100" table:style-name="ce17">
            <text:p>18 677 100</text:p>
          </table:table-cell>
          <table:table-cell office:value-type="float" office:value="2724560" table:style-name="ce17">
            <text:p>2 724 560</text:p>
          </table:table-cell>
          <table:table-cell office:value-type="float" office:value="2724560" table:style-name="ce17">
            <text:p>2 724 560</text:p>
          </table:table-cell>
          <table:table-cell office:value-type="float" office:value="0" table:style-name="ce17">
            <text:p>0</text:p>
          </table:table-cell>
          <table:table-cell office:value-type="float" office:value="1555200" table:style-name="ce17">
            <text:p>1 555 200</text:p>
          </table:table-cell>
          <table:table-cell office:value-type="float" office:value="65000" table:style-name="ce17">
            <text:p>65 000</text:p>
          </table:table-cell>
          <table:table-cell office:value-type="float" office:value="65000" table:style-name="ce17">
            <text:p>6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021860" table:style-name="ce17">
            <text:p>23 021 860</text:p>
          </table:table-cell>
          <table:table-cell office:value-type="float" office:value="0" table:formula="of:=[.C330]-[.D330]" table:style-name="ce23">
            <text:p>0</text:p>
          </table:table-cell>
          <table:table-cell office:value-type="float" office:value="189380788" table:style-name="ce15">
            <text:p>189 380 7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3 Ibestad</text:p>
          </table:table-cell>
          <table:table-cell office:value-type="float" office:value="6446000" table:style-name="ce22">
            <text:p>6 446 000</text:p>
          </table:table-cell>
          <table:table-cell office:value-type="float" office:value="-524438" table:style-name="ce22">
            <text:p>-524 438</text:p>
          </table:table-cell>
          <table:table-cell office:value-type="float" office:value="-524438" table:style-name="ce22">
            <text:p>-524 438</text:p>
          </table:table-cell>
          <table:table-cell office:value-type="float" office:value="0" table:style-name="ce22">
            <text:p>0</text:p>
          </table:table-cell>
          <table:table-cell office:value-type="float" office:value="1102900" table:style-name="ce22">
            <text:p>1 102 900</text:p>
          </table:table-cell>
          <table:table-cell office:value-type="float" office:value="45000" table:style-name="ce22">
            <text:p>45 000</text:p>
          </table:table-cell>
          <table:table-cell office:value-type="float" office:value="45000" table:style-name="ce22">
            <text:p>4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69462" table:style-name="ce22">
            <text:p>7 069 462</text:p>
          </table:table-cell>
          <table:table-cell office:value-type="float" office:value="0" table:formula="of:=[.C331]-[.D331]" table:style-name="ce24">
            <text:p>0</text:p>
          </table:table-cell>
          <table:table-cell office:value-type="float" office:value="60449965" table:style-name="ce15">
            <text:p>60 449 965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14 Gratangen</text:p>
          </table:table-cell>
          <table:table-cell office:value-type="float" office:value="5249800" table:style-name="ce18">
            <text:p>5 249 800</text:p>
          </table:table-cell>
          <table:table-cell office:value-type="float" office:value="474214" table:style-name="ce18">
            <text:p>474 214</text:p>
          </table:table-cell>
          <table:table-cell office:value-type="float" office:value="474214" table:style-name="ce18">
            <text:p>474 214</text:p>
          </table:table-cell>
          <table:table-cell office:value-type="float" office:value="0" table:style-name="ce18">
            <text:p>0</text:p>
          </table:table-cell>
          <table:table-cell office:value-type="float" office:value="1021800" table:style-name="ce18">
            <text:p>1 021 800</text:p>
          </table:table-cell>
          <table:table-cell office:value-type="float" office:value="52000" table:style-name="ce18">
            <text:p>52 000</text:p>
          </table:table-cell>
          <table:table-cell office:value-type="float" office:value="52000" table:style-name="ce18">
            <text:p>5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97814" table:style-name="ce18">
            <text:p>6 797 814</text:p>
          </table:table-cell>
          <table:table-cell office:value-type="float" office:value="0" table:formula="of:=[.C332]-[.D332]" table:style-name="ce25">
            <text:p>0</text:p>
          </table:table-cell>
          <table:table-cell office:value-type="float" office:value="51990776" table:style-name="ce15">
            <text:p>51 990 776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5 Lavangen</text:p>
          </table:table-cell>
          <table:table-cell office:value-type="float" office:value="6156900" table:style-name="ce17">
            <text:p>6 156 900</text:p>
          </table:table-cell>
          <table:table-cell office:value-type="float" office:value="1753306" table:style-name="ce17">
            <text:p>1 753 306</text:p>
          </table:table-cell>
          <table:table-cell office:value-type="float" office:value="1753306" table:style-name="ce17">
            <text:p>1 753 306</text:p>
          </table:table-cell>
          <table:table-cell office:value-type="float" office:value="0" table:style-name="ce17">
            <text:p>0</text:p>
          </table:table-cell>
          <table:table-cell office:value-type="float" office:value="984800" table:style-name="ce17">
            <text:p>984 800</text:p>
          </table:table-cell>
          <table:table-cell office:value-type="float" office:value="55000" table:style-name="ce17">
            <text:p>55 000</text:p>
          </table:table-cell>
          <table:table-cell office:value-type="float" office:value="55000" table:style-name="ce17">
            <text:p>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950006" table:style-name="ce17">
            <text:p>8 950 006</text:p>
          </table:table-cell>
          <table:table-cell office:value-type="float" office:value="0" table:formula="of:=[.C333]-[.D333]" table:style-name="ce23">
            <text:p>0</text:p>
          </table:table-cell>
          <table:table-cell office:value-type="float" office:value="70668859" table:style-name="ce15">
            <text:p>70 668 85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6 Bardu</text:p>
          </table:table-cell>
          <table:table-cell office:value-type="float" office:value="13037600" table:style-name="ce22">
            <text:p>13 037 600</text:p>
          </table:table-cell>
          <table:table-cell office:value-type="float" office:value="2616361" table:style-name="ce22">
            <text:p>2 616 361</text:p>
          </table:table-cell>
          <table:table-cell office:value-type="float" office:value="2616361" table:style-name="ce22">
            <text:p>2 616 361</text:p>
          </table:table-cell>
          <table:table-cell office:value-type="float" office:value="0" table:style-name="ce22">
            <text:p>0</text:p>
          </table:table-cell>
          <table:table-cell office:value-type="float" office:value="1478200" table:style-name="ce22">
            <text:p>1 478 20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72161" table:style-name="ce22">
            <text:p>17 172 161</text:p>
          </table:table-cell>
          <table:table-cell office:value-type="float" office:value="0" table:formula="of:=[.C334]-[.D334]" table:style-name="ce24">
            <text:p>0</text:p>
          </table:table-cell>
          <table:table-cell office:value-type="float" office:value="124056126" table:style-name="ce15">
            <text:p>124 056 12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17 Salangen</text:p>
          </table:table-cell>
          <table:table-cell office:value-type="float" office:value="8472600" table:style-name="ce18">
            <text:p>8 472 600</text:p>
          </table:table-cell>
          <table:table-cell office:value-type="float" office:value="1165695" table:style-name="ce18">
            <text:p>1 165 695</text:p>
          </table:table-cell>
          <table:table-cell office:value-type="float" office:value="1165695" table:style-name="ce18">
            <text:p>1 165 695</text:p>
          </table:table-cell>
          <table:table-cell office:value-type="float" office:value="0" table:style-name="ce18">
            <text:p>0</text:p>
          </table:table-cell>
          <table:table-cell office:value-type="float" office:value="1398300" table:style-name="ce18">
            <text:p>1 398 300</text:p>
          </table:table-cell>
          <table:table-cell office:value-type="float" office:value="39000" table:style-name="ce18">
            <text:p>39 000</text:p>
          </table:table-cell>
          <table:table-cell office:value-type="float" office:value="39000" table:style-name="ce18">
            <text:p>3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75595" table:style-name="ce18">
            <text:p>11 075 595</text:p>
          </table:table-cell>
          <table:table-cell office:value-type="float" office:value="0" table:formula="of:=[.C335]-[.D335]" table:style-name="ce25">
            <text:p>0</text:p>
          </table:table-cell>
          <table:table-cell office:value-type="float" office:value="97192244" table:style-name="ce15">
            <text:p>97 192 24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18 Målselv</text:p>
          </table:table-cell>
          <table:table-cell office:value-type="float" office:value="22142800" table:style-name="ce17">
            <text:p>22 142 800</text:p>
          </table:table-cell>
          <table:table-cell office:value-type="float" office:value="4797078" table:style-name="ce17">
            <text:p>4 797 078</text:p>
          </table:table-cell>
          <table:table-cell office:value-type="float" office:value="4797078" table:style-name="ce17">
            <text:p>4 797 078</text:p>
          </table:table-cell>
          <table:table-cell office:value-type="float" office:value="0" table:style-name="ce17">
            <text:p>0</text:p>
          </table:table-cell>
          <table:table-cell office:value-type="float" office:value="2442900" table:style-name="ce17">
            <text:p>2 442 900</text:p>
          </table:table-cell>
          <table:table-cell office:value-type="float" office:value="101000" table:style-name="ce17">
            <text:p>101 000</text:p>
          </table:table-cell>
          <table:table-cell office:value-type="float" office:value="101000" table:style-name="ce17">
            <text:p>1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83778" table:style-name="ce17">
            <text:p>29 483 778</text:p>
          </table:table-cell>
          <table:table-cell office:value-type="float" office:value="0" table:formula="of:=[.C336]-[.D336]" table:style-name="ce23">
            <text:p>0</text:p>
          </table:table-cell>
          <table:table-cell office:value-type="float" office:value="230922836" table:style-name="ce15">
            <text:p>230 922 8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19 Sørreisa</text:p>
          </table:table-cell>
          <table:table-cell office:value-type="float" office:value="10795200" table:style-name="ce22">
            <text:p>10 795 200</text:p>
          </table:table-cell>
          <table:table-cell office:value-type="float" office:value="2451068" table:style-name="ce22">
            <text:p>2 451 068</text:p>
          </table:table-cell>
          <table:table-cell office:value-type="float" office:value="2451068" table:style-name="ce22">
            <text:p>2 451 068</text:p>
          </table:table-cell>
          <table:table-cell office:value-type="float" office:value="0" table:style-name="ce22">
            <text:p>0</text:p>
          </table:table-cell>
          <table:table-cell office:value-type="float" office:value="1263900" table:style-name="ce22">
            <text:p>1 263 900</text:p>
          </table:table-cell>
          <table:table-cell office:value-type="float" office:value="44000" table:style-name="ce22">
            <text:p>44 000</text:p>
          </table:table-cell>
          <table:table-cell office:value-type="float" office:value="44000" table:style-name="ce22">
            <text:p>4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54168" table:style-name="ce22">
            <text:p>14 554 168</text:p>
          </table:table-cell>
          <table:table-cell office:value-type="float" office:value="0" table:formula="of:=[.C337]-[.D337]" table:style-name="ce24">
            <text:p>0</text:p>
          </table:table-cell>
          <table:table-cell office:value-type="float" office:value="116313281" table:style-name="ce15">
            <text:p>116 313 28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20 Dyrøy</text:p>
          </table:table-cell>
          <table:table-cell office:value-type="float" office:value="5694900" table:style-name="ce18">
            <text:p>5 694 900</text:p>
          </table:table-cell>
          <table:table-cell office:value-type="float" office:value="1148312" table:style-name="ce18">
            <text:p>1 148 312</text:p>
          </table:table-cell>
          <table:table-cell office:value-type="float" office:value="1148312" table:style-name="ce18">
            <text:p>1 148 312</text:p>
          </table:table-cell>
          <table:table-cell office:value-type="float" office:value="0" table:style-name="ce18">
            <text:p>0</text:p>
          </table:table-cell>
          <table:table-cell office:value-type="float" office:value="1021100" table:style-name="ce18">
            <text:p>1 021 100</text:p>
          </table:table-cell>
          <table:table-cell office:value-type="float" office:value="62000" table:style-name="ce18">
            <text:p>62 000</text:p>
          </table:table-cell>
          <table:table-cell office:value-type="float" office:value="62000" table:style-name="ce18">
            <text:p>62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26312" table:style-name="ce18">
            <text:p>7 926 312</text:p>
          </table:table-cell>
          <table:table-cell office:value-type="float" office:value="0" table:formula="of:=[.C338]-[.D338]" table:style-name="ce25">
            <text:p>0</text:p>
          </table:table-cell>
          <table:table-cell office:value-type="float" office:value="63117894" table:style-name="ce15">
            <text:p>63 117 89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1 Senja</text:p>
          </table:table-cell>
          <table:table-cell office:value-type="float" office:value="61695200" table:style-name="ce17">
            <text:p>61 695 200</text:p>
          </table:table-cell>
          <table:table-cell office:value-type="float" office:value="2755469" table:style-name="ce17">
            <text:p>2 755 469</text:p>
          </table:table-cell>
          <table:table-cell office:value-type="float" office:value="2755469" table:style-name="ce17">
            <text:p>2 755 469</text:p>
          </table:table-cell>
          <table:table-cell office:value-type="float" office:value="0" table:style-name="ce17">
            <text:p>0</text:p>
          </table:table-cell>
          <table:table-cell office:value-type="float" office:value="5456000" table:style-name="ce17">
            <text:p>5 456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4400" table:style-name="ce17">
            <text:p>454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534069" table:style-name="ce17">
            <text:p>70 534 069</text:p>
          </table:table-cell>
          <table:table-cell office:value-type="float" office:value="0" table:formula="of:=[.C339]-[.D339]" table:style-name="ce23">
            <text:p>0</text:p>
          </table:table-cell>
          <table:table-cell office:value-type="float" office:value="599051024" table:style-name="ce15">
            <text:p>599 051 02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2 Balsfjord</text:p>
          </table:table-cell>
          <table:table-cell office:value-type="float" office:value="20931900" table:style-name="ce22">
            <text:p>20 931 900</text:p>
          </table:table-cell>
          <table:table-cell office:value-type="float" office:value="5913261" table:style-name="ce22">
            <text:p>5 913 261</text:p>
          </table:table-cell>
          <table:table-cell office:value-type="float" office:value="5913261" table:style-name="ce22">
            <text:p>5 913 261</text:p>
          </table:table-cell>
          <table:table-cell office:value-type="float" office:value="0" table:style-name="ce22">
            <text:p>0</text:p>
          </table:table-cell>
          <table:table-cell office:value-type="float" office:value="2064200" table:style-name="ce22">
            <text:p>2 064 200</text:p>
          </table:table-cell>
          <table:table-cell office:value-type="float" office:value="58000" table:style-name="ce22">
            <text:p>58 000</text:p>
          </table:table-cell>
          <table:table-cell office:value-type="float" office:value="58000" table:style-name="ce22">
            <text:p>5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967361" table:style-name="ce22">
            <text:p>28 967 361</text:p>
          </table:table-cell>
          <table:table-cell office:value-type="float" office:value="0" table:formula="of:=[.C340]-[.D340]" table:style-name="ce24">
            <text:p>0</text:p>
          </table:table-cell>
          <table:table-cell office:value-type="float" office:value="228267691" table:style-name="ce15">
            <text:p>228 267 69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23 Karlsøy</text:p>
          </table:table-cell>
          <table:table-cell office:value-type="float" office:value="9904300" table:style-name="ce18">
            <text:p>9 904 300</text:p>
          </table:table-cell>
          <table:table-cell office:value-type="float" office:value="814302" table:style-name="ce18">
            <text:p>814 302</text:p>
          </table:table-cell>
          <table:table-cell office:value-type="float" office:value="814302" table:style-name="ce18">
            <text:p>814 302</text:p>
          </table:table-cell>
          <table:table-cell office:value-type="float" office:value="0" table:style-name="ce18">
            <text:p>0</text:p>
          </table:table-cell>
          <table:table-cell office:value-type="float" office:value="2305700" table:style-name="ce18">
            <text:p>2 305 700</text:p>
          </table:table-cell>
          <table:table-cell office:value-type="float" office:value="41000" table:style-name="ce18">
            <text:p>41 000</text:p>
          </table:table-cell>
          <table:table-cell office:value-type="float" office:value="41000" table:style-name="ce18">
            <text:p>41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65302" table:style-name="ce18">
            <text:p>13 065 302</text:p>
          </table:table-cell>
          <table:table-cell office:value-type="float" office:value="0" table:formula="of:=[.C341]-[.D341]" table:style-name="ce25">
            <text:p>0</text:p>
          </table:table-cell>
          <table:table-cell office:value-type="float" office:value="110049045" table:style-name="ce15">
            <text:p>110 049 04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4 Lyngen</text:p>
          </table:table-cell>
          <table:table-cell office:value-type="float" office:value="13093000" table:style-name="ce17">
            <text:p>13 093 000</text:p>
          </table:table-cell>
          <table:table-cell office:value-type="float" office:value="2453532" table:style-name="ce17">
            <text:p>2 453 532</text:p>
          </table:table-cell>
          <table:table-cell office:value-type="float" office:value="2453532" table:style-name="ce17">
            <text:p>2 453 532</text:p>
          </table:table-cell>
          <table:table-cell office:value-type="float" office:value="0" table:style-name="ce17">
            <text:p>0</text:p>
          </table:table-cell>
          <table:table-cell office:value-type="float" office:value="2545600" table:style-name="ce17">
            <text:p>2 545 600</text:p>
          </table:table-cell>
          <table:table-cell office:value-type="float" office:value="72000" table:style-name="ce17">
            <text:p>72 000</text:p>
          </table:table-cell>
          <table:table-cell office:value-type="float" office:value="72000" table:style-name="ce17">
            <text:p>7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64132" table:style-name="ce17">
            <text:p>18 164 132</text:p>
          </table:table-cell>
          <table:table-cell office:value-type="float" office:value="0" table:formula="of:=[.C342]-[.D342]" table:style-name="ce23">
            <text:p>0</text:p>
          </table:table-cell>
          <table:table-cell office:value-type="float" office:value="146777143" table:style-name="ce15">
            <text:p>146 777 14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5 Storfjord</text:p>
          </table:table-cell>
          <table:table-cell office:value-type="float" office:value="8208100" table:style-name="ce22">
            <text:p>8 208 100</text:p>
          </table:table-cell>
          <table:table-cell office:value-type="float" office:value="2067090" table:style-name="ce22">
            <text:p>2 067 090</text:p>
          </table:table-cell>
          <table:table-cell office:value-type="float" office:value="2067090" table:style-name="ce22">
            <text:p>2 067 090</text:p>
          </table:table-cell>
          <table:table-cell office:value-type="float" office:value="0" table:style-name="ce22">
            <text:p>0</text:p>
          </table:table-cell>
          <table:table-cell office:value-type="float" office:value="2156100" table:style-name="ce22">
            <text:p>2 156 100</text:p>
          </table:table-cell>
          <table:table-cell office:value-type="float" office:value="44000" table:style-name="ce22">
            <text:p>44 000</text:p>
          </table:table-cell>
          <table:table-cell office:value-type="float" office:value="44000" table:style-name="ce22">
            <text:p>4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75290" table:style-name="ce22">
            <text:p>12 475 290</text:p>
          </table:table-cell>
          <table:table-cell office:value-type="float" office:value="0" table:formula="of:=[.C343]-[.D343]" table:style-name="ce24">
            <text:p>0</text:p>
          </table:table-cell>
          <table:table-cell office:value-type="float" office:value="94948776" table:style-name="ce15">
            <text:p>94 948 77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26 Kåfjord</text:p>
          </table:table-cell>
          <table:table-cell office:value-type="float" office:value="8457600" table:style-name="ce18">
            <text:p>8 457 600</text:p>
          </table:table-cell>
          <table:table-cell office:value-type="float" office:value="2389022" table:style-name="ce18">
            <text:p>2 389 022</text:p>
          </table:table-cell>
          <table:table-cell office:value-type="float" office:value="2389022" table:style-name="ce18">
            <text:p>2 389 022</text:p>
          </table:table-cell>
          <table:table-cell office:value-type="float" office:value="0" table:style-name="ce18">
            <text:p>0</text:p>
          </table:table-cell>
          <table:table-cell office:value-type="float" office:value="2232800" table:style-name="ce18">
            <text:p>2 232 800</text:p>
          </table:table-cell>
          <table:table-cell office:value-type="float" office:value="75000" table:style-name="ce18">
            <text:p>75 000</text:p>
          </table:table-cell>
          <table:table-cell office:value-type="float" office:value="75000" table:style-name="ce18">
            <text:p>7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54422" table:style-name="ce18">
            <text:p>13 154 422</text:p>
          </table:table-cell>
          <table:table-cell office:value-type="float" office:value="0" table:formula="of:=[.C344]-[.D344]" table:style-name="ce25">
            <text:p>0</text:p>
          </table:table-cell>
          <table:table-cell office:value-type="float" office:value="101846343" table:style-name="ce15">
            <text:p>101 846 3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27 Skjervøy</text:p>
          </table:table-cell>
          <table:table-cell office:value-type="float" office:value="11469800" table:style-name="ce17">
            <text:p>11 469 800</text:p>
          </table:table-cell>
          <table:table-cell office:value-type="float" office:value="3001067" table:style-name="ce17">
            <text:p>3 001 067</text:p>
          </table:table-cell>
          <table:table-cell office:value-type="float" office:value="3001067" table:style-name="ce17">
            <text:p>3 001 067</text:p>
          </table:table-cell>
          <table:table-cell office:value-type="float" office:value="0" table:style-name="ce17">
            <text:p>0</text:p>
          </table:table-cell>
          <table:table-cell office:value-type="float" office:value="2578300" table:style-name="ce17">
            <text:p>2 578 300</text:p>
          </table:table-cell>
          <table:table-cell office:value-type="float" office:value="71000" table:style-name="ce17">
            <text:p>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120167" table:style-name="ce17">
            <text:p>17 120 167</text:p>
          </table:table-cell>
          <table:table-cell office:value-type="float" office:value="0" table:formula="of:=[.C345]-[.D345]" table:style-name="ce23">
            <text:p>0</text:p>
          </table:table-cell>
          <table:table-cell office:value-type="float" office:value="134342752" table:style-name="ce15">
            <text:p>134 342 75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28 Nordreisa</text:p>
          </table:table-cell>
          <table:table-cell office:value-type="float" office:value="16979400" table:style-name="ce22">
            <text:p>16 979 400</text:p>
          </table:table-cell>
          <table:table-cell office:value-type="float" office:value="4558145" table:style-name="ce22">
            <text:p>4 558 145</text:p>
          </table:table-cell>
          <table:table-cell office:value-type="float" office:value="4558145" table:style-name="ce22">
            <text:p>4 558 145</text:p>
          </table:table-cell>
          <table:table-cell office:value-type="float" office:value="0" table:style-name="ce22">
            <text:p>0</text:p>
          </table:table-cell>
          <table:table-cell office:value-type="float" office:value="2070200" table:style-name="ce22">
            <text:p>2 070 200</text:p>
          </table:table-cell>
          <table:table-cell office:value-type="float" office:value="73000" table:style-name="ce22">
            <text:p>73 000</text:p>
          </table:table-cell>
          <table:table-cell office:value-type="float" office:value="73000" table:style-name="ce22">
            <text:p>7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680745" table:style-name="ce22">
            <text:p>23 680 745</text:p>
          </table:table-cell>
          <table:table-cell office:value-type="float" office:value="0" table:formula="of:=[.C346]-[.D346]" table:style-name="ce24">
            <text:p>0</text:p>
          </table:table-cell>
          <table:table-cell office:value-type="float" office:value="190866712" table:style-name="ce15">
            <text:p>190 866 71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29 Kvænangen</text:p>
          </table:table-cell>
          <table:table-cell office:value-type="float" office:value="7084200" table:style-name="ce18">
            <text:p>7 084 200</text:p>
          </table:table-cell>
          <table:table-cell office:value-type="float" office:value="1390259" table:style-name="ce18">
            <text:p>1 390 259</text:p>
          </table:table-cell>
          <table:table-cell office:value-type="float" office:value="1390259" table:style-name="ce18">
            <text:p>1 390 259</text:p>
          </table:table-cell>
          <table:table-cell office:value-type="float" office:value="0" table:style-name="ce18">
            <text:p>0</text:p>
          </table:table-cell>
          <table:table-cell office:value-type="float" office:value="1860800" table:style-name="ce18">
            <text:p>1 860 800</text:p>
          </table:table-cell>
          <table:table-cell office:value-type="float" office:value="49000" table:style-name="ce18">
            <text:p>49 000</text:p>
          </table:table-cell>
          <table:table-cell office:value-type="float" office:value="49000" table:style-name="ce18">
            <text:p>4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84259" table:style-name="ce18">
            <text:p>10 384 259</text:p>
          </table:table-cell>
          <table:table-cell office:value-type="float" office:value="0" table:formula="of:=[.C347]-[.D347]" table:style-name="ce25">
            <text:p>0</text:p>
          </table:table-cell>
          <table:table-cell office:value-type="float" office:value="79480321" table:style-name="ce15">
            <text:p>79 480 32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0 Kautokeino</text:p>
          </table:table-cell>
          <table:table-cell office:value-type="float" office:value="12863000" table:style-name="ce17">
            <text:p>12 863 000</text:p>
          </table:table-cell>
          <table:table-cell office:value-type="float" office:value="5414247" table:style-name="ce17">
            <text:p>5 414 247</text:p>
          </table:table-cell>
          <table:table-cell office:value-type="float" office:value="5414247" table:style-name="ce17">
            <text:p>5 414 247</text:p>
          </table:table-cell>
          <table:table-cell office:value-type="float" office:value="0" table:style-name="ce17">
            <text:p>0</text:p>
          </table:table-cell>
          <table:table-cell office:value-type="float" office:value="3955400" table:style-name="ce17">
            <text:p>3 955 400</text:p>
          </table:table-cell>
          <table:table-cell office:value-type="float" office:value="75000" table:style-name="ce17">
            <text:p>75 00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307647" table:style-name="ce17">
            <text:p>22 307 647</text:p>
          </table:table-cell>
          <table:table-cell office:value-type="float" office:value="0" table:formula="of:=[.C348]-[.D348]" table:style-name="ce23">
            <text:p>0</text:p>
          </table:table-cell>
          <table:table-cell office:value-type="float" office:value="171571520" table:style-name="ce15">
            <text:p>171 571 5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2 Loppa</text:p>
          </table:table-cell>
          <table:table-cell office:value-type="float" office:value="5610500" table:style-name="ce22">
            <text:p>5 610 500</text:p>
          </table:table-cell>
          <table:table-cell office:value-type="float" office:value="703822" table:style-name="ce22">
            <text:p>703 822</text:p>
          </table:table-cell>
          <table:table-cell office:value-type="float" office:value="703822" table:style-name="ce22">
            <text:p>703 822</text:p>
          </table:table-cell>
          <table:table-cell office:value-type="float" office:value="0" table:style-name="ce22">
            <text:p>0</text:p>
          </table:table-cell>
          <table:table-cell office:value-type="float" office:value="2131600" table:style-name="ce22">
            <text:p>2 131 600</text:p>
          </table:table-cell>
          <table:table-cell office:value-type="float" office:value="55000" table:style-name="ce22">
            <text:p>55 000</text:p>
          </table:table-cell>
          <table:table-cell office:value-type="float" office:value="55000" table:style-name="ce22">
            <text:p>5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00922" table:style-name="ce22">
            <text:p>8 500 922</text:p>
          </table:table-cell>
          <table:table-cell office:value-type="float" office:value="0" table:formula="of:=[.C349]-[.D349]" table:style-name="ce24">
            <text:p>0</text:p>
          </table:table-cell>
          <table:table-cell office:value-type="float" office:value="69512457" table:style-name="ce15">
            <text:p>69 512 45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33 Hasvik</text:p>
          </table:table-cell>
          <table:table-cell office:value-type="float" office:value="5319200" table:style-name="ce18">
            <text:p>5 319 200</text:p>
          </table:table-cell>
          <table:table-cell office:value-type="float" office:value="1073104" table:style-name="ce18">
            <text:p>1 073 104</text:p>
          </table:table-cell>
          <table:table-cell office:value-type="float" office:value="1073104" table:style-name="ce18">
            <text:p>1 073 104</text:p>
          </table:table-cell>
          <table:table-cell office:value-type="float" office:value="0" table:style-name="ce18">
            <text:p>0</text:p>
          </table:table-cell>
          <table:table-cell office:value-type="float" office:value="2226500" table:style-name="ce18">
            <text:p>2 226 500</text:p>
          </table:table-cell>
          <table:table-cell office:value-type="float" office:value="66000" table:style-name="ce18">
            <text:p>66 000</text:p>
          </table:table-cell>
          <table:table-cell office:value-type="float" office:value="66000" table:style-name="ce18">
            <text:p>66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84804" table:style-name="ce18">
            <text:p>8 684 804</text:p>
          </table:table-cell>
          <table:table-cell office:value-type="float" office:value="0" table:formula="of:=[.C350]-[.D350]" table:style-name="ce25">
            <text:p>0</text:p>
          </table:table-cell>
          <table:table-cell office:value-type="float" office:value="69659843" table:style-name="ce15">
            <text:p>69 659 8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4 Måsøy</text:p>
          </table:table-cell>
          <table:table-cell office:value-type="float" office:value="5847300" table:style-name="ce17">
            <text:p>5 847 300</text:p>
          </table:table-cell>
          <table:table-cell office:value-type="float" office:value="-268926" table:style-name="ce17">
            <text:p>-268 926</text:p>
          </table:table-cell>
          <table:table-cell office:value-type="float" office:value="-268926" table:style-name="ce17">
            <text:p>-268 926</text:p>
          </table:table-cell>
          <table:table-cell office:value-type="float" office:value="0" table:style-name="ce17">
            <text:p>0</text:p>
          </table:table-cell>
          <table:table-cell office:value-type="float" office:value="2405400" table:style-name="ce17">
            <text:p>2 405 400</text:p>
          </table:table-cell>
          <table:table-cell office:value-type="float" office:value="56000" table:style-name="ce17">
            <text:p>56 000</text:p>
          </table:table-cell>
          <table:table-cell office:value-type="float" office:value="56000" table:style-name="ce17">
            <text:p>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39774" table:style-name="ce17">
            <text:p>8 039 774</text:p>
          </table:table-cell>
          <table:table-cell office:value-type="float" office:value="0" table:formula="of:=[.C351]-[.D351]" table:style-name="ce23">
            <text:p>0</text:p>
          </table:table-cell>
          <table:table-cell office:value-type="float" office:value="70084393" table:style-name="ce15">
            <text:p>70 084 3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5 Nordkapp</text:p>
          </table:table-cell>
          <table:table-cell office:value-type="float" office:value="10612200" table:style-name="ce22">
            <text:p>10 612 200</text:p>
          </table:table-cell>
          <table:table-cell office:value-type="float" office:value="-250065" table:style-name="ce22">
            <text:p>-250 065</text:p>
          </table:table-cell>
          <table:table-cell office:value-type="float" office:value="-250065" table:style-name="ce22">
            <text:p>-250 065</text:p>
          </table:table-cell>
          <table:table-cell office:value-type="float" office:value="0" table:style-name="ce22">
            <text:p>0</text:p>
          </table:table-cell>
          <table:table-cell office:value-type="float" office:value="4018700" table:style-name="ce22">
            <text:p>4 018 700</text:p>
          </table:table-cell>
          <table:table-cell office:value-type="float" office:value="103000" table:style-name="ce22">
            <text:p>103 000</text:p>
          </table:table-cell>
          <table:table-cell office:value-type="float" office:value="103000" table:style-name="ce22">
            <text:p>10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83835" table:style-name="ce22">
            <text:p>14 483 835</text:p>
          </table:table-cell>
          <table:table-cell office:value-type="float" office:value="0" table:formula="of:=[.C352]-[.D352]" table:style-name="ce24">
            <text:p>0</text:p>
          </table:table-cell>
          <table:table-cell office:value-type="float" office:value="130065896" table:style-name="ce15">
            <text:p>130 065 896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36 Porsanger</text:p>
          </table:table-cell>
          <table:table-cell office:value-type="float" office:value="13574200" table:style-name="ce18">
            <text:p>13 574 200</text:p>
          </table:table-cell>
          <table:table-cell office:value-type="float" office:value="2695421" table:style-name="ce18">
            <text:p>2 695 421</text:p>
          </table:table-cell>
          <table:table-cell office:value-type="float" office:value="2695421" table:style-name="ce18">
            <text:p>2 695 421</text:p>
          </table:table-cell>
          <table:table-cell office:value-type="float" office:value="0" table:style-name="ce18">
            <text:p>0</text:p>
          </table:table-cell>
          <table:table-cell office:value-type="float" office:value="3528400" table:style-name="ce18">
            <text:p>3 528 400</text:p>
          </table:table-cell>
          <table:table-cell office:value-type="float" office:value="48000" table:style-name="ce18">
            <text:p>48 000</text:p>
          </table:table-cell>
          <table:table-cell office:value-type="float" office:value="48000" table:style-name="ce18">
            <text:p>48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846021" table:style-name="ce18">
            <text:p>19 846 021</text:p>
          </table:table-cell>
          <table:table-cell office:value-type="float" office:value="0" table:formula="of:=[.C353]-[.D353]" table:style-name="ce25">
            <text:p>0</text:p>
          </table:table-cell>
          <table:table-cell office:value-type="float" office:value="164421550" table:style-name="ce15">
            <text:p>164 421 55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37 Karasjok</text:p>
          </table:table-cell>
          <table:table-cell office:value-type="float" office:value="9773200" table:style-name="ce17">
            <text:p>9 773 200</text:p>
          </table:table-cell>
          <table:table-cell office:value-type="float" office:value="3438400" table:style-name="ce17">
            <text:p>3 438 400</text:p>
          </table:table-cell>
          <table:table-cell office:value-type="float" office:value="3438400" table:style-name="ce17">
            <text:p>3 438 400</text:p>
          </table:table-cell>
          <table:table-cell office:value-type="float" office:value="0" table:style-name="ce17">
            <text:p>0</text:p>
          </table:table-cell>
          <table:table-cell office:value-type="float" office:value="3690600" table:style-name="ce17">
            <text:p>3 690 600</text:p>
          </table:table-cell>
          <table:table-cell office:value-type="float" office:value="102000" table:style-name="ce17">
            <text:p>102 000</text:p>
          </table:table-cell>
          <table:table-cell office:value-type="float" office:value="102000" table:style-name="ce17">
            <text:p>10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4200" table:style-name="ce17">
            <text:p>17 004 200</text:p>
          </table:table-cell>
          <table:table-cell office:value-type="float" office:value="0" table:formula="of:=[.C354]-[.D354]" table:style-name="ce23">
            <text:p>0</text:p>
          </table:table-cell>
          <table:table-cell office:value-type="float" office:value="129642879" table:style-name="ce15">
            <text:p>129 642 87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8 Lebesby</text:p>
          </table:table-cell>
          <table:table-cell office:value-type="float" office:value="6942700" table:style-name="ce22">
            <text:p>6 942 700</text:p>
          </table:table-cell>
          <table:table-cell office:value-type="float" office:value="230556" table:style-name="ce22">
            <text:p>230 556</text:p>
          </table:table-cell>
          <table:table-cell office:value-type="float" office:value="230556" table:style-name="ce22">
            <text:p>230 556</text:p>
          </table:table-cell>
          <table:table-cell office:value-type="float" office:value="0" table:style-name="ce22">
            <text:p>0</text:p>
          </table:table-cell>
          <table:table-cell office:value-type="float" office:value="2458700" table:style-name="ce22">
            <text:p>2 458 700</text:p>
          </table:table-cell>
          <table:table-cell office:value-type="float" office:value="74000" table:style-name="ce22">
            <text:p>74 000</text:p>
          </table:table-cell>
          <table:table-cell office:value-type="float" office:value="74000" table:style-name="ce22">
            <text:p>7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05956" table:style-name="ce22">
            <text:p>9 705 956</text:p>
          </table:table-cell>
          <table:table-cell office:value-type="float" office:value="0" table:formula="of:=[.C355]-[.D355]" table:style-name="ce24">
            <text:p>0</text:p>
          </table:table-cell>
          <table:table-cell office:value-type="float" office:value="80779032" table:style-name="ce15">
            <text:p>80 779 032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39 Gamvik</text:p>
          </table:table-cell>
          <table:table-cell office:value-type="float" office:value="5704600" table:style-name="ce18">
            <text:p>5 704 600</text:p>
          </table:table-cell>
          <table:table-cell office:value-type="float" office:value="475940" table:style-name="ce18">
            <text:p>475 940</text:p>
          </table:table-cell>
          <table:table-cell office:value-type="float" office:value="475940" table:style-name="ce18">
            <text:p>475 940</text:p>
          </table:table-cell>
          <table:table-cell office:value-type="float" office:value="0" table:style-name="ce18">
            <text:p>0</text:p>
          </table:table-cell>
          <table:table-cell office:value-type="float" office:value="2310500" table:style-name="ce18">
            <text:p>2 310 500</text:p>
          </table:table-cell>
          <table:table-cell office:value-type="float" office:value="69000" table:style-name="ce18">
            <text:p>69 000</text:p>
          </table:table-cell>
          <table:table-cell office:value-type="float" office:value="69000" table:style-name="ce18">
            <text:p>69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60040" table:style-name="ce18">
            <text:p>8 560 040</text:p>
          </table:table-cell>
          <table:table-cell office:value-type="float" office:value="0" table:formula="of:=[.C356]-[.D356]" table:style-name="ce25">
            <text:p>0</text:p>
          </table:table-cell>
          <table:table-cell office:value-type="float" office:value="75422543" table:style-name="ce15">
            <text:p>75 422 54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40 Berlevåg</text:p>
          </table:table-cell>
          <table:table-cell office:value-type="float" office:value="4298900" table:style-name="ce17">
            <text:p>4 298 900</text:p>
          </table:table-cell>
          <table:table-cell office:value-type="float" office:value="129330" table:style-name="ce17">
            <text:p>129 330</text:p>
          </table:table-cell>
          <table:table-cell office:value-type="float" office:value="129330" table:style-name="ce17">
            <text:p>129 330</text:p>
          </table:table-cell>
          <table:table-cell office:value-type="float" office:value="0" table:style-name="ce17">
            <text:p>0</text:p>
          </table:table-cell>
          <table:table-cell office:value-type="float" office:value="2174000" table:style-name="ce17">
            <text:p>2 174 000</text:p>
          </table:table-cell>
          <table:table-cell office:value-type="float" office:value="63000" table:style-name="ce17">
            <text:p>63 000</text:p>
          </table:table-cell>
          <table:table-cell office:value-type="float" office:value="63000" table:style-name="ce17">
            <text:p>6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65230" table:style-name="ce17">
            <text:p>6 665 230</text:p>
          </table:table-cell>
          <table:table-cell office:value-type="float" office:value="0" table:formula="of:=[.C357]-[.D357]" table:style-name="ce23">
            <text:p>0</text:p>
          </table:table-cell>
          <table:table-cell office:value-type="float" office:value="57483007" table:style-name="ce15">
            <text:p>57 483 00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1 Tana</text:p>
          </table:table-cell>
          <table:table-cell office:value-type="float" office:value="11977800" table:style-name="ce22">
            <text:p>11 977 800</text:p>
          </table:table-cell>
          <table:table-cell office:value-type="float" office:value="1976463" table:style-name="ce22">
            <text:p>1 976 463</text:p>
          </table:table-cell>
          <table:table-cell office:value-type="float" office:value="1976463" table:style-name="ce22">
            <text:p>1 976 463</text:p>
          </table:table-cell>
          <table:table-cell office:value-type="float" office:value="0" table:style-name="ce22">
            <text:p>0</text:p>
          </table:table-cell>
          <table:table-cell office:value-type="float" office:value="3904800" table:style-name="ce22">
            <text:p>3 904 800</text:p>
          </table:table-cell>
          <table:table-cell office:value-type="float" office:value="37000" table:style-name="ce22">
            <text:p>37 000</text:p>
          </table:table-cell>
          <table:table-cell office:value-type="float" office:value="37000" table:style-name="ce22">
            <text:p>3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96063" table:style-name="ce22">
            <text:p>17 896 063</text:p>
          </table:table-cell>
          <table:table-cell office:value-type="float" office:value="0" table:formula="of:=[.C358]-[.D358]" table:style-name="ce24">
            <text:p>0</text:p>
          </table:table-cell>
          <table:table-cell office:value-type="float" office:value="146228654" table:style-name="ce15">
            <text:p>146 228 654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5442 Nesseby</text:p>
          </table:table-cell>
          <table:table-cell office:value-type="float" office:value="5137400" table:style-name="ce18">
            <text:p>5 137 400</text:p>
          </table:table-cell>
          <table:table-cell office:value-type="float" office:value="788429" table:style-name="ce18">
            <text:p>788 429</text:p>
          </table:table-cell>
          <table:table-cell office:value-type="float" office:value="788429" table:style-name="ce18">
            <text:p>788 429</text:p>
          </table:table-cell>
          <table:table-cell office:value-type="float" office:value="0" table:style-name="ce18">
            <text:p>0</text:p>
          </table:table-cell>
          <table:table-cell office:value-type="float" office:value="2127000" table:style-name="ce18">
            <text:p>2 127 000</text:p>
          </table:table-cell>
          <table:table-cell office:value-type="float" office:value="33000" table:style-name="ce18">
            <text:p>33 000</text:p>
          </table:table-cell>
          <table:table-cell office:value-type="float" office:value="33000" table:style-name="ce18">
            <text:p>33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85829" table:style-name="ce18">
            <text:p>8 085 829</text:p>
          </table:table-cell>
          <table:table-cell office:value-type="float" office:value="0" table:formula="of:=[.C359]-[.D359]" table:style-name="ce25">
            <text:p>0</text:p>
          </table:table-cell>
          <table:table-cell office:value-type="float" office:value="64525550" table:style-name="ce15">
            <text:p>64 525 55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5443 Båtsfjord</text:p>
          </table:table-cell>
          <table:table-cell office:value-type="float" office:value="7783200" table:style-name="ce17">
            <text:p>7 783 200</text:p>
          </table:table-cell>
          <table:table-cell office:value-type="float" office:value="176246" table:style-name="ce17">
            <text:p>176 246</text:p>
          </table:table-cell>
          <table:table-cell office:value-type="float" office:value="176246" table:style-name="ce17">
            <text:p>176 246</text:p>
          </table:table-cell>
          <table:table-cell office:value-type="float" office:value="0" table:style-name="ce17">
            <text:p>0</text:p>
          </table:table-cell>
          <table:table-cell office:value-type="float" office:value="3040900" table:style-name="ce17">
            <text:p>3 040 900</text:p>
          </table:table-cell>
          <table:table-cell office:value-type="float" office:value="69000" table:style-name="ce17">
            <text:p>69 000</text:p>
          </table:table-cell>
          <table:table-cell office:value-type="float" office:value="69000" table:style-name="ce17">
            <text:p>6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69346" table:style-name="ce17">
            <text:p>11 069 346</text:p>
          </table:table-cell>
          <table:table-cell office:value-type="float" office:value="0" table:formula="of:=[.C360]-[.D360]" table:style-name="ce23">
            <text:p>0</text:p>
          </table:table-cell>
          <table:table-cell office:value-type="float" office:value="100469486" table:style-name="ce15">
            <text:p>100 469 48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4 Sør-Varanger</text:p>
          </table:table-cell>
          <table:table-cell office:value-type="float" office:value="28984800" table:style-name="ce22">
            <text:p>28 984 800</text:p>
          </table:table-cell>
          <table:table-cell office:value-type="float" office:value="7511595" table:style-name="ce22">
            <text:p>7 511 595</text:p>
          </table:table-cell>
          <table:table-cell office:value-type="float" office:value="7511595" table:style-name="ce22">
            <text:p>7 511 595</text:p>
          </table:table-cell>
          <table:table-cell office:value-type="float" office:value="0" table:style-name="ce22">
            <text:p>0</text:p>
          </table:table-cell>
          <table:table-cell office:value-type="float" office:value="8970200" table:style-name="ce22">
            <text:p>8 970 200</text:p>
          </table:table-cell>
          <table:table-cell office:value-type="float" office:value="115000" table:style-name="ce22">
            <text:p>115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581595" table:style-name="ce22">
            <text:p>45 581 595</text:p>
          </table:table-cell>
          <table:table-cell office:value-type="float" office:value="0" table:formula="of:=[.C361]-[.D361]" table:style-name="ce24">
            <text:p>0</text:p>
          </table:table-cell>
          <table:table-cell office:value-type="float" office:value="359395418" table:style-name="ce15">
            <text:p>359 395 418</text:p>
          </table:table-cell>
          <table:table-cell table:number-columns-repeated="16368"/>
        </table:table-row>
        <table:table-row table:style-name="ro6">
          <table:table-cell table:style-name="ce19"/>
          <table:table-cell office:value-type="float" office:value="15865178350" table:style-name="ce20">
            <text:p>15 865 178 350</text:p>
          </table:table-cell>
          <table:table-cell office:value-type="float" office:value="-266167425" table:style-name="ce20">
            <text:p>-266 167 425</text:p>
          </table:table-cell>
          <table:table-cell office:value-type="float" office:value="-70947783" table:style-name="ce20">
            <text:p>-70 947 783</text:p>
          </table:table-cell>
          <table:table-cell office:value-type="float" office:value="83727500" table:style-name="ce20">
            <text:p>83 727 500</text:p>
          </table:table-cell>
          <table:table-cell office:value-type="float" office:value="233139500" table:style-name="ce20">
            <text:p>233 139 500</text:p>
          </table:table-cell>
          <table:table-cell office:value-type="float" office:value="63772233" table:style-name="ce20">
            <text:p>63 772 233</text:p>
          </table:table-cell>
          <table:table-cell office:value-type="float" office:value="41709900" table:style-name="ce20">
            <text:p>41 709 900</text:p>
          </table:table-cell>
          <table:table-cell office:value-type="float" office:value="22062333" table:style-name="ce20">
            <text:p>22 062 333</text:p>
          </table:table-cell>
          <table:table-cell office:value-type="float" office:value="0" table:style-name="ce20">
            <text:p>0</text:p>
          </table:table-cell>
          <table:table-cell office:value-type="float" office:value="21214900" table:style-name="ce20">
            <text:p>21 214 900</text:p>
          </table:table-cell>
          <table:table-cell office:value-type="float" office:value="17390100" table:style-name="ce20">
            <text:p>17 390 100</text:p>
          </table:table-cell>
          <table:table-cell office:value-type="float" office:value="63564700" table:style-name="ce20">
            <text:p>63 564 700</text:p>
          </table:table-cell>
          <table:table-cell office:value-type="float" office:value="16277039500" table:style-name="ce20">
            <text:p>16 277 039 500</text:p>
          </table:table-cell>
          <table:table-cell office:value-type="float" office:value="-195219642" table:formula="of:=SUM([.O6:.O361])" table:style-name="ce26">
            <text:p>-195 219 642</text:p>
          </table:table-cell>
          <table:table-cell office:value-type="float" office:value="132568237230" table:style-name="ce21">
            <text:p>132 568 237 230</text:p>
          </table:table-cell>
          <table:table-cell table:number-columns-repeated="16368"/>
        </table:table-row>
        <table:table-row table:style-name="ro6">
          <table:table-cell table:number-columns-repeated="15" table:style-name="ce3"/>
          <table:table-cell table:style-name="ce4"/>
          <table:table-cell table:number-columns-repeated="16368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Tilkobling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ilde Marie Skarvang</meta:initial-creator>
    <dc:creator>Naeem Rashid</dc:creator>
    <meta:creation-date>2011-01-05T07:47:58Z</meta:creation-date>
    <dc:date>2023-08-25T12:12:26Z</dc:date>
    <meta:print-date>2011-12-20T15:33:26Z</meta:print-date>
  </office:meta>
</office:document-meta>
</file>