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06" table:default-cell-style-name="ce11"/>
        <table:table-column table:style-name="co11" table:number-columns-repeated="16167" table:default-cell-style-name="ce11"/>
        <table:table-row table:style-name="ro1">
          <table:table-cell office:value-type="string" table:number-columns-spanned="9" table:number-rows-spanned="1" table:style-name="ce31">
            <text:p>Beregning av rammetilskudd og utbetaling til fylkeskommunene, oktober 2023 (termin 9)</text:p>
          </table:table-cell>
          <table:covered-table-cell table:number-columns-repeated="8"/>
          <table:table-cell table:style-name="ce12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39276780" table:style-name="ce19">
            <text:p>-39 276 780</text:p>
          </table:table-cell>
          <table:table-cell office:value-type="float" office:value="-39276780" table:style-name="ce19">
            <text:p>-39 276 7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638020" table:style-name="ce19">
            <text:p>302 638 020</text:p>
          </table:table-cell>
          <table:table-cell office:value-type="float" office:value="0" table:style-name="ce27">
            <text:p>0</text:p>
          </table:table-cell>
          <table:table-cell office:value-type="float" office:value="1523613476" table:style-name="ce23">
            <text:p>1 523 613 4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51562400" table:style-name="ce8">
            <text:p>351 562 400</text:p>
          </table:table-cell>
          <table:table-cell office:value-type="float" office:value="-310623" table:style-name="ce8">
            <text:p>-310 623</text:p>
          </table:table-cell>
          <table:table-cell office:value-type="float" office:value="-310623" table:style-name="ce8">
            <text:p>-310 623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53121777" table:style-name="ce8">
            <text:p>353 121 777</text:p>
          </table:table-cell>
          <table:table-cell office:value-type="float" office:value="0" table:style-name="ce28">
            <text:p>0</text:p>
          </table:table-cell>
          <table:table-cell office:value-type="float" office:value="3094404897" table:style-name="ce23">
            <text:p>3 094 404 8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5490963" table:style-name="ce17">
            <text:p>5 490 963</text:p>
          </table:table-cell>
          <table:table-cell office:value-type="float" office:value="5490963" table:style-name="ce17">
            <text:p>5 490 963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369977963" table:style-name="ce17">
            <text:p>369 977 963</text:p>
          </table:table-cell>
          <table:table-cell office:value-type="float" office:value="0" table:style-name="ce29">
            <text:p>0</text:p>
          </table:table-cell>
          <table:table-cell office:value-type="float" office:value="3529425223" table:style-name="ce23">
            <text:p>3 529 425 2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6218933" table:style-name="ce19">
            <text:p>6 218 933</text:p>
          </table:table-cell>
          <table:table-cell office:value-type="float" office:value="6218933" table:style-name="ce19">
            <text:p>6 218 933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19">
            <text:p>0</text:p>
          </table:table-cell>
          <table:table-cell office:value-type="float" office:value="439730633" table:style-name="ce19">
            <text:p>439 730 633</text:p>
          </table:table-cell>
          <table:table-cell office:value-type="float" office:value="0" table:style-name="ce27">
            <text:p>0</text:p>
          </table:table-cell>
          <table:table-cell office:value-type="float" office:value="4147801548" table:style-name="ce24">
            <text:p>4 147 801 54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9553799" table:style-name="ce8">
            <text:p>-9 553 799</text:p>
          </table:table-cell>
          <table:table-cell office:value-type="float" office:value="-9553799" table:style-name="ce8">
            <text:p>-9 553 799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604838301" table:style-name="ce8">
            <text:p>604 838 301</text:p>
          </table:table-cell>
          <table:table-cell office:value-type="float" office:value="0" table:style-name="ce28">
            <text:p>0</text:p>
          </table:table-cell>
          <table:table-cell office:value-type="float" office:value="5538483842" table:style-name="ce23">
            <text:p>5 538 483 84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8379596" table:style-name="ce17">
            <text:p>8 379 596</text:p>
          </table:table-cell>
          <table:table-cell office:value-type="float" office:value="8379596" table:style-name="ce17">
            <text:p>8 379 596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317367796" table:style-name="ce17">
            <text:p>317 367 796</text:p>
          </table:table-cell>
          <table:table-cell office:value-type="float" office:value="0" table:style-name="ce29">
            <text:p>0</text:p>
          </table:table-cell>
          <table:table-cell office:value-type="float" office:value="3309182138" table:style-name="ce23">
            <text:p>3 309 182 1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2040490" table:style-name="ce19">
            <text:p>2 040 490</text:p>
          </table:table-cell>
          <table:table-cell office:value-type="float" office:value="2040490" table:style-name="ce19">
            <text:p>2 040 49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274686290" table:style-name="ce19">
            <text:p>274 686 290</text:p>
          </table:table-cell>
          <table:table-cell office:value-type="float" office:value="0" table:style-name="ce27">
            <text:p>0</text:p>
          </table:table-cell>
          <table:table-cell office:value-type="float" office:value="2799854373" table:style-name="ce24">
            <text:p>2 799 854 3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44997400" table:style-name="ce8">
            <text:p>244 997 400</text:p>
          </table:table-cell>
          <table:table-cell office:value-type="float" office:value="5553777" table:style-name="ce8">
            <text:p>5 553 777</text:p>
          </table:table-cell>
          <table:table-cell office:value-type="float" office:value="5553777" table:style-name="ce8">
            <text:p>5 553 777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52471177" table:style-name="ce8">
            <text:p>252 471 177</text:p>
          </table:table-cell>
          <table:table-cell office:value-type="float" office:value="0" table:style-name="ce28">
            <text:p>0</text:p>
          </table:table-cell>
          <table:table-cell office:value-type="float" office:value="2426183616" table:style-name="ce23">
            <text:p>2 426 183 6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89245500" table:style-name="ce17">
            <text:p>689 245 500</text:p>
          </table:table-cell>
          <table:table-cell office:value-type="float" office:value="7494263" table:style-name="ce17">
            <text:p>7 494 263</text:p>
          </table:table-cell>
          <table:table-cell office:value-type="float" office:value="7494263" table:style-name="ce17">
            <text:p>7 494 263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704179763" table:style-name="ce17">
            <text:p>704 179 763</text:p>
          </table:table-cell>
          <table:table-cell office:value-type="float" office:value="0" table:style-name="ce29">
            <text:p>0</text:p>
          </table:table-cell>
          <table:table-cell office:value-type="float" office:value="6404026787" table:style-name="ce23">
            <text:p>6 404 026 78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8175166" table:style-name="ce19">
            <text:p>8 175 166</text:p>
          </table:table-cell>
          <table:table-cell office:value-type="float" office:value="8175166" table:style-name="ce19">
            <text:p>8 175 166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428236966" table:style-name="ce19">
            <text:p>428 236 966</text:p>
          </table:table-cell>
          <table:table-cell office:value-type="float" office:value="0" table:style-name="ce27">
            <text:p>0</text:p>
          </table:table-cell>
          <table:table-cell office:value-type="float" office:value="4158542376" table:style-name="ce24">
            <text:p>4 158 542 3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5788014" table:style-name="ce17">
            <text:p>5 788 014</text:p>
          </table:table-cell>
          <table:table-cell office:value-type="float" office:value="5788014" table:style-name="ce17">
            <text:p>5 788 014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17236000" table:style-name="ce17">
            <text:p>17 236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12596000" table:style-name="ce17">
            <text:p>12 596 000</text:p>
          </table:table-cell>
          <table:table-cell office:value-type="float" office:value="436359614" table:style-name="ce17">
            <text:p>436 359 614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4044200429" table:style-name="ce23">
            <text:p>4 044 200 429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4364218400" table:style-name="ce18">
            <text:p>4 364 218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45796000" table:style-name="ce18">
            <text:p>45 796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12596000" table:style-name="ce18">
            <text:p>12 596 000</text:p>
          </table:table-cell>
          <table:table-cell office:value-type="float" office:value="4483608300" table:style-name="ce18">
            <text:p>4 483 608 300</text:p>
          </table:table-cell>
          <table:table-cell office:value-type="float" office:value="0" table:style-name="ce30">
            <text:p>0</text:p>
          </table:table-cell>
          <table:table-cell office:value-type="float" office:value="40975718705" table:style-name="ce25">
            <text:p>40 975 718 705</text:p>
          </table:table-cell>
          <table:table-cell table:number-columns-repeated="16373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8:21:38Z</meta:creation-date>
    <dc:date>2023-09-27T10:18:27Z</dc:date>
    <meta:print-date>2020-09-01T13:56:47Z</meta:print-date>
  </office:meta>
</office:document-meta>
</file>