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808080"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color="#808080"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3">
      <style:text-properties fo:color="#80808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5" table:number-columns-repeated="16368" table:default-cell-style-name="ce3"/>
        <table:table-row table:style-name="ro1">
          <table:table-cell office:value-type="string" table:number-columns-spanned="15" table:number-rows-spanned="1" table:style-name="ce27">
            <text:p>Beregning av rammetilskudd og utbetaling til kommunene, oktober 2023 (termin 9)</text:p>
          </table:table-cell>
          <table:covered-table-cell table:number-columns-repeated="14"/>
          <table:table-cell table:style-name="ce1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ommune</text:p>
          </table:table-cell>
          <table:table-cell office:value-type="string" table:style-name="ce6">
            <text:p>Innbyggertilskudd/utgiftsutjevning</text:p>
          </table:table-cell>
          <table:table-cell office:value-type="string" table:style-name="ce6">
            <text:p>Egentlig inntektsutjevning</text:p>
          </table:table-cell>
          <table:table-cell office:value-type="string" table:style-name="ce6">
            <text:p>Inntektsutjevning denne terminen</text:p>
          </table:table-cell>
          <table:table-cell office:value-type="string" table:style-name="ce6">
            <text:p>Distriktstilskudd Sør-Norge</text:p>
          </table:table-cell>
          <table:table-cell office:value-type="string" table:style-name="ce6">
            <text:p>Distriktstilskudd Nord-Norge</text:p>
          </table:table-cell>
          <table:table-cell office:value-type="string" table:style-name="ce6">
            <text:p>Totalt 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ekstra skjønn fra Statsforvalteren</text:p>
          </table:table-cell>
          <table:table-cell office:value-type="string" table:style-name="ce6">
            <text:p>Herav ekstra skjønn fra KDD</text:p>
          </table:table-cell>
          <table:table-cell office:value-type="string" table:style-name="ce6">
            <text:p>Regionsenter-tilskudd</text:p>
          </table:table-cell>
          <table:table-cell office:value-type="string" table:style-name="ce6">
            <text:p>Veksttilskudd</text:p>
          </table:table-cell>
          <table:table-cell office:value-type="string" table:style-name="ce6">
            <text:p>Storbytilskudd</text:p>
          </table:table-cell>
          <table:table-cell office:value-type="string" table:style-name="ce6">
            <text:p>Terminutbetaling</text:p>
          </table:table-cell>
          <table:table-cell office:value-type="string" table:style-name="ce7">
            <text:p>Gjenstående inntekts-utjevning</text:p>
          </table:table-cell>
          <table:table-cell office:value-type="string" table:style-name="ce8">
            <text:p>Samlet beløp utbetalt hittil i år</text:p>
          </table:table-cell>
          <table:table-cell table:number-columns-repeated="16368" table:style-name="ce9"/>
        </table:table-row>
        <table:table-row table:style-name="ro4">
          <table:table-cell table:style-name="ce6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1)</text:p>
          </table:table-cell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5)</text:p>
          </table:table-cell>
          <table:table-cell office:value-type="string" table:style-name="ce6">
            <text:p>(post 66)</text:p>
          </table:table-cell>
          <table:table-cell office:value-type="string" table:style-name="ce6">
            <text:p>(post 67)</text:p>
          </table:table-cell>
          <table:table-cell table:style-name="ce6"/>
          <table:table-cell table:style-name="ce7"/>
          <table:table-cell table:style-name="ce8"/>
          <table:table-cell table:number-columns-repeated="16368" table:style-name="ce9"/>
        </table:table-row>
        <table:table-row table:style-name="ro5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2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68" table:style-name="ce13"/>
        </table:table-row>
        <table:table-row table:style-name="ro2">
          <table:table-cell office:value-type="string" table:style-name="ce14">
            <text:p>0301 Oslo</text:p>
          </table:table-cell>
          <table:table-cell office:value-type="float" office:value="1625979200" table:style-name="ce17">
            <text:p>1 625 979 200</text:p>
          </table:table-cell>
          <table:table-cell office:value-type="float" office:value="-164813399" table:style-name="ce17">
            <text:p>-164 813 399</text:p>
          </table:table-cell>
          <table:table-cell office:value-type="float" office:value="-164813399" table:style-name="ce17">
            <text:p>-164 813 3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52900" table:style-name="ce17">
            <text:p>28 552 900</text:p>
          </table:table-cell>
          <table:table-cell office:value-type="float" office:value="1489718701" table:style-name="ce17">
            <text:p>1 489 718 701</text:p>
          </table:table-cell>
          <table:table-cell office:value-type="float" office:value="0" table:formula="of:=[.C6]-[.D6]" table:style-name="ce23">
            <text:p>0</text:p>
          </table:table-cell>
          <table:table-cell office:value-type="float" office:value="8328664749" table:style-name="ce15">
            <text:p>8 328 664 74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1 Eigersund</text:p>
          </table:table-cell>
          <table:table-cell office:value-type="float" office:value="45043500" table:style-name="ce22">
            <text:p>45 043 500</text:p>
          </table:table-cell>
          <table:table-cell office:value-type="float" office:value="1005210" table:style-name="ce22">
            <text:p>1 005 210</text:p>
          </table:table-cell>
          <table:table-cell office:value-type="float" office:value="1005210" table:style-name="ce22">
            <text:p>1 005 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98710" table:style-name="ce22">
            <text:p>46 298 710</text:p>
          </table:table-cell>
          <table:table-cell office:value-type="float" office:value="0" table:formula="of:=[.C7]-[.D7]" table:style-name="ce24">
            <text:p>0</text:p>
          </table:table-cell>
          <table:table-cell office:value-type="float" office:value="443904126" table:style-name="ce15">
            <text:p>443 904 12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03 Stavanger</text:p>
          </table:table-cell>
          <table:table-cell office:value-type="float" office:value="384094200" table:style-name="ce18">
            <text:p>384 094 200</text:p>
          </table:table-cell>
          <table:table-cell office:value-type="float" office:value="-11799306" table:style-name="ce18">
            <text:p>-11 799 306</text:p>
          </table:table-cell>
          <table:table-cell office:value-type="float" office:value="-11799306" table:style-name="ce18">
            <text:p>-11 799 3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0000" table:style-name="ce18">
            <text:p>280 000</text:p>
          </table:table-cell>
          <table:table-cell office:value-type="float" office:value="280000" table:style-name="ce18">
            <text:p>2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03700" table:style-name="ce18">
            <text:p>5 903 700</text:p>
          </table:table-cell>
          <table:table-cell office:value-type="float" office:value="378478594" table:style-name="ce18">
            <text:p>378 478 594</text:p>
          </table:table-cell>
          <table:table-cell office:value-type="float" office:value="0" table:formula="of:=[.C8]-[.D8]" table:style-name="ce25">
            <text:p>0</text:p>
          </table:table-cell>
          <table:table-cell office:value-type="float" office:value="2758917764" table:style-name="ce15">
            <text:p>2 758 917 76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06 Haugesund</text:p>
          </table:table-cell>
          <table:table-cell office:value-type="float" office:value="103806000" table:style-name="ce17">
            <text:p>103 806 000</text:p>
          </table:table-cell>
          <table:table-cell office:value-type="float" office:value="469475" table:style-name="ce17">
            <text:p>469 475</text:p>
          </table:table-cell>
          <table:table-cell office:value-type="float" office:value="469475" table:style-name="ce17">
            <text:p>469 4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0000" table:style-name="ce17">
            <text:p>410 000</text:p>
          </table:table-cell>
          <table:table-cell office:value-type="float" office:value="410000" table:style-name="ce17">
            <text:p>4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685475" table:style-name="ce17">
            <text:p>104 685 475</text:p>
          </table:table-cell>
          <table:table-cell office:value-type="float" office:value="0" table:formula="of:=[.C9]-[.D9]" table:style-name="ce23">
            <text:p>0</text:p>
          </table:table-cell>
          <table:table-cell office:value-type="float" office:value="971035438" table:style-name="ce15">
            <text:p>971 035 4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8 Sandnes</text:p>
          </table:table-cell>
          <table:table-cell office:value-type="float" office:value="231019700" table:style-name="ce22">
            <text:p>231 019 700</text:p>
          </table:table-cell>
          <table:table-cell office:value-type="float" office:value="1405370" table:style-name="ce22">
            <text:p>1 405 370</text:p>
          </table:table-cell>
          <table:table-cell office:value-type="float" office:value="1405370" table:style-name="ce22">
            <text:p>1 405 3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0300" table:style-name="ce22">
            <text:p>940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485370" table:style-name="ce22">
            <text:p>233 485 370</text:p>
          </table:table-cell>
          <table:table-cell office:value-type="float" office:value="0" table:formula="of:=[.C10]-[.D10]" table:style-name="ce24">
            <text:p>0</text:p>
          </table:table-cell>
          <table:table-cell office:value-type="float" office:value="2112571440" table:style-name="ce15">
            <text:p>2 112 571 44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11 Sokndal</text:p>
          </table:table-cell>
          <table:table-cell office:value-type="float" office:value="13101000" table:style-name="ce18">
            <text:p>13 101 000</text:p>
          </table:table-cell>
          <table:table-cell office:value-type="float" office:value="616278" table:style-name="ce18">
            <text:p>616 278</text:p>
          </table:table-cell>
          <table:table-cell office:value-type="float" office:value="616278" table:style-name="ce18">
            <text:p>616 278</text:p>
          </table:table-cell>
          <table:table-cell office:value-type="float" office:value="215200" table:style-name="ce18">
            <text:p>215 2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82478" table:style-name="ce18">
            <text:p>14 082 478</text:p>
          </table:table-cell>
          <table:table-cell office:value-type="float" office:value="0" table:formula="of:=[.C11]-[.D11]" table:style-name="ce25">
            <text:p>0</text:p>
          </table:table-cell>
          <table:table-cell office:value-type="float" office:value="136524798" table:style-name="ce15">
            <text:p>136 524 79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12 Lund</text:p>
          </table:table-cell>
          <table:table-cell office:value-type="float" office:value="11940900" table:style-name="ce17">
            <text:p>11 940 900</text:p>
          </table:table-cell>
          <table:table-cell office:value-type="float" office:value="375821" table:style-name="ce17">
            <text:p>375 821</text:p>
          </table:table-cell>
          <table:table-cell office:value-type="float" office:value="375821" table:style-name="ce17">
            <text:p>375 821</text:p>
          </table:table-cell>
          <table:table-cell office:value-type="float" office:value="500600" table:style-name="ce17">
            <text:p>500 6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67321" table:style-name="ce17">
            <text:p>12 967 321</text:p>
          </table:table-cell>
          <table:table-cell office:value-type="float" office:value="0" table:formula="of:=[.C12]-[.D12]" table:style-name="ce23">
            <text:p>0</text:p>
          </table:table-cell>
          <table:table-cell office:value-type="float" office:value="121435726" table:style-name="ce15">
            <text:p>121 435 7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14 Bjerkreim</text:p>
          </table:table-cell>
          <table:table-cell office:value-type="float" office:value="9778000" table:style-name="ce22">
            <text:p>9 778 000</text:p>
          </table:table-cell>
          <table:table-cell office:value-type="float" office:value="-226838" table:style-name="ce22">
            <text:p>-226 838</text:p>
          </table:table-cell>
          <table:table-cell office:value-type="float" office:value="-226838" table:style-name="ce22">
            <text:p>-226 838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64062" table:style-name="ce22">
            <text:p>9 864 062</text:p>
          </table:table-cell>
          <table:table-cell office:value-type="float" office:value="0" table:formula="of:=[.C13]-[.D13]" table:style-name="ce24">
            <text:p>0</text:p>
          </table:table-cell>
          <table:table-cell office:value-type="float" office:value="96678440" table:style-name="ce15">
            <text:p>96 678 44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19 Hå</text:p>
          </table:table-cell>
          <table:table-cell office:value-type="float" office:value="59076000" table:style-name="ce18">
            <text:p>59 076 000</text:p>
          </table:table-cell>
          <table:table-cell office:value-type="float" office:value="-360931" table:style-name="ce18">
            <text:p>-360 931</text:p>
          </table:table-cell>
          <table:table-cell office:value-type="float" office:value="-360931" table:style-name="ce18">
            <text:p>-360 9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715069" table:style-name="ce18">
            <text:p>58 715 069</text:p>
          </table:table-cell>
          <table:table-cell office:value-type="float" office:value="0" table:formula="of:=[.C14]-[.D14]" table:style-name="ce25">
            <text:p>0</text:p>
          </table:table-cell>
          <table:table-cell office:value-type="float" office:value="627621582" table:style-name="ce15">
            <text:p>627 621 58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20 Klepp</text:p>
          </table:table-cell>
          <table:table-cell office:value-type="float" office:value="57000300" table:style-name="ce17">
            <text:p>57 000 300</text:p>
          </table:table-cell>
          <table:table-cell office:value-type="float" office:value="228363" table:style-name="ce17">
            <text:p>228 363</text:p>
          </table:table-cell>
          <table:table-cell office:value-type="float" office:value="228363" table:style-name="ce17">
            <text:p>228 3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0" table:style-name="ce17">
            <text:p>240 000</text:p>
          </table:table-cell>
          <table:table-cell office:value-type="float" office:value="240000" table:style-name="ce17">
            <text:p>2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468663" table:style-name="ce17">
            <text:p>57 468 663</text:p>
          </table:table-cell>
          <table:table-cell office:value-type="float" office:value="0" table:formula="of:=[.C15]-[.D15]" table:style-name="ce23">
            <text:p>0</text:p>
          </table:table-cell>
          <table:table-cell office:value-type="float" office:value="552521211" table:style-name="ce15">
            <text:p>552 521 2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1 Time</text:p>
          </table:table-cell>
          <table:table-cell office:value-type="float" office:value="56261100" table:style-name="ce22">
            <text:p>56 261 100</text:p>
          </table:table-cell>
          <table:table-cell office:value-type="float" office:value="973522" table:style-name="ce22">
            <text:p>973 522</text:p>
          </table:table-cell>
          <table:table-cell office:value-type="float" office:value="973522" table:style-name="ce22">
            <text:p>973 5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434622" table:style-name="ce22">
            <text:p>57 434 622</text:p>
          </table:table-cell>
          <table:table-cell office:value-type="float" office:value="0" table:formula="of:=[.C16]-[.D16]" table:style-name="ce24">
            <text:p>0</text:p>
          </table:table-cell>
          <table:table-cell office:value-type="float" office:value="517124190" table:style-name="ce15">
            <text:p>517 124 19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22 Gjesdal</text:p>
          </table:table-cell>
          <table:table-cell office:value-type="float" office:value="38234100" table:style-name="ce18">
            <text:p>38 234 100</text:p>
          </table:table-cell>
          <table:table-cell office:value-type="float" office:value="10633" table:style-name="ce18">
            <text:p>10 633</text:p>
          </table:table-cell>
          <table:table-cell office:value-type="float" office:value="10633" table:style-name="ce18">
            <text:p>10 6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 000</text:p>
          </table:table-cell>
          <table:table-cell office:value-type="float" office:value="300000" table:style-name="ce18">
            <text:p>3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544733" table:style-name="ce18">
            <text:p>38 544 733</text:p>
          </table:table-cell>
          <table:table-cell office:value-type="float" office:value="0" table:formula="of:=[.C17]-[.D17]" table:style-name="ce25">
            <text:p>0</text:p>
          </table:table-cell>
          <table:table-cell office:value-type="float" office:value="404915796" table:style-name="ce15">
            <text:p>404 915 79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24 Sola</text:p>
          </table:table-cell>
          <table:table-cell office:value-type="float" office:value="78247800" table:style-name="ce17">
            <text:p>78 247 800</text:p>
          </table:table-cell>
          <table:table-cell office:value-type="float" office:value="-2061860" table:style-name="ce17">
            <text:p>-2 061 860</text:p>
          </table:table-cell>
          <table:table-cell office:value-type="float" office:value="-2061860" table:style-name="ce17">
            <text:p>-2 061 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325940" table:style-name="ce17">
            <text:p>76 325 940</text:p>
          </table:table-cell>
          <table:table-cell office:value-type="float" office:value="0" table:formula="of:=[.C18]-[.D18]" table:style-name="ce23">
            <text:p>0</text:p>
          </table:table-cell>
          <table:table-cell office:value-type="float" office:value="589516274" table:style-name="ce15">
            <text:p>589 516 27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7 Randaberg</text:p>
          </table:table-cell>
          <table:table-cell office:value-type="float" office:value="32586700" table:style-name="ce22">
            <text:p>32 586 700</text:p>
          </table:table-cell>
          <table:table-cell office:value-type="float" office:value="-483196" table:style-name="ce22">
            <text:p>-483 196</text:p>
          </table:table-cell>
          <table:table-cell office:value-type="float" office:value="-483196" table:style-name="ce22">
            <text:p>-483 1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03504" table:style-name="ce22">
            <text:p>32 503 504</text:p>
          </table:table-cell>
          <table:table-cell office:value-type="float" office:value="0" table:formula="of:=[.C19]-[.D19]" table:style-name="ce24">
            <text:p>0</text:p>
          </table:table-cell>
          <table:table-cell office:value-type="float" office:value="289028789" table:style-name="ce15">
            <text:p>289 028 78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30 Strand</text:p>
          </table:table-cell>
          <table:table-cell office:value-type="float" office:value="40643100" table:style-name="ce18">
            <text:p>40 643 100</text:p>
          </table:table-cell>
          <table:table-cell office:value-type="float" office:value="2110425" table:style-name="ce18">
            <text:p>2 110 425</text:p>
          </table:table-cell>
          <table:table-cell office:value-type="float" office:value="2110425" table:style-name="ce18">
            <text:p>2 110 4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153525" table:style-name="ce18">
            <text:p>43 153 525</text:p>
          </table:table-cell>
          <table:table-cell office:value-type="float" office:value="0" table:formula="of:=[.C20]-[.D20]" table:style-name="ce25">
            <text:p>0</text:p>
          </table:table-cell>
          <table:table-cell office:value-type="float" office:value="414941734" table:style-name="ce15">
            <text:p>414 941 73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33 Hjelmeland</text:p>
          </table:table-cell>
          <table:table-cell office:value-type="float" office:value="10773500" table:style-name="ce17">
            <text:p>10 773 500</text:p>
          </table:table-cell>
          <table:table-cell office:value-type="float" office:value="-495499" table:style-name="ce17">
            <text:p>-495 499</text:p>
          </table:table-cell>
          <table:table-cell office:value-type="float" office:value="-495499" table:style-name="ce17">
            <text:p>-495 499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53701" table:style-name="ce17">
            <text:p>11 053 701</text:p>
          </table:table-cell>
          <table:table-cell office:value-type="float" office:value="0" table:formula="of:=[.C21]-[.D21]" table:style-name="ce23">
            <text:p>0</text:p>
          </table:table-cell>
          <table:table-cell office:value-type="float" office:value="97700121" table:style-name="ce15">
            <text:p>97 700 1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4 Suldal</text:p>
          </table:table-cell>
          <table:table-cell office:value-type="float" office:value="15743800" table:style-name="ce22">
            <text:p>15 743 800</text:p>
          </table:table-cell>
          <table:table-cell office:value-type="float" office:value="47855" table:style-name="ce22">
            <text:p>47 855</text:p>
          </table:table-cell>
          <table:table-cell office:value-type="float" office:value="47855" table:style-name="ce22">
            <text:p>47 8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91655" table:style-name="ce22">
            <text:p>15 791 655</text:p>
          </table:table-cell>
          <table:table-cell office:value-type="float" office:value="0" table:formula="of:=[.C22]-[.D22]" table:style-name="ce24">
            <text:p>0</text:p>
          </table:table-cell>
          <table:table-cell office:value-type="float" office:value="111097935" table:style-name="ce15">
            <text:p>111 097 93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35 Sauda</text:p>
          </table:table-cell>
          <table:table-cell office:value-type="float" office:value="16836700" table:style-name="ce18">
            <text:p>16 836 700</text:p>
          </table:table-cell>
          <table:table-cell office:value-type="float" office:value="512103" table:style-name="ce18">
            <text:p>512 103</text:p>
          </table:table-cell>
          <table:table-cell office:value-type="float" office:value="512103" table:style-name="ce18">
            <text:p>512 103</text:p>
          </table:table-cell>
          <table:table-cell office:value-type="float" office:value="690700" table:style-name="ce18">
            <text:p>690 70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09503" table:style-name="ce18">
            <text:p>18 109 503</text:p>
          </table:table-cell>
          <table:table-cell office:value-type="float" office:value="0" table:formula="of:=[.C23]-[.D23]" table:style-name="ce25">
            <text:p>0</text:p>
          </table:table-cell>
          <table:table-cell office:value-type="float" office:value="139498990" table:style-name="ce15">
            <text:p>139 498 99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44 Kvitsøy</text:p>
          </table:table-cell>
          <table:table-cell office:value-type="float" office:value="3633700" table:style-name="ce17">
            <text:p>3 633 700</text:p>
          </table:table-cell>
          <table:table-cell office:value-type="float" office:value="66196" table:style-name="ce17">
            <text:p>66 196</text:p>
          </table:table-cell>
          <table:table-cell office:value-type="float" office:value="66196" table:style-name="ce17">
            <text:p>66 196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92796" table:style-name="ce17">
            <text:p>4 092 796</text:p>
          </table:table-cell>
          <table:table-cell office:value-type="float" office:value="0" table:formula="of:=[.C24]-[.D24]" table:style-name="ce23">
            <text:p>0</text:p>
          </table:table-cell>
          <table:table-cell office:value-type="float" office:value="47626818" table:style-name="ce15">
            <text:p>47 626 8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5 Bokn</text:p>
          </table:table-cell>
          <table:table-cell office:value-type="float" office:value="4217600" table:style-name="ce22">
            <text:p>4 217 600</text:p>
          </table:table-cell>
          <table:table-cell office:value-type="float" office:value="-40094" table:style-name="ce22">
            <text:p>-40 094</text:p>
          </table:table-cell>
          <table:table-cell office:value-type="float" office:value="-40094" table:style-name="ce22">
            <text:p>-40 094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90406" table:style-name="ce22">
            <text:p>4 590 406</text:p>
          </table:table-cell>
          <table:table-cell office:value-type="float" office:value="0" table:formula="of:=[.C25]-[.D25]" table:style-name="ce24">
            <text:p>0</text:p>
          </table:table-cell>
          <table:table-cell office:value-type="float" office:value="45492502" table:style-name="ce15">
            <text:p>45 492 50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46 Tysvær</text:p>
          </table:table-cell>
          <table:table-cell office:value-type="float" office:value="39890500" table:style-name="ce18">
            <text:p>39 890 500</text:p>
          </table:table-cell>
          <table:table-cell office:value-type="float" office:value="1737080" table:style-name="ce18">
            <text:p>1 737 080</text:p>
          </table:table-cell>
          <table:table-cell office:value-type="float" office:value="1737080" table:style-name="ce18">
            <text:p>1 737 0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000" table:style-name="ce18">
            <text:p>140 000</text:p>
          </table:table-cell>
          <table:table-cell office:value-type="float" office:value="140000" table:style-name="ce18">
            <text:p>1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767580" table:style-name="ce18">
            <text:p>41 767 580</text:p>
          </table:table-cell>
          <table:table-cell office:value-type="float" office:value="0" table:formula="of:=[.C26]-[.D26]" table:style-name="ce25">
            <text:p>0</text:p>
          </table:table-cell>
          <table:table-cell office:value-type="float" office:value="395336741" table:style-name="ce15">
            <text:p>395 336 7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9 Karmøy</text:p>
          </table:table-cell>
          <table:table-cell office:value-type="float" office:value="122356900" table:style-name="ce22">
            <text:p>122 356 900</text:p>
          </table:table-cell>
          <table:table-cell office:value-type="float" office:value="6652247" table:style-name="ce22">
            <text:p>6 652 247</text:p>
          </table:table-cell>
          <table:table-cell office:value-type="float" office:value="6652247" table:style-name="ce22">
            <text:p>6 652 2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199147" table:style-name="ce22">
            <text:p>129 199 147</text:p>
          </table:table-cell>
          <table:table-cell office:value-type="float" office:value="0" table:formula="of:=[.C27]-[.D27]" table:style-name="ce24">
            <text:p>0</text:p>
          </table:table-cell>
          <table:table-cell office:value-type="float" office:value="1289924202" table:style-name="ce15">
            <text:p>1 289 924 20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51 Utsira</text:p>
          </table:table-cell>
          <table:table-cell office:value-type="float" office:value="2574600" table:style-name="ce22">
            <text:p>2 574 600</text:p>
          </table:table-cell>
          <table:table-cell office:value-type="float" office:value="27196" table:style-name="ce22">
            <text:p>27 196</text:p>
          </table:table-cell>
          <table:table-cell office:value-type="float" office:value="27196" table:style-name="ce22">
            <text:p>27 196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7496" table:style-name="ce22">
            <text:p>3 227 496</text:p>
          </table:table-cell>
          <table:table-cell office:value-type="float" office:value="0" table:formula="of:=[.C28]-[.D28]" table:style-name="ce24">
            <text:p>0</text:p>
          </table:table-cell>
          <table:table-cell office:value-type="float" office:value="28853595" table:style-name="ce15">
            <text:p>28 853 59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60 Vindafjord</text:p>
          </table:table-cell>
          <table:table-cell office:value-type="float" office:value="29590300" table:style-name="ce18">
            <text:p>29 590 300</text:p>
          </table:table-cell>
          <table:table-cell office:value-type="float" office:value="-2109999" table:style-name="ce18">
            <text:p>-2 109 999</text:p>
          </table:table-cell>
          <table:table-cell office:value-type="float" office:value="-2109999" table:style-name="ce18">
            <text:p>-2 109 9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560301" table:style-name="ce18">
            <text:p>27 560 301</text:p>
          </table:table-cell>
          <table:table-cell office:value-type="float" office:value="0" table:formula="of:=[.C29]-[.D29]" table:style-name="ce25">
            <text:p>0</text:p>
          </table:table-cell>
          <table:table-cell office:value-type="float" office:value="249224914" table:style-name="ce15">
            <text:p>249 224 91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05 Kristiansund</text:p>
          </table:table-cell>
          <table:table-cell office:value-type="float" office:value="69212300" table:style-name="ce17">
            <text:p>69 212 300</text:p>
          </table:table-cell>
          <table:table-cell office:value-type="float" office:value="3228130" table:style-name="ce17">
            <text:p>3 228 130</text:p>
          </table:table-cell>
          <table:table-cell office:value-type="float" office:value="3228130" table:style-name="ce17">
            <text:p>3 228 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0000" table:style-name="ce17">
            <text:p>430 000</text:p>
          </table:table-cell>
          <table:table-cell office:value-type="float" office:value="430000" table:style-name="ce17">
            <text:p>4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870430" table:style-name="ce17">
            <text:p>72 870 430</text:p>
          </table:table-cell>
          <table:table-cell office:value-type="float" office:value="0" table:formula="of:=[.C30]-[.D30]" table:style-name="ce23">
            <text:p>0</text:p>
          </table:table-cell>
          <table:table-cell office:value-type="float" office:value="721201029" table:style-name="ce15">
            <text:p>721 201 0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06 Molde</text:p>
          </table:table-cell>
          <table:table-cell office:value-type="float" office:value="100703500" table:style-name="ce22">
            <text:p>100 703 500</text:p>
          </table:table-cell>
          <table:table-cell office:value-type="float" office:value="3065228" table:style-name="ce22">
            <text:p>3 065 228</text:p>
          </table:table-cell>
          <table:table-cell office:value-type="float" office:value="3065228" table:style-name="ce22">
            <text:p>3 065 2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000" table:style-name="ce22">
            <text:p>248 000</text:p>
          </table:table-cell>
          <table:table-cell office:value-type="float" office:value="248000" table:style-name="ce22">
            <text:p>2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0400" table:style-name="ce22">
            <text:p>580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597128" table:style-name="ce22">
            <text:p>104 597 128</text:p>
          </table:table-cell>
          <table:table-cell office:value-type="float" office:value="0" table:formula="of:=[.C31]-[.D31]" table:style-name="ce24">
            <text:p>0</text:p>
          </table:table-cell>
          <table:table-cell office:value-type="float" office:value="984706291" table:style-name="ce15">
            <text:p>984 706 29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07 Ålesund</text:p>
          </table:table-cell>
          <table:table-cell office:value-type="float" office:value="186346900" table:style-name="ce18">
            <text:p>186 346 900</text:p>
          </table:table-cell>
          <table:table-cell office:value-type="float" office:value="787833" table:style-name="ce18">
            <text:p>787 833</text:p>
          </table:table-cell>
          <table:table-cell office:value-type="float" office:value="787833" table:style-name="ce18">
            <text:p>787 8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0000" table:style-name="ce18">
            <text:p>630 000</text:p>
          </table:table-cell>
          <table:table-cell office:value-type="float" office:value="630000" table:style-name="ce18">
            <text:p>6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6700" table:style-name="ce18">
            <text:p>836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601433" table:style-name="ce18">
            <text:p>188 601 433</text:p>
          </table:table-cell>
          <table:table-cell office:value-type="float" office:value="0" table:formula="of:=[.C32]-[.D32]" table:style-name="ce25">
            <text:p>0</text:p>
          </table:table-cell>
          <table:table-cell office:value-type="float" office:value="1752383114" table:style-name="ce15">
            <text:p>1 752 383 11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11 Vanylven</text:p>
          </table:table-cell>
          <table:table-cell office:value-type="float" office:value="12218500" table:style-name="ce17">
            <text:p>12 218 500</text:p>
          </table:table-cell>
          <table:table-cell office:value-type="float" office:value="351521" table:style-name="ce17">
            <text:p>351 521</text:p>
          </table:table-cell>
          <table:table-cell office:value-type="float" office:value="351521" table:style-name="ce17">
            <text:p>351 521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79100" table:style-name="ce17">
            <text:p>79 100</text:p>
          </table:table-cell>
          <table:table-cell office:value-type="float" office:value="79100" table:style-name="ce17">
            <text:p>79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74821" table:style-name="ce17">
            <text:p>13 274 821</text:p>
          </table:table-cell>
          <table:table-cell office:value-type="float" office:value="0" table:formula="of:=[.C33]-[.D33]" table:style-name="ce23">
            <text:p>0</text:p>
          </table:table-cell>
          <table:table-cell office:value-type="float" office:value="129242335" table:style-name="ce15">
            <text:p>129 242 3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4 Sande</text:p>
          </table:table-cell>
          <table:table-cell office:value-type="float" office:value="9582100" table:style-name="ce22">
            <text:p>9 582 100</text:p>
          </table:table-cell>
          <table:table-cell office:value-type="float" office:value="33804" table:style-name="ce22">
            <text:p>33 804</text:p>
          </table:table-cell>
          <table:table-cell office:value-type="float" office:value="33804" table:style-name="ce22">
            <text:p>33 804</text:p>
          </table:table-cell>
          <table:table-cell office:value-type="float" office:value="500600" table:style-name="ce22">
            <text:p>500 600</text:p>
          </table:table-cell>
          <table:table-cell office:value-type="float" office:value="0" table:style-name="ce22">
            <text:p>0</text:p>
          </table:table-cell>
          <table:table-cell office:value-type="float" office:value="83000" table:style-name="ce22">
            <text:p>83 000</text:p>
          </table:table-cell>
          <table:table-cell office:value-type="float" office:value="83000" table:style-name="ce22">
            <text:p>8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99504" table:style-name="ce22">
            <text:p>10 199 504</text:p>
          </table:table-cell>
          <table:table-cell office:value-type="float" office:value="0" table:formula="of:=[.C34]-[.D34]" table:style-name="ce24">
            <text:p>0</text:p>
          </table:table-cell>
          <table:table-cell office:value-type="float" office:value="97869998" table:style-name="ce15">
            <text:p>97 869 99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15 Herøy</text:p>
          </table:table-cell>
          <table:table-cell office:value-type="float" office:value="26193400" table:style-name="ce18">
            <text:p>26 193 400</text:p>
          </table:table-cell>
          <table:table-cell office:value-type="float" office:value="517214" table:style-name="ce18">
            <text:p>517 214</text:p>
          </table:table-cell>
          <table:table-cell office:value-type="float" office:value="517214" table:style-name="ce18">
            <text:p>517 2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500" table:style-name="ce18">
            <text:p>123 500</text:p>
          </table:table-cell>
          <table:table-cell office:value-type="float" office:value="123500" table:style-name="ce18">
            <text:p>123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834114" table:style-name="ce18">
            <text:p>26 834 114</text:p>
          </table:table-cell>
          <table:table-cell office:value-type="float" office:value="0" table:formula="of:=[.C35]-[.D35]" table:style-name="ce25">
            <text:p>0</text:p>
          </table:table-cell>
          <table:table-cell office:value-type="float" office:value="244716718" table:style-name="ce15">
            <text:p>244 716 71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16 Ulstein</text:p>
          </table:table-cell>
          <table:table-cell office:value-type="float" office:value="26380600" table:style-name="ce17">
            <text:p>26 380 600</text:p>
          </table:table-cell>
          <table:table-cell office:value-type="float" office:value="329461" table:style-name="ce17">
            <text:p>329 461</text:p>
          </table:table-cell>
          <table:table-cell office:value-type="float" office:value="329461" table:style-name="ce17">
            <text:p>329 4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800" table:style-name="ce17">
            <text:p>220 800</text:p>
          </table:table-cell>
          <table:table-cell office:value-type="float" office:value="220800" table:style-name="ce17">
            <text:p>220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30861" table:style-name="ce17">
            <text:p>26 930 861</text:p>
          </table:table-cell>
          <table:table-cell office:value-type="float" office:value="0" table:formula="of:=[.C36]-[.D36]" table:style-name="ce23">
            <text:p>0</text:p>
          </table:table-cell>
          <table:table-cell office:value-type="float" office:value="259023143" table:style-name="ce15">
            <text:p>259 023 14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7 Hareid</text:p>
          </table:table-cell>
          <table:table-cell office:value-type="float" office:value="17630000" table:style-name="ce22">
            <text:p>17 630 000</text:p>
          </table:table-cell>
          <table:table-cell office:value-type="float" office:value="1359582" table:style-name="ce22">
            <text:p>1 359 582</text:p>
          </table:table-cell>
          <table:table-cell office:value-type="float" office:value="1359582" table:style-name="ce22">
            <text:p>1 359 5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400" table:style-name="ce22">
            <text:p>128 400</text:p>
          </table:table-cell>
          <table:table-cell office:value-type="float" office:value="128400" table:style-name="ce22">
            <text:p>128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17982" table:style-name="ce22">
            <text:p>19 117 982</text:p>
          </table:table-cell>
          <table:table-cell office:value-type="float" office:value="0" table:formula="of:=[.C37]-[.D37]" table:style-name="ce24">
            <text:p>0</text:p>
          </table:table-cell>
          <table:table-cell office:value-type="float" office:value="199619372" table:style-name="ce15">
            <text:p>199 619 37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20 Ørsta</text:p>
          </table:table-cell>
          <table:table-cell office:value-type="float" office:value="35046800" table:style-name="ce18">
            <text:p>35 046 800</text:p>
          </table:table-cell>
          <table:table-cell office:value-type="float" office:value="1571896" table:style-name="ce18">
            <text:p>1 571 896</text:p>
          </table:table-cell>
          <table:table-cell office:value-type="float" office:value="1571896" table:style-name="ce18">
            <text:p>1 571 8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000" table:style-name="ce18">
            <text:p>142 000</text:p>
          </table:table-cell>
          <table:table-cell office:value-type="float" office:value="142000" table:style-name="ce18">
            <text:p>14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760696" table:style-name="ce18">
            <text:p>36 760 696</text:p>
          </table:table-cell>
          <table:table-cell office:value-type="float" office:value="0" table:formula="of:=[.C38]-[.D38]" table:style-name="ce25">
            <text:p>0</text:p>
          </table:table-cell>
          <table:table-cell office:value-type="float" office:value="374145482" table:style-name="ce15">
            <text:p>374 145 48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25 Stranda</text:p>
          </table:table-cell>
          <table:table-cell office:value-type="float" office:value="15236200" table:style-name="ce17">
            <text:p>15 236 200</text:p>
          </table:table-cell>
          <table:table-cell office:value-type="float" office:value="-204054" table:style-name="ce17">
            <text:p>-204 054</text:p>
          </table:table-cell>
          <table:table-cell office:value-type="float" office:value="-204054" table:style-name="ce17">
            <text:p>-204 054</text:p>
          </table:table-cell>
          <table:table-cell office:value-type="float" office:value="273400" table:style-name="ce17">
            <text:p>273 4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85546" table:style-name="ce17">
            <text:p>15 385 546</text:p>
          </table:table-cell>
          <table:table-cell office:value-type="float" office:value="0" table:formula="of:=[.C39]-[.D39]" table:style-name="ce23">
            <text:p>0</text:p>
          </table:table-cell>
          <table:table-cell office:value-type="float" office:value="155751897" table:style-name="ce15">
            <text:p>155 751 89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28 Sykkylven</text:p>
          </table:table-cell>
          <table:table-cell office:value-type="float" office:value="21481200" table:style-name="ce22">
            <text:p>21 481 200</text:p>
          </table:table-cell>
          <table:table-cell office:value-type="float" office:value="1317238" table:style-name="ce22">
            <text:p>1 317 238</text:p>
          </table:table-cell>
          <table:table-cell office:value-type="float" office:value="1317238" table:style-name="ce22">
            <text:p>1 317 238</text:p>
          </table:table-cell>
          <table:table-cell office:value-type="float" office:value="213100" table:style-name="ce22">
            <text:p>213 1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51538" table:style-name="ce22">
            <text:p>23 051 538</text:p>
          </table:table-cell>
          <table:table-cell office:value-type="float" office:value="0" table:formula="of:=[.C40]-[.D40]" table:style-name="ce24">
            <text:p>0</text:p>
          </table:table-cell>
          <table:table-cell office:value-type="float" office:value="255010378" table:style-name="ce15">
            <text:p>255 010 37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31 Sula</text:p>
          </table:table-cell>
          <table:table-cell office:value-type="float" office:value="31161400" table:style-name="ce18">
            <text:p>31 161 400</text:p>
          </table:table-cell>
          <table:table-cell office:value-type="float" office:value="1479365" table:style-name="ce18">
            <text:p>1 479 365</text:p>
          </table:table-cell>
          <table:table-cell office:value-type="float" office:value="1479365" table:style-name="ce18">
            <text:p>1 479 3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00" table:style-name="ce18">
            <text:p>120 000</text:p>
          </table:table-cell>
          <table:table-cell office:value-type="float" office:value="120000" table:style-name="ce18">
            <text:p>1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760765" table:style-name="ce18">
            <text:p>32 760 765</text:p>
          </table:table-cell>
          <table:table-cell office:value-type="float" office:value="0" table:formula="of:=[.C41]-[.D41]" table:style-name="ce25">
            <text:p>0</text:p>
          </table:table-cell>
          <table:table-cell office:value-type="float" office:value="336859345" table:style-name="ce15">
            <text:p>336 859 34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32 Giske</text:p>
          </table:table-cell>
          <table:table-cell office:value-type="float" office:value="27085200" table:style-name="ce17">
            <text:p>27 085 200</text:p>
          </table:table-cell>
          <table:table-cell office:value-type="float" office:value="734607" table:style-name="ce17">
            <text:p>734 607</text:p>
          </table:table-cell>
          <table:table-cell office:value-type="float" office:value="734607" table:style-name="ce17">
            <text:p>734 6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99807" table:style-name="ce17">
            <text:p>27 899 807</text:p>
          </table:table-cell>
          <table:table-cell office:value-type="float" office:value="0" table:formula="of:=[.C42]-[.D42]" table:style-name="ce23">
            <text:p>0</text:p>
          </table:table-cell>
          <table:table-cell office:value-type="float" office:value="261424108" table:style-name="ce15">
            <text:p>261 424 1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35 Vestnes</text:p>
          </table:table-cell>
          <table:table-cell office:value-type="float" office:value="21812900" table:style-name="ce22">
            <text:p>21 812 900</text:p>
          </table:table-cell>
          <table:table-cell office:value-type="float" office:value="175456" table:style-name="ce22">
            <text:p>175 456</text:p>
          </table:table-cell>
          <table:table-cell office:value-type="float" office:value="175456" table:style-name="ce22">
            <text:p>175 456</text:p>
          </table:table-cell>
          <table:table-cell office:value-type="float" office:value="591900" table:style-name="ce22">
            <text:p>591 90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770256" table:style-name="ce22">
            <text:p>22 770 256</text:p>
          </table:table-cell>
          <table:table-cell office:value-type="float" office:value="0" table:formula="of:=[.C43]-[.D43]" table:style-name="ce24">
            <text:p>0</text:p>
          </table:table-cell>
          <table:table-cell office:value-type="float" office:value="221345584" table:style-name="ce15">
            <text:p>221 345 58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39 Rauma</text:p>
          </table:table-cell>
          <table:table-cell office:value-type="float" office:value="24696100" table:style-name="ce18">
            <text:p>24 696 100</text:p>
          </table:table-cell>
          <table:table-cell office:value-type="float" office:value="690576" table:style-name="ce18">
            <text:p>690 576</text:p>
          </table:table-cell>
          <table:table-cell office:value-type="float" office:value="690576" table:style-name="ce18">
            <text:p>690 576</text:p>
          </table:table-cell>
          <table:table-cell office:value-type="float" office:value="598000" table:style-name="ce18">
            <text:p>598 000</text:p>
          </table:table-cell>
          <table:table-cell office:value-type="float" office:value="0" table:style-name="ce18">
            <text:p>0</text:p>
          </table:table-cell>
          <table:table-cell office:value-type="float" office:value="103000" table:style-name="ce18">
            <text:p>103 000</text:p>
          </table:table-cell>
          <table:table-cell office:value-type="float" office:value="103000" table:style-name="ce18">
            <text:p>10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87676" table:style-name="ce18">
            <text:p>26 087 676</text:p>
          </table:table-cell>
          <table:table-cell office:value-type="float" office:value="0" table:formula="of:=[.C44]-[.D44]" table:style-name="ce25">
            <text:p>0</text:p>
          </table:table-cell>
          <table:table-cell office:value-type="float" office:value="250703170" table:style-name="ce15">
            <text:p>250 703 17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47 Aukra</text:p>
          </table:table-cell>
          <table:table-cell office:value-type="float" office:value="13220200" table:style-name="ce17">
            <text:p>13 220 200</text:p>
          </table:table-cell>
          <table:table-cell office:value-type="float" office:value="410971" table:style-name="ce17">
            <text:p>410 971</text:p>
          </table:table-cell>
          <table:table-cell office:value-type="float" office:value="410971" table:style-name="ce17">
            <text:p>410 9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631171" table:style-name="ce17">
            <text:p>13 631 171</text:p>
          </table:table-cell>
          <table:table-cell office:value-type="float" office:value="0" table:formula="of:=[.C45]-[.D45]" table:style-name="ce23">
            <text:p>0</text:p>
          </table:table-cell>
          <table:table-cell office:value-type="float" office:value="134582696" table:style-name="ce15">
            <text:p>134 582 69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54 Averøy</text:p>
          </table:table-cell>
          <table:table-cell office:value-type="float" office:value="18033000" table:style-name="ce22">
            <text:p>18 033 000</text:p>
          </table:table-cell>
          <table:table-cell office:value-type="float" office:value="73864" table:style-name="ce22">
            <text:p>73 864</text:p>
          </table:table-cell>
          <table:table-cell office:value-type="float" office:value="73864" table:style-name="ce22">
            <text:p>73 8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76864" table:style-name="ce22">
            <text:p>18 176 864</text:p>
          </table:table-cell>
          <table:table-cell office:value-type="float" office:value="0" table:formula="of:=[.C46]-[.D46]" table:style-name="ce24">
            <text:p>0</text:p>
          </table:table-cell>
          <table:table-cell office:value-type="float" office:value="183550927" table:style-name="ce15">
            <text:p>183 550 92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57 Gjemnes</text:p>
          </table:table-cell>
          <table:table-cell office:value-type="float" office:value="9828800" table:style-name="ce18">
            <text:p>9 828 800</text:p>
          </table:table-cell>
          <table:table-cell office:value-type="float" office:value="11377" table:style-name="ce18">
            <text:p>11 377</text:p>
          </table:table-cell>
          <table:table-cell office:value-type="float" office:value="11377" table:style-name="ce18">
            <text:p>11 377</text:p>
          </table:table-cell>
          <table:table-cell office:value-type="float" office:value="438100" table:style-name="ce18">
            <text:p>438 10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48277" table:style-name="ce18">
            <text:p>10 348 277</text:p>
          </table:table-cell>
          <table:table-cell office:value-type="float" office:value="0" table:formula="of:=[.C47]-[.D47]" table:style-name="ce25">
            <text:p>0</text:p>
          </table:table-cell>
          <table:table-cell office:value-type="float" office:value="115044078" table:style-name="ce15">
            <text:p>115 044 07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60 Tingvoll</text:p>
          </table:table-cell>
          <table:table-cell office:value-type="float" office:value="12242100" table:style-name="ce17">
            <text:p>12 242 100</text:p>
          </table:table-cell>
          <table:table-cell office:value-type="float" office:value="57338" table:style-name="ce17">
            <text:p>57 338</text:p>
          </table:table-cell>
          <table:table-cell office:value-type="float" office:value="57338" table:style-name="ce17">
            <text:p>57 338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55138" table:style-name="ce17">
            <text:p>12 955 138</text:p>
          </table:table-cell>
          <table:table-cell office:value-type="float" office:value="0" table:formula="of:=[.C48]-[.D48]" table:style-name="ce23">
            <text:p>0</text:p>
          </table:table-cell>
          <table:table-cell office:value-type="float" office:value="138951954" table:style-name="ce15">
            <text:p>138 951 9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63 Sunndal</text:p>
          </table:table-cell>
          <table:table-cell office:value-type="float" office:value="24670200" table:style-name="ce22">
            <text:p>24 670 200</text:p>
          </table:table-cell>
          <table:table-cell office:value-type="float" office:value="282517" table:style-name="ce22">
            <text:p>282 517</text:p>
          </table:table-cell>
          <table:table-cell office:value-type="float" office:value="282517" table:style-name="ce22">
            <text:p>282 517</text:p>
          </table:table-cell>
          <table:table-cell office:value-type="float" office:value="986100" table:style-name="ce22">
            <text:p>986 100</text:p>
          </table:table-cell>
          <table:table-cell office:value-type="float" office:value="0" table:style-name="ce22">
            <text:p>0</text:p>
          </table:table-cell>
          <table:table-cell office:value-type="float" office:value="33000" table:style-name="ce22">
            <text:p>33 000</text:p>
          </table:table-cell>
          <table:table-cell office:value-type="float" office:value="33000" table:style-name="ce22">
            <text:p>3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71817" table:style-name="ce22">
            <text:p>25 971 817</text:p>
          </table:table-cell>
          <table:table-cell office:value-type="float" office:value="0" table:formula="of:=[.C49]-[.D49]" table:style-name="ce24">
            <text:p>0</text:p>
          </table:table-cell>
          <table:table-cell office:value-type="float" office:value="242477274" table:style-name="ce15">
            <text:p>242 477 27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66 Surnadal</text:p>
          </table:table-cell>
          <table:table-cell office:value-type="float" office:value="19769000" table:style-name="ce18">
            <text:p>19 769 000</text:p>
          </table:table-cell>
          <table:table-cell office:value-type="float" office:value="1312178" table:style-name="ce18">
            <text:p>1 312 178</text:p>
          </table:table-cell>
          <table:table-cell office:value-type="float" office:value="1312178" table:style-name="ce18">
            <text:p>1 312 178</text:p>
          </table:table-cell>
          <table:table-cell office:value-type="float" office:value="853200" table:style-name="ce18">
            <text:p>853 200</text:p>
          </table:table-cell>
          <table:table-cell office:value-type="float" office:value="0" table:style-name="ce18">
            <text:p>0</text:p>
          </table:table-cell>
          <table:table-cell office:value-type="float" office:value="93000" table:style-name="ce18">
            <text:p>93 000</text:p>
          </table:table-cell>
          <table:table-cell office:value-type="float" office:value="93000" table:style-name="ce18">
            <text:p>9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27378" table:style-name="ce18">
            <text:p>22 027 378</text:p>
          </table:table-cell>
          <table:table-cell office:value-type="float" office:value="0" table:formula="of:=[.C50]-[.D50]" table:style-name="ce25">
            <text:p>0</text:p>
          </table:table-cell>
          <table:table-cell office:value-type="float" office:value="215389480" table:style-name="ce15">
            <text:p>215 389 48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73 Smøla</text:p>
          </table:table-cell>
          <table:table-cell office:value-type="float" office:value="9172800" table:style-name="ce17">
            <text:p>9 172 800</text:p>
          </table:table-cell>
          <table:table-cell office:value-type="float" office:value="284387" table:style-name="ce17">
            <text:p>284 387</text:p>
          </table:table-cell>
          <table:table-cell office:value-type="float" office:value="284387" table:style-name="ce17">
            <text:p>284 387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02887" table:style-name="ce17">
            <text:p>10 202 887</text:p>
          </table:table-cell>
          <table:table-cell office:value-type="float" office:value="0" table:formula="of:=[.C51]-[.D51]" table:style-name="ce23">
            <text:p>0</text:p>
          </table:table-cell>
          <table:table-cell office:value-type="float" office:value="101637623" table:style-name="ce15">
            <text:p>101 637 6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6 Aure</text:p>
          </table:table-cell>
          <table:table-cell office:value-type="float" office:value="16048400" table:style-name="ce22">
            <text:p>16 048 400</text:p>
          </table:table-cell>
          <table:table-cell office:value-type="float" office:value="570280" table:style-name="ce22">
            <text:p>570 280</text:p>
          </table:table-cell>
          <table:table-cell office:value-type="float" office:value="570280" table:style-name="ce22">
            <text:p>570 280</text:p>
          </table:table-cell>
          <table:table-cell office:value-type="float" office:value="550700" table:style-name="ce22">
            <text:p>550 7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29380" table:style-name="ce22">
            <text:p>17 229 380</text:p>
          </table:table-cell>
          <table:table-cell office:value-type="float" office:value="0" table:formula="of:=[.C52]-[.D52]" table:style-name="ce24">
            <text:p>0</text:p>
          </table:table-cell>
          <table:table-cell office:value-type="float" office:value="164081701" table:style-name="ce15">
            <text:p>164 081 70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77 Volda</text:p>
          </table:table-cell>
          <table:table-cell office:value-type="float" office:value="35709100" table:style-name="ce18">
            <text:p>35 709 100</text:p>
          </table:table-cell>
          <table:table-cell office:value-type="float" office:value="2662480" table:style-name="ce18">
            <text:p>2 662 480</text:p>
          </table:table-cell>
          <table:table-cell office:value-type="float" office:value="2662480" table:style-name="ce18">
            <text:p>2 662 4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600" table:style-name="ce18">
            <text:p>141 600</text:p>
          </table:table-cell>
          <table:table-cell office:value-type="float" office:value="141600" table:style-name="ce18">
            <text:p>141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5700" table:style-name="ce18">
            <text:p>4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938880" table:style-name="ce18">
            <text:p>38 938 880</text:p>
          </table:table-cell>
          <table:table-cell office:value-type="float" office:value="0" table:formula="of:=[.C53]-[.D53]" table:style-name="ce25">
            <text:p>0</text:p>
          </table:table-cell>
          <table:table-cell office:value-type="float" office:value="412360037" table:style-name="ce15">
            <text:p>412 360 03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78 Fjord</text:p>
          </table:table-cell>
          <table:table-cell office:value-type="float" office:value="13035900" table:style-name="ce17">
            <text:p>13 035 900</text:p>
          </table:table-cell>
          <table:table-cell office:value-type="float" office:value="234532" table:style-name="ce17">
            <text:p>234 532</text:p>
          </table:table-cell>
          <table:table-cell office:value-type="float" office:value="234532" table:style-name="ce17">
            <text:p>234 532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58000" table:style-name="ce17">
            <text:p>158 000</text:p>
          </table:table-cell>
          <table:table-cell office:value-type="float" office:value="158000" table:style-name="ce17">
            <text:p>15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54132" table:style-name="ce17">
            <text:p>14 054 132</text:p>
          </table:table-cell>
          <table:table-cell office:value-type="float" office:value="0" table:formula="of:=[.C54]-[.D54]" table:style-name="ce23">
            <text:p>0</text:p>
          </table:table-cell>
          <table:table-cell office:value-type="float" office:value="132535703" table:style-name="ce15">
            <text:p>132 535 70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9 Hustadvika</text:p>
          </table:table-cell>
          <table:table-cell office:value-type="float" office:value="45065100" table:style-name="ce22">
            <text:p>45 065 100</text:p>
          </table:table-cell>
          <table:table-cell office:value-type="float" office:value="1747597" table:style-name="ce22">
            <text:p>1 747 597</text:p>
          </table:table-cell>
          <table:table-cell office:value-type="float" office:value="1747597" table:style-name="ce22">
            <text:p>1 747 5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000" table:style-name="ce22">
            <text:p>130 000</text:p>
          </table:table-cell>
          <table:table-cell office:value-type="float" office:value="130000" table:style-name="ce22">
            <text:p>1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3800" table:style-name="ce22">
            <text:p>443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386497" table:style-name="ce22">
            <text:p>47 386 497</text:p>
          </table:table-cell>
          <table:table-cell office:value-type="float" office:value="0" table:formula="of:=[.C55]-[.D55]" table:style-name="ce24">
            <text:p>0</text:p>
          </table:table-cell>
          <table:table-cell office:value-type="float" office:value="491336914" table:style-name="ce15">
            <text:p>491 336 91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04 Bodø</text:p>
          </table:table-cell>
          <table:table-cell office:value-type="float" office:value="137938100" table:style-name="ce18">
            <text:p>137 938 100</text:p>
          </table:table-cell>
          <table:table-cell office:value-type="float" office:value="4823461" table:style-name="ce18">
            <text:p>4 823 461</text:p>
          </table:table-cell>
          <table:table-cell office:value-type="float" office:value="4823461" table:style-name="ce18">
            <text:p>4 823 461</text:p>
          </table:table-cell>
          <table:table-cell office:value-type="float" office:value="0" table:style-name="ce18">
            <text:p>0</text:p>
          </table:table-cell>
          <table:table-cell office:value-type="float" office:value="10191000" table:style-name="ce18">
            <text:p>10 19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952561" table:style-name="ce18">
            <text:p>152 952 561</text:p>
          </table:table-cell>
          <table:table-cell office:value-type="float" office:value="0" table:formula="of:=[.C56]-[.D56]" table:style-name="ce25">
            <text:p>0</text:p>
          </table:table-cell>
          <table:table-cell office:value-type="float" office:value="1415553689" table:style-name="ce15">
            <text:p>1 415 553 68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06 Narvik</text:p>
          </table:table-cell>
          <table:table-cell office:value-type="float" office:value="69711900" table:style-name="ce17">
            <text:p>69 711 900</text:p>
          </table:table-cell>
          <table:table-cell office:value-type="float" office:value="3391626" table:style-name="ce17">
            <text:p>3 391 626</text:p>
          </table:table-cell>
          <table:table-cell office:value-type="float" office:value="3391626" table:style-name="ce17">
            <text:p>3 391 626</text:p>
          </table:table-cell>
          <table:table-cell office:value-type="float" office:value="0" table:style-name="ce17">
            <text:p>0</text:p>
          </table:table-cell>
          <table:table-cell office:value-type="float" office:value="4155300" table:style-name="ce17">
            <text:p>4 155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000" table:style-name="ce17">
            <text:p>5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762826" table:style-name="ce17">
            <text:p>77 762 826</text:p>
          </table:table-cell>
          <table:table-cell office:value-type="float" office:value="0" table:formula="of:=[.C57]-[.D57]" table:style-name="ce23">
            <text:p>0</text:p>
          </table:table-cell>
          <table:table-cell office:value-type="float" office:value="757058582" table:style-name="ce15">
            <text:p>757 058 5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1 Bindal</text:p>
          </table:table-cell>
          <table:table-cell office:value-type="float" office:value="7189900" table:style-name="ce22">
            <text:p>7 189 900</text:p>
          </table:table-cell>
          <table:table-cell office:value-type="float" office:value="274861" table:style-name="ce22">
            <text:p>274 861</text:p>
          </table:table-cell>
          <table:table-cell office:value-type="float" office:value="274861" table:style-name="ce22">
            <text:p>274 861</text:p>
          </table:table-cell>
          <table:table-cell office:value-type="float" office:value="0" table:style-name="ce22">
            <text:p>0</text:p>
          </table:table-cell>
          <table:table-cell office:value-type="float" office:value="897100" table:style-name="ce22">
            <text:p>897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61861" table:style-name="ce22">
            <text:p>8 361 861</text:p>
          </table:table-cell>
          <table:table-cell office:value-type="float" office:value="0" table:formula="of:=[.C58]-[.D58]" table:style-name="ce24">
            <text:p>0</text:p>
          </table:table-cell>
          <table:table-cell office:value-type="float" office:value="72154435" table:style-name="ce15">
            <text:p>72 154 43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12 Sømna</text:p>
          </table:table-cell>
          <table:table-cell office:value-type="float" office:value="8515800" table:style-name="ce18">
            <text:p>8 515 800</text:p>
          </table:table-cell>
          <table:table-cell office:value-type="float" office:value="78164" table:style-name="ce18">
            <text:p>78 164</text:p>
          </table:table-cell>
          <table:table-cell office:value-type="float" office:value="78164" table:style-name="ce18">
            <text:p>78 164</text:p>
          </table:table-cell>
          <table:table-cell office:value-type="float" office:value="0" table:style-name="ce18">
            <text:p>0</text:p>
          </table:table-cell>
          <table:table-cell office:value-type="float" office:value="1008000" table:style-name="ce18">
            <text:p>1 00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01964" table:style-name="ce18">
            <text:p>9 601 964</text:p>
          </table:table-cell>
          <table:table-cell office:value-type="float" office:value="0" table:formula="of:=[.C59]-[.D59]" table:style-name="ce25">
            <text:p>0</text:p>
          </table:table-cell>
          <table:table-cell office:value-type="float" office:value="96194009" table:style-name="ce15">
            <text:p>96 194 00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13 Brønnøy</text:p>
          </table:table-cell>
          <table:table-cell office:value-type="float" office:value="26358400" table:style-name="ce17">
            <text:p>26 358 400</text:p>
          </table:table-cell>
          <table:table-cell office:value-type="float" office:value="-639218" table:style-name="ce17">
            <text:p>-639 218</text:p>
          </table:table-cell>
          <table:table-cell office:value-type="float" office:value="-639218" table:style-name="ce17">
            <text:p>-639 218</text:p>
          </table:table-cell>
          <table:table-cell office:value-type="float" office:value="0" table:style-name="ce17">
            <text:p>0</text:p>
          </table:table-cell>
          <table:table-cell office:value-type="float" office:value="1501000" table:style-name="ce17">
            <text:p>1 5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20182" table:style-name="ce17">
            <text:p>27 220 182</text:p>
          </table:table-cell>
          <table:table-cell office:value-type="float" office:value="0" table:formula="of:=[.C60]-[.D60]" table:style-name="ce23">
            <text:p>0</text:p>
          </table:table-cell>
          <table:table-cell office:value-type="float" office:value="243204761" table:style-name="ce15">
            <text:p>243 204 7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5 Vega</text:p>
          </table:table-cell>
          <table:table-cell office:value-type="float" office:value="5833700" table:style-name="ce22">
            <text:p>5 833 700</text:p>
          </table:table-cell>
          <table:table-cell office:value-type="float" office:value="149955" table:style-name="ce22">
            <text:p>149 955</text:p>
          </table:table-cell>
          <table:table-cell office:value-type="float" office:value="149955" table:style-name="ce22">
            <text:p>149 955</text:p>
          </table:table-cell>
          <table:table-cell office:value-type="float" office:value="0" table:style-name="ce22">
            <text:p>0</text:p>
          </table:table-cell>
          <table:table-cell office:value-type="float" office:value="852500" table:style-name="ce22">
            <text:p>85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36155" table:style-name="ce22">
            <text:p>6 836 155</text:p>
          </table:table-cell>
          <table:table-cell office:value-type="float" office:value="0" table:formula="of:=[.C61]-[.D61]" table:style-name="ce24">
            <text:p>0</text:p>
          </table:table-cell>
          <table:table-cell office:value-type="float" office:value="63336154" table:style-name="ce15">
            <text:p>63 336 15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16 Vevelstad</text:p>
          </table:table-cell>
          <table:table-cell office:value-type="float" office:value="3538400" table:style-name="ce18">
            <text:p>3 538 400</text:p>
          </table:table-cell>
          <table:table-cell office:value-type="float" office:value="-83742" table:style-name="ce18">
            <text:p>-83 742</text:p>
          </table:table-cell>
          <table:table-cell office:value-type="float" office:value="-83742" table:style-name="ce18">
            <text:p>-83 742</text:p>
          </table:table-cell>
          <table:table-cell office:value-type="float" office:value="0" table:style-name="ce18">
            <text:p>0</text:p>
          </table:table-cell>
          <table:table-cell office:value-type="float" office:value="714900" table:style-name="ce18">
            <text:p>714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69558" table:style-name="ce18">
            <text:p>4 169 558</text:p>
          </table:table-cell>
          <table:table-cell office:value-type="float" office:value="0" table:formula="of:=[.C62]-[.D62]" table:style-name="ce25">
            <text:p>0</text:p>
          </table:table-cell>
          <table:table-cell office:value-type="float" office:value="39313242" table:style-name="ce15">
            <text:p>39 313 24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18 Herøy</text:p>
          </table:table-cell>
          <table:table-cell office:value-type="float" office:value="7991500" table:style-name="ce17">
            <text:p>7 991 500</text:p>
          </table:table-cell>
          <table:table-cell office:value-type="float" office:value="-289823" table:style-name="ce17">
            <text:p>-289 823</text:p>
          </table:table-cell>
          <table:table-cell office:value-type="float" office:value="-289823" table:style-name="ce17">
            <text:p>-289 823</text:p>
          </table:table-cell>
          <table:table-cell office:value-type="float" office:value="0" table:style-name="ce17">
            <text:p>0</text:p>
          </table:table-cell>
          <table:table-cell office:value-type="float" office:value="977900" table:style-name="ce17">
            <text:p>97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79577" table:style-name="ce17">
            <text:p>8 679 577</text:p>
          </table:table-cell>
          <table:table-cell office:value-type="float" office:value="0" table:formula="of:=[.C63]-[.D63]" table:style-name="ce23">
            <text:p>0</text:p>
          </table:table-cell>
          <table:table-cell office:value-type="float" office:value="88658514" table:style-name="ce15">
            <text:p>88 658 5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0 Alstahaug</text:p>
          </table:table-cell>
          <table:table-cell office:value-type="float" office:value="23560800" table:style-name="ce22">
            <text:p>23 560 800</text:p>
          </table:table-cell>
          <table:table-cell office:value-type="float" office:value="1408350" table:style-name="ce22">
            <text:p>1 408 350</text:p>
          </table:table-cell>
          <table:table-cell office:value-type="float" office:value="1408350" table:style-name="ce22">
            <text:p>1 408 350</text:p>
          </table:table-cell>
          <table:table-cell office:value-type="float" office:value="0" table:style-name="ce22">
            <text:p>0</text:p>
          </table:table-cell>
          <table:table-cell office:value-type="float" office:value="1415300" table:style-name="ce22">
            <text:p>1 415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384450" table:style-name="ce22">
            <text:p>26 384 450</text:p>
          </table:table-cell>
          <table:table-cell office:value-type="float" office:value="0" table:formula="of:=[.C64]-[.D64]" table:style-name="ce24">
            <text:p>0</text:p>
          </table:table-cell>
          <table:table-cell office:value-type="float" office:value="268590377" table:style-name="ce15">
            <text:p>268 590 37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22 Leirfjord</text:p>
          </table:table-cell>
          <table:table-cell office:value-type="float" office:value="10449400" table:style-name="ce18">
            <text:p>10 449 400</text:p>
          </table:table-cell>
          <table:table-cell office:value-type="float" office:value="-164303" table:style-name="ce18">
            <text:p>-164 303</text:p>
          </table:table-cell>
          <table:table-cell office:value-type="float" office:value="-164303" table:style-name="ce18">
            <text:p>-164 303</text:p>
          </table:table-cell>
          <table:table-cell office:value-type="float" office:value="0" table:style-name="ce18">
            <text:p>0</text:p>
          </table:table-cell>
          <table:table-cell office:value-type="float" office:value="1061300" table:style-name="ce18">
            <text:p>1 061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46397" table:style-name="ce18">
            <text:p>11 346 397</text:p>
          </table:table-cell>
          <table:table-cell office:value-type="float" office:value="0" table:formula="of:=[.C65]-[.D65]" table:style-name="ce25">
            <text:p>0</text:p>
          </table:table-cell>
          <table:table-cell office:value-type="float" office:value="126202728" table:style-name="ce15">
            <text:p>126 202 72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24 Vefsn</text:p>
          </table:table-cell>
          <table:table-cell office:value-type="float" office:value="41941200" table:style-name="ce17">
            <text:p>41 941 200</text:p>
          </table:table-cell>
          <table:table-cell office:value-type="float" office:value="2856399" table:style-name="ce17">
            <text:p>2 856 399</text:p>
          </table:table-cell>
          <table:table-cell office:value-type="float" office:value="2856399" table:style-name="ce17">
            <text:p>2 856 399</text:p>
          </table:table-cell>
          <table:table-cell office:value-type="float" office:value="0" table:style-name="ce17">
            <text:p>0</text:p>
          </table:table-cell>
          <table:table-cell office:value-type="float" office:value="2554000" table:style-name="ce17">
            <text:p>2 55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351599" table:style-name="ce17">
            <text:p>47 351 599</text:p>
          </table:table-cell>
          <table:table-cell office:value-type="float" office:value="0" table:formula="of:=[.C66]-[.D66]" table:style-name="ce23">
            <text:p>0</text:p>
          </table:table-cell>
          <table:table-cell office:value-type="float" office:value="475139340" table:style-name="ce15">
            <text:p>475 139 3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5 Grane</text:p>
          </table:table-cell>
          <table:table-cell office:value-type="float" office:value="7074400" table:style-name="ce22">
            <text:p>7 074 400</text:p>
          </table:table-cell>
          <table:table-cell office:value-type="float" office:value="300751" table:style-name="ce22">
            <text:p>300 751</text:p>
          </table:table-cell>
          <table:table-cell office:value-type="float" office:value="300751" table:style-name="ce22">
            <text:p>300 751</text:p>
          </table:table-cell>
          <table:table-cell office:value-type="float" office:value="0" table:style-name="ce22">
            <text:p>0</text:p>
          </table:table-cell>
          <table:table-cell office:value-type="float" office:value="907700" table:style-name="ce22">
            <text:p>907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82851" table:style-name="ce22">
            <text:p>8 282 851</text:p>
          </table:table-cell>
          <table:table-cell office:value-type="float" office:value="0" table:formula="of:=[.C67]-[.D67]" table:style-name="ce24">
            <text:p>0</text:p>
          </table:table-cell>
          <table:table-cell office:value-type="float" office:value="84894264" table:style-name="ce15">
            <text:p>84 894 26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26 Hattfjelldal</text:p>
          </table:table-cell>
          <table:table-cell office:value-type="float" office:value="6917400" table:style-name="ce18">
            <text:p>6 917 400</text:p>
          </table:table-cell>
          <table:table-cell office:value-type="float" office:value="290708" table:style-name="ce18">
            <text:p>290 708</text:p>
          </table:table-cell>
          <table:table-cell office:value-type="float" office:value="290708" table:style-name="ce18">
            <text:p>290 708</text:p>
          </table:table-cell>
          <table:table-cell office:value-type="float" office:value="0" table:style-name="ce18">
            <text:p>0</text:p>
          </table:table-cell>
          <table:table-cell office:value-type="float" office:value="871400" table:style-name="ce18">
            <text:p>871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79508" table:style-name="ce18">
            <text:p>8 079 508</text:p>
          </table:table-cell>
          <table:table-cell office:value-type="float" office:value="0" table:formula="of:=[.C68]-[.D68]" table:style-name="ce25">
            <text:p>0</text:p>
          </table:table-cell>
          <table:table-cell office:value-type="float" office:value="86354465" table:style-name="ce15">
            <text:p>86 354 46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27 Dønna</text:p>
          </table:table-cell>
          <table:table-cell office:value-type="float" office:value="7055100" table:style-name="ce17">
            <text:p>7 055 100</text:p>
          </table:table-cell>
          <table:table-cell office:value-type="float" office:value="174213" table:style-name="ce17">
            <text:p>174 213</text:p>
          </table:table-cell>
          <table:table-cell office:value-type="float" office:value="174213" table:style-name="ce17">
            <text:p>174 213</text:p>
          </table:table-cell>
          <table:table-cell office:value-type="float" office:value="0" table:style-name="ce17">
            <text:p>0</text:p>
          </table:table-cell>
          <table:table-cell office:value-type="float" office:value="889900" table:style-name="ce17">
            <text:p>889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19213" table:style-name="ce17">
            <text:p>8 119 213</text:p>
          </table:table-cell>
          <table:table-cell office:value-type="float" office:value="0" table:formula="of:=[.C69]-[.D69]" table:style-name="ce23">
            <text:p>0</text:p>
          </table:table-cell>
          <table:table-cell office:value-type="float" office:value="69732939" table:style-name="ce15">
            <text:p>69 732 9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8 Nesna</text:p>
          </table:table-cell>
          <table:table-cell office:value-type="float" office:value="7131100" table:style-name="ce22">
            <text:p>7 131 100</text:p>
          </table:table-cell>
          <table:table-cell office:value-type="float" office:value="-675252" table:style-name="ce22">
            <text:p>-675 252</text:p>
          </table:table-cell>
          <table:table-cell office:value-type="float" office:value="-675252" table:style-name="ce22">
            <text:p>-675 252</text:p>
          </table:table-cell>
          <table:table-cell office:value-type="float" office:value="0" table:style-name="ce22">
            <text:p>0</text:p>
          </table:table-cell>
          <table:table-cell office:value-type="float" office:value="953400" table:style-name="ce22">
            <text:p>95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09248" table:style-name="ce22">
            <text:p>7 409 248</text:p>
          </table:table-cell>
          <table:table-cell office:value-type="float" office:value="0" table:formula="of:=[.C70]-[.D70]" table:style-name="ce24">
            <text:p>0</text:p>
          </table:table-cell>
          <table:table-cell office:value-type="float" office:value="82269147" table:style-name="ce15">
            <text:p>82 269 14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32 Hemnes</text:p>
          </table:table-cell>
          <table:table-cell office:value-type="float" office:value="17681100" table:style-name="ce18">
            <text:p>17 681 100</text:p>
          </table:table-cell>
          <table:table-cell office:value-type="float" office:value="966967" table:style-name="ce18">
            <text:p>966 967</text:p>
          </table:table-cell>
          <table:table-cell office:value-type="float" office:value="966967" table:style-name="ce18">
            <text:p>966 967</text:p>
          </table:table-cell>
          <table:table-cell office:value-type="float" office:value="0" table:style-name="ce18">
            <text:p>0</text:p>
          </table:table-cell>
          <table:table-cell office:value-type="float" office:value="853100" table:style-name="ce18">
            <text:p>853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01167" table:style-name="ce18">
            <text:p>19 501 167</text:p>
          </table:table-cell>
          <table:table-cell office:value-type="float" office:value="0" table:formula="of:=[.C71]-[.D71]" table:style-name="ce25">
            <text:p>0</text:p>
          </table:table-cell>
          <table:table-cell office:value-type="float" office:value="184608966" table:style-name="ce15">
            <text:p>184 608 96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3 Rana</text:p>
          </table:table-cell>
          <table:table-cell office:value-type="float" office:value="75016700" table:style-name="ce17">
            <text:p>75 016 700</text:p>
          </table:table-cell>
          <table:table-cell office:value-type="float" office:value="2928145" table:style-name="ce17">
            <text:p>2 928 145</text:p>
          </table:table-cell>
          <table:table-cell office:value-type="float" office:value="2928145" table:style-name="ce17">
            <text:p>2 928 145</text:p>
          </table:table-cell>
          <table:table-cell office:value-type="float" office:value="0" table:style-name="ce17">
            <text:p>0</text:p>
          </table:table-cell>
          <table:table-cell office:value-type="float" office:value="5035800" table:style-name="ce17">
            <text:p>5 035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980645" table:style-name="ce17">
            <text:p>82 980 645</text:p>
          </table:table-cell>
          <table:table-cell office:value-type="float" office:value="0" table:formula="of:=[.C72]-[.D72]" table:style-name="ce23">
            <text:p>0</text:p>
          </table:table-cell>
          <table:table-cell office:value-type="float" office:value="849542848" table:style-name="ce15">
            <text:p>849 542 8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4 Lurøy</text:p>
          </table:table-cell>
          <table:table-cell office:value-type="float" office:value="13457300" table:style-name="ce22">
            <text:p>13 457 300</text:p>
          </table:table-cell>
          <table:table-cell office:value-type="float" office:value="-411695" table:style-name="ce22">
            <text:p>-411 695</text:p>
          </table:table-cell>
          <table:table-cell office:value-type="float" office:value="-411695" table:style-name="ce22">
            <text:p>-411 695</text:p>
          </table:table-cell>
          <table:table-cell office:value-type="float" office:value="0" table:style-name="ce22">
            <text:p>0</text:p>
          </table:table-cell>
          <table:table-cell office:value-type="float" office:value="360700" table:style-name="ce22">
            <text:p>36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06305" table:style-name="ce22">
            <text:p>13 406 305</text:p>
          </table:table-cell>
          <table:table-cell office:value-type="float" office:value="0" table:formula="of:=[.C73]-[.D73]" table:style-name="ce24">
            <text:p>0</text:p>
          </table:table-cell>
          <table:table-cell office:value-type="float" office:value="112706407" table:style-name="ce15">
            <text:p>112 706 40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35 Træna</text:p>
          </table:table-cell>
          <table:table-cell office:value-type="float" office:value="3258400" table:style-name="ce18">
            <text:p>3 258 400</text:p>
          </table:table-cell>
          <table:table-cell office:value-type="float" office:value="-127944" table:style-name="ce18">
            <text:p>-127 944</text:p>
          </table:table-cell>
          <table:table-cell office:value-type="float" office:value="-127944" table:style-name="ce18">
            <text:p>-127 944</text:p>
          </table:table-cell>
          <table:table-cell office:value-type="float" office:value="0" table:style-name="ce18">
            <text:p>0</text:p>
          </table:table-cell>
          <table:table-cell office:value-type="float" office:value="712600" table:style-name="ce18">
            <text:p>712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43056" table:style-name="ce18">
            <text:p>3 843 056</text:p>
          </table:table-cell>
          <table:table-cell office:value-type="float" office:value="0" table:formula="of:=[.C74]-[.D74]" table:style-name="ce25">
            <text:p>0</text:p>
          </table:table-cell>
          <table:table-cell office:value-type="float" office:value="37605467" table:style-name="ce15">
            <text:p>37 605 46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6 Rødøy</text:p>
          </table:table-cell>
          <table:table-cell office:value-type="float" office:value="7313800" table:style-name="ce17">
            <text:p>7 313 800</text:p>
          </table:table-cell>
          <table:table-cell office:value-type="float" office:value="125571" table:style-name="ce17">
            <text:p>125 571</text:p>
          </table:table-cell>
          <table:table-cell office:value-type="float" office:value="125571" table:style-name="ce17">
            <text:p>125 571</text:p>
          </table:table-cell>
          <table:table-cell office:value-type="float" office:value="0" table:style-name="ce17">
            <text:p>0</text:p>
          </table:table-cell>
          <table:table-cell office:value-type="float" office:value="848200" table:style-name="ce17">
            <text:p>848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87571" table:style-name="ce17">
            <text:p>8 287 571</text:p>
          </table:table-cell>
          <table:table-cell office:value-type="float" office:value="0" table:formula="of:=[.C75]-[.D75]" table:style-name="ce23">
            <text:p>0</text:p>
          </table:table-cell>
          <table:table-cell office:value-type="float" office:value="82521800" table:style-name="ce15">
            <text:p>82 521 80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7 Meløy</text:p>
          </table:table-cell>
          <table:table-cell office:value-type="float" office:value="24048800" table:style-name="ce22">
            <text:p>24 048 800</text:p>
          </table:table-cell>
          <table:table-cell office:value-type="float" office:value="980942" table:style-name="ce22">
            <text:p>980 942</text:p>
          </table:table-cell>
          <table:table-cell office:value-type="float" office:value="980942" table:style-name="ce22">
            <text:p>980 942</text:p>
          </table:table-cell>
          <table:table-cell office:value-type="float" office:value="0" table:style-name="ce22">
            <text:p>0</text:p>
          </table:table-cell>
          <table:table-cell office:value-type="float" office:value="1199300" table:style-name="ce22">
            <text:p>1 19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229042" table:style-name="ce22">
            <text:p>26 229 042</text:p>
          </table:table-cell>
          <table:table-cell office:value-type="float" office:value="0" table:formula="of:=[.C76]-[.D76]" table:style-name="ce24">
            <text:p>0</text:p>
          </table:table-cell>
          <table:table-cell office:value-type="float" office:value="241979927" table:style-name="ce15">
            <text:p>241 979 92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38 Gildeskål</text:p>
          </table:table-cell>
          <table:table-cell office:value-type="float" office:value="9106600" table:style-name="ce18">
            <text:p>9 106 600</text:p>
          </table:table-cell>
          <table:table-cell office:value-type="float" office:value="355841" table:style-name="ce18">
            <text:p>355 841</text:p>
          </table:table-cell>
          <table:table-cell office:value-type="float" office:value="355841" table:style-name="ce18">
            <text:p>355 841</text:p>
          </table:table-cell>
          <table:table-cell office:value-type="float" office:value="0" table:style-name="ce18">
            <text:p>0</text:p>
          </table:table-cell>
          <table:table-cell office:value-type="float" office:value="991200" table:style-name="ce18">
            <text:p>991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53641" table:style-name="ce18">
            <text:p>10 453 641</text:p>
          </table:table-cell>
          <table:table-cell office:value-type="float" office:value="0" table:formula="of:=[.C77]-[.D77]" table:style-name="ce25">
            <text:p>0</text:p>
          </table:table-cell>
          <table:table-cell office:value-type="float" office:value="101421973" table:style-name="ce15">
            <text:p>101 421 97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9 Beiarn</text:p>
          </table:table-cell>
          <table:table-cell office:value-type="float" office:value="5862900" table:style-name="ce17">
            <text:p>5 862 900</text:p>
          </table:table-cell>
          <table:table-cell office:value-type="float" office:value="268848" table:style-name="ce17">
            <text:p>268 848</text:p>
          </table:table-cell>
          <table:table-cell office:value-type="float" office:value="268848" table:style-name="ce17">
            <text:p>268 848</text:p>
          </table:table-cell>
          <table:table-cell office:value-type="float" office:value="0" table:style-name="ce17">
            <text:p>0</text:p>
          </table:table-cell>
          <table:table-cell office:value-type="float" office:value="821000" table:style-name="ce17">
            <text:p>82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52748" table:style-name="ce17">
            <text:p>6 952 748</text:p>
          </table:table-cell>
          <table:table-cell office:value-type="float" office:value="0" table:formula="of:=[.C78]-[.D78]" table:style-name="ce23">
            <text:p>0</text:p>
          </table:table-cell>
          <table:table-cell office:value-type="float" office:value="67835971" table:style-name="ce15">
            <text:p>67 835 97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0 Saltdal</text:p>
          </table:table-cell>
          <table:table-cell office:value-type="float" office:value="18019400" table:style-name="ce22">
            <text:p>18 019 400</text:p>
          </table:table-cell>
          <table:table-cell office:value-type="float" office:value="1120762" table:style-name="ce22">
            <text:p>1 120 762</text:p>
          </table:table-cell>
          <table:table-cell office:value-type="float" office:value="1120762" table:style-name="ce22">
            <text:p>1 120 762</text:p>
          </table:table-cell>
          <table:table-cell office:value-type="float" office:value="0" table:style-name="ce22">
            <text:p>0</text:p>
          </table:table-cell>
          <table:table-cell office:value-type="float" office:value="891100" table:style-name="ce22">
            <text:p>891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31262" table:style-name="ce22">
            <text:p>20 031 262</text:p>
          </table:table-cell>
          <table:table-cell office:value-type="float" office:value="0" table:formula="of:=[.C79]-[.D79]" table:style-name="ce24">
            <text:p>0</text:p>
          </table:table-cell>
          <table:table-cell office:value-type="float" office:value="208485044" table:style-name="ce15">
            <text:p>208 485 04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41 Fauske</text:p>
          </table:table-cell>
          <table:table-cell office:value-type="float" office:value="27843500" table:style-name="ce18">
            <text:p>27 843 500</text:p>
          </table:table-cell>
          <table:table-cell office:value-type="float" office:value="2300013" table:style-name="ce18">
            <text:p>2 300 013</text:p>
          </table:table-cell>
          <table:table-cell office:value-type="float" office:value="2300013" table:style-name="ce18">
            <text:p>2 300 013</text:p>
          </table:table-cell>
          <table:table-cell office:value-type="float" office:value="0" table:style-name="ce18">
            <text:p>0</text:p>
          </table:table-cell>
          <table:table-cell office:value-type="float" office:value="1853400" table:style-name="ce18">
            <text:p>1 853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996913" table:style-name="ce18">
            <text:p>31 996 913</text:p>
          </table:table-cell>
          <table:table-cell office:value-type="float" office:value="0" table:formula="of:=[.C80]-[.D80]" table:style-name="ce25">
            <text:p>0</text:p>
          </table:table-cell>
          <table:table-cell office:value-type="float" office:value="311572760" table:style-name="ce15">
            <text:p>311 572 76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45 Sørfold</text:p>
          </table:table-cell>
          <table:table-cell office:value-type="float" office:value="8848500" table:style-name="ce17">
            <text:p>8 848 500</text:p>
          </table:table-cell>
          <table:table-cell office:value-type="float" office:value="375190" table:style-name="ce17">
            <text:p>375 190</text:p>
          </table:table-cell>
          <table:table-cell office:value-type="float" office:value="375190" table:style-name="ce17">
            <text:p>375 190</text:p>
          </table:table-cell>
          <table:table-cell office:value-type="float" office:value="0" table:style-name="ce17">
            <text:p>0</text:p>
          </table:table-cell>
          <table:table-cell office:value-type="float" office:value="986400" table:style-name="ce17">
            <text:p>986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10090" table:style-name="ce17">
            <text:p>10 210 090</text:p>
          </table:table-cell>
          <table:table-cell office:value-type="float" office:value="0" table:formula="of:=[.C81]-[.D81]" table:style-name="ce23">
            <text:p>0</text:p>
          </table:table-cell>
          <table:table-cell office:value-type="float" office:value="92564150" table:style-name="ce15">
            <text:p>92 564 1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8 Steigen</text:p>
          </table:table-cell>
          <table:table-cell office:value-type="float" office:value="11350800" table:style-name="ce22">
            <text:p>11 350 800</text:p>
          </table:table-cell>
          <table:table-cell office:value-type="float" office:value="442664" table:style-name="ce22">
            <text:p>442 664</text:p>
          </table:table-cell>
          <table:table-cell office:value-type="float" office:value="442664" table:style-name="ce22">
            <text:p>442 664</text:p>
          </table:table-cell>
          <table:table-cell office:value-type="float" office:value="0" table:style-name="ce22">
            <text:p>0</text:p>
          </table:table-cell>
          <table:table-cell office:value-type="float" office:value="1125800" table:style-name="ce22">
            <text:p>1 125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19264" table:style-name="ce22">
            <text:p>12 919 264</text:p>
          </table:table-cell>
          <table:table-cell office:value-type="float" office:value="0" table:formula="of:=[.C82]-[.D82]" table:style-name="ce24">
            <text:p>0</text:p>
          </table:table-cell>
          <table:table-cell office:value-type="float" office:value="126512226" table:style-name="ce15">
            <text:p>126 512 22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51 Lødingen</text:p>
          </table:table-cell>
          <table:table-cell office:value-type="float" office:value="9642600" table:style-name="ce18">
            <text:p>9 642 600</text:p>
          </table:table-cell>
          <table:table-cell office:value-type="float" office:value="113626" table:style-name="ce18">
            <text:p>113 626</text:p>
          </table:table-cell>
          <table:table-cell office:value-type="float" office:value="113626" table:style-name="ce18">
            <text:p>113 626</text:p>
          </table:table-cell>
          <table:table-cell office:value-type="float" office:value="0" table:style-name="ce18">
            <text:p>0</text:p>
          </table:table-cell>
          <table:table-cell office:value-type="float" office:value="1007100" table:style-name="ce18">
            <text:p>1 007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63326" table:style-name="ce18">
            <text:p>10 763 326</text:p>
          </table:table-cell>
          <table:table-cell office:value-type="float" office:value="0" table:formula="of:=[.C83]-[.D83]" table:style-name="ce25">
            <text:p>0</text:p>
          </table:table-cell>
          <table:table-cell office:value-type="float" office:value="111290107" table:style-name="ce15">
            <text:p>111 290 10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53 Evenes</text:p>
          </table:table-cell>
          <table:table-cell office:value-type="float" office:value="6304400" table:style-name="ce17">
            <text:p>6 304 400</text:p>
          </table:table-cell>
          <table:table-cell office:value-type="float" office:value="411819" table:style-name="ce17">
            <text:p>411 819</text:p>
          </table:table-cell>
          <table:table-cell office:value-type="float" office:value="411819" table:style-name="ce17">
            <text:p>411 819</text:p>
          </table:table-cell>
          <table:table-cell office:value-type="float" office:value="0" table:style-name="ce17">
            <text:p>0</text:p>
          </table:table-cell>
          <table:table-cell office:value-type="float" office:value="883200" table:style-name="ce17">
            <text:p>883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99419" table:style-name="ce17">
            <text:p>7 599 419</text:p>
          </table:table-cell>
          <table:table-cell office:value-type="float" office:value="0" table:formula="of:=[.C84]-[.D84]" table:style-name="ce23">
            <text:p>0</text:p>
          </table:table-cell>
          <table:table-cell office:value-type="float" office:value="72801865" table:style-name="ce15">
            <text:p>72 801 8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56 Røst</text:p>
          </table:table-cell>
          <table:table-cell office:value-type="float" office:value="3148700" table:style-name="ce22">
            <text:p>3 148 700</text:p>
          </table:table-cell>
          <table:table-cell office:value-type="float" office:value="-159351" table:style-name="ce22">
            <text:p>-159 351</text:p>
          </table:table-cell>
          <table:table-cell office:value-type="float" office:value="-159351" table:style-name="ce22">
            <text:p>-159 351</text:p>
          </table:table-cell>
          <table:table-cell office:value-type="float" office:value="0" table:style-name="ce22">
            <text:p>0</text:p>
          </table:table-cell>
          <table:table-cell office:value-type="float" office:value="716200" table:style-name="ce22">
            <text:p>71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05549" table:style-name="ce22">
            <text:p>3 705 549</text:p>
          </table:table-cell>
          <table:table-cell office:value-type="float" office:value="0" table:formula="of:=[.C85]-[.D85]" table:style-name="ce24">
            <text:p>0</text:p>
          </table:table-cell>
          <table:table-cell office:value-type="float" office:value="35455669" table:style-name="ce15">
            <text:p>35 455 66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57 Værøy</text:p>
          </table:table-cell>
          <table:table-cell office:value-type="float" office:value="4452400" table:style-name="ce18">
            <text:p>4 452 400</text:p>
          </table:table-cell>
          <table:table-cell office:value-type="float" office:value="110433" table:style-name="ce18">
            <text:p>110 433</text:p>
          </table:table-cell>
          <table:table-cell office:value-type="float" office:value="110433" table:style-name="ce18">
            <text:p>110 433</text:p>
          </table:table-cell>
          <table:table-cell office:value-type="float" office:value="0" table:style-name="ce18">
            <text:p>0</text:p>
          </table:table-cell>
          <table:table-cell office:value-type="float" office:value="756600" table:style-name="ce18">
            <text:p>756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19433" table:style-name="ce18">
            <text:p>5 319 433</text:p>
          </table:table-cell>
          <table:table-cell office:value-type="float" office:value="0" table:formula="of:=[.C86]-[.D86]" table:style-name="ce25">
            <text:p>0</text:p>
          </table:table-cell>
          <table:table-cell office:value-type="float" office:value="50679122" table:style-name="ce15">
            <text:p>50 679 12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5586900" table:style-name="ce17">
            <text:p>5 586 900</text:p>
          </table:table-cell>
          <table:table-cell office:value-type="float" office:value="116406" table:style-name="ce17">
            <text:p>116 406</text:p>
          </table:table-cell>
          <table:table-cell office:value-type="float" office:value="116406" table:style-name="ce17">
            <text:p>116 406</text:p>
          </table:table-cell>
          <table:table-cell office:value-type="float" office:value="0" table:style-name="ce17">
            <text:p>0</text:p>
          </table:table-cell>
          <table:table-cell office:value-type="float" office:value="860400" table:style-name="ce17">
            <text:p>860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63706" table:style-name="ce17">
            <text:p>6 563 706</text:p>
          </table:table-cell>
          <table:table-cell office:value-type="float" office:value="0" table:formula="of:=[.C87]-[.D87]" table:style-name="ce23">
            <text:p>0</text:p>
          </table:table-cell>
          <table:table-cell office:value-type="float" office:value="64046709" table:style-name="ce15">
            <text:p>64 046 7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0 Vestvågøy</text:p>
          </table:table-cell>
          <table:table-cell office:value-type="float" office:value="36579000" table:style-name="ce22">
            <text:p>36 579 000</text:p>
          </table:table-cell>
          <table:table-cell office:value-type="float" office:value="-508084" table:style-name="ce22">
            <text:p>-508 084</text:p>
          </table:table-cell>
          <table:table-cell office:value-type="float" office:value="-508084" table:style-name="ce22">
            <text:p>-508 084</text:p>
          </table:table-cell>
          <table:table-cell office:value-type="float" office:value="0" table:style-name="ce22">
            <text:p>0</text:p>
          </table:table-cell>
          <table:table-cell office:value-type="float" office:value="2232200" table:style-name="ce22">
            <text:p>2 232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303116" table:style-name="ce22">
            <text:p>38 303 116</text:p>
          </table:table-cell>
          <table:table-cell office:value-type="float" office:value="0" table:formula="of:=[.C88]-[.D88]" table:style-name="ce24">
            <text:p>0</text:p>
          </table:table-cell>
          <table:table-cell office:value-type="float" office:value="410372108" table:style-name="ce15">
            <text:p>410 372 10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65 Vågan</text:p>
          </table:table-cell>
          <table:table-cell office:value-type="float" office:value="30572000" table:style-name="ce18">
            <text:p>30 572 000</text:p>
          </table:table-cell>
          <table:table-cell office:value-type="float" office:value="-56389" table:style-name="ce18">
            <text:p>-56 389</text:p>
          </table:table-cell>
          <table:table-cell office:value-type="float" office:value="-56389" table:style-name="ce18">
            <text:p>-56 389</text:p>
          </table:table-cell>
          <table:table-cell office:value-type="float" office:value="0" table:style-name="ce18">
            <text:p>0</text:p>
          </table:table-cell>
          <table:table-cell office:value-type="float" office:value="1876700" table:style-name="ce18">
            <text:p>1 876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392311" table:style-name="ce18">
            <text:p>32 392 311</text:p>
          </table:table-cell>
          <table:table-cell office:value-type="float" office:value="0" table:formula="of:=[.C89]-[.D89]" table:style-name="ce25">
            <text:p>0</text:p>
          </table:table-cell>
          <table:table-cell office:value-type="float" office:value="306537282" table:style-name="ce15">
            <text:p>306 537 28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27625600" table:style-name="ce17">
            <text:p>27 625 600</text:p>
          </table:table-cell>
          <table:table-cell office:value-type="float" office:value="1604360" table:style-name="ce17">
            <text:p>1 604 360</text:p>
          </table:table-cell>
          <table:table-cell office:value-type="float" office:value="1604360" table:style-name="ce17">
            <text:p>1 604 360</text:p>
          </table:table-cell>
          <table:table-cell office:value-type="float" office:value="0" table:style-name="ce17">
            <text:p>0</text:p>
          </table:table-cell>
          <table:table-cell office:value-type="float" office:value="1564700" table:style-name="ce17">
            <text:p>1 564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794660" table:style-name="ce17">
            <text:p>30 794 660</text:p>
          </table:table-cell>
          <table:table-cell office:value-type="float" office:value="0" table:formula="of:=[.C90]-[.D90]" table:style-name="ce23">
            <text:p>0</text:p>
          </table:table-cell>
          <table:table-cell office:value-type="float" office:value="272349008" table:style-name="ce15">
            <text:p>272 349 0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7 Bø</text:p>
          </table:table-cell>
          <table:table-cell office:value-type="float" office:value="11452600" table:style-name="ce22">
            <text:p>11 452 600</text:p>
          </table:table-cell>
          <table:table-cell office:value-type="float" office:value="53555" table:style-name="ce22">
            <text:p>53 555</text:p>
          </table:table-cell>
          <table:table-cell office:value-type="float" office:value="53555" table:style-name="ce22">
            <text:p>53 555</text:p>
          </table:table-cell>
          <table:table-cell office:value-type="float" office:value="0" table:style-name="ce22">
            <text:p>0</text:p>
          </table:table-cell>
          <table:table-cell office:value-type="float" office:value="1120700" table:style-name="ce22">
            <text:p>1 12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26855" table:style-name="ce22">
            <text:p>12 626 855</text:p>
          </table:table-cell>
          <table:table-cell office:value-type="float" office:value="0" table:formula="of:=[.C91]-[.D91]" table:style-name="ce24">
            <text:p>0</text:p>
          </table:table-cell>
          <table:table-cell office:value-type="float" office:value="92335707" table:style-name="ce15">
            <text:p>92 335 70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68 Øksnes</text:p>
          </table:table-cell>
          <table:table-cell office:value-type="float" office:value="16060500" table:style-name="ce18">
            <text:p>16 060 500</text:p>
          </table:table-cell>
          <table:table-cell office:value-type="float" office:value="-134925" table:style-name="ce18">
            <text:p>-134 925</text:p>
          </table:table-cell>
          <table:table-cell office:value-type="float" office:value="-134925" table:style-name="ce18">
            <text:p>-134 925</text:p>
          </table:table-cell>
          <table:table-cell office:value-type="float" office:value="0" table:style-name="ce18">
            <text:p>0</text:p>
          </table:table-cell>
          <table:table-cell office:value-type="float" office:value="860400" table:style-name="ce18">
            <text:p>860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785975" table:style-name="ce18">
            <text:p>16 785 975</text:p>
          </table:table-cell>
          <table:table-cell office:value-type="float" office:value="0" table:formula="of:=[.C92]-[.D92]" table:style-name="ce25">
            <text:p>0</text:p>
          </table:table-cell>
          <table:table-cell office:value-type="float" office:value="170686347" table:style-name="ce15">
            <text:p>170 686 34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32841100" table:style-name="ce17">
            <text:p>32 841 100</text:p>
          </table:table-cell>
          <table:table-cell office:value-type="float" office:value="1831706" table:style-name="ce17">
            <text:p>1 831 706</text:p>
          </table:table-cell>
          <table:table-cell office:value-type="float" office:value="1831706" table:style-name="ce17">
            <text:p>1 831 706</text:p>
          </table:table-cell>
          <table:table-cell office:value-type="float" office:value="0" table:style-name="ce17">
            <text:p>0</text:p>
          </table:table-cell>
          <table:table-cell office:value-type="float" office:value="2020300" table:style-name="ce17">
            <text:p>2 020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693106" table:style-name="ce17">
            <text:p>36 693 106</text:p>
          </table:table-cell>
          <table:table-cell office:value-type="float" office:value="0" table:formula="of:=[.C93]-[.D93]" table:style-name="ce23">
            <text:p>0</text:p>
          </table:table-cell>
          <table:table-cell office:value-type="float" office:value="344926565" table:style-name="ce15">
            <text:p>344 926 5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71 Andøy</text:p>
          </table:table-cell>
          <table:table-cell office:value-type="float" office:value="16874000" table:style-name="ce22">
            <text:p>16 874 000</text:p>
          </table:table-cell>
          <table:table-cell office:value-type="float" office:value="432836" table:style-name="ce22">
            <text:p>432 836</text:p>
          </table:table-cell>
          <table:table-cell office:value-type="float" office:value="432836" table:style-name="ce22">
            <text:p>432 836</text:p>
          </table:table-cell>
          <table:table-cell office:value-type="float" office:value="0" table:style-name="ce22">
            <text:p>0</text:p>
          </table:table-cell>
          <table:table-cell office:value-type="float" office:value="882400" table:style-name="ce22">
            <text:p>882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89236" table:style-name="ce22">
            <text:p>18 189 236</text:p>
          </table:table-cell>
          <table:table-cell office:value-type="float" office:value="0" table:formula="of:=[.C94]-[.D94]" table:style-name="ce24">
            <text:p>0</text:p>
          </table:table-cell>
          <table:table-cell office:value-type="float" office:value="175683286" table:style-name="ce15">
            <text:p>175 683 28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74 Moskenes</text:p>
          </table:table-cell>
          <table:table-cell office:value-type="float" office:value="4590600" table:style-name="ce18">
            <text:p>4 590 600</text:p>
          </table:table-cell>
          <table:table-cell office:value-type="float" office:value="103620" table:style-name="ce18">
            <text:p>103 620</text:p>
          </table:table-cell>
          <table:table-cell office:value-type="float" office:value="103620" table:style-name="ce18">
            <text:p>103 620</text:p>
          </table:table-cell>
          <table:table-cell office:value-type="float" office:value="0" table:style-name="ce18">
            <text:p>0</text:p>
          </table:table-cell>
          <table:table-cell office:value-type="float" office:value="815200" table:style-name="ce18">
            <text:p>815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09420" table:style-name="ce18">
            <text:p>5 509 420</text:p>
          </table:table-cell>
          <table:table-cell office:value-type="float" office:value="0" table:formula="of:=[.C95]-[.D95]" table:style-name="ce25">
            <text:p>0</text:p>
          </table:table-cell>
          <table:table-cell office:value-type="float" office:value="53652492" table:style-name="ce15">
            <text:p>53 652 49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75 Hamarøy</text:p>
          </table:table-cell>
          <table:table-cell office:value-type="float" office:value="13693100" table:style-name="ce17">
            <text:p>13 693 100</text:p>
          </table:table-cell>
          <table:table-cell office:value-type="float" office:value="782245" table:style-name="ce17">
            <text:p>782 245</text:p>
          </table:table-cell>
          <table:table-cell office:value-type="float" office:value="782245" table:style-name="ce17">
            <text:p>782 245</text:p>
          </table:table-cell>
          <table:table-cell office:value-type="float" office:value="0" table:style-name="ce17">
            <text:p>0</text:p>
          </table:table-cell>
          <table:table-cell office:value-type="float" office:value="1148300" table:style-name="ce17">
            <text:p>1 14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623645" table:style-name="ce17">
            <text:p>15 623 645</text:p>
          </table:table-cell>
          <table:table-cell office:value-type="float" office:value="0" table:formula="of:=[.C96]-[.D96]" table:style-name="ce23">
            <text:p>0</text:p>
          </table:table-cell>
          <table:table-cell office:value-type="float" office:value="142298028" table:style-name="ce15">
            <text:p>142 298 0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1 Halden</text:p>
          </table:table-cell>
          <table:table-cell office:value-type="float" office:value="94904800" table:style-name="ce22">
            <text:p>94 904 800</text:p>
          </table:table-cell>
          <table:table-cell office:value-type="float" office:value="2166236" table:style-name="ce22">
            <text:p>2 166 236</text:p>
          </table:table-cell>
          <table:table-cell office:value-type="float" office:value="2166236" table:style-name="ce22">
            <text:p>2 166 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321036" table:style-name="ce22">
            <text:p>97 321 036</text:p>
          </table:table-cell>
          <table:table-cell office:value-type="float" office:value="0" table:formula="of:=[.C97]-[.D97]" table:style-name="ce24">
            <text:p>0</text:p>
          </table:table-cell>
          <table:table-cell office:value-type="float" office:value="1073475075" table:style-name="ce15">
            <text:p>1 073 475 07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02 Moss</text:p>
          </table:table-cell>
          <table:table-cell office:value-type="float" office:value="141142200" table:style-name="ce18">
            <text:p>141 142 200</text:p>
          </table:table-cell>
          <table:table-cell office:value-type="float" office:value="4332780" table:style-name="ce18">
            <text:p>4 332 780</text:p>
          </table:table-cell>
          <table:table-cell office:value-type="float" office:value="4332780" table:style-name="ce18">
            <text:p>4 332 7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000" table:style-name="ce18">
            <text:p>330 000</text:p>
          </table:table-cell>
          <table:table-cell office:value-type="float" office:value="330000" table:style-name="ce18">
            <text:p>3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3900" table:style-name="ce18">
            <text:p>713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518880" table:style-name="ce18">
            <text:p>146 518 880</text:p>
          </table:table-cell>
          <table:table-cell office:value-type="float" office:value="0" table:formula="of:=[.C98]-[.D98]" table:style-name="ce25">
            <text:p>0</text:p>
          </table:table-cell>
          <table:table-cell office:value-type="float" office:value="1339308109" table:style-name="ce15">
            <text:p>1 339 308 10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03 Sarpsborg</text:p>
          </table:table-cell>
          <table:table-cell office:value-type="float" office:value="177353400" table:style-name="ce17">
            <text:p>177 353 400</text:p>
          </table:table-cell>
          <table:table-cell office:value-type="float" office:value="5855050" table:style-name="ce17">
            <text:p>5 855 050</text:p>
          </table:table-cell>
          <table:table-cell office:value-type="float" office:value="5855050" table:style-name="ce17">
            <text:p>5 855 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558450" table:style-name="ce17">
            <text:p>183 558 450</text:p>
          </table:table-cell>
          <table:table-cell office:value-type="float" office:value="0" table:formula="of:=[.C99]-[.D99]" table:style-name="ce23">
            <text:p>0</text:p>
          </table:table-cell>
          <table:table-cell office:value-type="float" office:value="1989890223" table:style-name="ce15">
            <text:p>1 989 890 2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4 Fredrikstad</text:p>
          </table:table-cell>
          <table:table-cell office:value-type="float" office:value="231008800" table:style-name="ce22">
            <text:p>231 008 800</text:p>
          </table:table-cell>
          <table:table-cell office:value-type="float" office:value="241134" table:style-name="ce22">
            <text:p>241 134</text:p>
          </table:table-cell>
          <table:table-cell office:value-type="float" office:value="241134" table:style-name="ce22">
            <text:p>241 1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0000" table:style-name="ce22">
            <text:p>520 000</text:p>
          </table:table-cell>
          <table:table-cell office:value-type="float" office:value="520000" table:style-name="ce22">
            <text:p>5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769934" table:style-name="ce22">
            <text:p>231 769 934</text:p>
          </table:table-cell>
          <table:table-cell office:value-type="float" office:value="0" table:formula="of:=[.C100]-[.D100]" table:style-name="ce24">
            <text:p>0</text:p>
          </table:table-cell>
          <table:table-cell office:value-type="float" office:value="2461817540" table:style-name="ce15">
            <text:p>2 461 817 54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05 Drammen</text:p>
          </table:table-cell>
          <table:table-cell office:value-type="float" office:value="295590100" table:style-name="ce18">
            <text:p>295 590 100</text:p>
          </table:table-cell>
          <table:table-cell office:value-type="float" office:value="2093710" table:style-name="ce18">
            <text:p>2 093 710</text:p>
          </table:table-cell>
          <table:table-cell office:value-type="float" office:value="2093710" table:style-name="ce18">
            <text:p>2 093 7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0" table:style-name="ce18">
            <text:p>500 000</text:p>
          </table:table-cell>
          <table:table-cell office:value-type="float" office:value="500000" table:style-name="ce18">
            <text:p>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72700" table:style-name="ce18">
            <text:p>4 172 700</text:p>
          </table:table-cell>
          <table:table-cell office:value-type="float" office:value="302356510" table:style-name="ce18">
            <text:p>302 356 510</text:p>
          </table:table-cell>
          <table:table-cell office:value-type="float" office:value="0" table:formula="of:=[.C101]-[.D101]" table:style-name="ce25">
            <text:p>0</text:p>
          </table:table-cell>
          <table:table-cell office:value-type="float" office:value="2903878039" table:style-name="ce15">
            <text:p>2 903 878 03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06 Kongsberg</text:p>
          </table:table-cell>
          <table:table-cell office:value-type="float" office:value="78624900" table:style-name="ce17">
            <text:p>78 624 900</text:p>
          </table:table-cell>
          <table:table-cell office:value-type="float" office:value="1783254" table:style-name="ce17">
            <text:p>1 783 254</text:p>
          </table:table-cell>
          <table:table-cell office:value-type="float" office:value="1783254" table:style-name="ce17">
            <text:p>1 783 2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000" table:style-name="ce17">
            <text:p>190 000</text:p>
          </table:table-cell>
          <table:table-cell office:value-type="float" office:value="190000" table:style-name="ce17">
            <text:p>1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598154" table:style-name="ce17">
            <text:p>80 598 154</text:p>
          </table:table-cell>
          <table:table-cell office:value-type="float" office:value="0" table:formula="of:=[.C102]-[.D102]" table:style-name="ce23">
            <text:p>0</text:p>
          </table:table-cell>
          <table:table-cell office:value-type="float" office:value="728434737" table:style-name="ce15">
            <text:p>728 434 7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7 Ringerike</text:p>
          </table:table-cell>
          <table:table-cell office:value-type="float" office:value="85840300" table:style-name="ce22">
            <text:p>85 840 300</text:p>
          </table:table-cell>
          <table:table-cell office:value-type="float" office:value="2753930" table:style-name="ce22">
            <text:p>2 753 930</text:p>
          </table:table-cell>
          <table:table-cell office:value-type="float" office:value="2753930" table:style-name="ce22">
            <text:p>2 753 9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844230" table:style-name="ce22">
            <text:p>88 844 230</text:p>
          </table:table-cell>
          <table:table-cell office:value-type="float" office:value="0" table:formula="of:=[.C103]-[.D103]" table:style-name="ce24">
            <text:p>0</text:p>
          </table:table-cell>
          <table:table-cell office:value-type="float" office:value="878311115" table:style-name="ce15">
            <text:p>878 311 11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11 Hvaler</text:p>
          </table:table-cell>
          <table:table-cell office:value-type="float" office:value="13002900" table:style-name="ce18">
            <text:p>13 002 900</text:p>
          </table:table-cell>
          <table:table-cell office:value-type="float" office:value="-939952" table:style-name="ce18">
            <text:p>-939 952</text:p>
          </table:table-cell>
          <table:table-cell office:value-type="float" office:value="-939952" table:style-name="ce18">
            <text:p>-939 9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12948" table:style-name="ce18">
            <text:p>12 112 948</text:p>
          </table:table-cell>
          <table:table-cell office:value-type="float" office:value="0" table:formula="of:=[.C104]-[.D104]" table:style-name="ce25">
            <text:p>0</text:p>
          </table:table-cell>
          <table:table-cell office:value-type="float" office:value="111550588" table:style-name="ce15">
            <text:p>111 550 58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2 Aremark</text:p>
          </table:table-cell>
          <table:table-cell office:value-type="float" office:value="5826600" table:style-name="ce17">
            <text:p>5 826 600</text:p>
          </table:table-cell>
          <table:table-cell office:value-type="float" office:value="55214" table:style-name="ce17">
            <text:p>55 214</text:p>
          </table:table-cell>
          <table:table-cell office:value-type="float" office:value="55214" table:style-name="ce17">
            <text:p>55 214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47514" table:style-name="ce17">
            <text:p>6 547 514</text:p>
          </table:table-cell>
          <table:table-cell office:value-type="float" office:value="0" table:formula="of:=[.C105]-[.D105]" table:style-name="ce23">
            <text:p>0</text:p>
          </table:table-cell>
          <table:table-cell office:value-type="float" office:value="64835183" table:style-name="ce15">
            <text:p>64 835 1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3 Marker</text:p>
          </table:table-cell>
          <table:table-cell office:value-type="float" office:value="12400000" table:style-name="ce22">
            <text:p>12 400 000</text:p>
          </table:table-cell>
          <table:table-cell office:value-type="float" office:value="-158985" table:style-name="ce22">
            <text:p>-158 985</text:p>
          </table:table-cell>
          <table:table-cell office:value-type="float" office:value="-158985" table:style-name="ce22">
            <text:p>-158 985</text:p>
          </table:table-cell>
          <table:table-cell office:value-type="float" office:value="574500" table:style-name="ce22">
            <text:p>574 50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65515" table:style-name="ce22">
            <text:p>12 865 515</text:p>
          </table:table-cell>
          <table:table-cell office:value-type="float" office:value="0" table:formula="of:=[.C106]-[.D106]" table:style-name="ce24">
            <text:p>0</text:p>
          </table:table-cell>
          <table:table-cell office:value-type="float" office:value="137173296" table:style-name="ce15">
            <text:p>137 173 29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14 Indre Østfold</text:p>
          </table:table-cell>
          <table:table-cell office:value-type="float" office:value="141306400" table:style-name="ce18">
            <text:p>141 306 400</text:p>
          </table:table-cell>
          <table:table-cell office:value-type="float" office:value="4704611" table:style-name="ce18">
            <text:p>4 704 611</text:p>
          </table:table-cell>
          <table:table-cell office:value-type="float" office:value="4704611" table:style-name="ce18">
            <text:p>4 704 6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 000</text:p>
          </table:table-cell>
          <table:table-cell office:value-type="float" office:value="300000" table:style-name="ce18">
            <text:p>3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9700" table:style-name="ce18">
            <text:p>679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990711" table:style-name="ce18">
            <text:p>146 990 711</text:p>
          </table:table-cell>
          <table:table-cell office:value-type="float" office:value="0" table:formula="of:=[.C107]-[.D107]" table:style-name="ce25">
            <text:p>0</text:p>
          </table:table-cell>
          <table:table-cell office:value-type="float" office:value="1431084464" table:style-name="ce15">
            <text:p>1 431 084 46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5 Skiptvet</text:p>
          </table:table-cell>
          <table:table-cell office:value-type="float" office:value="12120800" table:style-name="ce17">
            <text:p>12 120 800</text:p>
          </table:table-cell>
          <table:table-cell office:value-type="float" office:value="33560" table:style-name="ce17">
            <text:p>33 560</text:p>
          </table:table-cell>
          <table:table-cell office:value-type="float" office:value="33560" table:style-name="ce17">
            <text:p>33 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204360" table:style-name="ce17">
            <text:p>12 204 360</text:p>
          </table:table-cell>
          <table:table-cell office:value-type="float" office:value="0" table:formula="of:=[.C108]-[.D108]" table:style-name="ce23">
            <text:p>0</text:p>
          </table:table-cell>
          <table:table-cell office:value-type="float" office:value="130826025" table:style-name="ce15">
            <text:p>130 826 0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6 Rakkestad</text:p>
          </table:table-cell>
          <table:table-cell office:value-type="float" office:value="27593100" table:style-name="ce22">
            <text:p>27 593 100</text:p>
          </table:table-cell>
          <table:table-cell office:value-type="float" office:value="-13021" table:style-name="ce22">
            <text:p>-13 021</text:p>
          </table:table-cell>
          <table:table-cell office:value-type="float" office:value="-13021" table:style-name="ce22">
            <text:p>-13 0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60079" table:style-name="ce22">
            <text:p>27 660 079</text:p>
          </table:table-cell>
          <table:table-cell office:value-type="float" office:value="0" table:formula="of:=[.C109]-[.D109]" table:style-name="ce24">
            <text:p>0</text:p>
          </table:table-cell>
          <table:table-cell office:value-type="float" office:value="297789127" table:style-name="ce15">
            <text:p>297 789 12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17 Råde</text:p>
          </table:table-cell>
          <table:table-cell office:value-type="float" office:value="23370900" table:style-name="ce18">
            <text:p>23 370 900</text:p>
          </table:table-cell>
          <table:table-cell office:value-type="float" office:value="685501" table:style-name="ce18">
            <text:p>685 501</text:p>
          </table:table-cell>
          <table:table-cell office:value-type="float" office:value="685501" table:style-name="ce18">
            <text:p>685 5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26401" table:style-name="ce18">
            <text:p>24 126 401</text:p>
          </table:table-cell>
          <table:table-cell office:value-type="float" office:value="0" table:formula="of:=[.C110]-[.D110]" table:style-name="ce25">
            <text:p>0</text:p>
          </table:table-cell>
          <table:table-cell office:value-type="float" office:value="254102172" table:style-name="ce15">
            <text:p>254 102 17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8 Våler</text:p>
          </table:table-cell>
          <table:table-cell office:value-type="float" office:value="18433100" table:style-name="ce17">
            <text:p>18 433 100</text:p>
          </table:table-cell>
          <table:table-cell office:value-type="float" office:value="426394" table:style-name="ce17">
            <text:p>426 394</text:p>
          </table:table-cell>
          <table:table-cell office:value-type="float" office:value="426394" table:style-name="ce17">
            <text:p>426 3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100" table:style-name="ce17">
            <text:p>180 100</text:p>
          </table:table-cell>
          <table:table-cell office:value-type="float" office:value="0" table:style-name="ce17">
            <text:p>0</text:p>
          </table:table-cell>
          <table:table-cell office:value-type="float" office:value="19099594" table:style-name="ce17">
            <text:p>19 099 594</text:p>
          </table:table-cell>
          <table:table-cell office:value-type="float" office:value="0" table:formula="of:=[.C111]-[.D111]" table:style-name="ce23">
            <text:p>0</text:p>
          </table:table-cell>
          <table:table-cell office:value-type="float" office:value="201461145" table:style-name="ce15">
            <text:p>201 461 14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9 Vestby</text:p>
          </table:table-cell>
          <table:table-cell office:value-type="float" office:value="52281000" table:style-name="ce22">
            <text:p>52 281 000</text:p>
          </table:table-cell>
          <table:table-cell office:value-type="float" office:value="444587" table:style-name="ce22">
            <text:p>444 587</text:p>
          </table:table-cell>
          <table:table-cell office:value-type="float" office:value="444587" table:style-name="ce22">
            <text:p>444 5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900" table:style-name="ce22">
            <text:p>253 900</text:p>
          </table:table-cell>
          <table:table-cell office:value-type="float" office:value="0" table:style-name="ce22">
            <text:p>0</text:p>
          </table:table-cell>
          <table:table-cell office:value-type="float" office:value="53139487" table:style-name="ce22">
            <text:p>53 139 487</text:p>
          </table:table-cell>
          <table:table-cell office:value-type="float" office:value="0" table:formula="of:=[.C112]-[.D112]" table:style-name="ce24">
            <text:p>0</text:p>
          </table:table-cell>
          <table:table-cell office:value-type="float" office:value="510507687" table:style-name="ce15">
            <text:p>510 507 6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20 Nordre Follo</text:p>
          </table:table-cell>
          <table:table-cell office:value-type="float" office:value="179386900" table:style-name="ce18">
            <text:p>179 386 900</text:p>
          </table:table-cell>
          <table:table-cell office:value-type="float" office:value="207920" table:style-name="ce18">
            <text:p>207 920</text:p>
          </table:table-cell>
          <table:table-cell office:value-type="float" office:value="207920" table:style-name="ce18">
            <text:p>207 9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2300" table:style-name="ce18">
            <text:p>792 300</text:p>
          </table:table-cell>
          <table:table-cell office:value-type="float" office:value="238700" table:style-name="ce18">
            <text:p>238 700</text:p>
          </table:table-cell>
          <table:table-cell office:value-type="float" office:value="0" table:style-name="ce18">
            <text:p>0</text:p>
          </table:table-cell>
          <table:table-cell office:value-type="float" office:value="180625820" table:style-name="ce18">
            <text:p>180 625 820</text:p>
          </table:table-cell>
          <table:table-cell office:value-type="float" office:value="0" table:formula="of:=[.C113]-[.D113]" table:style-name="ce25">
            <text:p>0</text:p>
          </table:table-cell>
          <table:table-cell office:value-type="float" office:value="1520902825" table:style-name="ce15">
            <text:p>1 520 902 82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1 Ås</text:p>
          </table:table-cell>
          <table:table-cell office:value-type="float" office:value="54632200" table:style-name="ce17">
            <text:p>54 632 200</text:p>
          </table:table-cell>
          <table:table-cell office:value-type="float" office:value="1306089" table:style-name="ce17">
            <text:p>1 306 089</text:p>
          </table:table-cell>
          <table:table-cell office:value-type="float" office:value="1306089" table:style-name="ce17">
            <text:p>1 306 0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118289" table:style-name="ce17">
            <text:p>56 118 289</text:p>
          </table:table-cell>
          <table:table-cell office:value-type="float" office:value="0" table:formula="of:=[.C114]-[.D114]" table:style-name="ce23">
            <text:p>0</text:p>
          </table:table-cell>
          <table:table-cell office:value-type="float" office:value="537061134" table:style-name="ce15">
            <text:p>537 061 13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2 Frogn</text:p>
          </table:table-cell>
          <table:table-cell office:value-type="float" office:value="41851200" table:style-name="ce22">
            <text:p>41 851 200</text:p>
          </table:table-cell>
          <table:table-cell office:value-type="float" office:value="-3646082" table:style-name="ce22">
            <text:p>-3 646 082</text:p>
          </table:table-cell>
          <table:table-cell office:value-type="float" office:value="-3646082" table:style-name="ce22">
            <text:p>-3 646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325118" table:style-name="ce22">
            <text:p>38 325 118</text:p>
          </table:table-cell>
          <table:table-cell office:value-type="float" office:value="0" table:formula="of:=[.C115]-[.D115]" table:style-name="ce24">
            <text:p>0</text:p>
          </table:table-cell>
          <table:table-cell office:value-type="float" office:value="306973482" table:style-name="ce15">
            <text:p>306 973 48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23 Nesodden</text:p>
          </table:table-cell>
          <table:table-cell office:value-type="float" office:value="54690500" table:style-name="ce18">
            <text:p>54 690 500</text:p>
          </table:table-cell>
          <table:table-cell office:value-type="float" office:value="-694523" table:style-name="ce18">
            <text:p>-694 523</text:p>
          </table:table-cell>
          <table:table-cell office:value-type="float" office:value="-694523" table:style-name="ce18">
            <text:p>-694 5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145977" table:style-name="ce18">
            <text:p>54 145 977</text:p>
          </table:table-cell>
          <table:table-cell office:value-type="float" office:value="0" table:formula="of:=[.C116]-[.D116]" table:style-name="ce25">
            <text:p>0</text:p>
          </table:table-cell>
          <table:table-cell office:value-type="float" office:value="477638058" table:style-name="ce15">
            <text:p>477 638 05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4 Bærum</text:p>
          </table:table-cell>
          <table:table-cell office:value-type="float" office:value="377975000" table:style-name="ce17">
            <text:p>377 975 000</text:p>
          </table:table-cell>
          <table:table-cell office:value-type="float" office:value="-46789885" table:style-name="ce17">
            <text:p>-46 789 885</text:p>
          </table:table-cell>
          <table:table-cell office:value-type="float" office:value="-46789885" table:style-name="ce17">
            <text:p>-46 789 8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1185115" table:style-name="ce17">
            <text:p>331 185 115</text:p>
          </table:table-cell>
          <table:table-cell office:value-type="float" office:value="0" table:formula="of:=[.C117]-[.D117]" table:style-name="ce23">
            <text:p>0</text:p>
          </table:table-cell>
          <table:table-cell office:value-type="float" office:value="1258424978" table:style-name="ce15">
            <text:p>1 258 424 9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5 Asker</text:p>
          </table:table-cell>
          <table:table-cell office:value-type="float" office:value="276394700" table:style-name="ce22">
            <text:p>276 394 700</text:p>
          </table:table-cell>
          <table:table-cell office:value-type="float" office:value="-20124814" table:style-name="ce22">
            <text:p>-20 124 814</text:p>
          </table:table-cell>
          <table:table-cell office:value-type="float" office:value="-20124814" table:style-name="ce22">
            <text:p>-20 124 8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8200" table:style-name="ce22">
            <text:p>1 048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318086" table:style-name="ce22">
            <text:p>257 318 086</text:p>
          </table:table-cell>
          <table:table-cell office:value-type="float" office:value="0" table:formula="of:=[.C118]-[.D118]" table:style-name="ce24">
            <text:p>0</text:p>
          </table:table-cell>
          <table:table-cell office:value-type="float" office:value="1792398435" table:style-name="ce15">
            <text:p>1 792 398 43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26 Aurskog-Høland</text:p>
          </table:table-cell>
          <table:table-cell office:value-type="float" office:value="53518400" table:style-name="ce18">
            <text:p>53 518 400</text:p>
          </table:table-cell>
          <table:table-cell office:value-type="float" office:value="1403559" table:style-name="ce18">
            <text:p>1 403 559</text:p>
          </table:table-cell>
          <table:table-cell office:value-type="float" office:value="1403559" table:style-name="ce18">
            <text:p>1 403 5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00" table:style-name="ce18">
            <text:p>180 000</text:p>
          </table:table-cell>
          <table:table-cell office:value-type="float" office:value="180000" table:style-name="ce18">
            <text:p>1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6400" table:style-name="ce18">
            <text:p>476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578359" table:style-name="ce18">
            <text:p>55 578 359</text:p>
          </table:table-cell>
          <table:table-cell office:value-type="float" office:value="0" table:formula="of:=[.C119]-[.D119]" table:style-name="ce25">
            <text:p>0</text:p>
          </table:table-cell>
          <table:table-cell office:value-type="float" office:value="607311481" table:style-name="ce15">
            <text:p>607 311 48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7 Rælingen</text:p>
          </table:table-cell>
          <table:table-cell office:value-type="float" office:value="52566500" table:style-name="ce17">
            <text:p>52 566 500</text:p>
          </table:table-cell>
          <table:table-cell office:value-type="float" office:value="-1873906" table:style-name="ce17">
            <text:p>-1 873 906</text:p>
          </table:table-cell>
          <table:table-cell office:value-type="float" office:value="-1873906" table:style-name="ce17">
            <text:p>-1 873 9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5900" table:style-name="ce17">
            <text:p>195 900</text:p>
          </table:table-cell>
          <table:table-cell office:value-type="float" office:value="0" table:style-name="ce17">
            <text:p>0</text:p>
          </table:table-cell>
          <table:table-cell office:value-type="float" office:value="51058494" table:style-name="ce17">
            <text:p>51 058 494</text:p>
          </table:table-cell>
          <table:table-cell office:value-type="float" office:value="0" table:formula="of:=[.C120]-[.D120]" table:style-name="ce23">
            <text:p>0</text:p>
          </table:table-cell>
          <table:table-cell office:value-type="float" office:value="497509335" table:style-name="ce15">
            <text:p>497 509 3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8 Enebakk</text:p>
          </table:table-cell>
          <table:table-cell office:value-type="float" office:value="31272700" table:style-name="ce22">
            <text:p>31 272 700</text:p>
          </table:table-cell>
          <table:table-cell office:value-type="float" office:value="1116799" table:style-name="ce22">
            <text:p>1 116 799</text:p>
          </table:table-cell>
          <table:table-cell office:value-type="float" office:value="1116799" table:style-name="ce22">
            <text:p>1 116 7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49499" table:style-name="ce22">
            <text:p>32 549 499</text:p>
          </table:table-cell>
          <table:table-cell office:value-type="float" office:value="0" table:formula="of:=[.C121]-[.D121]" table:style-name="ce24">
            <text:p>0</text:p>
          </table:table-cell>
          <table:table-cell office:value-type="float" office:value="346447507" table:style-name="ce15">
            <text:p>346 447 50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29 Lørenskog</text:p>
          </table:table-cell>
          <table:table-cell office:value-type="float" office:value="113900200" table:style-name="ce18">
            <text:p>113 900 200</text:p>
          </table:table-cell>
          <table:table-cell office:value-type="float" office:value="1131600" table:style-name="ce18">
            <text:p>1 131 600</text:p>
          </table:table-cell>
          <table:table-cell office:value-type="float" office:value="1131600" table:style-name="ce18">
            <text:p>1 131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65600" table:style-name="ce18">
            <text:p>6 565 600</text:p>
          </table:table-cell>
          <table:table-cell office:value-type="float" office:value="0" table:style-name="ce18">
            <text:p>0</text:p>
          </table:table-cell>
          <table:table-cell office:value-type="float" office:value="121597400" table:style-name="ce18">
            <text:p>121 597 400</text:p>
          </table:table-cell>
          <table:table-cell office:value-type="float" office:value="0" table:formula="of:=[.C122]-[.D122]" table:style-name="ce25">
            <text:p>0</text:p>
          </table:table-cell>
          <table:table-cell office:value-type="float" office:value="1107871706" table:style-name="ce15">
            <text:p>1 107 871 70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0 Lillestrøm</text:p>
          </table:table-cell>
          <table:table-cell office:value-type="float" office:value="245269300" table:style-name="ce17">
            <text:p>245 269 300</text:p>
          </table:table-cell>
          <table:table-cell office:value-type="float" office:value="118950" table:style-name="ce17">
            <text:p>118 950</text:p>
          </table:table-cell>
          <table:table-cell office:value-type="float" office:value="118950" table:style-name="ce17">
            <text:p>118 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000" table:style-name="ce17">
            <text:p>320 000</text:p>
          </table:table-cell>
          <table:table-cell office:value-type="float" office:value="320000" table:style-name="ce17">
            <text:p>3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7200" table:style-name="ce17">
            <text:p>997 200</text:p>
          </table:table-cell>
          <table:table-cell office:value-type="float" office:value="842800" table:style-name="ce17">
            <text:p>842 800</text:p>
          </table:table-cell>
          <table:table-cell office:value-type="float" office:value="0" table:style-name="ce17">
            <text:p>0</text:p>
          </table:table-cell>
          <table:table-cell office:value-type="float" office:value="247548250" table:style-name="ce17">
            <text:p>247 548 250</text:p>
          </table:table-cell>
          <table:table-cell office:value-type="float" office:value="0" table:formula="of:=[.C123]-[.D123]" table:style-name="ce23">
            <text:p>0</text:p>
          </table:table-cell>
          <table:table-cell office:value-type="float" office:value="2310332062" table:style-name="ce15">
            <text:p>2 310 332 0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1 Nittedal</text:p>
          </table:table-cell>
          <table:table-cell office:value-type="float" office:value="69566400" table:style-name="ce22">
            <text:p>69 566 400</text:p>
          </table:table-cell>
          <table:table-cell office:value-type="float" office:value="-488401" table:style-name="ce22">
            <text:p>-488 401</text:p>
          </table:table-cell>
          <table:table-cell office:value-type="float" office:value="-488401" table:style-name="ce22">
            <text:p>-488 4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257999" table:style-name="ce22">
            <text:p>69 257 999</text:p>
          </table:table-cell>
          <table:table-cell office:value-type="float" office:value="0" table:formula="of:=[.C124]-[.D124]" table:style-name="ce24">
            <text:p>0</text:p>
          </table:table-cell>
          <table:table-cell office:value-type="float" office:value="626560473" table:style-name="ce15">
            <text:p>626 560 47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32 Gjerdrum</text:p>
          </table:table-cell>
          <table:table-cell office:value-type="float" office:value="18693300" table:style-name="ce18">
            <text:p>18 693 300</text:p>
          </table:table-cell>
          <table:table-cell office:value-type="float" office:value="-138410" table:style-name="ce18">
            <text:p>-138 410</text:p>
          </table:table-cell>
          <table:table-cell office:value-type="float" office:value="-138410" table:style-name="ce18">
            <text:p>-138 4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00" table:style-name="ce18">
            <text:p>60 000</text:p>
          </table:table-cell>
          <table:table-cell office:value-type="float" office:value="60000" table:style-name="ce18">
            <text:p>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14890" table:style-name="ce18">
            <text:p>18 614 890</text:p>
          </table:table-cell>
          <table:table-cell office:value-type="float" office:value="0" table:formula="of:=[.C125]-[.D125]" table:style-name="ce25">
            <text:p>0</text:p>
          </table:table-cell>
          <table:table-cell office:value-type="float" office:value="167256727" table:style-name="ce15">
            <text:p>167 256 72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3 Ullensaker</text:p>
          </table:table-cell>
          <table:table-cell office:value-type="float" office:value="114055300" table:style-name="ce17">
            <text:p>114 055 300</text:p>
          </table:table-cell>
          <table:table-cell office:value-type="float" office:value="744273" table:style-name="ce17">
            <text:p>744 273</text:p>
          </table:table-cell>
          <table:table-cell office:value-type="float" office:value="744273" table:style-name="ce17">
            <text:p>744 2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000" table:style-name="ce17">
            <text:p>330 000</text:p>
          </table:table-cell>
          <table:table-cell office:value-type="float" office:value="330000" table:style-name="ce17">
            <text:p>3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19800" table:style-name="ce17">
            <text:p>3 819 800</text:p>
          </table:table-cell>
          <table:table-cell office:value-type="float" office:value="0" table:style-name="ce17">
            <text:p>0</text:p>
          </table:table-cell>
          <table:table-cell office:value-type="float" office:value="118949373" table:style-name="ce17">
            <text:p>118 949 373</text:p>
          </table:table-cell>
          <table:table-cell office:value-type="float" office:value="0" table:formula="of:=[.C126]-[.D126]" table:style-name="ce23">
            <text:p>0</text:p>
          </table:table-cell>
          <table:table-cell office:value-type="float" office:value="1181846211" table:style-name="ce15">
            <text:p>1 181 846 2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4 Nes</text:p>
          </table:table-cell>
          <table:table-cell office:value-type="float" office:value="64277100" table:style-name="ce22">
            <text:p>64 277 100</text:p>
          </table:table-cell>
          <table:table-cell office:value-type="float" office:value="1546613" table:style-name="ce22">
            <text:p>1 546 613</text:p>
          </table:table-cell>
          <table:table-cell office:value-type="float" office:value="1546613" table:style-name="ce22">
            <text:p>1 546 6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00" table:style-name="ce22">
            <text:p>220 000</text:p>
          </table:table-cell>
          <table:table-cell office:value-type="float" office:value="220000" table:style-name="ce22">
            <text:p>2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1000" table:style-name="ce22">
            <text:p>841 000</text:p>
          </table:table-cell>
          <table:table-cell office:value-type="float" office:value="0" table:style-name="ce22">
            <text:p>0</text:p>
          </table:table-cell>
          <table:table-cell office:value-type="float" office:value="66884713" table:style-name="ce22">
            <text:p>66 884 713</text:p>
          </table:table-cell>
          <table:table-cell office:value-type="float" office:value="0" table:formula="of:=[.C127]-[.D127]" table:style-name="ce24">
            <text:p>0</text:p>
          </table:table-cell>
          <table:table-cell office:value-type="float" office:value="714127936" table:style-name="ce15">
            <text:p>714 127 93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35 Eidsvoll</text:p>
          </table:table-cell>
          <table:table-cell office:value-type="float" office:value="76481800" table:style-name="ce18">
            <text:p>76 481 800</text:p>
          </table:table-cell>
          <table:table-cell office:value-type="float" office:value="4370348" table:style-name="ce18">
            <text:p>4 370 348</text:p>
          </table:table-cell>
          <table:table-cell office:value-type="float" office:value="4370348" table:style-name="ce18">
            <text:p>4 370 3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000" table:style-name="ce18">
            <text:p>220 000</text:p>
          </table:table-cell>
          <table:table-cell office:value-type="float" office:value="220000" table:style-name="ce18">
            <text:p>2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5300" table:style-name="ce18">
            <text:p>1 635 300</text:p>
          </table:table-cell>
          <table:table-cell office:value-type="float" office:value="0" table:style-name="ce18">
            <text:p>0</text:p>
          </table:table-cell>
          <table:table-cell office:value-type="float" office:value="82707448" table:style-name="ce18">
            <text:p>82 707 448</text:p>
          </table:table-cell>
          <table:table-cell office:value-type="float" office:value="0" table:formula="of:=[.C128]-[.D128]" table:style-name="ce25">
            <text:p>0</text:p>
          </table:table-cell>
          <table:table-cell office:value-type="float" office:value="868967668" table:style-name="ce15">
            <text:p>868 967 66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6 Nannestad</text:p>
          </table:table-cell>
          <table:table-cell office:value-type="float" office:value="40874700" table:style-name="ce17">
            <text:p>40 874 700</text:p>
          </table:table-cell>
          <table:table-cell office:value-type="float" office:value="1502343" table:style-name="ce17">
            <text:p>1 502 343</text:p>
          </table:table-cell>
          <table:table-cell office:value-type="float" office:value="1502343" table:style-name="ce17">
            <text:p>1 502 3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1800" table:style-name="ce17">
            <text:p>1 831 800</text:p>
          </table:table-cell>
          <table:table-cell office:value-type="float" office:value="0" table:style-name="ce17">
            <text:p>0</text:p>
          </table:table-cell>
          <table:table-cell office:value-type="float" office:value="44468843" table:style-name="ce17">
            <text:p>44 468 843</text:p>
          </table:table-cell>
          <table:table-cell office:value-type="float" office:value="0" table:formula="of:=[.C129]-[.D129]" table:style-name="ce23">
            <text:p>0</text:p>
          </table:table-cell>
          <table:table-cell office:value-type="float" office:value="478702776" table:style-name="ce15">
            <text:p>478 702 77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7 Hurdal</text:p>
          </table:table-cell>
          <table:table-cell office:value-type="float" office:value="10188600" table:style-name="ce22">
            <text:p>10 188 600</text:p>
          </table:table-cell>
          <table:table-cell office:value-type="float" office:value="685907" table:style-name="ce22">
            <text:p>685 907</text:p>
          </table:table-cell>
          <table:table-cell office:value-type="float" office:value="685907" table:style-name="ce22">
            <text:p>685 907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57407" table:style-name="ce22">
            <text:p>11 257 407</text:p>
          </table:table-cell>
          <table:table-cell office:value-type="float" office:value="0" table:formula="of:=[.C130]-[.D130]" table:style-name="ce24">
            <text:p>0</text:p>
          </table:table-cell>
          <table:table-cell office:value-type="float" office:value="117775622" table:style-name="ce15">
            <text:p>117 775 62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38 Hole</text:p>
          </table:table-cell>
          <table:table-cell office:value-type="float" office:value="21324600" table:style-name="ce18">
            <text:p>21 324 600</text:p>
          </table:table-cell>
          <table:table-cell office:value-type="float" office:value="-921647" table:style-name="ce18">
            <text:p>-921 647</text:p>
          </table:table-cell>
          <table:table-cell office:value-type="float" office:value="-921647" table:style-name="ce18">
            <text:p>-921 6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472953" table:style-name="ce18">
            <text:p>20 472 953</text:p>
          </table:table-cell>
          <table:table-cell office:value-type="float" office:value="0" table:formula="of:=[.C131]-[.D131]" table:style-name="ce25">
            <text:p>0</text:p>
          </table:table-cell>
          <table:table-cell office:value-type="float" office:value="174305008" table:style-name="ce15">
            <text:p>174 305 00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9 Flå</text:p>
          </table:table-cell>
          <table:table-cell office:value-type="float" office:value="5517600" table:style-name="ce17">
            <text:p>5 517 600</text:p>
          </table:table-cell>
          <table:table-cell office:value-type="float" office:value="-73463" table:style-name="ce17">
            <text:p>-73 463</text:p>
          </table:table-cell>
          <table:table-cell office:value-type="float" office:value="-73463" table:style-name="ce17">
            <text:p>-73 463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57037" table:style-name="ce17">
            <text:p>5 757 037</text:p>
          </table:table-cell>
          <table:table-cell office:value-type="float" office:value="0" table:formula="of:=[.C132]-[.D132]" table:style-name="ce23">
            <text:p>0</text:p>
          </table:table-cell>
          <table:table-cell office:value-type="float" office:value="50299961" table:style-name="ce15">
            <text:p>50 299 9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0 Nesbyen</text:p>
          </table:table-cell>
          <table:table-cell office:value-type="float" office:value="11654500" table:style-name="ce22">
            <text:p>11 654 500</text:p>
          </table:table-cell>
          <table:table-cell office:value-type="float" office:value="-467160" table:style-name="ce22">
            <text:p>-467 160</text:p>
          </table:table-cell>
          <table:table-cell office:value-type="float" office:value="-467160" table:style-name="ce22">
            <text:p>-467 160</text:p>
          </table:table-cell>
          <table:table-cell office:value-type="float" office:value="537100" table:style-name="ce22">
            <text:p>537 1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14440" table:style-name="ce22">
            <text:p>11 814 440</text:p>
          </table:table-cell>
          <table:table-cell office:value-type="float" office:value="0" table:formula="of:=[.C133]-[.D133]" table:style-name="ce24">
            <text:p>0</text:p>
          </table:table-cell>
          <table:table-cell office:value-type="float" office:value="105819976" table:style-name="ce15">
            <text:p>105 819 97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41 Gol</text:p>
          </table:table-cell>
          <table:table-cell office:value-type="float" office:value="16135500" table:style-name="ce18">
            <text:p>16 135 500</text:p>
          </table:table-cell>
          <table:table-cell office:value-type="float" office:value="-50749" table:style-name="ce18">
            <text:p>-50 749</text:p>
          </table:table-cell>
          <table:table-cell office:value-type="float" office:value="-50749" table:style-name="ce18">
            <text:p>-50 749</text:p>
          </table:table-cell>
          <table:table-cell office:value-type="float" office:value="283200" table:style-name="ce18">
            <text:p>283 2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67951" table:style-name="ce18">
            <text:p>16 467 951</text:p>
          </table:table-cell>
          <table:table-cell office:value-type="float" office:value="0" table:formula="of:=[.C134]-[.D134]" table:style-name="ce25">
            <text:p>0</text:p>
          </table:table-cell>
          <table:table-cell office:value-type="float" office:value="148462019" table:style-name="ce15">
            <text:p>148 462 0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2 Hemsedal</text:p>
          </table:table-cell>
          <table:table-cell office:value-type="float" office:value="9305200" table:style-name="ce17">
            <text:p>9 305 200</text:p>
          </table:table-cell>
          <table:table-cell office:value-type="float" office:value="-810408" table:style-name="ce17">
            <text:p>-810 408</text:p>
          </table:table-cell>
          <table:table-cell office:value-type="float" office:value="-810408" table:style-name="ce17">
            <text:p>-810 408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00" table:style-name="ce17">
            <text:p>53 400</text:p>
          </table:table-cell>
          <table:table-cell office:value-type="float" office:value="0" table:style-name="ce17">
            <text:p>0</text:p>
          </table:table-cell>
          <table:table-cell office:value-type="float" office:value="8861092" table:style-name="ce17">
            <text:p>8 861 092</text:p>
          </table:table-cell>
          <table:table-cell office:value-type="float" office:value="0" table:formula="of:=[.C135]-[.D135]" table:style-name="ce23">
            <text:p>0</text:p>
          </table:table-cell>
          <table:table-cell office:value-type="float" office:value="60042991" table:style-name="ce15">
            <text:p>60 042 9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3 Ål</text:p>
          </table:table-cell>
          <table:table-cell office:value-type="float" office:value="16287900" table:style-name="ce22">
            <text:p>16 287 900</text:p>
          </table:table-cell>
          <table:table-cell office:value-type="float" office:value="-306257" table:style-name="ce22">
            <text:p>-306 257</text:p>
          </table:table-cell>
          <table:table-cell office:value-type="float" office:value="-306257" table:style-name="ce22">
            <text:p>-306 257</text:p>
          </table:table-cell>
          <table:table-cell office:value-type="float" office:value="423600" table:style-name="ce22">
            <text:p>423 6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05243" table:style-name="ce22">
            <text:p>16 505 243</text:p>
          </table:table-cell>
          <table:table-cell office:value-type="float" office:value="0" table:formula="of:=[.C136]-[.D136]" table:style-name="ce24">
            <text:p>0</text:p>
          </table:table-cell>
          <table:table-cell office:value-type="float" office:value="127702215" table:style-name="ce15">
            <text:p>127 702 21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44 Hol</text:p>
          </table:table-cell>
          <table:table-cell office:value-type="float" office:value="13205600" table:style-name="ce18">
            <text:p>13 205 600</text:p>
          </table:table-cell>
          <table:table-cell office:value-type="float" office:value="-1649446" table:style-name="ce18">
            <text:p>-1 649 446</text:p>
          </table:table-cell>
          <table:table-cell office:value-type="float" office:value="-1649446" table:style-name="ce18">
            <text:p>-1 649 4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56154" table:style-name="ce18">
            <text:p>11 556 154</text:p>
          </table:table-cell>
          <table:table-cell office:value-type="float" office:value="0" table:formula="of:=[.C137]-[.D137]" table:style-name="ce25">
            <text:p>0</text:p>
          </table:table-cell>
          <table:table-cell office:value-type="float" office:value="72561320" table:style-name="ce15">
            <text:p>72 561 32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5 Sigdal</text:p>
          </table:table-cell>
          <table:table-cell office:value-type="float" office:value="13009100" table:style-name="ce17">
            <text:p>13 009 100</text:p>
          </table:table-cell>
          <table:table-cell office:value-type="float" office:value="-427950" table:style-name="ce17">
            <text:p>-427 950</text:p>
          </table:table-cell>
          <table:table-cell office:value-type="float" office:value="-427950" table:style-name="ce17">
            <text:p>-427 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31150" table:style-name="ce17">
            <text:p>12 631 150</text:p>
          </table:table-cell>
          <table:table-cell office:value-type="float" office:value="0" table:formula="of:=[.C138]-[.D138]" table:style-name="ce23">
            <text:p>0</text:p>
          </table:table-cell>
          <table:table-cell office:value-type="float" office:value="119882907" table:style-name="ce15">
            <text:p>119 882 90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6 Krødsherad</text:p>
          </table:table-cell>
          <table:table-cell office:value-type="float" office:value="9434800" table:style-name="ce22">
            <text:p>9 434 800</text:p>
          </table:table-cell>
          <table:table-cell office:value-type="float" office:value="-712415" table:style-name="ce22">
            <text:p>-712 415</text:p>
          </table:table-cell>
          <table:table-cell office:value-type="float" office:value="-712415" table:style-name="ce22">
            <text:p>-712 415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05285" table:style-name="ce22">
            <text:p>9 105 285</text:p>
          </table:table-cell>
          <table:table-cell office:value-type="float" office:value="0" table:formula="of:=[.C139]-[.D139]" table:style-name="ce24">
            <text:p>0</text:p>
          </table:table-cell>
          <table:table-cell office:value-type="float" office:value="78050789" table:style-name="ce15">
            <text:p>78 050 78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47 Modum</text:p>
          </table:table-cell>
          <table:table-cell office:value-type="float" office:value="42551100" table:style-name="ce18">
            <text:p>42 551 100</text:p>
          </table:table-cell>
          <table:table-cell office:value-type="float" office:value="1063262" table:style-name="ce18">
            <text:p>1 063 262</text:p>
          </table:table-cell>
          <table:table-cell office:value-type="float" office:value="1063262" table:style-name="ce18">
            <text:p>1 063 2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000" table:style-name="ce18">
            <text:p>160 000</text:p>
          </table:table-cell>
          <table:table-cell office:value-type="float" office:value="160000" table:style-name="ce18">
            <text:p>1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774362" table:style-name="ce18">
            <text:p>43 774 362</text:p>
          </table:table-cell>
          <table:table-cell office:value-type="float" office:value="0" table:formula="of:=[.C140]-[.D140]" table:style-name="ce25">
            <text:p>0</text:p>
          </table:table-cell>
          <table:table-cell office:value-type="float" office:value="441476363" table:style-name="ce15">
            <text:p>441 476 36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8 Øvre Eiker</text:p>
          </table:table-cell>
          <table:table-cell office:value-type="float" office:value="57904000" table:style-name="ce17">
            <text:p>57 904 000</text:p>
          </table:table-cell>
          <table:table-cell office:value-type="float" office:value="-628940" table:style-name="ce17">
            <text:p>-628 940</text:p>
          </table:table-cell>
          <table:table-cell office:value-type="float" office:value="-628940" table:style-name="ce17">
            <text:p>-628 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9300" table:style-name="ce17">
            <text:p>169 300</text:p>
          </table:table-cell>
          <table:table-cell office:value-type="float" office:value="0" table:style-name="ce17">
            <text:p>0</text:p>
          </table:table-cell>
          <table:table-cell office:value-type="float" office:value="57664360" table:style-name="ce17">
            <text:p>57 664 360</text:p>
          </table:table-cell>
          <table:table-cell office:value-type="float" office:value="0" table:formula="of:=[.C141]-[.D141]" table:style-name="ce23">
            <text:p>0</text:p>
          </table:table-cell>
          <table:table-cell office:value-type="float" office:value="560502120" table:style-name="ce15">
            <text:p>560 502 1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9 Lier</text:p>
          </table:table-cell>
          <table:table-cell office:value-type="float" office:value="80176500" table:style-name="ce22">
            <text:p>80 176 500</text:p>
          </table:table-cell>
          <table:table-cell office:value-type="float" office:value="-2204070" table:style-name="ce22">
            <text:p>-2 204 070</text:p>
          </table:table-cell>
          <table:table-cell office:value-type="float" office:value="-2204070" table:style-name="ce22">
            <text:p>-2 204 0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900" table:style-name="ce22">
            <text:p>191 900</text:p>
          </table:table-cell>
          <table:table-cell office:value-type="float" office:value="0" table:style-name="ce22">
            <text:p>0</text:p>
          </table:table-cell>
          <table:table-cell office:value-type="float" office:value="78344330" table:style-name="ce22">
            <text:p>78 344 330</text:p>
          </table:table-cell>
          <table:table-cell office:value-type="float" office:value="0" table:formula="of:=[.C142]-[.D142]" table:style-name="ce24">
            <text:p>0</text:p>
          </table:table-cell>
          <table:table-cell office:value-type="float" office:value="680972419" table:style-name="ce15">
            <text:p>680 972 41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50 Flesberg</text:p>
          </table:table-cell>
          <table:table-cell office:value-type="float" office:value="10098100" table:style-name="ce18">
            <text:p>10 098 100</text:p>
          </table:table-cell>
          <table:table-cell office:value-type="float" office:value="16200" table:style-name="ce18">
            <text:p>16 200</text:p>
          </table:table-cell>
          <table:table-cell office:value-type="float" office:value="16200" table:style-name="ce18">
            <text:p>16 200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17200" table:style-name="ce18">
            <text:p>10 517 200</text:p>
          </table:table-cell>
          <table:table-cell office:value-type="float" office:value="0" table:formula="of:=[.C143]-[.D143]" table:style-name="ce25">
            <text:p>0</text:p>
          </table:table-cell>
          <table:table-cell office:value-type="float" office:value="97422670" table:style-name="ce15">
            <text:p>97 422 67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51 Rollag</text:p>
          </table:table-cell>
          <table:table-cell office:value-type="float" office:value="7229500" table:style-name="ce17">
            <text:p>7 229 500</text:p>
          </table:table-cell>
          <table:table-cell office:value-type="float" office:value="21293" table:style-name="ce17">
            <text:p>21 293</text:p>
          </table:table-cell>
          <table:table-cell office:value-type="float" office:value="21293" table:style-name="ce17">
            <text:p>21 293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76193" table:style-name="ce17">
            <text:p>7 676 193</text:p>
          </table:table-cell>
          <table:table-cell office:value-type="float" office:value="0" table:formula="of:=[.C144]-[.D144]" table:style-name="ce23">
            <text:p>0</text:p>
          </table:table-cell>
          <table:table-cell office:value-type="float" office:value="72500509" table:style-name="ce15">
            <text:p>72 500 5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52 Nore og Uvdal</text:p>
          </table:table-cell>
          <table:table-cell office:value-type="float" office:value="10180100" table:style-name="ce22">
            <text:p>10 180 100</text:p>
          </table:table-cell>
          <table:table-cell office:value-type="float" office:value="177875" table:style-name="ce22">
            <text:p>177 875</text:p>
          </table:table-cell>
          <table:table-cell office:value-type="float" office:value="177875" table:style-name="ce22">
            <text:p>177 875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83675" table:style-name="ce22">
            <text:p>10 983 675</text:p>
          </table:table-cell>
          <table:table-cell office:value-type="float" office:value="0" table:formula="of:=[.C145]-[.D145]" table:style-name="ce24">
            <text:p>0</text:p>
          </table:table-cell>
          <table:table-cell office:value-type="float" office:value="89815930" table:style-name="ce15">
            <text:p>89 815 93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53 Jevnaker</text:p>
          </table:table-cell>
          <table:table-cell office:value-type="float" office:value="19644500" table:style-name="ce18">
            <text:p>19 644 500</text:p>
          </table:table-cell>
          <table:table-cell office:value-type="float" office:value="972710" table:style-name="ce18">
            <text:p>972 710</text:p>
          </table:table-cell>
          <table:table-cell office:value-type="float" office:value="972710" table:style-name="ce18">
            <text:p>972 7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687210" table:style-name="ce18">
            <text:p>20 687 210</text:p>
          </table:table-cell>
          <table:table-cell office:value-type="float" office:value="0" table:formula="of:=[.C146]-[.D146]" table:style-name="ce25">
            <text:p>0</text:p>
          </table:table-cell>
          <table:table-cell office:value-type="float" office:value="217876219" table:style-name="ce15">
            <text:p>217 876 2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54 Lunner</text:p>
          </table:table-cell>
          <table:table-cell office:value-type="float" office:value="27072300" table:style-name="ce17">
            <text:p>27 072 300</text:p>
          </table:table-cell>
          <table:table-cell office:value-type="float" office:value="1250258" table:style-name="ce17">
            <text:p>1 250 258</text:p>
          </table:table-cell>
          <table:table-cell office:value-type="float" office:value="1250258" table:style-name="ce17">
            <text:p>1 250 2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02558" table:style-name="ce17">
            <text:p>28 402 558</text:p>
          </table:table-cell>
          <table:table-cell office:value-type="float" office:value="0" table:formula="of:=[.C147]-[.D147]" table:style-name="ce23">
            <text:p>0</text:p>
          </table:table-cell>
          <table:table-cell office:value-type="float" office:value="298477699" table:style-name="ce15">
            <text:p>298 477 6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01 Kongsvinger</text:p>
          </table:table-cell>
          <table:table-cell office:value-type="float" office:value="55053300" table:style-name="ce22">
            <text:p>55 053 300</text:p>
          </table:table-cell>
          <table:table-cell office:value-type="float" office:value="2917524" table:style-name="ce22">
            <text:p>2 917 524</text:p>
          </table:table-cell>
          <table:table-cell office:value-type="float" office:value="2917524" table:style-name="ce22">
            <text:p>2 917 524</text:p>
          </table:table-cell>
          <table:table-cell office:value-type="float" office:value="1871200" table:style-name="ce22">
            <text:p>1 871 20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92024" table:style-name="ce22">
            <text:p>60 092 024</text:p>
          </table:table-cell>
          <table:table-cell office:value-type="float" office:value="0" table:formula="of:=[.C148]-[.D148]" table:style-name="ce24">
            <text:p>0</text:p>
          </table:table-cell>
          <table:table-cell office:value-type="float" office:value="591906116" table:style-name="ce15">
            <text:p>591 906 11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03 Hamar</text:p>
          </table:table-cell>
          <table:table-cell office:value-type="float" office:value="90926300" table:style-name="ce18">
            <text:p>90 926 300</text:p>
          </table:table-cell>
          <table:table-cell office:value-type="float" office:value="-965530" table:style-name="ce18">
            <text:p>-965 530</text:p>
          </table:table-cell>
          <table:table-cell office:value-type="float" office:value="-965530" table:style-name="ce18">
            <text:p>-965 5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500" table:style-name="ce18">
            <text:p>97 500</text:p>
          </table:table-cell>
          <table:table-cell office:value-type="float" office:value="97500" table:style-name="ce18">
            <text:p>97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058270" table:style-name="ce18">
            <text:p>90 058 270</text:p>
          </table:table-cell>
          <table:table-cell office:value-type="float" office:value="0" table:formula="of:=[.C149]-[.D149]" table:style-name="ce25">
            <text:p>0</text:p>
          </table:table-cell>
          <table:table-cell office:value-type="float" office:value="888563397" table:style-name="ce15">
            <text:p>888 563 3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05 Lillehammer</text:p>
          </table:table-cell>
          <table:table-cell office:value-type="float" office:value="79289400" table:style-name="ce17">
            <text:p>79 289 400</text:p>
          </table:table-cell>
          <table:table-cell office:value-type="float" office:value="2599150" table:style-name="ce17">
            <text:p>2 599 150</text:p>
          </table:table-cell>
          <table:table-cell office:value-type="float" office:value="2599150" table:style-name="ce17">
            <text:p>2 599 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908550" table:style-name="ce17">
            <text:p>81 908 550</text:p>
          </table:table-cell>
          <table:table-cell office:value-type="float" office:value="0" table:formula="of:=[.C150]-[.D150]" table:style-name="ce23">
            <text:p>0</text:p>
          </table:table-cell>
          <table:table-cell office:value-type="float" office:value="788636591" table:style-name="ce15">
            <text:p>788 636 5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07 Gjøvik</text:p>
          </table:table-cell>
          <table:table-cell office:value-type="float" office:value="85096300" table:style-name="ce22">
            <text:p>85 096 300</text:p>
          </table:table-cell>
          <table:table-cell office:value-type="float" office:value="3506030" table:style-name="ce22">
            <text:p>3 506 030</text:p>
          </table:table-cell>
          <table:table-cell office:value-type="float" office:value="3506030" table:style-name="ce22">
            <text:p>3 506 0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00" table:style-name="ce22">
            <text:p>175 000</text:p>
          </table:table-cell>
          <table:table-cell office:value-type="float" office:value="175000" table:style-name="ce22">
            <text:p>1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777330" table:style-name="ce22">
            <text:p>88 777 330</text:p>
          </table:table-cell>
          <table:table-cell office:value-type="float" office:value="0" table:formula="of:=[.C151]-[.D151]" table:style-name="ce24">
            <text:p>0</text:p>
          </table:table-cell>
          <table:table-cell office:value-type="float" office:value="926320149" table:style-name="ce15">
            <text:p>926 320 14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11 Ringsaker</text:p>
          </table:table-cell>
          <table:table-cell office:value-type="float" office:value="99940800" table:style-name="ce18">
            <text:p>99 940 800</text:p>
          </table:table-cell>
          <table:table-cell office:value-type="float" office:value="2856812" table:style-name="ce18">
            <text:p>2 856 812</text:p>
          </table:table-cell>
          <table:table-cell office:value-type="float" office:value="2856812" table:style-name="ce18">
            <text:p>2 856 8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797612" table:style-name="ce18">
            <text:p>102 797 612</text:p>
          </table:table-cell>
          <table:table-cell office:value-type="float" office:value="0" table:formula="of:=[.C152]-[.D152]" table:style-name="ce25">
            <text:p>0</text:p>
          </table:table-cell>
          <table:table-cell office:value-type="float" office:value="1123020236" table:style-name="ce15">
            <text:p>1 123 020 2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2 Løten</text:p>
          </table:table-cell>
          <table:table-cell office:value-type="float" office:value="22865500" table:style-name="ce17">
            <text:p>22 865 500</text:p>
          </table:table-cell>
          <table:table-cell office:value-type="float" office:value="841971" table:style-name="ce17">
            <text:p>841 971</text:p>
          </table:table-cell>
          <table:table-cell office:value-type="float" office:value="841971" table:style-name="ce17">
            <text:p>841 9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07471" table:style-name="ce17">
            <text:p>23 707 471</text:p>
          </table:table-cell>
          <table:table-cell office:value-type="float" office:value="0" table:formula="of:=[.C153]-[.D153]" table:style-name="ce23">
            <text:p>0</text:p>
          </table:table-cell>
          <table:table-cell office:value-type="float" office:value="272100432" table:style-name="ce15">
            <text:p>272 100 4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3 Stange</text:p>
          </table:table-cell>
          <table:table-cell office:value-type="float" office:value="62926900" table:style-name="ce22">
            <text:p>62 926 900</text:p>
          </table:table-cell>
          <table:table-cell office:value-type="float" office:value="3421090" table:style-name="ce22">
            <text:p>3 421 090</text:p>
          </table:table-cell>
          <table:table-cell office:value-type="float" office:value="3421090" table:style-name="ce22">
            <text:p>3 421 0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347990" table:style-name="ce22">
            <text:p>66 347 990</text:p>
          </table:table-cell>
          <table:table-cell office:value-type="float" office:value="0" table:formula="of:=[.C154]-[.D154]" table:style-name="ce24">
            <text:p>0</text:p>
          </table:table-cell>
          <table:table-cell office:value-type="float" office:value="727919921" table:style-name="ce15">
            <text:p>727 919 9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14 Nord-Odal</text:p>
          </table:table-cell>
          <table:table-cell office:value-type="float" office:value="16677300" table:style-name="ce18">
            <text:p>16 677 300</text:p>
          </table:table-cell>
          <table:table-cell office:value-type="float" office:value="950775" table:style-name="ce18">
            <text:p>950 775</text:p>
          </table:table-cell>
          <table:table-cell office:value-type="float" office:value="950775" table:style-name="ce18">
            <text:p>950 775</text:p>
          </table:table-cell>
          <table:table-cell office:value-type="float" office:value="601200" table:style-name="ce18">
            <text:p>601 200</text:p>
          </table:table-cell>
          <table:table-cell office:value-type="float" office:value="0" table:style-name="ce18">
            <text:p>0</text:p>
          </table:table-cell>
          <table:table-cell office:value-type="float" office:value="200000" table:style-name="ce18">
            <text:p>200 000</text:p>
          </table:table-cell>
          <table:table-cell office:value-type="float" office:value="200000" table:style-name="ce18">
            <text:p>2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429275" table:style-name="ce18">
            <text:p>18 429 275</text:p>
          </table:table-cell>
          <table:table-cell office:value-type="float" office:value="0" table:formula="of:=[.C155]-[.D155]" table:style-name="ce25">
            <text:p>0</text:p>
          </table:table-cell>
          <table:table-cell office:value-type="float" office:value="203009716" table:style-name="ce15">
            <text:p>203 009 71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5 Sør-Odal</text:p>
          </table:table-cell>
          <table:table-cell office:value-type="float" office:value="22156800" table:style-name="ce17">
            <text:p>22 156 800</text:p>
          </table:table-cell>
          <table:table-cell office:value-type="float" office:value="1380945" table:style-name="ce17">
            <text:p>1 380 945</text:p>
          </table:table-cell>
          <table:table-cell office:value-type="float" office:value="1380945" table:style-name="ce17">
            <text:p>1 380 945</text:p>
          </table:table-cell>
          <table:table-cell office:value-type="float" office:value="445800" table:style-name="ce17">
            <text:p>445 8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83545" table:style-name="ce17">
            <text:p>24 083 545</text:p>
          </table:table-cell>
          <table:table-cell office:value-type="float" office:value="0" table:formula="of:=[.C156]-[.D156]" table:style-name="ce23">
            <text:p>0</text:p>
          </table:table-cell>
          <table:table-cell office:value-type="float" office:value="251452117" table:style-name="ce15">
            <text:p>251 452 11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6 Eidskog</text:p>
          </table:table-cell>
          <table:table-cell office:value-type="float" office:value="21018100" table:style-name="ce22">
            <text:p>21 018 100</text:p>
          </table:table-cell>
          <table:table-cell office:value-type="float" office:value="819179" table:style-name="ce22">
            <text:p>819 179</text:p>
          </table:table-cell>
          <table:table-cell office:value-type="float" office:value="819179" table:style-name="ce22">
            <text:p>819 179</text:p>
          </table:table-cell>
          <table:table-cell office:value-type="float" office:value="875600" table:style-name="ce22">
            <text:p>875 6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912879" table:style-name="ce22">
            <text:p>22 912 879</text:p>
          </table:table-cell>
          <table:table-cell office:value-type="float" office:value="0" table:formula="of:=[.C157]-[.D157]" table:style-name="ce24">
            <text:p>0</text:p>
          </table:table-cell>
          <table:table-cell office:value-type="float" office:value="255494545" table:style-name="ce15">
            <text:p>255 494 54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17 Grue</text:p>
          </table:table-cell>
          <table:table-cell office:value-type="float" office:value="15995500" table:style-name="ce18">
            <text:p>15 995 500</text:p>
          </table:table-cell>
          <table:table-cell office:value-type="float" office:value="7098" table:style-name="ce18">
            <text:p>7 098</text:p>
          </table:table-cell>
          <table:table-cell office:value-type="float" office:value="7098" table:style-name="ce18">
            <text:p>7 098</text:p>
          </table:table-cell>
          <table:table-cell office:value-type="float" office:value="693500" table:style-name="ce18">
            <text:p>693 5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846098" table:style-name="ce18">
            <text:p>16 846 098</text:p>
          </table:table-cell>
          <table:table-cell office:value-type="float" office:value="0" table:formula="of:=[.C158]-[.D158]" table:style-name="ce25">
            <text:p>0</text:p>
          </table:table-cell>
          <table:table-cell office:value-type="float" office:value="169842012" table:style-name="ce15">
            <text:p>169 842 01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8 Åsnes</text:p>
          </table:table-cell>
          <table:table-cell office:value-type="float" office:value="24864500" table:style-name="ce17">
            <text:p>24 864 500</text:p>
          </table:table-cell>
          <table:table-cell office:value-type="float" office:value="995333" table:style-name="ce17">
            <text:p>995 333</text:p>
          </table:table-cell>
          <table:table-cell office:value-type="float" office:value="995333" table:style-name="ce17">
            <text:p>995 333</text:p>
          </table:table-cell>
          <table:table-cell office:value-type="float" office:value="1020300" table:style-name="ce17">
            <text:p>1 020 3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30133" table:style-name="ce17">
            <text:p>27 030 133</text:p>
          </table:table-cell>
          <table:table-cell office:value-type="float" office:value="0" table:formula="of:=[.C159]-[.D159]" table:style-name="ce23">
            <text:p>0</text:p>
          </table:table-cell>
          <table:table-cell office:value-type="float" office:value="307540116" table:style-name="ce15">
            <text:p>307 540 1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9 Våler</text:p>
          </table:table-cell>
          <table:table-cell office:value-type="float" office:value="13026700" table:style-name="ce22">
            <text:p>13 026 700</text:p>
          </table:table-cell>
          <table:table-cell office:value-type="float" office:value="465826" table:style-name="ce22">
            <text:p>465 826</text:p>
          </table:table-cell>
          <table:table-cell office:value-type="float" office:value="465826" table:style-name="ce22">
            <text:p>465 826</text:p>
          </table:table-cell>
          <table:table-cell office:value-type="float" office:value="576900" table:style-name="ce22">
            <text:p>576 9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69426" table:style-name="ce22">
            <text:p>14 169 426</text:p>
          </table:table-cell>
          <table:table-cell office:value-type="float" office:value="0" table:formula="of:=[.C160]-[.D160]" table:style-name="ce24">
            <text:p>0</text:p>
          </table:table-cell>
          <table:table-cell office:value-type="float" office:value="155094875" table:style-name="ce15">
            <text:p>155 094 87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0 Elverum</text:p>
          </table:table-cell>
          <table:table-cell office:value-type="float" office:value="62780800" table:style-name="ce18">
            <text:p>62 780 800</text:p>
          </table:table-cell>
          <table:table-cell office:value-type="float" office:value="2105244" table:style-name="ce18">
            <text:p>2 105 244</text:p>
          </table:table-cell>
          <table:table-cell office:value-type="float" office:value="2105244" table:style-name="ce18">
            <text:p>2 105 2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036044" table:style-name="ce18">
            <text:p>65 036 044</text:p>
          </table:table-cell>
          <table:table-cell office:value-type="float" office:value="0" table:formula="of:=[.C161]-[.D161]" table:style-name="ce25">
            <text:p>0</text:p>
          </table:table-cell>
          <table:table-cell office:value-type="float" office:value="702046809" table:style-name="ce15">
            <text:p>702 046 80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1 Trysil</text:p>
          </table:table-cell>
          <table:table-cell office:value-type="float" office:value="23225400" table:style-name="ce17">
            <text:p>23 225 400</text:p>
          </table:table-cell>
          <table:table-cell office:value-type="float" office:value="557321" table:style-name="ce17">
            <text:p>557 321</text:p>
          </table:table-cell>
          <table:table-cell office:value-type="float" office:value="557321" table:style-name="ce17">
            <text:p>557 321</text:p>
          </table:table-cell>
          <table:table-cell office:value-type="float" office:value="945700" table:style-name="ce17">
            <text:p>94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828421" table:style-name="ce17">
            <text:p>24 828 421</text:p>
          </table:table-cell>
          <table:table-cell office:value-type="float" office:value="0" table:formula="of:=[.C162]-[.D162]" table:style-name="ce23">
            <text:p>0</text:p>
          </table:table-cell>
          <table:table-cell office:value-type="float" office:value="249606576" table:style-name="ce15">
            <text:p>249 606 57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2 Åmot</text:p>
          </table:table-cell>
          <table:table-cell office:value-type="float" office:value="15502500" table:style-name="ce22">
            <text:p>15 502 500</text:p>
          </table:table-cell>
          <table:table-cell office:value-type="float" office:value="910801" table:style-name="ce22">
            <text:p>910 801</text:p>
          </table:table-cell>
          <table:table-cell office:value-type="float" office:value="910801" table:style-name="ce22">
            <text:p>910 801</text:p>
          </table:table-cell>
          <table:table-cell office:value-type="float" office:value="260100" table:style-name="ce22">
            <text:p>260 1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73401" table:style-name="ce22">
            <text:p>16 873 401</text:p>
          </table:table-cell>
          <table:table-cell office:value-type="float" office:value="0" table:formula="of:=[.C163]-[.D163]" table:style-name="ce24">
            <text:p>0</text:p>
          </table:table-cell>
          <table:table-cell office:value-type="float" office:value="163545724" table:style-name="ce15">
            <text:p>163 545 72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3 Stor-Elvdal</text:p>
          </table:table-cell>
          <table:table-cell office:value-type="float" office:value="10171200" table:style-name="ce18">
            <text:p>10 171 200</text:p>
          </table:table-cell>
          <table:table-cell office:value-type="float" office:value="288632" table:style-name="ce18">
            <text:p>288 632</text:p>
          </table:table-cell>
          <table:table-cell office:value-type="float" office:value="288632" table:style-name="ce18">
            <text:p>288 632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250000" table:style-name="ce18">
            <text:p>250 000</text:p>
          </table:table-cell>
          <table:table-cell office:value-type="float" office:value="250000" table:style-name="ce18">
            <text:p>2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35532" table:style-name="ce18">
            <text:p>11 335 532</text:p>
          </table:table-cell>
          <table:table-cell office:value-type="float" office:value="0" table:formula="of:=[.C164]-[.D164]" table:style-name="ce25">
            <text:p>0</text:p>
          </table:table-cell>
          <table:table-cell office:value-type="float" office:value="120246643" table:style-name="ce15">
            <text:p>120 246 6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4 Rendalen</text:p>
          </table:table-cell>
          <table:table-cell office:value-type="float" office:value="8228300" table:style-name="ce17">
            <text:p>8 228 300</text:p>
          </table:table-cell>
          <table:table-cell office:value-type="float" office:value="509025" table:style-name="ce17">
            <text:p>509 025</text:p>
          </table:table-cell>
          <table:table-cell office:value-type="float" office:value="509025" table:style-name="ce17">
            <text:p>509 025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63025" table:style-name="ce17">
            <text:p>9 363 025</text:p>
          </table:table-cell>
          <table:table-cell office:value-type="float" office:value="0" table:formula="of:=[.C165]-[.D165]" table:style-name="ce23">
            <text:p>0</text:p>
          </table:table-cell>
          <table:table-cell office:value-type="float" office:value="91899099" table:style-name="ce15">
            <text:p>91 899 0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5 Engerdal</text:p>
          </table:table-cell>
          <table:table-cell office:value-type="float" office:value="6604300" table:style-name="ce22">
            <text:p>6 604 300</text:p>
          </table:table-cell>
          <table:table-cell office:value-type="float" office:value="237801" table:style-name="ce22">
            <text:p>237 801</text:p>
          </table:table-cell>
          <table:table-cell office:value-type="float" office:value="237801" table:style-name="ce22">
            <text:p>237 801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17801" table:style-name="ce22">
            <text:p>7 617 801</text:p>
          </table:table-cell>
          <table:table-cell office:value-type="float" office:value="0" table:formula="of:=[.C166]-[.D166]" table:style-name="ce24">
            <text:p>0</text:p>
          </table:table-cell>
          <table:table-cell office:value-type="float" office:value="79556997" table:style-name="ce15">
            <text:p>79 556 99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6 Tolga</text:p>
          </table:table-cell>
          <table:table-cell office:value-type="float" office:value="7101400" table:style-name="ce18">
            <text:p>7 101 400</text:p>
          </table:table-cell>
          <table:table-cell office:value-type="float" office:value="372866" table:style-name="ce18">
            <text:p>372 866</text:p>
          </table:table-cell>
          <table:table-cell office:value-type="float" office:value="372866" table:style-name="ce18">
            <text:p>372 86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60000" table:style-name="ce18">
            <text:p>160 000</text:p>
          </table:table-cell>
          <table:table-cell office:value-type="float" office:value="160000" table:style-name="ce18">
            <text:p>1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59966" table:style-name="ce18">
            <text:p>8 259 966</text:p>
          </table:table-cell>
          <table:table-cell office:value-type="float" office:value="0" table:formula="of:=[.C167]-[.D167]" table:style-name="ce25">
            <text:p>0</text:p>
          </table:table-cell>
          <table:table-cell office:value-type="float" office:value="87297292" table:style-name="ce15">
            <text:p>87 297 29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7 Tynset</text:p>
          </table:table-cell>
          <table:table-cell office:value-type="float" office:value="20772700" table:style-name="ce17">
            <text:p>20 772 700</text:p>
          </table:table-cell>
          <table:table-cell office:value-type="float" office:value="758081" table:style-name="ce17">
            <text:p>758 081</text:p>
          </table:table-cell>
          <table:table-cell office:value-type="float" office:value="758081" table:style-name="ce17">
            <text:p>758 081</text:p>
          </table:table-cell>
          <table:table-cell office:value-type="float" office:value="656700" table:style-name="ce17">
            <text:p>656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187481" table:style-name="ce17">
            <text:p>22 187 481</text:p>
          </table:table-cell>
          <table:table-cell office:value-type="float" office:value="0" table:formula="of:=[.C168]-[.D168]" table:style-name="ce23">
            <text:p>0</text:p>
          </table:table-cell>
          <table:table-cell office:value-type="float" office:value="234397232" table:style-name="ce15">
            <text:p>234 397 2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8 Alvdal</text:p>
          </table:table-cell>
          <table:table-cell office:value-type="float" office:value="9963000" table:style-name="ce22">
            <text:p>9 963 000</text:p>
          </table:table-cell>
          <table:table-cell office:value-type="float" office:value="-6231" table:style-name="ce22">
            <text:p>-6 231</text:p>
          </table:table-cell>
          <table:table-cell office:value-type="float" office:value="-6231" table:style-name="ce22">
            <text:p>-6 231</text:p>
          </table:table-cell>
          <table:table-cell office:value-type="float" office:value="500600" table:style-name="ce22">
            <text:p>500 6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57369" table:style-name="ce22">
            <text:p>10 557 369</text:p>
          </table:table-cell>
          <table:table-cell office:value-type="float" office:value="0" table:formula="of:=[.C169]-[.D169]" table:style-name="ce24">
            <text:p>0</text:p>
          </table:table-cell>
          <table:table-cell office:value-type="float" office:value="113271099" table:style-name="ce15">
            <text:p>113 271 09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9 Folldal</text:p>
          </table:table-cell>
          <table:table-cell office:value-type="float" office:value="6739000" table:style-name="ce18">
            <text:p>6 739 000</text:p>
          </table:table-cell>
          <table:table-cell office:value-type="float" office:value="242316" table:style-name="ce18">
            <text:p>242 316</text:p>
          </table:table-cell>
          <table:table-cell office:value-type="float" office:value="242316" table:style-name="ce18">
            <text:p>242 31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30000" table:style-name="ce18">
            <text:p>130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37016" table:style-name="ce18">
            <text:p>7 737 016</text:p>
          </table:table-cell>
          <table:table-cell office:value-type="float" office:value="0" table:formula="of:=[.C170]-[.D170]" table:style-name="ce25">
            <text:p>0</text:p>
          </table:table-cell>
          <table:table-cell office:value-type="float" office:value="80962260" table:style-name="ce15">
            <text:p>80 962 26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0 Os</text:p>
          </table:table-cell>
          <table:table-cell office:value-type="float" office:value="7681600" table:style-name="ce17">
            <text:p>7 681 600</text:p>
          </table:table-cell>
          <table:table-cell office:value-type="float" office:value="274789" table:style-name="ce17">
            <text:p>274 789</text:p>
          </table:table-cell>
          <table:table-cell office:value-type="float" office:value="274789" table:style-name="ce17">
            <text:p>274 789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62089" table:style-name="ce17">
            <text:p>8 662 089</text:p>
          </table:table-cell>
          <table:table-cell office:value-type="float" office:value="0" table:formula="of:=[.C171]-[.D171]" table:style-name="ce23">
            <text:p>0</text:p>
          </table:table-cell>
          <table:table-cell office:value-type="float" office:value="97816676" table:style-name="ce15">
            <text:p>97 816 67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1 Dovre</text:p>
          </table:table-cell>
          <table:table-cell office:value-type="float" office:value="9725700" table:style-name="ce22">
            <text:p>9 725 700</text:p>
          </table:table-cell>
          <table:table-cell office:value-type="float" office:value="41984" table:style-name="ce22">
            <text:p>41 984</text:p>
          </table:table-cell>
          <table:table-cell office:value-type="float" office:value="41984" table:style-name="ce22">
            <text:p>41 984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53384" table:style-name="ce22">
            <text:p>10 553 384</text:p>
          </table:table-cell>
          <table:table-cell office:value-type="float" office:value="0" table:formula="of:=[.C172]-[.D172]" table:style-name="ce24">
            <text:p>0</text:p>
          </table:table-cell>
          <table:table-cell office:value-type="float" office:value="117214064" table:style-name="ce15">
            <text:p>117 214 06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32 Lesja</text:p>
          </table:table-cell>
          <table:table-cell office:value-type="float" office:value="8921900" table:style-name="ce18">
            <text:p>8 921 900</text:p>
          </table:table-cell>
          <table:table-cell office:value-type="float" office:value="4576" table:style-name="ce18">
            <text:p>4 576</text:p>
          </table:table-cell>
          <table:table-cell office:value-type="float" office:value="4576" table:style-name="ce18">
            <text:p>4 57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52176" table:style-name="ce18">
            <text:p>9 552 176</text:p>
          </table:table-cell>
          <table:table-cell office:value-type="float" office:value="0" table:formula="of:=[.C173]-[.D173]" table:style-name="ce25">
            <text:p>0</text:p>
          </table:table-cell>
          <table:table-cell office:value-type="float" office:value="98484842" table:style-name="ce15">
            <text:p>98 484 84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3 Skjåk</text:p>
          </table:table-cell>
          <table:table-cell office:value-type="float" office:value="8012200" table:style-name="ce17">
            <text:p>8 012 200</text:p>
          </table:table-cell>
          <table:table-cell office:value-type="float" office:value="185612" table:style-name="ce17">
            <text:p>185 612</text:p>
          </table:table-cell>
          <table:table-cell office:value-type="float" office:value="185612" table:style-name="ce17">
            <text:p>185 612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23512" table:style-name="ce17">
            <text:p>8 823 512</text:p>
          </table:table-cell>
          <table:table-cell office:value-type="float" office:value="0" table:formula="of:=[.C174]-[.D174]" table:style-name="ce23">
            <text:p>0</text:p>
          </table:table-cell>
          <table:table-cell office:value-type="float" office:value="80924740" table:style-name="ce15">
            <text:p>80 924 7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4 Lom</text:p>
          </table:table-cell>
          <table:table-cell office:value-type="float" office:value="8426700" table:style-name="ce22">
            <text:p>8 426 700</text:p>
          </table:table-cell>
          <table:table-cell office:value-type="float" office:value="420251" table:style-name="ce22">
            <text:p>420 251</text:p>
          </table:table-cell>
          <table:table-cell office:value-type="float" office:value="420251" table:style-name="ce22">
            <text:p>420 251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72651" table:style-name="ce22">
            <text:p>9 472 651</text:p>
          </table:table-cell>
          <table:table-cell office:value-type="float" office:value="0" table:formula="of:=[.C175]-[.D175]" table:style-name="ce24">
            <text:p>0</text:p>
          </table:table-cell>
          <table:table-cell office:value-type="float" office:value="95129154" table:style-name="ce15">
            <text:p>95 129 15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35 Vågå</text:p>
          </table:table-cell>
          <table:table-cell office:value-type="float" office:value="13315100" table:style-name="ce18">
            <text:p>13 315 100</text:p>
          </table:table-cell>
          <table:table-cell office:value-type="float" office:value="516076" table:style-name="ce18">
            <text:p>516 076</text:p>
          </table:table-cell>
          <table:table-cell office:value-type="float" office:value="516076" table:style-name="ce18">
            <text:p>516 076</text:p>
          </table:table-cell>
          <table:table-cell office:value-type="float" office:value="576100" table:style-name="ce18">
            <text:p>576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407276" table:style-name="ce18">
            <text:p>14 407 276</text:p>
          </table:table-cell>
          <table:table-cell office:value-type="float" office:value="0" table:formula="of:=[.C176]-[.D176]" table:style-name="ce25">
            <text:p>0</text:p>
          </table:table-cell>
          <table:table-cell office:value-type="float" office:value="150810440" table:style-name="ce15">
            <text:p>150 810 44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6 Nord-Fron</text:p>
          </table:table-cell>
          <table:table-cell office:value-type="float" office:value="20088000" table:style-name="ce17">
            <text:p>20 088 000</text:p>
          </table:table-cell>
          <table:table-cell office:value-type="float" office:value="846682" table:style-name="ce17">
            <text:p>846 682</text:p>
          </table:table-cell>
          <table:table-cell office:value-type="float" office:value="846682" table:style-name="ce17">
            <text:p>846 682</text:p>
          </table:table-cell>
          <table:table-cell office:value-type="float" office:value="826100" table:style-name="ce17">
            <text:p>826 1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840782" table:style-name="ce17">
            <text:p>21 840 782</text:p>
          </table:table-cell>
          <table:table-cell office:value-type="float" office:value="0" table:formula="of:=[.C177]-[.D177]" table:style-name="ce23">
            <text:p>0</text:p>
          </table:table-cell>
          <table:table-cell office:value-type="float" office:value="189334437" table:style-name="ce15">
            <text:p>189 334 4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7 Sel</text:p>
          </table:table-cell>
          <table:table-cell office:value-type="float" office:value="20482400" table:style-name="ce22">
            <text:p>20 482 400</text:p>
          </table:table-cell>
          <table:table-cell office:value-type="float" office:value="1527207" table:style-name="ce22">
            <text:p>1 527 207</text:p>
          </table:table-cell>
          <table:table-cell office:value-type="float" office:value="1527207" table:style-name="ce22">
            <text:p>1 527 207</text:p>
          </table:table-cell>
          <table:table-cell office:value-type="float" office:value="814200" table:style-name="ce22">
            <text:p>814 2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23807" table:style-name="ce22">
            <text:p>23 023 807</text:p>
          </table:table-cell>
          <table:table-cell office:value-type="float" office:value="0" table:formula="of:=[.C178]-[.D178]" table:style-name="ce24">
            <text:p>0</text:p>
          </table:table-cell>
          <table:table-cell office:value-type="float" office:value="252225931" table:style-name="ce15">
            <text:p>252 225 93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38 Sør-Fron</text:p>
          </table:table-cell>
          <table:table-cell office:value-type="float" office:value="10076150" table:style-name="ce18">
            <text:p>10 076 150</text:p>
          </table:table-cell>
          <table:table-cell office:value-type="float" office:value="190348" table:style-name="ce18">
            <text:p>190 348</text:p>
          </table:table-cell>
          <table:table-cell office:value-type="float" office:value="190348" table:style-name="ce18">
            <text:p>190 348</text:p>
          </table:table-cell>
          <table:table-cell office:value-type="float" office:value="563300" table:style-name="ce18">
            <text:p>563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29798" table:style-name="ce18">
            <text:p>10 829 798</text:p>
          </table:table-cell>
          <table:table-cell office:value-type="float" office:value="0" table:formula="of:=[.C179]-[.D179]" table:style-name="ce25">
            <text:p>0</text:p>
          </table:table-cell>
          <table:table-cell office:value-type="float" office:value="106555095" table:style-name="ce15">
            <text:p>106 555 09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9 Ringebu</text:p>
          </table:table-cell>
          <table:table-cell office:value-type="float" office:value="14783500" table:style-name="ce17">
            <text:p>14 783 500</text:p>
          </table:table-cell>
          <table:table-cell office:value-type="float" office:value="-388221" table:style-name="ce17">
            <text:p>-388 221</text:p>
          </table:table-cell>
          <table:table-cell office:value-type="float" office:value="-388221" table:style-name="ce17">
            <text:p>-388 221</text:p>
          </table:table-cell>
          <table:table-cell office:value-type="float" office:value="673500" table:style-name="ce17">
            <text:p>673 5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68779" table:style-name="ce17">
            <text:p>15 168 779</text:p>
          </table:table-cell>
          <table:table-cell office:value-type="float" office:value="0" table:formula="of:=[.C180]-[.D180]" table:style-name="ce23">
            <text:p>0</text:p>
          </table:table-cell>
          <table:table-cell office:value-type="float" office:value="161432023" table:style-name="ce15">
            <text:p>161 432 0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0 Øyer</text:p>
          </table:table-cell>
          <table:table-cell office:value-type="float" office:value="17105100" table:style-name="ce22">
            <text:p>17 105 100</text:p>
          </table:table-cell>
          <table:table-cell office:value-type="float" office:value="369230" table:style-name="ce22">
            <text:p>369 230</text:p>
          </table:table-cell>
          <table:table-cell office:value-type="float" office:value="369230" table:style-name="ce22">
            <text:p>369 230</text:p>
          </table:table-cell>
          <table:table-cell office:value-type="float" office:value="152200" table:style-name="ce22">
            <text:p>152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626530" table:style-name="ce22">
            <text:p>17 626 530</text:p>
          </table:table-cell>
          <table:table-cell office:value-type="float" office:value="0" table:formula="of:=[.C181]-[.D181]" table:style-name="ce24">
            <text:p>0</text:p>
          </table:table-cell>
          <table:table-cell office:value-type="float" office:value="163013647" table:style-name="ce15">
            <text:p>163 013 64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41 Gausdal</text:p>
          </table:table-cell>
          <table:table-cell office:value-type="float" office:value="18232900" table:style-name="ce18">
            <text:p>18 232 900</text:p>
          </table:table-cell>
          <table:table-cell office:value-type="float" office:value="-82668" table:style-name="ce18">
            <text:p>-82 668</text:p>
          </table:table-cell>
          <table:table-cell office:value-type="float" office:value="-82668" table:style-name="ce18">
            <text:p>-82 668</text:p>
          </table:table-cell>
          <table:table-cell office:value-type="float" office:value="352600" table:style-name="ce18">
            <text:p>352 6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02832" table:style-name="ce18">
            <text:p>18 602 832</text:p>
          </table:table-cell>
          <table:table-cell office:value-type="float" office:value="0" table:formula="of:=[.C182]-[.D182]" table:style-name="ce25">
            <text:p>0</text:p>
          </table:table-cell>
          <table:table-cell office:value-type="float" office:value="200287839" table:style-name="ce15">
            <text:p>200 287 83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42 Østre Toten</text:p>
          </table:table-cell>
          <table:table-cell office:value-type="float" office:value="43560600" table:style-name="ce17">
            <text:p>43 560 600</text:p>
          </table:table-cell>
          <table:table-cell office:value-type="float" office:value="922779" table:style-name="ce17">
            <text:p>922 779</text:p>
          </table:table-cell>
          <table:table-cell office:value-type="float" office:value="922779" table:style-name="ce17">
            <text:p>922 7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583379" table:style-name="ce17">
            <text:p>44 583 379</text:p>
          </table:table-cell>
          <table:table-cell office:value-type="float" office:value="0" table:formula="of:=[.C183]-[.D183]" table:style-name="ce23">
            <text:p>0</text:p>
          </table:table-cell>
          <table:table-cell office:value-type="float" office:value="488781862" table:style-name="ce15">
            <text:p>488 781 8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3 Vestre Toten</text:p>
          </table:table-cell>
          <table:table-cell office:value-type="float" office:value="37881500" table:style-name="ce22">
            <text:p>37 881 500</text:p>
          </table:table-cell>
          <table:table-cell office:value-type="float" office:value="2489190" table:style-name="ce22">
            <text:p>2 489 190</text:p>
          </table:table-cell>
          <table:table-cell office:value-type="float" office:value="2489190" table:style-name="ce22">
            <text:p>2 489 1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620690" table:style-name="ce22">
            <text:p>40 620 690</text:p>
          </table:table-cell>
          <table:table-cell office:value-type="float" office:value="0" table:formula="of:=[.C184]-[.D184]" table:style-name="ce24">
            <text:p>0</text:p>
          </table:table-cell>
          <table:table-cell office:value-type="float" office:value="459131594" table:style-name="ce15">
            <text:p>459 131 59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46 Gran</text:p>
          </table:table-cell>
          <table:table-cell office:value-type="float" office:value="41953700" table:style-name="ce18">
            <text:p>41 953 700</text:p>
          </table:table-cell>
          <table:table-cell office:value-type="float" office:value="1971380" table:style-name="ce18">
            <text:p>1 971 380</text:p>
          </table:table-cell>
          <table:table-cell office:value-type="float" office:value="1971380" table:style-name="ce18">
            <text:p>1 971 3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025080" table:style-name="ce18">
            <text:p>44 025 080</text:p>
          </table:table-cell>
          <table:table-cell office:value-type="float" office:value="0" table:formula="of:=[.C185]-[.D185]" table:style-name="ce25">
            <text:p>0</text:p>
          </table:table-cell>
          <table:table-cell office:value-type="float" office:value="440575609" table:style-name="ce15">
            <text:p>440 575 60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47 Søndre Land</text:p>
          </table:table-cell>
          <table:table-cell office:value-type="float" office:value="18317500" table:style-name="ce17">
            <text:p>18 317 500</text:p>
          </table:table-cell>
          <table:table-cell office:value-type="float" office:value="1388942" table:style-name="ce17">
            <text:p>1 388 942</text:p>
          </table:table-cell>
          <table:table-cell office:value-type="float" office:value="1388942" table:style-name="ce17">
            <text:p>1 388 942</text:p>
          </table:table-cell>
          <table:table-cell office:value-type="float" office:value="814600" table:style-name="ce17">
            <text:p>814 6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671042" table:style-name="ce17">
            <text:p>20 671 042</text:p>
          </table:table-cell>
          <table:table-cell office:value-type="float" office:value="0" table:formula="of:=[.C186]-[.D186]" table:style-name="ce23">
            <text:p>0</text:p>
          </table:table-cell>
          <table:table-cell office:value-type="float" office:value="232157689" table:style-name="ce15">
            <text:p>232 157 68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8 Nordre Land</text:p>
          </table:table-cell>
          <table:table-cell office:value-type="float" office:value="22789100" table:style-name="ce22">
            <text:p>22 789 100</text:p>
          </table:table-cell>
          <table:table-cell office:value-type="float" office:value="1279049" table:style-name="ce22">
            <text:p>1 279 049</text:p>
          </table:table-cell>
          <table:table-cell office:value-type="float" office:value="1279049" table:style-name="ce22">
            <text:p>1 279 049</text:p>
          </table:table-cell>
          <table:table-cell office:value-type="float" office:value="565500" table:style-name="ce22">
            <text:p>565 500</text:p>
          </table:table-cell>
          <table:table-cell office:value-type="float" office:value="0" table:style-name="ce22">
            <text:p>0</text:p>
          </table:table-cell>
          <table:table-cell office:value-type="float" office:value="270000" table:style-name="ce22">
            <text:p>270 000</text:p>
          </table:table-cell>
          <table:table-cell office:value-type="float" office:value="270000" table:style-name="ce22">
            <text:p>2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03649" table:style-name="ce22">
            <text:p>24 903 649</text:p>
          </table:table-cell>
          <table:table-cell office:value-type="float" office:value="0" table:formula="of:=[.C187]-[.D187]" table:style-name="ce24">
            <text:p>0</text:p>
          </table:table-cell>
          <table:table-cell office:value-type="float" office:value="265467152" table:style-name="ce15">
            <text:p>265 467 15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49 Sør-Aurdal</text:p>
          </table:table-cell>
          <table:table-cell office:value-type="float" office:value="13454600" table:style-name="ce18">
            <text:p>13 454 600</text:p>
          </table:table-cell>
          <table:table-cell office:value-type="float" office:value="215558" table:style-name="ce18">
            <text:p>215 558</text:p>
          </table:table-cell>
          <table:table-cell office:value-type="float" office:value="215558" table:style-name="ce18">
            <text:p>215 558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395858" table:style-name="ce18">
            <text:p>14 395 858</text:p>
          </table:table-cell>
          <table:table-cell office:value-type="float" office:value="0" table:formula="of:=[.C188]-[.D188]" table:style-name="ce25">
            <text:p>0</text:p>
          </table:table-cell>
          <table:table-cell office:value-type="float" office:value="141419332" table:style-name="ce15">
            <text:p>141 419 33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50 Etnedal</text:p>
          </table:table-cell>
          <table:table-cell office:value-type="float" office:value="6507300" table:style-name="ce17">
            <text:p>6 507 300</text:p>
          </table:table-cell>
          <table:table-cell office:value-type="float" office:value="1218" table:style-name="ce17">
            <text:p>1 218</text:p>
          </table:table-cell>
          <table:table-cell office:value-type="float" office:value="1218" table:style-name="ce17">
            <text:p>1 218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34218" table:style-name="ce17">
            <text:p>7 234 218</text:p>
          </table:table-cell>
          <table:table-cell office:value-type="float" office:value="0" table:formula="of:=[.C189]-[.D189]" table:style-name="ce23">
            <text:p>0</text:p>
          </table:table-cell>
          <table:table-cell office:value-type="float" office:value="74595634" table:style-name="ce15">
            <text:p>74 595 63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51 Nord-Aurdal</text:p>
          </table:table-cell>
          <table:table-cell office:value-type="float" office:value="20465400" table:style-name="ce22">
            <text:p>20 465 400</text:p>
          </table:table-cell>
          <table:table-cell office:value-type="float" office:value="919460" table:style-name="ce22">
            <text:p>919 460</text:p>
          </table:table-cell>
          <table:table-cell office:value-type="float" office:value="919460" table:style-name="ce22">
            <text:p>919 460</text:p>
          </table:table-cell>
          <table:table-cell office:value-type="float" office:value="915100" table:style-name="ce22">
            <text:p>915 1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99960" table:style-name="ce22">
            <text:p>22 399 960</text:p>
          </table:table-cell>
          <table:table-cell office:value-type="float" office:value="0" table:formula="of:=[.C190]-[.D190]" table:style-name="ce24">
            <text:p>0</text:p>
          </table:table-cell>
          <table:table-cell office:value-type="float" office:value="217289826" table:style-name="ce15">
            <text:p>217 289 82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52 Vestre Slidre</text:p>
          </table:table-cell>
          <table:table-cell office:value-type="float" office:value="7610500" table:style-name="ce18">
            <text:p>7 610 500</text:p>
          </table:table-cell>
          <table:table-cell office:value-type="float" office:value="-422537" table:style-name="ce18">
            <text:p>-422 537</text:p>
          </table:table-cell>
          <table:table-cell office:value-type="float" office:value="-422537" table:style-name="ce18">
            <text:p>-422 537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13663" table:style-name="ce18">
            <text:p>7 813 663</text:p>
          </table:table-cell>
          <table:table-cell office:value-type="float" office:value="0" table:formula="of:=[.C191]-[.D191]" table:style-name="ce25">
            <text:p>0</text:p>
          </table:table-cell>
          <table:table-cell office:value-type="float" office:value="74935920" table:style-name="ce15">
            <text:p>74 935 92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53 Øystre Slidre</text:p>
          </table:table-cell>
          <table:table-cell office:value-type="float" office:value="11373700" table:style-name="ce17">
            <text:p>11 373 700</text:p>
          </table:table-cell>
          <table:table-cell office:value-type="float" office:value="-193334" table:style-name="ce17">
            <text:p>-193 334</text:p>
          </table:table-cell>
          <table:table-cell office:value-type="float" office:value="-193334" table:style-name="ce17">
            <text:p>-193 334</text:p>
          </table:table-cell>
          <table:table-cell office:value-type="float" office:value="427900" table:style-name="ce17">
            <text:p>42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08266" table:style-name="ce17">
            <text:p>11 608 266</text:p>
          </table:table-cell>
          <table:table-cell office:value-type="float" office:value="0" table:formula="of:=[.C192]-[.D192]" table:style-name="ce23">
            <text:p>0</text:p>
          </table:table-cell>
          <table:table-cell office:value-type="float" office:value="113267887" table:style-name="ce15">
            <text:p>113 267 88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54 Vang</text:p>
          </table:table-cell>
          <table:table-cell office:value-type="float" office:value="7626400" table:style-name="ce22">
            <text:p>7 626 400</text:p>
          </table:table-cell>
          <table:table-cell office:value-type="float" office:value="123463" table:style-name="ce22">
            <text:p>123 463</text:p>
          </table:table-cell>
          <table:table-cell office:value-type="float" office:value="123463" table:style-name="ce22">
            <text:p>123 463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75563" table:style-name="ce22">
            <text:p>8 375 563</text:p>
          </table:table-cell>
          <table:table-cell office:value-type="float" office:value="0" table:formula="of:=[.C193]-[.D193]" table:style-name="ce24">
            <text:p>0</text:p>
          </table:table-cell>
          <table:table-cell office:value-type="float" office:value="61509448" table:style-name="ce15">
            <text:p>61 509 44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01 Horten</text:p>
          </table:table-cell>
          <table:table-cell office:value-type="float" office:value="78979700" table:style-name="ce18">
            <text:p>78 979 700</text:p>
          </table:table-cell>
          <table:table-cell office:value-type="float" office:value="1061746" table:style-name="ce18">
            <text:p>1 061 746</text:p>
          </table:table-cell>
          <table:table-cell office:value-type="float" office:value="1061746" table:style-name="ce18">
            <text:p>1 061 7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000" table:style-name="ce18">
            <text:p>240 000</text:p>
          </table:table-cell>
          <table:table-cell office:value-type="float" office:value="240000" table:style-name="ce18">
            <text:p>2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281446" table:style-name="ce18">
            <text:p>80 281 446</text:p>
          </table:table-cell>
          <table:table-cell office:value-type="float" office:value="0" table:formula="of:=[.C194]-[.D194]" table:style-name="ce25">
            <text:p>0</text:p>
          </table:table-cell>
          <table:table-cell office:value-type="float" office:value="861921136" table:style-name="ce15">
            <text:p>861 921 1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2 Holmestrand</text:p>
          </table:table-cell>
          <table:table-cell office:value-type="float" office:value="74143500" table:style-name="ce17">
            <text:p>74 143 500</text:p>
          </table:table-cell>
          <table:table-cell office:value-type="float" office:value="1102323" table:style-name="ce17">
            <text:p>1 102 323</text:p>
          </table:table-cell>
          <table:table-cell office:value-type="float" office:value="1102323" table:style-name="ce17">
            <text:p>1 102 3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300" table:style-name="ce17">
            <text:p>534 300</text:p>
          </table:table-cell>
          <table:table-cell office:value-type="float" office:value="533200" table:style-name="ce17">
            <text:p>533 200</text:p>
          </table:table-cell>
          <table:table-cell office:value-type="float" office:value="0" table:style-name="ce17">
            <text:p>0</text:p>
          </table:table-cell>
          <table:table-cell office:value-type="float" office:value="76533323" table:style-name="ce17">
            <text:p>76 533 323</text:p>
          </table:table-cell>
          <table:table-cell office:value-type="float" office:value="0" table:formula="of:=[.C195]-[.D195]" table:style-name="ce23">
            <text:p>0</text:p>
          </table:table-cell>
          <table:table-cell office:value-type="float" office:value="740425986" table:style-name="ce15">
            <text:p>740 425 98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03 Tønsberg</text:p>
          </table:table-cell>
          <table:table-cell office:value-type="float" office:value="161457900" table:style-name="ce22">
            <text:p>161 457 900</text:p>
          </table:table-cell>
          <table:table-cell office:value-type="float" office:value="-3932849" table:style-name="ce22">
            <text:p>-3 932 849</text:p>
          </table:table-cell>
          <table:table-cell office:value-type="float" office:value="-3932849" table:style-name="ce22">
            <text:p>-3 932 8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8700" table:style-name="ce22">
            <text:p>768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693751" table:style-name="ce22">
            <text:p>158 693 751</text:p>
          </table:table-cell>
          <table:table-cell office:value-type="float" office:value="0" table:formula="of:=[.C196]-[.D196]" table:style-name="ce24">
            <text:p>0</text:p>
          </table:table-cell>
          <table:table-cell office:value-type="float" office:value="1490275123" table:style-name="ce15">
            <text:p>1 490 275 12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04 Sandefjord</text:p>
          </table:table-cell>
          <table:table-cell office:value-type="float" office:value="188855700" table:style-name="ce18">
            <text:p>188 855 700</text:p>
          </table:table-cell>
          <table:table-cell office:value-type="float" office:value="-3022690" table:style-name="ce18">
            <text:p>-3 022 690</text:p>
          </table:table-cell>
          <table:table-cell office:value-type="float" office:value="-3022690" table:style-name="ce18">
            <text:p>-3 022 6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0000" table:style-name="ce18">
            <text:p>450 000</text:p>
          </table:table-cell>
          <table:table-cell office:value-type="float" office:value="450000" table:style-name="ce18">
            <text:p>4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0900" table:style-name="ce18">
            <text:p>820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7103910" table:style-name="ce18">
            <text:p>187 103 910</text:p>
          </table:table-cell>
          <table:table-cell office:value-type="float" office:value="0" table:formula="of:=[.C197]-[.D197]" table:style-name="ce25">
            <text:p>0</text:p>
          </table:table-cell>
          <table:table-cell office:value-type="float" office:value="1866897183" table:style-name="ce15">
            <text:p>1 866 897 18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5 Larvik</text:p>
          </table:table-cell>
          <table:table-cell office:value-type="float" office:value="145075500" table:style-name="ce17">
            <text:p>145 075 500</text:p>
          </table:table-cell>
          <table:table-cell office:value-type="float" office:value="-588841" table:style-name="ce17">
            <text:p>-588 841</text:p>
          </table:table-cell>
          <table:table-cell office:value-type="float" office:value="-588841" table:style-name="ce17">
            <text:p>-588 8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5600" table:style-name="ce17">
            <text:p>695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5582259" table:style-name="ce17">
            <text:p>145 582 259</text:p>
          </table:table-cell>
          <table:table-cell office:value-type="float" office:value="0" table:formula="of:=[.C198]-[.D198]" table:style-name="ce23">
            <text:p>0</text:p>
          </table:table-cell>
          <table:table-cell office:value-type="float" office:value="1472864431" table:style-name="ce15">
            <text:p>1 472 864 4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06 Porsgrunn</text:p>
          </table:table-cell>
          <table:table-cell office:value-type="float" office:value="103125900" table:style-name="ce22">
            <text:p>103 125 900</text:p>
          </table:table-cell>
          <table:table-cell office:value-type="float" office:value="3534182" table:style-name="ce22">
            <text:p>3 534 182</text:p>
          </table:table-cell>
          <table:table-cell office:value-type="float" office:value="3534182" table:style-name="ce22">
            <text:p>3 534 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960082" table:style-name="ce22">
            <text:p>106 960 082</text:p>
          </table:table-cell>
          <table:table-cell office:value-type="float" office:value="0" table:formula="of:=[.C199]-[.D199]" table:style-name="ce24">
            <text:p>0</text:p>
          </table:table-cell>
          <table:table-cell office:value-type="float" office:value="1052798955" table:style-name="ce15">
            <text:p>1 052 798 95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07 Skien</text:p>
          </table:table-cell>
          <table:table-cell office:value-type="float" office:value="159324800" table:style-name="ce18">
            <text:p>159 324 800</text:p>
          </table:table-cell>
          <table:table-cell office:value-type="float" office:value="3932665" table:style-name="ce18">
            <text:p>3 932 665</text:p>
          </table:table-cell>
          <table:table-cell office:value-type="float" office:value="3932665" table:style-name="ce18">
            <text:p>3 932 6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657465" table:style-name="ce18">
            <text:p>163 657 465</text:p>
          </table:table-cell>
          <table:table-cell office:value-type="float" office:value="0" table:formula="of:=[.C200]-[.D200]" table:style-name="ce25">
            <text:p>0</text:p>
          </table:table-cell>
          <table:table-cell office:value-type="float" office:value="1722658306" table:style-name="ce15">
            <text:p>1 722 658 30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8 Notodden</text:p>
          </table:table-cell>
          <table:table-cell office:value-type="float" office:value="42105100" table:style-name="ce17">
            <text:p>42 105 100</text:p>
          </table:table-cell>
          <table:table-cell office:value-type="float" office:value="2290530" table:style-name="ce17">
            <text:p>2 290 530</text:p>
          </table:table-cell>
          <table:table-cell office:value-type="float" office:value="2290530" table:style-name="ce17">
            <text:p>2 290 530</text:p>
          </table:table-cell>
          <table:table-cell office:value-type="float" office:value="693800" table:style-name="ce17">
            <text:p>693 8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339430" table:style-name="ce17">
            <text:p>45 339 430</text:p>
          </table:table-cell>
          <table:table-cell office:value-type="float" office:value="0" table:formula="of:=[.C201]-[.D201]" table:style-name="ce23">
            <text:p>0</text:p>
          </table:table-cell>
          <table:table-cell office:value-type="float" office:value="449519285" table:style-name="ce15">
            <text:p>449 519 28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1 Færder</text:p>
          </table:table-cell>
          <table:table-cell office:value-type="float" office:value="79653300" table:style-name="ce22">
            <text:p>79 653 300</text:p>
          </table:table-cell>
          <table:table-cell office:value-type="float" office:value="-1455222" table:style-name="ce22">
            <text:p>-1 455 222</text:p>
          </table:table-cell>
          <table:table-cell office:value-type="float" office:value="-1455222" table:style-name="ce22">
            <text:p>-1 455 2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5100" table:style-name="ce22">
            <text:p>545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943178" table:style-name="ce22">
            <text:p>78 943 178</text:p>
          </table:table-cell>
          <table:table-cell office:value-type="float" office:value="0" table:formula="of:=[.C202]-[.D202]" table:style-name="ce24">
            <text:p>0</text:p>
          </table:table-cell>
          <table:table-cell office:value-type="float" office:value="711402035" table:style-name="ce15">
            <text:p>711 402 03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12 Siljan</text:p>
          </table:table-cell>
          <table:table-cell office:value-type="float" office:value="7671500" table:style-name="ce18">
            <text:p>7 671 500</text:p>
          </table:table-cell>
          <table:table-cell office:value-type="float" office:value="236160" table:style-name="ce18">
            <text:p>236 160</text:p>
          </table:table-cell>
          <table:table-cell office:value-type="float" office:value="236160" table:style-name="ce18">
            <text:p>236 160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70560" table:style-name="ce18">
            <text:p>8 270 560</text:p>
          </table:table-cell>
          <table:table-cell office:value-type="float" office:value="0" table:formula="of:=[.C203]-[.D203]" table:style-name="ce25">
            <text:p>0</text:p>
          </table:table-cell>
          <table:table-cell office:value-type="float" office:value="85225336" table:style-name="ce15">
            <text:p>85 225 3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3 Bamble</text:p>
          </table:table-cell>
          <table:table-cell office:value-type="float" office:value="42120600" table:style-name="ce17">
            <text:p>42 120 600</text:p>
          </table:table-cell>
          <table:table-cell office:value-type="float" office:value="210927" table:style-name="ce17">
            <text:p>210 927</text:p>
          </table:table-cell>
          <table:table-cell office:value-type="float" office:value="210927" table:style-name="ce17">
            <text:p>210 927</text:p>
          </table:table-cell>
          <table:table-cell office:value-type="float" office:value="744200" table:style-name="ce17">
            <text:p>744 2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195727" table:style-name="ce17">
            <text:p>43 195 727</text:p>
          </table:table-cell>
          <table:table-cell office:value-type="float" office:value="0" table:formula="of:=[.C204]-[.D204]" table:style-name="ce23">
            <text:p>0</text:p>
          </table:table-cell>
          <table:table-cell office:value-type="float" office:value="418737301" table:style-name="ce15">
            <text:p>418 737 30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4 Kragerø</text:p>
          </table:table-cell>
          <table:table-cell office:value-type="float" office:value="31623700" table:style-name="ce22">
            <text:p>31 623 700</text:p>
          </table:table-cell>
          <table:table-cell office:value-type="float" office:value="-457545" table:style-name="ce22">
            <text:p>-457 545</text:p>
          </table:table-cell>
          <table:table-cell office:value-type="float" office:value="-457545" table:style-name="ce22">
            <text:p>-457 545</text:p>
          </table:table-cell>
          <table:table-cell office:value-type="float" office:value="1405600" table:style-name="ce22">
            <text:p>1 405 6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21755" table:style-name="ce22">
            <text:p>32 721 755</text:p>
          </table:table-cell>
          <table:table-cell office:value-type="float" office:value="0" table:formula="of:=[.C205]-[.D205]" table:style-name="ce24">
            <text:p>0</text:p>
          </table:table-cell>
          <table:table-cell office:value-type="float" office:value="340962298" table:style-name="ce15">
            <text:p>340 962 29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15 Drangedal</text:p>
          </table:table-cell>
          <table:table-cell office:value-type="float" office:value="15544400" table:style-name="ce18">
            <text:p>15 544 400</text:p>
          </table:table-cell>
          <table:table-cell office:value-type="float" office:value="770123" table:style-name="ce18">
            <text:p>770 123</text:p>
          </table:table-cell>
          <table:table-cell office:value-type="float" office:value="770123" table:style-name="ce18">
            <text:p>770 123</text:p>
          </table:table-cell>
          <table:table-cell office:value-type="float" office:value="510500" table:style-name="ce18">
            <text:p>510 5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05023" table:style-name="ce18">
            <text:p>16 905 023</text:p>
          </table:table-cell>
          <table:table-cell office:value-type="float" office:value="0" table:formula="of:=[.C206]-[.D206]" table:style-name="ce25">
            <text:p>0</text:p>
          </table:table-cell>
          <table:table-cell office:value-type="float" office:value="180410340" table:style-name="ce15">
            <text:p>180 410 34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6 Nome</text:p>
          </table:table-cell>
          <table:table-cell office:value-type="float" office:value="21620000" table:style-name="ce17">
            <text:p>21 620 000</text:p>
          </table:table-cell>
          <table:table-cell office:value-type="float" office:value="1418770" table:style-name="ce17">
            <text:p>1 418 770</text:p>
          </table:table-cell>
          <table:table-cell office:value-type="float" office:value="1418770" table:style-name="ce17">
            <text:p>1 418 770</text:p>
          </table:table-cell>
          <table:table-cell office:value-type="float" office:value="746300" table:style-name="ce17">
            <text:p>746 3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35070" table:style-name="ce17">
            <text:p>24 035 070</text:p>
          </table:table-cell>
          <table:table-cell office:value-type="float" office:value="0" table:formula="of:=[.C207]-[.D207]" table:style-name="ce23">
            <text:p>0</text:p>
          </table:table-cell>
          <table:table-cell office:value-type="float" office:value="237289570" table:style-name="ce15">
            <text:p>237 289 5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7 Midt-Telemark</text:p>
          </table:table-cell>
          <table:table-cell office:value-type="float" office:value="34499500" table:style-name="ce22">
            <text:p>34 499 500</text:p>
          </table:table-cell>
          <table:table-cell office:value-type="float" office:value="1993574" table:style-name="ce22">
            <text:p>1 993 574</text:p>
          </table:table-cell>
          <table:table-cell office:value-type="float" office:value="1993574" table:style-name="ce22">
            <text:p>1 993 5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700" table:style-name="ce22">
            <text:p>42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216774" table:style-name="ce22">
            <text:p>37 216 774</text:p>
          </table:table-cell>
          <table:table-cell office:value-type="float" office:value="0" table:formula="of:=[.C208]-[.D208]" table:style-name="ce24">
            <text:p>0</text:p>
          </table:table-cell>
          <table:table-cell office:value-type="float" office:value="398098746" table:style-name="ce15">
            <text:p>398 098 74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18 Tinn</text:p>
          </table:table-cell>
          <table:table-cell office:value-type="float" office:value="19358000" table:style-name="ce18">
            <text:p>19 358 000</text:p>
          </table:table-cell>
          <table:table-cell office:value-type="float" office:value="360695" table:style-name="ce18">
            <text:p>360 695</text:p>
          </table:table-cell>
          <table:table-cell office:value-type="float" office:value="360695" table:style-name="ce18">
            <text:p>360 695</text:p>
          </table:table-cell>
          <table:table-cell office:value-type="float" office:value="811800" table:style-name="ce18">
            <text:p>811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30495" table:style-name="ce18">
            <text:p>20 530 495</text:p>
          </table:table-cell>
          <table:table-cell office:value-type="float" office:value="0" table:formula="of:=[.C209]-[.D209]" table:style-name="ce25">
            <text:p>0</text:p>
          </table:table-cell>
          <table:table-cell office:value-type="float" office:value="161402019" table:style-name="ce15">
            <text:p>161 402 0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9 Hjartdal</text:p>
          </table:table-cell>
          <table:table-cell office:value-type="float" office:value="7107700" table:style-name="ce17">
            <text:p>7 107 700</text:p>
          </table:table-cell>
          <table:table-cell office:value-type="float" office:value="196980" table:style-name="ce17">
            <text:p>196 980</text:p>
          </table:table-cell>
          <table:table-cell office:value-type="float" office:value="196980" table:style-name="ce17">
            <text:p>196 980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80080" table:style-name="ce17">
            <text:p>7 680 080</text:p>
          </table:table-cell>
          <table:table-cell office:value-type="float" office:value="0" table:formula="of:=[.C210]-[.D210]" table:style-name="ce23">
            <text:p>0</text:p>
          </table:table-cell>
          <table:table-cell office:value-type="float" office:value="66775669" table:style-name="ce15">
            <text:p>66 775 66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20 Seljord</text:p>
          </table:table-cell>
          <table:table-cell office:value-type="float" office:value="10899900" table:style-name="ce22">
            <text:p>10 899 900</text:p>
          </table:table-cell>
          <table:table-cell office:value-type="float" office:value="-822173" table:style-name="ce22">
            <text:p>-822 173</text:p>
          </table:table-cell>
          <table:table-cell office:value-type="float" office:value="-822173" table:style-name="ce22">
            <text:p>-822 173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03427" table:style-name="ce22">
            <text:p>10 803 427</text:p>
          </table:table-cell>
          <table:table-cell office:value-type="float" office:value="0" table:formula="of:=[.C211]-[.D211]" table:style-name="ce24">
            <text:p>0</text:p>
          </table:table-cell>
          <table:table-cell office:value-type="float" office:value="112724015" table:style-name="ce15">
            <text:p>112 724 01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21 Kviteseid</text:p>
          </table:table-cell>
          <table:table-cell office:value-type="float" office:value="9590000" table:style-name="ce18">
            <text:p>9 590 000</text:p>
          </table:table-cell>
          <table:table-cell office:value-type="float" office:value="-141433" table:style-name="ce18">
            <text:p>-141 433</text:p>
          </table:table-cell>
          <table:table-cell office:value-type="float" office:value="-141433" table:style-name="ce18">
            <text:p>-141 433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54267" table:style-name="ce18">
            <text:p>10 154 267</text:p>
          </table:table-cell>
          <table:table-cell office:value-type="float" office:value="0" table:formula="of:=[.C212]-[.D212]" table:style-name="ce25">
            <text:p>0</text:p>
          </table:table-cell>
          <table:table-cell office:value-type="float" office:value="101766456" table:style-name="ce15">
            <text:p>101 766 45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22 Nissedal</text:p>
          </table:table-cell>
          <table:table-cell office:value-type="float" office:value="7364200" table:style-name="ce17">
            <text:p>7 364 200</text:p>
          </table:table-cell>
          <table:table-cell office:value-type="float" office:value="82300" table:style-name="ce17">
            <text:p>82 300</text:p>
          </table:table-cell>
          <table:table-cell office:value-type="float" office:value="82300" table:style-name="ce17">
            <text:p>82 300</text:p>
          </table:table-cell>
          <table:table-cell office:value-type="float" office:value="563300" table:style-name="ce17">
            <text:p>563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9800" table:style-name="ce17">
            <text:p>8 009 800</text:p>
          </table:table-cell>
          <table:table-cell office:value-type="float" office:value="0" table:formula="of:=[.C213]-[.D213]" table:style-name="ce23">
            <text:p>0</text:p>
          </table:table-cell>
          <table:table-cell office:value-type="float" office:value="69395596" table:style-name="ce15">
            <text:p>69 395 59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23 Fyresdal</text:p>
          </table:table-cell>
          <table:table-cell office:value-type="float" office:value="6262500" table:style-name="ce22">
            <text:p>6 262 500</text:p>
          </table:table-cell>
          <table:table-cell office:value-type="float" office:value="262746" table:style-name="ce22">
            <text:p>262 746</text:p>
          </table:table-cell>
          <table:table-cell office:value-type="float" office:value="262746" table:style-name="ce22">
            <text:p>262 746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50946" table:style-name="ce22">
            <text:p>7 150 946</text:p>
          </table:table-cell>
          <table:table-cell office:value-type="float" office:value="0" table:formula="of:=[.C214]-[.D214]" table:style-name="ce24">
            <text:p>0</text:p>
          </table:table-cell>
          <table:table-cell office:value-type="float" office:value="63315475" table:style-name="ce15">
            <text:p>63 315 47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24 Tokke</text:p>
          </table:table-cell>
          <table:table-cell office:value-type="float" office:value="8628300" table:style-name="ce18">
            <text:p>8 628 300</text:p>
          </table:table-cell>
          <table:table-cell office:value-type="float" office:value="300445" table:style-name="ce18">
            <text:p>300 445</text:p>
          </table:table-cell>
          <table:table-cell office:value-type="float" office:value="300445" table:style-name="ce18">
            <text:p>300 445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54445" table:style-name="ce18">
            <text:p>9 554 445</text:p>
          </table:table-cell>
          <table:table-cell office:value-type="float" office:value="0" table:formula="of:=[.C215]-[.D215]" table:style-name="ce25">
            <text:p>0</text:p>
          </table:table-cell>
          <table:table-cell office:value-type="float" office:value="79883411" table:style-name="ce15">
            <text:p>79 883 41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25 Vinje</text:p>
          </table:table-cell>
          <table:table-cell office:value-type="float" office:value="14087600" table:style-name="ce17">
            <text:p>14 087 600</text:p>
          </table:table-cell>
          <table:table-cell office:value-type="float" office:value="-172582" table:style-name="ce17">
            <text:p>-172 582</text:p>
          </table:table-cell>
          <table:table-cell office:value-type="float" office:value="-172582" table:style-name="ce17">
            <text:p>-172 5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15018" table:style-name="ce17">
            <text:p>13 915 018</text:p>
          </table:table-cell>
          <table:table-cell office:value-type="float" office:value="0" table:formula="of:=[.C216]-[.D216]" table:style-name="ce23">
            <text:p>0</text:p>
          </table:table-cell>
          <table:table-cell office:value-type="float" office:value="100261498" table:style-name="ce15">
            <text:p>100 261 49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1 Risør</text:p>
          </table:table-cell>
          <table:table-cell office:value-type="float" office:value="22168700" table:style-name="ce22">
            <text:p>22 168 700</text:p>
          </table:table-cell>
          <table:table-cell office:value-type="float" office:value="-173307" table:style-name="ce22">
            <text:p>-173 307</text:p>
          </table:table-cell>
          <table:table-cell office:value-type="float" office:value="-173307" table:style-name="ce22">
            <text:p>-173 307</text:p>
          </table:table-cell>
          <table:table-cell office:value-type="float" office:value="961900" table:style-name="ce22">
            <text:p>961 9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27293" table:style-name="ce22">
            <text:p>23 027 293</text:p>
          </table:table-cell>
          <table:table-cell office:value-type="float" office:value="0" table:formula="of:=[.C217]-[.D217]" table:style-name="ce24">
            <text:p>0</text:p>
          </table:table-cell>
          <table:table-cell office:value-type="float" office:value="234328879" table:style-name="ce15">
            <text:p>234 328 87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02 Grimstad</text:p>
          </table:table-cell>
          <table:table-cell office:value-type="float" office:value="66514200" table:style-name="ce18">
            <text:p>66 514 200</text:p>
          </table:table-cell>
          <table:table-cell office:value-type="float" office:value="2239884" table:style-name="ce18">
            <text:p>2 239 884</text:p>
          </table:table-cell>
          <table:table-cell office:value-type="float" office:value="2239884" table:style-name="ce18">
            <text:p>2 239 8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000" table:style-name="ce18">
            <text:p>58 000</text:p>
          </table:table-cell>
          <table:table-cell office:value-type="float" office:value="58000" table:style-name="ce18">
            <text:p>5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812084" table:style-name="ce18">
            <text:p>68 812 084</text:p>
          </table:table-cell>
          <table:table-cell office:value-type="float" office:value="0" table:formula="of:=[.C218]-[.D218]" table:style-name="ce25">
            <text:p>0</text:p>
          </table:table-cell>
          <table:table-cell office:value-type="float" office:value="701833199" table:style-name="ce15">
            <text:p>701 833 19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03 Arendal</text:p>
          </table:table-cell>
          <table:table-cell office:value-type="float" office:value="130635600" table:style-name="ce17">
            <text:p>130 635 600</text:p>
          </table:table-cell>
          <table:table-cell office:value-type="float" office:value="6876072" table:style-name="ce17">
            <text:p>6 876 072</text:p>
          </table:table-cell>
          <table:table-cell office:value-type="float" office:value="6876072" table:style-name="ce17">
            <text:p>6 876 0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80000" table:style-name="ce17">
            <text:p>4 580 000</text:p>
          </table:table-cell>
          <table:table-cell office:value-type="float" office:value="440000" table:style-name="ce17">
            <text:p>440 000</text:p>
          </table:table-cell>
          <table:table-cell office:value-type="float" office:value="0" table:style-name="ce17">
            <text:p>0</text:p>
          </table:table-cell>
          <table:table-cell office:value-type="float" office:value="4140000" table:style-name="ce17">
            <text:p>4 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2091672" table:style-name="ce17">
            <text:p>142 091 672</text:p>
          </table:table-cell>
          <table:table-cell office:value-type="float" office:value="0" table:formula="of:=[.C219]-[.D219]" table:style-name="ce23">
            <text:p>0</text:p>
          </table:table-cell>
          <table:table-cell office:value-type="float" office:value="1414639086" table:style-name="ce15">
            <text:p>1 414 639 08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4 Kristiansand</text:p>
          </table:table-cell>
          <table:table-cell office:value-type="float" office:value="321901600" table:style-name="ce22">
            <text:p>321 901 600</text:p>
          </table:table-cell>
          <table:table-cell office:value-type="float" office:value="321441" table:style-name="ce22">
            <text:p>321 441</text:p>
          </table:table-cell>
          <table:table-cell office:value-type="float" office:value="321441" table:style-name="ce22">
            <text:p>321 4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4000" table:style-name="ce22">
            <text:p>664 000</text:p>
          </table:table-cell>
          <table:table-cell office:value-type="float" office:value="664000" table:style-name="ce22">
            <text:p>66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40500" table:style-name="ce22">
            <text:p>4 640 500</text:p>
          </table:table-cell>
          <table:table-cell office:value-type="float" office:value="327527541" table:style-name="ce22">
            <text:p>327 527 541</text:p>
          </table:table-cell>
          <table:table-cell office:value-type="float" office:value="0" table:formula="of:=[.C220]-[.D220]" table:style-name="ce24">
            <text:p>0</text:p>
          </table:table-cell>
          <table:table-cell office:value-type="float" office:value="3353891833" table:style-name="ce15">
            <text:p>3 353 891 83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05 Lindesnes</text:p>
          </table:table-cell>
          <table:table-cell office:value-type="float" office:value="78377400" table:style-name="ce18">
            <text:p>78 377 400</text:p>
          </table:table-cell>
          <table:table-cell office:value-type="float" office:value="2424069" table:style-name="ce18">
            <text:p>2 424 069</text:p>
          </table:table-cell>
          <table:table-cell office:value-type="float" office:value="2424069" table:style-name="ce18">
            <text:p>2 424 0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2000" table:style-name="ce18">
            <text:p>212 000</text:p>
          </table:table-cell>
          <table:table-cell office:value-type="float" office:value="212000" table:style-name="ce18">
            <text:p>21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5800" table:style-name="ce18">
            <text:p>515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529269" table:style-name="ce18">
            <text:p>81 529 269</text:p>
          </table:table-cell>
          <table:table-cell office:value-type="float" office:value="0" table:formula="of:=[.C221]-[.D221]" table:style-name="ce25">
            <text:p>0</text:p>
          </table:table-cell>
          <table:table-cell office:value-type="float" office:value="850698278" table:style-name="ce15">
            <text:p>850 698 27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06 Farsund</text:p>
          </table:table-cell>
          <table:table-cell office:value-type="float" office:value="31525500" table:style-name="ce17">
            <text:p>31 525 500</text:p>
          </table:table-cell>
          <table:table-cell office:value-type="float" office:value="1516990" table:style-name="ce17">
            <text:p>1 516 990</text:p>
          </table:table-cell>
          <table:table-cell office:value-type="float" office:value="1516990" table:style-name="ce17">
            <text:p>1 516 990</text:p>
          </table:table-cell>
          <table:table-cell office:value-type="float" office:value="263900" table:style-name="ce17">
            <text:p>263 900</text:p>
          </table:table-cell>
          <table:table-cell office:value-type="float" office:value="0" table:style-name="ce17">
            <text:p>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77390" table:style-name="ce17">
            <text:p>33 377 390</text:p>
          </table:table-cell>
          <table:table-cell office:value-type="float" office:value="0" table:formula="of:=[.C222]-[.D222]" table:style-name="ce23">
            <text:p>0</text:p>
          </table:table-cell>
          <table:table-cell office:value-type="float" office:value="344107538" table:style-name="ce15">
            <text:p>344 107 5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7 Flekkefjord</text:p>
          </table:table-cell>
          <table:table-cell office:value-type="float" office:value="31816300" table:style-name="ce22">
            <text:p>31 816 300</text:p>
          </table:table-cell>
          <table:table-cell office:value-type="float" office:value="1571306" table:style-name="ce22">
            <text:p>1 571 306</text:p>
          </table:table-cell>
          <table:table-cell office:value-type="float" office:value="1571306" table:style-name="ce22">
            <text:p>1 571 306</text:p>
          </table:table-cell>
          <table:table-cell office:value-type="float" office:value="747300" table:style-name="ce22">
            <text:p>747 300</text:p>
          </table:table-cell>
          <table:table-cell office:value-type="float" office:value="0" table:style-name="ce22">
            <text:p>0</text:p>
          </table:table-cell>
          <table:table-cell office:value-type="float" office:value="51000" table:style-name="ce22">
            <text:p>51 000</text:p>
          </table:table-cell>
          <table:table-cell office:value-type="float" office:value="51000" table:style-name="ce22">
            <text:p>5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185906" table:style-name="ce22">
            <text:p>34 185 906</text:p>
          </table:table-cell>
          <table:table-cell office:value-type="float" office:value="0" table:formula="of:=[.C223]-[.D223]" table:style-name="ce24">
            <text:p>0</text:p>
          </table:table-cell>
          <table:table-cell office:value-type="float" office:value="338723912" table:style-name="ce15">
            <text:p>338 723 91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11 Gjerstad</text:p>
          </table:table-cell>
          <table:table-cell office:value-type="float" office:value="9132500" table:style-name="ce18">
            <text:p>9 132 500</text:p>
          </table:table-cell>
          <table:table-cell office:value-type="float" office:value="522200" table:style-name="ce18">
            <text:p>522 200</text:p>
          </table:table-cell>
          <table:table-cell office:value-type="float" office:value="522200" table:style-name="ce18">
            <text:p>522 20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6000" table:style-name="ce18">
            <text:p>86 000</text:p>
          </table:table-cell>
          <table:table-cell office:value-type="float" office:value="86000" table:style-name="ce18">
            <text:p>8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66400" table:style-name="ce18">
            <text:p>10 366 400</text:p>
          </table:table-cell>
          <table:table-cell office:value-type="float" office:value="0" table:formula="of:=[.C224]-[.D224]" table:style-name="ce25">
            <text:p>0</text:p>
          </table:table-cell>
          <table:table-cell office:value-type="float" office:value="113807900" table:style-name="ce15">
            <text:p>113 807 9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2 Vegårshei</text:p>
          </table:table-cell>
          <table:table-cell office:value-type="float" office:value="8317800" table:style-name="ce17">
            <text:p>8 317 800</text:p>
          </table:table-cell>
          <table:table-cell office:value-type="float" office:value="520861" table:style-name="ce17">
            <text:p>520 861</text:p>
          </table:table-cell>
          <table:table-cell office:value-type="float" office:value="520861" table:style-name="ce17">
            <text:p>520 861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76761" table:style-name="ce17">
            <text:p>9 376 761</text:p>
          </table:table-cell>
          <table:table-cell office:value-type="float" office:value="0" table:formula="of:=[.C225]-[.D225]" table:style-name="ce23">
            <text:p>0</text:p>
          </table:table-cell>
          <table:table-cell office:value-type="float" office:value="99619320" table:style-name="ce15">
            <text:p>99 619 3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3 Tvedestrand</text:p>
          </table:table-cell>
          <table:table-cell office:value-type="float" office:value="20613500" table:style-name="ce22">
            <text:p>20 613 500</text:p>
          </table:table-cell>
          <table:table-cell office:value-type="float" office:value="-69486" table:style-name="ce22">
            <text:p>-69 486</text:p>
          </table:table-cell>
          <table:table-cell office:value-type="float" office:value="-69486" table:style-name="ce22">
            <text:p>-69 486</text:p>
          </table:table-cell>
          <table:table-cell office:value-type="float" office:value="531500" table:style-name="ce22">
            <text:p>531 5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185514" table:style-name="ce22">
            <text:p>21 185 514</text:p>
          </table:table-cell>
          <table:table-cell office:value-type="float" office:value="0" table:formula="of:=[.C226]-[.D226]" table:style-name="ce24">
            <text:p>0</text:p>
          </table:table-cell>
          <table:table-cell office:value-type="float" office:value="223232221" table:style-name="ce15">
            <text:p>223 232 2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14 Froland</text:p>
          </table:table-cell>
          <table:table-cell office:value-type="float" office:value="19064600" table:style-name="ce18">
            <text:p>19 064 600</text:p>
          </table:table-cell>
          <table:table-cell office:value-type="float" office:value="1250791" table:style-name="ce18">
            <text:p>1 250 791</text:p>
          </table:table-cell>
          <table:table-cell office:value-type="float" office:value="1250791" table:style-name="ce18">
            <text:p>1 250 7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00" table:style-name="ce18">
            <text:p>8 900</text:p>
          </table:table-cell>
          <table:table-cell office:value-type="float" office:value="0" table:style-name="ce18">
            <text:p>0</text:p>
          </table:table-cell>
          <table:table-cell office:value-type="float" office:value="20324291" table:style-name="ce18">
            <text:p>20 324 291</text:p>
          </table:table-cell>
          <table:table-cell office:value-type="float" office:value="0" table:formula="of:=[.C227]-[.D227]" table:style-name="ce25">
            <text:p>0</text:p>
          </table:table-cell>
          <table:table-cell office:value-type="float" office:value="215100898" table:style-name="ce15">
            <text:p>215 100 89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5 Lillesand</text:p>
          </table:table-cell>
          <table:table-cell office:value-type="float" office:value="33064500" table:style-name="ce17">
            <text:p>33 064 500</text:p>
          </table:table-cell>
          <table:table-cell office:value-type="float" office:value="518189" table:style-name="ce17">
            <text:p>518 189</text:p>
          </table:table-cell>
          <table:table-cell office:value-type="float" office:value="518189" table:style-name="ce17">
            <text:p>518 1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000" table:style-name="ce17">
            <text:p>133 000</text:p>
          </table:table-cell>
          <table:table-cell office:value-type="float" office:value="133000" table:style-name="ce17">
            <text:p>13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715689" table:style-name="ce17">
            <text:p>33 715 689</text:p>
          </table:table-cell>
          <table:table-cell office:value-type="float" office:value="0" table:formula="of:=[.C228]-[.D228]" table:style-name="ce23">
            <text:p>0</text:p>
          </table:table-cell>
          <table:table-cell office:value-type="float" office:value="314129487" table:style-name="ce15">
            <text:p>314 129 48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6 Birkenes</text:p>
          </table:table-cell>
          <table:table-cell office:value-type="float" office:value="18934100" table:style-name="ce22">
            <text:p>18 934 100</text:p>
          </table:table-cell>
          <table:table-cell office:value-type="float" office:value="1224022" table:style-name="ce22">
            <text:p>1 224 022</text:p>
          </table:table-cell>
          <table:table-cell office:value-type="float" office:value="1224022" table:style-name="ce22">
            <text:p>1 224 0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000" table:style-name="ce22">
            <text:p>125 000</text:p>
          </table:table-cell>
          <table:table-cell office:value-type="float" office:value="125000" table:style-name="ce22">
            <text:p>1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83122" table:style-name="ce22">
            <text:p>20 283 122</text:p>
          </table:table-cell>
          <table:table-cell office:value-type="float" office:value="0" table:formula="of:=[.C229]-[.D229]" table:style-name="ce24">
            <text:p>0</text:p>
          </table:table-cell>
          <table:table-cell office:value-type="float" office:value="221140119" table:style-name="ce15">
            <text:p>221 140 11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17 Åmli</text:p>
          </table:table-cell>
          <table:table-cell office:value-type="float" office:value="9947200" table:style-name="ce18">
            <text:p>9 947 200</text:p>
          </table:table-cell>
          <table:table-cell office:value-type="float" office:value="-1382296" table:style-name="ce18">
            <text:p>-1 382 296</text:p>
          </table:table-cell>
          <table:table-cell office:value-type="float" office:value="-1382296" table:style-name="ce18">
            <text:p>-1 382 296</text:p>
          </table:table-cell>
          <table:table-cell office:value-type="float" office:value="500600" table:style-name="ce18">
            <text:p>500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65504" table:style-name="ce18">
            <text:p>9 065 504</text:p>
          </table:table-cell>
          <table:table-cell office:value-type="float" office:value="0" table:formula="of:=[.C230]-[.D230]" table:style-name="ce25">
            <text:p>0</text:p>
          </table:table-cell>
          <table:table-cell office:value-type="float" office:value="94377582" table:style-name="ce15">
            <text:p>94 377 58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8 Iveland</text:p>
          </table:table-cell>
          <table:table-cell office:value-type="float" office:value="6519300" table:style-name="ce17">
            <text:p>6 519 300</text:p>
          </table:table-cell>
          <table:table-cell office:value-type="float" office:value="311450" table:style-name="ce17">
            <text:p>311 450</text:p>
          </table:table-cell>
          <table:table-cell office:value-type="float" office:value="311450" table:style-name="ce17">
            <text:p>311 450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43000" table:style-name="ce17">
            <text:p>43 000</text:p>
          </table:table-cell>
          <table:table-cell office:value-type="float" office:value="43000" table:style-name="ce17">
            <text:p>4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86650" table:style-name="ce17">
            <text:p>7 186 650</text:p>
          </table:table-cell>
          <table:table-cell office:value-type="float" office:value="0" table:formula="of:=[.C231]-[.D231]" table:style-name="ce23">
            <text:p>0</text:p>
          </table:table-cell>
          <table:table-cell office:value-type="float" office:value="64902224" table:style-name="ce15">
            <text:p>64 902 2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9 Evje og Hornnes</text:p>
          </table:table-cell>
          <table:table-cell office:value-type="float" office:value="13295700" table:style-name="ce22">
            <text:p>13 295 700</text:p>
          </table:table-cell>
          <table:table-cell office:value-type="float" office:value="459080" table:style-name="ce22">
            <text:p>459 080</text:p>
          </table:table-cell>
          <table:table-cell office:value-type="float" office:value="459080" table:style-name="ce22">
            <text:p>459 0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29780" table:style-name="ce22">
            <text:p>13 829 780</text:p>
          </table:table-cell>
          <table:table-cell office:value-type="float" office:value="0" table:formula="of:=[.C232]-[.D232]" table:style-name="ce24">
            <text:p>0</text:p>
          </table:table-cell>
          <table:table-cell office:value-type="float" office:value="154394416" table:style-name="ce15">
            <text:p>154 394 41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20 Bygland</text:p>
          </table:table-cell>
          <table:table-cell office:value-type="float" office:value="5707900" table:style-name="ce18">
            <text:p>5 707 900</text:p>
          </table:table-cell>
          <table:table-cell office:value-type="float" office:value="216626" table:style-name="ce18">
            <text:p>216 626</text:p>
          </table:table-cell>
          <table:table-cell office:value-type="float" office:value="216626" table:style-name="ce18">
            <text:p>216 62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1000" table:style-name="ce18">
            <text:p>81 000</text:p>
          </table:table-cell>
          <table:table-cell office:value-type="float" office:value="81000" table:style-name="ce18">
            <text:p>8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31226" table:style-name="ce18">
            <text:p>6 631 226</text:p>
          </table:table-cell>
          <table:table-cell office:value-type="float" office:value="0" table:formula="of:=[.C233]-[.D233]" table:style-name="ce25">
            <text:p>0</text:p>
          </table:table-cell>
          <table:table-cell office:value-type="float" office:value="54123299" table:style-name="ce15">
            <text:p>54 123 29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1 Valle</text:p>
          </table:table-cell>
          <table:table-cell office:value-type="float" office:value="5563600" table:style-name="ce17">
            <text:p>5 563 600</text:p>
          </table:table-cell>
          <table:table-cell office:value-type="float" office:value="46469" table:style-name="ce17">
            <text:p>46 469</text:p>
          </table:table-cell>
          <table:table-cell office:value-type="float" office:value="46469" table:style-name="ce17">
            <text:p>46 4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10069" table:style-name="ce17">
            <text:p>5 610 069</text:p>
          </table:table-cell>
          <table:table-cell office:value-type="float" office:value="0" table:formula="of:=[.C234]-[.D234]" table:style-name="ce23">
            <text:p>0</text:p>
          </table:table-cell>
          <table:table-cell office:value-type="float" office:value="27747042" table:style-name="ce15">
            <text:p>27 747 04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2 Bykle</text:p>
          </table:table-cell>
          <table:table-cell office:value-type="float" office:value="4497300" table:style-name="ce22">
            <text:p>4 497 300</text:p>
          </table:table-cell>
          <table:table-cell office:value-type="float" office:value="-32266993" table:style-name="ce22">
            <text:p>-32 266 993</text:p>
          </table:table-cell>
          <table:table-cell office:value-type="float" office:value="-4497300" table:style-name="ce22">
            <text:p>-4 497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7769693" table:formula="of:=[.C235]-[.D235]" table:style-name="ce24">
            <text:p>-27 769 69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23 Vennesla</text:p>
          </table:table-cell>
          <table:table-cell office:value-type="float" office:value="46528800" table:style-name="ce18">
            <text:p>46 528 800</text:p>
          </table:table-cell>
          <table:table-cell office:value-type="float" office:value="3037917" table:style-name="ce18">
            <text:p>3 037 917</text:p>
          </table:table-cell>
          <table:table-cell office:value-type="float" office:value="3037917" table:style-name="ce18">
            <text:p>3 037 9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8000" table:style-name="ce18">
            <text:p>248 000</text:p>
          </table:table-cell>
          <table:table-cell office:value-type="float" office:value="248000" table:style-name="ce18">
            <text:p>24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814717" table:style-name="ce18">
            <text:p>49 814 717</text:p>
          </table:table-cell>
          <table:table-cell office:value-type="float" office:value="0" table:formula="of:=[.C236]-[.D236]" table:style-name="ce25">
            <text:p>0</text:p>
          </table:table-cell>
          <table:table-cell office:value-type="float" office:value="555971636" table:style-name="ce15">
            <text:p>555 971 6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4 Åseral</text:p>
          </table:table-cell>
          <table:table-cell office:value-type="float" office:value="4754700" table:style-name="ce17">
            <text:p>4 754 700</text:p>
          </table:table-cell>
          <table:table-cell office:value-type="float" office:value="-87408" table:style-name="ce17">
            <text:p>-87 408</text:p>
          </table:table-cell>
          <table:table-cell office:value-type="float" office:value="-87408" table:style-name="ce17">
            <text:p>-87 4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67292" table:style-name="ce17">
            <text:p>4 667 292</text:p>
          </table:table-cell>
          <table:table-cell office:value-type="float" office:value="0" table:formula="of:=[.C237]-[.D237]" table:style-name="ce23">
            <text:p>0</text:p>
          </table:table-cell>
          <table:table-cell office:value-type="float" office:value="14804764" table:style-name="ce15">
            <text:p>14 804 76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5 Lyngdal</text:p>
          </table:table-cell>
          <table:table-cell office:value-type="float" office:value="38678600" table:style-name="ce22">
            <text:p>38 678 600</text:p>
          </table:table-cell>
          <table:table-cell office:value-type="float" office:value="1874473" table:style-name="ce22">
            <text:p>1 874 473</text:p>
          </table:table-cell>
          <table:table-cell office:value-type="float" office:value="1874473" table:style-name="ce22">
            <text:p>1 874 4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300" table:style-name="ce22">
            <text:p>423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36373" table:style-name="ce22">
            <text:p>41 136 373</text:p>
          </table:table-cell>
          <table:table-cell office:value-type="float" office:value="0" table:formula="of:=[.C238]-[.D238]" table:style-name="ce24">
            <text:p>0</text:p>
          </table:table-cell>
          <table:table-cell office:value-type="float" office:value="435880560" table:style-name="ce15">
            <text:p>435 880 56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26 Hægebostad</text:p>
          </table:table-cell>
          <table:table-cell office:value-type="float" office:value="8241900" table:style-name="ce18">
            <text:p>8 241 900</text:p>
          </table:table-cell>
          <table:table-cell office:value-type="float" office:value="309438" table:style-name="ce18">
            <text:p>309 438</text:p>
          </table:table-cell>
          <table:table-cell office:value-type="float" office:value="309438" table:style-name="ce18">
            <text:p>309 438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163000" table:style-name="ce18">
            <text:p>163 000</text:p>
          </table:table-cell>
          <table:table-cell office:value-type="float" office:value="163000" table:style-name="ce18">
            <text:p>16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27238" table:style-name="ce18">
            <text:p>9 027 238</text:p>
          </table:table-cell>
          <table:table-cell office:value-type="float" office:value="0" table:formula="of:=[.C239]-[.D239]" table:style-name="ce25">
            <text:p>0</text:p>
          </table:table-cell>
          <table:table-cell office:value-type="float" office:value="84911307" table:style-name="ce15">
            <text:p>84 911 30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7 Kvinesdal</text:p>
          </table:table-cell>
          <table:table-cell office:value-type="float" office:value="22367900" table:style-name="ce17">
            <text:p>22 367 900</text:p>
          </table:table-cell>
          <table:table-cell office:value-type="float" office:value="244566" table:style-name="ce17">
            <text:p>244 566</text:p>
          </table:table-cell>
          <table:table-cell office:value-type="float" office:value="244566" table:style-name="ce17">
            <text:p>244 566</text:p>
          </table:table-cell>
          <table:table-cell office:value-type="float" office:value="686300" table:style-name="ce17">
            <text:p>68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98766" table:style-name="ce17">
            <text:p>23 298 766</text:p>
          </table:table-cell>
          <table:table-cell office:value-type="float" office:value="0" table:formula="of:=[.C240]-[.D240]" table:style-name="ce23">
            <text:p>0</text:p>
          </table:table-cell>
          <table:table-cell office:value-type="float" office:value="197136438" table:style-name="ce15">
            <text:p>197 136 4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8 Sirdal</text:p>
          </table:table-cell>
          <table:table-cell office:value-type="float" office:value="7862100" table:style-name="ce22">
            <text:p>7 862 100</text:p>
          </table:table-cell>
          <table:table-cell office:value-type="float" office:value="-301749" table:style-name="ce22">
            <text:p>-301 749</text:p>
          </table:table-cell>
          <table:table-cell office:value-type="float" office:value="-301749" table:style-name="ce22">
            <text:p>-301 7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60351" table:style-name="ce22">
            <text:p>7 560 351</text:p>
          </table:table-cell>
          <table:table-cell office:value-type="float" office:value="0" table:formula="of:=[.C241]-[.D241]" table:style-name="ce24">
            <text:p>0</text:p>
          </table:table-cell>
          <table:table-cell office:value-type="float" office:value="39276720" table:style-name="ce15">
            <text:p>39 276 72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01 Bergen</text:p>
          </table:table-cell>
          <table:table-cell office:value-type="float" office:value="735693400" table:style-name="ce18">
            <text:p>735 693 400</text:p>
          </table:table-cell>
          <table:table-cell office:value-type="float" office:value="-5840752" table:style-name="ce18">
            <text:p>-5 840 752</text:p>
          </table:table-cell>
          <table:table-cell office:value-type="float" office:value="-5840752" table:style-name="ce18">
            <text:p>-5 840 7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0000" table:style-name="ce18">
            <text:p>1 350 000</text:p>
          </table:table-cell>
          <table:table-cell office:value-type="float" office:value="1330000" table:style-name="ce18">
            <text:p>1 330 000</text:p>
          </table:table-cell>
          <table:table-cell office:value-type="float" office:value="20000" table:style-name="ce18">
            <text:p>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06700" table:style-name="ce18">
            <text:p>11 706 700</text:p>
          </table:table-cell>
          <table:table-cell office:value-type="float" office:value="742909348" table:style-name="ce18">
            <text:p>742 909 348</text:p>
          </table:table-cell>
          <table:table-cell office:value-type="float" office:value="0" table:formula="of:=[.C242]-[.D242]" table:style-name="ce25">
            <text:p>0</text:p>
          </table:table-cell>
          <table:table-cell office:value-type="float" office:value="6445450611" table:style-name="ce15">
            <text:p>6 445 450 61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02 Kinn</text:p>
          </table:table-cell>
          <table:table-cell office:value-type="float" office:value="57357300" table:style-name="ce17">
            <text:p>57 357 300</text:p>
          </table:table-cell>
          <table:table-cell office:value-type="float" office:value="1485631" table:style-name="ce17">
            <text:p>1 485 631</text:p>
          </table:table-cell>
          <table:table-cell office:value-type="float" office:value="1485631" table:style-name="ce17">
            <text:p>1 485 6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900" table:style-name="ce17">
            <text:p>471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454831" table:style-name="ce17">
            <text:p>60 454 831</text:p>
          </table:table-cell>
          <table:table-cell office:value-type="float" office:value="0" table:formula="of:=[.C243]-[.D243]" table:style-name="ce23">
            <text:p>0</text:p>
          </table:table-cell>
          <table:table-cell office:value-type="float" office:value="573594378" table:style-name="ce15">
            <text:p>573 594 3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1 Etne</text:p>
          </table:table-cell>
          <table:table-cell office:value-type="float" office:value="15259800" table:style-name="ce22">
            <text:p>15 259 800</text:p>
          </table:table-cell>
          <table:table-cell office:value-type="float" office:value="-58202" table:style-name="ce22">
            <text:p>-58 202</text:p>
          </table:table-cell>
          <table:table-cell office:value-type="float" office:value="-58202" table:style-name="ce22">
            <text:p>-58 202</text:p>
          </table:table-cell>
          <table:table-cell office:value-type="float" office:value="126700" table:style-name="ce22">
            <text:p>126 700</text:p>
          </table:table-cell>
          <table:table-cell office:value-type="float" office:value="0" table:style-name="ce22">
            <text:p>0</text:p>
          </table:table-cell>
          <table:table-cell office:value-type="float" office:value="210000" table:style-name="ce22">
            <text:p>210 000</text:p>
          </table:table-cell>
          <table:table-cell office:value-type="float" office:value="210000" table:style-name="ce22">
            <text:p>2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38298" table:style-name="ce22">
            <text:p>15 538 298</text:p>
          </table:table-cell>
          <table:table-cell office:value-type="float" office:value="0" table:formula="of:=[.C244]-[.D244]" table:style-name="ce24">
            <text:p>0</text:p>
          </table:table-cell>
          <table:table-cell office:value-type="float" office:value="149649855" table:style-name="ce15">
            <text:p>149 649 85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12 Sveio</text:p>
          </table:table-cell>
          <table:table-cell office:value-type="float" office:value="20046100" table:style-name="ce18">
            <text:p>20 046 100</text:p>
          </table:table-cell>
          <table:table-cell office:value-type="float" office:value="722791" table:style-name="ce18">
            <text:p>722 791</text:p>
          </table:table-cell>
          <table:table-cell office:value-type="float" office:value="722791" table:style-name="ce18">
            <text:p>722 7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0000" table:style-name="ce18">
            <text:p>280 000</text:p>
          </table:table-cell>
          <table:table-cell office:value-type="float" office:value="280000" table:style-name="ce18">
            <text:p>2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48891" table:style-name="ce18">
            <text:p>21 048 891</text:p>
          </table:table-cell>
          <table:table-cell office:value-type="float" office:value="0" table:formula="of:=[.C245]-[.D245]" table:style-name="ce25">
            <text:p>0</text:p>
          </table:table-cell>
          <table:table-cell office:value-type="float" office:value="223514834" table:style-name="ce15">
            <text:p>223 514 83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3 Bømlo</text:p>
          </table:table-cell>
          <table:table-cell office:value-type="float" office:value="39516900" table:style-name="ce17">
            <text:p>39 516 900</text:p>
          </table:table-cell>
          <table:table-cell office:value-type="float" office:value="1238739" table:style-name="ce17">
            <text:p>1 238 739</text:p>
          </table:table-cell>
          <table:table-cell office:value-type="float" office:value="1238739" table:style-name="ce17">
            <text:p>1 238 7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255639" table:style-name="ce17">
            <text:p>41 255 639</text:p>
          </table:table-cell>
          <table:table-cell office:value-type="float" office:value="0" table:formula="of:=[.C246]-[.D246]" table:style-name="ce23">
            <text:p>0</text:p>
          </table:table-cell>
          <table:table-cell office:value-type="float" office:value="387511065" table:style-name="ce15">
            <text:p>387 511 0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4 Stord</text:p>
          </table:table-cell>
          <table:table-cell office:value-type="float" office:value="57649900" table:style-name="ce22">
            <text:p>57 649 900</text:p>
          </table:table-cell>
          <table:table-cell office:value-type="float" office:value="1822445" table:style-name="ce22">
            <text:p>1 822 445</text:p>
          </table:table-cell>
          <table:table-cell office:value-type="float" office:value="1822445" table:style-name="ce22">
            <text:p>1 822 4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000" table:style-name="ce22">
            <text:p>260 000</text:p>
          </table:table-cell>
          <table:table-cell office:value-type="float" office:value="260000" table:style-name="ce22">
            <text:p>2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732345" table:style-name="ce22">
            <text:p>59 732 345</text:p>
          </table:table-cell>
          <table:table-cell office:value-type="float" office:value="0" table:formula="of:=[.C247]-[.D247]" table:style-name="ce24">
            <text:p>0</text:p>
          </table:table-cell>
          <table:table-cell office:value-type="float" office:value="562979449" table:style-name="ce15">
            <text:p>562 979 44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15 Fitjar</text:p>
          </table:table-cell>
          <table:table-cell office:value-type="float" office:value="10815900" table:style-name="ce18">
            <text:p>10 815 900</text:p>
          </table:table-cell>
          <table:table-cell office:value-type="float" office:value="198101" table:style-name="ce18">
            <text:p>198 101</text:p>
          </table:table-cell>
          <table:table-cell office:value-type="float" office:value="198101" table:style-name="ce18">
            <text:p>198 101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290000" table:style-name="ce18">
            <text:p>290 000</text:p>
          </table:table-cell>
          <table:table-cell office:value-type="float" office:value="290000" table:style-name="ce18">
            <text:p>2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16901" table:style-name="ce18">
            <text:p>11 616 901</text:p>
          </table:table-cell>
          <table:table-cell office:value-type="float" office:value="0" table:formula="of:=[.C248]-[.D248]" table:style-name="ce25">
            <text:p>0</text:p>
          </table:table-cell>
          <table:table-cell office:value-type="float" office:value="116525379" table:style-name="ce15">
            <text:p>116 525 37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6 Tysnes</text:p>
          </table:table-cell>
          <table:table-cell office:value-type="float" office:value="12499500" table:style-name="ce17">
            <text:p>12 499 500</text:p>
          </table:table-cell>
          <table:table-cell office:value-type="float" office:value="239683" table:style-name="ce17">
            <text:p>239 683</text:p>
          </table:table-cell>
          <table:table-cell office:value-type="float" office:value="239683" table:style-name="ce17">
            <text:p>239 683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210000" table:style-name="ce17">
            <text:p>21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30000" table:style-name="ce17">
            <text:p>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62083" table:style-name="ce17">
            <text:p>13 262 083</text:p>
          </table:table-cell>
          <table:table-cell office:value-type="float" office:value="0" table:formula="of:=[.C249]-[.D249]" table:style-name="ce23">
            <text:p>0</text:p>
          </table:table-cell>
          <table:table-cell office:value-type="float" office:value="96922188" table:style-name="ce15">
            <text:p>96 922 1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7 Kvinnherad</text:p>
          </table:table-cell>
          <table:table-cell office:value-type="float" office:value="42276000" table:style-name="ce22">
            <text:p>42 276 000</text:p>
          </table:table-cell>
          <table:table-cell office:value-type="float" office:value="451789" table:style-name="ce22">
            <text:p>451 789</text:p>
          </table:table-cell>
          <table:table-cell office:value-type="float" office:value="451789" table:style-name="ce22">
            <text:p>451 789</text:p>
          </table:table-cell>
          <table:table-cell office:value-type="float" office:value="1732700" table:style-name="ce22">
            <text:p>1 732 70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490489" table:style-name="ce22">
            <text:p>44 490 489</text:p>
          </table:table-cell>
          <table:table-cell office:value-type="float" office:value="0" table:formula="of:=[.C250]-[.D250]" table:style-name="ce24">
            <text:p>0</text:p>
          </table:table-cell>
          <table:table-cell office:value-type="float" office:value="363817821" table:style-name="ce15">
            <text:p>363 817 8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18 Ullensvang</text:p>
          </table:table-cell>
          <table:table-cell office:value-type="float" office:value="42416000" table:style-name="ce18">
            <text:p>42 416 000</text:p>
          </table:table-cell>
          <table:table-cell office:value-type="float" office:value="853824" table:style-name="ce18">
            <text:p>853 824</text:p>
          </table:table-cell>
          <table:table-cell office:value-type="float" office:value="853824" table:style-name="ce18">
            <text:p>853 824</text:p>
          </table:table-cell>
          <table:table-cell office:value-type="float" office:value="1470600" table:style-name="ce18">
            <text:p>1 470 600</text:p>
          </table:table-cell>
          <table:table-cell office:value-type="float" office:value="0" table:style-name="ce18">
            <text:p>0</text:p>
          </table:table-cell>
          <table:table-cell office:value-type="float" office:value="340000" table:style-name="ce18">
            <text:p>340 000</text:p>
          </table:table-cell>
          <table:table-cell office:value-type="float" office:value="340000" table:style-name="ce18">
            <text:p>3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6200" table:style-name="ce18">
            <text:p>426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506624" table:style-name="ce18">
            <text:p>45 506 624</text:p>
          </table:table-cell>
          <table:table-cell office:value-type="float" office:value="0" table:formula="of:=[.C251]-[.D251]" table:style-name="ce25">
            <text:p>0</text:p>
          </table:table-cell>
          <table:table-cell office:value-type="float" office:value="413909680" table:style-name="ce15">
            <text:p>413 909 68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9 Eidfjord</text:p>
          </table:table-cell>
          <table:table-cell office:value-type="float" office:value="4803100" table:style-name="ce17">
            <text:p>4 803 100</text:p>
          </table:table-cell>
          <table:table-cell office:value-type="float" office:value="-107291" table:style-name="ce17">
            <text:p>-107 291</text:p>
          </table:table-cell>
          <table:table-cell office:value-type="float" office:value="-107291" table:style-name="ce17">
            <text:p>-107 2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95809" table:style-name="ce17">
            <text:p>4 695 809</text:p>
          </table:table-cell>
          <table:table-cell office:value-type="float" office:value="0" table:formula="of:=[.C252]-[.D252]" table:style-name="ce23">
            <text:p>0</text:p>
          </table:table-cell>
          <table:table-cell office:value-type="float" office:value="22653940" table:style-name="ce15">
            <text:p>22 653 9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0 Ulvik</text:p>
          </table:table-cell>
          <table:table-cell office:value-type="float" office:value="5800800" table:style-name="ce22">
            <text:p>5 800 800</text:p>
          </table:table-cell>
          <table:table-cell office:value-type="float" office:value="155886" table:style-name="ce22">
            <text:p>155 886</text:p>
          </table:table-cell>
          <table:table-cell office:value-type="float" office:value="155886" table:style-name="ce22">
            <text:p>155 886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02386" table:style-name="ce22">
            <text:p>6 602 386</text:p>
          </table:table-cell>
          <table:table-cell office:value-type="float" office:value="0" table:formula="of:=[.C253]-[.D253]" table:style-name="ce24">
            <text:p>0</text:p>
          </table:table-cell>
          <table:table-cell office:value-type="float" office:value="59228276" table:style-name="ce15">
            <text:p>59 228 27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21 Voss</text:p>
          </table:table-cell>
          <table:table-cell office:value-type="float" office:value="56372700" table:style-name="ce18">
            <text:p>56 372 700</text:p>
          </table:table-cell>
          <table:table-cell office:value-type="float" office:value="2043240" table:style-name="ce18">
            <text:p>2 043 240</text:p>
          </table:table-cell>
          <table:table-cell office:value-type="float" office:value="2043240" table:style-name="ce18">
            <text:p>2 043 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0000" table:style-name="ce18">
            <text:p>640 000</text:p>
          </table:table-cell>
          <table:table-cell office:value-type="float" office:value="630000" table:style-name="ce18">
            <text:p>630 000</text:p>
          </table:table-cell>
          <table:table-cell office:value-type="float" office:value="10000" table:style-name="ce18">
            <text:p>10 000</text:p>
          </table:table-cell>
          <table:table-cell office:value-type="float" office:value="0" table:style-name="ce18">
            <text:p>0</text:p>
          </table:table-cell>
          <table:table-cell office:value-type="float" office:value="462700" table:style-name="ce18">
            <text:p>462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518640" table:style-name="ce18">
            <text:p>59 518 640</text:p>
          </table:table-cell>
          <table:table-cell office:value-type="float" office:value="0" table:formula="of:=[.C254]-[.D254]" table:style-name="ce25">
            <text:p>0</text:p>
          </table:table-cell>
          <table:table-cell office:value-type="float" office:value="566157739" table:style-name="ce15">
            <text:p>566 157 73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2 Kvam</text:p>
          </table:table-cell>
          <table:table-cell office:value-type="float" office:value="30502500" table:style-name="ce17">
            <text:p>30 502 500</text:p>
          </table:table-cell>
          <table:table-cell office:value-type="float" office:value="1457046" table:style-name="ce17">
            <text:p>1 457 046</text:p>
          </table:table-cell>
          <table:table-cell office:value-type="float" office:value="1457046" table:style-name="ce17">
            <text:p>1 457 046</text:p>
          </table:table-cell>
          <table:table-cell office:value-type="float" office:value="706800" table:style-name="ce17">
            <text:p>706 800</text:p>
          </table:table-cell>
          <table:table-cell office:value-type="float" office:value="0" table:style-name="ce17">
            <text:p>0</text:p>
          </table:table-cell>
          <table:table-cell office:value-type="float" office:value="420000" table:style-name="ce17">
            <text:p>42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20000" table:style-name="ce17">
            <text:p>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86346" table:style-name="ce17">
            <text:p>33 086 346</text:p>
          </table:table-cell>
          <table:table-cell office:value-type="float" office:value="0" table:formula="of:=[.C255]-[.D255]" table:style-name="ce23">
            <text:p>0</text:p>
          </table:table-cell>
          <table:table-cell office:value-type="float" office:value="312251159" table:style-name="ce15">
            <text:p>312 251 1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3 Samnanger</text:p>
          </table:table-cell>
          <table:table-cell office:value-type="float" office:value="9128000" table:style-name="ce22">
            <text:p>9 128 000</text:p>
          </table:table-cell>
          <table:table-cell office:value-type="float" office:value="697595" table:style-name="ce22">
            <text:p>697 595</text:p>
          </table:table-cell>
          <table:table-cell office:value-type="float" office:value="697595" table:style-name="ce22">
            <text:p>697 595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98495" table:style-name="ce22">
            <text:p>10 298 495</text:p>
          </table:table-cell>
          <table:table-cell office:value-type="float" office:value="0" table:formula="of:=[.C256]-[.D256]" table:style-name="ce24">
            <text:p>0</text:p>
          </table:table-cell>
          <table:table-cell office:value-type="float" office:value="98756597" table:style-name="ce15">
            <text:p>98 756 59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24 Bjørnafjorden</text:p>
          </table:table-cell>
          <table:table-cell office:value-type="float" office:value="79287200" table:style-name="ce18">
            <text:p>79 287 200</text:p>
          </table:table-cell>
          <table:table-cell office:value-type="float" office:value="1340405" table:style-name="ce18">
            <text:p>1 340 405</text:p>
          </table:table-cell>
          <table:table-cell office:value-type="float" office:value="1340405" table:style-name="ce18">
            <text:p>1 340 4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0000" table:style-name="ce18">
            <text:p>550 000</text:p>
          </table:table-cell>
          <table:table-cell office:value-type="float" office:value="550000" table:style-name="ce18">
            <text:p>5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0900" table:style-name="ce18">
            <text:p>530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708505" table:style-name="ce18">
            <text:p>81 708 505</text:p>
          </table:table-cell>
          <table:table-cell office:value-type="float" office:value="0" table:formula="of:=[.C257]-[.D257]" table:style-name="ce25">
            <text:p>0</text:p>
          </table:table-cell>
          <table:table-cell office:value-type="float" office:value="792061313" table:style-name="ce15">
            <text:p>792 061 31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5 Austevoll</text:p>
          </table:table-cell>
          <table:table-cell office:value-type="float" office:value="19565600" table:style-name="ce17">
            <text:p>19 565 600</text:p>
          </table:table-cell>
          <table:table-cell office:value-type="float" office:value="-917457" table:style-name="ce17">
            <text:p>-917 457</text:p>
          </table:table-cell>
          <table:table-cell office:value-type="float" office:value="-917457" table:style-name="ce17">
            <text:p>-917 4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698143" table:style-name="ce17">
            <text:p>18 698 143</text:p>
          </table:table-cell>
          <table:table-cell office:value-type="float" office:value="0" table:formula="of:=[.C258]-[.D258]" table:style-name="ce23">
            <text:p>0</text:p>
          </table:table-cell>
          <table:table-cell office:value-type="float" office:value="132290092" table:style-name="ce15">
            <text:p>132 290 09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6 Øygarden</text:p>
          </table:table-cell>
          <table:table-cell office:value-type="float" office:value="114080800" table:style-name="ce22">
            <text:p>114 080 800</text:p>
          </table:table-cell>
          <table:table-cell office:value-type="float" office:value="1484519" table:style-name="ce22">
            <text:p>1 484 519</text:p>
          </table:table-cell>
          <table:table-cell office:value-type="float" office:value="1484519" table:style-name="ce22">
            <text:p>1 484 5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1700" table:style-name="ce22">
            <text:p>63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547019" table:style-name="ce22">
            <text:p>116 547 019</text:p>
          </table:table-cell>
          <table:table-cell office:value-type="float" office:value="0" table:formula="of:=[.C259]-[.D259]" table:style-name="ce24">
            <text:p>0</text:p>
          </table:table-cell>
          <table:table-cell office:value-type="float" office:value="1147664268" table:style-name="ce15">
            <text:p>1 147 664 26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27 Askøy</text:p>
          </table:table-cell>
          <table:table-cell office:value-type="float" office:value="89028100" table:style-name="ce18">
            <text:p>89 028 100</text:p>
          </table:table-cell>
          <table:table-cell office:value-type="float" office:value="4343544" table:style-name="ce18">
            <text:p>4 343 544</text:p>
          </table:table-cell>
          <table:table-cell office:value-type="float" office:value="4343544" table:style-name="ce18">
            <text:p>4 343 5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000" table:style-name="ce18">
            <text:p>190 000</text:p>
          </table:table-cell>
          <table:table-cell office:value-type="float" office:value="190000" table:style-name="ce18">
            <text:p>1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561644" table:style-name="ce18">
            <text:p>93 561 644</text:p>
          </table:table-cell>
          <table:table-cell office:value-type="float" office:value="0" table:formula="of:=[.C260]-[.D260]" table:style-name="ce25">
            <text:p>0</text:p>
          </table:table-cell>
          <table:table-cell office:value-type="float" office:value="956091451" table:style-name="ce15">
            <text:p>956 091 45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8 Vaksdal</text:p>
          </table:table-cell>
          <table:table-cell office:value-type="float" office:value="16083400" table:style-name="ce17">
            <text:p>16 083 400</text:p>
          </table:table-cell>
          <table:table-cell office:value-type="float" office:value="1378431" table:style-name="ce17">
            <text:p>1 378 431</text:p>
          </table:table-cell>
          <table:table-cell office:value-type="float" office:value="1378431" table:style-name="ce17">
            <text:p>1 378 431</text:p>
          </table:table-cell>
          <table:table-cell office:value-type="float" office:value="488300" table:style-name="ce17">
            <text:p>488 3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50000" table:style-name="ce17">
            <text:p>50 000</text:p>
          </table:table-cell>
          <table:table-cell office:value-type="float" office:value="10000" table:style-name="ce17">
            <text:p>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10131" table:style-name="ce17">
            <text:p>18 010 131</text:p>
          </table:table-cell>
          <table:table-cell office:value-type="float" office:value="0" table:formula="of:=[.C261]-[.D261]" table:style-name="ce23">
            <text:p>0</text:p>
          </table:table-cell>
          <table:table-cell office:value-type="float" office:value="150256433" table:style-name="ce15">
            <text:p>150 256 4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9 Modalen</text:p>
          </table:table-cell>
          <table:table-cell office:value-type="float" office:value="3536300" table:style-name="ce22">
            <text:p>3 536 300</text:p>
          </table:table-cell>
          <table:table-cell office:value-type="float" office:value="83226" table:style-name="ce22">
            <text:p>83 226</text:p>
          </table:table-cell>
          <table:table-cell office:value-type="float" office:value="83226" table:style-name="ce22">
            <text:p>83 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19526" table:style-name="ce22">
            <text:p>3 619 526</text:p>
          </table:table-cell>
          <table:table-cell office:value-type="float" office:value="0" table:formula="of:=[.C262]-[.D262]" table:style-name="ce24">
            <text:p>0</text:p>
          </table:table-cell>
          <table:table-cell office:value-type="float" office:value="23259564" table:style-name="ce15">
            <text:p>23 259 56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0 Osterøy</text:p>
          </table:table-cell>
          <table:table-cell office:value-type="float" office:value="23758500" table:style-name="ce18">
            <text:p>23 758 500</text:p>
          </table:table-cell>
          <table:table-cell office:value-type="float" office:value="1092494" table:style-name="ce18">
            <text:p>1 092 494</text:p>
          </table:table-cell>
          <table:table-cell office:value-type="float" office:value="1092494" table:style-name="ce18">
            <text:p>1 092 4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0000" table:style-name="ce18">
            <text:p>390 000</text:p>
          </table:table-cell>
          <table:table-cell office:value-type="float" office:value="390000" table:style-name="ce18">
            <text:p>3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240994" table:style-name="ce18">
            <text:p>25 240 994</text:p>
          </table:table-cell>
          <table:table-cell office:value-type="float" office:value="0" table:formula="of:=[.C263]-[.D263]" table:style-name="ce25">
            <text:p>0</text:p>
          </table:table-cell>
          <table:table-cell office:value-type="float" office:value="267272223" table:style-name="ce15">
            <text:p>267 272 22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1 Alver</text:p>
          </table:table-cell>
          <table:table-cell office:value-type="float" office:value="100012600" table:style-name="ce17">
            <text:p>100 012 600</text:p>
          </table:table-cell>
          <table:table-cell office:value-type="float" office:value="4846759" table:style-name="ce17">
            <text:p>4 846 759</text:p>
          </table:table-cell>
          <table:table-cell office:value-type="float" office:value="4846759" table:style-name="ce17">
            <text:p>4 846 7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000" table:style-name="ce17">
            <text:p>660 000</text:p>
          </table:table-cell>
          <table:table-cell office:value-type="float" office:value="660000" table:style-name="ce17">
            <text:p>6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2800" table:style-name="ce17">
            <text:p>562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082159" table:style-name="ce17">
            <text:p>106 082 159</text:p>
          </table:table-cell>
          <table:table-cell office:value-type="float" office:value="0" table:formula="of:=[.C264]-[.D264]" table:style-name="ce23">
            <text:p>0</text:p>
          </table:table-cell>
          <table:table-cell office:value-type="float" office:value="1045285918" table:style-name="ce15">
            <text:p>1 045 285 9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2 Austrheim</text:p>
          </table:table-cell>
          <table:table-cell office:value-type="float" office:value="10430400" table:style-name="ce22">
            <text:p>10 430 400</text:p>
          </table:table-cell>
          <table:table-cell office:value-type="float" office:value="-43231" table:style-name="ce22">
            <text:p>-43 231</text:p>
          </table:table-cell>
          <table:table-cell office:value-type="float" office:value="-43231" table:style-name="ce22">
            <text:p>-43 231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80069" table:style-name="ce22">
            <text:p>10 880 069</text:p>
          </table:table-cell>
          <table:table-cell office:value-type="float" office:value="0" table:formula="of:=[.C265]-[.D265]" table:style-name="ce24">
            <text:p>0</text:p>
          </table:table-cell>
          <table:table-cell office:value-type="float" office:value="86742571" table:style-name="ce15">
            <text:p>86 742 57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3 Fedje</text:p>
          </table:table-cell>
          <table:table-cell office:value-type="float" office:value="3651700" table:style-name="ce18">
            <text:p>3 651 700</text:p>
          </table:table-cell>
          <table:table-cell office:value-type="float" office:value="145749" table:style-name="ce18">
            <text:p>145 749</text:p>
          </table:table-cell>
          <table:table-cell office:value-type="float" office:value="145749" table:style-name="ce18">
            <text:p>145 749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10000" table:style-name="ce18">
            <text:p>110 000</text:p>
          </table:table-cell>
          <table:table-cell office:value-type="float" office:value="110000" table:style-name="ce18">
            <text:p>11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33149" table:style-name="ce18">
            <text:p>4 533 149</text:p>
          </table:table-cell>
          <table:table-cell office:value-type="float" office:value="0" table:formula="of:=[.C266]-[.D266]" table:style-name="ce25">
            <text:p>0</text:p>
          </table:table-cell>
          <table:table-cell office:value-type="float" office:value="41172061" table:style-name="ce15">
            <text:p>41 172 06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4 Masfjorden</text:p>
          </table:table-cell>
          <table:table-cell office:value-type="float" office:value="8595700" table:style-name="ce17">
            <text:p>8 595 700</text:p>
          </table:table-cell>
          <table:table-cell office:value-type="float" office:value="170657" table:style-name="ce17">
            <text:p>170 657</text:p>
          </table:table-cell>
          <table:table-cell office:value-type="float" office:value="170657" table:style-name="ce17">
            <text:p>170 657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79257" table:style-name="ce17">
            <text:p>9 079 257</text:p>
          </table:table-cell>
          <table:table-cell office:value-type="float" office:value="0" table:formula="of:=[.C267]-[.D267]" table:style-name="ce23">
            <text:p>0</text:p>
          </table:table-cell>
          <table:table-cell office:value-type="float" office:value="66323902" table:style-name="ce15">
            <text:p>66 323 90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5 Gulen</text:p>
          </table:table-cell>
          <table:table-cell office:value-type="float" office:value="10767400" table:style-name="ce22">
            <text:p>10 767 400</text:p>
          </table:table-cell>
          <table:table-cell office:value-type="float" office:value="-369256" table:style-name="ce22">
            <text:p>-369 256</text:p>
          </table:table-cell>
          <table:table-cell office:value-type="float" office:value="-369256" table:style-name="ce22">
            <text:p>-369 256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23844" table:style-name="ce22">
            <text:p>11 023 844</text:p>
          </table:table-cell>
          <table:table-cell office:value-type="float" office:value="0" table:formula="of:=[.C268]-[.D268]" table:style-name="ce24">
            <text:p>0</text:p>
          </table:table-cell>
          <table:table-cell office:value-type="float" office:value="94576722" table:style-name="ce15">
            <text:p>94 576 72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6 Solund</text:p>
          </table:table-cell>
          <table:table-cell office:value-type="float" office:value="4418100" table:style-name="ce18">
            <text:p>4 418 100</text:p>
          </table:table-cell>
          <table:table-cell office:value-type="float" office:value="-44179" table:style-name="ce18">
            <text:p>-44 179</text:p>
          </table:table-cell>
          <table:table-cell office:value-type="float" office:value="-44179" table:style-name="ce18">
            <text:p>-44 179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30000" table:style-name="ce18">
            <text:p>130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29621" table:style-name="ce18">
            <text:p>5 129 621</text:p>
          </table:table-cell>
          <table:table-cell office:value-type="float" office:value="0" table:formula="of:=[.C269]-[.D269]" table:style-name="ce25">
            <text:p>0</text:p>
          </table:table-cell>
          <table:table-cell office:value-type="float" office:value="48474786" table:style-name="ce15">
            <text:p>48 474 78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7 Hyllestad</text:p>
          </table:table-cell>
          <table:table-cell office:value-type="float" office:value="6339600" table:style-name="ce17">
            <text:p>6 339 600</text:p>
          </table:table-cell>
          <table:table-cell office:value-type="float" office:value="221031" table:style-name="ce17">
            <text:p>221 031</text:p>
          </table:table-cell>
          <table:table-cell office:value-type="float" office:value="221031" table:style-name="ce17">
            <text:p>221 031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06331" table:style-name="ce17">
            <text:p>7 306 331</text:p>
          </table:table-cell>
          <table:table-cell office:value-type="float" office:value="0" table:formula="of:=[.C270]-[.D270]" table:style-name="ce23">
            <text:p>0</text:p>
          </table:table-cell>
          <table:table-cell office:value-type="float" office:value="66402959" table:style-name="ce15">
            <text:p>66 402 9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8 Høyanger</text:p>
          </table:table-cell>
          <table:table-cell office:value-type="float" office:value="15278000" table:style-name="ce22">
            <text:p>15 278 000</text:p>
          </table:table-cell>
          <table:table-cell office:value-type="float" office:value="379525" table:style-name="ce22">
            <text:p>379 525</text:p>
          </table:table-cell>
          <table:table-cell office:value-type="float" office:value="379525" table:style-name="ce22">
            <text:p>379 525</text:p>
          </table:table-cell>
          <table:table-cell office:value-type="float" office:value="622000" table:style-name="ce22">
            <text:p>622 000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22">
            <text:p>10 000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22">
            <text:p>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89525" table:style-name="ce22">
            <text:p>16 289 525</text:p>
          </table:table-cell>
          <table:table-cell office:value-type="float" office:value="0" table:formula="of:=[.C271]-[.D271]" table:style-name="ce24">
            <text:p>0</text:p>
          </table:table-cell>
          <table:table-cell office:value-type="float" office:value="134683632" table:style-name="ce15">
            <text:p>134 683 63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9 Vik</text:p>
          </table:table-cell>
          <table:table-cell office:value-type="float" office:value="11172300" table:style-name="ce18">
            <text:p>11 172 300</text:p>
          </table:table-cell>
          <table:table-cell office:value-type="float" office:value="-32816" table:style-name="ce18">
            <text:p>-32 816</text:p>
          </table:table-cell>
          <table:table-cell office:value-type="float" office:value="-32816" table:style-name="ce18">
            <text:p>-32 81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65184" table:style-name="ce18">
            <text:p>11 765 184</text:p>
          </table:table-cell>
          <table:table-cell office:value-type="float" office:value="0" table:formula="of:=[.C272]-[.D272]" table:style-name="ce25">
            <text:p>0</text:p>
          </table:table-cell>
          <table:table-cell office:value-type="float" office:value="90970035" table:style-name="ce15">
            <text:p>90 970 03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0 Sogndal</text:p>
          </table:table-cell>
          <table:table-cell office:value-type="float" office:value="42409500" table:style-name="ce17">
            <text:p>42 409 500</text:p>
          </table:table-cell>
          <table:table-cell office:value-type="float" office:value="1645374" table:style-name="ce17">
            <text:p>1 645 374</text:p>
          </table:table-cell>
          <table:table-cell office:value-type="float" office:value="1645374" table:style-name="ce17">
            <text:p>1 645 3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000" table:style-name="ce17">
            <text:p>540 000</text:p>
          </table:table-cell>
          <table:table-cell office:value-type="float" office:value="540000" table:style-name="ce17">
            <text:p>5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5100" table:style-name="ce17">
            <text:p>435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029974" table:style-name="ce17">
            <text:p>45 029 974</text:p>
          </table:table-cell>
          <table:table-cell office:value-type="float" office:value="0" table:formula="of:=[.C273]-[.D273]" table:style-name="ce23">
            <text:p>0</text:p>
          </table:table-cell>
          <table:table-cell office:value-type="float" office:value="442041291" table:style-name="ce15">
            <text:p>442 041 2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1 Aurland</text:p>
          </table:table-cell>
          <table:table-cell office:value-type="float" office:value="7151000" table:style-name="ce22">
            <text:p>7 151 000</text:p>
          </table:table-cell>
          <table:table-cell office:value-type="float" office:value="-33337" table:style-name="ce22">
            <text:p>-33 337</text:p>
          </table:table-cell>
          <table:table-cell office:value-type="float" office:value="-33337" table:style-name="ce22">
            <text:p>-33 3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37663" table:style-name="ce22">
            <text:p>7 137 663</text:p>
          </table:table-cell>
          <table:table-cell office:value-type="float" office:value="0" table:formula="of:=[.C274]-[.D274]" table:style-name="ce24">
            <text:p>0</text:p>
          </table:table-cell>
          <table:table-cell office:value-type="float" office:value="49566256" table:style-name="ce15">
            <text:p>49 566 25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42 Lærdal</text:p>
          </table:table-cell>
          <table:table-cell office:value-type="float" office:value="8641700" table:style-name="ce18">
            <text:p>8 641 700</text:p>
          </table:table-cell>
          <table:table-cell office:value-type="float" office:value="292416" table:style-name="ce18">
            <text:p>292 416</text:p>
          </table:table-cell>
          <table:table-cell office:value-type="float" office:value="292416" table:style-name="ce18">
            <text:p>292 41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59816" table:style-name="ce18">
            <text:p>9 559 816</text:p>
          </table:table-cell>
          <table:table-cell office:value-type="float" office:value="0" table:formula="of:=[.C275]-[.D275]" table:style-name="ce25">
            <text:p>0</text:p>
          </table:table-cell>
          <table:table-cell office:value-type="float" office:value="77167169" table:style-name="ce15">
            <text:p>77 167 16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3 Årdal</text:p>
          </table:table-cell>
          <table:table-cell office:value-type="float" office:value="19370000" table:style-name="ce17">
            <text:p>19 370 000</text:p>
          </table:table-cell>
          <table:table-cell office:value-type="float" office:value="734936" table:style-name="ce17">
            <text:p>734 936</text:p>
          </table:table-cell>
          <table:table-cell office:value-type="float" office:value="734936" table:style-name="ce17">
            <text:p>734 936</text:p>
          </table:table-cell>
          <table:table-cell office:value-type="float" office:value="774000" table:style-name="ce17">
            <text:p>77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78936" table:style-name="ce17">
            <text:p>20 878 936</text:p>
          </table:table-cell>
          <table:table-cell office:value-type="float" office:value="0" table:formula="of:=[.C276]-[.D276]" table:style-name="ce23">
            <text:p>0</text:p>
          </table:table-cell>
          <table:table-cell office:value-type="float" office:value="180669887" table:style-name="ce15">
            <text:p>180 669 88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4 Luster</text:p>
          </table:table-cell>
          <table:table-cell office:value-type="float" office:value="21258300" table:style-name="ce22">
            <text:p>21 258 300</text:p>
          </table:table-cell>
          <table:table-cell office:value-type="float" office:value="668896" table:style-name="ce22">
            <text:p>668 896</text:p>
          </table:table-cell>
          <table:table-cell office:value-type="float" office:value="668896" table:style-name="ce22">
            <text:p>668 896</text:p>
          </table:table-cell>
          <table:table-cell office:value-type="float" office:value="311700" table:style-name="ce22">
            <text:p>31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38896" table:style-name="ce22">
            <text:p>22 238 896</text:p>
          </table:table-cell>
          <table:table-cell office:value-type="float" office:value="0" table:formula="of:=[.C277]-[.D277]" table:style-name="ce24">
            <text:p>0</text:p>
          </table:table-cell>
          <table:table-cell office:value-type="float" office:value="203922917" table:style-name="ce15">
            <text:p>203 922 91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45 Askvoll</text:p>
          </table:table-cell>
          <table:table-cell office:value-type="float" office:value="13113700" table:style-name="ce18">
            <text:p>13 113 700</text:p>
          </table:table-cell>
          <table:table-cell office:value-type="float" office:value="533258" table:style-name="ce18">
            <text:p>533 258</text:p>
          </table:table-cell>
          <table:table-cell office:value-type="float" office:value="533258" table:style-name="ce18">
            <text:p>533 258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362658" table:style-name="ce18">
            <text:p>14 362 658</text:p>
          </table:table-cell>
          <table:table-cell office:value-type="float" office:value="0" table:formula="of:=[.C278]-[.D278]" table:style-name="ce25">
            <text:p>0</text:p>
          </table:table-cell>
          <table:table-cell office:value-type="float" office:value="128712616" table:style-name="ce15">
            <text:p>128 712 61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6 Fjaler</text:p>
          </table:table-cell>
          <table:table-cell office:value-type="float" office:value="13253200" table:style-name="ce17">
            <text:p>13 253 200</text:p>
          </table:table-cell>
          <table:table-cell office:value-type="float" office:value="678489" table:style-name="ce17">
            <text:p>678 489</text:p>
          </table:table-cell>
          <table:table-cell office:value-type="float" office:value="678489" table:style-name="ce17">
            <text:p>678 489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00" table:style-name="ce17">
            <text:p>28 500</text:p>
          </table:table-cell>
          <table:table-cell office:value-type="float" office:value="0" table:style-name="ce17">
            <text:p>0</text:p>
          </table:table-cell>
          <table:table-cell office:value-type="float" office:value="14538289" table:style-name="ce17">
            <text:p>14 538 289</text:p>
          </table:table-cell>
          <table:table-cell office:value-type="float" office:value="0" table:formula="of:=[.C279]-[.D279]" table:style-name="ce23">
            <text:p>0</text:p>
          </table:table-cell>
          <table:table-cell office:value-type="float" office:value="120581834" table:style-name="ce15">
            <text:p>120 581 83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7 Sunnfjord</text:p>
          </table:table-cell>
          <table:table-cell office:value-type="float" office:value="77484700" table:style-name="ce22">
            <text:p>77 484 700</text:p>
          </table:table-cell>
          <table:table-cell office:value-type="float" office:value="1661724" table:style-name="ce22">
            <text:p>1 661 724</text:p>
          </table:table-cell>
          <table:table-cell office:value-type="float" office:value="1661724" table:style-name="ce22">
            <text:p>1 661 7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0000" table:style-name="ce22">
            <text:p>1 190 000</text:p>
          </table:table-cell>
          <table:table-cell office:value-type="float" office:value="1160000" table:style-name="ce22">
            <text:p>1 16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508200" table:style-name="ce22">
            <text:p>508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844624" table:style-name="ce22">
            <text:p>80 844 624</text:p>
          </table:table-cell>
          <table:table-cell office:value-type="float" office:value="0" table:formula="of:=[.C280]-[.D280]" table:style-name="ce24">
            <text:p>0</text:p>
          </table:table-cell>
          <table:table-cell office:value-type="float" office:value="732280828" table:style-name="ce15">
            <text:p>732 280 82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48 Bremanger</text:p>
          </table:table-cell>
          <table:table-cell office:value-type="float" office:value="16032700" table:style-name="ce18">
            <text:p>16 032 700</text:p>
          </table:table-cell>
          <table:table-cell office:value-type="float" office:value="627021" table:style-name="ce18">
            <text:p>627 021</text:p>
          </table:table-cell>
          <table:table-cell office:value-type="float" office:value="627021" table:style-name="ce18">
            <text:p>627 021</text:p>
          </table:table-cell>
          <table:table-cell office:value-type="float" office:value="567500" table:style-name="ce18">
            <text:p>567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227221" table:style-name="ce18">
            <text:p>17 227 221</text:p>
          </table:table-cell>
          <table:table-cell office:value-type="float" office:value="0" table:formula="of:=[.C281]-[.D281]" table:style-name="ce25">
            <text:p>0</text:p>
          </table:table-cell>
          <table:table-cell office:value-type="float" office:value="152604504" table:style-name="ce15">
            <text:p>152 604 50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9 Stad</text:p>
          </table:table-cell>
          <table:table-cell office:value-type="float" office:value="33790900" table:style-name="ce17">
            <text:p>33 790 900</text:p>
          </table:table-cell>
          <table:table-cell office:value-type="float" office:value="980756" table:style-name="ce17">
            <text:p>980 756</text:p>
          </table:table-cell>
          <table:table-cell office:value-type="float" office:value="980756" table:style-name="ce17">
            <text:p>980 756</text:p>
          </table:table-cell>
          <table:table-cell office:value-type="float" office:value="1044200" table:style-name="ce17">
            <text:p>1 044 2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6300" table:style-name="ce17">
            <text:p>41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02156" table:style-name="ce17">
            <text:p>36 502 156</text:p>
          </table:table-cell>
          <table:table-cell office:value-type="float" office:value="0" table:formula="of:=[.C282]-[.D282]" table:style-name="ce23">
            <text:p>0</text:p>
          </table:table-cell>
          <table:table-cell office:value-type="float" office:value="366895549" table:style-name="ce15">
            <text:p>366 895 54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50 Gloppen</text:p>
          </table:table-cell>
          <table:table-cell office:value-type="float" office:value="23771500" table:style-name="ce22">
            <text:p>23 771 500</text:p>
          </table:table-cell>
          <table:table-cell office:value-type="float" office:value="691556" table:style-name="ce22">
            <text:p>691 556</text:p>
          </table:table-cell>
          <table:table-cell office:value-type="float" office:value="691556" table:style-name="ce22">
            <text:p>691 556</text:p>
          </table:table-cell>
          <table:table-cell office:value-type="float" office:value="685500" table:style-name="ce22">
            <text:p>685 5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288556" table:style-name="ce22">
            <text:p>25 288 556</text:p>
          </table:table-cell>
          <table:table-cell office:value-type="float" office:value="0" table:formula="of:=[.C283]-[.D283]" table:style-name="ce24">
            <text:p>0</text:p>
          </table:table-cell>
          <table:table-cell office:value-type="float" office:value="256917018" table:style-name="ce15">
            <text:p>256 917 01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51 Stryn</text:p>
          </table:table-cell>
          <table:table-cell office:value-type="float" office:value="25887000" table:style-name="ce18">
            <text:p>25 887 000</text:p>
          </table:table-cell>
          <table:table-cell office:value-type="float" office:value="149176" table:style-name="ce18">
            <text:p>149 176</text:p>
          </table:table-cell>
          <table:table-cell office:value-type="float" office:value="149176" table:style-name="ce18">
            <text:p>149 1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106176" table:style-name="ce18">
            <text:p>26 106 176</text:p>
          </table:table-cell>
          <table:table-cell office:value-type="float" office:value="0" table:formula="of:=[.C284]-[.D284]" table:style-name="ce25">
            <text:p>0</text:p>
          </table:table-cell>
          <table:table-cell office:value-type="float" office:value="267131631" table:style-name="ce15">
            <text:p>267 131 63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01 Trondheim</text:p>
          </table:table-cell>
          <table:table-cell office:value-type="float" office:value="480914800" table:style-name="ce17">
            <text:p>480 914 800</text:p>
          </table:table-cell>
          <table:table-cell office:value-type="float" office:value="2493953" table:style-name="ce17">
            <text:p>2 493 953</text:p>
          </table:table-cell>
          <table:table-cell office:value-type="float" office:value="2493953" table:style-name="ce17">
            <text:p>2 493 9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000" table:style-name="ce17">
            <text:p>129 000</text:p>
          </table:table-cell>
          <table:table-cell office:value-type="float" office:value="129000" table:style-name="ce17">
            <text:p>12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88200" table:style-name="ce17">
            <text:p>8 588 200</text:p>
          </table:table-cell>
          <table:table-cell office:value-type="float" office:value="492125953" table:style-name="ce17">
            <text:p>492 125 953</text:p>
          </table:table-cell>
          <table:table-cell office:value-type="float" office:value="0" table:formula="of:=[.C285]-[.D285]" table:style-name="ce23">
            <text:p>0</text:p>
          </table:table-cell>
          <table:table-cell office:value-type="float" office:value="4425699538" table:style-name="ce15">
            <text:p>4 425 699 5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06 Steinkjer</text:p>
          </table:table-cell>
          <table:table-cell office:value-type="float" office:value="78191000" table:style-name="ce22">
            <text:p>78 191 000</text:p>
          </table:table-cell>
          <table:table-cell office:value-type="float" office:value="4109543" table:style-name="ce22">
            <text:p>4 109 543</text:p>
          </table:table-cell>
          <table:table-cell office:value-type="float" office:value="4109543" table:style-name="ce22">
            <text:p>4 109 543</text:p>
          </table:table-cell>
          <table:table-cell office:value-type="float" office:value="1848100" table:style-name="ce22">
            <text:p>1 848 100</text:p>
          </table:table-cell>
          <table:table-cell office:value-type="float" office:value="0" table:style-name="ce22">
            <text:p>0</text:p>
          </table:table-cell>
          <table:table-cell office:value-type="float" office:value="278000" table:style-name="ce22">
            <text:p>278 000</text:p>
          </table:table-cell>
          <table:table-cell office:value-type="float" office:value="278000" table:style-name="ce22">
            <text:p>27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2000" table:style-name="ce22">
            <text:p>52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948643" table:style-name="ce22">
            <text:p>84 948 643</text:p>
          </table:table-cell>
          <table:table-cell office:value-type="float" office:value="0" table:formula="of:=[.C286]-[.D286]" table:style-name="ce24">
            <text:p>0</text:p>
          </table:table-cell>
          <table:table-cell office:value-type="float" office:value="926531822" table:style-name="ce15">
            <text:p>926 531 82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07 Namsos</text:p>
          </table:table-cell>
          <table:table-cell office:value-type="float" office:value="53583900" table:style-name="ce18">
            <text:p>53 583 900</text:p>
          </table:table-cell>
          <table:table-cell office:value-type="float" office:value="1848799" table:style-name="ce18">
            <text:p>1 848 799</text:p>
          </table:table-cell>
          <table:table-cell office:value-type="float" office:value="1848799" table:style-name="ce18">
            <text:p>1 848 799</text:p>
          </table:table-cell>
          <table:table-cell office:value-type="float" office:value="0" table:style-name="ce18">
            <text:p>0</text:p>
          </table:table-cell>
          <table:table-cell office:value-type="float" office:value="2895200" table:style-name="ce18">
            <text:p>2 895 20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6300" table:style-name="ce18">
            <text:p>456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874199" table:style-name="ce18">
            <text:p>58 874 199</text:p>
          </table:table-cell>
          <table:table-cell office:value-type="float" office:value="0" table:formula="of:=[.C287]-[.D287]" table:style-name="ce25">
            <text:p>0</text:p>
          </table:table-cell>
          <table:table-cell office:value-type="float" office:value="616559493" table:style-name="ce15">
            <text:p>616 559 49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14 Frøya</text:p>
          </table:table-cell>
          <table:table-cell office:value-type="float" office:value="17939000" table:style-name="ce17">
            <text:p>17 939 000</text:p>
          </table:table-cell>
          <table:table-cell office:value-type="float" office:value="-164321328" table:style-name="ce17">
            <text:p>-164 321 328</text:p>
          </table:table-cell>
          <table:table-cell office:value-type="float" office:value="-17939000" table:style-name="ce17">
            <text:p>-17 93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46382328" table:formula="of:=[.C288]-[.D288]" table:style-name="ce23">
            <text:p>-146 382 32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0 Osen</text:p>
          </table:table-cell>
          <table:table-cell office:value-type="float" office:value="5166000" table:style-name="ce22">
            <text:p>5 166 000</text:p>
          </table:table-cell>
          <table:table-cell office:value-type="float" office:value="103686" table:style-name="ce22">
            <text:p>103 686</text:p>
          </table:table-cell>
          <table:table-cell office:value-type="float" office:value="103686" table:style-name="ce22">
            <text:p>103 686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95386" table:style-name="ce22">
            <text:p>5 895 386</text:p>
          </table:table-cell>
          <table:table-cell office:value-type="float" office:value="0" table:formula="of:=[.C289]-[.D289]" table:style-name="ce24">
            <text:p>0</text:p>
          </table:table-cell>
          <table:table-cell office:value-type="float" office:value="59157241" table:style-name="ce15">
            <text:p>59 157 24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21 Oppdal</text:p>
          </table:table-cell>
          <table:table-cell office:value-type="float" office:value="22091800" table:style-name="ce18">
            <text:p>22 091 800</text:p>
          </table:table-cell>
          <table:table-cell office:value-type="float" office:value="136844" table:style-name="ce18">
            <text:p>136 844</text:p>
          </table:table-cell>
          <table:table-cell office:value-type="float" office:value="136844" table:style-name="ce18">
            <text:p>136 844</text:p>
          </table:table-cell>
          <table:table-cell office:value-type="float" office:value="1002500" table:style-name="ce18">
            <text:p>1 002 500</text:p>
          </table:table-cell>
          <table:table-cell office:value-type="float" office:value="0" table:style-name="ce18">
            <text:p>0</text:p>
          </table:table-cell>
          <table:table-cell office:value-type="float" office:value="33000" table:style-name="ce18">
            <text:p>33 000</text:p>
          </table:table-cell>
          <table:table-cell office:value-type="float" office:value="33000" table:style-name="ce18">
            <text:p>3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264144" table:style-name="ce18">
            <text:p>23 264 144</text:p>
          </table:table-cell>
          <table:table-cell office:value-type="float" office:value="0" table:formula="of:=[.C290]-[.D290]" table:style-name="ce25">
            <text:p>0</text:p>
          </table:table-cell>
          <table:table-cell office:value-type="float" office:value="238210189" table:style-name="ce15">
            <text:p>238 210 18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22 Rennebu</text:p>
          </table:table-cell>
          <table:table-cell office:value-type="float" office:value="9313700" table:style-name="ce17">
            <text:p>9 313 700</text:p>
          </table:table-cell>
          <table:table-cell office:value-type="float" office:value="363380" table:style-name="ce17">
            <text:p>363 380</text:p>
          </table:table-cell>
          <table:table-cell office:value-type="float" office:value="363380" table:style-name="ce17">
            <text:p>363 380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02780" table:style-name="ce17">
            <text:p>10 302 780</text:p>
          </table:table-cell>
          <table:table-cell office:value-type="float" office:value="0" table:formula="of:=[.C291]-[.D291]" table:style-name="ce23">
            <text:p>0</text:p>
          </table:table-cell>
          <table:table-cell office:value-type="float" office:value="106076956" table:style-name="ce15">
            <text:p>106 076 95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5 Røros</text:p>
          </table:table-cell>
          <table:table-cell office:value-type="float" office:value="17529700" table:style-name="ce22">
            <text:p>17 529 700</text:p>
          </table:table-cell>
          <table:table-cell office:value-type="float" office:value="1089778" table:style-name="ce22">
            <text:p>1 089 778</text:p>
          </table:table-cell>
          <table:table-cell office:value-type="float" office:value="1089778" table:style-name="ce22">
            <text:p>1 089 778</text:p>
          </table:table-cell>
          <table:table-cell office:value-type="float" office:value="819200" table:style-name="ce22">
            <text:p>819 20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13678" table:style-name="ce22">
            <text:p>19 513 678</text:p>
          </table:table-cell>
          <table:table-cell office:value-type="float" office:value="0" table:formula="of:=[.C292]-[.D292]" table:style-name="ce24">
            <text:p>0</text:p>
          </table:table-cell>
          <table:table-cell office:value-type="float" office:value="197656040" table:style-name="ce15">
            <text:p>197 656 04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26 Holtålen</text:p>
          </table:table-cell>
          <table:table-cell office:value-type="float" office:value="7898100" table:style-name="ce18">
            <text:p>7 898 100</text:p>
          </table:table-cell>
          <table:table-cell office:value-type="float" office:value="540452" table:style-name="ce18">
            <text:p>540 452</text:p>
          </table:table-cell>
          <table:table-cell office:value-type="float" office:value="540452" table:style-name="ce18">
            <text:p>540 452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21000" table:style-name="ce18">
            <text:p>21 000</text:p>
          </table:table-cell>
          <table:table-cell office:value-type="float" office:value="21000" table:style-name="ce18">
            <text:p>2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85252" table:style-name="ce18">
            <text:p>9 085 252</text:p>
          </table:table-cell>
          <table:table-cell office:value-type="float" office:value="0" table:formula="of:=[.C293]-[.D293]" table:style-name="ce25">
            <text:p>0</text:p>
          </table:table-cell>
          <table:table-cell office:value-type="float" office:value="95450465" table:style-name="ce15">
            <text:p>95 450 46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27 Midtre Gauldal</text:p>
          </table:table-cell>
          <table:table-cell office:value-type="float" office:value="22368800" table:style-name="ce17">
            <text:p>22 368 800</text:p>
          </table:table-cell>
          <table:table-cell office:value-type="float" office:value="1253934" table:style-name="ce17">
            <text:p>1 253 934</text:p>
          </table:table-cell>
          <table:table-cell office:value-type="float" office:value="1253934" table:style-name="ce17">
            <text:p>1 253 9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22734" table:style-name="ce17">
            <text:p>23 622 734</text:p>
          </table:table-cell>
          <table:table-cell office:value-type="float" office:value="0" table:formula="of:=[.C294]-[.D294]" table:style-name="ce23">
            <text:p>0</text:p>
          </table:table-cell>
          <table:table-cell office:value-type="float" office:value="256983278" table:style-name="ce15">
            <text:p>256 983 2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8 Melhus</text:p>
          </table:table-cell>
          <table:table-cell office:value-type="float" office:value="51527100" table:style-name="ce22">
            <text:p>51 527 100</text:p>
          </table:table-cell>
          <table:table-cell office:value-type="float" office:value="2859078" table:style-name="ce22">
            <text:p>2 859 078</text:p>
          </table:table-cell>
          <table:table-cell office:value-type="float" office:value="2859078" table:style-name="ce22">
            <text:p>2 859 0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5000" table:style-name="ce22">
            <text:p>335 000</text:p>
          </table:table-cell>
          <table:table-cell office:value-type="float" office:value="335000" table:style-name="ce22">
            <text:p>33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721178" table:style-name="ce22">
            <text:p>54 721 178</text:p>
          </table:table-cell>
          <table:table-cell office:value-type="float" office:value="0" table:formula="of:=[.C295]-[.D295]" table:style-name="ce24">
            <text:p>0</text:p>
          </table:table-cell>
          <table:table-cell office:value-type="float" office:value="577845098" table:style-name="ce15">
            <text:p>577 845 09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29 Skaun</text:p>
          </table:table-cell>
          <table:table-cell office:value-type="float" office:value="27232500" table:style-name="ce18">
            <text:p>27 232 500</text:p>
          </table:table-cell>
          <table:table-cell office:value-type="float" office:value="1385494" table:style-name="ce18">
            <text:p>1 385 494</text:p>
          </table:table-cell>
          <table:table-cell office:value-type="float" office:value="1385494" table:style-name="ce18">
            <text:p>1 385 4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000" table:style-name="ce18">
            <text:p>38 000</text:p>
          </table:table-cell>
          <table:table-cell office:value-type="float" office:value="38000" table:style-name="ce18">
            <text:p>3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655994" table:style-name="ce18">
            <text:p>28 655 994</text:p>
          </table:table-cell>
          <table:table-cell office:value-type="float" office:value="0" table:formula="of:=[.C296]-[.D296]" table:style-name="ce25">
            <text:p>0</text:p>
          </table:table-cell>
          <table:table-cell office:value-type="float" office:value="304518305" table:style-name="ce15">
            <text:p>304 518 30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1 Malvik</text:p>
          </table:table-cell>
          <table:table-cell office:value-type="float" office:value="41451700" table:style-name="ce17">
            <text:p>41 451 700</text:p>
          </table:table-cell>
          <table:table-cell office:value-type="float" office:value="517352" table:style-name="ce17">
            <text:p>517 352</text:p>
          </table:table-cell>
          <table:table-cell office:value-type="float" office:value="517352" table:style-name="ce17">
            <text:p>517 3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969052" table:style-name="ce17">
            <text:p>41 969 052</text:p>
          </table:table-cell>
          <table:table-cell office:value-type="float" office:value="0" table:formula="of:=[.C297]-[.D297]" table:style-name="ce23">
            <text:p>0</text:p>
          </table:table-cell>
          <table:table-cell office:value-type="float" office:value="396686350" table:style-name="ce15">
            <text:p>396 686 3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2 Selbu</text:p>
          </table:table-cell>
          <table:table-cell office:value-type="float" office:value="15191200" table:style-name="ce22">
            <text:p>15 191 200</text:p>
          </table:table-cell>
          <table:table-cell office:value-type="float" office:value="408796" table:style-name="ce22">
            <text:p>408 796</text:p>
          </table:table-cell>
          <table:table-cell office:value-type="float" office:value="408796" table:style-name="ce22">
            <text:p>408 796</text:p>
          </table:table-cell>
          <table:table-cell office:value-type="float" office:value="127800" table:style-name="ce22">
            <text:p>127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27796" table:style-name="ce22">
            <text:p>15 727 796</text:p>
          </table:table-cell>
          <table:table-cell office:value-type="float" office:value="0" table:formula="of:=[.C298]-[.D298]" table:style-name="ce24">
            <text:p>0</text:p>
          </table:table-cell>
          <table:table-cell office:value-type="float" office:value="166219856" table:style-name="ce15">
            <text:p>166 219 85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33 Tydal</text:p>
          </table:table-cell>
          <table:table-cell office:value-type="float" office:value="4534200" table:style-name="ce18">
            <text:p>4 534 200</text:p>
          </table:table-cell>
          <table:table-cell office:value-type="float" office:value="73726" table:style-name="ce18">
            <text:p>73 726</text:p>
          </table:table-cell>
          <table:table-cell office:value-type="float" office:value="73726" table:style-name="ce18">
            <text:p>73 7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0" table:style-name="ce18">
            <text:p>12 000</text:p>
          </table:table-cell>
          <table:table-cell office:value-type="float" office:value="12000" table:style-name="ce18">
            <text:p>1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19926" table:style-name="ce18">
            <text:p>4 619 926</text:p>
          </table:table-cell>
          <table:table-cell office:value-type="float" office:value="0" table:formula="of:=[.C299]-[.D299]" table:style-name="ce25">
            <text:p>0</text:p>
          </table:table-cell>
          <table:table-cell office:value-type="float" office:value="36334756" table:style-name="ce15">
            <text:p>36 334 75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4 Meråker</text:p>
          </table:table-cell>
          <table:table-cell office:value-type="float" office:value="9659400" table:style-name="ce17">
            <text:p>9 659 400</text:p>
          </table:table-cell>
          <table:table-cell office:value-type="float" office:value="622717" table:style-name="ce17">
            <text:p>622 717</text:p>
          </table:table-cell>
          <table:table-cell office:value-type="float" office:value="622717" table:style-name="ce17">
            <text:p>622 717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07817" table:style-name="ce17">
            <text:p>10 907 817</text:p>
          </table:table-cell>
          <table:table-cell office:value-type="float" office:value="0" table:formula="of:=[.C300]-[.D300]" table:style-name="ce23">
            <text:p>0</text:p>
          </table:table-cell>
          <table:table-cell office:value-type="float" office:value="109372025" table:style-name="ce15">
            <text:p>109 372 0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5 Stjørdal</text:p>
          </table:table-cell>
          <table:table-cell office:value-type="float" office:value="70131800" table:style-name="ce22">
            <text:p>70 131 800</text:p>
          </table:table-cell>
          <table:table-cell office:value-type="float" office:value="2307690" table:style-name="ce22">
            <text:p>2 307 690</text:p>
          </table:table-cell>
          <table:table-cell office:value-type="float" office:value="2307690" table:style-name="ce22">
            <text:p>2 307 6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479490" table:style-name="ce22">
            <text:p>72 479 490</text:p>
          </table:table-cell>
          <table:table-cell office:value-type="float" office:value="0" table:formula="of:=[.C301]-[.D301]" table:style-name="ce24">
            <text:p>0</text:p>
          </table:table-cell>
          <table:table-cell office:value-type="float" office:value="785399417" table:style-name="ce15">
            <text:p>785 399 41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36 Frosta</text:p>
          </table:table-cell>
          <table:table-cell office:value-type="float" office:value="9500600" table:style-name="ce18">
            <text:p>9 500 600</text:p>
          </table:table-cell>
          <table:table-cell office:value-type="float" office:value="274963" table:style-name="ce18">
            <text:p>274 963</text:p>
          </table:table-cell>
          <table:table-cell office:value-type="float" office:value="274963" table:style-name="ce18">
            <text:p>274 963</text:p>
          </table:table-cell>
          <table:table-cell office:value-type="float" office:value="500600" table:style-name="ce18">
            <text:p>500 600</text:p>
          </table:table-cell>
          <table:table-cell office:value-type="float" office:value="0" table:style-name="ce18">
            <text:p>0</text:p>
          </table:table-cell>
          <table:table-cell office:value-type="float" office:value="20000" table:style-name="ce18">
            <text:p>20 000</text:p>
          </table:table-cell>
          <table:table-cell office:value-type="float" office:value="20000" table:style-name="ce18">
            <text:p>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96163" table:style-name="ce18">
            <text:p>10 296 163</text:p>
          </table:table-cell>
          <table:table-cell office:value-type="float" office:value="0" table:formula="of:=[.C302]-[.D302]" table:style-name="ce25">
            <text:p>0</text:p>
          </table:table-cell>
          <table:table-cell office:value-type="float" office:value="108665625" table:style-name="ce15">
            <text:p>108 665 62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7 Levanger</text:p>
          </table:table-cell>
          <table:table-cell office:value-type="float" office:value="61346000" table:style-name="ce17">
            <text:p>61 346 000</text:p>
          </table:table-cell>
          <table:table-cell office:value-type="float" office:value="1673424" table:style-name="ce17">
            <text:p>1 673 424</text:p>
          </table:table-cell>
          <table:table-cell office:value-type="float" office:value="1673424" table:style-name="ce17">
            <text:p>1 673 4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269424" table:style-name="ce17">
            <text:p>63 269 424</text:p>
          </table:table-cell>
          <table:table-cell office:value-type="float" office:value="0" table:formula="of:=[.C303]-[.D303]" table:style-name="ce23">
            <text:p>0</text:p>
          </table:table-cell>
          <table:table-cell office:value-type="float" office:value="695304656" table:style-name="ce15">
            <text:p>695 304 65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8 Verdal</text:p>
          </table:table-cell>
          <table:table-cell office:value-type="float" office:value="44265900" table:style-name="ce22">
            <text:p>44 265 900</text:p>
          </table:table-cell>
          <table:table-cell office:value-type="float" office:value="1832752" table:style-name="ce22">
            <text:p>1 832 752</text:p>
          </table:table-cell>
          <table:table-cell office:value-type="float" office:value="1832752" table:style-name="ce22">
            <text:p>1 832 752</text:p>
          </table:table-cell>
          <table:table-cell office:value-type="float" office:value="788400" table:style-name="ce22">
            <text:p>788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887052" table:style-name="ce22">
            <text:p>46 887 052</text:p>
          </table:table-cell>
          <table:table-cell office:value-type="float" office:value="0" table:formula="of:=[.C304]-[.D304]" table:style-name="ce24">
            <text:p>0</text:p>
          </table:table-cell>
          <table:table-cell office:value-type="float" office:value="523213401" table:style-name="ce15">
            <text:p>523 213 40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41 Snåsa</text:p>
          </table:table-cell>
          <table:table-cell office:value-type="float" office:value="8987600" table:style-name="ce18">
            <text:p>8 987 600</text:p>
          </table:table-cell>
          <table:table-cell office:value-type="float" office:value="-236364" table:style-name="ce18">
            <text:p>-236 364</text:p>
          </table:table-cell>
          <table:table-cell office:value-type="float" office:value="-236364" table:style-name="ce18">
            <text:p>-236 364</text:p>
          </table:table-cell>
          <table:table-cell office:value-type="float" office:value="0" table:style-name="ce18">
            <text:p>0</text:p>
          </table:table-cell>
          <table:table-cell office:value-type="float" office:value="1018100" table:style-name="ce18">
            <text:p>1 018 100</text:p>
          </table:table-cell>
          <table:table-cell office:value-type="float" office:value="20000" table:style-name="ce18">
            <text:p>20 000</text:p>
          </table:table-cell>
          <table:table-cell office:value-type="float" office:value="20000" table:style-name="ce18">
            <text:p>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89336" table:style-name="ce18">
            <text:p>9 789 336</text:p>
          </table:table-cell>
          <table:table-cell office:value-type="float" office:value="0" table:formula="of:=[.C305]-[.D305]" table:style-name="ce25">
            <text:p>0</text:p>
          </table:table-cell>
          <table:table-cell office:value-type="float" office:value="104688177" table:style-name="ce15">
            <text:p>104 688 17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2 Lierne</text:p>
          </table:table-cell>
          <table:table-cell office:value-type="float" office:value="7948500" table:style-name="ce17">
            <text:p>7 948 500</text:p>
          </table:table-cell>
          <table:table-cell office:value-type="float" office:value="345275" table:style-name="ce17">
            <text:p>345 275</text:p>
          </table:table-cell>
          <table:table-cell office:value-type="float" office:value="345275" table:style-name="ce17">
            <text:p>345 275</text:p>
          </table:table-cell>
          <table:table-cell office:value-type="float" office:value="0" table:style-name="ce17">
            <text:p>0</text:p>
          </table:table-cell>
          <table:table-cell office:value-type="float" office:value="878300" table:style-name="ce17">
            <text:p>878 3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28075" table:style-name="ce17">
            <text:p>9 228 075</text:p>
          </table:table-cell>
          <table:table-cell office:value-type="float" office:value="0" table:formula="of:=[.C306]-[.D306]" table:style-name="ce23">
            <text:p>0</text:p>
          </table:table-cell>
          <table:table-cell office:value-type="float" office:value="88637006" table:style-name="ce15">
            <text:p>88 637 0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3 Røyrvik</text:p>
          </table:table-cell>
          <table:table-cell office:value-type="float" office:value="3455400" table:style-name="ce22">
            <text:p>3 455 400</text:p>
          </table:table-cell>
          <table:table-cell office:value-type="float" office:value="24488" table:style-name="ce22">
            <text:p>24 488</text:p>
          </table:table-cell>
          <table:table-cell office:value-type="float" office:value="24488" table:style-name="ce22">
            <text:p>24 488</text:p>
          </table:table-cell>
          <table:table-cell office:value-type="float" office:value="0" table:style-name="ce22">
            <text:p>0</text:p>
          </table:table-cell>
          <table:table-cell office:value-type="float" office:value="710800" table:style-name="ce22">
            <text:p>710 800</text:p>
          </table:table-cell>
          <table:table-cell office:value-type="float" office:value="53000" table:style-name="ce22">
            <text:p>53 000</text:p>
          </table:table-cell>
          <table:table-cell office:value-type="float" office:value="53000" table:style-name="ce22">
            <text:p>5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43688" table:style-name="ce22">
            <text:p>4 243 688</text:p>
          </table:table-cell>
          <table:table-cell office:value-type="float" office:value="0" table:formula="of:=[.C307]-[.D307]" table:style-name="ce24">
            <text:p>0</text:p>
          </table:table-cell>
          <table:table-cell office:value-type="float" office:value="40080114" table:style-name="ce15">
            <text:p>40 080 11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44 Namsskogan</text:p>
          </table:table-cell>
          <table:table-cell office:value-type="float" office:value="5899300" table:style-name="ce18">
            <text:p>5 899 300</text:p>
          </table:table-cell>
          <table:table-cell office:value-type="float" office:value="57055" table:style-name="ce18">
            <text:p>57 055</text:p>
          </table:table-cell>
          <table:table-cell office:value-type="float" office:value="57055" table:style-name="ce18">
            <text:p>57 055</text:p>
          </table:table-cell>
          <table:table-cell office:value-type="float" office:value="0" table:style-name="ce18">
            <text:p>0</text:p>
          </table:table-cell>
          <table:table-cell office:value-type="float" office:value="783600" table:style-name="ce18">
            <text:p>783 600</text:p>
          </table:table-cell>
          <table:table-cell office:value-type="float" office:value="28000" table:style-name="ce18">
            <text:p>28 000</text:p>
          </table:table-cell>
          <table:table-cell office:value-type="float" office:value="28000" table:style-name="ce18">
            <text:p>2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67955" table:style-name="ce18">
            <text:p>6 767 955</text:p>
          </table:table-cell>
          <table:table-cell office:value-type="float" office:value="0" table:formula="of:=[.C308]-[.D308]" table:style-name="ce25">
            <text:p>0</text:p>
          </table:table-cell>
          <table:table-cell office:value-type="float" office:value="59650939" table:style-name="ce15">
            <text:p>59 650 93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5 Grong</text:p>
          </table:table-cell>
          <table:table-cell office:value-type="float" office:value="10127900" table:style-name="ce17">
            <text:p>10 127 900</text:p>
          </table:table-cell>
          <table:table-cell office:value-type="float" office:value="528321" table:style-name="ce17">
            <text:p>528 321</text:p>
          </table:table-cell>
          <table:table-cell office:value-type="float" office:value="528321" table:style-name="ce17">
            <text:p>528 321</text:p>
          </table:table-cell>
          <table:table-cell office:value-type="float" office:value="0" table:style-name="ce17">
            <text:p>0</text:p>
          </table:table-cell>
          <table:table-cell office:value-type="float" office:value="1067100" table:style-name="ce17">
            <text:p>1 06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23321" table:style-name="ce17">
            <text:p>11 723 321</text:p>
          </table:table-cell>
          <table:table-cell office:value-type="float" office:value="0" table:formula="of:=[.C309]-[.D309]" table:style-name="ce23">
            <text:p>0</text:p>
          </table:table-cell>
          <table:table-cell office:value-type="float" office:value="119904972" table:style-name="ce15">
            <text:p>119 904 9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6 Høylandet</text:p>
          </table:table-cell>
          <table:table-cell office:value-type="float" office:value="7138000" table:style-name="ce22">
            <text:p>7 138 000</text:p>
          </table:table-cell>
          <table:table-cell office:value-type="float" office:value="-30513" table:style-name="ce22">
            <text:p>-30 513</text:p>
          </table:table-cell>
          <table:table-cell office:value-type="float" office:value="-30513" table:style-name="ce22">
            <text:p>-30 513</text:p>
          </table:table-cell>
          <table:table-cell office:value-type="float" office:value="0" table:style-name="ce22">
            <text:p>0</text:p>
          </table:table-cell>
          <table:table-cell office:value-type="float" office:value="793500" table:style-name="ce22">
            <text:p>793 500</text:p>
          </table:table-cell>
          <table:table-cell office:value-type="float" office:value="19000" table:style-name="ce22">
            <text:p>19 000</text:p>
          </table:table-cell>
          <table:table-cell office:value-type="float" office:value="19000" table:style-name="ce22">
            <text:p>1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19987" table:style-name="ce22">
            <text:p>7 919 987</text:p>
          </table:table-cell>
          <table:table-cell office:value-type="float" office:value="0" table:formula="of:=[.C310]-[.D310]" table:style-name="ce24">
            <text:p>0</text:p>
          </table:table-cell>
          <table:table-cell office:value-type="float" office:value="85235530" table:style-name="ce15">
            <text:p>85 235 53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47 Overhalla</text:p>
          </table:table-cell>
          <table:table-cell office:value-type="float" office:value="14430600" table:style-name="ce18">
            <text:p>14 430 600</text:p>
          </table:table-cell>
          <table:table-cell office:value-type="float" office:value="763088" table:style-name="ce18">
            <text:p>763 088</text:p>
          </table:table-cell>
          <table:table-cell office:value-type="float" office:value="763088" table:style-name="ce18">
            <text:p>763 088</text:p>
          </table:table-cell>
          <table:table-cell office:value-type="float" office:value="0" table:style-name="ce18">
            <text:p>0</text:p>
          </table:table-cell>
          <table:table-cell office:value-type="float" office:value="736700" table:style-name="ce18">
            <text:p>736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930388" table:style-name="ce18">
            <text:p>15 930 388</text:p>
          </table:table-cell>
          <table:table-cell office:value-type="float" office:value="0" table:formula="of:=[.C311]-[.D311]" table:style-name="ce25">
            <text:p>0</text:p>
          </table:table-cell>
          <table:table-cell office:value-type="float" office:value="167353022" table:style-name="ce15">
            <text:p>167 353 02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9 Flatanger</text:p>
          </table:table-cell>
          <table:table-cell office:value-type="float" office:value="5573800" table:style-name="ce17">
            <text:p>5 573 800</text:p>
          </table:table-cell>
          <table:table-cell office:value-type="float" office:value="-375467" table:style-name="ce17">
            <text:p>-375 467</text:p>
          </table:table-cell>
          <table:table-cell office:value-type="float" office:value="-375467" table:style-name="ce17">
            <text:p>-375 467</text:p>
          </table:table-cell>
          <table:table-cell office:value-type="float" office:value="0" table:style-name="ce17">
            <text:p>0</text:p>
          </table:table-cell>
          <table:table-cell office:value-type="float" office:value="838200" table:style-name="ce17">
            <text:p>838 200</text:p>
          </table:table-cell>
          <table:table-cell office:value-type="float" office:value="17000" table:style-name="ce17">
            <text:p>17 000</text:p>
          </table:table-cell>
          <table:table-cell office:value-type="float" office:value="17000" table:style-name="ce17">
            <text:p>1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53533" table:style-name="ce17">
            <text:p>6 053 533</text:p>
          </table:table-cell>
          <table:table-cell office:value-type="float" office:value="0" table:formula="of:=[.C312]-[.D312]" table:style-name="ce23">
            <text:p>0</text:p>
          </table:table-cell>
          <table:table-cell office:value-type="float" office:value="58660386" table:style-name="ce15">
            <text:p>58 660 38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2 Leka</text:p>
          </table:table-cell>
          <table:table-cell office:value-type="float" office:value="4047300" table:style-name="ce22">
            <text:p>4 047 300</text:p>
          </table:table-cell>
          <table:table-cell office:value-type="float" office:value="117768" table:style-name="ce22">
            <text:p>117 768</text:p>
          </table:table-cell>
          <table:table-cell office:value-type="float" office:value="117768" table:style-name="ce22">
            <text:p>117 768</text:p>
          </table:table-cell>
          <table:table-cell office:value-type="float" office:value="0" table:style-name="ce22">
            <text:p>0</text:p>
          </table:table-cell>
          <table:table-cell office:value-type="float" office:value="735700" table:style-name="ce22">
            <text:p>73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00768" table:style-name="ce22">
            <text:p>4 900 768</text:p>
          </table:table-cell>
          <table:table-cell office:value-type="float" office:value="0" table:formula="of:=[.C313]-[.D313]" table:style-name="ce24">
            <text:p>0</text:p>
          </table:table-cell>
          <table:table-cell office:value-type="float" office:value="47292271" table:style-name="ce15">
            <text:p>47 292 27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53 Inderøy</text:p>
          </table:table-cell>
          <table:table-cell office:value-type="float" office:value="24967100" table:style-name="ce18">
            <text:p>24 967 100</text:p>
          </table:table-cell>
          <table:table-cell office:value-type="float" office:value="1317085" table:style-name="ce18">
            <text:p>1 317 085</text:p>
          </table:table-cell>
          <table:table-cell office:value-type="float" office:value="1317085" table:style-name="ce18">
            <text:p>1 317 085</text:p>
          </table:table-cell>
          <table:table-cell office:value-type="float" office:value="775800" table:style-name="ce18">
            <text:p>775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059985" table:style-name="ce18">
            <text:p>27 059 985</text:p>
          </table:table-cell>
          <table:table-cell office:value-type="float" office:value="0" table:formula="of:=[.C314]-[.D314]" table:style-name="ce25">
            <text:p>0</text:p>
          </table:table-cell>
          <table:table-cell office:value-type="float" office:value="272216395" table:style-name="ce15">
            <text:p>272 216 39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54 Indre Fosen</text:p>
          </table:table-cell>
          <table:table-cell office:value-type="float" office:value="34745000" table:style-name="ce17">
            <text:p>34 745 000</text:p>
          </table:table-cell>
          <table:table-cell office:value-type="float" office:value="2457280" table:style-name="ce17">
            <text:p>2 457 280</text:p>
          </table:table-cell>
          <table:table-cell office:value-type="float" office:value="2457280" table:style-name="ce17">
            <text:p>2 457 280</text:p>
          </table:table-cell>
          <table:table-cell office:value-type="float" office:value="810000" table:style-name="ce17">
            <text:p>810 000</text:p>
          </table:table-cell>
          <table:table-cell office:value-type="float" office:value="0" table:style-name="ce17">
            <text:p>0</text:p>
          </table:table-cell>
          <table:table-cell office:value-type="float" office:value="115000" table:style-name="ce17">
            <text:p>115 000</text:p>
          </table:table-cell>
          <table:table-cell office:value-type="float" office:value="115000" table:style-name="ce17">
            <text:p>11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9100" table:style-name="ce17">
            <text:p>419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546380" table:style-name="ce17">
            <text:p>38 546 380</text:p>
          </table:table-cell>
          <table:table-cell office:value-type="float" office:value="0" table:formula="of:=[.C315]-[.D315]" table:style-name="ce23">
            <text:p>0</text:p>
          </table:table-cell>
          <table:table-cell office:value-type="float" office:value="414284627" table:style-name="ce15">
            <text:p>414 284 6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5 Heim</text:p>
          </table:table-cell>
          <table:table-cell office:value-type="float" office:value="24225500" table:style-name="ce22">
            <text:p>24 225 500</text:p>
          </table:table-cell>
          <table:table-cell office:value-type="float" office:value="853947" table:style-name="ce22">
            <text:p>853 947</text:p>
          </table:table-cell>
          <table:table-cell office:value-type="float" office:value="853947" table:style-name="ce22">
            <text:p>853 947</text:p>
          </table:table-cell>
          <table:table-cell office:value-type="float" office:value="857500" table:style-name="ce22">
            <text:p>85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36947" table:style-name="ce22">
            <text:p>25 936 947</text:p>
          </table:table-cell>
          <table:table-cell office:value-type="float" office:value="0" table:formula="of:=[.C316]-[.D316]" table:style-name="ce24">
            <text:p>0</text:p>
          </table:table-cell>
          <table:table-cell office:value-type="float" office:value="249188603" table:style-name="ce15">
            <text:p>249 188 60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56 Hitra</text:p>
          </table:table-cell>
          <table:table-cell office:value-type="float" office:value="18563000" table:style-name="ce18">
            <text:p>18 563 000</text:p>
          </table:table-cell>
          <table:table-cell office:value-type="float" office:value="607791" table:style-name="ce18">
            <text:p>607 791</text:p>
          </table:table-cell>
          <table:table-cell office:value-type="float" office:value="607791" table:style-name="ce18">
            <text:p>607 791</text:p>
          </table:table-cell>
          <table:table-cell office:value-type="float" office:value="307300" table:style-name="ce18">
            <text:p>307 300</text:p>
          </table:table-cell>
          <table:table-cell office:value-type="float" office:value="0" table:style-name="ce18">
            <text:p>0</text:p>
          </table:table-cell>
          <table:table-cell office:value-type="float" office:value="338000" table:style-name="ce18">
            <text:p>338 000</text:p>
          </table:table-cell>
          <table:table-cell office:value-type="float" office:value="338000" table:style-name="ce18">
            <text:p>33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816091" table:style-name="ce18">
            <text:p>19 816 091</text:p>
          </table:table-cell>
          <table:table-cell office:value-type="float" office:value="0" table:formula="of:=[.C317]-[.D317]" table:style-name="ce25">
            <text:p>0</text:p>
          </table:table-cell>
          <table:table-cell office:value-type="float" office:value="198784726" table:style-name="ce15">
            <text:p>198 784 72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57 Ørland</text:p>
          </table:table-cell>
          <table:table-cell office:value-type="float" office:value="35307800" table:style-name="ce17">
            <text:p>35 307 800</text:p>
          </table:table-cell>
          <table:table-cell office:value-type="float" office:value="1802394" table:style-name="ce17">
            <text:p>1 802 394</text:p>
          </table:table-cell>
          <table:table-cell office:value-type="float" office:value="1802394" table:style-name="ce17">
            <text:p>1 802 394</text:p>
          </table:table-cell>
          <table:table-cell office:value-type="float" office:value="1408000" table:style-name="ce17">
            <text:p>1 4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940694" table:style-name="ce17">
            <text:p>38 940 694</text:p>
          </table:table-cell>
          <table:table-cell office:value-type="float" office:value="0" table:formula="of:=[.C318]-[.D318]" table:style-name="ce23">
            <text:p>0</text:p>
          </table:table-cell>
          <table:table-cell office:value-type="float" office:value="407262789" table:style-name="ce15">
            <text:p>407 262 78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8 Åfjord</text:p>
          </table:table-cell>
          <table:table-cell office:value-type="float" office:value="19396900" table:style-name="ce22">
            <text:p>19 396 900</text:p>
          </table:table-cell>
          <table:table-cell office:value-type="float" office:value="433601" table:style-name="ce22">
            <text:p>433 601</text:p>
          </table:table-cell>
          <table:table-cell office:value-type="float" office:value="433601" table:style-name="ce22">
            <text:p>433 601</text:p>
          </table:table-cell>
          <table:table-cell office:value-type="float" office:value="657200" table:style-name="ce22">
            <text:p>657 200</text:p>
          </table:table-cell>
          <table:table-cell office:value-type="float" office:value="0" table:style-name="ce22">
            <text:p>0</text:p>
          </table:table-cell>
          <table:table-cell office:value-type="float" office:value="82000" table:style-name="ce22">
            <text:p>82 000</text:p>
          </table:table-cell>
          <table:table-cell office:value-type="float" office:value="82000" table:style-name="ce22">
            <text:p>8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69701" table:style-name="ce22">
            <text:p>20 569 701</text:p>
          </table:table-cell>
          <table:table-cell office:value-type="float" office:value="0" table:formula="of:=[.C319]-[.D319]" table:style-name="ce24">
            <text:p>0</text:p>
          </table:table-cell>
          <table:table-cell office:value-type="float" office:value="202359442" table:style-name="ce15">
            <text:p>202 359 44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59 Orkland</text:p>
          </table:table-cell>
          <table:table-cell office:value-type="float" office:value="62085300" table:style-name="ce18">
            <text:p>62 085 300</text:p>
          </table:table-cell>
          <table:table-cell office:value-type="float" office:value="4206563" table:style-name="ce18">
            <text:p>4 206 563</text:p>
          </table:table-cell>
          <table:table-cell office:value-type="float" office:value="4206563" table:style-name="ce18">
            <text:p>4 206 563</text:p>
          </table:table-cell>
          <table:table-cell office:value-type="float" office:value="482300" table:style-name="ce18">
            <text:p>482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1900" table:style-name="ce18">
            <text:p>481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256063" table:style-name="ce18">
            <text:p>67 256 063</text:p>
          </table:table-cell>
          <table:table-cell office:value-type="float" office:value="0" table:formula="of:=[.C320]-[.D320]" table:style-name="ce25">
            <text:p>0</text:p>
          </table:table-cell>
          <table:table-cell office:value-type="float" office:value="697139336" table:style-name="ce15">
            <text:p>697 139 3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60 Nærøysund</text:p>
          </table:table-cell>
          <table:table-cell office:value-type="float" office:value="35722600" table:style-name="ce17">
            <text:p>35 722 600</text:p>
          </table:table-cell>
          <table:table-cell office:value-type="float" office:value="391333" table:style-name="ce17">
            <text:p>391 333</text:p>
          </table:table-cell>
          <table:table-cell office:value-type="float" office:value="391333" table:style-name="ce17">
            <text:p>391 333</text:p>
          </table:table-cell>
          <table:table-cell office:value-type="float" office:value="0" table:style-name="ce17">
            <text:p>0</text:p>
          </table:table-cell>
          <table:table-cell office:value-type="float" office:value="1878300" table:style-name="ce17">
            <text:p>1 87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7800" table:style-name="ce17">
            <text:p>417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410033" table:style-name="ce17">
            <text:p>38 410 033</text:p>
          </table:table-cell>
          <table:table-cell office:value-type="float" office:value="0" table:formula="of:=[.C321]-[.D321]" table:style-name="ce23">
            <text:p>0</text:p>
          </table:table-cell>
          <table:table-cell office:value-type="float" office:value="315283313" table:style-name="ce15">
            <text:p>315 283 3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61 Rindal</text:p>
          </table:table-cell>
          <table:table-cell office:value-type="float" office:value="7757200" table:style-name="ce22">
            <text:p>7 757 200</text:p>
          </table:table-cell>
          <table:table-cell office:value-type="float" office:value="168750" table:style-name="ce22">
            <text:p>168 750</text:p>
          </table:table-cell>
          <table:table-cell office:value-type="float" office:value="168750" table:style-name="ce22">
            <text:p>168 750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51650" table:style-name="ce22">
            <text:p>8 551 650</text:p>
          </table:table-cell>
          <table:table-cell office:value-type="float" office:value="0" table:formula="of:=[.C322]-[.D322]" table:style-name="ce24">
            <text:p>0</text:p>
          </table:table-cell>
          <table:table-cell office:value-type="float" office:value="90235102" table:style-name="ce15">
            <text:p>90 235 10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01 Tromsø</text:p>
          </table:table-cell>
          <table:table-cell office:value-type="float" office:value="175115000" table:style-name="ce18">
            <text:p>175 115 000</text:p>
          </table:table-cell>
          <table:table-cell office:value-type="float" office:value="5825044" table:style-name="ce18">
            <text:p>5 825 044</text:p>
          </table:table-cell>
          <table:table-cell office:value-type="float" office:value="5825044" table:style-name="ce18">
            <text:p>5 825 044</text:p>
          </table:table-cell>
          <table:table-cell office:value-type="float" office:value="0" table:style-name="ce18">
            <text:p>0</text:p>
          </table:table-cell>
          <table:table-cell office:value-type="float" office:value="28706800" table:style-name="ce18">
            <text:p>28 706 800</text:p>
          </table:table-cell>
          <table:table-cell office:value-type="float" office:value="4081000" table:style-name="ce18">
            <text:p>4 081 000</text:p>
          </table:table-cell>
          <table:table-cell office:value-type="float" office:value="81000" table:style-name="ce18">
            <text:p>81 000</text:p>
          </table:table-cell>
          <table:table-cell office:value-type="float" office:value="4000000" table:style-name="ce18">
            <text:p>4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3727844" table:style-name="ce18">
            <text:p>213 727 844</text:p>
          </table:table-cell>
          <table:table-cell office:value-type="float" office:value="0" table:formula="of:=[.C323]-[.D323]" table:style-name="ce25">
            <text:p>0</text:p>
          </table:table-cell>
          <table:table-cell office:value-type="float" office:value="1970827984" table:style-name="ce15">
            <text:p>1 970 827 98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02 Harstad</text:p>
          </table:table-cell>
          <table:table-cell office:value-type="float" office:value="72030700" table:style-name="ce17">
            <text:p>72 030 700</text:p>
          </table:table-cell>
          <table:table-cell office:value-type="float" office:value="4142320" table:style-name="ce17">
            <text:p>4 142 320</text:p>
          </table:table-cell>
          <table:table-cell office:value-type="float" office:value="4142320" table:style-name="ce17">
            <text:p>4 142 320</text:p>
          </table:table-cell>
          <table:table-cell office:value-type="float" office:value="0" table:style-name="ce17">
            <text:p>0</text:p>
          </table:table-cell>
          <table:table-cell office:value-type="float" office:value="9182400" table:style-name="ce17">
            <text:p>9 182 400</text:p>
          </table:table-cell>
          <table:table-cell office:value-type="float" office:value="66000" table:style-name="ce17">
            <text:p>66 000</text:p>
          </table:table-cell>
          <table:table-cell office:value-type="float" office:value="66000" table:style-name="ce17">
            <text:p>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421420" table:style-name="ce17">
            <text:p>85 421 420</text:p>
          </table:table-cell>
          <table:table-cell office:value-type="float" office:value="0" table:formula="of:=[.C324]-[.D324]" table:style-name="ce23">
            <text:p>0</text:p>
          </table:table-cell>
          <table:table-cell office:value-type="float" office:value="804124153" table:style-name="ce15">
            <text:p>804 124 1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03 Alta</text:p>
          </table:table-cell>
          <table:table-cell office:value-type="float" office:value="66061300" table:style-name="ce22">
            <text:p>66 061 300</text:p>
          </table:table-cell>
          <table:table-cell office:value-type="float" office:value="78199" table:style-name="ce22">
            <text:p>78 199</text:p>
          </table:table-cell>
          <table:table-cell office:value-type="float" office:value="78199" table:style-name="ce22">
            <text:p>78 199</text:p>
          </table:table-cell>
          <table:table-cell office:value-type="float" office:value="0" table:style-name="ce22">
            <text:p>0</text:p>
          </table:table-cell>
          <table:table-cell office:value-type="float" office:value="19109900" table:style-name="ce22">
            <text:p>19 109 900</text:p>
          </table:table-cell>
          <table:table-cell office:value-type="float" office:value="39000" table:style-name="ce22">
            <text:p>39 000</text:p>
          </table:table-cell>
          <table:table-cell office:value-type="float" office:value="39000" table:style-name="ce22">
            <text:p>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288399" table:style-name="ce22">
            <text:p>85 288 399</text:p>
          </table:table-cell>
          <table:table-cell office:value-type="float" office:value="0" table:formula="of:=[.C325]-[.D325]" table:style-name="ce24">
            <text:p>0</text:p>
          </table:table-cell>
          <table:table-cell office:value-type="float" office:value="849283360" table:style-name="ce15">
            <text:p>849 283 36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04 Vardø</text:p>
          </table:table-cell>
          <table:table-cell office:value-type="float" office:value="7591000" table:style-name="ce18">
            <text:p>7 591 000</text:p>
          </table:table-cell>
          <table:table-cell office:value-type="float" office:value="-259106" table:style-name="ce18">
            <text:p>-259 106</text:p>
          </table:table-cell>
          <table:table-cell office:value-type="float" office:value="-259106" table:style-name="ce18">
            <text:p>-259 106</text:p>
          </table:table-cell>
          <table:table-cell office:value-type="float" office:value="0" table:style-name="ce18">
            <text:p>0</text:p>
          </table:table-cell>
          <table:table-cell office:value-type="float" office:value="3069700" table:style-name="ce18">
            <text:p>3 069 700</text:p>
          </table:table-cell>
          <table:table-cell office:value-type="float" office:value="84000" table:style-name="ce18">
            <text:p>84 000</text:p>
          </table:table-cell>
          <table:table-cell office:value-type="float" office:value="84000" table:style-name="ce18">
            <text:p>8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85594" table:style-name="ce18">
            <text:p>10 485 594</text:p>
          </table:table-cell>
          <table:table-cell office:value-type="float" office:value="0" table:formula="of:=[.C326]-[.D326]" table:style-name="ce25">
            <text:p>0</text:p>
          </table:table-cell>
          <table:table-cell office:value-type="float" office:value="112324891" table:style-name="ce15">
            <text:p>112 324 89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05 Vadsø</text:p>
          </table:table-cell>
          <table:table-cell office:value-type="float" office:value="17763700" table:style-name="ce17">
            <text:p>17 763 700</text:p>
          </table:table-cell>
          <table:table-cell office:value-type="float" office:value="1180642" table:style-name="ce17">
            <text:p>1 180 642</text:p>
          </table:table-cell>
          <table:table-cell office:value-type="float" office:value="1180642" table:style-name="ce17">
            <text:p>1 180 642</text:p>
          </table:table-cell>
          <table:table-cell office:value-type="float" office:value="0" table:style-name="ce17">
            <text:p>0</text:p>
          </table:table-cell>
          <table:table-cell office:value-type="float" office:value="5032400" table:style-name="ce17">
            <text:p>5 032 400</text:p>
          </table:table-cell>
          <table:table-cell office:value-type="float" office:value="95000" table:style-name="ce17">
            <text:p>95 000</text:p>
          </table:table-cell>
          <table:table-cell office:value-type="float" office:value="95000" table:style-name="ce17">
            <text:p>9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71742" table:style-name="ce17">
            <text:p>24 071 742</text:p>
          </table:table-cell>
          <table:table-cell office:value-type="float" office:value="0" table:formula="of:=[.C327]-[.D327]" table:style-name="ce23">
            <text:p>0</text:p>
          </table:table-cell>
          <table:table-cell office:value-type="float" office:value="237891693" table:style-name="ce15">
            <text:p>237 891 6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06 Hammerfest</text:p>
          </table:table-cell>
          <table:table-cell office:value-type="float" office:value="39348100" table:style-name="ce22">
            <text:p>39 348 100</text:p>
          </table:table-cell>
          <table:table-cell office:value-type="float" office:value="1356580" table:style-name="ce22">
            <text:p>1 356 580</text:p>
          </table:table-cell>
          <table:table-cell office:value-type="float" office:value="1356580" table:style-name="ce22">
            <text:p>1 356 580</text:p>
          </table:table-cell>
          <table:table-cell office:value-type="float" office:value="0" table:style-name="ce22">
            <text:p>0</text:p>
          </table:table-cell>
          <table:table-cell office:value-type="float" office:value="10189400" table:style-name="ce22">
            <text:p>10 189 400</text:p>
          </table:table-cell>
          <table:table-cell office:value-type="float" office:value="94000" table:style-name="ce22">
            <text:p>94 000</text:p>
          </table:table-cell>
          <table:table-cell office:value-type="float" office:value="94000" table:style-name="ce22">
            <text:p>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9100" table:style-name="ce22">
            <text:p>429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417180" table:style-name="ce22">
            <text:p>51 417 180</text:p>
          </table:table-cell>
          <table:table-cell office:value-type="float" office:value="0" table:formula="of:=[.C328]-[.D328]" table:style-name="ce24">
            <text:p>0</text:p>
          </table:table-cell>
          <table:table-cell office:value-type="float" office:value="471611553" table:style-name="ce15">
            <text:p>471 611 55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11 Kvæfjord</text:p>
          </table:table-cell>
          <table:table-cell office:value-type="float" office:value="11796900" table:style-name="ce18">
            <text:p>11 796 900</text:p>
          </table:table-cell>
          <table:table-cell office:value-type="float" office:value="776295" table:style-name="ce18">
            <text:p>776 295</text:p>
          </table:table-cell>
          <table:table-cell office:value-type="float" office:value="776295" table:style-name="ce18">
            <text:p>776 295</text:p>
          </table:table-cell>
          <table:table-cell office:value-type="float" office:value="0" table:style-name="ce18">
            <text:p>0</text:p>
          </table:table-cell>
          <table:table-cell office:value-type="float" office:value="1658200" table:style-name="ce18">
            <text:p>1 658 200</text:p>
          </table:table-cell>
          <table:table-cell office:value-type="float" office:value="62000" table:style-name="ce18">
            <text:p>62 000</text:p>
          </table:table-cell>
          <table:table-cell office:value-type="float" office:value="62000" table:style-name="ce18">
            <text:p>6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93395" table:style-name="ce18">
            <text:p>14 293 395</text:p>
          </table:table-cell>
          <table:table-cell office:value-type="float" office:value="0" table:formula="of:=[.C329]-[.D329]" table:style-name="ce25">
            <text:p>0</text:p>
          </table:table-cell>
          <table:table-cell office:value-type="float" office:value="148559355" table:style-name="ce15">
            <text:p>148 559 35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2 Tjeldsund</text:p>
          </table:table-cell>
          <table:table-cell office:value-type="float" office:value="18677100" table:style-name="ce17">
            <text:p>18 677 100</text:p>
          </table:table-cell>
          <table:table-cell office:value-type="float" office:value="367889" table:style-name="ce17">
            <text:p>367 889</text:p>
          </table:table-cell>
          <table:table-cell office:value-type="float" office:value="367889" table:style-name="ce17">
            <text:p>367 889</text:p>
          </table:table-cell>
          <table:table-cell office:value-type="float" office:value="0" table:style-name="ce17">
            <text:p>0</text:p>
          </table:table-cell>
          <table:table-cell office:value-type="float" office:value="1555200" table:style-name="ce17">
            <text:p>1 555 200</text:p>
          </table:table-cell>
          <table:table-cell office:value-type="float" office:value="65000" table:style-name="ce17">
            <text:p>65 000</text:p>
          </table:table-cell>
          <table:table-cell office:value-type="float" office:value="65000" table:style-name="ce17">
            <text:p>6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665189" table:style-name="ce17">
            <text:p>20 665 189</text:p>
          </table:table-cell>
          <table:table-cell office:value-type="float" office:value="0" table:formula="of:=[.C330]-[.D330]" table:style-name="ce23">
            <text:p>0</text:p>
          </table:table-cell>
          <table:table-cell office:value-type="float" office:value="210045977" table:style-name="ce15">
            <text:p>210 045 97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3 Ibestad</text:p>
          </table:table-cell>
          <table:table-cell office:value-type="float" office:value="6446000" table:style-name="ce22">
            <text:p>6 446 000</text:p>
          </table:table-cell>
          <table:table-cell office:value-type="float" office:value="283680" table:style-name="ce22">
            <text:p>283 680</text:p>
          </table:table-cell>
          <table:table-cell office:value-type="float" office:value="283680" table:style-name="ce22">
            <text:p>283 680</text:p>
          </table:table-cell>
          <table:table-cell office:value-type="float" office:value="0" table:style-name="ce22">
            <text:p>0</text:p>
          </table:table-cell>
          <table:table-cell office:value-type="float" office:value="1102900" table:style-name="ce22">
            <text:p>1 102 900</text:p>
          </table:table-cell>
          <table:table-cell office:value-type="float" office:value="45000" table:style-name="ce22">
            <text:p>45 000</text:p>
          </table:table-cell>
          <table:table-cell office:value-type="float" office:value="45000" table:style-name="ce22">
            <text:p>4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77580" table:style-name="ce22">
            <text:p>7 877 580</text:p>
          </table:table-cell>
          <table:table-cell office:value-type="float" office:value="0" table:formula="of:=[.C331]-[.D331]" table:style-name="ce24">
            <text:p>0</text:p>
          </table:table-cell>
          <table:table-cell office:value-type="float" office:value="68327545" table:style-name="ce15">
            <text:p>68 327 54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14 Gratangen</text:p>
          </table:table-cell>
          <table:table-cell office:value-type="float" office:value="5249800" table:style-name="ce18">
            <text:p>5 249 800</text:p>
          </table:table-cell>
          <table:table-cell office:value-type="float" office:value="67408" table:style-name="ce18">
            <text:p>67 408</text:p>
          </table:table-cell>
          <table:table-cell office:value-type="float" office:value="67408" table:style-name="ce18">
            <text:p>67 408</text:p>
          </table:table-cell>
          <table:table-cell office:value-type="float" office:value="0" table:style-name="ce18">
            <text:p>0</text:p>
          </table:table-cell>
          <table:table-cell office:value-type="float" office:value="1021800" table:style-name="ce18">
            <text:p>1 021 800</text:p>
          </table:table-cell>
          <table:table-cell office:value-type="float" office:value="52000" table:style-name="ce18">
            <text:p>52 000</text:p>
          </table:table-cell>
          <table:table-cell office:value-type="float" office:value="52000" table:style-name="ce18">
            <text:p>5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91008" table:style-name="ce18">
            <text:p>6 391 008</text:p>
          </table:table-cell>
          <table:table-cell office:value-type="float" office:value="0" table:formula="of:=[.C332]-[.D332]" table:style-name="ce25">
            <text:p>0</text:p>
          </table:table-cell>
          <table:table-cell office:value-type="float" office:value="58381784" table:style-name="ce15">
            <text:p>58 381 78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5 Lavangen</text:p>
          </table:table-cell>
          <table:table-cell office:value-type="float" office:value="6156900" table:style-name="ce17">
            <text:p>6 156 900</text:p>
          </table:table-cell>
          <table:table-cell office:value-type="float" office:value="338524" table:style-name="ce17">
            <text:p>338 524</text:p>
          </table:table-cell>
          <table:table-cell office:value-type="float" office:value="338524" table:style-name="ce17">
            <text:p>338 524</text:p>
          </table:table-cell>
          <table:table-cell office:value-type="float" office:value="0" table:style-name="ce17">
            <text:p>0</text:p>
          </table:table-cell>
          <table:table-cell office:value-type="float" office:value="984800" table:style-name="ce17">
            <text:p>984 800</text:p>
          </table:table-cell>
          <table:table-cell office:value-type="float" office:value="55000" table:style-name="ce17">
            <text:p>55 000</text:p>
          </table:table-cell>
          <table:table-cell office:value-type="float" office:value="55000" table:style-name="ce17">
            <text:p>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35224" table:style-name="ce17">
            <text:p>7 535 224</text:p>
          </table:table-cell>
          <table:table-cell office:value-type="float" office:value="0" table:formula="of:=[.C333]-[.D333]" table:style-name="ce23">
            <text:p>0</text:p>
          </table:table-cell>
          <table:table-cell office:value-type="float" office:value="78204083" table:style-name="ce15">
            <text:p>78 204 0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6 Bardu</text:p>
          </table:table-cell>
          <table:table-cell office:value-type="float" office:value="13037600" table:style-name="ce22">
            <text:p>13 037 600</text:p>
          </table:table-cell>
          <table:table-cell office:value-type="float" office:value="720023" table:style-name="ce22">
            <text:p>720 023</text:p>
          </table:table-cell>
          <table:table-cell office:value-type="float" office:value="720023" table:style-name="ce22">
            <text:p>720 023</text:p>
          </table:table-cell>
          <table:table-cell office:value-type="float" office:value="0" table:style-name="ce22">
            <text:p>0</text:p>
          </table:table-cell>
          <table:table-cell office:value-type="float" office:value="1478200" table:style-name="ce22">
            <text:p>1 478 200</text:p>
          </table:table-cell>
          <table:table-cell office:value-type="float" office:value="3240000" table:style-name="ce22">
            <text:p>3 2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3200000" table:style-name="ce22">
            <text:p>3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75823" table:style-name="ce22">
            <text:p>18 475 823</text:p>
          </table:table-cell>
          <table:table-cell office:value-type="float" office:value="0" table:formula="of:=[.C334]-[.D334]" table:style-name="ce24">
            <text:p>0</text:p>
          </table:table-cell>
          <table:table-cell office:value-type="float" office:value="142531949" table:style-name="ce15">
            <text:p>142 531 94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17 Salangen</text:p>
          </table:table-cell>
          <table:table-cell office:value-type="float" office:value="8472600" table:style-name="ce18">
            <text:p>8 472 600</text:p>
          </table:table-cell>
          <table:table-cell office:value-type="float" office:value="152724" table:style-name="ce18">
            <text:p>152 724</text:p>
          </table:table-cell>
          <table:table-cell office:value-type="float" office:value="152724" table:style-name="ce18">
            <text:p>152 724</text:p>
          </table:table-cell>
          <table:table-cell office:value-type="float" office:value="0" table:style-name="ce18">
            <text:p>0</text:p>
          </table:table-cell>
          <table:table-cell office:value-type="float" office:value="1398300" table:style-name="ce18">
            <text:p>1 398 300</text:p>
          </table:table-cell>
          <table:table-cell office:value-type="float" office:value="2539000" table:style-name="ce18">
            <text:p>2 539 000</text:p>
          </table:table-cell>
          <table:table-cell office:value-type="float" office:value="39000" table:style-name="ce18">
            <text:p>39 000</text:p>
          </table:table-cell>
          <table:table-cell office:value-type="float" office:value="2500000" table:style-name="ce18">
            <text:p>2 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62624" table:style-name="ce18">
            <text:p>12 562 624</text:p>
          </table:table-cell>
          <table:table-cell office:value-type="float" office:value="0" table:formula="of:=[.C335]-[.D335]" table:style-name="ce25">
            <text:p>0</text:p>
          </table:table-cell>
          <table:table-cell office:value-type="float" office:value="109754868" table:style-name="ce15">
            <text:p>109 754 86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8 Målselv</text:p>
          </table:table-cell>
          <table:table-cell office:value-type="float" office:value="22142800" table:style-name="ce17">
            <text:p>22 142 800</text:p>
          </table:table-cell>
          <table:table-cell office:value-type="float" office:value="1470929" table:style-name="ce17">
            <text:p>1 470 929</text:p>
          </table:table-cell>
          <table:table-cell office:value-type="float" office:value="1470929" table:style-name="ce17">
            <text:p>1 470 929</text:p>
          </table:table-cell>
          <table:table-cell office:value-type="float" office:value="0" table:style-name="ce17">
            <text:p>0</text:p>
          </table:table-cell>
          <table:table-cell office:value-type="float" office:value="2442900" table:style-name="ce17">
            <text:p>2 442 900</text:p>
          </table:table-cell>
          <table:table-cell office:value-type="float" office:value="101000" table:style-name="ce17">
            <text:p>101 000</text:p>
          </table:table-cell>
          <table:table-cell office:value-type="float" office:value="101000" table:style-name="ce17">
            <text:p>1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157629" table:style-name="ce17">
            <text:p>26 157 629</text:p>
          </table:table-cell>
          <table:table-cell office:value-type="float" office:value="0" table:formula="of:=[.C336]-[.D336]" table:style-name="ce23">
            <text:p>0</text:p>
          </table:table-cell>
          <table:table-cell office:value-type="float" office:value="257080465" table:style-name="ce15">
            <text:p>257 080 4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9 Sørreisa</text:p>
          </table:table-cell>
          <table:table-cell office:value-type="float" office:value="10795200" table:style-name="ce22">
            <text:p>10 795 200</text:p>
          </table:table-cell>
          <table:table-cell office:value-type="float" office:value="770844" table:style-name="ce22">
            <text:p>770 844</text:p>
          </table:table-cell>
          <table:table-cell office:value-type="float" office:value="770844" table:style-name="ce22">
            <text:p>770 844</text:p>
          </table:table-cell>
          <table:table-cell office:value-type="float" office:value="0" table:style-name="ce22">
            <text:p>0</text:p>
          </table:table-cell>
          <table:table-cell office:value-type="float" office:value="1263900" table:style-name="ce22">
            <text:p>1 263 900</text:p>
          </table:table-cell>
          <table:table-cell office:value-type="float" office:value="44000" table:style-name="ce22">
            <text:p>44 000</text:p>
          </table:table-cell>
          <table:table-cell office:value-type="float" office:value="44000" table:style-name="ce22">
            <text:p>4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73944" table:style-name="ce22">
            <text:p>12 873 944</text:p>
          </table:table-cell>
          <table:table-cell office:value-type="float" office:value="0" table:formula="of:=[.C337]-[.D337]" table:style-name="ce24">
            <text:p>0</text:p>
          </table:table-cell>
          <table:table-cell office:value-type="float" office:value="129187225" table:style-name="ce15">
            <text:p>129 187 22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20 Dyrøy</text:p>
          </table:table-cell>
          <table:table-cell office:value-type="float" office:value="5694900" table:style-name="ce18">
            <text:p>5 694 900</text:p>
          </table:table-cell>
          <table:table-cell office:value-type="float" office:value="215185" table:style-name="ce18">
            <text:p>215 185</text:p>
          </table:table-cell>
          <table:table-cell office:value-type="float" office:value="215185" table:style-name="ce18">
            <text:p>215 185</text:p>
          </table:table-cell>
          <table:table-cell office:value-type="float" office:value="0" table:style-name="ce18">
            <text:p>0</text:p>
          </table:table-cell>
          <table:table-cell office:value-type="float" office:value="1021100" table:style-name="ce18">
            <text:p>1 021 100</text:p>
          </table:table-cell>
          <table:table-cell office:value-type="float" office:value="2062000" table:style-name="ce18">
            <text:p>2 062 000</text:p>
          </table:table-cell>
          <table:table-cell office:value-type="float" office:value="62000" table:style-name="ce18">
            <text:p>62 000</text:p>
          </table:table-cell>
          <table:table-cell office:value-type="float" office:value="2000000" table:style-name="ce18">
            <text:p>2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93185" table:style-name="ce18">
            <text:p>8 993 185</text:p>
          </table:table-cell>
          <table:table-cell office:value-type="float" office:value="0" table:formula="of:=[.C338]-[.D338]" table:style-name="ce25">
            <text:p>0</text:p>
          </table:table-cell>
          <table:table-cell office:value-type="float" office:value="72111079" table:style-name="ce15">
            <text:p>72 111 07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1 Senja</text:p>
          </table:table-cell>
          <table:table-cell office:value-type="float" office:value="61695200" table:style-name="ce17">
            <text:p>61 695 200</text:p>
          </table:table-cell>
          <table:table-cell office:value-type="float" office:value="871035" table:style-name="ce17">
            <text:p>871 035</text:p>
          </table:table-cell>
          <table:table-cell office:value-type="float" office:value="871035" table:style-name="ce17">
            <text:p>871 035</text:p>
          </table:table-cell>
          <table:table-cell office:value-type="float" office:value="0" table:style-name="ce17">
            <text:p>0</text:p>
          </table:table-cell>
          <table:table-cell office:value-type="float" office:value="5456000" table:style-name="ce17">
            <text:p>5 456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4400" table:style-name="ce17">
            <text:p>454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649635" table:style-name="ce17">
            <text:p>68 649 635</text:p>
          </table:table-cell>
          <table:table-cell office:value-type="float" office:value="0" table:formula="of:=[.C339]-[.D339]" table:style-name="ce23">
            <text:p>0</text:p>
          </table:table-cell>
          <table:table-cell office:value-type="float" office:value="667700659" table:style-name="ce15">
            <text:p>667 700 6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2 Balsfjord</text:p>
          </table:table-cell>
          <table:table-cell office:value-type="float" office:value="20931900" table:style-name="ce22">
            <text:p>20 931 900</text:p>
          </table:table-cell>
          <table:table-cell office:value-type="float" office:value="402487" table:style-name="ce22">
            <text:p>402 487</text:p>
          </table:table-cell>
          <table:table-cell office:value-type="float" office:value="402487" table:style-name="ce22">
            <text:p>402 487</text:p>
          </table:table-cell>
          <table:table-cell office:value-type="float" office:value="0" table:style-name="ce22">
            <text:p>0</text:p>
          </table:table-cell>
          <table:table-cell office:value-type="float" office:value="2064200" table:style-name="ce22">
            <text:p>2 064 200</text:p>
          </table:table-cell>
          <table:table-cell office:value-type="float" office:value="4058000" table:style-name="ce22">
            <text:p>4 058 000</text:p>
          </table:table-cell>
          <table:table-cell office:value-type="float" office:value="58000" table:style-name="ce22">
            <text:p>58 000</text:p>
          </table:table-cell>
          <table:table-cell office:value-type="float" office:value="4000000" table:style-name="ce22">
            <text:p>4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56587" table:style-name="ce22">
            <text:p>27 456 587</text:p>
          </table:table-cell>
          <table:table-cell office:value-type="float" office:value="0" table:formula="of:=[.C340]-[.D340]" table:style-name="ce24">
            <text:p>0</text:p>
          </table:table-cell>
          <table:table-cell office:value-type="float" office:value="255724278" table:style-name="ce15">
            <text:p>255 724 27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23 Karlsøy</text:p>
          </table:table-cell>
          <table:table-cell office:value-type="float" office:value="9904300" table:style-name="ce18">
            <text:p>9 904 300</text:p>
          </table:table-cell>
          <table:table-cell office:value-type="float" office:value="-136621" table:style-name="ce18">
            <text:p>-136 621</text:p>
          </table:table-cell>
          <table:table-cell office:value-type="float" office:value="-136621" table:style-name="ce18">
            <text:p>-136 621</text:p>
          </table:table-cell>
          <table:table-cell office:value-type="float" office:value="0" table:style-name="ce18">
            <text:p>0</text:p>
          </table:table-cell>
          <table:table-cell office:value-type="float" office:value="2305700" table:style-name="ce18">
            <text:p>2 305 700</text:p>
          </table:table-cell>
          <table:table-cell office:value-type="float" office:value="41000" table:style-name="ce18">
            <text:p>41 000</text:p>
          </table:table-cell>
          <table:table-cell office:value-type="float" office:value="41000" table:style-name="ce18">
            <text:p>4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14379" table:style-name="ce18">
            <text:p>12 114 379</text:p>
          </table:table-cell>
          <table:table-cell office:value-type="float" office:value="0" table:formula="of:=[.C341]-[.D341]" table:style-name="ce25">
            <text:p>0</text:p>
          </table:table-cell>
          <table:table-cell office:value-type="float" office:value="122163424" table:style-name="ce15">
            <text:p>122 163 42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4 Lyngen</text:p>
          </table:table-cell>
          <table:table-cell office:value-type="float" office:value="13093000" table:style-name="ce17">
            <text:p>13 093 000</text:p>
          </table:table-cell>
          <table:table-cell office:value-type="float" office:value="473582" table:style-name="ce17">
            <text:p>473 582</text:p>
          </table:table-cell>
          <table:table-cell office:value-type="float" office:value="473582" table:style-name="ce17">
            <text:p>473 582</text:p>
          </table:table-cell>
          <table:table-cell office:value-type="float" office:value="0" table:style-name="ce17">
            <text:p>0</text:p>
          </table:table-cell>
          <table:table-cell office:value-type="float" office:value="2545600" table:style-name="ce17">
            <text:p>2 545 600</text:p>
          </table:table-cell>
          <table:table-cell office:value-type="float" office:value="72000" table:style-name="ce17">
            <text:p>72 000</text:p>
          </table:table-cell>
          <table:table-cell office:value-type="float" office:value="72000" table:style-name="ce17">
            <text:p>7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184182" table:style-name="ce17">
            <text:p>16 184 182</text:p>
          </table:table-cell>
          <table:table-cell office:value-type="float" office:value="0" table:formula="of:=[.C342]-[.D342]" table:style-name="ce23">
            <text:p>0</text:p>
          </table:table-cell>
          <table:table-cell office:value-type="float" office:value="162961325" table:style-name="ce15">
            <text:p>162 961 3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5 Storfjord</text:p>
          </table:table-cell>
          <table:table-cell office:value-type="float" office:value="8208100" table:style-name="ce22">
            <text:p>8 208 100</text:p>
          </table:table-cell>
          <table:table-cell office:value-type="float" office:value="451488" table:style-name="ce22">
            <text:p>451 488</text:p>
          </table:table-cell>
          <table:table-cell office:value-type="float" office:value="451488" table:style-name="ce22">
            <text:p>451 488</text:p>
          </table:table-cell>
          <table:table-cell office:value-type="float" office:value="0" table:style-name="ce22">
            <text:p>0</text:p>
          </table:table-cell>
          <table:table-cell office:value-type="float" office:value="2156100" table:style-name="ce22">
            <text:p>2 156 100</text:p>
          </table:table-cell>
          <table:table-cell office:value-type="float" office:value="3394000" table:style-name="ce22">
            <text:p>3 394 000</text:p>
          </table:table-cell>
          <table:table-cell office:value-type="float" office:value="44000" table:style-name="ce22">
            <text:p>44 000</text:p>
          </table:table-cell>
          <table:table-cell office:value-type="float" office:value="3350000" table:style-name="ce22">
            <text:p>3 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09688" table:style-name="ce22">
            <text:p>14 209 688</text:p>
          </table:table-cell>
          <table:table-cell office:value-type="float" office:value="0" table:formula="of:=[.C343]-[.D343]" table:style-name="ce24">
            <text:p>0</text:p>
          </table:table-cell>
          <table:table-cell office:value-type="float" office:value="109158464" table:style-name="ce15">
            <text:p>109 158 46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26 Kåfjord</text:p>
          </table:table-cell>
          <table:table-cell office:value-type="float" office:value="8457600" table:style-name="ce18">
            <text:p>8 457 600</text:p>
          </table:table-cell>
          <table:table-cell office:value-type="float" office:value="536882" table:style-name="ce18">
            <text:p>536 882</text:p>
          </table:table-cell>
          <table:table-cell office:value-type="float" office:value="536882" table:style-name="ce18">
            <text:p>536 882</text:p>
          </table:table-cell>
          <table:table-cell office:value-type="float" office:value="0" table:style-name="ce18">
            <text:p>0</text:p>
          </table:table-cell>
          <table:table-cell office:value-type="float" office:value="2232800" table:style-name="ce18">
            <text:p>2 232 800</text:p>
          </table:table-cell>
          <table:table-cell office:value-type="float" office:value="75000" table:style-name="ce18">
            <text:p>75 000</text:p>
          </table:table-cell>
          <table:table-cell office:value-type="float" office:value="75000" table:style-name="ce18">
            <text:p>7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02282" table:style-name="ce18">
            <text:p>11 302 282</text:p>
          </table:table-cell>
          <table:table-cell office:value-type="float" office:value="0" table:formula="of:=[.C344]-[.D344]" table:style-name="ce25">
            <text:p>0</text:p>
          </table:table-cell>
          <table:table-cell office:value-type="float" office:value="113148625" table:style-name="ce15">
            <text:p>113 148 62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7 Skjervøy</text:p>
          </table:table-cell>
          <table:table-cell office:value-type="float" office:value="11469800" table:style-name="ce17">
            <text:p>11 469 800</text:p>
          </table:table-cell>
          <table:table-cell office:value-type="float" office:value="45520" table:style-name="ce17">
            <text:p>45 520</text:p>
          </table:table-cell>
          <table:table-cell office:value-type="float" office:value="45520" table:style-name="ce17">
            <text:p>45 520</text:p>
          </table:table-cell>
          <table:table-cell office:value-type="float" office:value="0" table:style-name="ce17">
            <text:p>0</text:p>
          </table:table-cell>
          <table:table-cell office:value-type="float" office:value="2578300" table:style-name="ce17">
            <text:p>2 578 30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64620" table:style-name="ce17">
            <text:p>14 164 620</text:p>
          </table:table-cell>
          <table:table-cell office:value-type="float" office:value="0" table:formula="of:=[.C345]-[.D345]" table:style-name="ce23">
            <text:p>0</text:p>
          </table:table-cell>
          <table:table-cell office:value-type="float" office:value="148507372" table:style-name="ce15">
            <text:p>148 507 3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8 Nordreisa</text:p>
          </table:table-cell>
          <table:table-cell office:value-type="float" office:value="16979400" table:style-name="ce22">
            <text:p>16 979 400</text:p>
          </table:table-cell>
          <table:table-cell office:value-type="float" office:value="1043475" table:style-name="ce22">
            <text:p>1 043 475</text:p>
          </table:table-cell>
          <table:table-cell office:value-type="float" office:value="1043475" table:style-name="ce22">
            <text:p>1 043 475</text:p>
          </table:table-cell>
          <table:table-cell office:value-type="float" office:value="0" table:style-name="ce22">
            <text:p>0</text:p>
          </table:table-cell>
          <table:table-cell office:value-type="float" office:value="2070200" table:style-name="ce22">
            <text:p>2 070 200</text:p>
          </table:table-cell>
          <table:table-cell office:value-type="float" office:value="73000" table:style-name="ce22">
            <text:p>73 000</text:p>
          </table:table-cell>
          <table:table-cell office:value-type="float" office:value="73000" table:style-name="ce22">
            <text:p>7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66075" table:style-name="ce22">
            <text:p>20 166 075</text:p>
          </table:table-cell>
          <table:table-cell office:value-type="float" office:value="0" table:formula="of:=[.C346]-[.D346]" table:style-name="ce24">
            <text:p>0</text:p>
          </table:table-cell>
          <table:table-cell office:value-type="float" office:value="211032787" table:style-name="ce15">
            <text:p>211 032 7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29 Kvænangen</text:p>
          </table:table-cell>
          <table:table-cell office:value-type="float" office:value="7084200" table:style-name="ce18">
            <text:p>7 084 200</text:p>
          </table:table-cell>
          <table:table-cell office:value-type="float" office:value="31629" table:style-name="ce18">
            <text:p>31 629</text:p>
          </table:table-cell>
          <table:table-cell office:value-type="float" office:value="31629" table:style-name="ce18">
            <text:p>31 629</text:p>
          </table:table-cell>
          <table:table-cell office:value-type="float" office:value="0" table:style-name="ce18">
            <text:p>0</text:p>
          </table:table-cell>
          <table:table-cell office:value-type="float" office:value="1860800" table:style-name="ce18">
            <text:p>1 860 800</text:p>
          </table:table-cell>
          <table:table-cell office:value-type="float" office:value="49000" table:style-name="ce18">
            <text:p>49 000</text:p>
          </table:table-cell>
          <table:table-cell office:value-type="float" office:value="49000" table:style-name="ce18">
            <text:p>4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25629" table:style-name="ce18">
            <text:p>9 025 629</text:p>
          </table:table-cell>
          <table:table-cell office:value-type="float" office:value="0" table:formula="of:=[.C347]-[.D347]" table:style-name="ce25">
            <text:p>0</text:p>
          </table:table-cell>
          <table:table-cell office:value-type="float" office:value="88505950" table:style-name="ce15">
            <text:p>88 505 95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0 Kautokeino</text:p>
          </table:table-cell>
          <table:table-cell office:value-type="float" office:value="12863000" table:style-name="ce17">
            <text:p>12 863 000</text:p>
          </table:table-cell>
          <table:table-cell office:value-type="float" office:value="391343" table:style-name="ce17">
            <text:p>391 343</text:p>
          </table:table-cell>
          <table:table-cell office:value-type="float" office:value="391343" table:style-name="ce17">
            <text:p>391 343</text:p>
          </table:table-cell>
          <table:table-cell office:value-type="float" office:value="0" table:style-name="ce17">
            <text:p>0</text:p>
          </table:table-cell>
          <table:table-cell office:value-type="float" office:value="3955400" table:style-name="ce17">
            <text:p>3 955 400</text:p>
          </table:table-cell>
          <table:table-cell office:value-type="float" office:value="75000" table:style-name="ce17">
            <text:p>75 00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84743" table:style-name="ce17">
            <text:p>17 284 743</text:p>
          </table:table-cell>
          <table:table-cell office:value-type="float" office:value="0" table:formula="of:=[.C348]-[.D348]" table:style-name="ce23">
            <text:p>0</text:p>
          </table:table-cell>
          <table:table-cell office:value-type="float" office:value="188856263" table:style-name="ce15">
            <text:p>188 856 2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2 Loppa</text:p>
          </table:table-cell>
          <table:table-cell office:value-type="float" office:value="5610500" table:style-name="ce22">
            <text:p>5 610 500</text:p>
          </table:table-cell>
          <table:table-cell office:value-type="float" office:value="15005" table:style-name="ce22">
            <text:p>15 005</text:p>
          </table:table-cell>
          <table:table-cell office:value-type="float" office:value="15005" table:style-name="ce22">
            <text:p>15 005</text:p>
          </table:table-cell>
          <table:table-cell office:value-type="float" office:value="0" table:style-name="ce22">
            <text:p>0</text:p>
          </table:table-cell>
          <table:table-cell office:value-type="float" office:value="2131600" table:style-name="ce22">
            <text:p>2 131 600</text:p>
          </table:table-cell>
          <table:table-cell office:value-type="float" office:value="555000" table:style-name="ce22">
            <text:p>555 000</text:p>
          </table:table-cell>
          <table:table-cell office:value-type="float" office:value="55000" table:style-name="ce22">
            <text:p>55 00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12105" table:style-name="ce22">
            <text:p>8 312 105</text:p>
          </table:table-cell>
          <table:table-cell office:value-type="float" office:value="0" table:formula="of:=[.C349]-[.D349]" table:style-name="ce24">
            <text:p>0</text:p>
          </table:table-cell>
          <table:table-cell office:value-type="float" office:value="77824562" table:style-name="ce15">
            <text:p>77 824 56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33 Hasvik</text:p>
          </table:table-cell>
          <table:table-cell office:value-type="float" office:value="5319200" table:style-name="ce18">
            <text:p>5 319 200</text:p>
          </table:table-cell>
          <table:table-cell office:value-type="float" office:value="-427383" table:style-name="ce18">
            <text:p>-427 383</text:p>
          </table:table-cell>
          <table:table-cell office:value-type="float" office:value="-427383" table:style-name="ce18">
            <text:p>-427 383</text:p>
          </table:table-cell>
          <table:table-cell office:value-type="float" office:value="0" table:style-name="ce18">
            <text:p>0</text:p>
          </table:table-cell>
          <table:table-cell office:value-type="float" office:value="2226500" table:style-name="ce18">
            <text:p>2 226 500</text:p>
          </table:table-cell>
          <table:table-cell office:value-type="float" office:value="66000" table:style-name="ce18">
            <text:p>66 000</text:p>
          </table:table-cell>
          <table:table-cell office:value-type="float" office:value="66000" table:style-name="ce18">
            <text:p>6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84317" table:style-name="ce18">
            <text:p>7 184 317</text:p>
          </table:table-cell>
          <table:table-cell office:value-type="float" office:value="0" table:formula="of:=[.C350]-[.D350]" table:style-name="ce25">
            <text:p>0</text:p>
          </table:table-cell>
          <table:table-cell office:value-type="float" office:value="76844160" table:style-name="ce15">
            <text:p>76 844 16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4 Måsøy</text:p>
          </table:table-cell>
          <table:table-cell office:value-type="float" office:value="5847300" table:style-name="ce17">
            <text:p>5 847 300</text:p>
          </table:table-cell>
          <table:table-cell office:value-type="float" office:value="-20940" table:style-name="ce17">
            <text:p>-20 940</text:p>
          </table:table-cell>
          <table:table-cell office:value-type="float" office:value="-20940" table:style-name="ce17">
            <text:p>-20 940</text:p>
          </table:table-cell>
          <table:table-cell office:value-type="float" office:value="0" table:style-name="ce17">
            <text:p>0</text:p>
          </table:table-cell>
          <table:table-cell office:value-type="float" office:value="2405400" table:style-name="ce17">
            <text:p>2 405 4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87760" table:style-name="ce17">
            <text:p>8 287 760</text:p>
          </table:table-cell>
          <table:table-cell office:value-type="float" office:value="0" table:formula="of:=[.C351]-[.D351]" table:style-name="ce23">
            <text:p>0</text:p>
          </table:table-cell>
          <table:table-cell office:value-type="float" office:value="78372153" table:style-name="ce15">
            <text:p>78 372 1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5 Nordkapp</text:p>
          </table:table-cell>
          <table:table-cell office:value-type="float" office:value="10612200" table:style-name="ce22">
            <text:p>10 612 200</text:p>
          </table:table-cell>
          <table:table-cell office:value-type="float" office:value="-160074" table:style-name="ce22">
            <text:p>-160 074</text:p>
          </table:table-cell>
          <table:table-cell office:value-type="float" office:value="-160074" table:style-name="ce22">
            <text:p>-160 074</text:p>
          </table:table-cell>
          <table:table-cell office:value-type="float" office:value="0" table:style-name="ce22">
            <text:p>0</text:p>
          </table:table-cell>
          <table:table-cell office:value-type="float" office:value="4018700" table:style-name="ce22">
            <text:p>4 018 700</text:p>
          </table:table-cell>
          <table:table-cell office:value-type="float" office:value="103000" table:style-name="ce22">
            <text:p>103 000</text:p>
          </table:table-cell>
          <table:table-cell office:value-type="float" office:value="103000" table:style-name="ce22">
            <text:p>10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73826" table:style-name="ce22">
            <text:p>14 573 826</text:p>
          </table:table-cell>
          <table:table-cell office:value-type="float" office:value="0" table:formula="of:=[.C352]-[.D352]" table:style-name="ce24">
            <text:p>0</text:p>
          </table:table-cell>
          <table:table-cell office:value-type="float" office:value="144639722" table:style-name="ce15">
            <text:p>144 639 72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36 Porsanger</text:p>
          </table:table-cell>
          <table:table-cell office:value-type="float" office:value="13574200" table:style-name="ce18">
            <text:p>13 574 200</text:p>
          </table:table-cell>
          <table:table-cell office:value-type="float" office:value="914646" table:style-name="ce18">
            <text:p>914 646</text:p>
          </table:table-cell>
          <table:table-cell office:value-type="float" office:value="914646" table:style-name="ce18">
            <text:p>914 646</text:p>
          </table:table-cell>
          <table:table-cell office:value-type="float" office:value="0" table:style-name="ce18">
            <text:p>0</text:p>
          </table:table-cell>
          <table:table-cell office:value-type="float" office:value="3528400" table:style-name="ce18">
            <text:p>3 528 400</text:p>
          </table:table-cell>
          <table:table-cell office:value-type="float" office:value="48000" table:style-name="ce18">
            <text:p>48 000</text:p>
          </table:table-cell>
          <table:table-cell office:value-type="float" office:value="48000" table:style-name="ce18">
            <text:p>4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65246" table:style-name="ce18">
            <text:p>18 065 246</text:p>
          </table:table-cell>
          <table:table-cell office:value-type="float" office:value="0" table:formula="of:=[.C353]-[.D353]" table:style-name="ce25">
            <text:p>0</text:p>
          </table:table-cell>
          <table:table-cell office:value-type="float" office:value="182486796" table:style-name="ce15">
            <text:p>182 486 79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7 Karasjok</text:p>
          </table:table-cell>
          <table:table-cell office:value-type="float" office:value="9773200" table:style-name="ce17">
            <text:p>9 773 200</text:p>
          </table:table-cell>
          <table:table-cell office:value-type="float" office:value="388702" table:style-name="ce17">
            <text:p>388 702</text:p>
          </table:table-cell>
          <table:table-cell office:value-type="float" office:value="388702" table:style-name="ce17">
            <text:p>388 702</text:p>
          </table:table-cell>
          <table:table-cell office:value-type="float" office:value="0" table:style-name="ce17">
            <text:p>0</text:p>
          </table:table-cell>
          <table:table-cell office:value-type="float" office:value="3690600" table:style-name="ce17">
            <text:p>3 690 600</text:p>
          </table:table-cell>
          <table:table-cell office:value-type="float" office:value="102000" table:style-name="ce17">
            <text:p>102 000</text:p>
          </table:table-cell>
          <table:table-cell office:value-type="float" office:value="102000" table:style-name="ce17">
            <text:p>10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54502" table:style-name="ce17">
            <text:p>13 954 502</text:p>
          </table:table-cell>
          <table:table-cell office:value-type="float" office:value="0" table:formula="of:=[.C354]-[.D354]" table:style-name="ce23">
            <text:p>0</text:p>
          </table:table-cell>
          <table:table-cell office:value-type="float" office:value="143597381" table:style-name="ce15">
            <text:p>143 597 38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8 Lebesby</text:p>
          </table:table-cell>
          <table:table-cell office:value-type="float" office:value="6942700" table:style-name="ce22">
            <text:p>6 942 700</text:p>
          </table:table-cell>
          <table:table-cell office:value-type="float" office:value="10569" table:style-name="ce22">
            <text:p>10 569</text:p>
          </table:table-cell>
          <table:table-cell office:value-type="float" office:value="10569" table:style-name="ce22">
            <text:p>10 569</text:p>
          </table:table-cell>
          <table:table-cell office:value-type="float" office:value="0" table:style-name="ce22">
            <text:p>0</text:p>
          </table:table-cell>
          <table:table-cell office:value-type="float" office:value="2458700" table:style-name="ce22">
            <text:p>2 458 700</text:p>
          </table:table-cell>
          <table:table-cell office:value-type="float" office:value="74000" table:style-name="ce22">
            <text:p>74 000</text:p>
          </table:table-cell>
          <table:table-cell office:value-type="float" office:value="74000" table:style-name="ce22">
            <text:p>7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85969" table:style-name="ce22">
            <text:p>9 485 969</text:p>
          </table:table-cell>
          <table:table-cell office:value-type="float" office:value="0" table:formula="of:=[.C355]-[.D355]" table:style-name="ce24">
            <text:p>0</text:p>
          </table:table-cell>
          <table:table-cell office:value-type="float" office:value="90265001" table:style-name="ce15">
            <text:p>90 265 00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39 Gamvik</text:p>
          </table:table-cell>
          <table:table-cell office:value-type="float" office:value="5704600" table:style-name="ce18">
            <text:p>5 704 600</text:p>
          </table:table-cell>
          <table:table-cell office:value-type="float" office:value="-356311" table:style-name="ce18">
            <text:p>-356 311</text:p>
          </table:table-cell>
          <table:table-cell office:value-type="float" office:value="-356311" table:style-name="ce18">
            <text:p>-356 311</text:p>
          </table:table-cell>
          <table:table-cell office:value-type="float" office:value="0" table:style-name="ce18">
            <text:p>0</text:p>
          </table:table-cell>
          <table:table-cell office:value-type="float" office:value="2310500" table:style-name="ce18">
            <text:p>2 310 500</text:p>
          </table:table-cell>
          <table:table-cell office:value-type="float" office:value="2969000" table:style-name="ce18">
            <text:p>2 969 000</text:p>
          </table:table-cell>
          <table:table-cell office:value-type="float" office:value="69000" table:style-name="ce18">
            <text:p>69 000</text:p>
          </table:table-cell>
          <table:table-cell office:value-type="float" office:value="2900000" table:style-name="ce18">
            <text:p>2 9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27789" table:style-name="ce18">
            <text:p>10 627 789</text:p>
          </table:table-cell>
          <table:table-cell office:value-type="float" office:value="0" table:formula="of:=[.C356]-[.D356]" table:style-name="ce25">
            <text:p>0</text:p>
          </table:table-cell>
          <table:table-cell office:value-type="float" office:value="86050332" table:style-name="ce15">
            <text:p>86 050 33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40 Berlevåg</text:p>
          </table:table-cell>
          <table:table-cell office:value-type="float" office:value="4298900" table:style-name="ce17">
            <text:p>4 298 900</text:p>
          </table:table-cell>
          <table:table-cell office:value-type="float" office:value="128917" table:style-name="ce17">
            <text:p>128 917</text:p>
          </table:table-cell>
          <table:table-cell office:value-type="float" office:value="128917" table:style-name="ce17">
            <text:p>128 917</text:p>
          </table:table-cell>
          <table:table-cell office:value-type="float" office:value="0" table:style-name="ce17">
            <text:p>0</text:p>
          </table:table-cell>
          <table:table-cell office:value-type="float" office:value="2174000" table:style-name="ce17">
            <text:p>2 174 000</text:p>
          </table:table-cell>
          <table:table-cell office:value-type="float" office:value="63000" table:style-name="ce17">
            <text:p>63 000</text:p>
          </table:table-cell>
          <table:table-cell office:value-type="float" office:value="63000" table:style-name="ce17">
            <text:p>6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64817" table:style-name="ce17">
            <text:p>6 664 817</text:p>
          </table:table-cell>
          <table:table-cell office:value-type="float" office:value="0" table:formula="of:=[.C357]-[.D357]" table:style-name="ce23">
            <text:p>0</text:p>
          </table:table-cell>
          <table:table-cell office:value-type="float" office:value="64147824" table:style-name="ce15">
            <text:p>64 147 8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1 Tana</text:p>
          </table:table-cell>
          <table:table-cell office:value-type="float" office:value="11977800" table:style-name="ce22">
            <text:p>11 977 800</text:p>
          </table:table-cell>
          <table:table-cell office:value-type="float" office:value="483240" table:style-name="ce22">
            <text:p>483 240</text:p>
          </table:table-cell>
          <table:table-cell office:value-type="float" office:value="483240" table:style-name="ce22">
            <text:p>483 240</text:p>
          </table:table-cell>
          <table:table-cell office:value-type="float" office:value="0" table:style-name="ce22">
            <text:p>0</text:p>
          </table:table-cell>
          <table:table-cell office:value-type="float" office:value="3904800" table:style-name="ce22">
            <text:p>3 904 800</text:p>
          </table:table-cell>
          <table:table-cell office:value-type="float" office:value="37000" table:style-name="ce22">
            <text:p>37 000</text:p>
          </table:table-cell>
          <table:table-cell office:value-type="float" office:value="37000" table:style-name="ce22">
            <text:p>3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02840" table:style-name="ce22">
            <text:p>16 402 840</text:p>
          </table:table-cell>
          <table:table-cell office:value-type="float" office:value="0" table:formula="of:=[.C358]-[.D358]" table:style-name="ce24">
            <text:p>0</text:p>
          </table:table-cell>
          <table:table-cell office:value-type="float" office:value="162631494" table:style-name="ce15">
            <text:p>162 631 49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42 Nesseby</text:p>
          </table:table-cell>
          <table:table-cell office:value-type="float" office:value="5137400" table:style-name="ce18">
            <text:p>5 137 400</text:p>
          </table:table-cell>
          <table:table-cell office:value-type="float" office:value="145273" table:style-name="ce18">
            <text:p>145 273</text:p>
          </table:table-cell>
          <table:table-cell office:value-type="float" office:value="145273" table:style-name="ce18">
            <text:p>145 273</text:p>
          </table:table-cell>
          <table:table-cell office:value-type="float" office:value="0" table:style-name="ce18">
            <text:p>0</text:p>
          </table:table-cell>
          <table:table-cell office:value-type="float" office:value="2127000" table:style-name="ce18">
            <text:p>2 127 000</text:p>
          </table:table-cell>
          <table:table-cell office:value-type="float" office:value="33000" table:style-name="ce18">
            <text:p>33 000</text:p>
          </table:table-cell>
          <table:table-cell office:value-type="float" office:value="33000" table:style-name="ce18">
            <text:p>3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42673" table:style-name="ce18">
            <text:p>7 442 673</text:p>
          </table:table-cell>
          <table:table-cell office:value-type="float" office:value="0" table:formula="of:=[.C359]-[.D359]" table:style-name="ce25">
            <text:p>0</text:p>
          </table:table-cell>
          <table:table-cell office:value-type="float" office:value="71968223" table:style-name="ce15">
            <text:p>71 968 22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43 Båtsfjord</text:p>
          </table:table-cell>
          <table:table-cell office:value-type="float" office:value="7783200" table:style-name="ce17">
            <text:p>7 783 200</text:p>
          </table:table-cell>
          <table:table-cell office:value-type="float" office:value="-800636" table:style-name="ce17">
            <text:p>-800 636</text:p>
          </table:table-cell>
          <table:table-cell office:value-type="float" office:value="-800636" table:style-name="ce17">
            <text:p>-800 636</text:p>
          </table:table-cell>
          <table:table-cell office:value-type="float" office:value="0" table:style-name="ce17">
            <text:p>0</text:p>
          </table:table-cell>
          <table:table-cell office:value-type="float" office:value="3040900" table:style-name="ce17">
            <text:p>3 040 900</text:p>
          </table:table-cell>
          <table:table-cell office:value-type="float" office:value="69000" table:style-name="ce17">
            <text:p>69 000</text:p>
          </table:table-cell>
          <table:table-cell office:value-type="float" office:value="69000" table:style-name="ce17">
            <text:p>6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92464" table:style-name="ce17">
            <text:p>10 092 464</text:p>
          </table:table-cell>
          <table:table-cell office:value-type="float" office:value="0" table:formula="of:=[.C360]-[.D360]" table:style-name="ce23">
            <text:p>0</text:p>
          </table:table-cell>
          <table:table-cell office:value-type="float" office:value="110561950" table:style-name="ce15">
            <text:p>110 561 9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4 Sør-Varanger</text:p>
          </table:table-cell>
          <table:table-cell office:value-type="float" office:value="28984800" table:style-name="ce22">
            <text:p>28 984 800</text:p>
          </table:table-cell>
          <table:table-cell office:value-type="float" office:value="2098385" table:style-name="ce22">
            <text:p>2 098 385</text:p>
          </table:table-cell>
          <table:table-cell office:value-type="float" office:value="2098385" table:style-name="ce22">
            <text:p>2 098 385</text:p>
          </table:table-cell>
          <table:table-cell office:value-type="float" office:value="0" table:style-name="ce22">
            <text:p>0</text:p>
          </table:table-cell>
          <table:table-cell office:value-type="float" office:value="8970200" table:style-name="ce22">
            <text:p>8 970 200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168385" table:style-name="ce22">
            <text:p>40 168 385</text:p>
          </table:table-cell>
          <table:table-cell office:value-type="float" office:value="0" table:formula="of:=[.C361]-[.D361]" table:style-name="ce24">
            <text:p>0</text:p>
          </table:table-cell>
          <table:table-cell office:value-type="float" office:value="399563803" table:style-name="ce15">
            <text:p>399 563 803</text:p>
          </table:table-cell>
          <table:table-cell table:number-columns-repeated="16368"/>
        </table:table-row>
        <table:table-row table:style-name="ro6">
          <table:table-cell table:style-name="ce19"/>
          <table:table-cell office:value-type="float" office:value="15865178350" table:style-name="ce20">
            <text:p>15 865 178 350</text:p>
          </table:table-cell>
          <table:table-cell office:value-type="float" office:value="-195219642" table:style-name="ce20">
            <text:p>-195 219 642</text:p>
          </table:table-cell>
          <table:table-cell office:value-type="float" office:value="-21067621" table:style-name="ce20">
            <text:p>-21 067 621</text:p>
          </table:table-cell>
          <table:table-cell office:value-type="float" office:value="83727500" table:style-name="ce20">
            <text:p>83 727 500</text:p>
          </table:table-cell>
          <table:table-cell office:value-type="float" office:value="233139500" table:style-name="ce20">
            <text:p>233 139 500</text:p>
          </table:table-cell>
          <table:table-cell office:value-type="float" office:value="68499900" table:style-name="ce20">
            <text:p>68 499 900</text:p>
          </table:table-cell>
          <table:table-cell office:value-type="float" office:value="41709900" table:style-name="ce20">
            <text:p>41 709 900</text:p>
          </table:table-cell>
          <table:table-cell office:value-type="float" office:value="22650000" table:style-name="ce20">
            <text:p>22 650 000</text:p>
          </table:table-cell>
          <table:table-cell office:value-type="float" office:value="4140000" table:style-name="ce20">
            <text:p>4 140 000</text:p>
          </table:table-cell>
          <table:table-cell office:value-type="float" office:value="21214900" table:style-name="ce20">
            <text:p>21 214 900</text:p>
          </table:table-cell>
          <table:table-cell office:value-type="float" office:value="17390100" table:style-name="ce20">
            <text:p>17 390 100</text:p>
          </table:table-cell>
          <table:table-cell office:value-type="float" office:value="63564700" table:style-name="ce20">
            <text:p>63 564 700</text:p>
          </table:table-cell>
          <table:table-cell office:value-type="float" office:value="16331647329" table:style-name="ce20">
            <text:p>16 331 647 329</text:p>
          </table:table-cell>
          <table:table-cell office:value-type="float" office:value="-174152021" table:formula="of:=SUM([.O6:.O361])" table:style-name="ce26">
            <text:p>-174 152 021</text:p>
          </table:table-cell>
          <table:table-cell office:value-type="float" office:value="148899884559" table:style-name="ce21">
            <text:p>148 899 884 559</text:p>
          </table:table-cell>
          <table:table-cell table:number-columns-repeated="16368"/>
        </table:table-row>
        <table:table-row table:style-name="ro6">
          <table:table-cell table:number-columns-repeated="15" table:style-name="ce3"/>
          <table:table-cell table:style-name="ce4"/>
          <table:table-cell table:number-columns-repeated="16368"/>
        </table:table-row>
        <table:table-row table:style-name="ro2">
          <table:table-cell table:number-columns-repeated="15" table:style-name="ce3"/>
          <table:table-cell table:style-name="ce15"/>
          <table:table-cell table:number-columns-repeated="16368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Tilkobling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ilde Marie Skarvang</meta:initial-creator>
    <dc:creator>Rashid Naeem</dc:creator>
    <meta:creation-date>2011-01-05T07:47:58Z</meta:creation-date>
    <dc:date>2023-09-27T10:11:32Z</dc:date>
    <meta:print-date>2011-12-20T15:33:26Z</meta:print-date>
  </office:meta>
</office:document-meta>
</file>