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5"/>
        <table:table-column table:style-name="co7" table:number-columns-repeated="218" table:default-cell-style-name="ce11"/>
        <table:table-column table:style-name="co8" table:number-columns-repeated="16158" table:default-cell-style-name="ce11"/>
        <table:table-row table:style-name="ro1">
          <table:table-cell office:value-type="string" table:number-columns-spanned="7" table:number-rows-spanned="1" table:style-name="ce26">
            <text:p>Beregning av rammetilskudd og utbetaling til fylkeskommunene, januar 2024 (termin 1)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13"/>
          <table:table-cell table:number-columns-repeated="16376" table:style-name="ce3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able:cell-range-source table:name="HTML_2" table:last-column-spanned="6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5"/>
          <table:table-cell table:style-name="ce5"/>
          <table:table-cell office:value-type="string" table:style-name="ce5">
            <text:p>(post 62)</text:p>
          </table:table-cell>
          <table:table-cell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393165700" table:style-name="ce19">
            <text:p>393 165 700</text:p>
          </table:table-cell>
          <table:table-cell office:value-type="float" office:value="-170497894" table:style-name="ce19">
            <text:p>-170 497 894</text:p>
          </table:table-cell>
          <table:table-cell office:value-type="float" office:value="-170497894" table:style-name="ce19">
            <text:p>-170 497 894</text:p>
          </table:table-cell>
          <table:table-cell office:value-type="float" office:value="0" table:style-name="ce19">
            <text:p>0</text:p>
          </table:table-cell>
          <table:table-cell office:value-type="float" office:value="222667806" table:style-name="ce19">
            <text:p>222 667 806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222667806" table:style-name="ce23">
            <text:p>222 667 80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83405000" table:style-name="ce8">
            <text:p>383 405 000</text:p>
          </table:table-cell>
          <table:table-cell office:value-type="float" office:value="-77401728" table:style-name="ce8">
            <text:p>-77 401 728</text:p>
          </table:table-cell>
          <table:table-cell office:value-type="float" office:value="-77401728" table:style-name="ce8">
            <text:p>-77 401 728</text:p>
          </table:table-cell>
          <table:table-cell office:value-type="float" office:value="0" table:style-name="ce8">
            <text:p>0</text:p>
          </table:table-cell>
          <table:table-cell office:value-type="float" office:value="306003272" table:style-name="ce8">
            <text:p>306 003 272</text:p>
          </table:table-cell>
          <table:table-cell office:value-type="float" office:value="0" table:style-name="ce28">
            <text:p>0</text:p>
          </table:table-cell>
          <table:table-cell office:value-type="float" office:value="306003272" table:style-name="ce23">
            <text:p>306 003 27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6116600" table:style-name="ce17">
            <text:p>396 116 600</text:p>
          </table:table-cell>
          <table:table-cell office:value-type="float" office:value="30089953" table:style-name="ce17">
            <text:p>30 089 953</text:p>
          </table:table-cell>
          <table:table-cell office:value-type="float" office:value="30089953" table:style-name="ce17">
            <text:p>30 089 953</text:p>
          </table:table-cell>
          <table:table-cell office:value-type="float" office:value="0" table:style-name="ce17">
            <text:p>0</text:p>
          </table:table-cell>
          <table:table-cell office:value-type="float" office:value="426206553" table:style-name="ce17">
            <text:p>426 206 553</text:p>
          </table:table-cell>
          <table:table-cell office:value-type="float" office:value="0" table:style-name="ce29">
            <text:p>0</text:p>
          </table:table-cell>
          <table:table-cell office:value-type="float" office:value="426206553" table:style-name="ce23">
            <text:p>426 206 55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2344500" table:style-name="ce19">
            <text:p>422 344 500</text:p>
          </table:table-cell>
          <table:table-cell office:value-type="float" office:value="28249061" table:style-name="ce19">
            <text:p>28 249 061</text:p>
          </table:table-cell>
          <table:table-cell office:value-type="float" office:value="28249061" table:style-name="ce19">
            <text:p>28 249 061</text:p>
          </table:table-cell>
          <table:table-cell office:value-type="float" office:value="38549300" table:style-name="ce19">
            <text:p>38 549 300</text:p>
          </table:table-cell>
          <table:table-cell office:value-type="float" office:value="489142861" table:style-name="ce19">
            <text:p>489 142 861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489142861" table:style-name="ce23">
            <text:p>489 142 86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0144400" table:style-name="ce8">
            <text:p>160 144 400</text:p>
          </table:table-cell>
          <table:table-cell office:value-type="float" office:value="-5452146" table:style-name="ce8">
            <text:p>-5 452 146</text:p>
          </table:table-cell>
          <table:table-cell office:value-type="float" office:value="-5452146" table:style-name="ce8">
            <text:p>-5 452 146</text:p>
          </table:table-cell>
          <table:table-cell office:value-type="float" office:value="0" table:style-name="ce8">
            <text:p>0</text:p>
          </table:table-cell>
          <table:table-cell office:value-type="float" office:value="154692254" table:style-name="ce8">
            <text:p>154 692 254</text:p>
          </table:table-cell>
          <table:table-cell office:value-type="float" office:value="0" table:style-name="ce28">
            <text:p>0</text:p>
          </table:table-cell>
          <table:table-cell office:value-type="float" office:value="154692254" table:style-name="ce23">
            <text:p>154 692 25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7541300" table:style-name="ce17">
            <text:p>337 541 300</text:p>
          </table:table-cell>
          <table:table-cell office:value-type="float" office:value="-12627226" table:style-name="ce17">
            <text:p>-12 627 226</text:p>
          </table:table-cell>
          <table:table-cell office:value-type="float" office:value="-12627226" table:style-name="ce17">
            <text:p>-12 627 226</text:p>
          </table:table-cell>
          <table:table-cell office:value-type="float" office:value="0" table:style-name="ce17">
            <text:p>0</text:p>
          </table:table-cell>
          <table:table-cell office:value-type="float" office:value="324914074" table:style-name="ce17">
            <text:p>324 914 074</text:p>
          </table:table-cell>
          <table:table-cell office:value-type="float" office:value="0" table:style-name="ce29">
            <text:p>0</text:p>
          </table:table-cell>
          <table:table-cell office:value-type="float" office:value="324914074" table:style-name="ce23">
            <text:p>324 914 07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75965500" table:style-name="ce19">
            <text:p>175 965 500</text:p>
          </table:table-cell>
          <table:table-cell office:value-type="float" office:value="-4709682" table:style-name="ce19">
            <text:p>-4 709 682</text:p>
          </table:table-cell>
          <table:table-cell office:value-type="float" office:value="-4709682" table:style-name="ce19">
            <text:p>-4 709 682</text:p>
          </table:table-cell>
          <table:table-cell office:value-type="float" office:value="0" table:style-name="ce19">
            <text:p>0</text:p>
          </table:table-cell>
          <table:table-cell office:value-type="float" office:value="171255818" table:style-name="ce19">
            <text:p>171 255 818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171255818" table:style-name="ce23">
            <text:p>171 255 81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34701600" table:style-name="ce8">
            <text:p>334 701 600</text:p>
          </table:table-cell>
          <table:table-cell office:value-type="float" office:value="67654613" table:style-name="ce8">
            <text:p>67 654 613</text:p>
          </table:table-cell>
          <table:table-cell office:value-type="float" office:value="67654613" table:style-name="ce8">
            <text:p>67 654 613</text:p>
          </table:table-cell>
          <table:table-cell office:value-type="float" office:value="0" table:style-name="ce8">
            <text:p>0</text:p>
          </table:table-cell>
          <table:table-cell office:value-type="float" office:value="402356213" table:style-name="ce8">
            <text:p>402 356 213</text:p>
          </table:table-cell>
          <table:table-cell office:value-type="float" office:value="0" table:style-name="ce28">
            <text:p>0</text:p>
          </table:table-cell>
          <table:table-cell office:value-type="float" office:value="402356213" table:style-name="ce23">
            <text:p>402 356 21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1917700" table:style-name="ce17">
            <text:p>151 917 700</text:p>
          </table:table-cell>
          <table:table-cell office:value-type="float" office:value="14798190" table:style-name="ce17">
            <text:p>14 798 190</text:p>
          </table:table-cell>
          <table:table-cell office:value-type="float" office:value="14798190" table:style-name="ce17">
            <text:p>14 798 190</text:p>
          </table:table-cell>
          <table:table-cell office:value-type="float" office:value="0" table:style-name="ce17">
            <text:p>0</text:p>
          </table:table-cell>
          <table:table-cell office:value-type="float" office:value="166715890" table:style-name="ce17">
            <text:p>166 715 890</text:p>
          </table:table-cell>
          <table:table-cell office:value-type="float" office:value="0" table:style-name="ce29">
            <text:p>0</text:p>
          </table:table-cell>
          <table:table-cell office:value-type="float" office:value="166715890" table:style-name="ce23">
            <text:p>166 715 89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5281400" table:style-name="ce19">
            <text:p>145 281 400</text:p>
          </table:table-cell>
          <table:table-cell office:value-type="float" office:value="10245363" table:style-name="ce19">
            <text:p>10 245 363</text:p>
          </table:table-cell>
          <table:table-cell office:value-type="float" office:value="10245363" table:style-name="ce19">
            <text:p>10 245 363</text:p>
          </table:table-cell>
          <table:table-cell office:value-type="float" office:value="0" table:style-name="ce19">
            <text:p>0</text:p>
          </table:table-cell>
          <table:table-cell office:value-type="float" office:value="155526763" table:style-name="ce19">
            <text:p>155 526 763</text:p>
          </table:table-cell>
          <table:table-cell office:value-type="float" office:value="0" table:style-name="ce27">
            <text:p>0</text:p>
          </table:table-cell>
          <table:table-cell office:value-type="float" office:value="155526763" table:style-name="ce23">
            <text:p>155 526 76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2906300" table:style-name="ce8">
            <text:p>272 906 300</text:p>
          </table:table-cell>
          <table:table-cell office:value-type="float" office:value="58033500" table:style-name="ce8">
            <text:p>58 033 500</text:p>
          </table:table-cell>
          <table:table-cell office:value-type="float" office:value="58033500" table:style-name="ce8">
            <text:p>58 033 500</text:p>
          </table:table-cell>
          <table:table-cell office:value-type="float" office:value="0" table:style-name="ce8">
            <text:p>0</text:p>
          </table:table-cell>
          <table:table-cell office:value-type="float" office:value="330939800" table:style-name="ce8">
            <text:p>330 939 800</text:p>
          </table:table-cell>
          <table:table-cell office:value-type="float" office:value="0" table:style-name="ce28">
            <text:p>0</text:p>
          </table:table-cell>
          <table:table-cell office:value-type="float" office:value="330939800" table:style-name="ce23">
            <text:p>330 939 80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41236900" table:style-name="ce17">
            <text:p>741 236 900</text:p>
          </table:table-cell>
          <table:table-cell office:value-type="float" office:value="10875010" table:style-name="ce17">
            <text:p>10 875 010</text:p>
          </table:table-cell>
          <table:table-cell office:value-type="float" office:value="10875010" table:style-name="ce17">
            <text:p>10 875 010</text:p>
          </table:table-cell>
          <table:table-cell office:value-type="float" office:value="0" table:style-name="ce17">
            <text:p>0</text:p>
          </table:table-cell>
          <table:table-cell office:value-type="float" office:value="752111910" table:style-name="ce17">
            <text:p>752 111 910</text:p>
          </table:table-cell>
          <table:table-cell office:value-type="float" office:value="0" table:style-name="ce29">
            <text:p>0</text:p>
          </table:table-cell>
          <table:table-cell office:value-type="float" office:value="752111910" table:style-name="ce23">
            <text:p>752 111 91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59312700" table:style-name="ce19">
            <text:p>459 312 700</text:p>
          </table:table-cell>
          <table:table-cell office:value-type="float" office:value="40048485" table:style-name="ce19">
            <text:p>40 048 485</text:p>
          </table:table-cell>
          <table:table-cell office:value-type="float" office:value="40048485" table:style-name="ce19">
            <text:p>40 048 485</text:p>
          </table:table-cell>
          <table:table-cell office:value-type="float" office:value="0" table:style-name="ce19">
            <text:p>0</text:p>
          </table:table-cell>
          <table:table-cell office:value-type="float" office:value="499361185" table:style-name="ce19">
            <text:p>499 361 185</text:p>
          </table:table-cell>
          <table:table-cell office:value-type="float" office:value="0" table:style-name="ce27">
            <text:p>0</text:p>
          </table:table-cell>
          <table:table-cell office:value-type="float" office:value="499361185" table:style-name="ce23">
            <text:p>499 361 1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5511600" table:style-name="ce8">
            <text:p>275 511 600</text:p>
          </table:table-cell>
          <table:table-cell office:value-type="float" office:value="7425438" table:style-name="ce8">
            <text:p>7 425 438</text:p>
          </table:table-cell>
          <table:table-cell office:value-type="float" office:value="7425438" table:style-name="ce8">
            <text:p>7 425 438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309854638" table:style-name="ce8">
            <text:p>309 854 638</text:p>
          </table:table-cell>
          <table:table-cell office:value-type="float" office:value="0" table:style-name="ce28">
            <text:p>0</text:p>
          </table:table-cell>
          <table:table-cell office:value-type="float" office:value="309854638" table:style-name="ce23">
            <text:p>309 854 63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4079600" table:style-name="ce17">
            <text:p>144 079 600</text:p>
          </table:table-cell>
          <table:table-cell office:value-type="float" office:value="3269063" table:style-name="ce17">
            <text:p>3 269 063</text:p>
          </table:table-cell>
          <table:table-cell office:value-type="float" office:value="3269063" table:style-name="ce17">
            <text:p>3 269 063</text:p>
          </table:table-cell>
          <table:table-cell office:value-type="float" office:value="11850500" table:style-name="ce17">
            <text:p>11 850 500</text:p>
          </table:table-cell>
          <table:table-cell office:value-type="float" office:value="159199163" table:style-name="ce17">
            <text:p>159 199 163</text:p>
          </table:table-cell>
          <table:table-cell office:value-type="float" office:value="0" table:style-name="ce29">
            <text:p>0</text:p>
          </table:table-cell>
          <table:table-cell office:value-type="float" office:value="159199163" table:style-name="ce23">
            <text:p>159 199 163</text:p>
          </table:table-cell>
          <table:table-cell table:number-columns-repeated="16376" table:style-name="ce9"/>
        </table:table-row>
        <table:table-row table:style-name="ro4">
          <table:table-cell table:style-name="ce20"/>
          <table:table-cell office:value-type="float" office:value="4793630800" table:style-name="ce18">
            <text:p>4 793 63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17400" table:style-name="ce18">
            <text:p>77 317 400</text:p>
          </table:table-cell>
          <table:table-cell office:value-type="float" office:value="4870948200" table:style-name="ce18">
            <text:p>4 870 948 200</text:p>
          </table:table-cell>
          <table:table-cell office:value-type="float" office:value="0" table:style-name="ce30">
            <text:p>0</text:p>
          </table:table-cell>
          <table:table-cell office:value-type="float" office:value="4870948200" table:style-name="ce24">
            <text:p>4 870 948 200</text:p>
          </table:table-cell>
          <table:table-cell table:number-columns-repeated="16376" table:style-name="ce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5:Ark1.$F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ilde Marie Skarvang</meta:initial-creator>
    <dc:creator>Rashid Naeem</dc:creator>
    <meta:creation-date>2011-01-05T08:21:38Z</meta:creation-date>
    <dc:date>2023-12-22T13:34:52Z</dc:date>
    <meta:print-date>2020-09-01T13:56:47Z</meta:print-date>
  </office:meta>
</office:document-meta>
</file>